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0.1388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112年04-06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借閱</text:p>
            <text:p>排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書名</text:p>
          </table:table-cell>
          <table:table-cell office:value-type="string" table:style-name="ce10">
            <text:p>借閱</text:p>
            <text:p>次數</text:p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">
            <text:p>卡利 (Calì, Davide, 1972-)</text:p>
          </table:table-cell>
          <table:table-cell office:value-type="string" table:style-name="ce4">
            <text:p>影之島 /</text:p>
          </table:table-cell>
          <table:table-cell office:value-type="float" office:value="10" table:style-name="ce12">
            <text:p>10</text:p>
          </table:table-cell>
          <table:table-cell table:number-columns-repeated="16380" table:style-name="ce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">
            <text:p>林慕蓮 (Lim, Louisa)</text:p>
          </table:table-cell>
          <table:table-cell office:value-type="string" table:style-name="ce4">
            <text:p>重返天安門 : 在失憶的人民共和國,追尋六四的歷史真相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">
            <text:p>法律白話文運動</text:p>
          </table:table-cell>
          <table:table-cell office:value-type="string" table:style-name="ce4">
            <text:p>童話陪審團. 刑法篇 : 偷親睡美人的王子,你有罪!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麥克斯 (Mackesy, Charlie)</text:p>
          </table:table-cell>
          <table:table-cell office:value-type="string" table:style-name="ce4">
            <text:p>男孩, 鼴鼠, 狐狸與馬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">
            <text:p>迪特萊弗森 (Ditlevsen, Tove, 1917-1976)</text:p>
          </table:table-cell>
          <table:table-cell office:value-type="string" table:style-name="ce4">
            <text:p>哥本哈根三部曲. 毒藥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意千重</text:p>
          </table:table-cell>
          <table:table-cell office:value-type="string" table:style-name="ce4">
            <text:p>澹春山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法律白話文運動</text:p>
          </table:table-cell>
          <table:table-cell office:value-type="string" table:style-name="ce4">
            <text:p>童話陪審團. 民法篇 : 小美人魚,你的交易不合法!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Troll</text:p>
          </table:table-cell>
          <table:table-cell office:value-type="string" table:style-name="ce4">
            <text:p>屁屁偵探動畫漫畫. 噗噗 怪盜U的大作戰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Hutchins, Pat</text:p>
          </table:table-cell>
          <table:table-cell office:value-type="string" table:style-name="ce4">
            <text:p>圖畫書視聽之旅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阿德蝸</text:p>
          </table:table-cell>
          <table:table-cell office:value-type="string" table:style-name="ce4">
            <text:p>烏龍小學的唐詩遊樂園. 躺屍魔王的最後挑戰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蔡朝洋 編著</text:p>
          </table:table-cell>
          <table:table-cell office:value-type="string" table:style-name="ce4">
            <text:p>實用家庭電器修護.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丁墨</text:p>
          </table:table-cell>
          <table:table-cell office:value-type="string" table:style-name="ce4">
            <text:p>江山不悔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媽媽的每一天 : 高木直子陪你一起慢慢長大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江戶川亂步</text:p>
          </table:table-cell>
          <table:table-cell office:value-type="string" table:style-name="ce4">
            <text:p>人間椅子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迪特萊弗森 (Ditlevsen, Tove, 1917-1976)</text:p>
          </table:table-cell>
          <table:table-cell office:value-type="string" table:style-name="ce4">
            <text:p>哥本哈根三部曲. 童年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方佳惠 作</text:p>
          </table:table-cell>
          <table:table-cell office:value-type="string" table:style-name="ce4">
            <text:p>教育社會學 : 人物與思想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十四闕</text:p>
          </table:table-cell>
          <table:table-cell office:value-type="string" table:style-name="ce4">
            <text:p>禍國 : 來宜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克萊恩 (Cline, Ernest)</text:p>
          </table:table-cell>
          <table:table-cell office:value-type="string" table:style-name="ce4">
            <text:p>二級玩家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意千重</text:p>
          </table:table-cell>
          <table:table-cell office:value-type="string" table:style-name="ce4">
            <text:p>澹春山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Hutchins, Pat</text:p>
          </table:table-cell>
          <table:table-cell office:value-type="string" table:style-name="ce4">
            <text:p>圖畫書視聽之旅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梅用知世</text:p>
          </table:table-cell>
          <table:table-cell office:value-type="string" table:style-name="ce4">
            <text:p>日本奇妙知識不思議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Hutchins, Pat</text:p>
          </table:table-cell>
          <table:table-cell office:value-type="string" table:style-name="ce4">
            <text:p>圖畫書視聽之旅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原裕, 1953-</text:p>
          </table:table-cell>
          <table:table-cell office:value-type="string" table:style-name="ce4">
            <text:p>怪傑佐羅力之恐怖的賽車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Troll</text:p>
          </table:table-cell>
          <table:table-cell office:value-type="string" table:style-name="ce4">
            <text:p>屁屁偵探讀本 : 咖哩香料事件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Hutchins, Pat</text:p>
          </table:table-cell>
          <table:table-cell office:value-type="string" table:style-name="ce4">
            <text:p>圖畫書視聽之旅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顏志龍 著</text:p>
          </table:table-cell>
          <table:table-cell office:value-type="string" table:style-name="ce4">
            <text:p>給論文寫作者的統計指南 : 傻瓜也會跑統計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意千重</text:p>
          </table:table-cell>
          <table:table-cell office:value-type="string" table:style-name="ce4">
            <text:p>澹春山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周宇廷</text:p>
          </table:table-cell>
          <table:table-cell office:value-type="string" table:style-name="ce4">
            <text:p>泰國觀光導遊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嚴歌苓 著</text:p>
          </table:table-cell>
          <table:table-cell office:value-type="string" table:style-name="ce4">
            <text:p>金陵十三钗 = The flowers of war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陳惠貞</text:p>
          </table:table-cell>
          <table:table-cell office:value-type="string" table:style-name="ce4">
            <text:p>設計師一定要學的Bootstrap 5 RWD響應式網頁設計 : 行動優先的前端技術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王澤鑑</text:p>
          </table:table-cell>
          <table:table-cell office:value-type="string" table:style-name="ce4">
            <text:p>民法總則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山下英子 著</text:p>
          </table:table-cell>
          <table:table-cell office:value-type="string" table:style-name="ce4">
            <text:p>斷捨離流 : 改變人生的整理魔法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腹肉豔子 圖.文</text:p>
          </table:table-cell>
          <table:table-cell office:value-type="string" table:style-name="ce4">
            <text:p>這輩子,最後一次大掃除! : 30分鐘超神奇魔法整理術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北尾惠以子</text:p>
          </table:table-cell>
          <table:table-cell office:value-type="string" table:style-name="ce4">
            <text:p>蕾絲鉤織針法&amp;花樣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意千重</text:p>
          </table:table-cell>
          <table:table-cell office:value-type="string" table:style-name="ce4">
            <text:p>澹春山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岡薩雷茲 (Gonzalez, Anabel)</text:p>
          </table:table-cell>
          <table:table-cell office:value-type="string" table:style-name="ce4">
            <text:p>壞情緒, 變好事的5堂正向心理課 : 每天心情不打結,與自己和解的療癒練習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魏碩廷</text:p>
          </table:table-cell>
          <table:table-cell office:value-type="string" table:style-name="ce4">
            <text:p>色彩新論 : 從心理設計到科學應用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蔡朝洋 編著</text:p>
          </table:table-cell>
          <table:table-cell office:value-type="string" table:style-name="ce4">
            <text:p>實用家庭電器修護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蔡家民 作</text:p>
          </table:table-cell>
          <table:table-cell office:value-type="string" table:style-name="ce4">
            <text:p>曼谷 : 泰國中部秘境遊! : 芭堤雅、華欣、考艾、大城、北碧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張重維</text:p>
          </table:table-cell>
          <table:table-cell office:value-type="string" table:style-name="ce4">
            <text:p>Dr.TOEIC多益教授的全新制多益單字+片語+句型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4">
            <text:p>西奈克 (Sinek, Simon)</text:p>
          </table:table-cell>
          <table:table-cell office:value-type="string" table:style-name="ce4">
            <text:p>無限賽局 : 翻轉思維框架 突破勝負盲點 贏得你想要的未來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吳承恩 作</text:p>
          </table:table-cell>
          <table:table-cell office:value-type="string" table:style-name="ce4">
            <text:p>西遊記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劉軒</text:p>
          </table:table-cell>
          <table:table-cell office:value-type="string" table:style-name="ce4">
            <text:p>不敗學習力 : 學霸都在用的10大聰明讀書法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意千重</text:p>
          </table:table-cell>
          <table:table-cell office:value-type="string" table:style-name="ce4">
            <text:p>澹春山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張西, 1992-, 著</text:p>
          </table:table-cell>
          <table:table-cell office:value-type="string" table:style-name="ce4">
            <text:p>你走慢了我的時間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LOL Travelbooks</text:p>
          </table:table-cell>
          <table:table-cell office:value-type="string" table:style-name="ce4">
            <text:p>5條路線.曼谷輕鬆玩 = 2019 Bangkok tripfinder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意千重</text:p>
          </table:table-cell>
          <table:table-cell office:value-type="string" table:style-name="ce4">
            <text:p>澹春山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意千重</text:p>
          </table:table-cell>
          <table:table-cell office:value-type="string" table:style-name="ce4">
            <text:p>澹春山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十四闕</text:p>
          </table:table-cell>
          <table:table-cell office:value-type="string" table:style-name="ce4">
            <text:p>禍國 : 來宜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村上直次郎 原譯</text:p>
          </table:table-cell>
          <table:table-cell office:value-type="string" table:style-name="ce4">
            <text:p>巴達維亞城日記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Hutchins, Pat</text:p>
          </table:table-cell>
          <table:table-cell office:value-type="string" table:style-name="ce14">
            <text:p>圖畫書視聽之旅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3-07-04T00:34:29Z</dc:date>
    <meta:print-date>2023-07-04T00:33:56Z</meta:print-date>
  </office:meta>
</office:document-meta>
</file>