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111年10-12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借閱</text:p>
            <text:p>排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書名</text:p>
          </table:table-cell>
          <table:table-cell office:value-type="string" table:style-name="ce10">
            <text:p>借閱</text:p>
            <text:p>次數</text:p>
          </table:table-cell>
          <table:table-cell table:number-columns-repeated="16380" table:style-name="ce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7">
            <text:p>宋塔克 (Sontag, Susan, 1933-2004)</text:p>
          </table:table-cell>
          <table:table-cell office:value-type="string" table:style-name="ce7">
            <text:p>疾病的隱喻 /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7">
            <text:p>陳若璋</text:p>
          </table:table-cell>
          <table:table-cell office:value-type="string" table:style-name="ce7">
            <text:p>大學諮商中心的新變化新挑戰 : 其架構與因應校園性侵、暴力、自殺議題 = N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庫洛特 (Kulot, Daniela, 1966-)</text:p>
          </table:table-cell>
          <table:table-cell office:value-type="string" table:style-name="ce7">
            <text:p>鱷魚愛上長頸鹿. 搬過來.搬過去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7">
            <text:p>知寒</text:p>
          </table:table-cell>
          <table:table-cell office:value-type="string" table:style-name="ce7">
            <text:p>我把什麼都告訴你,除了喜歡你 = We are no better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楊樹達</text:p>
          </table:table-cell>
          <table:table-cell office:value-type="string" table:style-name="ce7">
            <text:p>中國修辭學 /</text:p>
          </table:table-cell>
          <table:table-cell office:value-type="float" office:value="8" table:style-name="ce12">
            <text:p>8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家裡的小妖怪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陳秉華 著</text:p>
          </table:table-cell>
          <table:table-cell office:value-type="string" table:style-name="ce7">
            <text:p>多元文化諮商在臺灣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交通工具小妖怪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廣嶋玲子</text:p>
          </table:table-cell>
          <table:table-cell office:value-type="string" table:style-name="ce7">
            <text:p>神奇柑仔店. SOS!救急媽媽面具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廣嶋玲子</text:p>
          </table:table-cell>
          <table:table-cell office:value-type="string" table:style-name="ce7">
            <text:p>神奇柑仔店. 我不想吃音樂果!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Troll</text:p>
          </table:table-cell>
          <table:table-cell office:value-type="string" table:style-name="ce7">
            <text:p>屁屁偵探讀本 : 來自遺址的求救信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醫院裡的小妖怪 : 妖怪救護車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奧可麗茲 (Okulicz, Karen) 著</text:p>
          </table:table-cell>
          <table:table-cell office:value-type="string" table:style-name="ce7">
            <text:p>做了就對 : 千萬別把自己人生,賴在別人身上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7">
            <text:p>劉致昕</text:p>
          </table:table-cell>
          <table:table-cell office:value-type="string" table:style-name="ce7">
            <text:p>真相製造 : 從聖戰士媽媽、極權政府、網軍教練、境外勢力 打假部隊、內容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村上春樹 著</text:p>
          </table:table-cell>
          <table:table-cell office:value-type="string" table:style-name="ce7">
            <text:p>挪威的森林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7">
            <text:p>蒙格 (Munger, Charles T., 1924-)</text:p>
          </table:table-cell>
          <table:table-cell office:value-type="string" table:style-name="ce7">
            <text:p>窮查理的普通常識 : 巴菲特50年智慧合夥人查理.蒙格的人生哲學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陳育萱</text:p>
          </table:table-cell>
          <table:table-cell office:value-type="string" table:style-name="ce7">
            <text:p>那些狂烈的安靜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7">
            <text:p>歐芙莉 (Ofri, Danielle)</text:p>
          </table:table-cell>
          <table:table-cell office:value-type="string" table:style-name="ce7">
            <text:p>病人説了什麽, 醫師聽到什麽? : 如何讓診間出現有意義又清楚易懂的病醫對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7">
            <text:p>鄭寶則</text:p>
          </table:table-cell>
          <table:table-cell office:value-type="string" table:style-name="ce7">
            <text:p>皮膚黴菌學=Manual of fungal diseases with cutaneous involvement ; eh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餐廳裡的小妖怪 : 迴轉過頭壽司店 /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Troll</text:p>
          </table:table-cell>
          <table:table-cell office:value-type="string" table:style-name="ce7">
            <text:p>屁屁偵探讀本 : 幸運貓落到誰手上!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致命登入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「いや!」というよ! 中文</text:p>
          </table:table-cell>
          <table:table-cell office:value-type="string" table:style-name="ce7">
            <text:p>我要大聲說不! : 避免性侵和家暴的傷害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林儀</text:p>
          </table:table-cell>
          <table:table-cell office:value-type="string" table:style-name="ce7">
            <text:p>注音練習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家裡的小妖怪. 幽靈電話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齊藤洋, 1952-</text:p>
          </table:table-cell>
          <table:table-cell office:value-type="string" table:style-name="ce7">
            <text:p>校園裡的小妖怪. 被拋棄的書包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蔡明志 (電腦科學) 著</text:p>
          </table:table-cell>
          <table:table-cell office:value-type="string" table:style-name="ce7">
            <text:p>資料結構 : 使用C語言 = Data structures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江南發 著</text:p>
          </table:table-cell>
          <table:table-cell office:value-type="string" table:style-name="ce7">
            <text:p>青少年自我統合與教育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川本三郎, 1944-</text:p>
          </table:table-cell>
          <table:table-cell office:value-type="string" table:style-name="ce7">
            <text:p>現在, 依然想念妳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肥志</text:p>
          </table:table-cell>
          <table:table-cell office:value-type="string" table:style-name="ce7">
            <text:p>如果歷史是一群喵. 東漢末年篇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麥克斯 (Mackesy, Charlie)</text:p>
          </table:table-cell>
          <table:table-cell office:value-type="string" table:style-name="ce7">
            <text:p>男孩, 鼴鼠, 狐狸與馬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高木直子 1974</text:p>
          </table:table-cell>
          <table:table-cell office:value-type="string" table:style-name="ce7">
            <text:p>一個人暖呼呼 : 高木直子的鐵道溫泉秘境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劉軒</text:p>
          </table:table-cell>
          <table:table-cell office:value-type="string" table:style-name="ce7">
            <text:p>不敗學習力 : 學霸都在用的10大聰明讀書法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麥堅楠 (MacKinnon, J. B.)</text:p>
          </table:table-cell>
          <table:table-cell office:value-type="string" table:style-name="ce7">
            <text:p>機智購物生活 : 如果我們不再過度消費,會發生什麼事?一場走遍全球,改寫政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張博雅</text:p>
          </table:table-cell>
          <table:table-cell office:value-type="string" table:style-name="ce7">
            <text:p>嘉義市志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蔡志忠 文.圖</text:p>
          </table:table-cell>
          <table:table-cell office:value-type="string" table:style-name="ce7">
            <text:p>東方宇宙三部曲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朱錦鳳</text:p>
          </table:table-cell>
          <table:table-cell office:value-type="string" table:style-name="ce7">
            <text:p>畫人測驗的實作與解讀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策展人培力 (1 : 民100)</text:p>
          </table:table-cell>
          <table:table-cell office:value-type="string" table:style-name="ce7">
            <text:p>策展人培力@鳳甲美術館 = Curator's Incubator Progrm at Hong-gah Museum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馬克 作</text:p>
          </table:table-cell>
          <table:table-cell office:value-type="string" table:style-name="ce7">
            <text:p>五斗米靠腰 : 職場沒有自已人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7">
            <text:p>依格頓 (Eagleton, Terry) 原著</text:p>
          </table:table-cell>
          <table:table-cell office:value-type="string" table:style-name="ce7">
            <text:p>文學理論導讀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許添盛</text:p>
          </table:table-cell>
          <table:table-cell office:value-type="string" table:style-name="ce7">
            <text:p>你可以喊暫停 : 許醫師教你運用心理時間療癒身心病痛,活化人際關係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克利爾 (Clear, James)</text:p>
          </table:table-cell>
          <table:table-cell office:value-type="string" table:style-name="ce7">
            <text:p>原子習慣 : 細微改變帶來巨大成就的實證法則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韓森 (Hansen, Anders, 1974-)</text:p>
          </table:table-cell>
          <table:table-cell office:value-type="string" table:style-name="ce7">
            <text:p>拯救手機腦 : 每天5分鐘,終結數位焦慮,找回快樂與專注力 = Insta-brain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李美芮</text:p>
          </table:table-cell>
          <table:table-cell office:value-type="string" table:style-name="ce7">
            <text:p>歡迎光臨夢境百貨. 找回不再做夢的人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傅隸樸 撰</text:p>
          </table:table-cell>
          <table:table-cell office:value-type="string" table:style-name="ce7">
            <text:p>修辭學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王雅慧</text:p>
          </table:table-cell>
          <table:table-cell office:value-type="string" table:style-name="ce7">
            <text:p>醫學教育寶貴的一課 : 努蘭談醫病關係 /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張慧銖 著</text:p>
          </table:table-cell>
          <table:table-cell office:value-type="string" table:style-name="ce7">
            <text:p>圖書館電子資源組織 : 從書架到網路 = Organizing electronic resources in libraries : fr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彭懷恩</text:p>
          </table:table-cell>
          <table:table-cell office:value-type="string" table:style-name="ce7">
            <text:p>台灣政治發展歷程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肥志</text:p>
          </table:table-cell>
          <table:table-cell office:value-type="string" table:style-name="ce7">
            <text:p>如果歷史是一群喵. 魏晉南北篇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宮口幸治</text:p>
          </table:table-cell>
          <table:table-cell office:value-type="string" table:style-name="ce7">
            <text:p>我不是不努力, 只是做不到你滿意 : 讓每個孩子在「墜落」前, 都能獲得該有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東奔西顧</text:p>
          </table:table-cell>
          <table:table-cell office:value-type="string" table:style-name="ce7">
            <text:p>只想和你好好的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肥志</text:p>
          </table:table-cell>
          <table:table-cell office:value-type="string" table:style-name="ce7">
            <text:p>如果歷史是一群喵. 夏商西周篇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高木直子, 1974-, 圖文</text:p>
          </table:table-cell>
          <table:table-cell office:value-type="string" table:style-name="ce7">
            <text:p>一個人到處瘋慶典 : 高木直子日本祭典萬萬歲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焦桐 主編</text:p>
          </table:table-cell>
          <table:table-cell office:value-type="string" table:style-name="ce7">
            <text:p>臺灣飲食文選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歐陽立中</text:p>
          </table:table-cell>
          <table:table-cell office:value-type="string" table:style-name="ce7">
            <text:p>故事學 : 學校沒教,你也要會的表達力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張家祥</text:p>
          </table:table-cell>
          <table:table-cell office:value-type="string" table:style-name="ce7">
            <text:p>體脂狂降20%!減醣外食快瘦攻略 : 營養師Ricky的10大選食指南+39組居家健身+1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張仁青</text:p>
          </table:table-cell>
          <table:table-cell office:value-type="string" table:style-name="ce7">
            <text:p>駢文學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葛勞 (Grau, Andree) 著</text:p>
          </table:table-cell>
          <table:table-cell office:value-type="string" table:style-name="ce7">
            <text:p>舞蹈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天衛文化編輯部</text:p>
          </table:table-cell>
          <table:table-cell office:value-type="string" table:style-name="ce7">
            <text:p>世界屋脊 : 西南地區 : 西藏自治區 青海省 四川省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陳鼓應 著</text:p>
          </table:table-cell>
          <table:table-cell office:value-type="string" table:style-name="ce7">
            <text:p>老莊新論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宗達爾 (Zumdahl, Steven S.) 著</text:p>
          </table:table-cell>
          <table:table-cell office:value-type="string" table:style-name="ce7">
            <text:p>普通化學 : 精華版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卡爾斯吞 (Karsten, Gunther) 著</text:p>
          </table:table-cell>
          <table:table-cell office:value-type="string" table:style-name="ce7">
            <text:p>世界記憶力冠軍的高效記憶筆記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7">
            <text:p>大嶋祥譽</text:p>
          </table:table-cell>
          <table:table-cell office:value-type="string" table:style-name="ce7">
            <text:p>麥肯錫服務客戶最強的19個行銷細節 : 原來改幾個字,就能換來業績成長10倍!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凱穆 (Camus, Albert, 1913-1960)</text:p>
          </table:table-cell>
          <table:table-cell office:value-type="string" table:style-name="ce7">
            <text:p>薛西弗斯的神話 : 闡述荒謬哲學的評論文章 /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安諾德 (Arnold, Nick) 作</text:p>
          </table:table-cell>
          <table:table-cell office:value-type="string" table:style-name="ce14">
            <text:p>這樣玩,汽車原理好簡單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3-01-04T11:03:02Z</dc:date>
    <meta:print-date>2023-01-04T11:02:40Z</meta:print-date>
  </office:meta>
</office:document-meta>
</file>