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111年07-09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借閱</text:p>
            <text:p>排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書名</text:p>
          </table:table-cell>
          <table:table-cell office:value-type="string" table:style-name="ce13">
            <text:p>借閱</text:p>
            <text:p>次數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4">
            <text:p>蘇世豪 (Su, Peter)</text:p>
          </table:table-cell>
          <table:table-cell office:value-type="string" table:style-name="ce4">
            <text:p>在顛沛流離的世界裡,你還有我啊! /</text:p>
          </table:table-cell>
          <table:table-cell office:value-type="float" office:value="10" table:style-name="ce15">
            <text:p>10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">
            <text:p>樊登</text:p>
          </table:table-cell>
          <table:table-cell office:value-type="string" table:style-name="ce4">
            <text:p>讀懂一本書 : 3300萬會員x22億次收聽「樊登讀書」創始人知識變能力的祕密完</text:p>
          </table:table-cell>
          <table:table-cell office:value-type="float" office:value="10" table:style-name="ce15">
            <text:p>10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">
            <text:p>達馬吉歐 (Damasio, Antonio) 著</text:p>
          </table:table-cell>
          <table:table-cell office:value-type="string" table:style-name="ce4">
            <text:p>意識究竟從何而來? : 從神經科學看人類心智與自我的演化 /</text:p>
          </table:table-cell>
          <table:table-cell office:value-type="float" office:value="9" table:style-name="ce15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4">
            <text:p>奧斯本 (Osborne, Mary Pope)</text:p>
          </table:table-cell>
          <table:table-cell office:value-type="string" table:style-name="ce4">
            <text:p>雨林大驚奇 /</text:p>
          </table:table-cell>
          <table:table-cell office:value-type="float" office:value="8" table:style-name="ce15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4">
            <text:p>竹內オサム</text:p>
          </table:table-cell>
          <table:table-cell office:value-type="string" table:style-name="ce4">
            <text:p>手塚治虫 : 不要做藝術家 /</text:p>
          </table:table-cell>
          <table:table-cell office:value-type="float" office:value="8" table:style-name="ce15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">
            <text:p>維迪亞那桑 (Vaidhyanathan, Siva)</text:p>
          </table:table-cell>
          <table:table-cell office:value-type="string" table:style-name="ce4">
            <text:p>Google化的危機 /</text:p>
          </table:table-cell>
          <table:table-cell office:value-type="float" office:value="8" table:style-name="ce15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4">
            <text:p>蒙坦納里 (Montanari, Eva)</text:p>
          </table:table-cell>
          <table:table-cell office:value-type="string" table:style-name="ce4">
            <text:p>第一次去海邊 /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">
            <text:p>陳平原</text:p>
          </table:table-cell>
          <table:table-cell office:value-type="string" table:style-name="ce4">
            <text:p>千古文人俠客夢 : 武俠小說類型研究 = The literati's chivalric dreams : narrative model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">
            <text:p>宮崎駿 企劃.腳本</text:p>
          </table:table-cell>
          <table:table-cell office:value-type="string" table:style-name="ce4">
            <text:p>霍爾的移動城堡 / : The art of howl's moving castle /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如果歷史是一群喵. 春秋戰國篇 /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">
            <text:p>溫佑君 著</text:p>
          </table:table-cell>
          <table:table-cell office:value-type="string" table:style-name="ce4">
            <text:p>新精油圖鑑 : 300種精油科研新知集成 = Evidence-based guide to 300 essential oils /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">
            <text:p>邱皓政</text:p>
          </table:table-cell>
          <table:table-cell office:value-type="string" table:style-name="ce4">
            <text:p>量化研究與統計分析 : SPSS與R資料分析範例解析 /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上邪 /</text:p>
          </table:table-cell>
          <table:table-cell office:value-type="float" office:value="7" table:style-name="ce15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青山剛昌</text:p>
          </table:table-cell>
          <table:table-cell office:value-type="string" table:style-name="ce4">
            <text:p>名偵探柯南科學推理教室. 看透真相的透鏡 = Science Conan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秦嗣林</text:p>
          </table:table-cell>
          <table:table-cell office:value-type="string" table:style-name="ce4">
            <text:p>29張當票 : 典當不到的人生啟發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青山剛昌</text:p>
          </table:table-cell>
          <table:table-cell office:value-type="string" table:style-name="ce4">
            <text:p>名偵探柯南科學推理教室. 偵探必知的生活科學 = Science Conan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茂利勝彥, 1962-</text:p>
          </table:table-cell>
          <table:table-cell office:value-type="string" table:style-name="ce4">
            <text:p>這是誰的內褲?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岩井俊雄 (1962- )</text:p>
          </table:table-cell>
          <table:table-cell office:value-type="string" table:style-name="ce4">
            <text:p>地下100層樓的家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Troll</text:p>
          </table:table-cell>
          <table:table-cell office:value-type="string" table:style-name="ce4">
            <text:p>屁屁偵探讀本 : 紫衣夫人的暗號事件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林世仁</text:p>
          </table:table-cell>
          <table:table-cell office:value-type="string" table:style-name="ce4">
            <text:p>清明上河圖是怎麼到博物館?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木嬴 著</text:p>
          </table:table-cell>
          <table:table-cell office:value-type="string" table:style-name="ce4">
            <text:p>花落雲暮間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希行</text:p>
          </table:table-cell>
          <table:table-cell office:value-type="string" table:style-name="ce4">
            <text:p>大帝姬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Yozuck</text:p>
          </table:table-cell>
          <table:table-cell office:value-type="string" table:style-name="ce4">
            <text:p>只要喜歡上一個人,永遠都是第一次 : 傷心也好、愛錯也好,但至少在遇見你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墨香銅臭</text:p>
          </table:table-cell>
          <table:table-cell office:value-type="string" table:style-name="ce4">
            <text:p>天官賜福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如果歷史是一群喵. 東漢末年篇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東野圭吾, 1958-, 作</text:p>
          </table:table-cell>
          <table:table-cell office:value-type="string" table:style-name="ce4">
            <text:p>雪煙追逐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葉丙成 著</text:p>
          </table:table-cell>
          <table:table-cell office:value-type="string" table:style-name="ce4">
            <text:p>葉丙成的機率驚豔 : 當數學遇上文學,學生考不好也會笑著離開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施昇輝, 1960-</text:p>
          </table:table-cell>
          <table:table-cell office:value-type="string" table:style-name="ce4">
            <text:p>ETF實戰週記 : 樂活大叔的52個叮嚀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木嬴 著</text:p>
          </table:table-cell>
          <table:table-cell office:value-type="string" table:style-name="ce4">
            <text:p>花落雲暮間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娜塔 (Nata)</text:p>
          </table:table-cell>
          <table:table-cell office:value-type="string" table:style-name="ce4">
            <text:p>代謝力UP減醣好好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黃國華</text:p>
          </table:table-cell>
          <table:table-cell office:value-type="string" table:style-name="ce4">
            <text:p>茶金 = Gold leaf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李介文</text:p>
          </table:table-cell>
          <table:table-cell office:value-type="string" table:style-name="ce4">
            <text:p>反芻思考 : 揭開「負面情緒」的真面目,重拾面對困境的勇氣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木嬴 著</text:p>
          </table:table-cell>
          <table:table-cell office:value-type="string" table:style-name="ce4">
            <text:p>花落雲暮間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洪愛珠, 1983-</text:p>
          </table:table-cell>
          <table:table-cell office:value-type="string" table:style-name="ce4">
            <text:p>老派少女購物路線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希行</text:p>
          </table:table-cell>
          <table:table-cell office:value-type="string" table:style-name="ce4">
            <text:p>大帝姬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曾光華</text:p>
          </table:table-cell>
          <table:table-cell office:value-type="string" table:style-name="ce4">
            <text:p>行銷管理 : 理論解析與實務應用 = Marketing management : theory and applications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米爾茲 (Mills, C. Wright (Charles Wright))</text:p>
          </table:table-cell>
          <table:table-cell office:value-type="string" table:style-name="ce4">
            <text:p>社會學的想像 : 從個人的煩惱連結到社會的公共議題, 歡迎來到社會學的世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費希爾 (Fisher, Bruce, 1931-1998)</text:p>
          </table:table-cell>
          <table:table-cell office:value-type="string" table:style-name="ce4">
            <text:p>關係結束後,成為更好的自己 : 分手、離婚、喪偶,重建自我的19段旅程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布瑞克 ((Bricker, Diane) 著</text:p>
          </table:table-cell>
          <table:table-cell office:value-type="string" table:style-name="ce4">
            <text:p>活動本位介入法 : 特殊幼兒的教學與應用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4">
            <text:p>東野圭吾 著</text:p>
          </table:table-cell>
          <table:table-cell office:value-type="string" table:style-name="ce4">
            <text:p>同級生 /</text:p>
          </table:table-cell>
          <table:table-cell office:value-type="float" office:value="6" table:style-name="ce15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9">
            <text:p>木嬴 著</text:p>
          </table:table-cell>
          <table:table-cell office:value-type="string" table:style-name="ce9">
            <text:p>花落雲暮間 /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8">
            <text:p>村上春樹, 1949-</text:p>
          </table:table-cell>
          <table:table-cell office:value-type="string" table:style-name="ce8">
            <text:p>第一人稱單數 /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希行</text:p>
          </table:table-cell>
          <table:table-cell office:value-type="string" table:style-name="ce4">
            <text:p>大帝姬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馬爾克斯 (Marks, Howard)</text:p>
          </table:table-cell>
          <table:table-cell office:value-type="string" table:style-name="ce4">
            <text:p>投資最重要的事 : 一本股神巴菲特讀了兩遍的書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4">
            <text:p>末羊子</text:p>
          </table:table-cell>
          <table:table-cell office:value-type="string" table:style-name="ce4">
            <text:p>末羊子的極簡日常提案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">
            <text:p>阿敏</text:p>
          </table:table-cell>
          <table:table-cell office:value-type="string" table:style-name="ce4">
            <text:p>韓語自學力 : 給你觀念、方法、資源、文法筆記, 自學韓文就這麼容易! /</text:p>
          </table:table-cell>
          <table:table-cell office:value-type="float" office:value="6" table:style-name="ce15">
            <text:p>6</text:p>
          </table:table-cell>
          <table:table-cell table:number-columns-repeated="16380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7">
            <text:p>加藤陽子 文</text:p>
          </table:table-cell>
          <table:table-cell office:value-type="string" table:style-name="ce7">
            <text:p>小豬別哭啦! /</text:p>
          </table:table-cell>
          <table:table-cell office:value-type="float" office:value="6" table:style-name="ce19">
            <text:p>6</text:p>
          </table:table-cell>
          <table:table-cell table:number-columns-repeated="16380" table:style-name="ce1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2-10-03T02:37:02Z</dc:date>
    <meta:print-date>2022-10-03T02:36:55Z</meta:print-date>
  </office:meta>
</office:document-meta>
</file>