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11年04-06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譚光鼎</text:p>
          </table:table-cell>
          <table:table-cell office:value-type="string" table:style-name="ce8">
            <text:p>教育社會學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朴人宅</text:p>
          </table:table-cell>
          <table:table-cell office:value-type="string" table:style-name="ce8">
            <text:p>地心探險記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北條元治 著</text:p>
          </table:table-cell>
          <table:table-cell office:value-type="string" table:style-name="ce8">
            <text:p>長生不老的iPS細胞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曾寶儀</text:p>
          </table:table-cell>
          <table:table-cell office:value-type="string" table:style-name="ce8">
            <text:p>一期一會的生命禮物 : 那些讓我又哭又震撼的跨國境旅程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Misa</text:p>
          </table:table-cell>
          <table:table-cell office:value-type="string" table:style-name="ce8">
            <text:p>可能幸福的選擇 = Possible happiness choice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王定國, 1955-</text:p>
          </table:table-cell>
          <table:table-cell office:value-type="string" table:style-name="ce8">
            <text:p>昨日雨水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姥姥 著</text:p>
          </table:table-cell>
          <table:table-cell office:value-type="string" table:style-name="ce8">
            <text:p>這樣裝潢不後悔 : 百筆血淚經驗告訴你的裝修早知道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高木直子, 1974-</text:p>
          </table:table-cell>
          <table:table-cell office:value-type="string" table:style-name="ce8">
            <text:p>一個人做飯好好吃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何權峰 著</text:p>
          </table:table-cell>
          <table:table-cell office:value-type="string" table:style-name="ce8">
            <text:p>格局, 決定你的結局 : 48個讓人生正向發展的思考題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東野圭吾 著</text:p>
          </table:table-cell>
          <table:table-cell office:value-type="string" table:style-name="ce8">
            <text:p>十字屋的小丑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敖啟恩 撰文</text:p>
          </table:table-cell>
          <table:table-cell office:value-type="string" table:style-name="ce8">
            <text:p>超級跑車小百科 = Encyclopaedia of sports cars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墨基爾 (Malkiel, Burton G.)</text:p>
          </table:table-cell>
          <table:table-cell office:value-type="string" table:style-name="ce8">
            <text:p>漫步華爾街的10條投資金律 : 經理人不告訴你,但投資前一定要知道的事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姥姥</text:p>
          </table:table-cell>
          <table:table-cell office:value-type="string" table:style-name="ce8">
            <text:p>新 這樣裝潢省大錢 : 超過1,000張圖解!!新建材實測、新工法趨勢,教你裝潢費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謝彥</text:p>
          </table:table-cell>
          <table:table-cell office:value-type="string" table:style-name="ce8">
            <text:p>大數據淘金術 : Python機器學習高手實彈演練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石田衣良 著</text:p>
          </table:table-cell>
          <table:table-cell office:value-type="string" table:style-name="ce8">
            <text:p>心,永遠在一起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楢崎, 雄之</text:p>
          </table:table-cell>
          <table:table-cell office:value-type="string" table:style-name="ce8">
            <text:p>圖解室內設計基礎 : the foundation of interior design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普羅佛斯特 (Provost, Foster) 著</text:p>
          </table:table-cell>
          <table:table-cell office:value-type="string" table:style-name="ce8">
            <text:p>資料科學的商業運用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溫萊特 (Wainwright, Tom)</text:p>
          </table:table-cell>
          <table:table-cell office:value-type="string" table:style-name="ce8">
            <text:p>毒家企業 : 從創造品牌價值到優化客戶服務,毒梟如何經營販毒集團?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東野圭吾, 1958-</text:p>
          </table:table-cell>
          <table:table-cell office:value-type="string" table:style-name="ce8">
            <text:p>交通警察の夜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蘇世豪 (Su, Peter) 作</text:p>
          </table:table-cell>
          <table:table-cell office:value-type="string" table:style-name="ce8">
            <text:p>愛 : 即使世界不斷讓你失望,也要繼續相信愛 = Love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馬伯庸</text:p>
          </table:table-cell>
          <table:table-cell office:value-type="string" table:style-name="ce8">
            <text:p>帝國最後的榮耀 : 1592年的一場東亞關鍵戰役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東野圭吾 作</text:p>
          </table:table-cell>
          <table:table-cell office:value-type="string" table:style-name="ce8">
            <text:p>假面山莊殺人事件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卡洛爾 (Carroll, Ryder)</text:p>
          </table:table-cell>
          <table:table-cell office:value-type="string" table:style-name="ce8">
            <text:p>子彈思考整理術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石田衣良</text:p>
          </table:table-cell>
          <table:table-cell office:value-type="string" table:style-name="ce8">
            <text:p>愛情不是你的全部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朱耀沂 著</text:p>
          </table:table-cell>
          <table:table-cell office:value-type="string" table:style-name="ce8">
            <text:p>蜘蛛博物學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大俠武林, 1985-</text:p>
          </table:table-cell>
          <table:table-cell office:value-type="string" table:style-name="ce8">
            <text:p>股息Cover照顧我每一天 : 600張存股達人絕活全公開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東野圭吾 (Higashino, Keigo) 著</text:p>
          </table:table-cell>
          <table:table-cell office:value-type="string" table:style-name="ce8">
            <text:p>嫌疑犯X的獻身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陳膺宇 著</text:p>
          </table:table-cell>
          <table:table-cell office:value-type="string" table:style-name="ce8">
            <text:p>考典 : 一次考上國考、公職、銀行、各類證照、國營事業、研究所的萬用備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東野圭吾, 1958-, 著</text:p>
          </table:table-cell>
          <table:table-cell office:value-type="string" table:style-name="ce8">
            <text:p>禁忌的魔術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黃健原</text:p>
          </table:table-cell>
          <table:table-cell office:value-type="string" table:style-name="ce8">
            <text:p>3分鐘放鬆! : 舒緩壓力、更有效率的59個靜心遊戲 = 3 minutes to let your hair down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陳育崧</text:p>
          </table:table-cell>
          <table:table-cell office:value-type="string" table:style-name="ce8">
            <text:p>國立北京大學中國民俗學會民俗叢書. 南洋民間故事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馬伯庸</text:p>
          </table:table-cell>
          <table:table-cell office:value-type="string" table:style-name="ce8">
            <text:p>帝國最後的榮耀 : 1592年的一場東亞關鍵戰役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寇特尼-堤可 (Courtney-Tickle, Jessica)</text:p>
          </table:table-cell>
          <table:table-cell office:value-type="string" table:style-name="ce8">
            <text:p>柴可夫斯基胡桃鉗音樂故事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number-rows-repeated="7" table:style-name="ro3" table:visibility="collapse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 table:visibility="collapse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2-07-07T08:09:33Z</dc:date>
    <meta:print-date>2022-04-11T03:02:17Z</meta:print-date>
  </office:meta>
</office:document-meta>
</file>