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32_2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_19968__33324__32_2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1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22" style:family="table-cell" style:parent-style-name="Default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3" style:family="table-cell" style:parent-style-name="_19968__33324__32_2_32_2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8.636cm"/>
    </style:style>
    <style:style style:name="co3" style:family="table-column">
      <style:table-column-properties fo:break-before="auto" style:column-width="3.92723076923077cm"/>
    </style:style>
    <style:style style:name="co4" style:family="table-column">
      <style:table-column-properties fo:break-before="auto" style:column-width="3.51692307692308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1.56307692307692cm" style:use-optimal-column-width="true"/>
    </style:style>
    <style:style style:name="co8" style:family="table-column">
      <style:table-column-properties fo:break-before="auto" style:column-width="2.46184615384615cm" style:use-optimal-column-width="true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  <style:map style:condition="of:is-true-formula(AND(COUNTIF([.$B$4:.$B$16]; [.B4])&gt;1;NOT(ISBLANK([.B4]))))" style:apply-style-name="cf1" style:base-cell-address="Sheet1.B4"/>
    </style:style>
    <style:style style:name="ce27" style:family="table-cell" style:parent-style-name="_19968__33324__32_2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17:.$E$26]; [.E17])&gt;1;NOT(ISBLANK([.E17]))))" style:apply-style-name="cf1" style:base-cell-address="Sheet1.E17"/>
      <style:map style:condition="of:is-true-formula(AND(COUNTIF([.$E$17:.$E$26]; [.E17])&gt;1;NOT(ISBLANK([.E17]))))" style:apply-style-name="cf1" style:base-cell-address="Sheet1.E17"/>
      <style:map style:condition="of:is-true-formula(AND(COUNTIF([.$E$17:.$E$26]; [.E17])&gt;1;NOT(ISBLANK([.E17]))))" style:apply-style-name="cf1" style:base-cell-address="Sheet1.E17"/>
    </style:style>
    <style:style style:name="ce28" style:family="table-cell" style:parent-style-name="_19968__33324__32_2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  <style:map style:condition="of:is-true-formula(AND(COUNTIF([.$E$17:.$E$26]; [.E17])&gt;1;NOT(ISBLANK([.E17]))))" style:apply-style-name="cf1" style:base-cell-address="Sheet1.E17"/>
      <style:map style:condition="of:is-true-formula(AND(COUNTIF([.$E$17:.$E$26]; [.E17])&gt;1;NOT(ISBLANK([.E17]))))" style:apply-style-name="cf1" style:base-cell-address="Sheet1.E17"/>
      <style:map style:condition="of:is-true-formula(AND(COUNTIF([.$E$17:.$E$26]; [.E17])&gt;1;NOT(ISBLANK([.E17]))))" style:apply-style-name="cf1" style:base-cell-address="Sheet1.E17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2:.$E$2]; [.E2])&gt;1;NOT(ISBLANK([.E2]))))" style:apply-style-name="cf1" style:base-cell-address="Sheet1.E2"/>
    </style:style>
    <style:style style:family="graphic" style:name="a75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7" table:default-cell-style-name="ce25"/>
        <table:table-column table:style-name="co8" table:default-cell-style-name="ce18"/>
        <table:table-column table:style-name="co6" table:default-cell-style-name="ce18"/>
        <table:table-column table:style-name="co6" table:number-columns-repeated="16374" table:default-cell-style-name="ce19"/>
        <table:table-row table:style-name="ro1">
          <table:table-cell office:value-type="string" table:style-name="ce15">
            <text:p>編號</text:p>
          </table:table-cell>
          <table:table-cell office:value-type="string" table:style-name="ce16">
            <text:p>題名</text:p>
          </table:table-cell>
          <table:table-cell office:value-type="string" table:style-name="ce17">
            <text:p>著者</text:p>
          </table:table-cell>
          <table:table-cell office:value-type="string" table:style-name="ce17">
            <text:p>出版者</text:p>
          </table:table-cell>
          <table:table-cell office:value-type="string" table:style-name="ce17">
            <text:p>ISBN</text:p>
          </table:table-cell>
          <table:table-cell office:value-type="string" table:style-name="ce17">
            <text:p>出版年</text:p>
          </table:table-cell>
          <table:table-cell office:value-type="string" table:style-name="ce17">
            <text:p>冊數</text:p>
          </table:table-cell>
          <table:table-cell office:value-type="string" table:style-name="ce17">
            <text:p>購入價</text:p>
          </table:table-cell>
          <table:table-cell office:value-type="string" table:style-name="ce17">
            <text:p>推薦單位</text:p>
          </table:table-cell>
          <table:table-cell office:value-type="string" table:style-name="ce17">
            <text:p>館別</text:p>
          </table:table-cell>
          <table:table-cell table:number-columns-repeated="16374" table:style-name="ce18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">
            <text:p>功能性食品</text:p>
          </table:table-cell>
          <table:table-cell office:value-type="string" table:style-name="ce2">
            <text:p>鐘耀廣</text:p>
          </table:table-cell>
          <table:table-cell office:value-type="string" table:style-name="ce2">
            <text:p>化學工業出版社</text:p>
          </table:table-cell>
          <table:table-cell office:value-type="string" table:style-name="ce29">
            <text:p>9787122354488</text:p>
          </table:table-cell>
          <table:table-cell office:value-type="string" table:style-name="ce4">
            <text:p>2020</text:p>
          </table:table-cell>
          <table:table-cell office:value-type="float" office:value="1" table:style-name="ce5">
            <text:p>1<text:s/></text:p>
          </table:table-cell>
          <table:table-cell office:value-type="float" office:value="384" table:style-name="ce22">
            <text:p>384<text:s/></text:p>
          </table:table-cell>
          <table:table-cell office:value-type="string" table:style-name="ce4">
            <text:p>生命科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2">
            <text:p>一直喊不舒服，卻又不去看病：老年精神科醫師蔡佳芬教你照顧長輩，不心力交瘁</text:p>
          </table:table-cell>
          <table:table-cell office:value-type="string" table:style-name="ce12">
            <text:p>蔡佳芬</text:p>
          </table:table-cell>
          <table:table-cell office:value-type="string" table:style-name="ce12">
            <text:p>寶瓶文化</text:p>
          </table:table-cell>
          <table:table-cell office:value-type="string" table:style-name="ce11">
            <text:p>9789864061853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247" table:style-name="ce23">
            <text:p>247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26">
            <text:p>人生很難，你可以不必假裝強大：解憂診療室，芸芸眾生苦，42個你會遇到的心理諮詢案例：孤獨、創傷、背叛、渴望愛與厭世。</text:p>
          </table:table-cell>
          <table:table-cell office:value-type="string" table:style-name="ce12">
            <text:p>王璽</text:p>
          </table:table-cell>
          <table:table-cell office:value-type="string" table:style-name="ce12">
            <text:p>大是文化</text:p>
          </table:table-cell>
          <table:table-cell office:value-type="string" table:style-name="ce11">
            <text:p>9789579654852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233" table:style-name="ce23">
            <text:p>233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6">
            <text:p>生命之謎VS.量子糾纏：關於生命、大腦、情緒、意識與量子醫學實證</text:p>
          </table:table-cell>
          <table:table-cell office:value-type="string" table:style-name="ce12">
            <text:p>許心華、謝昊霓</text:p>
          </table:table-cell>
          <table:table-cell office:value-type="string" table:style-name="ce12">
            <text:p>博思智庫</text:p>
          </table:table-cell>
          <table:table-cell office:value-type="string" table:style-name="ce11">
            <text:p>9789869806565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23">
            <text:p>220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26">
            <text:p>我想好好理解你：發揮神經科學的七個關鍵，你的同理也可以很走心</text:p>
          </table:table-cell>
          <table:table-cell office:value-type="string" table:style-name="ce12">
            <text:p>海倫‧萊斯</text:p>
          </table:table-cell>
          <table:table-cell office:value-type="string" table:style-name="ce12">
            <text:p>時報文化</text:p>
          </table:table-cell>
          <table:table-cell office:value-type="string" table:style-name="ce11">
            <text:p>9789571382418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261" table:style-name="ce23">
            <text:p>261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6">
            <text:p>改變思考方式，才會有更好的出路：想改寫人生，就要適時改變自己的思考模式</text:p>
          </table:table-cell>
          <table:table-cell office:value-type="string" table:style-name="ce12">
            <text:p>黛恩</text:p>
          </table:table-cell>
          <table:table-cell office:value-type="string" table:style-name="ce12">
            <text:p>普天</text:p>
          </table:table-cell>
          <table:table-cell office:value-type="string" table:style-name="ce11">
            <text:p>9789863897224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261" table:style-name="ce23">
            <text:p>261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26">
            <text:p>社交力：從會哈囉開始要有好人緣，就要敢瘋</text:p>
            <text:p>狂</text:p>
          </table:table-cell>
          <table:table-cell office:value-type="string" table:style-name="ce12">
            <text:p>劉惠丞、劉燁</text:p>
          </table:table-cell>
          <table:table-cell office:value-type="string" table:style-name="ce12">
            <text:p>崧燁文化</text:p>
          </table:table-cell>
          <table:table-cell office:value-type="string" table:style-name="ce11">
            <text:p>9789865162412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336" table:style-name="ce23">
            <text:p>336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6">
            <text:p>站在科學背後的造物者</text:p>
          </table:table-cell>
          <table:table-cell office:value-type="string" table:style-name="ce12">
            <text:p>張之嵐</text:p>
          </table:table-cell>
          <table:table-cell office:value-type="string" table:style-name="ce12">
            <text:p>宇河文化</text:p>
          </table:table-cell>
          <table:table-cell office:value-type="string" table:style-name="ce11">
            <text:p>978986456318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343" table:style-name="ce23">
            <text:p>343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26">
            <text:p>2020生物化學超詳解</text:p>
          </table:table-cell>
          <table:table-cell office:value-type="string" table:style-name="ce12">
            <text:p>于傳</text:p>
          </table:table-cell>
          <table:table-cell office:value-type="string" table:style-name="ce12">
            <text:p>高元進階智庫</text:p>
          </table:table-cell>
          <table:table-cell office:value-type="string" table:style-name="ce11">
            <text:p>9789869711067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247" table:style-name="ce23">
            <text:p>247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6">
            <text:p>人類與病毒之戰：一本書看懂病毒為什麼可怕、如何預防傳染、疫情爆發時的生活準則</text:p>
          </table:table-cell>
          <table:table-cell office:value-type="string" table:style-name="ce12">
            <text:p>徐明達</text:p>
          </table:table-cell>
          <table:table-cell office:value-type="string" table:style-name="ce12">
            <text:p>天下雜誌</text:p>
          </table:table-cell>
          <table:table-cell office:value-type="string" table:style-name="ce11">
            <text:p>9789863985518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288" table:style-name="ce23">
            <text:p>288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26">
            <text:p>少了微生物，我們連屁都放不出來：細菌病毒如何決定人類的生活，以及我們該如何自保？</text:p>
          </table:table-cell>
          <table:table-cell office:value-type="string" table:style-name="ce12">
            <text:p>Prof. Dr. Markus Egert、</text:p>
            <text:p>Frank Thadeusz</text:p>
          </table:table-cell>
          <table:table-cell office:value-type="string" table:style-name="ce12">
            <text:p>如果出版</text:p>
          </table:table-cell>
          <table:table-cell office:value-type="string" table:style-name="ce11">
            <text:p>9789578567511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261" table:style-name="ce23">
            <text:p>261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6">
            <text:p>手機、咖啡、情緒的化學效應：一日24小時的化學常識</text:p>
          </table:table-cell>
          <table:table-cell office:value-type="string" table:style-name="ce12">
            <text:p>阮津玫</text:p>
          </table:table-cell>
          <table:table-cell office:value-type="string" table:style-name="ce12">
            <text:p>商周</text:p>
          </table:table-cell>
          <table:table-cell office:value-type="string" table:style-name="ce11">
            <text:p>9789864778102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275" table:style-name="ce23">
            <text:p>275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26">
            <text:p>生物化學</text:p>
          </table:table-cell>
          <table:table-cell office:value-type="string" table:style-name="ce12">
            <text:p>張基隆等</text:p>
          </table:table-cell>
          <table:table-cell office:value-type="string" table:style-name="ce12">
            <text:p>華杏</text:p>
          </table:table-cell>
          <table:table-cell office:value-type="string" table:style-name="ce11">
            <text:p>9789861945668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481" table:style-name="ce23">
            <text:p>481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6">
            <text:p>你不問，還真不知道的為什麼：BBC生活科學講堂</text:p>
          </table:table-cell>
          <table:table-cell office:value-type="string" table:style-name="ce12">
            <text:p>&lt;BBC知識&gt;國際中文版</text:p>
          </table:table-cell>
          <table:table-cell office:value-type="string" table:style-name="ce12">
            <text:p>紅樹林</text:p>
          </table:table-cell>
          <table:table-cell office:value-type="string" table:style-name="ce11">
            <text:p>9789869741842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288" table:style-name="ce23">
            <text:p>288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26">
            <text:p>流行性感冒：1918流感全球大流行及致命病毒之發現</text:p>
          </table:table-cell>
          <table:table-cell office:value-type="string" table:style-name="ce12">
            <text:p>Gina Kolata</text:p>
          </table:table-cell>
          <table:table-cell office:value-type="string" table:style-name="ce12">
            <text:p>商周</text:p>
          </table:table-cell>
          <table:table-cell office:value-type="string" table:style-name="ce11">
            <text:p>9789864778331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309" table:style-name="ce23">
            <text:p>309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12">
            <text:p>看懂元素週期表，掌握生命奧祕：醫學博士帶你輕鬆了解從宇宙到人體的運作原理</text:p>
          </table:table-cell>
          <table:table-cell office:value-type="string" table:style-name="ce12">
            <text:p>吉田隆嘉</text:p>
          </table:table-cell>
          <table:table-cell office:value-type="string" table:style-name="ce12">
            <text:p>木馬文化</text:p>
          </table:table-cell>
          <table:table-cell office:value-type="string" table:style-name="ce27">
            <text:p>9789863594536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206" table:style-name="ce23">
            <text:p>206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2">
            <text:p>神經美食學：米其林主廚不告訴你的美味科學</text:p>
          </table:table-cell>
          <table:table-cell office:value-type="string" table:style-name="ce12">
            <text:p>Gordon M. Shepherd</text:p>
          </table:table-cell>
          <table:table-cell office:value-type="string" table:style-name="ce12">
            <text:p>五南</text:p>
          </table:table-cell>
          <table:table-cell office:value-type="string" table:style-name="ce27">
            <text:p>9789577639929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268" table:style-name="ce23">
            <text:p>268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style-name="ce12">
            <text:p>蚊子、病毒與全球化：疫病與人類的百年戰鬥帶給我們的啟示</text:p>
          </table:table-cell>
          <table:table-cell office:value-type="string" table:style-name="ce12">
            <text:p>艾瑞克．歐森纳、伊莎</text:p>
            <text:p>貝爾．德．聖歐班</text:p>
          </table:table-cell>
          <table:table-cell office:value-type="string" table:style-name="ce12">
            <text:p>馬可孛羅</text:p>
          </table:table-cell>
          <table:table-cell office:value-type="string" table:style-name="ce27">
            <text:p>9789865509279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309" table:style-name="ce23">
            <text:p>309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12">
            <text:p>基因社會：從單一個體到群體研究，破解基因的互動關係與人體奧妙之謎</text:p>
          </table:table-cell>
          <table:table-cell office:value-type="string" table:style-name="ce12">
            <text:p>以太．亞奈、馬丁．勒</text:p>
            <text:p>爾克</text:p>
          </table:table-cell>
          <table:table-cell office:value-type="string" table:style-name="ce12">
            <text:p>衛城出版</text:p>
          </table:table-cell>
          <table:table-cell office:value-type="string" table:style-name="ce27">
            <text:p>9789869681728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288" table:style-name="ce23">
            <text:p>288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12">
            <text:p>寄生大腦：病毒、細菌、寄生蟲 如何影響人類行為與社會</text:p>
          </table:table-cell>
          <table:table-cell office:value-type="string" table:style-name="ce12">
            <text:p>凱瑟琳．麥考利夫</text:p>
          </table:table-cell>
          <table:table-cell office:value-type="string" table:style-name="ce12">
            <text:p>木馬文化</text:p>
          </table:table-cell>
          <table:table-cell office:value-type="string" table:style-name="ce27">
            <text:p>9789863597872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275" table:style-name="ce23">
            <text:p>275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2">
            <text:p>從AI到智慧醫療</text:p>
          </table:table-cell>
          <table:table-cell office:value-type="string" table:style-name="ce12">
            <text:p>蔣榮先</text:p>
          </table:table-cell>
          <table:table-cell office:value-type="string" table:style-name="ce12">
            <text:p>商周</text:p>
          </table:table-cell>
          <table:table-cell office:value-type="string" table:style-name="ce27">
            <text:p>9789864778348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330" table:style-name="ce23">
            <text:p>330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12">
            <text:p>第11種大瘟疫：令人不寒而慄的毀滅性生化武器</text:p>
          </table:table-cell>
          <table:table-cell office:value-type="string" table:style-name="ce12">
            <text:p>李奧納德．寇爾</text:p>
          </table:table-cell>
          <table:table-cell office:value-type="string" table:style-name="ce12">
            <text:p>足智文化</text:p>
          </table:table-cell>
          <table:table-cell office:value-type="string" table:style-name="ce27">
            <text:p>9789578393745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261" table:style-name="ce23">
            <text:p>261<text:s/></text:p>
          </table:table-cell>
          <table:table-cell office:value-type="string" table:style-name="ce7">
            <text:p>生命科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0">
            <text:p>圖解看不見的鄰居「微生物」：3小時瞭解病毒與細菌</text:p>
          </table:table-cell>
          <table:table-cell office:value-type="string" table:style-name="ce10">
            <text:p>左卷健男</text:p>
          </table:table-cell>
          <table:table-cell office:value-type="string" table:style-name="ce10">
            <text:p>十力文化</text:p>
          </table:table-cell>
          <table:table-cell office:value-type="string" table:style-name="ce28">
            <text:p>9789869794152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23">
            <text:p>220<text:s/>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10">
            <text:p>隱形殺手 空汙：面對霧霾、戴奧辛、PM2.5，我們該如何反擊?</text:p>
          </table:table-cell>
          <table:table-cell office:value-type="string" table:style-name="ce10">
            <text:p>格里．富勒</text:p>
          </table:table-cell>
          <table:table-cell office:value-type="string" table:style-name="ce10">
            <text:p>商周</text:p>
          </table:table-cell>
          <table:table-cell office:value-type="string" table:style-name="ce28">
            <text:p>9789864777877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268" table:style-name="ce23">
            <text:p>268<text:s/>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0">
            <text:p>世界咖啡之旅：全球頂尖咖啡體驗鑑賞指南</text:p>
          </table:table-cell>
          <table:table-cell office:value-type="string" table:style-name="ce10">
            <text:p>Kate Armstrong等</text:p>
          </table:table-cell>
          <table:table-cell office:value-type="string" table:style-name="ce10">
            <text:p>晨星</text:p>
          </table:table-cell>
          <table:table-cell office:value-type="string" table:style-name="ce28">
            <text:p>9789864439379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378" table:style-name="ce23">
            <text:p>378<text:s/>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10">
            <text:p>圖解食品添加物與實務</text:p>
          </table:table-cell>
          <table:table-cell office:value-type="string" table:style-name="ce10">
            <text:p>張哲朗、李明清等</text:p>
          </table:table-cell>
          <table:table-cell office:value-type="string" table:style-name="ce10">
            <text:p>五南</text:p>
          </table:table-cell>
          <table:table-cell office:value-type="string" table:style-name="ce8">
            <text:p>9789577636621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275" table:style-name="ce23">
            <text:p>275<text:s/>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0">
            <text:p>全世界最好懂：新型冠狀病毒COVID-19完全應對手冊</text:p>
          </table:table-cell>
          <table:table-cell office:value-type="string" table:style-name="ce10">
            <text:p>寺嶋毅、西脇俊二</text:p>
          </table:table-cell>
          <table:table-cell office:value-type="string" table:style-name="ce10">
            <text:p>金名圖書</text:p>
          </table:table-cell>
          <table:table-cell office:value-type="string" table:style-name="ce8">
            <text:p>9789579519397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172" table:style-name="ce23">
            <text:p>172<text:s/>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style-name="ce10">
            <text:p>營養素食療法：疲勞、水腫、便祕、掉髮、胃酸過多，吃對營養淨化體循環，消除各種日常小症頭</text:p>
          </table:table-cell>
          <table:table-cell office:value-type="string" table:style-name="ce10">
            <text:p>細川桃</text:p>
          </table:table-cell>
          <table:table-cell office:value-type="string" table:style-name="ce9">
            <text:p>采實文化</text:p>
          </table:table-cell>
          <table:table-cell office:value-type="string" table:style-name="ce8">
            <text:p>9789578950092</text:p>
          </table:table-cell>
          <table:table-cell office:value-type="float" office:value="2018" table:style-name="ce8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220" table:style-name="ce23">
            <text:p>220<text:s/>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0">
            <text:p>老人營養學實務</text:p>
          </table:table-cell>
          <table:table-cell office:value-type="string" table:style-name="ce10">
            <text:p>張美鈴 等</text:p>
            <draw:custom-shape svg:x="0in" svg:y="0in" svg:width="0.09375in" svg:height="0.52757in" draw:z-index="1" draw:id="id0" draw:style-name="a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" draw:id="id1" draw:style-name="a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" draw:id="id2" draw:style-name="a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" draw:id="id3" draw:style-name="a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5" draw:id="id4" draw:style-name="a4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6" draw:id="id5" draw:style-name="a5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7" draw:id="id6" draw:style-name="a6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8" draw:id="id7" draw:style-name="a7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9" draw:id="id8" draw:style-name="a8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0" draw:id="id9" draw:style-name="a9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1" draw:id="id10" draw:style-name="a10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2" draw:id="id11" draw:style-name="a1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3" draw:id="id12" draw:style-name="a12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4" draw:id="id13" draw:style-name="a13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5" draw:id="id14" draw:style-name="a14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6" draw:id="id15" draw:style-name="a1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7" draw:id="id16" draw:style-name="a1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8" draw:id="id17" draw:style-name="a1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9" draw:id="id18" draw:style-name="a1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0" draw:id="id19" draw:style-name="a1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1" draw:id="id20" draw:style-name="a2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2" draw:id="id21" draw:style-name="a2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3" draw:id="id22" draw:style-name="a2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4" draw:id="id23" draw:style-name="a2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5" draw:id="id24" draw:style-name="a2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6" draw:id="id25" draw:style-name="a2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7" draw:id="id26" draw:style-name="a2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8" draw:id="id27" draw:style-name="a27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9" draw:id="id28" draw:style-name="a2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50" draw:id="id349" draw:style-name="a349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51" draw:id="id350" draw:style-name="a350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52" draw:id="id351" draw:style-name="a35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53" draw:id="id352" draw:style-name="a352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54" draw:id="id353" draw:style-name="a353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55" draw:id="id354" draw:style-name="a354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56" draw:id="id355" draw:style-name="a35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57" draw:id="id356" draw:style-name="a35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58" draw:id="id357" draw:style-name="a35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59" draw:id="id358" draw:style-name="a35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60" draw:id="id359" draw:style-name="a35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61" draw:id="id360" draw:style-name="a36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62" draw:id="id361" draw:style-name="a36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63" draw:id="id362" draw:style-name="a36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64" draw:id="id363" draw:style-name="a36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65" draw:id="id364" draw:style-name="a36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66" draw:id="id365" draw:style-name="a36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67" draw:id="id366" draw:style-name="a36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68" draw:id="id367" draw:style-name="a367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69" draw:id="id368" draw:style-name="a36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70" draw:id="id369" draw:style-name="a36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71" draw:id="id370" draw:style-name="a370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72" draw:id="id371" draw:style-name="a371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73" draw:id="id372" draw:style-name="a372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74" draw:id="id373" draw:style-name="a373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75" draw:id="id374" draw:style-name="a374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76" draw:id="id375" draw:style-name="a375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77" draw:id="id376" draw:style-name="a376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78" draw:id="id377" draw:style-name="a37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79" draw:id="id378" draw:style-name="a37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80" draw:id="id379" draw:style-name="a37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81" draw:id="id380" draw:style-name="a38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82" draw:id="id381" draw:style-name="a38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83" draw:id="id382" draw:style-name="a38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84" draw:id="id383" draw:style-name="a38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85" draw:id="id384" draw:style-name="a384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64" draw:id="id63" draw:style-name="a63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65" draw:id="id64" draw:style-name="a6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66" draw:id="id65" draw:style-name="a6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67" draw:id="id66" draw:style-name="a6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68" draw:id="id67" draw:style-name="a6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69" draw:id="id68" draw:style-name="a6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70" draw:id="id69" draw:style-name="a6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71" draw:id="id70" draw:style-name="a7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72" draw:id="id71" draw:style-name="a7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73" draw:id="id72" draw:style-name="a7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74" draw:id="id73" draw:style-name="a7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75" draw:id="id74" draw:style-name="a7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76" draw:id="id75" draw:style-name="a7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77" draw:id="id76" draw:style-name="a7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78" draw:id="id77" draw:style-name="a7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79" draw:id="id78" draw:style-name="a7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80" draw:id="id79" draw:style-name="a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81" draw:id="id80" draw:style-name="a8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82" draw:id="id81" draw:style-name="a8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83" draw:id="id82" draw:style-name="a8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84" draw:id="id83" draw:style-name="a8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85" draw:id="id84" draw:style-name="a8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86" draw:id="id85" draw:style-name="a8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87" draw:id="id86" draw:style-name="a8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88" draw:id="id87" draw:style-name="a8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89" draw:id="id88" draw:style-name="a8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90" draw:id="id89" draw:style-name="a89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91" draw:id="id90" draw:style-name="a90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92" draw:id="id91" draw:style-name="a91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93" draw:id="id92" draw:style-name="a92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94" draw:id="id93" draw:style-name="a9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95" draw:id="id94" draw:style-name="a9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96" draw:id="id95" draw:style-name="a9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97" draw:id="id96" draw:style-name="a9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98" draw:id="id97" draw:style-name="a9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99" draw:id="id98" draw:style-name="a98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100" draw:id="id99" draw:style-name="a99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101" draw:id="id100" draw:style-name="a10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102" draw:id="id101" draw:style-name="a10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03" draw:id="id102" draw:style-name="a10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04" draw:id="id103" draw:style-name="a10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05" draw:id="id104" draw:style-name="a10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06" draw:id="id105" draw:style-name="a10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07" draw:id="id106" draw:style-name="a106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08" draw:id="id107" draw:style-name="a107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09" draw:id="id108" draw:style-name="a108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10" draw:id="id109" draw:style-name="a109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11" draw:id="id110" draw:style-name="a110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12" draw:id="id111" draw:style-name="a111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13" draw:id="id112" draw:style-name="a112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14" draw:id="id113" draw:style-name="a11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15" draw:id="id114" draw:style-name="a11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16" draw:id="id115" draw:style-name="a11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17" draw:id="id116" draw:style-name="a116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18" draw:id="id117" draw:style-name="a11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19" draw:id="id118" draw:style-name="a11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120" draw:id="id119" draw:style-name="a11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121" draw:id="id120" draw:style-name="a12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122" draw:id="id121" draw:style-name="a12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123" draw:id="id122" draw:style-name="a12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124" draw:id="id123" draw:style-name="a12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125" draw:id="id124" draw:style-name="a12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126" draw:id="id125" draw:style-name="a12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127" draw:id="id126" draw:style-name="a12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128" draw:id="id127" draw:style-name="a12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129" draw:id="id128" draw:style-name="a12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130" draw:id="id129" draw:style-name="a129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131" draw:id="id130" draw:style-name="a1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132" draw:id="id131" draw:style-name="a131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133" draw:id="id132" draw:style-name="a13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134" draw:id="id133" draw:style-name="a133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135" draw:id="id134" draw:style-name="a13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136" draw:id="id135" draw:style-name="a13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137" draw:id="id136" draw:style-name="a136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138" draw:id="id137" draw:style-name="a137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139" draw:id="id138" draw:style-name="a138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140" draw:id="id139" draw:style-name="a13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141" draw:id="id140" draw:style-name="a14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142" draw:id="id141" draw:style-name="a14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143" draw:id="id142" draw:style-name="a14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144" draw:id="id143" draw:style-name="a14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145" draw:id="id144" draw:style-name="a14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146" draw:id="id145" draw:style-name="a14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147" draw:id="id146" draw:style-name="a14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148" draw:id="id147" draw:style-name="a14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149" draw:id="id148" draw:style-name="a148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150" draw:id="id149" draw:style-name="a1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151" draw:id="id150" draw:style-name="a15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152" draw:id="id151" draw:style-name="a15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153" draw:id="id152" draw:style-name="a15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154" draw:id="id153" draw:style-name="a15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155" draw:id="id154" draw:style-name="a15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156" draw:id="id155" draw:style-name="a15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157" draw:id="id156" draw:style-name="a15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158" draw:id="id157" draw:style-name="a157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159" draw:id="id158" draw:style-name="a158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160" draw:id="id159" draw:style-name="a159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161" draw:id="id160" draw:style-name="a160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162" draw:id="id161" draw:style-name="a16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163" draw:id="id162" draw:style-name="a16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164" draw:id="id163" draw:style-name="a16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165" draw:id="id164" draw:style-name="a16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166" draw:id="id165" draw:style-name="a165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167" draw:id="id166" draw:style-name="a1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168" draw:id="id167" draw:style-name="a16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169" draw:id="id168" draw:style-name="a16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170" draw:id="id169" draw:style-name="a16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71" draw:id="id170" draw:style-name="a17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86" draw:id="id385" draw:style-name="a38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87" draw:id="id386" draw:style-name="a38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88" draw:id="id387" draw:style-name="a38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89" draw:id="id388" draw:style-name="a3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90" draw:id="id389" draw:style-name="a3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91" draw:id="id390" draw:style-name="a3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92" draw:id="id391" draw:style-name="a391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93" draw:id="id392" draw:style-name="a392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94" draw:id="id393" draw:style-name="a393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95" draw:id="id394" draw:style-name="a394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96" draw:id="id395" draw:style-name="a395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97" draw:id="id396" draw:style-name="a396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98" draw:id="id397" draw:style-name="a397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99" draw:id="id398" draw:style-name="a398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00" draw:id="id399" draw:style-name="a39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01" draw:id="id400" draw:style-name="a40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02" draw:id="id401" draw:style-name="a40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03" draw:id="id402" draw:style-name="a40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04" draw:id="id403" draw:style-name="a403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05" draw:id="id404" draw:style-name="a40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06" draw:id="id405" draw:style-name="a4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07" draw:id="id406" draw:style-name="a4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08" draw:id="id407" draw:style-name="a4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409" draw:id="id408" draw:style-name="a40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410" draw:id="id409" draw:style-name="a40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411" draw:id="id410" draw:style-name="a41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412" draw:id="id411" draw:style-name="a41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413" draw:id="id412" draw:style-name="a41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414" draw:id="id413" draw:style-name="a41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415" draw:id="id414" draw:style-name="a41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416" draw:id="id415" draw:style-name="a41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417" draw:id="id416" draw:style-name="a41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418" draw:id="id417" draw:style-name="a41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419" draw:id="id418" draw:style-name="a41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420" draw:id="id419" draw:style-name="a41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421" draw:id="id420" draw:style-name="a42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422" draw:id="id421" draw:style-name="a42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423" draw:id="id422" draw:style-name="a42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424" draw:id="id423" draw:style-name="a42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945in" draw:z-index="425" draw:id="id424" draw:style-name="a42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26" draw:id="id425" draw:style-name="a42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27" draw:id="id426" draw:style-name="a42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28" draw:id="id427" draw:style-name="a42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29" draw:id="id428" draw:style-name="a42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30" draw:id="id429" draw:style-name="a429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31" draw:id="id430" draw:style-name="a430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32" draw:id="id431" draw:style-name="a431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33" draw:id="id432" draw:style-name="a432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34" draw:id="id433" draw:style-name="a43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35" draw:id="id434" draw:style-name="a43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36" draw:id="id435" draw:style-name="a43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37" draw:id="id436" draw:style-name="a43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38" draw:id="id437" draw:style-name="a43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39" draw:id="id438" draw:style-name="a438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40" draw:id="id439" draw:style-name="a439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41" draw:id="id440" draw:style-name="a44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42" draw:id="id441" draw:style-name="a44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43" draw:id="id442" draw:style-name="a4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44" draw:id="id443" draw:style-name="a4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45" draw:id="id444" draw:style-name="a4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46" draw:id="id445" draw:style-name="a4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47" draw:id="id446" draw:style-name="a446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48" draw:id="id447" draw:style-name="a447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49" draw:id="id448" draw:style-name="a448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50" draw:id="id449" draw:style-name="a449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51" draw:id="id450" draw:style-name="a450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52" draw:id="id451" draw:style-name="a451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53" draw:id="id452" draw:style-name="a452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54" draw:id="id453" draw:style-name="a45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55" draw:id="id454" draw:style-name="a45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56" draw:id="id455" draw:style-name="a45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57" draw:id="id456" draw:style-name="a456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58" draw:id="id457" draw:style-name="a45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59" draw:id="id458" draw:style-name="a45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460" draw:id="id459" draw:style-name="a4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461" draw:id="id460" draw:style-name="a4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462" draw:id="id461" draw:style-name="a4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463" draw:id="id462" draw:style-name="a4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464" draw:id="id463" draw:style-name="a46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465" draw:id="id464" draw:style-name="a46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466" draw:id="id465" draw:style-name="a46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467" draw:id="id466" draw:style-name="a46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468" draw:id="id467" draw:style-name="a46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469" draw:id="id468" draw:style-name="a46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470" draw:id="id469" draw:style-name="a469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471" draw:id="id470" draw:style-name="a47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472" draw:id="id471" draw:style-name="a471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473" draw:id="id472" draw:style-name="a47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474" draw:id="id473" draw:style-name="a473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475" draw:id="id474" draw:style-name="a47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476" draw:id="id475" draw:style-name="a47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77" draw:id="id476" draw:style-name="a476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78" draw:id="id477" draw:style-name="a477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79" draw:id="id478" draw:style-name="a478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80" draw:id="id479" draw:style-name="a47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81" draw:id="id480" draw:style-name="a48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82" draw:id="id481" draw:style-name="a48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83" draw:id="id482" draw:style-name="a48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84" draw:id="id483" draw:style-name="a48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85" draw:id="id484" draw:style-name="a48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86" draw:id="id485" draw:style-name="a48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87" draw:id="id486" draw:style-name="a48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88" draw:id="id487" draw:style-name="a48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89" draw:id="id488" draw:style-name="a488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90" draw:id="id489" draw:style-name="a48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91" draw:id="id490" draw:style-name="a49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92" draw:id="id491" draw:style-name="a49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493" draw:id="id492" draw:style-name="a49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72" draw:id="id171" draw:style-name="a17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73" draw:id="id172" draw:style-name="a17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74" draw:id="id173" draw:style-name="a17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75" draw:id="id174" draw:style-name="a174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76" draw:id="id175" draw:style-name="a175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77" draw:id="id176" draw:style-name="a176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78" draw:id="id177" draw:style-name="a177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79" draw:id="id178" draw:style-name="a178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80" draw:id="id179" draw:style-name="a179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81" draw:id="id180" draw:style-name="a180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82" draw:id="id181" draw:style-name="a18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83" draw:id="id182" draw:style-name="a182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84" draw:id="id183" draw:style-name="a183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85" draw:id="id184" draw:style-name="a184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86" draw:id="id185" draw:style-name="a18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187" draw:id="id186" draw:style-name="a18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188" draw:id="id187" draw:style-name="a18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189" draw:id="id188" draw:style-name="a18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190" draw:id="id189" draw:style-name="a18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191" draw:id="id190" draw:style-name="a19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192" draw:id="id191" draw:style-name="a19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193" draw:id="id192" draw:style-name="a19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194" draw:id="id193" draw:style-name="a19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195" draw:id="id194" draw:style-name="a19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196" draw:id="id195" draw:style-name="a19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197" draw:id="id196" draw:style-name="a19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198" draw:id="id197" draw:style-name="a197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199" draw:id="id198" draw:style-name="a19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00" draw:id="id199" draw:style-name="a19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01" draw:id="id200" draw:style-name="a200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02" draw:id="id201" draw:style-name="a201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03" draw:id="id202" draw:style-name="a202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04" draw:id="id203" draw:style-name="a203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205" draw:id="id204" draw:style-name="a204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206" draw:id="id205" draw:style-name="a205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207" draw:id="id206" draw:style-name="a206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208" draw:id="id207" draw:style-name="a20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209" draw:id="id208" draw:style-name="a20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210" draw:id="id209" draw:style-name="a20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211" draw:id="id210" draw:style-name="a21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212" draw:id="id211" draw:style-name="a21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213" draw:id="id212" draw:style-name="a21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214" draw:id="id213" draw:style-name="a21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215" draw:id="id214" draw:style-name="a214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216" draw:id="id215" draw:style-name="a21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217" draw:id="id216" draw:style-name="a21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218" draw:id="id217" draw:style-name="a21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219" draw:id="id218" draw:style-name="a21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220" draw:id="id219" draw:style-name="a21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221" draw:id="id220" draw:style-name="a22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222" draw:id="id221" draw:style-name="a221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223" draw:id="id222" draw:style-name="a222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224" draw:id="id223" draw:style-name="a223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225" draw:id="id224" draw:style-name="a224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226" draw:id="id225" draw:style-name="a225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227" draw:id="id226" draw:style-name="a226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228" draw:id="id227" draw:style-name="a227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229" draw:id="id228" draw:style-name="a228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230" draw:id="id229" draw:style-name="a22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231" draw:id="id230" draw:style-name="a23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232" draw:id="id231" draw:style-name="a23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233" draw:id="id232" draw:style-name="a23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234" draw:id="id233" draw:style-name="a233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235" draw:id="id234" draw:style-name="a23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236" draw:id="id235" draw:style-name="a23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237" draw:id="id236" draw:style-name="a23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238" draw:id="id237" draw:style-name="a23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56" draw:id="id255" draw:style-name="a25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57" draw:id="id256" draw:style-name="a25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58" draw:id="id257" draw:style-name="a25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59" draw:id="id258" draw:style-name="a25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60" draw:id="id259" draw:style-name="a259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14" draw:id="id313" draw:style-name="a31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15" draw:id="id314" draw:style-name="a31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16" draw:id="id315" draw:style-name="a31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17" draw:id="id316" draw:style-name="a31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18" draw:id="id317" draw:style-name="a31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19" draw:id="id318" draw:style-name="a318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20" draw:id="id319" draw:style-name="a31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21" draw:id="id320" draw:style-name="a32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22" draw:id="id321" draw:style-name="a32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23" draw:id="id322" draw:style-name="a32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24" draw:id="id323" draw:style-name="a32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25" draw:id="id324" draw:style-name="a32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26" draw:id="id325" draw:style-name="a32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27" draw:id="id326" draw:style-name="a32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28" draw:id="id327" draw:style-name="a327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29" draw:id="id328" draw:style-name="a328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30" draw:id="id329" draw:style-name="a329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31" draw:id="id330" draw:style-name="a330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32" draw:id="id331" draw:style-name="a33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33" draw:id="id332" draw:style-name="a33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34" draw:id="id333" draw:style-name="a33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35" draw:id="id334" draw:style-name="a33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36" draw:id="id335" draw:style-name="a335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37" draw:id="id336" draw:style-name="a33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38" draw:id="id337" draw:style-name="a33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39" draw:id="id338" draw:style-name="a33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3125in" draw:z-index="340" draw:id="id339" draw:style-name="a33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41" draw:id="id340" draw:style-name="a34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42" draw:id="id341" draw:style-name="a34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43" draw:id="id342" draw:style-name="a34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44" draw:id="id343" draw:style-name="a34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45" draw:id="id344" draw:style-name="a344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46" draw:id="id345" draw:style-name="a345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47" draw:id="id346" draw:style-name="a346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48" draw:id="id347" draw:style-name="a347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865in" draw:z-index="349" draw:id="id348" draw:style-name="a348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61" draw:id="id260" draw:style-name="a260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62" draw:id="id261" draw:style-name="a261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63" draw:id="id262" draw:style-name="a262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64" draw:id="id263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65" draw:id="id264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66" draw:id="id265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67" draw:id="id266" draw:style-name="a26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68" draw:id="id267" draw:style-name="a26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69" draw:id="id268" draw:style-name="a268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70" draw:id="id269" draw:style-name="a269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71" draw:id="id270" draw:style-name="a27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72" draw:id="id271" draw:style-name="a27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73" draw:id="id272" draw:style-name="a27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74" draw:id="id273" draw:style-name="a27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75" draw:id="id274" draw:style-name="a27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76" draw:id="id275" draw:style-name="a27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77" draw:id="id276" draw:style-name="a276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78" draw:id="id277" draw:style-name="a277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79" draw:id="id278" draw:style-name="a278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80" draw:id="id279" draw:style-name="a279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81" draw:id="id280" draw:style-name="a280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82" draw:id="id281" draw:style-name="a281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83" draw:id="id282" draw:style-name="a282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84" draw:id="id283" draw:style-name="a28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85" draw:id="id284" draw:style-name="a28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86" draw:id="id285" draw:style-name="a28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87" draw:id="id286" draw:style-name="a286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88" draw:id="id287" draw:style-name="a28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89" draw:id="id288" draw:style-name="a28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07" draw:id="id306" draw:style-name="a306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08" draw:id="id307" draw:style-name="a307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09" draw:id="id308" draw:style-name="a308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10" draw:id="id309" draw:style-name="a30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11" draw:id="id310" draw:style-name="a31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12" draw:id="id311" draw:style-name="a31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13" draw:id="id312" draw:style-name="a31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3" draw:id="id32" draw:style-name="a32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4" draw:id="id33" draw:style-name="a33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0" draw:id="id29" draw:style-name="a2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1" draw:id="id30" draw:style-name="a30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2" draw:id="id31" draw:style-name="a31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52" draw:id="id51" draw:style-name="a51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53" draw:id="id52" draw:style-name="a52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54" draw:id="id53" draw:style-name="a53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55" draw:id="id54" draw:style-name="a54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56" draw:id="id55" draw:style-name="a55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57" draw:id="id56" draw:style-name="a56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58" draw:id="id57" draw:style-name="a57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59" draw:id="id58" draw:style-name="a58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60" draw:id="id59" draw:style-name="a5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61" draw:id="id60" draw:style-name="a6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62" draw:id="id61" draw:style-name="a6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63" draw:id="id62" draw:style-name="a6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華都文化</text:p>
            <draw:custom-shape svg:x="0in" svg:y="0in" svg:width="0.09375in" svg:height="0.52757in" draw:z-index="46" draw:id="id45" draw:style-name="a4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7" draw:id="id46" draw:style-name="a4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8" draw:id="id47" draw:style-name="a4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9" draw:id="id48" draw:style-name="a4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50" draw:id="id49" draw:style-name="a4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510" draw:id="id509" draw:style-name="a50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5" draw:id="id34" draw:style-name="a34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0" draw:id="id39" draw:style-name="a3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1" draw:id="id40" draw:style-name="a4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2" draw:id="id41" draw:style-name="a4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3" draw:id="id42" draw:style-name="a4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4" draw:id="id43" draw:style-name="a4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45" draw:id="id44" draw:style-name="a44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6" draw:id="id35" draw:style-name="a35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7" draw:id="id36" draw:style-name="a36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8" draw:id="id37" draw:style-name="a3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9" draw:id="id38" draw:style-name="a3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507" draw:id="id506" draw:style-name="a50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508" draw:id="id507" draw:style-name="a50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509" draw:id="id508" draw:style-name="a50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51" draw:id="id50" draw:style-name="a5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39" draw:id="id238" draw:style-name="a23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40" draw:id="id239" draw:style-name="a23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41" draw:id="id240" draw:style-name="a24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42" draw:id="id241" draw:style-name="a24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43" draw:id="id242" draw:style-name="a24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44" draw:id="id243" draw:style-name="a24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45" draw:id="id244" draw:style-name="a24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46" draw:id="id245" draw:style-name="a24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47" draw:id="id246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48" draw:id="id247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49" draw:id="id248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50" draw:id="id249" draw:style-name="a24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51" draw:id="id250" draw:style-name="a25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52" draw:id="id251" draw:style-name="a25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53" draw:id="id252" draw:style-name="a25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54" draw:id="id253" draw:style-name="a25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255" draw:id="id254" draw:style-name="a25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90" draw:id="id289" draw:style-name="a28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91" draw:id="id290" draw:style-name="a29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92" draw:id="id291" draw:style-name="a29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93" draw:id="id292" draw:style-name="a29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94" draw:id="id293" draw:style-name="a29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95" draw:id="id294" draw:style-name="a29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96" draw:id="id295" draw:style-name="a29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97" draw:id="id296" draw:style-name="a29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98" draw:id="id297" draw:style-name="a29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299" draw:id="id298" draw:style-name="a29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00" draw:id="id299" draw:style-name="a299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01" draw:id="id300" draw:style-name="a30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02" draw:id="id301" draw:style-name="a301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03" draw:id="id302" draw:style-name="a30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04" draw:id="id303" draw:style-name="a303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05" draw:id="id304" draw:style-name="a30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52757in" draw:z-index="306" draw:id="id305" draw:style-name="a30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94" draw:id="id493" draw:style-name="a49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95" draw:id="id494" draw:style-name="a49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96" draw:id="id495" draw:style-name="a49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97" draw:id="id496" draw:style-name="a49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98" draw:id="id497" draw:style-name="a497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499" draw:id="id498" draw:style-name="a498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500" draw:id="id499" draw:style-name="a499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501" draw:id="id500" draw:style-name="a500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502" draw:id="id501" draw:style-name="a50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503" draw:id="id502" draw:style-name="a50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504" draw:id="id503" draw:style-name="a50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505" draw:id="id504" draw:style-name="a50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44792in" draw:z-index="506" draw:id="id505" draw:style-name="a505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9789869871815</text:p>
          </table:table-cell>
          <table:table-cell office:value-type="float" office:value="2020" table:style-name="ce8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275" table:style-name="ce23">
            <text:p>275<text:s/></text:p>
          </table:table-cell>
          <table:table-cell office:value-type="string" table:style-name="ce6">
            <text:p>生命科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億萬商機人造肉：從培養皿到餐桌，席捲全球的未來飲食新革命!</text:p>
          </table:table-cell>
          <table:table-cell office:value-type="string" table:style-name="ce21">
            <text:p>蔡斯．帕迪</text:p>
          </table:table-cell>
          <table:table-cell office:value-type="string" table:style-name="ce21">
            <text:p>高寶國際</text:p>
          </table:table-cell>
          <table:table-cell office:value-type="string" table:style-name="ce14">
            <text:p>9789863619833</text:p>
          </table:table-cell>
          <table:table-cell office:value-type="string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float" office:value="254" table:style-name="ce24">
            <text:p>254<text:s/></text:p>
          </table:table-cell>
          <table:table-cell office:value-type="string" table:style-name="ce6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21">
            <text:p>巧克力聖經技巧全圖解</text:p>
          </table:table-cell>
          <table:table-cell office:value-type="string" table:style-name="ce21">
            <text:p>巴黎斐杭狄FERRANDI法國高等廚藝學校</text:p>
          </table:table-cell>
          <table:table-cell office:value-type="string" table:style-name="ce21">
            <text:p>大境文化</text:p>
          </table:table-cell>
          <table:table-cell office:value-type="string" table:style-name="ce14">
            <text:p>9789869814287</text:p>
          </table:table-cell>
          <table:table-cell office:value-type="string" table:style-name="ce14">
            <text:p>2021</text:p>
          </table:table-cell>
          <table:table-cell office:value-type="float" office:value="1" table:style-name="ce14">
            <text:p>1</text:p>
          </table:table-cell>
          <table:table-cell office:value-type="float" office:value="988" table:style-name="ce24">
            <text:p>988<text:s/></text:p>
          </table:table-cell>
          <table:table-cell office:value-type="string" table:style-name="ce6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13">
            <text:p>INTO FEUILLE NEXT 秘境之森：一場以食為名的感官探險之旅</text:p>
          </table:table-cell>
          <table:table-cell office:value-type="string" table:style-name="ce13">
            <text:p>Tim Y.T. Ho 何以廷</text:p>
          </table:table-cell>
          <table:table-cell office:value-type="string" table:style-name="ce13">
            <text:p>幸福文化／遠足文化</text:p>
          </table:table-cell>
          <table:table-cell office:value-type="string" table:style-name="ce14">
            <text:p>9789865536015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801" table:style-name="ce24">
            <text:p>801<text:s/></text:p>
          </table:table-cell>
          <table:table-cell office:value-type="string" table:style-name="ce6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3">
            <text:p>NOMA餐廳發酵實驗：米麴、康普茶、醬油、味噌、醋、古魚醬、乳酸菌及黑化蔬果</text:p>
          </table:table-cell>
          <table:table-cell office:value-type="string" table:style-name="ce13">
            <text:p>瑞內．雷澤比、大衛．齊爾柏</text:p>
          </table:table-cell>
          <table:table-cell office:value-type="string" table:style-name="ce13">
            <text:p>大家／遠足文化</text:p>
          </table:table-cell>
          <table:table-cell office:value-type="string" table:style-name="ce14">
            <text:p>9789579542951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855" table:style-name="ce24">
            <text:p>855<text:s/></text:p>
          </table:table-cell>
          <table:table-cell office:value-type="string" table:style-name="ce6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4" table:style-name="ce20">
            <text:p>34</text:p>
          </table:table-cell>
          <table:table-cell office:value-type="string" table:style-name="ce21">
            <text:p>正統中式點心全書：師承香港傳奇料理大師：從知識到實作、從技巧到手法，完整而專業的全面教程</text:p>
          </table:table-cell>
          <table:table-cell office:value-type="string" table:style-name="ce21">
            <text:p>吉岡勝美</text:p>
          </table:table-cell>
          <table:table-cell office:value-type="string" table:style-name="ce21">
            <text:p>邦聯文化 睿其書房</text:p>
          </table:table-cell>
          <table:table-cell office:value-type="string" table:style-name="ce14">
            <text:p>9789578472983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801" table:style-name="ce24">
            <text:p>801<text:s/></text:p>
          </table:table-cell>
          <table:table-cell office:value-type="string" table:style-name="ce6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3">
            <text:p>美味的科學:為什麼咖啡和鮭魚是絕配?探究隱藏在食材、烹調背後的美味原理!</text:p>
          </table:table-cell>
          <table:table-cell office:value-type="string" table:style-name="ce13">
            <text:p>佐藤成美</text:p>
          </table:table-cell>
          <table:table-cell office:value-type="string" table:style-name="ce13">
            <text:p>晨星</text:p>
          </table:table-cell>
          <table:table-cell office:value-type="string" table:style-name="ce14">
            <text:p>9789865529239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80" table:style-name="ce24">
            <text:p>280<text:s/></text:p>
          </table:table-cell>
          <table:table-cell office:value-type="string" table:style-name="ce6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13">
            <text:p>喝酒的科學：愛酒醫師教你越喝越健康！</text:p>
          </table:table-cell>
          <table:table-cell office:value-type="string" table:style-name="ce13">
            <text:p>秋津壽男</text:p>
          </table:table-cell>
          <table:table-cell office:value-type="string" table:style-name="ce13">
            <text:p>三悅文化</text:p>
          </table:table-cell>
          <table:table-cell office:value-type="string" table:style-name="ce14">
            <text:p>9789869868754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214" table:style-name="ce24">
            <text:p>214<text:s/></text:p>
          </table:table-cell>
          <table:table-cell office:value-type="string" table:style-name="ce6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識茶 <text:s/>喫茶 <text:s/>品茶 ：一味清香，恆久流傳</text:p>
          </table:table-cell>
          <table:table-cell office:value-type="string" table:style-name="ce13">
            <text:p>鄭國建</text:p>
          </table:table-cell>
          <table:table-cell office:value-type="string" table:style-name="ce13">
            <text:p>柏樂出版</text:p>
          </table:table-cell>
          <table:table-cell office:value-type="string" table:style-name="ce14">
            <text:p>9789869871143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307" table:style-name="ce24">
            <text:p>307<text:s/></text:p>
          </table:table-cell>
          <table:table-cell office:value-type="string" table:style-name="ce6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發酵的科學：微生物如何創造美味的秘密與發酵的基礎科學知識全解析</text:p>
          </table:table-cell>
          <table:table-cell office:value-type="string" table:style-name="ce21">
            <text:p>中島春紫</text:p>
          </table:table-cell>
          <table:table-cell office:value-type="string" table:style-name="ce21">
            <text:p>晨星</text:p>
          </table:table-cell>
          <table:table-cell office:value-type="string" table:style-name="ce14">
            <text:p>9789865529628</text:p>
          </table:table-cell>
          <table:table-cell office:value-type="string" table:style-name="ce14">
            <text:p>2020</text:p>
          </table:table-cell>
          <table:table-cell office:value-type="float" office:value="1" table:style-name="ce14">
            <text:p>1</text:p>
          </table:table-cell>
          <table:table-cell office:value-type="float" office:value="301" table:style-name="ce24">
            <text:p>301<text:s/></text:p>
          </table:table-cell>
          <table:table-cell office:value-type="string" table:style-name="ce6">
            <text:p>生命科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2-04-02T06:00:30Z</dc:date>
  </office:meta>
</office:document-meta>
</file>