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110年04-06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借閱</text:p>
            <text:p>排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書名</text:p>
          </table:table-cell>
          <table:table-cell office:value-type="string" table:style-name="ce5">
            <text:p>借閱</text:p>
            <text:p>次數</text:p>
          </table:table-cell>
          <table:table-cell table:number-columns-repeated="1638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方天龍 著</text:p>
          </table:table-cell>
          <table:table-cell office:value-type="string" table:style-name="ce8">
            <text:p>主力想的,和你不一樣 : 股市水很深、而且很賊,賺台股錢你得知道 /</text:p>
          </table:table-cell>
          <table:table-cell office:value-type="float" office:value="11" table:style-name="ce9">
            <text:p>11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楊雲明 著</text:p>
          </table:table-cell>
          <table:table-cell office:value-type="string" table:style-name="ce8">
            <text:p>個體經濟學 = Microeconomics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高木直子, 1974-, 圖文</text:p>
          </table:table-cell>
          <table:table-cell office:value-type="string" table:style-name="ce8">
            <text:p>已經不是一個人 : 高木直子40脫單故事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三毛</text:p>
          </table:table-cell>
          <table:table-cell office:value-type="string" table:style-name="ce8">
            <text:p>撒哈拉歲月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賴馬, 1968-</text:p>
          </table:table-cell>
          <table:table-cell office:value-type="string" table:style-name="ce8">
            <text:p>最棒的禮物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羅伯埃克特 (Robberecht, Thierry)</text:p>
          </table:table-cell>
          <table:table-cell office:value-type="string" table:style-name="ce8">
            <text:p>家有生氣小恐龍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桃子賣沒了 著</text:p>
          </table:table-cell>
          <table:table-cell office:value-type="string" table:style-name="ce8">
            <text:p>異能之王. 古仙遺址 = The king of darkness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邱皓政</text:p>
          </table:table-cell>
          <table:table-cell office:value-type="string" table:style-name="ce8">
            <text:p>量化研究與統計分析 : SPSS中文視窗版資料分析範例解析(基礎版) = Quantitative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桃子賣沒了 著</text:p>
          </table:table-cell>
          <table:table-cell office:value-type="string" table:style-name="ce8">
            <text:p>異能之王. 鬼王白起 = The king of darkness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高烏正</text:p>
          </table:table-cell>
          <table:table-cell office:value-type="string" table:style-name="ce8">
            <text:p>圍棋一看通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怪老子</text:p>
          </table:table-cell>
          <table:table-cell office:value-type="string" table:style-name="ce8">
            <text:p>怪老子的簡單理財課 : 不必死命存,一樣變有錢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桃子賣沒了 著</text:p>
          </table:table-cell>
          <table:table-cell office:value-type="string" table:style-name="ce8">
            <text:p>異能之王. 通天之門 = The king of darkness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Sneider, Vern, 1916-</text:p>
          </table:table-cell>
          <table:table-cell office:value-type="string" table:style-name="ce8">
            <text:p>A pail of oysters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趙南柱, 1978-, 作</text:p>
          </table:table-cell>
          <table:table-cell office:value-type="string" table:style-name="ce8">
            <text:p>82年生的金智英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林達陽</text:p>
          </table:table-cell>
          <table:table-cell office:value-type="string" table:style-name="ce8">
            <text:p>慢情書 : 我們會在更好的地方相遇嗎?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傅頌 (Fourcans, Andre)</text:p>
          </table:table-cell>
          <table:table-cell office:value-type="string" table:style-name="ce8">
            <text:p>青少年也懂的全球化 : 對未來世界的關注與期許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大嶋祥譽 著</text:p>
          </table:table-cell>
          <table:table-cell office:value-type="string" table:style-name="ce8">
            <text:p>麥肯錫新人邏輯思考5堂課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黃易</text:p>
          </table:table-cell>
          <table:table-cell office:value-type="string" table:style-name="ce8">
            <text:p>大唐雙龍傳修訂版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李瑞騰 主編</text:p>
          </table:table-cell>
          <table:table-cell office:value-type="string" table:style-name="ce8">
            <text:p>梅花 : 中國的象徵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高木直子 著</text:p>
          </table:table-cell>
          <table:table-cell office:value-type="string" table:style-name="ce8">
            <text:p>一個人的狗回憶 : 高木直子到處尋犬記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Kokuyo股份有限公司 (コクヨ株式会社)</text:p>
          </table:table-cell>
          <table:table-cell office:value-type="string" table:style-name="ce8">
            <text:p>Kokuyo的極簡工作術 : 做事變輕鬆, 才叫做整理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McMurry, John.</text:p>
          </table:table-cell>
          <table:table-cell office:value-type="string" table:style-name="ce8">
            <text:p>Fundamentals of organic chemistry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綾辻行人 著</text:p>
          </table:table-cell>
          <table:table-cell office:value-type="string" table:style-name="ce8">
            <text:p>殺人十角館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Perloff, Jeffrey M.</text:p>
          </table:table-cell>
          <table:table-cell office:value-type="string" table:style-name="ce8">
            <text:p>Microeconomics with calculus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number-rows-repeated="2"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林世仁 作</text:p>
          </table:table-cell>
          <table:table-cell office:value-type="string" table:style-name="ce8">
            <text:p>字的童話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少女老王, 1990-</text:p>
          </table:table-cell>
          <table:table-cell office:value-type="string" table:style-name="ce8">
            <text:p>比鬼故事更可怕的是你我身邊的故事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清崎 (Kiyosaki, Kim) 著</text:p>
          </table:table-cell>
          <table:table-cell office:value-type="string" table:style-name="ce8">
            <text:p>富爸爸,富女人 : 態度決定你荷包的深度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葉郁菁</text:p>
          </table:table-cell>
          <table:table-cell office:value-type="string" table:style-name="ce8">
            <text:p>幼兒園、家庭與社區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蔡康永</text:p>
          </table:table-cell>
          <table:table-cell office:value-type="string" table:style-name="ce8">
            <text:p>蔡康永的情商課 : 為你自己活一次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明槿</text:p>
          </table:table-cell>
          <table:table-cell office:value-type="string" table:style-name="ce20">
            <text:p>吉運千金 /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 table:visibility="collapse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8" table:style-name="ro3" table:visibility="collapse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 table:visibility="collapse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1-07-01T06:54:08Z</dc:date>
    <meta:print-date>2021-07-01T06:53:54Z</meta:print-date>
  </office:meta>
</office:document-meta>
</file>