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9.03816666666667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110年01-03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">
            <text:p>借閱</text:p>
            <text:p>排名</text:p>
          </table:table-cell>
          <table:table-cell office:value-type="string" table:style-name="ce14">
            <text:p>作者</text:p>
          </table:table-cell>
          <table:table-cell office:value-type="string" table:style-name="ce14">
            <text:p>書名</text:p>
          </table:table-cell>
          <table:table-cell office:value-type="string" table:style-name="ce15">
            <text:p>借閱</text:p>
            <text:p>次數</text:p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柏頓 (Burton, Virginia Lee) 文.圖</text:p>
          </table:table-cell>
          <table:table-cell office:value-type="string" table:style-name="ce17">
            <text:p>小房子 /</text:p>
          </table:table-cell>
          <table:table-cell office:value-type="float" office:value="10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林達陽</text:p>
          </table:table-cell>
          <table:table-cell office:value-type="string" table:style-name="ce17">
            <text:p>慢情書 : 我們會在更好的地方相遇嗎? /</text:p>
          </table:table-cell>
          <table:table-cell office:value-type="float" office:value="9" table:style-name="ce18">
            <text:p>9</text:p>
          </table:table-cell>
          <table:table-cell table:number-columns-repeated="16380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湯志民 著</text:p>
          </table:table-cell>
          <table:table-cell office:value-type="string" table:style-name="ce17">
            <text:p>學校建築與校園規畫 /</text:p>
          </table:table-cell>
          <table:table-cell office:value-type="float" office:value="9" table:style-name="ce18">
            <text:p>9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庫洛特 (Kulot, Daniela, 1966-)</text:p>
          </table:table-cell>
          <table:table-cell office:value-type="string" table:style-name="ce17">
            <text:p>鱷魚愛上長頸鹿. 搬過來.搬過去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賴馬</text:p>
          </table:table-cell>
          <table:table-cell office:value-type="string" table:style-name="ce17">
            <text:p>我變成一隻噴火龍了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聖奧古斯丁 (Augustinus, Aurelius)</text:p>
          </table:table-cell>
          <table:table-cell office:value-type="string" table:style-name="ce17">
            <text:p>奧古斯丁懺悔錄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王曾才 著</text:p>
          </table:table-cell>
          <table:table-cell office:value-type="string" table:style-name="ce17">
            <text:p>世界通史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楊惠齡 編著</text:p>
          </table:table-cell>
          <table:table-cell office:value-type="string" table:style-name="ce17">
            <text:p>生物統計學 = Biostatistics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高木直子</text:p>
          </table:table-cell>
          <table:table-cell office:value-type="string" table:style-name="ce17">
            <text:p>媽媽的每一天 : 高木直子手忙腳亂日記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3G E-learning LLC.</text:p>
          </table:table-cell>
          <table:table-cell office:value-type="string" table:style-name="ce17">
            <text:p>Biochemistry and molecular biology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林茂昌 著</text:p>
          </table:table-cell>
          <table:table-cell office:value-type="string" table:style-name="ce17">
            <text:p>我的職業是股東 : 平凡的投資 豐富的收成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蔡康永</text:p>
          </table:table-cell>
          <table:table-cell office:value-type="string" table:style-name="ce17">
            <text:p>蔡康永的情商課. 因為這是你的人生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張戎 原著</text:p>
          </table:table-cell>
          <table:table-cell office:value-type="string" table:style-name="ce17">
            <text:p>鴻 : 三代中國女人的故事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威廉 (William, Anthony) 著</text:p>
          </table:table-cell>
          <table:table-cell office:value-type="string" table:style-name="ce17">
            <text:p>醫療靈媒 : 慢性與難解疾病背後的祕密, 以及健康的終極之道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國立嘉義大學 實習就業輔導處就業輔導組</text:p>
          </table:table-cell>
          <table:table-cell office:value-type="string" table:style-name="ce17">
            <text:p>公務人員考試試題彙編 /</text:p>
          </table:table-cell>
          <table:table-cell office:value-type="float" office:value="8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崔東仁 文</text:p>
          </table:table-cell>
          <table:table-cell office:value-type="string" table:style-name="ce17">
            <text:p>讓零用錢花對地方的16個理財方法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陳永儀, 1970-, 著</text:p>
          </table:table-cell>
          <table:table-cell office:value-type="string" table:style-name="ce17">
            <text:p>生命這堂課 : 心理學家臥底醫療現場的26個思索 = Life lessons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柏森 (Person, Ethel Spector) 主編</text:p>
          </table:table-cell>
          <table:table-cell office:value-type="string" table:style-name="ce17">
            <text:p>論佛洛伊德的「移情-愛的觀察」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艾蜜莉, 1982- 著</text:p>
          </table:table-cell>
          <table:table-cell office:value-type="string" table:style-name="ce17">
            <text:p>小資女艾蜜莉 : 我的資產翻倍存股筆記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薛益忠</text:p>
          </table:table-cell>
          <table:table-cell office:value-type="string" table:style-name="ce17">
            <text:p>都市地理學 = Urban geography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吳若權</text:p>
          </table:table-cell>
          <table:table-cell office:value-type="string" table:style-name="ce17">
            <text:p>人生, 幾分熟? : 成為理想中的自己 吳若權的大人學 = How mature are you?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福田健</text:p>
          </table:table-cell>
          <table:table-cell office:value-type="string" table:style-name="ce17">
            <text:p>讓上司挺你、朋友懂你, 跟誰都能聊不停的回話技術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新將命, 1936-</text:p>
          </table:table-cell>
          <table:table-cell office:value-type="string" table:style-name="ce17">
            <text:p>圖解輕輕鬆鬆讓人聽你的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冀劍制</text:p>
          </table:table-cell>
          <table:table-cell office:value-type="string" table:style-name="ce17">
            <text:p>用故事教孩子邏輯思考力 : 哲學教授親自編寫故事讀本+29堂邏輯思考課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白洗嬉, 1990-</text:p>
          </table:table-cell>
          <table:table-cell office:value-type="string" table:style-name="ce17">
            <text:p>雖然想死, 但還是想吃辣炒年糕 : 身心俱疲, 卻渾然不覺, 一位「輕鬱症」女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林清山 (教育)</text:p>
          </table:table-cell>
          <table:table-cell office:value-type="string" table:style-name="ce17">
            <text:p>心理與教育統計學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派恩 (Payne, Geoff) 原著</text:p>
          </table:table-cell>
          <table:table-cell office:value-type="string" table:style-name="ce17">
            <text:p>研究方法五十個關鍵概念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吳重禮 著</text:p>
          </table:table-cell>
          <table:table-cell office:value-type="string" table:style-name="ce17">
            <text:p>政治學 = Politics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姜在玉 作</text:p>
          </table:table-cell>
          <table:table-cell office:value-type="string" table:style-name="ce17">
            <text:p>我的第一本西班牙語課本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徐珮芬 作</text:p>
          </table:table-cell>
          <table:table-cell office:value-type="string" table:style-name="ce17">
            <text:p>在黑洞中我看見自己的眼睛 /</text:p>
          </table:table-cell>
          <table:table-cell office:value-type="float" office:value="7" table:style-name="ce18">
            <text:p>7</text:p>
          </table:table-cell>
          <table:table-cell table:number-columns-repeated="16380" table:style-name="ce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鮑依斯 (Boyes, Alice)</text:p>
          </table:table-cell>
          <table:table-cell office:value-type="string" table:style-name="ce17">
            <text:p>與焦慮和解 : 克服過度完美主義、拖延症、害怕批評,從自我檢測中找回生活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Sway</text:p>
          </table:table-cell>
          <table:table-cell office:value-type="string" table:style-name="ce17">
            <text:p>黑心房仲的告白 : 買屋簽約前最後救命的17堂課 /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柯瑞 (Corey, Marianne Schneider) 著</text:p>
          </table:table-cell>
          <table:table-cell office:value-type="string" table:style-name="ce17">
            <text:p>助人工作者的養成歷程與實務 /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上谷夫婦</text:p>
          </table:table-cell>
          <table:table-cell office:value-type="string" table:style-name="ce17">
            <text:p>肥皂超人出擊! /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number-rows-repeated="6" table:style-name="ro4" table:visibility="collapse">
          <table:table-cell table:style-name="ce4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1-04-13T01:06:08Z</dc:date>
    <meta:print-date>2021-04-13T01:06:02Z</meta:print-date>
  </office:meta>
</office:document-meta>
</file>