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_35330__21934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330__21934_1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2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32.15pt" style:use-optimal-row-height="true" fo:break-before="auto"/>
    </style:style>
    <style:style style:name="ro5" style:family="table-row">
      <style:table-row-properties style:row-height="144.55pt" style:use-optimal-row-height="true" fo:break-before="auto"/>
    </style:style>
    <style:style style:name="ro6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45:.$E$92]; [.E45])&gt;1;NOT(ISBLANK([.E45]))))" style:apply-style-name="cf1" style:base-cell-address="Sheet1.E45"/>
      <style:map style:condition="of:is-true-formula(AND(COUNTIF([.$E$50:.$E$92]; [.E50])&gt;1;NOT(ISBLANK([.E50]))))" style:apply-style-name="cf1" style:base-cell-address="Sheet1.E50"/>
      <style:map style:condition="of:is-true-formula(AND(COUNTIF([.$E$50:.$E$92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</style:style>
    <style:style style:name="ce33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92]; [.E45])&gt;1;NOT(ISBLANK([.E45]))))" style:apply-style-name="cf1" style:base-cell-address="Sheet1.E45"/>
      <style:map style:condition="of:is-true-formula(AND(COUNTIF([.$E$50:.$E$92]; [.E50])&gt;1;NOT(ISBLANK([.E50]))))" style:apply-style-name="cf1" style:base-cell-address="Sheet1.E50"/>
      <style:map style:condition="of:is-true-formula(AND(COUNTIF([.$E$50:.$E$92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  <style:map style:condition="of:is-true-formula(AND(COUNTIF([.$E$61:.$E$92]; [.E50])+COUNTIF([.$E$50:.$E$51]; [.E50])&gt;1;NOT(ISBLANK([.E50]))))" style:apply-style-name="cf1" style:base-cell-address="Sheet1.E50"/>
    </style:style>
    <style:style style:name="ce3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92]; [.E45])&gt;1;NOT(ISBLANK([.E45]))))" style:apply-style-name="cf1" style:base-cell-address="Sheet1.E45"/>
      <style:map style:condition="of:is-true-formula(AND(COUNTIF([.$E$50:.$E$92]; [.E50])&gt;1;NOT(ISBLANK([.E50]))))" style:apply-style-name="cf1" style:base-cell-address="Sheet1.E50"/>
      <style:map style:condition="of:is-true-formula(AND(COUNTIF([.$E$50:.$E$92]; [.E50])&gt;1;NOT(ISBLANK([.E50]))))" style:apply-style-name="cf1" style:base-cell-address="Sheet1.E50"/>
      <style:map style:condition="of:is-true-formula(AND(COUNTIF([.$E$52:.$E$60]; [.E52])&gt;1;NOT(ISBLANK([.E52]))))" style:apply-style-name="cf1" style:base-cell-address="Sheet1.E52"/>
      <style:map style:condition="of:is-true-formula(AND(COUNTIF([.$E$52:.$E$60]; [.E52])&gt;1;NOT(ISBLANK([.E52]))))" style:apply-style-name="cf1" style:base-cell-address="Sheet1.E52"/>
    </style:style>
    <style:style style:name="ce3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92]; [.E45])&gt;1;NOT(ISBLANK([.E45]))))" style:apply-style-name="cf1" style:base-cell-address="Sheet1.E45"/>
      <style:map style:condition="of:is-true-formula(AND(COUNTIF([.$E$45:.$E$49]; [.E45])&gt;1;NOT(ISBLANK([.E45]))))" style:apply-style-name="cf1" style:base-cell-address="Sheet1.E45"/>
      <style:map style:condition="of:is-true-formula(AND(COUNTIF([.$E$47:.$E$49]; [.E47])&gt;1;NOT(ISBLANK([.E47]))))" style:apply-style-name="cf2" style:base-cell-address="Sheet1.E47"/>
    </style:style>
    <style:style style:name="ce3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92]; [.E45])&gt;1;NOT(ISBLANK([.E45]))))" style:apply-style-name="cf1" style:base-cell-address="Sheet1.E45"/>
      <style:map style:condition="of:is-true-formula(AND(COUNTIF([.$E$45:.$E$49]; [.E45])&gt;1;NOT(ISBLANK([.E45]))))" style:apply-style-name="cf1" style:base-cell-address="Sheet1.E45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93:.$E$106]; [.E93])&gt;1;NOT(ISBLANK([.E93]))))" style:apply-style-name="cf1" style:base-cell-address="Sheet1.E93"/>
    </style:style>
    <style:style style:name="ce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93:.$E$106]; [.E93])&gt;1;NOT(ISBLANK([.E93]))))" style:apply-style-name="cf1" style:base-cell-address="Sheet1.E93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07:.$E$107]; [.E107])&gt;1;NOT(ISBLANK([.E107]))))" style:apply-style-name="cf1" style:base-cell-address="Sheet1.E107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10:.$E$115]; [.E110])&gt;1;NOT(ISBLANK([.E110]))))" style:apply-style-name="cf1" style:base-cell-address="Sheet1.E110"/>
    </style:style>
    <style:style style:name="ce41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8:.$E$109]; [.E108])&gt;1;NOT(ISBLANK([.E108]))))" style:apply-style-name="cf1" style:base-cell-address="Sheet1.E10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31"/>
        <table:table-column table:style-name="co8" table:default-cell-style-name="ce12"/>
        <table:table-column table:style-name="co6" table:default-cell-style-name="ce12"/>
        <table:table-column table:style-name="co6" table:number-columns-repeated="16374" table:default-cell-style-name="ce18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題名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購入價</text:p>
          </table:table-cell>
          <table:table-cell office:value-type="string" table:style-name="ce10">
            <text:p>推薦單位</text:p>
          </table:table-cell>
          <table:table-cell office:value-type="string" table:style-name="ce10">
            <text:p>館別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3">
            <text:p>指物の基礎と製作技法：組手、接手の技術から木材の種類、仕上げまでを網羅した決定版</text:p>
          </table:table-cell>
          <table:table-cell office:value-type="string" table:style-name="ce13">
            <text:p>大工道具研究会</text:p>
          </table:table-cell>
          <table:table-cell office:value-type="string" table:style-name="ce13">
            <text:p>誠文堂新光社</text:p>
          </table:table-cell>
          <table:table-cell office:value-type="string" table:style-name="ce14">
            <text:p>9784416618165</text:p>
          </table:table-cell>
          <table:table-cell office:value-type="float" office:value="201904" table:style-name="ce14">
            <text:p>201904</text:p>
          </table:table-cell>
          <table:table-cell office:value-type="float" office:value="1" table:style-name="ce15">
            <text:p>1</text:p>
          </table:table-cell>
          <table:table-cell office:value-type="float" office:value="1005" table:style-name="ce27">
            <text:p>1,005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3">
            <text:p>Acoustic Guitar Book 48 特集１：構造と木材／特集２：トミ－・エマニュエルのすべて<text:s text:c="2"/></text:p>
          </table:table-cell>
          <table:table-cell office:value-type="string" table:style-name="ce13">
            <text:p>西村浩一</text:p>
          </table:table-cell>
          <table:table-cell office:value-type="string" table:style-name="ce13">
            <text:p>シンコ－ミュ－ジック・エンタテイメント</text:p>
          </table:table-cell>
          <table:table-cell office:value-type="string" table:style-name="ce14">
            <text:p>9784401647095</text:p>
          </table:table-cell>
          <table:table-cell office:value-type="float" office:value="201902" table:style-name="ce14">
            <text:p>201902</text:p>
          </table:table-cell>
          <table:table-cell office:value-type="float" office:value="1" table:style-name="ce15">
            <text:p>1</text:p>
          </table:table-cell>
          <table:table-cell office:value-type="float" office:value="668" table:style-name="ce27">
            <text:p>668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3">
            <text:p>世界で一番やさしい木構造：１１０のキ－ワ－ドで学ぶ <text:s/>最新改訂版<text:s/></text:p>
          </table:table-cell>
          <table:table-cell office:value-type="string" table:style-name="ce13">
            <text:p>山辺豊彦</text:p>
          </table:table-cell>
          <table:table-cell office:value-type="string" table:style-name="ce13">
            <text:p>エクスナレッジ</text:p>
          </table:table-cell>
          <table:table-cell office:value-type="string" table:style-name="ce14">
            <text:p>9784767825977</text:p>
          </table:table-cell>
          <table:table-cell office:value-type="float" office:value="201903" table:style-name="ce14">
            <text:p>201903</text:p>
          </table:table-cell>
          <table:table-cell office:value-type="float" office:value="1" table:style-name="ce15">
            <text:p>1</text:p>
          </table:table-cell>
          <table:table-cell office:value-type="float" office:value="1005" table:style-name="ce27">
            <text:p>1,005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3">
            <text:p>木質構造部材・接合部の変形と破壊<text:s text:c="3"/></text:p>
          </table:table-cell>
          <table:table-cell office:value-type="string" table:style-name="ce13">
            <text:p>日本建築学会</text:p>
          </table:table-cell>
          <table:table-cell office:value-type="string" table:style-name="ce13">
            <text:p>日本建築学会</text:p>
          </table:table-cell>
          <table:table-cell office:value-type="string" table:style-name="ce14">
            <text:p>9784818906457</text:p>
          </table:table-cell>
          <table:table-cell office:value-type="float" office:value="201802" table:style-name="ce14">
            <text:p>201802</text:p>
          </table:table-cell>
          <table:table-cell office:value-type="float" office:value="1" table:style-name="ce15">
            <text:p>1</text:p>
          </table:table-cell>
          <table:table-cell office:value-type="float" office:value="1066" table:style-name="ce27">
            <text:p>1,066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3">
            <text:p>既存鉄筋コンクリ－ト造・鉄骨造・木造・補強コンクリ－トブロック造 学校建物の耐力度測定方法 <text:s/>第二次改訂版<text:s/></text:p>
          </table:table-cell>
          <table:table-cell office:value-type="string" table:style-name="ce13">
            <text:p>既存鉄筋コンクリ－ト造・鉄骨造・木造・補強コンクリートブロック造 学校建物の耐力度測定方法編集委員会</text:p>
          </table:table-cell>
          <table:table-cell office:value-type="string" table:style-name="ce13">
            <text:p>第一法規</text:p>
          </table:table-cell>
          <table:table-cell office:value-type="string" table:style-name="ce14">
            <text:p>9784474063501</text:p>
          </table:table-cell>
          <table:table-cell office:value-type="float" office:value="201805" table:style-name="ce14">
            <text:p>201805</text:p>
          </table:table-cell>
          <table:table-cell office:value-type="float" office:value="4" table:style-name="ce15">
            <text:p>4</text:p>
          </table:table-cell>
          <table:table-cell office:value-type="float" office:value="3765" table:style-name="ce27">
            <text:p>3,765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3">
            <text:p>スト－リ－で面白いほど頭に入る．０４ 木造<text:s text:c="2"/></text:p>
          </table:table-cell>
          <table:table-cell office:value-type="string" table:style-name="ce13">
            <text:p>森山高至：高村しづ</text:p>
          </table:table-cell>
          <table:table-cell office:value-type="string" table:style-name="ce13">
            <text:p>エクスナレッジ</text:p>
          </table:table-cell>
          <table:table-cell office:value-type="string" table:style-name="ce14">
            <text:p>9784767825748</text:p>
          </table:table-cell>
          <table:table-cell office:value-type="float" office:value="201812" table:style-name="ce14">
            <text:p>201812</text:p>
          </table:table-cell>
          <table:table-cell office:value-type="float" office:value="1" table:style-name="ce15">
            <text:p>1</text:p>
          </table:table-cell>
          <table:table-cell office:value-type="float" office:value="637" table:style-name="ce27">
            <text:p>637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3">
            <text:p>世界で一番楽しい建物できるまで図鑑　木造住宅：見るだけで分かる！現代の家づくりの仕組み<text:s text:c="3"/></text:p>
          </table:table-cell>
          <table:table-cell office:value-type="string" table:style-name="ce13">
            <text:p>瀬川康秀：大野隆司</text:p>
          </table:table-cell>
          <table:table-cell office:value-type="string" table:style-name="ce13">
            <text:p>エクスナレッジ</text:p>
          </table:table-cell>
          <table:table-cell office:value-type="string" table:style-name="ce14">
            <text:p>9784767825816</text:p>
          </table:table-cell>
          <table:table-cell office:value-type="float" office:value="201812" table:style-name="ce14">
            <text:p>201812</text:p>
          </table:table-cell>
          <table:table-cell office:value-type="float" office:value="1" table:style-name="ce15">
            <text:p>1</text:p>
          </table:table-cell>
          <table:table-cell office:value-type="float" office:value="637" table:style-name="ce27">
            <text:p>637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3">
            <text:p>北欧木の家具と建築の知恵：北欧デザインのル－ツはここにあった<text:s text:c="3"/></text:p>
          </table:table-cell>
          <table:table-cell office:value-type="string" table:style-name="ce13">
            <text:p>長谷川清之</text:p>
          </table:table-cell>
          <table:table-cell office:value-type="string" table:style-name="ce13">
            <text:p>誠文堂新光社</text:p>
          </table:table-cell>
          <table:table-cell office:value-type="string" table:style-name="ce14">
            <text:p>9784416717417</text:p>
          </table:table-cell>
          <table:table-cell office:value-type="float" office:value="201801" table:style-name="ce14">
            <text:p>201801</text:p>
          </table:table-cell>
          <table:table-cell office:value-type="float" office:value="1" table:style-name="ce15">
            <text:p>1</text:p>
          </table:table-cell>
          <table:table-cell office:value-type="float" office:value="882" table:style-name="ce27">
            <text:p>882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3">
            <text:p>木材需給報告書．平成２７年<text:s text:c="3"/></text:p>
          </table:table-cell>
          <table:table-cell office:value-type="string" table:style-name="ce13">
            <text:p>農林水産省大臣官房統計部</text:p>
          </table:table-cell>
          <table:table-cell office:value-type="string" table:style-name="ce13">
            <text:p>農林統計協会</text:p>
          </table:table-cell>
          <table:table-cell office:value-type="string" table:style-name="ce14">
            <text:p>9784541041449</text:p>
          </table:table-cell>
          <table:table-cell office:value-type="float" office:value="201704" table:style-name="ce14">
            <text:p>201704</text:p>
          </table:table-cell>
          <table:table-cell office:value-type="float" office:value="1" table:style-name="ce15">
            <text:p>1</text:p>
          </table:table-cell>
          <table:table-cell office:value-type="float" office:value="1158" table:style-name="ce27">
            <text:p>1,158<text:s/></text:p>
          </table:table-cell>
          <table:table-cell office:value-type="string" table:style-name="ce15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3">
            <text:p>木工職人刨修技法：打造超人氣木作必備參考</text:p>
          </table:table-cell>
          <table:table-cell office:value-type="string" table:style-name="ce13">
            <text:p>太卷隆信、杉田豊久</text:p>
          </table:table-cell>
          <table:table-cell office:value-type="string" table:style-name="ce13">
            <text:p>良品文化</text:p>
          </table:table-cell>
          <table:table-cell office:value-type="string" table:style-name="ce14">
            <text:p>9789867627131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3">
            <text:p>木作手工具研磨整修：使用目的+挑選工具+研磨加工，找出專屬手感、展現最高潛能的調整維修技法</text:p>
          </table:table-cell>
          <table:table-cell office:value-type="string" table:style-name="ce13">
            <text:p>手柴正範</text:p>
          </table:table-cell>
          <table:table-cell office:value-type="string" table:style-name="ce13">
            <text:p>易博士文化</text:p>
          </table:table-cell>
          <table:table-cell office:value-type="string" table:style-name="ce14">
            <text:p>9789864800872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1101" table:style-name="ce27">
            <text:p>1,101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3">
            <text:p>我的木工初體驗：在家動手做療癒木製小物，打造幸福生活器具、飾品、玩具</text:p>
          </table:table-cell>
          <table:table-cell office:value-type="string" table:style-name="ce13">
            <text:p>張付花</text:p>
          </table:table-cell>
          <table:table-cell office:value-type="string" table:style-name="ce13">
            <text:p>創意市集</text:p>
          </table:table-cell>
          <table:table-cell office:value-type="string" table:style-name="ce14">
            <text:p>9789579199490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3">
            <text:p>餐桌上的木食器：28堂日系餐具木作課！職人紋刻技法，第一次就上手</text:p>
          </table:table-cell>
          <table:table-cell office:value-type="string" table:style-name="ce13">
            <text:p>余宛庭．木質線</text:p>
          </table:table-cell>
          <table:table-cell office:value-type="string" table:style-name="ce13">
            <text:p>原點</text:p>
          </table:table-cell>
          <table:table-cell office:value-type="string" table:style-name="ce14">
            <text:p>9789579072502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3">
            <text:p>圖解土壤微生物</text:p>
          </table:table-cell>
          <table:table-cell office:value-type="string" table:style-name="ce13">
            <text:p>橫山和成</text:p>
          </table:table-cell>
          <table:table-cell office:value-type="string" table:style-name="ce13">
            <text:p>五南</text:p>
          </table:table-cell>
          <table:table-cell office:value-type="string" table:style-name="ce14">
            <text:p>9789577633996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3">
            <text:p>木素材萬用事典：設計師打造自然木感住宅不敗關鍵350</text:p>
          </table:table-cell>
          <table:table-cell office:value-type="string" table:style-name="ce13">
            <text:p>漂亮家居編輯部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9789864085118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43" table:style-name="ce27">
            <text:p>343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3">
            <text:p>木混材設計聖經：木種選用x工法施作x空間創意，木與多種材質混搭應用提案</text:p>
          </table:table-cell>
          <table:table-cell office:value-type="string" table:style-name="ce13">
            <text:p>漂亮家居編輯部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9789864084746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3">
            <text:p>木雕刻創作</text:p>
          </table:table-cell>
          <table:table-cell office:value-type="string" table:style-name="ce13">
            <text:p>竹田光幸</text:p>
          </table:table-cell>
          <table:table-cell office:value-type="string" table:style-name="ce13">
            <text:p>麗寶文化藝術基金會</text:p>
          </table:table-cell>
          <table:table-cell office:value-type="string" table:style-name="ce14">
            <text:p>9789869598712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516" table:style-name="ce27">
            <text:p>516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3">
            <text:p>台灣行道樹圖鑑：從葉型、花色、樹形輕鬆辨識全台110種常見行道樹</text:p>
          </table:table-cell>
          <table:table-cell office:value-type="string" table:style-name="ce13">
            <text:p>陳俊雄、高瑞卿</text:p>
          </table:table-cell>
          <table:table-cell office:value-type="string" table:style-name="ce13">
            <text:p>貓頭鷹</text:p>
          </table:table-cell>
          <table:table-cell office:value-type="string" table:style-name="ce14">
            <text:p>9789862623954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619" table:style-name="ce27">
            <text:p>619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3">
            <text:p>台灣常見雜草圖鑑：標示有毒植物、外來種與防治方式，有效管理草坪雜草</text:p>
          </table:table-cell>
          <table:table-cell office:value-type="string" table:style-name="ce13">
            <text:p>徐玲明、蔣慕琰</text:p>
          </table:table-cell>
          <table:table-cell office:value-type="string" table:style-name="ce13">
            <text:p>貓頭鷹</text:p>
          </table:table-cell>
          <table:table-cell office:value-type="string" table:style-name="ce14">
            <text:p>9789862623985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578" table:style-name="ce27">
            <text:p>57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3">
            <text:p>雨林植物觀賞與栽培圖鑑</text:p>
          </table:table-cell>
          <table:table-cell office:value-type="string" table:style-name="ce13">
            <text:p>夏洛特</text:p>
          </table:table-cell>
          <table:table-cell office:value-type="string" table:style-name="ce13">
            <text:p>商周</text:p>
          </table:table-cell>
          <table:table-cell office:value-type="string" table:style-name="ce14">
            <text:p>9789864776993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468" table:style-name="ce27">
            <text:p>46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3">
            <text:p>能源，迫在眉睫的抉擇：為人類文明史續命，抑或摧毀人類文明的一場賭注</text:p>
          </table:table-cell>
          <table:table-cell office:value-type="string" table:style-name="ce13">
            <text:p>Richard Rhodes</text:p>
          </table:table-cell>
          <table:table-cell office:value-type="string" table:style-name="ce13">
            <text:p>格致文化</text:p>
          </table:table-cell>
          <table:table-cell office:value-type="string" table:style-name="ce14">
            <text:p>9789869690911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16" table:style-name="ce27">
            <text:p>316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3">
            <text:p>MAKING IT : 設計師一定要懂的產品製造知識</text:p>
          </table:table-cell>
          <table:table-cell office:value-type="string" table:style-name="ce13">
            <text:p>Chris Lefteri</text:p>
          </table:table-cell>
          <table:table-cell office:value-type="string" table:style-name="ce13">
            <text:p>旗標</text:p>
          </table:table-cell>
          <table:table-cell office:value-type="string" table:style-name="ce14">
            <text:p>9789863126003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605" table:style-name="ce27">
            <text:p>605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3">
            <text:p>反造城市：非典型都市規劃術</text:p>
          </table:table-cell>
          <table:table-cell office:value-type="string" table:style-name="ce13">
            <text:p>侯志仁</text:p>
          </table:table-cell>
          <table:table-cell office:value-type="string" table:style-name="ce13">
            <text:p>左岸文化</text:p>
          </table:table-cell>
          <table:table-cell office:value-type="string" table:style-name="ce14">
            <text:p>9789865727949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3">
            <text:p>住宅植栽：110個栽植重點與主題設計╳植栽選用規劃全圖解</text:p>
          </table:table-cell>
          <table:table-cell office:value-type="string" table:style-name="ce13">
            <text:p>山崎誠子</text:p>
          </table:table-cell>
          <table:table-cell office:value-type="string" table:style-name="ce13">
            <text:p>易博士</text:p>
          </table:table-cell>
          <table:table-cell office:value-type="string" table:style-name="ce14">
            <text:p>9789864800827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550" table:style-name="ce27">
            <text:p>55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3">
            <text:p>作品集的設計學：日本30年資深創意總監，教你從概念→編輯→設計到面試技巧的實務教戰手冊</text:p>
          </table:table-cell>
          <table:table-cell office:value-type="string" table:style-name="ce13">
            <text:p>飯田佳樹</text:p>
          </table:table-cell>
          <table:table-cell office:value-type="string" table:style-name="ce13">
            <text:p>臉譜</text:p>
          </table:table-cell>
          <table:table-cell office:value-type="string" table:style-name="ce14">
            <text:p>9789862357446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3">
            <text:p>風景園林快題設計：設計方法與案例分析</text:p>
          </table:table-cell>
          <table:table-cell office:value-type="string" table:style-name="ce13">
            <text:p>韋昳</text:p>
          </table:table-cell>
          <table:table-cell office:value-type="string" table:style-name="ce13">
            <text:p>崧博</text:p>
          </table:table-cell>
          <table:table-cell office:value-type="string" table:style-name="ce14">
            <text:p>9789577358813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172" table:style-name="ce27">
            <text:p>172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3">
            <text:p>照明設計終極聖經：從入門到精通，超實用圖文對照關鍵問題，全面掌握照明知識與設計應用</text:p>
          </table:table-cell>
          <table:table-cell office:value-type="string" table:style-name="ce13">
            <text:p>漂亮家居編輯部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9789864085347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43" table:style-name="ce27">
            <text:p>343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3">
            <text:p>裝潢建材：全面涵蓋各類世界建材╳原理性質施工應用全圖解</text:p>
          </table:table-cell>
          <table:table-cell office:value-type="string" table:style-name="ce13">
            <text:p>通用技術調查室</text:p>
          </table:table-cell>
          <table:table-cell office:value-type="string" table:style-name="ce13">
            <text:p>易博士</text:p>
          </table:table-cell>
          <table:table-cell office:value-type="string" table:style-name="ce14">
            <text:p>9789864800889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550" table:style-name="ce27">
            <text:p>55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3">
            <text:p>寧靜致遠的庭園</text:p>
          </table:table-cell>
          <table:table-cell office:value-type="string" table:style-name="ce13">
            <text:p>侑旺</text:p>
          </table:table-cell>
          <table:table-cell office:value-type="string" table:style-name="ce13">
            <text:p>白象文化</text:p>
          </table:table-cell>
          <table:table-cell office:value-type="string" table:style-name="ce14">
            <text:p>9789863588467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186" table:style-name="ce27">
            <text:p>186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3">
            <text:p>人氣園藝師 川本諭的植物&amp;風格設計學</text:p>
          </table:table-cell>
          <table:table-cell office:value-type="string" table:style-name="ce13">
            <text:p>川本諭</text:p>
          </table:table-cell>
          <table:table-cell office:value-type="string" table:style-name="ce13">
            <text:p>噴泉文化館</text:p>
          </table:table-cell>
          <table:table-cell office:value-type="string" table:style-name="ce14">
            <text:p>9789869692861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3">
            <text:p>居家療癒植栽：39種保健花草輕鬆養</text:p>
          </table:table-cell>
          <table:table-cell office:value-type="string" table:style-name="ce13">
            <text:p>謝彩雲</text:p>
          </table:table-cell>
          <table:table-cell office:value-type="string" table:style-name="ce13">
            <text:p>維他命文化</text:p>
          </table:table-cell>
          <table:table-cell office:value-type="string" table:style-name="ce14">
            <text:p>9789869702324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165" table:style-name="ce27">
            <text:p>165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3">
            <text:p>植物百科圖鑑</text:p>
          </table:table-cell>
          <table:table-cell office:value-type="string" table:style-name="ce13">
            <text:p>天野誠、斎木健一</text:p>
          </table:table-cell>
          <table:table-cell office:value-type="string" table:style-name="ce13">
            <text:p>晨星</text:p>
          </table:table-cell>
          <table:table-cell office:value-type="string" table:style-name="ce14">
            <text:p>9789864435371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687" table:style-name="ce27">
            <text:p>687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3">
            <text:p>植物畫的第一堂課：英國皇家植物園首席畫師教你畫</text:p>
          </table:table-cell>
          <table:table-cell office:value-type="string" table:style-name="ce13">
            <text:p>克莉絲塔貝兒•金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9789864084234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378" table:style-name="ce27">
            <text:p>37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3">
            <text:p>圖解建築計畫入門：一次精通建物空間、動線設計、尺寸面積、都市計畫的基本知識、原理和應用</text:p>
          </table:table-cell>
          <table:table-cell office:value-type="string" table:style-name="ce13">
            <text:p>原口秀昭</text:p>
          </table:table-cell>
          <table:table-cell office:value-type="string" table:style-name="ce13">
            <text:p>臉譜</text:p>
          </table:table-cell>
          <table:table-cell office:value-type="string" table:style-name="ce14">
            <text:p>9789862357149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275" table:style-name="ce27">
            <text:p>275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3">
            <text:p>圖解樹木的診斷與治療：愛樹、種樹、養樹、醫樹，請先讀懂樹的語言，了解樹的心聲</text:p>
          </table:table-cell>
          <table:table-cell office:value-type="string" table:style-name="ce13">
            <text:p>堀大才、岩谷美苗</text:p>
          </table:table-cell>
          <table:table-cell office:value-type="string" table:style-name="ce13">
            <text:p>新自然主義</text:p>
          </table:table-cell>
          <table:table-cell office:value-type="string" table:style-name="ce14">
            <text:p>9789869657679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275" table:style-name="ce27">
            <text:p>275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為愛走天涯　踏覓秋海棠</text:p>
          </table:table-cell>
          <table:table-cell office:value-type="string" table:style-name="ce13">
            <text:p>彭鏡毅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9789864084197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343" table:style-name="ce27">
            <text:p>343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3">
            <text:p>詩情畫意說藥草：以柔性導讀的藥用植學習圖鑑</text:p>
          </table:table-cell>
          <table:table-cell office:value-type="string" table:style-name="ce13">
            <text:p>高一忠</text:p>
          </table:table-cell>
          <table:table-cell office:value-type="string" table:style-name="ce13">
            <text:p>文興</text:p>
          </table:table-cell>
          <table:table-cell office:value-type="string" table:style-name="ce14">
            <text:p>9789866784354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3">
            <text:p>日本造園大師才懂的，好房子景觀設計85法則</text:p>
          </table:table-cell>
          <table:table-cell office:value-type="string" table:style-name="ce13">
            <text:p>荻野壽也</text:p>
          </table:table-cell>
          <table:table-cell office:value-type="string" table:style-name="ce13">
            <text:p>原點</text:p>
          </table:table-cell>
          <table:table-cell office:value-type="string" table:style-name="ce14">
            <text:p>9789579072090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378" table:style-name="ce27">
            <text:p>37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3">
            <text:p>圖解花草急救SOS : step by step就能起死回生</text:p>
          </table:table-cell>
          <table:table-cell office:value-type="string" table:style-name="ce13">
            <text:p>Issara Pangsee</text:p>
          </table:table-cell>
          <table:table-cell office:value-type="string" table:style-name="ce13">
            <text:p>漢湘文化</text:p>
          </table:table-cell>
          <table:table-cell office:value-type="string" table:style-name="ce14">
            <text:p>9789862255117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172" table:style-name="ce27">
            <text:p>172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3">
            <text:p>打造有機自然生態庭園：種樹種菜種花草--放鬆身心的療育空間</text:p>
          </table:table-cell>
          <table:table-cell office:value-type="string" table:style-name="ce13">
            <text:p>曳地トシ、曳地義治</text:p>
          </table:table-cell>
          <table:table-cell office:value-type="string" table:style-name="ce13">
            <text:p>瑞昇文化</text:p>
          </table:table-cell>
          <table:table-cell office:value-type="string" table:style-name="ce14">
            <text:p>9789864012213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生活常見的花草樹木圖典百科</text:p>
          </table:table-cell>
          <table:table-cell office:value-type="string" table:style-name="ce13">
            <text:p>耿世磊</text:p>
          </table:table-cell>
          <table:table-cell office:value-type="string" table:style-name="ce13">
            <text:p>有意思</text:p>
          </table:table-cell>
          <table:table-cell office:value-type="string" table:style-name="ce14">
            <text:p>9789865002442</text:p>
          </table:table-cell>
          <table:table-cell office:value-type="string" table:style-name="ce14">
            <text:p>2018</text:p>
          </table:table-cell>
          <table:table-cell office:value-type="float" office:value="1" table:style-name="ce16">
            <text:p>1<text:s/></text:p>
          </table:table-cell>
          <table:table-cell office:value-type="float" office:value="468" table:style-name="ce27">
            <text:p>46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9">
            <text:p>西式榫接全書：設計精巧╳結構穩固╳應用廣泛 翻倍木工藝時尚美感的木榫法</text:p>
          </table:table-cell>
          <table:table-cell office:value-type="string" table:style-name="ce19">
            <text:p> 約翰‧布勒</text:p>
          </table:table-cell>
          <table:table-cell office:value-type="string" table:style-name="ce19">
            <text:p>易博士</text:p>
          </table:table-cell>
          <table:table-cell office:value-type="string" table:style-name="ce14">
            <text:p>9789864800902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826" table:style-name="ce27">
            <text:p>826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9">
            <text:p>木構造全書：世界頂尖日本木構造權威40年理論與實務集大成<text:s/></text:p>
          </table:table-cell>
          <table:table-cell office:value-type="string" table:style-name="ce19">
            <text:p>山邊豐彥 </text:p>
          </table:table-cell>
          <table:table-cell office:value-type="string" table:style-name="ce19">
            <text:p>易博士</text:p>
          </table:table-cell>
          <table:table-cell office:value-type="string" table:style-name="ce14">
            <text:p>9789864800896</text:p>
          </table:table-cell>
          <table:table-cell office:value-type="string" table:style-name="ce14">
            <text:p>2019</text:p>
          </table:table-cell>
          <table:table-cell office:value-type="float" office:value="1" table:style-name="ce16">
            <text:p>1<text:s/></text:p>
          </table:table-cell>
          <table:table-cell office:value-type="float" office:value="2064" table:style-name="ce27">
            <text:p>2,064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9">
            <text:p>臺灣植物寫真照片</text:p>
          </table:table-cell>
          <table:table-cell office:value-type="string" table:style-name="ce9">
            <text:p>闞正宗 導讀</text:p>
          </table:table-cell>
          <table:table-cell office:value-type="string" table:style-name="ce9">
            <text:p>博揚文化</text:p>
          </table:table-cell>
          <table:table-cell office:value-type="string" table:style-name="ce36">
            <text:p>9789867127686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1720" table:style-name="ce27">
            <text:p>1,720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9">
            <text:p>台灣蝴蝶食草植物全圖鑑：347種台灣蝴蝶 × 788種食草雙向速查，特別收錄4種肉食性蝶類幼蟲</text:p>
          </table:table-cell>
          <table:table-cell office:value-type="string" table:style-name="ce9">
            <text:p>洪裕榮</text:p>
          </table:table-cell>
          <table:table-cell office:value-type="string" table:style-name="ce9">
            <text:p>貓頭鷹</text:p>
          </table:table-cell>
          <table:table-cell office:value-type="string" table:style-name="ce36">
            <text:p>9789862624159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1369" table:style-name="ce27">
            <text:p>1,369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9">
            <text:p>AutoCAD 2020電腦繪圖與絕佳設計表現：室內設計基礎</text:p>
          </table:table-cell>
          <table:table-cell office:value-type="string" table:style-name="ce9">
            <text:p>邱聰倚、姚家琦、劉庭佑<text:s/></text:p>
          </table:table-cell>
          <table:table-cell office:value-type="string" table:style-name="ce9">
            <text:p>碁峰</text:p>
          </table:table-cell>
          <table:table-cell office:value-type="string" table:style-name="ce35">
            <text:p>9789865024352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58" table:style-name="ce27">
            <text:p>35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9">
            <text:p>打造建築小地標：美好地景─ 家的場所─設計實驗</text:p>
          </table:table-cell>
          <table:table-cell office:value-type="string" table:style-name="ce9">
            <text:p>風和文創編輯部</text:p>
          </table:table-cell>
          <table:table-cell office:value-type="string" table:style-name="ce9">
            <text:p>風和文創</text:p>
          </table:table-cell>
          <table:table-cell office:value-type="string" table:style-name="ce35">
            <text:p>9789869877510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58" table:style-name="ce27">
            <text:p>35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9">
            <text:p>日照不足也OK 以耐陰植物打造美麗庭園</text:p>
          </table:table-cell>
          <table:table-cell office:value-type="string" table:style-name="ce9">
            <text:p>NHK出版</text:p>
          </table:table-cell>
          <table:table-cell office:value-type="string" table:style-name="ce9">
            <text:p>噴泉文化館</text:p>
          </table:table-cell>
          <table:table-cell office:value-type="string" table:style-name="ce35">
            <text:p>9789869811262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9">
            <text:p>NX智能製造：電腦輔助加工製造</text:p>
          </table:table-cell>
          <table:table-cell office:value-type="string" table:style-name="ce9">
            <text:p>巫靖瑋、王中良</text:p>
          </table:table-cell>
          <table:table-cell office:value-type="string" table:style-name="ce9">
            <text:p>深石</text:p>
          </table:table-cell>
          <table:table-cell office:value-type="string" table:style-name="ce33">
            <text:p>9789865004491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16" table:style-name="ce27">
            <text:p>31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9">
            <text:p>材質活用聖經：工業設計師必備的材質運用事典</text:p>
          </table:table-cell>
          <table:table-cell office:value-type="string" table:style-name="ce9">
            <text:p>Rob Thompson</text:p>
          </table:table-cell>
          <table:table-cell office:value-type="string" table:style-name="ce9">
            <text:p>旗標</text:p>
          </table:table-cell>
          <table:table-cell office:value-type="string" table:style-name="ce33">
            <text:p>9789863126089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1087" table:style-name="ce27">
            <text:p>1,087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9">
            <text:p>植物夥伴疑難雜症照護事典</text:p>
          </table:table-cell>
          <table:table-cell office:value-type="string" table:style-name="ce9">
            <text:p>陳坤燦</text:p>
          </table:table-cell>
          <table:table-cell office:value-type="string" table:style-name="ce9">
            <text:p>銀河舍</text:p>
          </table:table-cell>
          <table:table-cell office:value-type="string" table:style-name="ce34">
            <text:p>9789869850803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9">
            <text:p>葉子圖鑑</text:p>
          </table:table-cell>
          <table:table-cell office:value-type="string" table:style-name="ce9">
            <text:p>林 将之</text:p>
          </table:table-cell>
          <table:table-cell office:value-type="string" table:style-name="ce9">
            <text:p>晨星</text:p>
          </table:table-cell>
          <table:table-cell office:value-type="string" table:style-name="ce34">
            <text:p>9789864438594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475" table:style-name="ce27">
            <text:p>475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9">
            <text:p>蕨類觀察入門</text:p>
          </table:table-cell>
          <table:table-cell office:value-type="string" table:style-name="ce9">
            <text:p>郭城孟</text:p>
          </table:table-cell>
          <table:table-cell office:value-type="string" table:style-name="ce9">
            <text:p>遠流</text:p>
          </table:table-cell>
          <table:table-cell office:value-type="string" table:style-name="ce34">
            <text:p>9789573287094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44" table:style-name="ce27">
            <text:p>344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9">
            <text:p>蕨類觀察圖鑑1：基礎常見篇</text:p>
          </table:table-cell>
          <table:table-cell office:value-type="string" table:style-name="ce9">
            <text:p>郭城孟</text:p>
          </table:table-cell>
          <table:table-cell office:value-type="string" table:style-name="ce9">
            <text:p>遠流</text:p>
          </table:table-cell>
          <table:table-cell office:value-type="string" table:style-name="ce34">
            <text:p>9789573287070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516" table:style-name="ce27">
            <text:p>51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9">
            <text:p>蕨類觀察圖鑑2：進階珍稀篇</text:p>
          </table:table-cell>
          <table:table-cell office:value-type="string" table:style-name="ce9">
            <text:p>郭城孟</text:p>
          </table:table-cell>
          <table:table-cell office:value-type="string" table:style-name="ce9">
            <text:p>遠流</text:p>
          </table:table-cell>
          <table:table-cell office:value-type="string" table:style-name="ce34">
            <text:p>9789573287087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482" table:style-name="ce27">
            <text:p>482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9">
            <text:p>有機化學</text:p>
          </table:table-cell>
          <table:table-cell office:value-type="string" table:style-name="ce9">
            <text:p>John McMurry</text:p>
          </table:table-cell>
          <table:table-cell office:value-type="string" table:style-name="ce9">
            <text:p>新加坡商聖智學習</text:p>
          </table:table-cell>
          <table:table-cell office:value-type="string" table:style-name="ce34">
            <text:p>9789579282581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557" table:style-name="ce27">
            <text:p>557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9">
            <text:p>循序學習AutoCAD 2018</text:p>
          </table:table-cell>
          <table:table-cell office:value-type="string" table:style-name="ce9">
            <text:p>康鳳梅、許榮添、詹世良</text:p>
          </table:table-cell>
          <table:table-cell office:value-type="string" table:style-name="ce9">
            <text:p>全華</text:p>
          </table:table-cell>
          <table:table-cell office:value-type="string" table:style-name="ce34">
            <text:p>9789865031862</text:p>
          </table:table-cell>
          <table:table-cell office:value-type="string" table:style-name="ce7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47" table:style-name="ce27">
            <text:p>447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9">
            <text:p>零基礎也能輕鬆學!隨手畫出室內透視圖</text:p>
          </table:table-cell>
          <table:table-cell office:value-type="string" table:style-name="ce9">
            <text:p>中山繁信</text:p>
          </table:table-cell>
          <table:table-cell office:value-type="string" table:style-name="ce9">
            <text:p>台灣東販</text:p>
          </table:table-cell>
          <table:table-cell office:value-type="string" table:style-name="ce34">
            <text:p>9789865112271</text:p>
          </table:table-cell>
          <table:table-cell office:value-type="string" table:style-name="ce7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9">
            <text:p>天然大漆：漆器文化與藝術特色</text:p>
          </table:table-cell>
          <table:table-cell office:value-type="string" table:style-name="ce9">
            <text:p>李文靜</text:p>
          </table:table-cell>
          <table:table-cell office:value-type="string" table:style-name="ce9">
            <text:p>崧燁文化</text:p>
          </table:table-cell>
          <table:table-cell office:value-type="string" table:style-name="ce34">
            <text:p>9789865161378</text:p>
          </table:table-cell>
          <table:table-cell office:value-type="string" table:style-name="ce7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138" table:style-name="ce27">
            <text:p>13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鳥學大百科</text:p>
          </table:table-cell>
          <table:table-cell office:value-type="string" table:style-name="ce13">
            <text:p>霍野 晋吉</text:p>
          </table:table-cell>
          <table:table-cell office:value-type="string" table:style-name="ce13">
            <text:p>晨星</text:p>
          </table:table-cell>
          <table:table-cell office:value-type="string" table:style-name="ce32">
            <text:p>9789864438655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3">
            <text:p>超圖解!土壤與肥料：蔬菜豐收的黃金搭擋</text:p>
          </table:table-cell>
          <table:table-cell office:value-type="string" table:style-name="ce13">
            <text:p>加藤哲郎</text:p>
          </table:table-cell>
          <table:table-cell office:value-type="string" table:style-name="ce13">
            <text:p>瑞昇文化</text:p>
          </table:table-cell>
          <table:table-cell office:value-type="string" table:style-name="ce32">
            <text:p>9789864013241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3">
            <text:p>仿生設計大未來：人類進步的下一個關鍵</text:p>
          </table:table-cell>
          <table:table-cell office:value-type="string" table:style-name="ce13">
            <text:p>Amina Khan</text:p>
          </table:table-cell>
          <table:table-cell office:value-type="string" table:style-name="ce13">
            <text:p>如果</text:p>
          </table:table-cell>
          <table:table-cell office:value-type="string" table:style-name="ce32">
            <text:p>978957856717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有淚不輕彈動物圖鑑</text:p>
          </table:table-cell>
          <table:table-cell office:value-type="string" table:style-name="ce13">
            <text:p>今泉忠明</text:p>
          </table:table-cell>
          <table:table-cell office:value-type="string" table:style-name="ce13">
            <text:p>晨星</text:p>
          </table:table-cell>
          <table:table-cell office:value-type="string" table:style-name="ce32">
            <text:p>978986443858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13">
            <text:p>市場行銷學</text:p>
          </table:table-cell>
          <table:table-cell office:value-type="string" table:style-name="ce13">
            <text:p>王朝一、于代松</text:p>
          </table:table-cell>
          <table:table-cell office:value-type="string" table:style-name="ce13">
            <text:p>崧博</text:p>
          </table:table-cell>
          <table:table-cell office:value-type="string" table:style-name="ce32">
            <text:p>978957735838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3">
            <text:p>生物化學</text:p>
          </table:table-cell>
          <table:table-cell office:value-type="string" table:style-name="ce13">
            <text:p>林冠語 等</text:p>
          </table:table-cell>
          <table:table-cell office:value-type="string" table:style-name="ce13">
            <text:p>華格那企業</text:p>
          </table:table-cell>
          <table:table-cell office:value-type="string" table:style-name="ce32">
            <text:p>9789863626015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92" table:style-name="ce27">
            <text:p>292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材料化學</text:p>
          </table:table-cell>
          <table:table-cell office:value-type="string" table:style-name="ce13">
            <text:p>梁碧峯</text:p>
          </table:table-cell>
          <table:table-cell office:value-type="string" table:style-name="ce13">
            <text:p>滄海書局</text:p>
          </table:table-cell>
          <table:table-cell office:value-type="string" table:style-name="ce32">
            <text:p>9789863630593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68" table:style-name="ce27">
            <text:p>46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3">
            <text:p>設計概論</text:p>
          </table:table-cell>
          <table:table-cell office:value-type="string" table:style-name="ce13">
            <text:p>李巍</text:p>
          </table:table-cell>
          <table:table-cell office:value-type="string" table:style-name="ce13">
            <text:p>崧博</text:p>
          </table:table-cell>
          <table:table-cell office:value-type="string" table:style-name="ce32">
            <text:p>9789577357502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41" table:style-name="ce27">
            <text:p>24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3">
            <text:p>透視原理及空間描繪</text:p>
          </table:table-cell>
          <table:table-cell office:value-type="string" table:style-name="ce13">
            <text:p>譚暉</text:p>
          </table:table-cell>
          <table:table-cell office:value-type="string" table:style-name="ce13">
            <text:p>崧博</text:p>
          </table:table-cell>
          <table:table-cell office:value-type="string" table:style-name="ce32">
            <text:p>9789577357489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3">
            <text:p>普通化學實驗</text:p>
          </table:table-cell>
          <table:table-cell office:value-type="string" table:style-name="ce13">
            <text:p>中原大學化學系</text:p>
          </table:table-cell>
          <table:table-cell office:value-type="string" table:style-name="ce13">
            <text:p>高立圖書</text:p>
          </table:table-cell>
          <table:table-cell office:value-type="string" table:style-name="ce32">
            <text:p>9789863782193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13">
            <text:p>AutoCAD 2020電腦繪圖基礎與應用</text:p>
          </table:table-cell>
          <table:table-cell office:value-type="string" table:style-name="ce13">
            <text:p>陳坤松</text:p>
          </table:table-cell>
          <table:table-cell office:value-type="string" table:style-name="ce13">
            <text:p>旗標</text:p>
          </table:table-cell>
          <table:table-cell office:value-type="string" table:style-name="ce32">
            <text:p>9789863125983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47" table:style-name="ce27">
            <text:p>447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3">
            <text:p>TQC+ AutoCAD 2020特訓教材：基礎篇</text:p>
          </table:table-cell>
          <table:table-cell office:value-type="string" table:style-name="ce13">
            <text:p>吳永進、林美櫻</text:p>
          </table:table-cell>
          <table:table-cell office:value-type="string" table:style-name="ce13">
            <text:p>碁峰</text:p>
          </table:table-cell>
          <table:table-cell office:value-type="string" table:style-name="ce32">
            <text:p>978986502203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47" table:style-name="ce27">
            <text:p>447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3">
            <text:p>世界建築師完全圖鑑</text:p>
          </table:table-cell>
          <table:table-cell office:value-type="string" table:style-name="ce13">
            <text:p>大井隆弘 等</text:p>
          </table:table-cell>
          <table:table-cell office:value-type="string" table:style-name="ce13">
            <text:p>楓書坊</text:p>
          </table:table-cell>
          <table:table-cell office:value-type="string" table:style-name="ce32">
            <text:p>9789863774716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41" table:style-name="ce27">
            <text:p>24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3">
            <text:p>老屋創生25帖</text:p>
          </table:table-cell>
          <table:table-cell office:value-type="string" table:style-name="ce13">
            <text:p>陳國慈總策劃；李應平等採訪撰文<text:s/></text:p>
          </table:table-cell>
          <table:table-cell office:value-type="string" table:style-name="ce13">
            <text:p>遠流</text:p>
          </table:table-cell>
          <table:table-cell office:value-type="string" table:style-name="ce32">
            <text:p>9789573285465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13">
            <text:p>明韻 II：田家青設計家具作品集</text:p>
          </table:table-cell>
          <table:table-cell office:value-type="string" table:style-name="ce13">
            <text:p>田家青</text:p>
          </table:table-cell>
          <table:table-cell office:value-type="string" table:style-name="ce13">
            <text:p>香港三聯書店</text:p>
          </table:table-cell>
          <table:table-cell office:value-type="string" table:style-name="ce32">
            <text:p>9789620444005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111" table:style-name="ce27">
            <text:p>2,11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3">
            <text:p>室內立面材質設計聖經：造型設計X混搭創意X工法收邊 頂尖設計師必備</text:p>
          </table:table-cell>
          <table:table-cell office:value-type="string" table:style-name="ce13">
            <text:p>漂亮家居編輯部</text:p>
          </table:table-cell>
          <table:table-cell office:value-type="string" table:style-name="ce13">
            <text:p>麥浩斯</text:p>
          </table:table-cell>
          <table:table-cell office:value-type="string" table:style-name="ce32">
            <text:p>9789864084869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78" table:style-name="ce27">
            <text:p>37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3">
            <text:p>規劃快題設計：設計方法與案例分析</text:p>
          </table:table-cell>
          <table:table-cell office:value-type="string" table:style-name="ce13">
            <text:p>韋爽真</text:p>
          </table:table-cell>
          <table:table-cell office:value-type="string" table:style-name="ce13">
            <text:p>崧博</text:p>
          </table:table-cell>
          <table:table-cell office:value-type="string" table:style-name="ce32">
            <text:p>978957735883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172" table:style-name="ce27">
            <text:p>172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3">
            <text:p>博物館策展：跨界難不難 用展示寫夢想</text:p>
          </table:table-cell>
          <table:table-cell office:value-type="string" table:style-name="ce13">
            <text:p>蘇芳儀</text:p>
          </table:table-cell>
          <table:table-cell office:value-type="string" table:style-name="ce13">
            <text:p>博客思</text:p>
          </table:table-cell>
          <table:table-cell office:value-type="string" table:style-name="ce32">
            <text:p>9789579267052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41" table:style-name="ce27">
            <text:p>24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3">
            <text:p>新‧這樣裝潢省大錢：超過1000張圖解！！新建材實測、新工法趨勢，讓你裝潢費省一半！</text:p>
          </table:table-cell>
          <table:table-cell office:value-type="string" table:style-name="ce13">
            <text:p>姥姥</text:p>
          </table:table-cell>
          <table:table-cell office:value-type="string" table:style-name="ce13">
            <text:p>寫樂文化</text:p>
          </table:table-cell>
          <table:table-cell office:value-type="string" table:style-name="ce32">
            <text:p>9789869732611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06" table:style-name="ce27">
            <text:p>40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3">
            <text:p>地表最強動物爸媽圖鑑：一切都是因為愛！66個令人嘖嘖稱奇的動物育兒妙招</text:p>
          </table:table-cell>
          <table:table-cell office:value-type="string" table:style-name="ce13">
            <text:p>今泉忠明</text:p>
          </table:table-cell>
          <table:table-cell office:value-type="string" table:style-name="ce13">
            <text:p>麥浩斯</text:p>
          </table:table-cell>
          <table:table-cell office:value-type="string" table:style-name="ce32">
            <text:p>9789864084784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13">
            <text:p>建築材料：涵蓋「基礎工程→結構工程→內裝外裝工程→外構工程」建造工序、材料特性、選配方式、工法施作細節全圖解</text:p>
          </table:table-cell>
          <table:table-cell office:value-type="string" table:style-name="ce13">
            <text:p>area045</text:p>
          </table:table-cell>
          <table:table-cell office:value-type="string" table:style-name="ce13">
            <text:p>易博士</text:p>
          </table:table-cell>
          <table:table-cell office:value-type="string" table:style-name="ce32">
            <text:p>9789864800780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550" table:style-name="ce27">
            <text:p>55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13">
            <text:p>點點綠紅：探究中國古典文學中的植物名稱與食用植物</text:p>
          </table:table-cell>
          <table:table-cell office:value-type="string" table:style-name="ce13">
            <text:p>潘富俊</text:p>
          </table:table-cell>
          <table:table-cell office:value-type="string" table:style-name="ce13">
            <text:p>中華教育</text:p>
          </table:table-cell>
          <table:table-cell office:value-type="string" table:style-name="ce32">
            <text:p>9789888571673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255" table:style-name="ce27">
            <text:p>255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13">
            <text:p>字裏行間：賞析中國古典文學中的植物世界</text:p>
          </table:table-cell>
          <table:table-cell office:value-type="string" table:style-name="ce13">
            <text:p>潘富俊</text:p>
          </table:table-cell>
          <table:table-cell office:value-type="string" table:style-name="ce13">
            <text:p>中華教育</text:p>
          </table:table-cell>
          <table:table-cell office:value-type="string" table:style-name="ce32">
            <text:p>9789888571680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255" table:style-name="ce27">
            <text:p>255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3">
            <text:p>古風餘韻：辨析中國傳統文化中的植物</text:p>
          </table:table-cell>
          <table:table-cell office:value-type="string" table:style-name="ce13">
            <text:p>潘富俊</text:p>
          </table:table-cell>
          <table:table-cell office:value-type="string" table:style-name="ce13">
            <text:p>中華教育</text:p>
          </table:table-cell>
          <table:table-cell office:value-type="string" table:style-name="ce32">
            <text:p>9789888571697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255" table:style-name="ce27">
            <text:p>255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3">
            <text:p>CNC綜合切削中心機程式設計與應用</text:p>
          </table:table-cell>
          <table:table-cell office:value-type="string" table:style-name="ce13">
            <text:p>沈金旺 </text:p>
          </table:table-cell>
          <table:table-cell office:value-type="string" table:style-name="ce13">
            <text:p>全華 </text:p>
          </table:table-cell>
          <table:table-cell office:value-type="string" table:style-name="ce32">
            <text:p>978986503053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58" table:style-name="ce27">
            <text:p>35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3">
            <text:p>基礎透視入門手冊 ：九個章節進入透視的世界</text:p>
          </table:table-cell>
          <table:table-cell office:value-type="string" table:style-name="ce13">
            <text:p>Nuomi諾米</text:p>
          </table:table-cell>
          <table:table-cell office:value-type="string" table:style-name="ce13">
            <text:p>全華 </text:p>
          </table:table-cell>
          <table:table-cell office:value-type="string" table:style-name="ce32">
            <text:p>9789865030902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3">
            <text:p>裝潢工法全能百科王：選對材料、正確工序、監工細節 全圖解 一次搞懂工程問題</text:p>
          </table:table-cell>
          <table:table-cell office:value-type="string" table:style-name="ce13">
            <text:p>漂亮家居編輯部</text:p>
          </table:table-cell>
          <table:table-cell office:value-type="string" table:style-name="ce13">
            <text:p>麥浩斯</text:p>
          </table:table-cell>
          <table:table-cell office:value-type="string" table:style-name="ce32">
            <text:p>9789864084678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12" table:style-name="ce27">
            <text:p>412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3">
            <text:p>SOLIDWORKS 2018基礎範例應用</text:p>
          </table:table-cell>
          <table:table-cell office:value-type="string" table:style-name="ce13">
            <text:p>許中原 </text:p>
          </table:table-cell>
          <table:table-cell office:value-type="string" table:style-name="ce13">
            <text:p>全華 </text:p>
          </table:table-cell>
          <table:table-cell office:value-type="string" table:style-name="ce32">
            <text:p>9789864639632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413" table:style-name="ce27">
            <text:p>413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3">
            <text:p>工業4.0理論與實務 </text:p>
          </table:table-cell>
          <table:table-cell office:value-type="string" table:style-name="ce13">
            <text:p>劉益宏 等</text:p>
          </table:table-cell>
          <table:table-cell office:value-type="string" table:style-name="ce13">
            <text:p>全華 </text:p>
          </table:table-cell>
          <table:table-cell office:value-type="string" table:style-name="ce32">
            <text:p>9789865030407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06" table:style-name="ce27">
            <text:p>40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3">
            <text:p>SOLIDWORKS PDM使用培訓教材 繁體中文版</text:p>
          </table:table-cell>
          <table:table-cell office:value-type="string" table:style-name="ce13">
            <text:p>Dassault Systèmes SolidWorks® 公司</text:p>
          </table:table-cell>
          <table:table-cell office:value-type="string" table:style-name="ce13">
            <text:p>博碩文化</text:p>
          </table:table-cell>
          <table:table-cell office:value-type="string" table:style-name="ce32">
            <text:p>9789864343584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3">
            <text:p>冠軍花藝師的設計X思考：學花藝一定要懂的10堂基礎美學課</text:p>
          </table:table-cell>
          <table:table-cell office:value-type="string" table:style-name="ce13">
            <text:p>謝垂展</text:p>
          </table:table-cell>
          <table:table-cell office:value-type="string" table:style-name="ce13">
            <text:p>噴泉文化館</text:p>
          </table:table-cell>
          <table:table-cell office:value-type="string" table:style-name="ce32">
            <text:p>9789869692878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674" table:style-name="ce27">
            <text:p>674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13">
            <text:p>生態學</text:p>
          </table:table-cell>
          <table:table-cell office:value-type="string" table:style-name="ce13">
            <text:p>Michael Begon、Robert W. Howarth、Colin R. Townsend</text:p>
          </table:table-cell>
          <table:table-cell office:value-type="string" table:style-name="ce13">
            <text:p>滄海圖書</text:p>
          </table:table-cell>
          <table:table-cell office:value-type="string" table:style-name="ce32">
            <text:p>9789869659383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95" table:style-name="ce27">
            <text:p>495<text:s/>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9">
            <text:p>照明：110種關鍵提案與具體做法╳空間表情營造規劃全圖解</text:p>
          </table:table-cell>
          <table:table-cell office:value-type="string" table:style-name="ce19">
            <text:p> 安齋哲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4800957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482" table:style-name="ce27">
            <text:p>482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19">
            <text:p>日本式建築改造法：耐震補強、節能改造重點技巧╳RC、木造建築改造設計流程全圖解</text:p>
          </table:table-cell>
          <table:table-cell office:value-type="string" table:style-name="ce19">
            <text:p> 田園都市建築家之會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4800544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550" table:style-name="ce27">
            <text:p>55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9">
            <text:p>圖解家具設計：110個關鍵步驟，打造以人為本、兼具實用與美感的生活空間</text:p>
          </table:table-cell>
          <table:table-cell office:value-type="string" table:style-name="ce19">
            <text:p>  和田浩一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6434952</text:p>
          </table:table-cell>
          <table:table-cell office:value-type="string" table:style-name="ce14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358" table:style-name="ce27">
            <text:p>35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9">
            <text:p>照明魔法：具體提案＋必備知識，營造有層次、有表情的空間感</text:p>
          </table:table-cell>
          <table:table-cell office:value-type="string" table:style-name="ce19">
            <text:p> 村角千亞希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4800551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344" table:style-name="ce27">
            <text:p>344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9">
            <text:p>日式住宅空間演繹法</text:p>
          </table:table-cell>
          <table:table-cell office:value-type="string" table:style-name="ce19">
            <text:p>本間至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4800766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894" table:style-name="ce27">
            <text:p>894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9">
            <text:p>圖解．量身打造的住宅設計：以身體為量尺，設計出最人性化的機能型住宅</text:p>
          </table:table-cell>
          <table:table-cell office:value-type="string" table:style-name="ce19">
            <text:p>中山繁信、 傳田剛史、 片岡菜苗子</text:p>
          </table:table-cell>
          <table:table-cell office:value-type="string" table:style-name="ce19">
            <text:p>積木文化</text:p>
          </table:table-cell>
          <table:table-cell office:value-type="string" table:style-name="ce37">
            <text:p>9789864592227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9">
            <text:p>舒適居家百變風格：室內裝潢的基本，配色╳燈光╳選物，打造理想家</text:p>
          </table:table-cell>
          <table:table-cell office:value-type="string" table:style-name="ce19">
            <text:p>主婦之友社</text:p>
          </table:table-cell>
          <table:table-cell office:value-type="string" table:style-name="ce19">
            <text:p>良品文化<text:s/></text:p>
          </table:table-cell>
          <table:table-cell office:value-type="string" table:style-name="ce37">
            <text:p>9789867627216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9">
            <text:p>精通 AutoCAD 2020 建築設計</text:p>
          </table:table-cell>
          <table:table-cell office:value-type="string" table:style-name="ce19">
            <text:p>周曉龍</text:p>
          </table:table-cell>
          <table:table-cell office:value-type="string" table:style-name="ce19">
            <text:p>易習圖書</text:p>
          </table:table-cell>
          <table:table-cell office:value-type="string" table:style-name="ce37">
            <text:p>9789863800712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468" table:style-name="ce27">
            <text:p>46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9">
            <text:p>木生：一流匠人教你從零開始學木作╳匠人與他們的原木生活</text:p>
          </table:table-cell>
          <table:table-cell office:value-type="string" table:style-name="ce19">
            <text:p>青風編輯部<text:s/></text:p>
          </table:table-cell>
          <table:table-cell office:value-type="string" table:style-name="ce19">
            <text:p>樂木文化</text:p>
          </table:table-cell>
          <table:table-cell office:value-type="string" table:style-name="ce37">
            <text:p>9789869673532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9">
            <text:p>超高機能設計攻略：超乎想像！百變全能住宅機關 變變變！意想不到彈性隔間大變身</text:p>
          </table:table-cell>
          <table:table-cell office:value-type="string" table:style-name="ce19">
            <text:p>風和文創編輯部</text:p>
          </table:table-cell>
          <table:table-cell office:value-type="string" table:style-name="ce19">
            <text:p>風和文創</text:p>
          </table:table-cell>
          <table:table-cell office:value-type="string" table:style-name="ce37">
            <text:p>9789869757898</text:p>
          </table:table-cell>
          <table:table-cell office:value-type="string" table:style-name="ce14">
            <text:p>2020</text:p>
          </table:table-cell>
          <table:table-cell office:value-type="float" office:value="1" table:style-name="ce20">
            <text:p>1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9">
            <text:p>AutoCAD 2020 實戰演練：建築設計</text:p>
          </table:table-cell>
          <table:table-cell office:value-type="string" table:style-name="ce19">
            <text:p>陳世勳</text:p>
          </table:table-cell>
          <table:table-cell office:value-type="string" table:style-name="ce19">
            <text:p>經瑋</text:p>
          </table:table-cell>
          <table:table-cell office:value-type="string" table:style-name="ce37">
            <text:p>9789576154041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468" table:style-name="ce27">
            <text:p>468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9">
            <text:p>圓滿家庭木作計畫：基礎木工入門</text:p>
          </table:table-cell>
          <table:table-cell office:value-type="string" table:style-name="ce19">
            <text:p>DOPA！編輯部<text:s text:c="2"/></text:p>
          </table:table-cell>
          <table:table-cell office:value-type="string" table:style-name="ce19">
            <text:p>良品文化<text:s/></text:p>
          </table:table-cell>
          <table:table-cell office:value-type="string" table:style-name="ce37">
            <text:p>9789867627162</text:p>
          </table:table-cell>
          <table:table-cell office:value-type="string" table:style-name="ce14">
            <text:p>2019</text:p>
          </table:table-cell>
          <table:table-cell office:value-type="float" office:value="1" table:style-name="ce20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9">
            <text:p>日式茶室設計 : 飽覽茶道文化知識、茶室珍貴史料，領略名茶室的空間配置奧義</text:p>
          </table:table-cell>
          <table:table-cell office:value-type="string" table:style-name="ce19">
            <text:p>桐浴邦夫</text:p>
          </table:table-cell>
          <table:table-cell office:value-type="string" table:style-name="ce19">
            <text:p>易博士</text:p>
          </table:table-cell>
          <table:table-cell office:value-type="string" table:style-name="ce37">
            <text:p>9789864800391</text:p>
          </table:table-cell>
          <table:table-cell office:value-type="string" table:style-name="ce14">
            <text:p>2018</text:p>
          </table:table-cell>
          <table:table-cell office:value-type="float" office:value="1" table:style-name="ce20">
            <text:p>1<text:s/></text:p>
          </table:table-cell>
          <table:table-cell office:value-type="float" office:value="482" table:style-name="ce27">
            <text:p>482<text:s/>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22">
            <text:p>明治初期日本住屋文化：建築結構風格、空間配置擺設、庭園造景布局及周邊環境</text:p>
          </table:table-cell>
          <table:table-cell office:value-type="string" table:style-name="ce22">
            <text:p>Edward S. Morse</text:p>
          </table:table-cell>
          <table:table-cell office:value-type="string" table:style-name="ce22">
            <text:p>易博士</text:p>
          </table:table-cell>
          <table:table-cell office:value-type="string" table:style-name="ce38">
            <text:p>9789864800940</text:p>
          </table:table-cell>
          <table:table-cell office:value-type="string" table:style-name="ce23">
            <text:p>2019</text:p>
          </table:table-cell>
          <table:table-cell office:value-type="float" office:value="1" table:style-name="ce24">
            <text:p>1<text:s/></text:p>
          </table:table-cell>
          <table:table-cell office:value-type="float" office:value="413" table:style-name="ce28">
            <text:p>413<text:s/>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2">
            <text:p>建築材料與細部結構：木材</text:p>
          </table:table-cell>
          <table:table-cell office:value-type="string" table:style-name="ce2">
            <text:p>(法)布勒</text:p>
          </table:table-cell>
          <table:table-cell office:value-type="string" table:style-name="ce2">
            <text:p>遼寧科學技術出版社</text:p>
          </table:table-cell>
          <table:table-cell office:value-type="string" table:style-name="ce39">
            <text:p>978753819246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08" table:style-name="ce29">
            <text:p>2,208<text:s/>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9">
            <text:p>生物質複合材料學</text:p>
          </table:table-cell>
          <table:table-cell office:value-type="string" table:style-name="ce9">
            <text:p>李堅</text:p>
          </table:table-cell>
          <table:table-cell office:value-type="string" table:style-name="ce9">
            <text:p>科學出版社</text:p>
          </table:table-cell>
          <table:table-cell office:value-type="string" table:style-name="ce41">
            <text:p>9787030551214</text:p>
          </table:table-cell>
          <table:table-cell office:value-type="string" table:style-name="ce7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30">
            <text:p>588</text:p>
          </table:table-cell>
          <table:table-cell office:value-type="string" table:style-name="ce6">
            <text:p>農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9">
            <text:p>材料科學與工程導論</text:p>
          </table:table-cell>
          <table:table-cell office:value-type="string" table:style-name="ce9">
            <text:p>楊瑞成、張建斌、陳奎、居春豔</text:p>
          </table:table-cell>
          <table:table-cell office:value-type="string" table:style-name="ce9">
            <text:p>科學出版社</text:p>
          </table:table-cell>
          <table:table-cell office:value-type="string" table:style-name="ce41">
            <text:p>9787030349965</text:p>
          </table:table-cell>
          <table:table-cell office:value-type="string" table:style-name="ce7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30">
            <text:p>294</text:p>
          </table:table-cell>
          <table:table-cell office:value-type="string" table:style-name="ce6">
            <text:p>農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5">
            <text:p>圖說日本室內設計</text:p>
          </table:table-cell>
          <table:table-cell office:value-type="string" table:style-name="ce5">
            <text:p>小泉和子</text:p>
          </table:table-cell>
          <table:table-cell office:value-type="string" table:style-name="ce5">
            <text:p>天津人民出版社</text:p>
          </table:table-cell>
          <table:table-cell office:value-type="string" table:style-name="ce40">
            <text:p>9787201156248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30">
            <text:p>408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style-name="ce5">
            <text:p>DK世界傢俱大百科：從古典到當代</text:p>
          </table:table-cell>
          <table:table-cell office:value-type="string" table:style-name="ce5">
            <text:p>(英)裘蒂絲．米勒</text:p>
          </table:table-cell>
          <table:table-cell office:value-type="string" table:style-name="ce5">
            <text:p>華夏出版社</text:p>
          </table:table-cell>
          <table:table-cell office:value-type="string" table:style-name="ce40">
            <text:p>9787508097831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2748" table:style-name="ce30">
            <text:p>2748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5">
            <text:p>家設計 做有溫度的設計</text:p>
          </table:table-cell>
          <table:table-cell office:value-type="string" table:style-name="ce5">
            <text:p>業之峰裝飾</text:p>
          </table:table-cell>
          <table:table-cell office:value-type="string" table:style-name="ce5">
            <text:p>遼寧科學技術出版社</text:p>
          </table:table-cell>
          <table:table-cell office:value-type="string" table:style-name="ce40">
            <text:p>9787559112392</text:p>
          </table:table-cell>
          <table:table-cell office:value-type="string" table:style-name="ce3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30">
            <text:p>168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5">
            <text:p>木工表面處理：正確選擇和使用塗料</text:p>
          </table:table-cell>
          <table:table-cell office:value-type="string" table:style-name="ce5">
            <text:p>(美)鮑勃．弗萊克斯納</text:p>
          </table:table-cell>
          <table:table-cell office:value-type="string" table:style-name="ce5">
            <text:p>北京科學技術出版社</text:p>
          </table:table-cell>
          <table:table-cell office:value-type="string" table:style-name="ce40">
            <text:p>9787530498248</text:p>
          </table:table-cell>
          <table:table-cell office:value-type="string" table:style-name="ce3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008" table:style-name="ce30">
            <text:p>1008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5">
            <text:p>古建築傳統木工</text:p>
          </table:table-cell>
          <table:table-cell office:value-type="string" table:style-name="ce5">
            <text:p>中國建築業協會古建築與園林施工分會</text:p>
          </table:table-cell>
          <table:table-cell office:value-type="string" table:style-name="ce5">
            <text:p>中國建築工業出版社</text:p>
          </table:table-cell>
          <table:table-cell office:value-type="string" table:style-name="ce40">
            <text:p>9787112237593</text:p>
          </table:table-cell>
          <table:table-cell office:value-type="string" table:style-name="ce3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30">
            <text:p>180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string" table:style-name="ce5">
            <text:p>木工基礎手工具</text:p>
          </table:table-cell>
          <table:table-cell office:value-type="string" table:style-name="ce5">
            <text:p>郭子榮</text:p>
          </table:table-cell>
          <table:table-cell office:value-type="string" table:style-name="ce5">
            <text:p>江蘇鳳凰文藝出版社</text:p>
          </table:table-cell>
          <table:table-cell office:value-type="string" table:style-name="ce40">
            <text:p>9787559432452</text:p>
          </table:table-cell>
          <table:table-cell office:value-type="string" table:style-name="ce3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30">
            <text:p>360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3">
            <text:p>森林未来会議：森を活かす仕組みをつくる<text:s text:c="2"/></text:p>
          </table:table-cell>
          <table:table-cell office:value-type="string" table:style-name="ce13">
            <text:p>熊崎実、速水亨、石崎涼子</text:p>
          </table:table-cell>
          <table:table-cell office:value-type="string" table:style-name="ce13">
            <text:p>築地書館</text:p>
          </table:table-cell>
          <table:table-cell office:value-type="string" table:style-name="ce14">
            <text:p>9784806715832</text:p>
          </table:table-cell>
          <table:table-cell office:value-type="float" office:value="201906" table:style-name="ce14">
            <text:p>201906</text:p>
          </table:table-cell>
          <table:table-cell office:value-type="float" office:value="1" table:style-name="ce15">
            <text:p>1</text:p>
          </table:table-cell>
          <table:table-cell office:value-type="float" office:value="820" table:style-name="ce27">
            <text:p>820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string" table:style-name="ce13">
            <text:p>解説森林組合法<text:s text:c="2"/></text:p>
          </table:table-cell>
          <table:table-cell office:value-type="string" table:style-name="ce13">
            <text:p>森林組合法研究会</text:p>
          </table:table-cell>
          <table:table-cell office:value-type="string" table:style-name="ce13">
            <text:p>大成出版社</text:p>
          </table:table-cell>
          <table:table-cell office:value-type="string" table:style-name="ce14">
            <text:p>9784802833417</text:p>
          </table:table-cell>
          <table:table-cell office:value-type="float" office:value="201906" table:style-name="ce14">
            <text:p>201906</text:p>
          </table:table-cell>
          <table:table-cell office:value-type="float" office:value="1" table:style-name="ce15">
            <text:p>1</text:p>
          </table:table-cell>
          <table:table-cell office:value-type="float" office:value="1307" table:style-name="ce27">
            <text:p>1,307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string" table:style-name="ce13">
            <text:p>森林生態学<text:s text:c="2"/></text:p>
          </table:table-cell>
          <table:table-cell office:value-type="string" table:style-name="ce13">
            <text:p>石井弘明／編集代表</text:p>
          </table:table-cell>
          <table:table-cell office:value-type="string" table:style-name="ce13">
            <text:p>朝倉書店</text:p>
          </table:table-cell>
          <table:table-cell office:value-type="string" table:style-name="ce14">
            <text:p>9784254470543</text:p>
          </table:table-cell>
          <table:table-cell office:value-type="float" office:value="201904" table:style-name="ce14">
            <text:p>201904</text:p>
          </table:table-cell>
          <table:table-cell office:value-type="float" office:value="1" table:style-name="ce15">
            <text:p>1</text:p>
          </table:table-cell>
          <table:table-cell office:value-type="float" office:value="1063" table:style-name="ce27">
            <text:p>1,063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string" table:style-name="ce13">
            <text:p>遺伝子・多様性・循環の科学：生態学の領域融合へ<text:s text:c="2"/></text:p>
          </table:table-cell>
          <table:table-cell office:value-type="string" table:style-name="ce13">
            <text:p>門脇浩明、立木佑弥</text:p>
          </table:table-cell>
          <table:table-cell office:value-type="string" table:style-name="ce13">
            <text:p>京都大学学術出版会</text:p>
          </table:table-cell>
          <table:table-cell office:value-type="string" table:style-name="ce14">
            <text:p>9784814001903</text:p>
          </table:table-cell>
          <table:table-cell office:value-type="float" office:value="201902" table:style-name="ce14">
            <text:p>201902</text:p>
          </table:table-cell>
          <table:table-cell office:value-type="float" office:value="1" table:style-name="ce15">
            <text:p>1</text:p>
          </table:table-cell>
          <table:table-cell office:value-type="float" office:value="1216" table:style-name="ce27">
            <text:p>1,216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3">
            <text:p>森林と野生動物<text:s text:c="2"/></text:p>
          </table:table-cell>
          <table:table-cell office:value-type="string" table:style-name="ce13">
            <text:p>小池伸介、山浦悠一、滝久智</text:p>
          </table:table-cell>
          <table:table-cell office:value-type="string" table:style-name="ce13">
            <text:p>共立出版</text:p>
          </table:table-cell>
          <table:table-cell office:value-type="string" table:style-name="ce14">
            <text:p>9784320058279</text:p>
          </table:table-cell>
          <table:table-cell office:value-type="float" office:value="201902" table:style-name="ce14">
            <text:p>201902</text:p>
          </table:table-cell>
          <table:table-cell office:value-type="float" office:value="1" table:style-name="ce15">
            <text:p>1</text:p>
          </table:table-cell>
          <table:table-cell office:value-type="float" office:value="1155" table:style-name="ce27">
            <text:p>1,155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3">
            <text:p>土壌生化学<text:s text:c="2"/></text:p>
          </table:table-cell>
          <table:table-cell office:value-type="string" table:style-name="ce13">
            <text:p>犬伏和之</text:p>
          </table:table-cell>
          <table:table-cell office:value-type="string" table:style-name="ce13">
            <text:p>朝倉書店</text:p>
          </table:table-cell>
          <table:table-cell office:value-type="string" table:style-name="ce14">
            <text:p>9784254435733</text:p>
          </table:table-cell>
          <table:table-cell office:value-type="float" office:value="201902" table:style-name="ce14">
            <text:p>201902</text:p>
          </table:table-cell>
          <table:table-cell office:value-type="float" office:value="1" table:style-name="ce15">
            <text:p>1</text:p>
          </table:table-cell>
          <table:table-cell office:value-type="float" office:value="1185" table:style-name="ce27">
            <text:p>1,185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3">
            <text:p>基礎から学ぶ植物代謝生化学<text:s text:c="2"/></text:p>
          </table:table-cell>
          <table:table-cell office:value-type="string" table:style-name="ce13">
            <text:p>水谷正治、士反伸和、杉山暁史</text:p>
          </table:table-cell>
          <table:table-cell office:value-type="string" table:style-name="ce13">
            <text:p>羊土社</text:p>
          </table:table-cell>
          <table:table-cell office:value-type="string" table:style-name="ce14">
            <text:p>9784758120906</text:p>
          </table:table-cell>
          <table:table-cell office:value-type="float" office:value="201901" table:style-name="ce14">
            <text:p>201901</text:p>
          </table:table-cell>
          <table:table-cell office:value-type="float" office:value="1" table:style-name="ce15">
            <text:p>1</text:p>
          </table:table-cell>
          <table:table-cell office:value-type="float" office:value="1368" table:style-name="ce27">
            <text:p>1,368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22" table:style-name="ce10">
            <text:p>122</text:p>
          </table:table-cell>
          <table:table-cell office:value-type="string" table:style-name="ce13">
            <text:p>土壌学の基礎：生成・機能・肥沃度・環境 新版<text:s/></text:p>
          </table:table-cell>
          <table:table-cell office:value-type="string" table:style-name="ce13">
            <text:p>松中照夫</text:p>
          </table:table-cell>
          <table:table-cell office:value-type="string" table:style-name="ce13">
            <text:p>農山漁村文化協会</text:p>
          </table:table-cell>
          <table:table-cell office:value-type="string" table:style-name="ce14">
            <text:p>9784540171055</text:p>
          </table:table-cell>
          <table:table-cell office:value-type="float" office:value="201811" table:style-name="ce14">
            <text:p>201811</text:p>
          </table:table-cell>
          <table:table-cell office:value-type="float" office:value="1" table:style-name="ce15">
            <text:p>1</text:p>
          </table:table-cell>
          <table:table-cell office:value-type="float" office:value="1368" table:style-name="ce27">
            <text:p>1,368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3">
            <text:p>カラ－図説植物病原菌類の見分け方</text:p>
            <text:p>上下巻 増補改訂版<text:s/></text:p>
          </table:table-cell>
          <table:table-cell office:value-type="string" table:style-name="ce13">
            <text:p>堀江博道</text:p>
          </table:table-cell>
          <table:table-cell office:value-type="string" table:style-name="ce13">
            <text:p>農林産業研究所</text:p>
          </table:table-cell>
          <table:table-cell office:value-type="string" table:style-name="ce14">
            <text:p>9784865180749</text:p>
          </table:table-cell>
          <table:table-cell office:value-type="float" office:value="201803" table:style-name="ce14">
            <text:p>201803</text:p>
          </table:table-cell>
          <table:table-cell office:value-type="float" office:value="2" table:style-name="ce15">
            <text:p>2</text:p>
          </table:table-cell>
          <table:table-cell office:value-type="float" office:value="5168" table:style-name="ce27">
            <text:p>5,168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3">
            <text:p>造林学フィ－ルドノ－ト<text:s text:c="2"/></text:p>
          </table:table-cell>
          <table:table-cell office:value-type="string" table:style-name="ce13">
            <text:p>上原巌</text:p>
          </table:table-cell>
          <table:table-cell office:value-type="string" table:style-name="ce13">
            <text:p>コロナ社</text:p>
          </table:table-cell>
          <table:table-cell office:value-type="string" table:style-name="ce14">
            <text:p>9784339052589</text:p>
          </table:table-cell>
          <table:table-cell office:value-type="float" office:value="201805" table:style-name="ce14">
            <text:p>201805</text:p>
          </table:table-cell>
          <table:table-cell office:value-type="float" office:value="1" table:style-name="ce15">
            <text:p>1</text:p>
          </table:table-cell>
          <table:table-cell office:value-type="float" office:value="911" table:style-name="ce27">
            <text:p>911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3">
            <text:p>基礎から学べる菌類生態学<text:s text:c="2"/></text:p>
          </table:table-cell>
          <table:table-cell office:value-type="string" table:style-name="ce13">
            <text:p>大園享司</text:p>
          </table:table-cell>
          <table:table-cell office:value-type="string" table:style-name="ce13">
            <text:p>共立出版</text:p>
          </table:table-cell>
          <table:table-cell office:value-type="string" table:style-name="ce14">
            <text:p>9784320057876</text:p>
          </table:table-cell>
          <table:table-cell office:value-type="float" office:value="201803" table:style-name="ce14">
            <text:p>201803</text:p>
          </table:table-cell>
          <table:table-cell office:value-type="float" office:value="1" table:style-name="ce15">
            <text:p>1</text:p>
          </table:table-cell>
          <table:table-cell office:value-type="float" office:value="850" table:style-name="ce27">
            <text:p>850<text:s/></text:p>
          </table:table-cell>
          <table:table-cell office:value-type="string" table:style-name="ce26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number-rows-repeated="1048450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currency-style style:name="N49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9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50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7:03:37Z</dc:date>
  </office:meta>
</office:document-meta>
</file>