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10.223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109年07-09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借閱</text:p>
            <text:p>排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借閱</text:p>
            <text:p>次數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awpaw production 著</text:p>
          </table:table-cell>
          <table:table-cell office:value-type="string" table:style-name="ce8">
            <text:p>色彩大神教你每天都用得上的色彩心理學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林慶彰 1948- 著</text:p>
          </table:table-cell>
          <table:table-cell office:value-type="string" table:style-name="ce8">
            <text:p>學術論文寫作指引 : 文科適用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葉至誠</text:p>
          </table:table-cell>
          <table:table-cell office:value-type="string" table:style-name="ce8">
            <text:p>研究方法與論文寫作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何華國 著</text:p>
          </table:table-cell>
          <table:table-cell office:value-type="string" table:style-name="ce8">
            <text:p>特殊兒童心理與教育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宮崎駿 企劃.腳本</text:p>
          </table:table-cell>
          <table:table-cell office:value-type="string" table:style-name="ce8">
            <text:p>霍爾的移動城堡 / : The art of howl's moving castle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大師兄</text:p>
          </table:table-cell>
          <table:table-cell office:value-type="string" table:style-name="ce8">
            <text:p>你好, 我是接體員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杞昭安 主編</text:p>
          </table:table-cell>
          <table:table-cell office:value-type="string" table:style-name="ce8">
            <text:p>視覺功能評估與訓練手冊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連格聆</text:p>
          </table:table-cell>
          <table:table-cell office:value-type="string" table:style-name="ce8">
            <text:p>五位臺大生教你這樣讀書做筆記 : 簡單、有效率、考高分的方法大公開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蔡璧名</text:p>
          </table:table-cell>
          <table:table-cell office:value-type="string" table:style-name="ce8">
            <text:p>莊子,從心開始. 勇於不敢 愛而無傷 : 求學、情路、職場、安頓心身的法則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李開復</text:p>
          </table:table-cell>
          <table:table-cell office:value-type="string" table:style-name="ce8">
            <text:p>AI新世界 = AI superpowers : China, Silicon Valley, and the new world order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鈕文英 著</text:p>
          </table:table-cell>
          <table:table-cell office:value-type="string" table:style-name="ce8">
            <text:p>單一個案研究方法與論文寫作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惠明盲校 視障部 編輯</text:p>
          </table:table-cell>
          <table:table-cell office:value-type="string" table:style-name="ce8">
            <text:p>視多重障礙族群之主題教學指南(102) : 這是一本給視多重障礙族群學生家長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林茂昌 著</text:p>
          </table:table-cell>
          <table:table-cell office:value-type="string" table:style-name="ce8">
            <text:p>用心於不交易 : 我的長線投資獲利秘訣 : 下好離手, 不要動作。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克蘭斯頓 (Cranston, Jonathan)</text:p>
          </table:table-cell>
          <table:table-cell office:value-type="string" table:style-name="ce8">
            <text:p>獸醫超日常 : 犰狳、鬃狼,有時還有綠鬣蜥,侏羅紀世界^:^殞落國度特聘獸醫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張蓓蓓</text:p>
          </table:table-cell>
          <table:table-cell office:value-type="string" table:style-name="ce8">
            <text:p>認識國學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教育測驗服務社 (Educational Testing Service) 作</text:p>
          </table:table-cell>
          <table:table-cell office:value-type="string" table:style-name="ce8">
            <text:p>多益測驗官方全真試題指南.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戴文 (Devine, Megan)</text:p>
          </table:table-cell>
          <table:table-cell office:value-type="string" table:style-name="ce8">
            <text:p>沒關係,是悲傷啊! : 直視悲傷的真相,學習守護自己與關愛他人的情緒照護指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李偉文 著</text:p>
          </table:table-cell>
          <table:table-cell office:value-type="string" table:style-name="ce8">
            <text:p>電影裡的追夢人生 : 62部電影 滋養孩子的熱情、勇氣與冒險精神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森瀨繚</text:p>
          </table:table-cell>
          <table:table-cell office:value-type="string" table:style-name="ce8">
            <text:p>克蘇魯神話事典 : 邪神世界的因數質數分解 : 暗黑神話大系、邪崇諸神、異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王文華</text:p>
          </table:table-cell>
          <table:table-cell office:value-type="string" table:style-name="ce8">
            <text:p>月光下的舞蹈家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Jam</text:p>
          </table:table-cell>
          <table:table-cell office:value-type="string" table:style-name="ce8">
            <text:p>沒事沒事,太認真就輸了!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教育測驗服務社 (Educational Testing Service) 作</text:p>
          </table:table-cell>
          <table:table-cell office:value-type="string" table:style-name="ce8">
            <text:p>多益測驗官方全真試題指南.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Hawking, S. W. (Stephen W.)</text:p>
          </table:table-cell>
          <table:table-cell office:value-type="string" table:style-name="ce8">
            <text:p>A brief history of time : from the big bang to black holes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郝爾 (Hall, Edith)</text:p>
          </table:table-cell>
          <table:table-cell office:value-type="string" table:style-name="ce8">
            <text:p>關於人生,你可以問問亞里斯多德 : 不做決定,等於讓別人決定你。幸福,是有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李順能 作</text:p>
          </table:table-cell>
          <table:table-cell office:value-type="string" table:style-name="ce8">
            <text:p>Joomla!素人架站計畫Power Pack : 給Joomla!網站更強大的力量!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吳曉樂</text:p>
          </table:table-cell>
          <table:table-cell office:value-type="string" table:style-name="ce8">
            <text:p>可是我偏偏不喜歡 = But it's really not for me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伊坂幸太郎</text:p>
          </table:table-cell>
          <table:table-cell office:value-type="string" table:style-name="ce8">
            <text:p>Golden slumbers : 宅配男與披頭四搖籃曲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銀河九天 著</text:p>
          </table:table-cell>
          <table:table-cell office:value-type="string" table:style-name="ce8">
            <text:p>首席御醫. 柳暗花明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老楊的貓頭鷹</text:p>
          </table:table-cell>
          <table:table-cell office:value-type="string" table:style-name="ce8">
            <text:p>不要在該奮鬥時選擇安逸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吳順昭 著</text:p>
          </table:table-cell>
          <table:table-cell office:value-type="string" table:style-name="ce8">
            <text:p>製材作業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oat, Albert G.</text:p>
          </table:table-cell>
          <table:table-cell office:value-type="string" table:style-name="ce8">
            <text:p>Microbial physiology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許木杞 編著</text:p>
          </table:table-cell>
          <table:table-cell office:value-type="string" table:style-name="ce8">
            <text:p>林產利用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尼可斯 (Nicholls, Henry)</text:p>
          </table:table-cell>
          <table:table-cell office:value-type="string" table:style-name="ce8">
            <text:p>睡眠腦科學 : 從腦科學探討猝睡症、睡眠呼吸中止症、失眠、夢魘等各種睡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克魯格 (Krueger, Richard A.) 著</text:p>
          </table:table-cell>
          <table:table-cell office:value-type="string" table:style-name="ce8">
            <text:p>焦點團體訪談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老楊的貓頭鷹</text:p>
          </table:table-cell>
          <table:table-cell office:value-type="string" table:style-name="ce8">
            <text:p>不要在該奮鬥時選擇安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蘇子敬 編著</text:p>
          </table:table-cell>
          <table:table-cell office:value-type="string" table:style-name="ce8">
            <text:p>大學國文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阿彩</text:p>
          </table:table-cell>
          <table:table-cell office:value-type="string" table:style-name="ce8">
            <text:p>神医凤轻尘. 携手天涯共风雨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趙雅芝</text:p>
          </table:table-cell>
          <table:table-cell office:value-type="string" table:style-name="ce8">
            <text:p>PhotoShop CC影像視覺設計寶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1">
            <text:p>林木育種與育林技術研討會 臺北市 2008</text:p>
          </table:table-cell>
          <table:table-cell office:value-type="string" table:style-name="ce11">
            <text:p>林木育種與育林技術研討會論文集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楊錫坤</text:p>
          </table:table-cell>
          <table:table-cell office:value-type="string" table:style-name="ce8">
            <text:p>動物解剖生理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李偉文 著</text:p>
          </table:table-cell>
          <table:table-cell office:value-type="string" table:style-name="ce8">
            <text:p>看新聞學思考 : 增進孩子對世界的理解力與知識力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范布拉格 (Van Praag, Menna) 著</text:p>
          </table:table-cell>
          <table:table-cell office:value-type="string" table:style-name="ce8">
            <text:p>男人.金錢.巧克力 : 獻給自己無條件的愛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岡田尊司 著</text:p>
          </table:table-cell>
          <table:table-cell office:value-type="string" table:style-name="ce8">
            <text:p>依戀障礙 : 為何我們總是無法好好愛人,好好愛自己?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李明黎 作</text:p>
          </table:table-cell>
          <table:table-cell office:value-type="string" table:style-name="ce8">
            <text:p>第一次買股票就上手(最新修訂版)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趙雅芝</text:p>
          </table:table-cell>
          <table:table-cell office:value-type="string" table:style-name="ce8">
            <text:p>Illustrator CC向量視覺設計寶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克里斯坦森 (Christensen, Clayton M., 1952-) 著</text:p>
          </table:table-cell>
          <table:table-cell office:value-type="string" table:style-name="ce8">
            <text:p>你要如何衡量你的人生? : 哈佛商學院最重要的一堂課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伊坂幸太郎</text:p>
          </table:table-cell>
          <table:table-cell office:value-type="string" table:style-name="ce8">
            <text:p>Lush life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銀河九天 著</text:p>
          </table:table-cell>
          <table:table-cell office:value-type="string" table:style-name="ce8">
            <text:p>首席御醫. 名醫較量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土井英司, 1974-, 著</text:p>
          </table:table-cell>
          <table:table-cell office:value-type="string" table:style-name="ce8">
            <text:p>一流的人讀書,都在哪裡畫線?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水ㄤ</text:p>
          </table:table-cell>
          <table:table-cell office:value-type="string" table:style-name="ce8">
            <text:p>跟著心中的孩子,找回面對世界的勇氣 : 那些電影教我的事 = Lessons from movies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松山真之助 著</text:p>
          </table:table-cell>
          <table:table-cell office:value-type="string" table:style-name="ce8">
            <text:p>晨讀30分 : 上班族人生甜美 = Reading in the morning : 30 minutes a day can change your life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鮑依斯 (Boyes, Alice)</text:p>
          </table:table-cell>
          <table:table-cell office:value-type="string" table:style-name="ce8">
            <text:p>與焦慮和解 : 克服過度完美主義、拖延症、害怕批評,從自我檢測中找回生活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麥考夫 (McCullough, David G.) 著</text:p>
          </table:table-cell>
          <table:table-cell office:value-type="string" table:style-name="ce8">
            <text:p>1776 : 美國的誕生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張瀞仁</text:p>
          </table:table-cell>
          <table:table-cell office:value-type="string" table:style-name="ce8">
            <text:p>安靜是種超能力 : 寫給內向者的職場進擊指南, 話不多, 但大家都會聽你說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伊坂幸太郎 著</text:p>
          </table:table-cell>
          <table:table-cell office:value-type="string" table:style-name="ce8">
            <text:p>死神的精確度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周可 著</text:p>
          </table:table-cell>
          <table:table-cell office:value-type="string" table:style-name="ce8">
            <text:p>顏色管理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山崎亮, 1973-, 作</text:p>
          </table:table-cell>
          <table:table-cell office:value-type="string" table:style-name="ce8">
            <text:p>社區設計 : 重新思考「社區」定義,不只設計空間更要設計「人與人之間的連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岩崎夏海</text:p>
          </table:table-cell>
          <table:table-cell office:value-type="string" table:style-name="ce8">
            <text:p>如果,高校棒球女子經理讀了彼得.杜拉克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楊碧雲</text:p>
          </table:table-cell>
          <table:table-cell office:value-type="string" table:style-name="ce8">
            <text:p>臺北市社區大學教學理念與實務運作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張芳全 著</text:p>
          </table:table-cell>
          <table:table-cell office:value-type="string" table:style-name="ce8">
            <text:p>問卷就是要這樣編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霍金 (Hawking, Stephen, 1942-2018)</text:p>
          </table:table-cell>
          <table:table-cell office:value-type="string" table:style-name="ce8">
            <text:p>霍金大見解 : 留給世人的十個大哉問與解答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陳雪 作</text:p>
          </table:table-cell>
          <table:table-cell office:value-type="string" table:style-name="ce8">
            <text:p>戀愛課 : 戀人的五十道習題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勞倫茲 (Lorenz, Konrad, 1903-1989)</text:p>
          </table:table-cell>
          <table:table-cell office:value-type="string" table:style-name="ce8">
            <text:p>和動物說話的男人 : 所羅門王的指環作者的狗貓行為觀察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吳清山 著</text:p>
          </table:table-cell>
          <table:table-cell office:value-type="string" table:style-name="ce8">
            <text:p>教育概論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柏德 (Bird, Michael) 著</text:p>
          </table:table-cell>
          <table:table-cell office:value-type="string" table:style-name="ce8">
            <text:p>藝術史的一千零一夜.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娜塔 (Nata)</text:p>
          </table:table-cell>
          <table:table-cell office:value-type="string" table:style-name="ce11">
            <text:p>代謝力UP減醣好好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6">
            <text:p>秋元康</text:p>
          </table:table-cell>
          <table:table-cell office:value-type="string" table:style-name="ce16">
            <text:p>象爸的背影 : 踏上旅程的日子 /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工作表1.$A$1:工作表1.$D$69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0-10-05T02:06:37Z</dc:date>
    <meta:print-date>2020-10-05T02:06:30Z</meta:print-date>
  </office:meta>
</office:document-meta>
</file>