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0.752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6">
            <text:p>109年04-06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借閱</text:p>
            <text:p>排名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書名</text:p>
          </table:table-cell>
          <table:table-cell office:value-type="string" table:style-name="ce10">
            <text:p>借閱</text:p>
            <text:p>次數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office:string-value="Browne, Anthony, 1946-" table:formula="of:=['file:///C:/Users/康舒茜/AppData/Local/Microsoft/Windows/INetCache/IE/FV3XI5ER/108年7-9月熱門排行.xlsx'#Page1_1.E5]" table:style-name="ce4">
            <text:p>Browne, Anthony, 1946-</text:p>
          </table:table-cell>
          <table:table-cell office:value-type="string" office:string-value="How do you feel? /" table:formula="of:=['file:///C:/Users/康舒茜/AppData/Local/Microsoft/Windows/INetCache/IE/FV3XI5ER/108年7-9月熱門排行.xlsx'#Page1_1.F5]" table:style-name="ce4">
            <text:p>How do you feel? /</text:p>
          </table:table-cell>
          <table:table-cell office:value-type="float" office:value="9" table:formula="of:=['file:///C:/Users/康舒茜/AppData/Local/Microsoft/Windows/INetCache/IE/FV3XI5ER/108年7-9月熱門排行.xlsx'#Page1_1.G5]" table:style-name="ce12">
            <text:p>9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office:string-value="臺灣同志諮詢熱線協會" table:formula="of:=['file:///C:/Users/康舒茜/AppData/Local/Microsoft/Windows/INetCache/IE/FV3XI5ER/108年7-9月熱門排行.xlsx'#Page1_1.E6]" table:style-name="ce4">
            <text:p>臺灣同志諮詢熱線協會</text:p>
          </table:table-cell>
          <table:table-cell office:value-type="string" office:string-value="親愛的爸媽,我是同志 = Parents of lesbians and gays talk about their experiences /" table:formula="of:=['file:///C:/Users/康舒茜/AppData/Local/Microsoft/Windows/INetCache/IE/FV3XI5ER/108年7-9月熱門排行.xlsx'#Page1_1.F6]" table:style-name="ce4">
            <text:p>親愛的爸媽,我是同志 = Parents of lesbians and gays talk about their experiences /</text:p>
          </table:table-cell>
          <table:table-cell office:value-type="float" office:value="9" table:formula="of:=['file:///C:/Users/康舒茜/AppData/Local/Microsoft/Windows/INetCache/IE/FV3XI5ER/108年7-9月熱門排行.xlsx'#Page1_1.G6]" table:style-name="ce12">
            <text:p>9</text:p>
          </table:table-cell>
          <table:table-cell table:number-columns-repeated="16380" table:style-name="ce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office:string-value="清水潔" table:formula="of:=['file:///C:/Users/康舒茜/AppData/Local/Microsoft/Windows/INetCache/IE/FV3XI5ER/108年7-9月熱門排行.xlsx'#Page1_1.E7]" table:style-name="ce4">
            <text:p>清水潔</text:p>
          </table:table-cell>
          <table:table-cell office:value-type="string" office:string-value="被殺了三次的女孩 : 誰讓恐怖情人得逞?桶川跟蹤狂殺人案件的真相及警示 /" table:formula="of:=['file:///C:/Users/康舒茜/AppData/Local/Microsoft/Windows/INetCache/IE/FV3XI5ER/108年7-9月熱門排行.xlsx'#Page1_1.F7]" table:style-name="ce4">
            <text:p>被殺了三次的女孩 : 誰讓恐怖情人得逞?桶川跟蹤狂殺人案件的真相及警示 /</text:p>
          </table:table-cell>
          <table:table-cell office:value-type="float" office:value="9" table:formula="of:=['file:///C:/Users/康舒茜/AppData/Local/Microsoft/Windows/INetCache/IE/FV3XI5ER/108年7-9月熱門排行.xlsx'#Page1_1.G7]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office:string-value="柴山勝野 (Shibayama, Katsuno)" table:formula="of:=['file:///C:/Users/康舒茜/AppData/Local/Microsoft/Windows/INetCache/IE/FV3XI5ER/108年7-9月熱門排行.xlsx'#Page1_1.E8]" table:style-name="ce4">
            <text:p>柴山勝野 (Shibayama, Katsuno)</text:p>
          </table:table-cell>
          <table:table-cell office:value-type="string" office:string-value="TOEIC® L&amp;R test多益閱讀解密 = Reading /" table:formula="of:=['file:///C:/Users/康舒茜/AppData/Local/Microsoft/Windows/INetCache/IE/FV3XI5ER/108年7-9月熱門排行.xlsx'#Page1_1.F8]" table:style-name="ce4">
            <text:p>TOEIC® L&amp;R test多益閱讀解密 = Reading /</text:p>
          </table:table-cell>
          <table:table-cell office:value-type="float" office:value="9" table:formula="of:=['file:///C:/Users/康舒茜/AppData/Local/Microsoft/Windows/INetCache/IE/FV3XI5ER/108年7-9月熱門排行.xlsx'#Page1_1.G8]" table:style-name="ce12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東西圖書" table:formula="of:=['file:///C:/Users/康舒茜/AppData/Local/Microsoft/Windows/INetCache/IE/FV3XI5ER/108年7-9月熱門排行.xlsx'#Page1_1.E9]" table:style-name="ce4">
            <text:p>東西圖書</text:p>
          </table:table-cell>
          <table:table-cell office:value-type="string" office:string-value="Power reading 小東西大閱讀 Teacher's portfolio /" table:formula="of:=['file:///C:/Users/康舒茜/AppData/Local/Microsoft/Windows/INetCache/IE/FV3XI5ER/108年7-9月熱門排行.xlsx'#Page1_1.F9]" table:style-name="ce4">
            <text:p>Power reading 小東西大閱讀 Teacher's portfolio /</text:p>
          </table:table-cell>
          <table:table-cell office:value-type="float" office:value="8" table:formula="of:=['file:///C:/Users/康舒茜/AppData/Local/Microsoft/Windows/INetCache/IE/FV3XI5ER/108年7-9月熱門排行.xlsx'#Page1_1.G9]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office:string-value="教育測驗服務社 (Educational Testing Service) 作" table:formula="of:=['file:///C:/Users/康舒茜/AppData/Local/Microsoft/Windows/INetCache/IE/FV3XI5ER/108年7-9月熱門排行.xlsx'#Page1_1.E10]" table:style-name="ce4">
            <text:p>教育測驗服務社 (Educational Testing Service) 作</text:p>
          </table:table-cell>
          <table:table-cell office:value-type="string" office:string-value="多益測驗核心單字書 /" table:formula="of:=['file:///C:/Users/康舒茜/AppData/Local/Microsoft/Windows/INetCache/IE/FV3XI5ER/108年7-9月熱門排行.xlsx'#Page1_1.F10]" table:style-name="ce4">
            <text:p>多益測驗核心單字書 /</text:p>
          </table:table-cell>
          <table:table-cell office:value-type="float" office:value="8" table:formula="of:=['file:///C:/Users/康舒茜/AppData/Local/Microsoft/Windows/INetCache/IE/FV3XI5ER/108年7-9月熱門排行.xlsx'#Page1_1.G10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中島敦, 1909-1942, 著" table:formula="of:=['file:///C:/Users/康舒茜/AppData/Local/Microsoft/Windows/INetCache/IE/FV3XI5ER/108年7-9月熱門排行.xlsx'#Page1_1.E11]" table:style-name="ce4">
            <text:p>中島敦, 1909-1942, 著</text:p>
          </table:table-cell>
          <table:table-cell office:value-type="string" office:string-value="山月記 /" table:formula="of:=['file:///C:/Users/康舒茜/AppData/Local/Microsoft/Windows/INetCache/IE/FV3XI5ER/108年7-9月熱門排行.xlsx'#Page1_1.F11]" table:style-name="ce4">
            <text:p>山月記 /</text:p>
          </table:table-cell>
          <table:table-cell office:value-type="float" office:value="8" table:formula="of:=['file:///C:/Users/康舒茜/AppData/Local/Microsoft/Windows/INetCache/IE/FV3XI5ER/108年7-9月熱門排行.xlsx'#Page1_1.G11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卡薩普 (Kasap, S. O.) 著" table:formula="of:=['file:///C:/Users/康舒茜/AppData/Local/Microsoft/Windows/INetCache/IE/FV3XI5ER/108年7-9月熱門排行.xlsx'#Page1_1.E12]" table:style-name="ce4">
            <text:p>卡薩普 (Kasap, S. O.) 著</text:p>
          </table:table-cell>
          <table:table-cell office:value-type="string" office:string-value="光電半導體元件 /" table:formula="of:=['file:///C:/Users/康舒茜/AppData/Local/Microsoft/Windows/INetCache/IE/FV3XI5ER/108年7-9月熱門排行.xlsx'#Page1_1.F12]" table:style-name="ce4">
            <text:p>光電半導體元件 /</text:p>
          </table:table-cell>
          <table:table-cell office:value-type="float" office:value="8" table:formula="of:=['file:///C:/Users/康舒茜/AppData/Local/Microsoft/Windows/INetCache/IE/FV3XI5ER/108年7-9月熱門排行.xlsx'#Page1_1.G12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袁行霈" table:formula="of:=['file:///C:/Users/康舒茜/AppData/Local/Microsoft/Windows/INetCache/IE/FV3XI5ER/108年7-9月熱門排行.xlsx'#Page1_1.E13]" table:style-name="ce4">
            <text:p>袁行霈</text:p>
          </table:table-cell>
          <table:table-cell office:value-type="string" office:string-value="中國文學史 /" table:formula="of:=['file:///C:/Users/康舒茜/AppData/Local/Microsoft/Windows/INetCache/IE/FV3XI5ER/108年7-9月熱門排行.xlsx'#Page1_1.F13]" table:style-name="ce4">
            <text:p>中國文學史 /</text:p>
          </table:table-cell>
          <table:table-cell office:value-type="float" office:value="8" table:formula="of:=['file:///C:/Users/康舒茜/AppData/Local/Microsoft/Windows/INetCache/IE/FV3XI5ER/108年7-9月熱門排行.xlsx'#Page1_1.G13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魯特 (Rutter, Edward Owen, 1889-1944)" table:formula="of:=['file:///C:/Users/康舒茜/AppData/Local/Microsoft/Windows/INetCache/IE/FV3XI5ER/108年7-9月熱門排行.xlsx'#Page1_1.E14]" table:style-name="ce4">
            <text:p>魯特 (Rutter, Edward Owen, 1889-1944)</text:p>
          </table:table-cell>
          <table:table-cell office:value-type="string" office:string-value="1921穿越福爾摩沙 : 一位英國作家的臺灣旅行 /" table:formula="of:=['file:///C:/Users/康舒茜/AppData/Local/Microsoft/Windows/INetCache/IE/FV3XI5ER/108年7-9月熱門排行.xlsx'#Page1_1.F14]" table:style-name="ce4">
            <text:p>1921穿越福爾摩沙 : 一位英國作家的臺灣旅行 /</text:p>
          </table:table-cell>
          <table:table-cell office:value-type="float" office:value="8" table:formula="of:=['file:///C:/Users/康舒茜/AppData/Local/Microsoft/Windows/INetCache/IE/FV3XI5ER/108年7-9月熱門排行.xlsx'#Page1_1.G14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黃春明 著" table:formula="of:=['file:///C:/Users/康舒茜/AppData/Local/Microsoft/Windows/INetCache/IE/FV3XI5ER/108年7-9月熱門排行.xlsx'#Page1_1.E15]" table:style-name="ce4">
            <text:p>黃春明 著</text:p>
          </table:table-cell>
          <table:table-cell office:value-type="string" office:string-value="沒有時刻的月臺 /" table:formula="of:=['file:///C:/Users/康舒茜/AppData/Local/Microsoft/Windows/INetCache/IE/FV3XI5ER/108年7-9月熱門排行.xlsx'#Page1_1.F15]" table:style-name="ce4">
            <text:p>沒有時刻的月臺 /</text:p>
          </table:table-cell>
          <table:table-cell office:value-type="float" office:value="8" table:formula="of:=['file:///C:/Users/康舒茜/AppData/Local/Microsoft/Windows/INetCache/IE/FV3XI5ER/108年7-9月熱門排行.xlsx'#Page1_1.G15]" table:style-name="ce12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office:string-value="哈斯 (Haas, Jacqui Greene) 作" table:formula="of:=['file:///C:/Users/康舒茜/AppData/Local/Microsoft/Windows/INetCache/IE/FV3XI5ER/108年7-9月熱門排行.xlsx'#Page1_1.E16]" table:style-name="ce4">
            <text:p>哈斯 (Haas, Jacqui Greene) 作</text:p>
          </table:table-cell>
          <table:table-cell office:value-type="string" office:string-value="舞蹈解剖學 : 讓你增進身體靈活度及緊實肌力的最佳指南 /" table:formula="of:=['file:///C:/Users/康舒茜/AppData/Local/Microsoft/Windows/INetCache/IE/FV3XI5ER/108年7-9月熱門排行.xlsx'#Page1_1.F16]" table:style-name="ce4">
            <text:p>舞蹈解剖學 : 讓你增進身體靈活度及緊實肌力的最佳指南 /</text:p>
          </table:table-cell>
          <table:table-cell office:value-type="float" office:value="8" table:formula="of:=['file:///C:/Users/康舒茜/AppData/Local/Microsoft/Windows/INetCache/IE/FV3XI5ER/108年7-9月熱門排行.xlsx'#Page1_1.G16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林立青, 1985-, 著" table:formula="of:=['file:///C:/Users/康舒茜/AppData/Local/Microsoft/Windows/INetCache/IE/FV3XI5ER/108年7-9月熱門排行.xlsx'#Page1_1.E17]" table:style-name="ce4">
            <text:p>林立青, 1985-, 著</text:p>
          </table:table-cell>
          <table:table-cell office:value-type="string" office:string-value="做工的人 /" table:formula="of:=['file:///C:/Users/康舒茜/AppData/Local/Microsoft/Windows/INetCache/IE/FV3XI5ER/108年7-9月熱門排行.xlsx'#Page1_1.F17]" table:style-name="ce4">
            <text:p>做工的人 /</text:p>
          </table:table-cell>
          <table:table-cell office:value-type="float" office:value="8" table:formula="of:=['file:///C:/Users/康舒茜/AppData/Local/Microsoft/Windows/INetCache/IE/FV3XI5ER/108年7-9月熱門排行.xlsx'#Page1_1.G17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盧桑 Roussas" table:formula="of:=['file:///C:/Users/康舒茜/AppData/Local/Microsoft/Windows/INetCache/IE/FV3XI5ER/108年7-9月熱門排行.xlsx'#Page1_1.E18]" table:style-name="ce4">
            <text:p>盧桑 Roussas</text:p>
          </table:table-cell>
          <table:table-cell office:value-type="string" office:string-value="數理統計學詳解 /" table:formula="of:=['file:///C:/Users/康舒茜/AppData/Local/Microsoft/Windows/INetCache/IE/FV3XI5ER/108年7-9月熱門排行.xlsx'#Page1_1.F18]" table:style-name="ce4">
            <text:p>數理統計學詳解 /</text:p>
          </table:table-cell>
          <table:table-cell office:value-type="float" office:value="8" table:formula="of:=['file:///C:/Users/康舒茜/AppData/Local/Microsoft/Windows/INetCache/IE/FV3XI5ER/108年7-9月熱門排行.xlsx'#Page1_1.G18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潘頎鈞" table:formula="of:=['file:///C:/Users/康舒茜/AppData/Local/Microsoft/Windows/INetCache/IE/FV3XI5ER/108年7-9月熱門排行.xlsx'#Page1_1.E19]" table:style-name="ce4">
            <text:p>潘頎鈞</text:p>
          </table:table-cell>
          <table:table-cell office:value-type="string" office:string-value="守宮新視界 = Gecko /" table:formula="of:=['file:///C:/Users/康舒茜/AppData/Local/Microsoft/Windows/INetCache/IE/FV3XI5ER/108年7-9月熱門排行.xlsx'#Page1_1.F19]" table:style-name="ce4">
            <text:p>守宮新視界 = Gecko /</text:p>
          </table:table-cell>
          <table:table-cell office:value-type="float" office:value="8" table:formula="of:=['file:///C:/Users/康舒茜/AppData/Local/Microsoft/Windows/INetCache/IE/FV3XI5ER/108年7-9月熱門排行.xlsx'#Page1_1.G19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Misa 著" table:formula="of:=['file:///C:/Users/康舒茜/AppData/Local/Microsoft/Windows/INetCache/IE/FV3XI5ER/108年7-9月熱門排行.xlsx'#Page1_1.E20]" table:style-name="ce4">
            <text:p>Misa 著</text:p>
          </table:table-cell>
          <table:table-cell office:value-type="string" office:string-value="秋的貓 = Autumn cat /" table:formula="of:=['file:///C:/Users/康舒茜/AppData/Local/Microsoft/Windows/INetCache/IE/FV3XI5ER/108年7-9月熱門排行.xlsx'#Page1_1.F20]" table:style-name="ce4">
            <text:p>秋的貓 = Autumn cat /</text:p>
          </table:table-cell>
          <table:table-cell office:value-type="float" office:value="8" table:formula="of:=['file:///C:/Users/康舒茜/AppData/Local/Microsoft/Windows/INetCache/IE/FV3XI5ER/108年7-9月熱門排行.xlsx'#Page1_1.G20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office:string-value="InfoVisual研究所" table:formula="of:=['file:///C:/Users/康舒茜/AppData/Local/Microsoft/Windows/INetCache/IE/FV3XI5ER/108年7-9月熱門排行.xlsx'#Page1_1.E21]" table:style-name="ce4">
            <text:p>InfoVisual研究所</text:p>
          </table:table-cell>
          <table:table-cell office:value-type="string" office:string-value="圖解人類大歷史 /" table:formula="of:=['file:///C:/Users/康舒茜/AppData/Local/Microsoft/Windows/INetCache/IE/FV3XI5ER/108年7-9月熱門排行.xlsx'#Page1_1.F21]" table:style-name="ce4">
            <text:p>圖解人類大歷史 /</text:p>
          </table:table-cell>
          <table:table-cell office:value-type="float" office:value="8" table:formula="of:=['file:///C:/Users/康舒茜/AppData/Local/Microsoft/Windows/INetCache/IE/FV3XI5ER/108年7-9月熱門排行.xlsx'#Page1_1.G21]" table:style-name="ce12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Lynol 文.圖" table:formula="of:=['file:///C:/Users/康舒茜/AppData/Local/Microsoft/Windows/INetCache/IE/FV3XI5ER/108年7-9月熱門排行.xlsx'#Page1_1.E22]" table:style-name="ce4">
            <text:p>Lynol 文.圖</text:p>
          </table:table-cell>
          <table:table-cell office:value-type="string" office:string-value="小石虎找新家 /" table:formula="of:=['file:///C:/Users/康舒茜/AppData/Local/Microsoft/Windows/INetCache/IE/FV3XI5ER/108年7-9月熱門排行.xlsx'#Page1_1.F22]" table:style-name="ce4">
            <text:p>小石虎找新家 /</text:p>
          </table:table-cell>
          <table:table-cell office:value-type="float" office:value="7" table:formula="of:=['file:///C:/Users/康舒茜/AppData/Local/Microsoft/Windows/INetCache/IE/FV3XI5ER/108年7-9月熱門排行.xlsx'#Page1_1.G22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Encrenaz, Thérèse, 1946-" table:formula="of:=['file:///C:/Users/康舒茜/AppData/Local/Microsoft/Windows/INetCache/IE/FV3XI5ER/108年7-9月熱門排行.xlsx'#Page1_1.E23]" table:style-name="ce4">
            <text:p>Encrenaz, Thérèse, 1946-</text:p>
          </table:table-cell>
          <table:table-cell office:value-type="string" office:string-value="Planets : ours and others : from Earth to exoplanets /" table:formula="of:=['file:///C:/Users/康舒茜/AppData/Local/Microsoft/Windows/INetCache/IE/FV3XI5ER/108年7-9月熱門排行.xlsx'#Page1_1.F23]" table:style-name="ce4">
            <text:p>Planets : ours and others : from Earth to exoplanets /</text:p>
          </table:table-cell>
          <table:table-cell office:value-type="float" office:value="7" table:formula="of:=['file:///C:/Users/康舒茜/AppData/Local/Microsoft/Windows/INetCache/IE/FV3XI5ER/108年7-9月熱門排行.xlsx'#Page1_1.G23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東西圖書" table:formula="of:=['file:///C:/Users/康舒茜/AppData/Local/Microsoft/Windows/INetCache/IE/FV3XI5ER/108年7-9月熱門排行.xlsx'#Page1_1.E24]" table:style-name="ce4">
            <text:p>東西圖書</text:p>
          </table:table-cell>
          <table:table-cell office:value-type="string" office:string-value="Power reading 小東西大閱讀 Teacher's portfolio /" table:formula="of:=['file:///C:/Users/康舒茜/AppData/Local/Microsoft/Windows/INetCache/IE/FV3XI5ER/108年7-9月熱門排行.xlsx'#Page1_1.F24]" table:style-name="ce4">
            <text:p>Power reading 小東西大閱讀 Teacher's portfolio /</text:p>
          </table:table-cell>
          <table:table-cell office:value-type="float" office:value="7" table:formula="of:=['file:///C:/Users/康舒茜/AppData/Local/Microsoft/Windows/INetCache/IE/FV3XI5ER/108年7-9月熱門排行.xlsx'#Page1_1.G24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闕又上 著" table:formula="of:=['file:///C:/Users/康舒茜/AppData/Local/Microsoft/Windows/INetCache/IE/FV3XI5ER/108年7-9月熱門排行.xlsx'#Page1_1.E25]" table:style-name="ce4">
            <text:p>闕又上 著</text:p>
          </table:table-cell>
          <table:table-cell office:value-type="string" office:string-value="華爾街操盤手給年輕人的15堂理財課 /" table:formula="of:=['file:///C:/Users/康舒茜/AppData/Local/Microsoft/Windows/INetCache/IE/FV3XI5ER/108年7-9月熱門排行.xlsx'#Page1_1.F25]" table:style-name="ce4">
            <text:p>華爾街操盤手給年輕人的15堂理財課 /</text:p>
          </table:table-cell>
          <table:table-cell office:value-type="float" office:value="7" table:formula="of:=['file:///C:/Users/康舒茜/AppData/Local/Microsoft/Windows/INetCache/IE/FV3XI5ER/108年7-9月熱門排行.xlsx'#Page1_1.G25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涌井良幸, 1950-, 著" table:formula="of:=['file:///C:/Users/康舒茜/AppData/Local/Microsoft/Windows/INetCache/IE/FV3XI5ER/108年7-9月熱門排行.xlsx'#Page1_1.E26]" table:style-name="ce4">
            <text:p>涌井良幸, 1950-, 著</text:p>
          </table:table-cell>
          <table:table-cell office:value-type="string" office:string-value="誰都看得懂的統計學超圖解 /" table:formula="of:=['file:///C:/Users/康舒茜/AppData/Local/Microsoft/Windows/INetCache/IE/FV3XI5ER/108年7-9月熱門排行.xlsx'#Page1_1.F26]" table:style-name="ce4">
            <text:p>誰都看得懂的統計學超圖解 /</text:p>
          </table:table-cell>
          <table:table-cell office:value-type="float" office:value="7" table:formula="of:=['file:///C:/Users/康舒茜/AppData/Local/Microsoft/Windows/INetCache/IE/FV3XI5ER/108年7-9月熱門排行.xlsx'#Page1_1.G26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中央研究院 研之有物編輯群 著" table:formula="of:=['file:///C:/Users/康舒茜/AppData/Local/Microsoft/Windows/INetCache/IE/FV3XI5ER/108年7-9月熱門排行.xlsx'#Page1_1.E27]" table:style-name="ce4">
            <text:p>中央研究院 研之有物編輯群 著</text:p>
          </table:table-cell>
          <table:table-cell office:value-type="string" office:string-value="研之有物 : 穿越古今!中研院的25堂人文公開課 /" table:formula="of:=['file:///C:/Users/康舒茜/AppData/Local/Microsoft/Windows/INetCache/IE/FV3XI5ER/108年7-9月熱門排行.xlsx'#Page1_1.F27]" table:style-name="ce4">
            <text:p>研之有物 : 穿越古今!中研院的25堂人文公開課 /</text:p>
          </table:table-cell>
          <table:table-cell office:value-type="float" office:value="7" table:formula="of:=['file:///C:/Users/康舒茜/AppData/Local/Microsoft/Windows/INetCache/IE/FV3XI5ER/108年7-9月熱門排行.xlsx'#Page1_1.G27]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office:string-value="傅朝卿" table:formula="of:=['file:///C:/Users/康舒茜/AppData/Local/Microsoft/Windows/INetCache/IE/FV3XI5ER/108年7-9月熱門排行.xlsx'#Page1_1.E28]" table:style-name="ce4">
            <text:p>傅朝卿</text:p>
          </table:table-cell>
          <table:table-cell office:value-type="string" office:string-value="圖說臺灣建築文化史 : 從十七世紀到二十一世紀的建築變遷 /" table:formula="of:=['file:///C:/Users/康舒茜/AppData/Local/Microsoft/Windows/INetCache/IE/FV3XI5ER/108年7-9月熱門排行.xlsx'#Page1_1.F28]" table:style-name="ce4">
            <text:p>圖說臺灣建築文化史 : 從十七世紀到二十一世紀的建築變遷 /</text:p>
          </table:table-cell>
          <table:table-cell office:value-type="float" office:value="7" table:formula="of:=['file:///C:/Users/康舒茜/AppData/Local/Microsoft/Windows/INetCache/IE/FV3XI5ER/108年7-9月熱門排行.xlsx'#Page1_1.G28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雪費爾 (Sheffer, Jennifer) 著" table:formula="of:=['file:///C:/Users/康舒茜/AppData/Local/Microsoft/Windows/INetCache/IE/FV3XI5ER/108年7-9月熱門排行.xlsx'#Page1_1.E29]" table:style-name="ce4">
            <text:p>雪費爾 (Sheffer, Jennifer) 著</text:p>
          </table:table-cell>
          <table:table-cell office:value-type="string" office:string-value="水彩的豐富質感 /" table:formula="of:=['file:///C:/Users/康舒茜/AppData/Local/Microsoft/Windows/INetCache/IE/FV3XI5ER/108年7-9月熱門排行.xlsx'#Page1_1.F29]" table:style-name="ce4">
            <text:p>水彩的豐富質感 /</text:p>
          </table:table-cell>
          <table:table-cell office:value-type="float" office:value="7" table:formula="of:=['file:///C:/Users/康舒茜/AppData/Local/Microsoft/Windows/INetCache/IE/FV3XI5ER/108年7-9月熱門排行.xlsx'#Page1_1.G29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不朽 作" table:formula="of:=['file:///C:/Users/康舒茜/AppData/Local/Microsoft/Windows/INetCache/IE/FV3XI5ER/108年7-9月熱門排行.xlsx'#Page1_1.E30]" table:style-name="ce4">
            <text:p>不朽 作</text:p>
          </table:table-cell>
          <table:table-cell office:value-type="string" office:string-value="與自己和好如初 /" table:formula="of:=['file:///C:/Users/康舒茜/AppData/Local/Microsoft/Windows/INetCache/IE/FV3XI5ER/108年7-9月熱門排行.xlsx'#Page1_1.F30]" table:style-name="ce4">
            <text:p>與自己和好如初 /</text:p>
          </table:table-cell>
          <table:table-cell office:value-type="float" office:value="7" table:formula="of:=['file:///C:/Users/康舒茜/AppData/Local/Microsoft/Windows/INetCache/IE/FV3XI5ER/108年7-9月熱門排行.xlsx'#Page1_1.G30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黃光雄" table:formula="of:=['file:///C:/Users/康舒茜/AppData/Local/Microsoft/Windows/INetCache/IE/FV3XI5ER/108年7-9月熱門排行.xlsx'#Page1_1.E31]" table:style-name="ce4">
            <text:p>黃光雄</text:p>
          </table:table-cell>
          <table:table-cell office:value-type="string" office:string-value="教育概論 /" table:formula="of:=['file:///C:/Users/康舒茜/AppData/Local/Microsoft/Windows/INetCache/IE/FV3XI5ER/108年7-9月熱門排行.xlsx'#Page1_1.F31]" table:style-name="ce4">
            <text:p>教育概論 /</text:p>
          </table:table-cell>
          <table:table-cell office:value-type="float" office:value="7" table:formula="of:=['file:///C:/Users/康舒茜/AppData/Local/Microsoft/Windows/INetCache/IE/FV3XI5ER/108年7-9月熱門排行.xlsx'#Page1_1.G31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普萊特 (Platt, Stephen R.) 著" table:formula="of:=['file:///C:/Users/康舒茜/AppData/Local/Microsoft/Windows/INetCache/IE/FV3XI5ER/108年7-9月熱門排行.xlsx'#Page1_1.E32]" table:style-name="ce4">
            <text:p>普萊特 (Platt, Stephen R.) 著</text:p>
          </table:table-cell>
          <table:table-cell office:value-type="string" office:string-value="太平天國之秋 /" table:formula="of:=['file:///C:/Users/康舒茜/AppData/Local/Microsoft/Windows/INetCache/IE/FV3XI5ER/108年7-9月熱門排行.xlsx'#Page1_1.F32]" table:style-name="ce4">
            <text:p>太平天國之秋 /</text:p>
          </table:table-cell>
          <table:table-cell office:value-type="float" office:value="7" table:formula="of:=['file:///C:/Users/康舒茜/AppData/Local/Microsoft/Windows/INetCache/IE/FV3XI5ER/108年7-9月熱門排行.xlsx'#Page1_1.G32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簡媜" table:formula="of:=['file:///C:/Users/康舒茜/AppData/Local/Microsoft/Windows/INetCache/IE/FV3XI5ER/108年7-9月熱門排行.xlsx'#Page1_1.E33]" table:style-name="ce4">
            <text:p>簡媜</text:p>
          </table:table-cell>
          <table:table-cell office:value-type="string" office:string-value="我為你灑下月光 : 獻給被愛神附身的人 /" table:formula="of:=['file:///C:/Users/康舒茜/AppData/Local/Microsoft/Windows/INetCache/IE/FV3XI5ER/108年7-9月熱門排行.xlsx'#Page1_1.F33]" table:style-name="ce4">
            <text:p>我為你灑下月光 : 獻給被愛神附身的人 /</text:p>
          </table:table-cell>
          <table:table-cell office:value-type="float" office:value="7" table:formula="of:=['file:///C:/Users/康舒茜/AppData/Local/Microsoft/Windows/INetCache/IE/FV3XI5ER/108年7-9月熱門排行.xlsx'#Page1_1.G33]" table:style-name="ce12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office:string-value="99U 著" table:formula="of:=['file:///C:/Users/康舒茜/AppData/Local/Microsoft/Windows/INetCache/IE/FV3XI5ER/108年7-9月熱門排行.xlsx'#Page1_1.E34]" table:style-name="ce4">
            <text:p>99U 著</text:p>
          </table:table-cell>
          <table:table-cell office:value-type="string" office:string-value="管理你的每一天 : 建立好習慣、鍛鍊專注力、磨練創意 /" table:formula="of:=['file:///C:/Users/康舒茜/AppData/Local/Microsoft/Windows/INetCache/IE/FV3XI5ER/108年7-9月熱門排行.xlsx'#Page1_1.F34]" table:style-name="ce4">
            <text:p>管理你的每一天 : 建立好習慣、鍛鍊專注力、磨練創意 /</text:p>
          </table:table-cell>
          <table:table-cell office:value-type="float" office:value="7" table:formula="of:=['file:///C:/Users/康舒茜/AppData/Local/Microsoft/Windows/INetCache/IE/FV3XI5ER/108年7-9月熱門排行.xlsx'#Page1_1.G34]" table:style-name="ce12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小島寬之" table:formula="of:=['file:///C:/Users/康舒茜/AppData/Local/Microsoft/Windows/INetCache/IE/FV3XI5ER/108年7-9月熱門排行.xlsx'#Page1_1.E35]" table:style-name="ce4">
            <text:p>小島寬之</text:p>
          </table:table-cell>
          <table:table-cell office:value-type="string" office:string-value="圖解統計學入門 /" table:formula="of:=['file:///C:/Users/康舒茜/AppData/Local/Microsoft/Windows/INetCache/IE/FV3XI5ER/108年7-9月熱門排行.xlsx'#Page1_1.F35]" table:style-name="ce4">
            <text:p>圖解統計學入門 /</text:p>
          </table:table-cell>
          <table:table-cell office:value-type="float" office:value="7" table:formula="of:=['file:///C:/Users/康舒茜/AppData/Local/Microsoft/Windows/INetCache/IE/FV3XI5ER/108年7-9月熱門排行.xlsx'#Page1_1.G35]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譚敦慈" table:formula="of:=['file:///C:/Users/康舒茜/AppData/Local/Microsoft/Windows/INetCache/IE/FV3XI5ER/108年7-9月熱門排行.xlsx'#Page1_1.E36]" table:style-name="ce4">
            <text:p>譚敦慈</text:p>
          </table:table-cell>
          <table:table-cell office:value-type="string" office:string-value="譚敦慈的安心廚房食典 = Healthy kitchen /" table:formula="of:=['file:///C:/Users/康舒茜/AppData/Local/Microsoft/Windows/INetCache/IE/FV3XI5ER/108年7-9月熱門排行.xlsx'#Page1_1.F36]" table:style-name="ce4">
            <text:p>譚敦慈的安心廚房食典 = Healthy kitchen /</text:p>
          </table:table-cell>
          <table:table-cell office:value-type="float" office:value="7" table:formula="of:=['file:///C:/Users/康舒茜/AppData/Local/Microsoft/Windows/INetCache/IE/FV3XI5ER/108年7-9月熱門排行.xlsx'#Page1_1.G36]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Bromberg, Murray" table:formula="of:=['file:///C:/Users/康舒茜/AppData/Local/Microsoft/Windows/INetCache/IE/FV3XI5ER/108年7-9月熱門排行.xlsx'#Page1_1.E37]" table:style-name="ce4">
            <text:p>Bromberg, Murray</text:p>
          </table:table-cell>
          <table:table-cell office:value-type="string" office:string-value="1100 words you need to know /" table:formula="of:=['file:///C:/Users/康舒茜/AppData/Local/Microsoft/Windows/INetCache/IE/FV3XI5ER/108年7-9月熱門排行.xlsx'#Page1_1.F37]" table:style-name="ce4">
            <text:p>1100 words you need to know /</text:p>
          </table:table-cell>
          <table:table-cell office:value-type="float" office:value="7" table:formula="of:=['file:///C:/Users/康舒茜/AppData/Local/Microsoft/Windows/INetCache/IE/FV3XI5ER/108年7-9月熱門排行.xlsx'#Page1_1.G37]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李南衡 主編" table:formula="of:=['file:///C:/Users/康舒茜/AppData/Local/Microsoft/Windows/INetCache/IE/FV3XI5ER/108年7-9月熱門排行.xlsx'#Page1_1.E38]" table:style-name="ce4">
            <text:p>李南衡 主編</text:p>
          </table:table-cell>
          <table:table-cell office:value-type="string" office:string-value="賴和先生全集 /" table:formula="of:=['file:///C:/Users/康舒茜/AppData/Local/Microsoft/Windows/INetCache/IE/FV3XI5ER/108年7-9月熱門排行.xlsx'#Page1_1.F38]" table:style-name="ce4">
            <text:p>賴和先生全集 /</text:p>
          </table:table-cell>
          <table:table-cell office:value-type="float" office:value="7" table:formula="of:=['file:///C:/Users/康舒茜/AppData/Local/Microsoft/Windows/INetCache/IE/FV3XI5ER/108年7-9月熱門排行.xlsx'#Page1_1.G38]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泰伯 (Teyber, Edward) 著" table:formula="of:=['file:///C:/Users/康舒茜/AppData/Local/Microsoft/Windows/INetCache/IE/FV3XI5ER/108年7-9月熱門排行.xlsx'#Page1_1.E39]" table:style-name="ce4">
            <text:p>泰伯 (Teyber, Edward) 著</text:p>
          </table:table-cell>
          <table:table-cell office:value-type="string" office:string-value="人際歷程取向治療 : 整合模式 /" table:formula="of:=['file:///C:/Users/康舒茜/AppData/Local/Microsoft/Windows/INetCache/IE/FV3XI5ER/108年7-9月熱門排行.xlsx'#Page1_1.F39]" table:style-name="ce4">
            <text:p>人際歷程取向治療 : 整合模式 /</text:p>
          </table:table-cell>
          <table:table-cell office:value-type="float" office:value="7" table:formula="of:=['file:///C:/Users/康舒茜/AppData/Local/Microsoft/Windows/INetCache/IE/FV3XI5ER/108年7-9月熱門排行.xlsx'#Page1_1.G39]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羅秋昭 著" table:formula="of:=['file:///C:/Users/康舒茜/AppData/Local/Microsoft/Windows/INetCache/IE/FV3XI5ER/108年7-9月熱門排行.xlsx'#Page1_1.E40]" table:style-name="ce4">
            <text:p>羅秋昭 著</text:p>
          </table:table-cell>
          <table:table-cell office:value-type="string" office:string-value="國小語文科教材教法 /" table:formula="of:=['file:///C:/Users/康舒茜/AppData/Local/Microsoft/Windows/INetCache/IE/FV3XI5ER/108年7-9月熱門排行.xlsx'#Page1_1.F40]" table:style-name="ce4">
            <text:p>國小語文科教材教法 /</text:p>
          </table:table-cell>
          <table:table-cell office:value-type="float" office:value="7" table:formula="of:=['file:///C:/Users/康舒茜/AppData/Local/Microsoft/Windows/INetCache/IE/FV3XI5ER/108年7-9月熱門排行.xlsx'#Page1_1.G40]" table:style-name="ce12">
            <text:p>7</text:p>
          </table:table-cell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office:string-value="桑德森 (Sanderson, Brandon, 1975-)" table:formula="of:=['file:///C:/Users/康舒茜/AppData/Local/Microsoft/Windows/INetCache/IE/FV3XI5ER/108年7-9月熱門排行.xlsx'#Page1_1.E41]" table:style-name="ce4">
            <text:p>桑德森 (Sanderson, Brandon, 1975-)</text:p>
          </table:table-cell>
          <table:table-cell office:value-type="string" office:string-value="颶光典籍. 引誓之劍 /" table:formula="of:=['file:///C:/Users/康舒茜/AppData/Local/Microsoft/Windows/INetCache/IE/FV3XI5ER/108年7-9月熱門排行.xlsx'#Page1_1.F41]" table:style-name="ce4">
            <text:p>颶光典籍. 引誓之劍 /</text:p>
          </table:table-cell>
          <table:table-cell office:value-type="float" office:value="7" table:formula="of:=['file:///C:/Users/康舒茜/AppData/Local/Microsoft/Windows/INetCache/IE/FV3XI5ER/108年7-9月熱門排行.xlsx'#Page1_1.G41]" table:style-name="ce12">
            <text:p>7</text:p>
          </table:table-cell>
          <table:table-cell table:number-columns-repeated="16380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office:string-value="凱瑞魯 (Carreyrou, John)" table:formula="of:=['file:///C:/Users/康舒茜/AppData/Local/Microsoft/Windows/INetCache/IE/FV3XI5ER/108年7-9月熱門排行.xlsx'#Page1_1.E42]" table:style-name="ce4">
            <text:p>凱瑞魯 (Carreyrou, John)</text:p>
          </table:table-cell>
          <table:table-cell office:value-type="string" office:string-value="惡血 : 矽谷獨角獸的醫療騙局!深藏血液裡的祕密、謊言與金錢 /" table:formula="of:=['file:///C:/Users/康舒茜/AppData/Local/Microsoft/Windows/INetCache/IE/FV3XI5ER/108年7-9月熱門排行.xlsx'#Page1_1.F42]" table:style-name="ce4">
            <text:p>惡血 : 矽谷獨角獸的醫療騙局!深藏血液裡的祕密、謊言與金錢 /</text:p>
          </table:table-cell>
          <table:table-cell office:value-type="float" office:value="7" table:formula="of:=['file:///C:/Users/康舒茜/AppData/Local/Microsoft/Windows/INetCache/IE/FV3XI5ER/108年7-9月熱門排行.xlsx'#Page1_1.G42]" table:style-name="ce12">
            <text:p>7</text:p>
          </table:table-cell>
          <table:table-cell table:number-columns-repeated="1638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office:string-value="顏志龍 著" table:formula="of:=['file:///C:/Users/康舒茜/AppData/Local/Microsoft/Windows/INetCache/IE/FV3XI5ER/108年7-9月熱門排行.xlsx'#Page1_1.E43]" table:style-name="ce14">
            <text:p>顏志龍 著</text:p>
          </table:table-cell>
          <table:table-cell office:value-type="string" office:string-value="給論文寫作者的統計指南 : 傻瓜也會跑統計 /" table:formula="of:=['file:///C:/Users/康舒茜/AppData/Local/Microsoft/Windows/INetCache/IE/FV3XI5ER/108年7-9月熱門排行.xlsx'#Page1_1.F43]" table:style-name="ce14">
            <text:p>給論文寫作者的統計指南 : 傻瓜也會跑統計 /</text:p>
          </table:table-cell>
          <table:table-cell office:value-type="float" office:value="7" table:formula="of:=['file:///C:/Users/康舒茜/AppData/Local/Microsoft/Windows/INetCache/IE/FV3XI5ER/108年7-9月熱門排行.xlsx'#Page1_1.G43]" table:style-name="ce15">
            <text:p>7</text:p>
          </table:table-cell>
          <table:table-cell table:number-columns-repeated="16380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工作表1.$A$1:工作表1.$D$41" table:base-cell-address="工作表1.$A$1"/>
          <table:named-range table:name="Print_Titles" table:cell-range-address="工作表1.$A$1:工作表1.$XFD$2" table:base-cell-address="工作表1.$A$1"/>
        </table:named-expressions>
      </table:table>
      <table:table table:name="'file:///C:/Users/康舒茜/AppData/Local/Microsoft/Windows/INetCache/IE/FV3XI5ER/108年7-9月熱門排行.xlsx'#Page1_1" table:style-name="ta2">
        <table:table-source xlink:href="file:///C:/Users/康舒茜/AppData/Local/Microsoft/Windows/INetCache/IE/FV3XI5ER/108年7-9月熱門排行.xlsx" table:table-name="Page1_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string" office:string-value="Browne, Anthony, 1946-"/>
          <table:table-cell office:value-type="string" office:string-value="How do you feel? /"/>
          <table:table-cell office:value-type="float" office:value="9"/>
          <table:table-cell table:number-columns-repeated="16377"/>
        </table:table-row>
        <table:table-row>
          <table:table-cell table:number-columns-repeated="4"/>
          <table:table-cell office:value-type="string" office:string-value="臺灣同志諮詢熱線協會"/>
          <table:table-cell office:value-type="string" office:string-value="親愛的爸媽,我是同志 = Parents of lesbians and gays talk about their experiences /"/>
          <table:table-cell office:value-type="float" office:value="9"/>
          <table:table-cell table:number-columns-repeated="16377"/>
        </table:table-row>
        <table:table-row>
          <table:table-cell table:number-columns-repeated="4"/>
          <table:table-cell office:value-type="string" office:string-value="清水潔"/>
          <table:table-cell office:value-type="string" office:string-value="被殺了三次的女孩 : 誰讓恐怖情人得逞?桶川跟蹤狂殺人案件的真相及警示 /"/>
          <table:table-cell office:value-type="float" office:value="9"/>
          <table:table-cell table:number-columns-repeated="16377"/>
        </table:table-row>
        <table:table-row>
          <table:table-cell table:number-columns-repeated="4"/>
          <table:table-cell office:value-type="string" office:string-value="柴山勝野 (Shibayama, Katsuno)"/>
          <table:table-cell office:value-type="string" office:string-value="TOEIC® L&amp;R test多益閱讀解密 = Reading /"/>
          <table:table-cell office:value-type="float" office:value="9"/>
          <table:table-cell table:number-columns-repeated="16377"/>
        </table:table-row>
        <table:table-row>
          <table:table-cell table:number-columns-repeated="4"/>
          <table:table-cell office:value-type="string" office:string-value="東西圖書"/>
          <table:table-cell office:value-type="string" office:string-value="Power reading 小東西大閱讀 Teacher's portfolio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教育測驗服務社 (Educational Testing Service) 作"/>
          <table:table-cell office:value-type="string" office:string-value="多益測驗核心單字書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中島敦, 1909-1942, 著"/>
          <table:table-cell office:value-type="string" office:string-value="山月記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卡薩普 (Kasap, S. O.) 著"/>
          <table:table-cell office:value-type="string" office:string-value="光電半導體元件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袁行霈"/>
          <table:table-cell office:value-type="string" office:string-value="中國文學史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魯特 (Rutter, Edward Owen, 1889-1944)"/>
          <table:table-cell office:value-type="string" office:string-value="1921穿越福爾摩沙 : 一位英國作家的臺灣旅行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黃春明 著"/>
          <table:table-cell office:value-type="string" office:string-value="沒有時刻的月臺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哈斯 (Haas, Jacqui Greene) 作"/>
          <table:table-cell office:value-type="string" office:string-value="舞蹈解剖學 : 讓你增進身體靈活度及緊實肌力的最佳指南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林立青, 1985-, 著"/>
          <table:table-cell office:value-type="string" office:string-value="做工的人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盧桑 Roussas"/>
          <table:table-cell office:value-type="string" office:string-value="數理統計學詳解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潘頎鈞"/>
          <table:table-cell office:value-type="string" office:string-value="守宮新視界 = Gecko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Misa 著"/>
          <table:table-cell office:value-type="string" office:string-value="秋的貓 = Autumn cat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InfoVisual研究所"/>
          <table:table-cell office:value-type="string" office:string-value="圖解人類大歷史 /"/>
          <table:table-cell office:value-type="float" office:value="8"/>
          <table:table-cell table:number-columns-repeated="16377"/>
        </table:table-row>
        <table:table-row>
          <table:table-cell table:number-columns-repeated="4"/>
          <table:table-cell office:value-type="string" office:string-value="Lynol 文.圖"/>
          <table:table-cell office:value-type="string" office:string-value="小石虎找新家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Encrenaz, Thérèse, 1946-"/>
          <table:table-cell office:value-type="string" office:string-value="Planets : ours and others : from Earth to exoplanets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東西圖書"/>
          <table:table-cell office:value-type="string" office:string-value="Power reading 小東西大閱讀 Teacher's portfolio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闕又上 著"/>
          <table:table-cell office:value-type="string" office:string-value="華爾街操盤手給年輕人的15堂理財課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涌井良幸, 1950-, 著"/>
          <table:table-cell office:value-type="string" office:string-value="誰都看得懂的統計學超圖解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中央研究院 研之有物編輯群 著"/>
          <table:table-cell office:value-type="string" office:string-value="研之有物 : 穿越古今!中研院的25堂人文公開課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傅朝卿"/>
          <table:table-cell office:value-type="string" office:string-value="圖說臺灣建築文化史 : 從十七世紀到二十一世紀的建築變遷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雪費爾 (Sheffer, Jennifer) 著"/>
          <table:table-cell office:value-type="string" office:string-value="水彩的豐富質感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不朽 作"/>
          <table:table-cell office:value-type="string" office:string-value="與自己和好如初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黃光雄"/>
          <table:table-cell office:value-type="string" office:string-value="教育概論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普萊特 (Platt, Stephen R.) 著"/>
          <table:table-cell office:value-type="string" office:string-value="太平天國之秋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簡媜"/>
          <table:table-cell office:value-type="string" office:string-value="我為你灑下月光 : 獻給被愛神附身的人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99U 著"/>
          <table:table-cell office:value-type="string" office:string-value="管理你的每一天 : 建立好習慣、鍛鍊專注力、磨練創意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小島寬之"/>
          <table:table-cell office:value-type="string" office:string-value="圖解統計學入門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譚敦慈"/>
          <table:table-cell office:value-type="string" office:string-value="譚敦慈的安心廚房食典 = Healthy kitchen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Bromberg, Murray"/>
          <table:table-cell office:value-type="string" office:string-value="1100 words you need to know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李南衡 主編"/>
          <table:table-cell office:value-type="string" office:string-value="賴和先生全集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泰伯 (Teyber, Edward) 著"/>
          <table:table-cell office:value-type="string" office:string-value="人際歷程取向治療 : 整合模式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羅秋昭 著"/>
          <table:table-cell office:value-type="string" office:string-value="國小語文科教材教法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桑德森 (Sanderson, Brandon, 1975-)"/>
          <table:table-cell office:value-type="string" office:string-value="颶光典籍. 引誓之劍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凱瑞魯 (Carreyrou, John)"/>
          <table:table-cell office:value-type="string" office:string-value="惡血 : 矽谷獨角獸的醫療騙局!深藏血液裡的祕密、謊言與金錢 /"/>
          <table:table-cell office:value-type="float" office:value="7"/>
          <table:table-cell table:number-columns-repeated="16377"/>
        </table:table-row>
        <table:table-row>
          <table:table-cell table:number-columns-repeated="4"/>
          <table:table-cell office:value-type="string" office:string-value="顏志龍 著"/>
          <table:table-cell office:value-type="string" office:string-value="給論文寫作者的統計指南 : 傻瓜也會跑統計 /"/>
          <table:table-cell office:value-type="float" office:value="7"/>
          <table:table-cell table:number-columns-repeated="16377"/>
        </table:table-row>
        <table:table-row table:number-rows-repeated="1048533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0-07-02T02:15:37Z</dc:date>
    <meta:print-date>2020-07-02T02:15:27Z</meta:print-date>
  </office:meta>
</office:document-meta>
</file>