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1.56307692307692cm" style:use-optimal-column-width="true"/>
    </style:style>
    <style:style style:name="co8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16375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購入價</text:p>
          </table:table-cell>
          <table:table-cell office:value-type="string" table:style-name="ce3">
            <text:p>推薦單位</text:p>
          </table:table-cell>
          <table:table-cell office:value-type="string" table:style-name="ce3">
            <text:p>館別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Herbs香草百科：品種、栽培與應用全書</text:p>
          </table:table-cell>
          <table:table-cell office:value-type="string" table:style-name="ce4">
            <text:p>尤次雄</text:p>
          </table:table-cell>
          <table:table-cell office:value-type="string" table:style-name="ce4">
            <text:p>麥浩斯</text:p>
          </table:table-cell>
          <table:table-cell office:value-type="string" table:style-name="ce5">
            <text:p>9789864083510</text:p>
          </table:table-cell>
          <table:table-cell office:value-type="string" table:style-name="ce5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47" table:style-name="ce4">
            <text:p>447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美麗獵食者：鯊魚圖鑑</text:p>
          </table:table-cell>
          <table:table-cell office:value-type="string" table:style-name="ce4">
            <text:p>田中彰</text:p>
          </table:table-cell>
          <table:table-cell office:value-type="string" table:style-name="ce4">
            <text:p>晨星</text:p>
          </table:table-cell>
          <table:table-cell office:value-type="string" table:style-name="ce5">
            <text:p>9789864434152</text:p>
          </table:table-cell>
          <table:table-cell office:value-type="string" table:style-name="ce5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54" table:style-name="ce4">
            <text:p>454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植物生理學</text:p>
          </table:table-cell>
          <table:table-cell office:value-type="string" table:style-name="ce4">
            <text:p>蔣德安</text:p>
          </table:table-cell>
          <table:table-cell office:value-type="string" table:style-name="ce4">
            <text:p>五南</text:p>
          </table:table-cell>
          <table:table-cell office:value-type="string" table:style-name="ce5">
            <text:p>9789571195865</text:p>
          </table:table-cell>
          <table:table-cell office:value-type="string" table:style-name="ce5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623" table:style-name="ce4">
            <text:p>623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台灣原生植物全圖鑑第五卷：榆科-土人參科</text:p>
          </table:table-cell>
          <table:table-cell office:value-type="string" table:style-name="ce4">
            <text:p>鐘詩文</text:p>
          </table:table-cell>
          <table:table-cell office:value-type="string" table:style-name="ce4">
            <text:p>貓頭鷹</text:p>
          </table:table-cell>
          <table:table-cell office:value-type="string" table:style-name="ce5">
            <text:p>9789862623428</text:p>
          </table:table-cell>
          <table:table-cell office:value-type="string" table:style-name="ce5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1925" table:style-name="ce4">
            <text:p>1925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台灣原生植物全圖鑑第七卷：苦苣苔科-忍冬科</text:p>
          </table:table-cell>
          <table:table-cell office:value-type="string" table:style-name="ce4">
            <text:p>鐘詩文</text:p>
          </table:table-cell>
          <table:table-cell office:value-type="string" table:style-name="ce4">
            <text:p>貓頭鷹</text:p>
          </table:table-cell>
          <table:table-cell office:value-type="string" table:style-name="ce5">
            <text:p>9789862623589</text:p>
          </table:table-cell>
          <table:table-cell office:value-type="string" table:style-name="ce5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56" table:style-name="ce4">
            <text:p>2156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偶然的科學：好運、隨機及機率背後的秘密</text:p>
          </table:table-cell>
          <table:table-cell office:value-type="string" table:style-name="ce4">
            <text:p>新科學人</text:p>
          </table:table-cell>
          <table:table-cell office:value-type="string" table:style-name="ce4">
            <text:p>八旗文化</text:p>
          </table:table-cell>
          <table:table-cell office:value-type="string" table:style-name="ce5">
            <text:p>9789869590525</text:p>
          </table:table-cell>
          <table:table-cell office:value-type="string" table:style-name="ce5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愚昧者：為什麼我們會自我欺騙？從演化邏輯和心理學透視人類欺騙的科學</text:p>
          </table:table-cell>
          <table:table-cell office:value-type="string" table:style-name="ce4">
            <text:p>羅伯特•崔弗斯</text:p>
          </table:table-cell>
          <table:table-cell office:value-type="string" table:style-name="ce4">
            <text:p>臉譜</text:p>
          </table:table-cell>
          <table:table-cell office:value-type="string" table:style-name="ce5">
            <text:p>9789862356388</text:p>
          </table:table-cell>
          <table:table-cell office:value-type="string" table:style-name="ce5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攀樹人：從剛果到祕魯，一個BBC生態攝影師在樹梢上的探險筆記</text:p>
          </table:table-cell>
          <table:table-cell office:value-type="string" table:style-name="ce4">
            <text:p>James Aldred</text:p>
          </table:table-cell>
          <table:table-cell office:value-type="string" table:style-name="ce4">
            <text:p>商周</text:p>
          </table:table-cell>
          <table:table-cell office:value-type="string" table:style-name="ce5">
            <text:p>9789864773886</text:p>
          </table:table-cell>
          <table:table-cell office:value-type="string" table:style-name="ce5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4">
            <text:p>293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變遷：生醫實驗室的知識拼圖</text:p>
          </table:table-cell>
          <table:table-cell office:value-type="string" table:style-name="ce4">
            <text:p>楊倍昌</text:p>
          </table:table-cell>
          <table:table-cell office:value-type="string" table:style-name="ce4">
            <text:p>國立成功大學出版社</text:p>
          </table:table-cell>
          <table:table-cell office:value-type="string" table:style-name="ce5">
            <text:p>9789865635343</text:p>
          </table:table-cell>
          <table:table-cell office:value-type="string" table:style-name="ce5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中醫藥養生大全</text:p>
          </table:table-cell>
          <table:table-cell office:value-type="string" table:style-name="ce4">
            <text:p>翟華強、賴南沙、王燕平</text:p>
          </table:table-cell>
          <table:table-cell office:value-type="string" table:style-name="ce4">
            <text:p>金塊文化</text:p>
          </table:table-cell>
          <table:table-cell office:value-type="string" table:style-name="ce5">
            <text:p>9789869499996</text:p>
          </table:table-cell>
          <table:table-cell office:value-type="string" table:style-name="ce5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天工開物：科技與方術</text:p>
          </table:table-cell>
          <table:table-cell office:value-type="string" table:style-name="ce4">
            <text:p>李建珊、賈向桐</text:p>
          </table:table-cell>
          <table:table-cell office:value-type="string" table:style-name="ce4">
            <text:p>中華書局</text:p>
          </table:table-cell>
          <table:table-cell office:value-type="string" table:style-name="ce5">
            <text:p>9789888489114</text:p>
          </table:table-cell>
          <table:table-cell office:value-type="string" table:style-name="ce5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食品添加物的科學</text:p>
          </table:table-cell>
          <table:table-cell office:value-type="string" table:style-name="ce4">
            <text:p>左卷健男、池田圭一</text:p>
          </table:table-cell>
          <table:table-cell office:value-type="string" table:style-name="ce4">
            <text:p>世茂</text:p>
          </table:table-cell>
          <table:table-cell office:value-type="string" table:style-name="ce5">
            <text:p>9789869521086</text:p>
          </table:table-cell>
          <table:table-cell office:value-type="string" table:style-name="ce5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49" table:style-name="ce4">
            <text:p>249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氣血雙補：中醫千年智慧奧秘</text:p>
          </table:table-cell>
          <table:table-cell office:value-type="string" table:style-name="ce4">
            <text:p>石晶明</text:p>
          </table:table-cell>
          <table:table-cell office:value-type="string" table:style-name="ce4">
            <text:p>大都會文化事業</text:p>
          </table:table-cell>
          <table:table-cell office:value-type="string" table:style-name="ce5">
            <text:p>9789869550079</text:p>
          </table:table-cell>
          <table:table-cell office:value-type="string" table:style-name="ce5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4">
            <text:p>293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冬蟲夏草原生態百科</text:p>
          </table:table-cell>
          <table:table-cell office:value-type="string" table:style-name="ce4">
            <text:p>日本冬蟲夏草協會</text:p>
          </table:table-cell>
          <table:table-cell office:value-type="string" table:style-name="ce4">
            <text:p>人類智庫</text:p>
          </table:table-cell>
          <table:table-cell office:value-type="string" table:style-name="ce5">
            <text:p>9789863733874</text:p>
          </table:table-cell>
          <table:table-cell office:value-type="string" table:style-name="ce5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755" table:style-name="ce4">
            <text:p>755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中藥品質安全及發展策略</text:p>
          </table:table-cell>
          <table:table-cell office:value-type="string" table:style-name="ce4">
            <text:p>林南海</text:p>
          </table:table-cell>
          <table:table-cell office:value-type="string" table:style-name="ce4">
            <text:p>五南</text:p>
          </table:table-cell>
          <table:table-cell office:value-type="string" table:style-name="ce5">
            <text:p>9789571194943</text:p>
          </table:table-cell>
          <table:table-cell office:value-type="string" table:style-name="ce5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1245" table:style-name="ce4">
            <text:p>1245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化妝品皮膚生理學</text:p>
          </table:table-cell>
          <table:table-cell office:value-type="string" table:style-name="ce4">
            <text:p>張效銘</text:p>
          </table:table-cell>
          <table:table-cell office:value-type="string" table:style-name="ce4">
            <text:p>五南</text:p>
          </table:table-cell>
          <table:table-cell office:value-type="string" table:style-name="ce5">
            <text:p>9789571196992</text:p>
          </table:table-cell>
          <table:table-cell office:value-type="string" table:style-name="ce5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98" table:style-name="ce4">
            <text:p>498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基礎生理與老化</text:p>
          </table:table-cell>
          <table:table-cell office:value-type="string" table:style-name="ce4">
            <text:p>樓迎統 等</text:p>
          </table:table-cell>
          <table:table-cell office:value-type="string" table:style-name="ce4">
            <text:p>華都文化</text:p>
          </table:table-cell>
          <table:table-cell office:value-type="string" table:style-name="ce5">
            <text:p>9789869650526</text:p>
          </table:table-cell>
          <table:table-cell office:value-type="string" table:style-name="ce5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95" table:style-name="ce4">
            <text:p>495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生物統計學：使用 Excel 與 SPSS</text:p>
          </table:table-cell>
          <table:table-cell office:value-type="string" table:style-name="ce4">
            <text:p>郭寶錚</text:p>
          </table:table-cell>
          <table:table-cell office:value-type="string" table:style-name="ce4">
            <text:p>普林斯頓國際</text:p>
          </table:table-cell>
          <table:table-cell office:value-type="string" table:style-name="ce5">
            <text:p>9789869655163</text:p>
          </table:table-cell>
          <table:table-cell office:value-type="string" table:style-name="ce5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81" table:style-name="ce4">
            <text:p>481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自然科學概論</text:p>
          </table:table-cell>
          <table:table-cell office:value-type="string" table:style-name="ce4">
            <text:p>王應瓊</text:p>
          </table:table-cell>
          <table:table-cell office:value-type="string" table:style-name="ce4">
            <text:p>全華</text:p>
          </table:table-cell>
          <table:table-cell office:value-type="string" table:style-name="ce5">
            <text:p>9789864635856</text:p>
          </table:table-cell>
          <table:table-cell office:value-type="string" table:style-name="ce5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07" table:style-name="ce4">
            <text:p>307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醫學免疫學</text:p>
          </table:table-cell>
          <table:table-cell office:value-type="string" table:style-name="ce4">
            <text:p>李順美、張建裕、吳建興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9789863681571</text:p>
          </table:table-cell>
          <table:table-cell office:value-type="string" table:style-name="ce5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540" table:style-name="ce4">
            <text:p>540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生物統計學：如何選擇與應用</text:p>
          </table:table-cell>
          <table:table-cell office:value-type="string" table:style-name="ce4">
            <text:p>Calvin Dytham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9789863681625</text:p>
          </table:table-cell>
          <table:table-cell office:value-type="string" table:style-name="ce5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432" table:style-name="ce4">
            <text:p>432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生物統計學</text:p>
          </table:table-cell>
          <table:table-cell office:value-type="string" table:style-name="ce4">
            <text:p>吳水丕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9789863681892</text:p>
          </table:table-cell>
          <table:table-cell office:value-type="string" table:style-name="ce5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彩色圖解藥理學：案例分析、評估與詳解</text:p>
          </table:table-cell>
          <table:table-cell office:value-type="string" table:style-name="ce4">
            <text:p>Mark A. Simmons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9789863680932</text:p>
          </table:table-cell>
          <table:table-cell office:value-type="string" table:style-name="ce5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臨床藥理精要</text:p>
          </table:table-cell>
          <table:table-cell office:value-type="string" table:style-name="ce4">
            <text:p>劉彥廷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9789863681670</text:p>
          </table:table-cell>
          <table:table-cell office:value-type="string" table:style-name="ce5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生技化粧品學</text:p>
          </table:table-cell>
          <table:table-cell office:value-type="string" table:style-name="ce4">
            <text:p>蘇歆惠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9789863682004</text:p>
          </table:table-cell>
          <table:table-cell office:value-type="string" table:style-name="ce5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腰痠背痛的人一定要會的跟腱按摩伸展操</text:p>
          </table:table-cell>
          <table:table-cell office:value-type="string" table:style-name="ce4">
            <text:p>池村聰文</text:p>
          </table:table-cell>
          <table:table-cell office:value-type="string" table:style-name="ce4">
            <text:p>幸福文化</text:p>
          </table:table-cell>
          <table:table-cell office:value-type="string" table:style-name="ce6">
            <text:p>9789578683273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4">
            <text:p>273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精油.芳療.手作保養品應用全書</text:p>
          </table:table-cell>
          <table:table-cell office:value-type="string" table:style-name="ce4">
            <text:p>Danielle Sade</text:p>
          </table:table-cell>
          <table:table-cell office:value-type="string" table:style-name="ce4">
            <text:p>采實文化</text:p>
          </table:table-cell>
          <table:table-cell office:value-type="string" table:style-name="ce6">
            <text:p>9789578950801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姿勢回正！83個一線物理療法 用身體的智慧將病痛連根拔起！</text:p>
          </table:table-cell>
          <table:table-cell office:value-type="string" table:style-name="ce4">
            <text:p>藤繩理、高崎博司</text:p>
          </table:table-cell>
          <table:table-cell office:value-type="string" table:style-name="ce4">
            <text:p>楓葉社文化</text:p>
          </table:table-cell>
          <table:table-cell office:value-type="string" table:style-name="ce6">
            <text:p>9789863701880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4">
            <text:p>273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消除病痛の簡易按摩：刺激穴位，提升身體自癒力</text:p>
          </table:table-cell>
          <table:table-cell office:value-type="string" table:style-name="ce4">
            <text:p>王祥雲</text:p>
          </table:table-cell>
          <table:table-cell office:value-type="string" table:style-name="ce4">
            <text:p>拓客</text:p>
          </table:table-cell>
          <table:table-cell office:value-type="string" table:style-name="ce6">
            <text:p>9789865003432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8" table:style-name="ce4">
            <text:p>328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強效燃脂瘦身營：功能性健身訓練套餐</text:p>
          </table:table-cell>
          <table:table-cell office:value-type="string" table:style-name="ce4">
            <text:p>王繼德、李俊明</text:p>
          </table:table-cell>
          <table:table-cell office:value-type="string" table:style-name="ce4">
            <text:p>橙實文化</text:p>
          </table:table-cell>
          <table:table-cell office:value-type="string" table:style-name="ce6">
            <text:p>9789869701563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4">
            <text:p>273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化學實驗-環境保護篇</text:p>
          </table:table-cell>
          <table:table-cell office:value-type="string" table:style-name="ce4">
            <text:p>廖明淵 等</text:p>
          </table:table-cell>
          <table:table-cell office:value-type="string" table:style-name="ce4">
            <text:p>新文京</text:p>
          </table:table-cell>
          <table:table-cell office:value-type="string" table:style-name="ce6">
            <text:p>9789864304707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28" table:style-name="ce4">
            <text:p>428</text:p>
          </table:table-cell>
          <table:table-cell office:value-type="string" table:style-name="ce4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0-04-15T02:52:32Z</dc:date>
  </office:meta>
</office:document-meta>
</file>