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dashed #000000"/>
    </style:style>
    <style:style style:name="ce8" style:family="table-cell" style:parent-style-name="Default" style:data-style-name="N48">
      <style:table-cell-properties fo:border="thin solid #000000" style:vertical-align="top" fo:background-color="#FFFFFF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50">
      <style:table-cell-properties fo:border="thin dashe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  <draw:custom-shape svg:x="0.26042in" svg:y="0in" svg:width="0.08333in" svg:height="37.91667in" draw:z-index="1" draw:id="id0" draw:style-name="a2" draw:name="Text Box 6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7.91667in" draw:z-index="2" draw:id="id1" draw:style-name="a5" draw:name="Text Box 8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7.91667in" draw:z-index="3" draw:id="id2" draw:style-name="a8" draw:name="Text Box 9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7.91667in" draw:z-index="4" draw:id="id3" draw:style-name="a11" draw:name="Text Box 11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28.72917in" draw:z-index="5" draw:id="id4" draw:style-name="a14" draw:name="Text Box 40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6.07813in" draw:z-index="107" draw:id="id106" draw:style-name="a320" draw:name="Text Box 19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28.72917in" draw:z-index="6" draw:id="id5" draw:style-name="a17" draw:name="Text Box 4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6.07813in" draw:z-index="7" draw:id="id6" draw:style-name="a20" draw:name="Text Box 1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7.91667in" draw:z-index="101" draw:id="id100" draw:style-name="a302" draw:name="Text Box 66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7.91667in" draw:z-index="102" draw:id="id101" draw:style-name="a305" draw:name="Text Box 84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7.91667in" draw:z-index="103" draw:id="id102" draw:style-name="a308" draw:name="Text Box 94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7.91667in" draw:z-index="104" draw:id="id103" draw:style-name="a311" draw:name="Text Box 112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28.72917in" draw:z-index="105" draw:id="id104" draw:style-name="a314" draw:name="Text Box 40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28.72917in" draw:z-index="106" draw:id="id105" draw:style-name="a317" draw:name="Text Box 44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出版者</text:p>
            <draw:custom-shape svg:x="0in" svg:y="0in" svg:width="0.08333in" svg:height="16.82813in" draw:z-index="91" draw:id="id90" draw:style-name="a272" draw:name="Text Box 15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0" draw:id="id89" draw:style-name="a269" draw:name="Text Box 14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4" draw:id="id93" draw:style-name="a281" draw:name="Text Box 18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8" draw:id="id197" draw:style-name="a593" draw:name="Text Box 23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9" draw:id="id198" draw:style-name="a596" draw:name="Text Box 24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2" draw:id="id91" draw:style-name="a275" draw:name="Text Box 16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3" draw:id="id92" draw:style-name="a278" draw:name="Text Box 17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89" draw:id="id88" draw:style-name="a266" draw:name="Text Box 13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5" draw:id="id94" draw:style-name="a284" draw:name="Text Box 20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6" draw:id="id95" draw:style-name="a287" draw:name="Text Box 21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7" draw:id="id96" draw:style-name="a290" draw:name="Text Box 22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8" draw:id="id97" draw:style-name="a293" draw:name="Text Box 23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99" draw:id="id98" draw:style-name="a296" draw:name="Text Box 24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00" draw:id="id99" draw:style-name="a299" draw:name="Text Box 25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89" draw:id="id188" draw:style-name="a566" draw:name="Text Box 13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0" draw:id="id189" draw:style-name="a569" draw:name="Text Box 14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1" draw:id="id190" draw:style-name="a572" draw:name="Text Box 15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2" draw:id="id191" draw:style-name="a575" draw:name="Text Box 16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3" draw:id="id192" draw:style-name="a578" draw:name="Text Box 17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4" draw:id="id193" draw:style-name="a581" draw:name="Text Box 18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5" draw:id="id194" draw:style-name="a584" draw:name="Text Box 20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6" draw:id="id195" draw:style-name="a587" draw:name="Text Box 21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82813in" draw:z-index="197" draw:id="id196" draw:style-name="a590" draw:name="Text Box 22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ISBN</text:p>
          </table:table-cell>
          <table:table-cell office:value-type="string" table:style-name="ce5">
            <text:p>出版年</text:p>
            <draw:custom-shape svg:x="0in" svg:y="0in" svg:width="0.08333in" svg:height="37.91667in" draw:z-index="9" draw:id="id8" draw:style-name="a26" draw:name="Text Box 5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" draw:id="id11" draw:style-name="a35" draw:name="Text Box 6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" draw:id="id12" draw:style-name="a38" draw:name="Text Box 6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4" draw:id="id13" draw:style-name="a41" draw:name="Text Box 6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5" draw:id="id14" draw:style-name="a44" draw:name="Text Box 6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6" draw:id="id15" draw:style-name="a47" draw:name="Text Box 65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7" draw:id="id16" draw:style-name="a50" draw:name="Text Box 68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8" draw:id="id17" draw:style-name="a53" draw:name="Text Box 69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9" draw:id="id18" draw:style-name="a56" draw:name="Text Box 70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0" draw:id="id19" draw:style-name="a59" draw:name="Text Box 71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1" draw:id="id20" draw:style-name="a62" draw:name="Text Box 72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2" draw:id="id21" draw:style-name="a65" draw:name="Text Box 73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3" draw:id="id22" draw:style-name="a68" draw:name="Text Box 74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4" draw:id="id23" draw:style-name="a71" draw:name="Text Box 75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5" draw:id="id24" draw:style-name="a74" draw:name="Text Box 85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6" draw:id="id25" draw:style-name="a77" draw:name="Text Box 86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7" draw:id="id26" draw:style-name="a80" draw:name="Text Box 87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8" draw:id="id27" draw:style-name="a83" draw:name="Text Box 88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29" draw:id="id28" draw:style-name="a86" draw:name="Text Box 89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0" draw:id="id29" draw:style-name="a89" draw:name="Text Box 90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1" draw:id="id30" draw:style-name="a92" draw:name="Text Box 91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2" draw:id="id31" draw:style-name="a95" draw:name="Text Box 9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3" draw:id="id32" draw:style-name="a98" draw:name="Text Box 93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8" draw:id="id187" draw:style-name="a563" draw:name="Text Box 26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5" draw:id="id34" draw:style-name="a104" draw:name="Text Box 97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6" draw:id="id35" draw:style-name="a107" draw:name="Text Box 98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7" draw:id="id36" draw:style-name="a110" draw:name="Text Box 99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8" draw:id="id37" draw:style-name="a113" draw:name="Text Box 100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9" draw:id="id38" draw:style-name="a116" draw:name="Text Box 101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40" draw:id="id39" draw:style-name="a119" draw:name="Text Box 10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41" draw:id="id40" draw:style-name="a122" draw:name="Text Box 10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42" draw:id="id41" draw:style-name="a125" draw:name="Text Box 28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43" draw:id="id42" draw:style-name="a128" draw:name="Text Box 29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44" draw:id="id43" draw:style-name="a131" draw:name="Text Box 30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45" draw:id="id44" draw:style-name="a134" draw:name="Text Box 31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46" draw:id="id45" draw:style-name="a137" draw:name="Text Box 32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47" draw:id="id46" draw:style-name="a140" draw:name="Text Box 33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48" draw:id="id47" draw:style-name="a143" draw:name="Text Box 34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49" draw:id="id48" draw:style-name="a146" draw:name="Text Box 35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0" draw:id="id49" draw:style-name="a149" draw:name="Text Box 3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1" draw:id="id50" draw:style-name="a152" draw:name="Text Box 37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2" draw:id="id51" draw:style-name="a155" draw:name="Text Box 3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3" draw:id="id52" draw:style-name="a158" draw:name="Text Box 39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4" draw:id="id53" draw:style-name="a161" draw:name="Text Box 4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5" draw:id="id54" draw:style-name="a164" draw:name="Text Box 42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6" draw:id="id55" draw:style-name="a167" draw:name="Text Box 43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7" draw:id="id56" draw:style-name="a170" draw:name="Text Box 45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8" draw:id="id57" draw:style-name="a173" draw:name="Text Box 46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2" draw:id="id181" draw:style-name="a545" draw:name="Text Box 20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3" draw:id="id182" draw:style-name="a548" draw:name="Text Box 21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4" draw:id="id183" draw:style-name="a551" draw:name="Text Box 22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5" draw:id="id184" draw:style-name="a554" draw:name="Text Box 23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6" draw:id="id185" draw:style-name="a557" draw:name="Text Box 24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7" draw:id="id186" draw:style-name="a560" draw:name="Text Box 25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59" draw:id="id58" draw:style-name="a176" draw:name="Text Box 47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60" draw:id="id59" draw:style-name="a179" draw:name="Text Box 48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61" draw:id="id60" draw:style-name="a182" draw:name="Text Box 49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62" draw:id="id61" draw:style-name="a185" draw:name="Text Box 50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63" draw:id="id62" draw:style-name="a188" draw:name="Text Box 5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64" draw:id="id63" draw:style-name="a191" draw:name="Text Box 5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34" draw:id="id33" draw:style-name="a101" draw:name="Text Box 96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65" draw:id="id64" draw:style-name="a194" draw:name="Text Box 1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67" draw:id="id66" draw:style-name="a200" draw:name="Text Box 3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68" draw:id="id67" draw:style-name="a203" draw:name="Text Box 4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69" draw:id="id68" draw:style-name="a206" draw:name="Text Box 5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70" draw:id="id69" draw:style-name="a209" draw:name="Text Box 6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71" draw:id="id70" draw:style-name="a212" draw:name="Text Box 7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72" draw:id="id71" draw:style-name="a215" draw:name="Text Box 8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73" draw:id="id72" draw:style-name="a218" draw:name="Text Box 9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74" draw:id="id73" draw:style-name="a221" draw:name="Text Box 10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75" draw:id="id74" draw:style-name="a224" draw:name="Text Box 11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76" draw:id="id75" draw:style-name="a227" draw:name="Text Box 12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77" draw:id="id76" draw:style-name="a230" draw:name="Text Box 13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78" draw:id="id77" draw:style-name="a233" draw:name="Text Box 14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79" draw:id="id78" draw:style-name="a236" draw:name="Text Box 16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0" draw:id="id79" draw:style-name="a239" draw:name="Text Box 17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1" draw:id="id80" draw:style-name="a242" draw:name="Text Box 18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2" draw:id="id81" draw:style-name="a245" draw:name="Text Box 20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3" draw:id="id82" draw:style-name="a248" draw:name="Text Box 21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4" draw:id="id83" draw:style-name="a251" draw:name="Text Box 22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5" draw:id="id84" draw:style-name="a254" draw:name="Text Box 23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6" draw:id="id85" draw:style-name="a257" draw:name="Text Box 24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7" draw:id="id86" draw:style-name="a260" draw:name="Text Box 25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88" draw:id="id87" draw:style-name="a263" draw:name="Text Box 26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0" draw:id="id9" draw:style-name="a29" draw:name="Text Box 5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" draw:id="id10" draw:style-name="a32" draw:name="Text Box 6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8" draw:id="id7" draw:style-name="a23" draw:name="Text Box 5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08" draw:id="id107" draw:style-name="a323" draw:name="Text Box 57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09" draw:id="id108" draw:style-name="a326" draw:name="Text Box 58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0" draw:id="id109" draw:style-name="a329" draw:name="Text Box 59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1" draw:id="id110" draw:style-name="a332" draw:name="Text Box 60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2" draw:id="id111" draw:style-name="a335" draw:name="Text Box 61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3" draw:id="id112" draw:style-name="a338" draw:name="Text Box 62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4" draw:id="id113" draw:style-name="a341" draw:name="Text Box 63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5" draw:id="id114" draw:style-name="a344" draw:name="Text Box 64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6" draw:id="id115" draw:style-name="a347" draw:name="Text Box 65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7" draw:id="id116" draw:style-name="a350" draw:name="Text Box 68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8" draw:id="id117" draw:style-name="a353" draw:name="Text Box 69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19" draw:id="id118" draw:style-name="a356" draw:name="Text Box 70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0" draw:id="id119" draw:style-name="a359" draw:name="Text Box 71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1" draw:id="id120" draw:style-name="a362" draw:name="Text Box 72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2" draw:id="id121" draw:style-name="a365" draw:name="Text Box 73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3" draw:id="id122" draw:style-name="a368" draw:name="Text Box 74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4" draw:id="id123" draw:style-name="a371" draw:name="Text Box 75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5" draw:id="id124" draw:style-name="a374" draw:name="Text Box 85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6" draw:id="id125" draw:style-name="a377" draw:name="Text Box 86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7" draw:id="id126" draw:style-name="a380" draw:name="Text Box 87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8" draw:id="id127" draw:style-name="a383" draw:name="Text Box 88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29" draw:id="id128" draw:style-name="a386" draw:name="Text Box 89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0" draw:id="id129" draw:style-name="a389" draw:name="Text Box 90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1" draw:id="id130" draw:style-name="a392" draw:name="Text Box 91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2" draw:id="id131" draw:style-name="a395" draw:name="Text Box 92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3" draw:id="id132" draw:style-name="a398" draw:name="Text Box 93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4" draw:id="id133" draw:style-name="a401" draw:name="Text Box 96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5" draw:id="id134" draw:style-name="a404" draw:name="Text Box 97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6" draw:id="id135" draw:style-name="a407" draw:name="Text Box 98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7" draw:id="id136" draw:style-name="a410" draw:name="Text Box 99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8" draw:id="id137" draw:style-name="a413" draw:name="Text Box 100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39" draw:id="id138" draw:style-name="a416" draw:name="Text Box 101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40" draw:id="id139" draw:style-name="a419" draw:name="Text Box 102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7.91667in" draw:z-index="141" draw:id="id140" draw:style-name="a422" draw:name="Text Box 103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42" draw:id="id141" draw:style-name="a425" draw:name="Text Box 28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43" draw:id="id142" draw:style-name="a428" draw:name="Text Box 29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44" draw:id="id143" draw:style-name="a431" draw:name="Text Box 30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45" draw:id="id144" draw:style-name="a434" draw:name="Text Box 31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46" draw:id="id145" draw:style-name="a437" draw:name="Text Box 32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47" draw:id="id146" draw:style-name="a440" draw:name="Text Box 33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48" draw:id="id147" draw:style-name="a443" draw:name="Text Box 34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49" draw:id="id148" draw:style-name="a446" draw:name="Text Box 35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0" draw:id="id149" draw:style-name="a449" draw:name="Text Box 36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1" draw:id="id150" draw:style-name="a452" draw:name="Text Box 37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2" draw:id="id151" draw:style-name="a455" draw:name="Text Box 38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3" draw:id="id152" draw:style-name="a458" draw:name="Text Box 39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4" draw:id="id153" draw:style-name="a461" draw:name="Text Box 41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5" draw:id="id154" draw:style-name="a464" draw:name="Text Box 42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6" draw:id="id155" draw:style-name="a467" draw:name="Text Box 43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7" draw:id="id156" draw:style-name="a470" draw:name="Text Box 45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8" draw:id="id157" draw:style-name="a473" draw:name="Text Box 46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59" draw:id="id158" draw:style-name="a476" draw:name="Text Box 47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60" draw:id="id159" draw:style-name="a479" draw:name="Text Box 48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61" draw:id="id160" draw:style-name="a482" draw:name="Text Box 49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62" draw:id="id161" draw:style-name="a485" draw:name="Text Box 50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63" draw:id="id162" draw:style-name="a488" draw:name="Text Box 51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8.72917in" draw:z-index="164" draw:id="id163" draw:style-name="a491" draw:name="Text Box 52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65" draw:id="id164" draw:style-name="a494" draw:name="Text Box 1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66" draw:id="id165" draw:style-name="a497" draw:name="Text Box 2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67" draw:id="id166" draw:style-name="a500" draw:name="Text Box 3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68" draw:id="id167" draw:style-name="a503" draw:name="Text Box 4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69" draw:id="id168" draw:style-name="a506" draw:name="Text Box 5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70" draw:id="id169" draw:style-name="a509" draw:name="Text Box 6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71" draw:id="id170" draw:style-name="a512" draw:name="Text Box 7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72" draw:id="id171" draw:style-name="a515" draw:name="Text Box 8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73" draw:id="id172" draw:style-name="a518" draw:name="Text Box 9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74" draw:id="id173" draw:style-name="a521" draw:name="Text Box 10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75" draw:id="id174" draw:style-name="a524" draw:name="Text Box 11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7.38021in" draw:z-index="176" draw:id="id175" draw:style-name="a527" draw:name="Text Box 12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77" draw:id="id176" draw:style-name="a530" draw:name="Text Box 13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78" draw:id="id177" draw:style-name="a533" draw:name="Text Box 14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79" draw:id="id178" draw:style-name="a536" draw:name="Text Box 16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0" draw:id="id179" draw:style-name="a539" draw:name="Text Box 17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7813in" draw:z-index="181" draw:id="id180" draw:style-name="a542" draw:name="Text Box 18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dvanced Molecular Plant Breeding: Meeting the Challenge of Food Security. 2019</text:p>
          </table:table-cell>
          <table:table-cell office:value-type="string" table:style-name="ce7">
            <text:p>D. N. Bharadwaj</text:p>
          </table:table-cell>
          <table:table-cell office:value-type="string" table:style-name="ce7">
            <text:p>Apple Academic Press</text:p>
          </table:table-cell>
          <table:table-cell office:value-type="string" table:style-name="ce8">
            <text:p>9781771886642</text:p>
          </table:table-cell>
          <table:table-cell office:value-type="float" office:value="2019" table:style-name="ce8">
            <text:p>2019<text:s/></text:p>
          </table:table-cell>
          <table:table-cell office:value-type="float" office:value="4926" table:style-name="ce9">
            <text:p>4,926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Advances in Tea Agronomy. 2018</text:p>
          </table:table-cell>
          <table:table-cell office:value-type="string" table:style-name="ce7">
            <text:p>M. K. V. Carr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9781107095816</text:p>
          </table:table-cell>
          <table:table-cell office:value-type="float" office:value="2018" table:style-name="ce8">
            <text:p>2018<text:s/></text:p>
          </table:table-cell>
          <table:table-cell office:value-type="float" office:value="2722" table:style-name="ce9">
            <text:p>2,722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History of Plant Breeding. 2018</text:p>
          </table:table-cell>
          <table:table-cell office:value-type="string" table:style-name="ce7">
            <text:p>Rolf H. J. Schlegel</text:p>
          </table:table-cell>
          <table:table-cell office:value-type="string" table:style-name="ce7">
            <text:p>CRC Press</text:p>
          </table:table-cell>
          <table:table-cell office:value-type="string" table:style-name="ce8">
            <text:p>9781138106765</text:p>
          </table:table-cell>
          <table:table-cell office:value-type="float" office:value="2018" table:style-name="ce8">
            <text:p>2018<text:s/></text:p>
          </table:table-cell>
          <table:table-cell office:value-type="float" office:value="3544" table:style-name="ce9">
            <text:p>3,544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Peanut Agriculture and Production Technology: Integrated Nutrient Management. 2018</text:p>
          </table:table-cell>
          <table:table-cell office:value-type="string" table:style-name="ce7">
            <text:p>Zafar Abbas, Arvind Kumar, Anoop Kumar</text:p>
          </table:table-cell>
          <table:table-cell office:value-type="string" table:style-name="ce7">
            <text:p>Apple Academic Press</text:p>
          </table:table-cell>
          <table:table-cell office:value-type="string" table:style-name="ce8">
            <text:p>9781771886130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111" table:style-name="ce9">
            <text:p>4,111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Legumes in Cropping Systems. 2017</text:p>
          </table:table-cell>
          <table:table-cell office:value-type="string" table:style-name="ce7">
            <text:p>Donal Murphy-Bokern, Frederick L. Stoddard, Christine A. Watson</text:p>
          </table:table-cell>
          <table:table-cell office:value-type="string" table:style-name="ce7">
            <text:p>CABI International</text:p>
          </table:table-cell>
          <table:table-cell office:value-type="string" table:style-name="ce8">
            <text:p>9781780644981</text:p>
          </table:table-cell>
          <table:table-cell office:value-type="float" office:value="2017" table:style-name="ce8">
            <text:p>2017<text:s/></text:p>
          </table:table-cell>
          <table:table-cell office:value-type="float" office:value="3101" table:style-name="ce9">
            <text:p>3,101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Handbook of Environmental Economics, Volume 4. 2018</text:p>
          </table:table-cell>
          <table:table-cell office:value-type="string" table:style-name="ce7">
            <text:p>Partha Dasgupta, Subhrendu K. Pattanayak, V. Kerry Smith</text:p>
          </table:table-cell>
          <table:table-cell office:value-type="string" table:style-name="ce7">
            <text:p>North-Holland</text:p>
          </table:table-cell>
          <table:table-cell office:value-type="string" table:style-name="ce8">
            <text:p>9780444537720</text:p>
          </table:table-cell>
          <table:table-cell office:value-type="float" office:value="2018" table:style-name="ce8">
            <text:p>2018<text:s/></text:p>
          </table:table-cell>
          <table:table-cell office:value-type="float" office:value="7351" table:style-name="ce9">
            <text:p>7,351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Ecology and Conservation of Forest Birds. 2018</text:p>
          </table:table-cell>
          <table:table-cell office:value-type="string" table:style-name="ce7">
            <text:p>Grzegorz Mikusinski, Jean-Michel Roberge, Robert J. Fuller</text:p>
          </table:table-cell>
          <table:table-cell office:value-type="string" table:style-name="ce7">
            <text:p>Cambridge University Press</text:p>
          </table:table-cell>
          <table:table-cell office:value-type="float" office:value="9781107420724" table:style-name="ce8">
            <text:p>9781107420724<text:s/>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361" table:style-name="ce9">
            <text:p>1,361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Complex Ecology: Foundational Perspectives on Dynamic Approaches to Ecology and Conservation. 2018</text:p>
          </table:table-cell>
          <table:table-cell office:value-type="string" table:style-name="ce7">
            <text:p>Charles G. Curtin, Timothy F. H. Allen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9781108402606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497" table:style-name="ce9">
            <text:p>1,497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Forestry Applications. 2018</text:p>
          </table:table-cell>
          <table:table-cell office:value-type="string" table:style-name="ce7">
            <text:p>Gregory Paradis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576391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075" table:style-name="ce9">
            <text:p>4,075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LiDAR Remote Sensing and Applications. 2018</text:p>
          </table:table-cell>
          <table:table-cell office:value-type="string" table:style-name="ce7">
            <text:p>Pinliang Dong, Qi Chen</text:p>
          </table:table-cell>
          <table:table-cell office:value-type="string" table:style-name="ce7">
            <text:p>CRC Press</text:p>
          </table:table-cell>
          <table:table-cell office:value-type="string" table:style-name="ce8">
            <text:p>9781138747241</text:p>
          </table:table-cell>
          <table:table-cell office:value-type="float" office:value="2018" table:style-name="ce8">
            <text:p>2018<text:s/></text:p>
          </table:table-cell>
          <table:table-cell office:value-type="float" office:value="2658" table:style-name="ce9">
            <text:p>2,658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Analytical Groundwater Mechanics. 2017</text:p>
          </table:table-cell>
          <table:table-cell office:value-type="string" table:style-name="ce7">
            <text:p>Otto D. L. Strack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9781107148833</text:p>
          </table:table-cell>
          <table:table-cell office:value-type="float" office:value="2017" table:style-name="ce8">
            <text:p>2017<text:s/></text:p>
          </table:table-cell>
          <table:table-cell office:value-type="float" office:value="2314" table:style-name="ce9">
            <text:p>2,314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International Natural Resources Law, Investment and Sustainability. 2018</text:p>
          </table:table-cell>
          <table:table-cell office:value-type="string" table:style-name="ce7">
            <text:p>Shawkat Alam, Jahid Hossain Bhuiyan, Jona Razzaque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1138848702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075" table:style-name="ce9">
            <text:p>4,075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Industrial Heat Pump-Assisted Wood Drying. 2019</text:p>
          </table:table-cell>
          <table:table-cell office:value-type="string" table:style-name="ce7">
            <text:p>Vasile Minea</text:p>
          </table:table-cell>
          <table:table-cell office:value-type="string" table:style-name="ce7">
            <text:p>CRC Press</text:p>
          </table:table-cell>
          <table:table-cell office:value-type="string" table:style-name="ce8">
            <text:p>9781138041257</text:p>
          </table:table-cell>
          <table:table-cell office:value-type="float" office:value="2019" table:style-name="ce8">
            <text:p>2019<text:s/></text:p>
          </table:table-cell>
          <table:table-cell office:value-type="float" office:value="5493" table:style-name="ce9">
            <text:p>5,493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Plywood: A Material Story. 2017</text:p>
          </table:table-cell>
          <table:table-cell office:value-type="string" table:style-name="ce7">
            <text:p>Christopher Wilk, Elizabeth Bisley</text:p>
          </table:table-cell>
          <table:table-cell office:value-type="string" table:style-name="ce7">
            <text:p>Thames &amp; Hudson</text:p>
          </table:table-cell>
          <table:table-cell office:value-type="string" table:style-name="ce8">
            <text:p>9780500519400</text:p>
          </table:table-cell>
          <table:table-cell office:value-type="float" office:value="2017" table:style-name="ce8">
            <text:p>2017<text:s/></text:p>
          </table:table-cell>
          <table:table-cell office:value-type="float" office:value="1061" table:style-name="ce9">
            <text:p>1,061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Tall Wood Buildings: Design, Construction and Performance. 2017</text:p>
          </table:table-cell>
          <table:table-cell office:value-type="string" table:style-name="ce7">
            <text:p>Michael Green, Jim Taggart</text:p>
          </table:table-cell>
          <table:table-cell office:value-type="string" table:style-name="ce7">
            <text:p>Birkhauser Verlag</text:p>
          </table:table-cell>
          <table:table-cell office:value-type="string" table:style-name="ce8">
            <text:p>9783035604757</text:p>
          </table:table-cell>
          <table:table-cell office:value-type="float" office:value="2017" table:style-name="ce8">
            <text:p>2017<text:s/></text:p>
          </table:table-cell>
          <table:table-cell office:value-type="float" office:value="1862" table:style-name="ce9">
            <text:p>1,862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Living in Wood: Architecture &amp; Interior Design. 2017</text:p>
          </table:table-cell>
          <table:table-cell office:value-type="string" table:style-name="ce7">
            <text:p>Chris van Uffelen</text:p>
          </table:table-cell>
          <table:table-cell office:value-type="string" table:style-name="ce7">
            <text:p>Braun Publishing AG</text:p>
          </table:table-cell>
          <table:table-cell office:value-type="string" table:style-name="ce8">
            <text:p>9783037682180</text:p>
          </table:table-cell>
          <table:table-cell office:value-type="float" office:value="2017" table:style-name="ce8">
            <text:p>2017<text:s/></text:p>
          </table:table-cell>
          <table:table-cell office:value-type="float" office:value="1240" table:style-name="ce9">
            <text:p>1,240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Diseases of Poultry. 2018</text:p>
          </table:table-cell>
          <table:table-cell office:value-type="string" table:style-name="ce7">
            <text:p>Nada Ben Abdallah</text:p>
          </table:table-cell>
          <table:table-cell office:value-type="string" table:style-name="ce7">
            <text:p>Delve Publishing</text:p>
          </table:table-cell>
          <table:table-cell office:value-type="string" table:style-name="ce8">
            <text:p>9781773612966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356" table:style-name="ce9">
            <text:p>4,356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Pig Health. 2018</text:p>
          </table:table-cell>
          <table:table-cell office:value-type="string" table:style-name="ce7">
            <text:p>John Carr, Shih-Ping Chen, Joseph F. Connor, Roy Kirkwood, Joaquim Segales</text:p>
          </table:table-cell>
          <table:table-cell office:value-type="string" table:style-name="ce7">
            <text:p>CRC Press</text:p>
          </table:table-cell>
          <table:table-cell office:value-type="string" table:style-name="ce8">
            <text:p>9781498704724</text:p>
          </table:table-cell>
          <table:table-cell office:value-type="float" office:value="2018" table:style-name="ce8">
            <text:p>2018<text:s/></text:p>
          </table:table-cell>
          <table:table-cell office:value-type="float" office:value="3260" table:style-name="ce9">
            <text:p>3,260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Advances in Dairy Research. 2017</text:p>
          </table:table-cell>
          <table:table-cell office:value-type="string" table:style-name="ce7">
            <text:p>Roberto Furesi, Fabio A. Madau</text:p>
          </table:table-cell>
          <table:table-cell office:value-type="string" table:style-name="ce7">
            <text:p>Koros Press</text:p>
          </table:table-cell>
          <table:table-cell office:value-type="string" table:style-name="ce8">
            <text:p>9781785693656</text:p>
          </table:table-cell>
          <table:table-cell office:value-type="float" office:value="2017" table:style-name="ce8">
            <text:p>2017<text:s/></text:p>
          </table:table-cell>
          <table:table-cell office:value-type="float" office:value="5146" table:style-name="ce9">
            <text:p>5,146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Animal Genetics and Breeding. 2017</text:p>
          </table:table-cell>
          <table:table-cell office:value-type="string" table:style-name="ce7">
            <text:p>Paul Brighton</text:p>
          </table:table-cell>
          <table:table-cell office:value-type="string" table:style-name="ce7">
            <text:p>Intelliz Press</text:p>
          </table:table-cell>
          <table:table-cell office:value-type="string" table:style-name="ce8">
            <text:p>9781682512777</text:p>
          </table:table-cell>
          <table:table-cell office:value-type="float" office:value="2017" table:style-name="ce8">
            <text:p>2017<text:s/></text:p>
          </table:table-cell>
          <table:table-cell office:value-type="float" office:value="4220" table:style-name="ce9">
            <text:p>4,220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Animal Welfare in Veterinary Practice. 2017</text:p>
          </table:table-cell>
          <table:table-cell office:value-type="string" table:style-name="ce7">
            <text:p>Stephen Rego</text:p>
          </table:table-cell>
          <table:table-cell office:value-type="string" table:style-name="ce7">
            <text:p>Delve Publishing</text:p>
          </table:table-cell>
          <table:table-cell office:value-type="string" table:style-name="ce8">
            <text:p>9781680958614</text:p>
          </table:table-cell>
          <table:table-cell office:value-type="float" office:value="2017" table:style-name="ce8">
            <text:p>2017<text:s/></text:p>
          </table:table-cell>
          <table:table-cell office:value-type="float" office:value="4629" table:style-name="ce9">
            <text:p>4,629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Management in Poultry Farms. 2017</text:p>
          </table:table-cell>
          <table:table-cell office:value-type="string" table:style-name="ce7">
            <text:p>Marc Souris, Dubravka Selenic</text:p>
          </table:table-cell>
          <table:table-cell office:value-type="string" table:style-name="ce7">
            <text:p>Koros Press</text:p>
          </table:table-cell>
          <table:table-cell office:value-type="string" table:style-name="ce8">
            <text:p>9781785693694</text:p>
          </table:table-cell>
          <table:table-cell office:value-type="float" office:value="2017" table:style-name="ce8">
            <text:p>2017<text:s/></text:p>
          </table:table-cell>
          <table:table-cell office:value-type="float" office:value="5146" table:style-name="ce9">
            <text:p>5,146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Recent Developments in Poultry Nutrition. 2017</text:p>
          </table:table-cell>
          <table:table-cell office:value-type="string" table:style-name="ce7">
            <text:p>Gita Cherian</text:p>
          </table:table-cell>
          <table:table-cell office:value-type="string" table:style-name="ce7">
            <text:p>Koros Press</text:p>
          </table:table-cell>
          <table:table-cell office:value-type="string" table:style-name="ce8">
            <text:p>9781785693687</text:p>
          </table:table-cell>
          <table:table-cell office:value-type="float" office:value="2017" table:style-name="ce8">
            <text:p>2017<text:s/></text:p>
          </table:table-cell>
          <table:table-cell office:value-type="float" office:value="5146" table:style-name="ce9">
            <text:p>5,146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Protein Purification. 2/E. 2019</text:p>
          </table:table-cell>
          <table:table-cell office:value-type="string" table:style-name="ce7">
            <text:p>Philip L. R. Bonner</text:p>
          </table:table-cell>
          <table:table-cell office:value-type="string" table:style-name="ce7">
            <text:p>CRC Press</text:p>
          </table:table-cell>
          <table:table-cell office:value-type="string" table:style-name="ce8">
            <text:p>9780815344889</text:p>
          </table:table-cell>
          <table:table-cell office:value-type="float" office:value="2019" table:style-name="ce8">
            <text:p>2019<text:s/></text:p>
          </table:table-cell>
          <table:table-cell office:value-type="float" office:value="1418" table:style-name="ce9">
            <text:p>1,418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3GE Collection on Biology: Biochemistry and Molecular Biology. 2018</text:p>
          </table:table-cell>
          <table:table-cell table:style-name="ce7"/>
          <table:table-cell office:value-type="string" table:style-name="ce7">
            <text:p>3G E-Learning</text:p>
          </table:table-cell>
          <table:table-cell office:value-type="string" table:style-name="ce8">
            <text:p>9781680959246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356" table:style-name="ce9">
            <text:p>4,356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Advances in Molecular Diagnostics. 2018</text:p>
          </table:table-cell>
          <table:table-cell office:value-type="string" table:style-name="ce7">
            <text:p>Preethi Kartan</text:p>
          </table:table-cell>
          <table:table-cell office:value-type="string" table:style-name="ce7">
            <text:p>Delve Publishing</text:p>
          </table:table-cell>
          <table:table-cell office:value-type="string" table:style-name="ce8">
            <text:p>9781773611099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492" table:style-name="ce9">
            <text:p>4,492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Forkhead FOXO Transcription Factors in Development and Disease. 2018</text:p>
          </table:table-cell>
          <table:table-cell office:value-type="string" table:style-name="ce7">
            <text:p>Saghi Ghaffari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9780128042533</text:p>
          </table:table-cell>
          <table:table-cell office:value-type="float" office:value="2018" table:style-name="ce8">
            <text:p>2018<text:s/></text:p>
          </table:table-cell>
          <table:table-cell office:value-type="float" office:value="5718" table:style-name="ce9">
            <text:p>5,718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Introduction to Environmental Toxicology: Molecular Substructures to Ecological Landscapes. 5/E. 2018</text:p>
          </table:table-cell>
          <table:table-cell office:value-type="string" table:style-name="ce7">
            <text:p>Wayne G. Landis, Ruth M. Sofield, Ming-Ho Yu</text:p>
          </table:table-cell>
          <table:table-cell office:value-type="string" table:style-name="ce7">
            <text:p>CRC Press</text:p>
          </table:table-cell>
          <table:table-cell office:value-type="string" table:style-name="ce8">
            <text:p>9781498750424</text:p>
          </table:table-cell>
          <table:table-cell office:value-type="float" office:value="2018" table:style-name="ce8">
            <text:p>2018<text:s/></text:p>
          </table:table-cell>
          <table:table-cell office:value-type="float" office:value="3189" table:style-name="ce9">
            <text:p>3,189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Microorganisms in Sustainable Agriculture and Biotechnology. 2018</text:p>
          </table:table-cell>
          <table:table-cell office:value-type="string" table:style-name="ce7">
            <text:p>Deepak Bhardwaj, Mohammad Wahid Ansari</text:p>
          </table:table-cell>
          <table:table-cell office:value-type="string" table:style-name="ce7">
            <text:p>Auris Reference</text:p>
          </table:table-cell>
          <table:table-cell office:value-type="string" table:style-name="ce8">
            <text:p>9781788023191</text:p>
          </table:table-cell>
          <table:table-cell office:value-type="float" office:value="2018" table:style-name="ce8">
            <text:p>2018<text:s/></text:p>
          </table:table-cell>
          <table:table-cell office:value-type="float" office:value="5146" table:style-name="ce9">
            <text:p>5,146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Molecular Biotechnology: Applications and Strategies. 2018</text:p>
          </table:table-cell>
          <table:table-cell office:value-type="string" table:style-name="ce7">
            <text:p>Craig Cook</text:p>
          </table:table-cell>
          <table:table-cell office:value-type="string" table:style-name="ce7">
            <text:p>Intelliz Press</text:p>
          </table:table-cell>
          <table:table-cell office:value-type="string" table:style-name="ce8">
            <text:p>9781682513927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084" table:style-name="ce9">
            <text:p>4,084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Molecular Diagnostics. 2018</text:p>
          </table:table-cell>
          <table:table-cell office:value-type="string" table:style-name="ce7">
            <text:p>Patricia Marques</text:p>
          </table:table-cell>
          <table:table-cell office:value-type="string" table:style-name="ce7">
            <text:p>Delve Publishing</text:p>
          </table:table-cell>
          <table:table-cell office:value-type="string" table:style-name="ce8">
            <text:p>9781773611754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356" table:style-name="ce9">
            <text:p>4,356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Insect Vectors and Plant Pathogens. 2018</text:p>
          </table:table-cell>
          <table:table-cell office:value-type="string" table:style-name="ce7">
            <text:p>N. S. Butter</text:p>
          </table:table-cell>
          <table:table-cell office:value-type="string" table:style-name="ce7">
            <text:p>CRC Press</text:p>
          </table:table-cell>
          <table:table-cell office:value-type="string" table:style-name="ce8">
            <text:p>9781138587922</text:p>
          </table:table-cell>
          <table:table-cell office:value-type="float" office:value="2018" table:style-name="ce8">
            <text:p>2018<text:s/></text:p>
          </table:table-cell>
          <table:table-cell office:value-type="float" office:value="6024" table:style-name="ce9">
            <text:p>6,024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Invasion Biology: Hypotheses and Evidence. 2018</text:p>
          </table:table-cell>
          <table:table-cell office:value-type="string" table:style-name="ce7">
            <text:p>Jonathan M. Jeschke, Tina Heger</text:p>
          </table:table-cell>
          <table:table-cell office:value-type="string" table:style-name="ce7">
            <text:p>CABI International</text:p>
          </table:table-cell>
          <table:table-cell office:value-type="string" table:style-name="ce8">
            <text:p>9781780647647</text:p>
          </table:table-cell>
          <table:table-cell office:value-type="float" office:value="2018" table:style-name="ce8">
            <text:p>2018<text:s/></text:p>
          </table:table-cell>
          <table:table-cell office:value-type="float" office:value="2658" table:style-name="ce9">
            <text:p>2,658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Molecular Population Genetics. 2019</text:p>
          </table:table-cell>
          <table:table-cell office:value-type="string" table:style-name="ce7">
            <text:p>Matthew W. Hahn</text:p>
          </table:table-cell>
          <table:table-cell office:value-type="string" table:style-name="ce7">
            <text:p>Sinauer Associates</text:p>
          </table:table-cell>
          <table:table-cell office:value-type="string" table:style-name="ce8">
            <text:p>9780878939657</text:p>
          </table:table-cell>
          <table:table-cell office:value-type="float" office:value="2019" table:style-name="ce8">
            <text:p>2019<text:s/></text:p>
          </table:table-cell>
          <table:table-cell office:value-type="float" office:value="2313" table:style-name="ce9">
            <text:p>2,313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Natural Enemies: An Introduction to Biological Control. 2/E. 2018</text:p>
          </table:table-cell>
          <table:table-cell office:value-type="string" table:style-name="ce7">
            <text:p>Ann E. Hajek, Jorgen Eilenberg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9781107668249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361" table:style-name="ce9">
            <text:p>1,361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Ant-Plant Interactions: Impacts of Humans on Terrestrial Ecosystems. 2017</text:p>
          </table:table-cell>
          <table:table-cell office:value-type="string" table:style-name="ce7">
            <text:p>Paulo S. Oliveira, Suzanne Koptur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9781107159754</text:p>
          </table:table-cell>
          <table:table-cell office:value-type="float" office:value="2017" table:style-name="ce8">
            <text:p>2017<text:s/></text:p>
          </table:table-cell>
          <table:table-cell office:value-type="float" office:value="2314" table:style-name="ce9">
            <text:p>2,314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Ecology of Invertebrate Diseases. 2018</text:p>
          </table:table-cell>
          <table:table-cell office:value-type="string" table:style-name="ce7">
            <text:p>Ann E. Hajek, David I. Shapiro-Ilan</text:p>
          </table:table-cell>
          <table:table-cell office:value-type="string" table:style-name="ce7">
            <text:p>Wiley</text:p>
          </table:table-cell>
          <table:table-cell office:value-type="string" table:style-name="ce8">
            <text:p>9781119256076</text:p>
          </table:table-cell>
          <table:table-cell office:value-type="float" office:value="2018" table:style-name="ce8">
            <text:p>2018<text:s/></text:p>
          </table:table-cell>
          <table:table-cell office:value-type="float" office:value="3267" table:style-name="ce9">
            <text:p>3,267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Habitat Suitability and Distribution Models: With Applications in R. 2017</text:p>
          </table:table-cell>
          <table:table-cell office:value-type="string" table:style-name="ce7">
            <text:p>Antoine Guisan, Wilfried Thuiller, Niklaus E. Zimmermann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9780521758369</text:p>
          </table:table-cell>
          <table:table-cell office:value-type="float" office:value="2017" table:style-name="ce8">
            <text:p>2017<text:s/></text:p>
          </table:table-cell>
          <table:table-cell office:value-type="float" office:value="1361" table:style-name="ce9">
            <text:p>1,361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Insects: Evolutionary Success, Unrivaled Diversity, and World Domination. 2017</text:p>
          </table:table-cell>
          <table:table-cell office:value-type="string" table:style-name="ce7">
            <text:p>David B. Rivers</text:p>
          </table:table-cell>
          <table:table-cell office:value-type="string" table:style-name="ce7">
            <text:p>Johns Hopkins University Press</text:p>
          </table:table-cell>
          <table:table-cell office:value-type="string" table:style-name="ce8">
            <text:p>9781421421704</text:p>
          </table:table-cell>
          <table:table-cell office:value-type="float" office:value="2017" table:style-name="ce8">
            <text:p>2017<text:s/></text:p>
          </table:table-cell>
          <table:table-cell office:value-type="float" office:value="2721" table:style-name="ce9">
            <text:p>2,721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Integrated Management of Insect Pests on Canola and Other Brassica Oilseed Crops. 2017</text:p>
          </table:table-cell>
          <table:table-cell office:value-type="string" table:style-name="ce7">
            <text:p>Gadi V. P. Reddy</text:p>
          </table:table-cell>
          <table:table-cell office:value-type="string" table:style-name="ce7">
            <text:p>CABI International</text:p>
          </table:table-cell>
          <table:table-cell office:value-type="string" table:style-name="ce8">
            <text:p>9781780648200</text:p>
          </table:table-cell>
          <table:table-cell office:value-type="float" office:value="2017" table:style-name="ce8">
            <text:p>2017<text:s/></text:p>
          </table:table-cell>
          <table:table-cell office:value-type="float" office:value="6379" table:style-name="ce9">
            <text:p>6,379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Advances in Plant Breeding Strategies: Fruits, Volume 3. 2018</text:p>
          </table:table-cell>
          <table:table-cell office:value-type="string" table:style-name="ce7">
            <text:p>Jameel M. Al-Khayri, Shri Mohan Jain, Dennis V. Johnson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9783319919430</text:p>
          </table:table-cell>
          <table:table-cell office:value-type="float" office:value="2018" table:style-name="ce8">
            <text:p>2018<text:s/></text:p>
          </table:table-cell>
          <table:table-cell office:value-type="float" office:value="6834" table:style-name="ce9">
            <text:p>6,834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Advances in Rice Research. 2018</text:p>
          </table:table-cell>
          <table:table-cell office:value-type="string" table:style-name="ce7">
            <text:p>Preethi Kartan</text:p>
          </table:table-cell>
          <table:table-cell office:value-type="string" table:style-name="ce7">
            <text:p>Delve Publishing</text:p>
          </table:table-cell>
          <table:table-cell office:value-type="string" table:style-name="ce8">
            <text:p>9781773611112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492" table:style-name="ce9">
            <text:p>4,492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Crop Responses to Environment: Adapting to Global Climate Change. 2/E. 2018</text:p>
          </table:table-cell>
          <table:table-cell office:value-type="string" table:style-name="ce7">
            <text:p>Anthony E. Hall</text:p>
          </table:table-cell>
          <table:table-cell office:value-type="string" table:style-name="ce7">
            <text:p>CRC Press</text:p>
          </table:table-cell>
          <table:table-cell office:value-type="string" table:style-name="ce8">
            <text:p>9781138506381</text:p>
          </table:table-cell>
          <table:table-cell office:value-type="float" office:value="2018" table:style-name="ce8">
            <text:p>2018<text:s/></text:p>
          </table:table-cell>
          <table:table-cell office:value-type="float" office:value="3721" table:style-name="ce9">
            <text:p>3,721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Irrigation: Agricultural Water Management. 2017</text:p>
          </table:table-cell>
          <table:table-cell office:value-type="string" table:style-name="ce7">
            <text:p>Barbara June Dinampo</text:p>
          </table:table-cell>
          <table:table-cell office:value-type="string" table:style-name="ce7">
            <text:p>Arcler Press</text:p>
          </table:table-cell>
          <table:table-cell office:value-type="string" table:style-name="ce8">
            <text:p>9781680945546</text:p>
          </table:table-cell>
          <table:table-cell office:value-type="float" office:value="2017" table:style-name="ce8">
            <text:p>2017<text:s/></text:p>
          </table:table-cell>
          <table:table-cell office:value-type="float" office:value="3948" table:style-name="ce9">
            <text:p>3,948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Organic Farming for Sustainable Agriculture. 2017</text:p>
          </table:table-cell>
          <table:table-cell office:value-type="string" table:style-name="ce7">
            <text:p>Barbara June Dinampo</text:p>
          </table:table-cell>
          <table:table-cell office:value-type="string" table:style-name="ce7">
            <text:p>Arcler Press</text:p>
          </table:table-cell>
          <table:table-cell office:value-type="string" table:style-name="ce8">
            <text:p>9781680945560</text:p>
          </table:table-cell>
          <table:table-cell office:value-type="float" office:value="2017" table:style-name="ce8">
            <text:p>2017<text:s/></text:p>
          </table:table-cell>
          <table:table-cell office:value-type="float" office:value="3948" table:style-name="ce9">
            <text:p>3,948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The Science of Animal Agriculture</text:p>
          </table:table-cell>
          <table:table-cell office:value-type="string" table:style-name="ce7">
            <text:p>Ray V. Herren</text:p>
          </table:table-cell>
          <table:table-cell office:value-type="string" table:style-name="ce7">
            <text:p>Cengage Learning, Inc.</text:p>
          </table:table-cell>
          <table:table-cell office:value-type="string" table:style-name="ce8">
            <text:p>9781337390866</text:p>
          </table:table-cell>
          <table:table-cell office:value-type="float" office:value="2019" table:style-name="ce8">
            <text:p>2019<text:s/></text:p>
          </table:table-cell>
          <table:table-cell office:value-type="float" office:value="3559" table:style-name="ce9">
            <text:p>3,559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Agriscience: Fundamentals and Applications</text:p>
          </table:table-cell>
          <table:table-cell office:value-type="string" table:style-name="ce7">
            <text:p>L. DeVere Burton</text:p>
          </table:table-cell>
          <table:table-cell office:value-type="string" table:style-name="ce7">
            <text:p>Cengage Learning, Inc.</text:p>
          </table:table-cell>
          <table:table-cell office:value-type="string" table:style-name="ce8">
            <text:p>9780357020425</text:p>
          </table:table-cell>
          <table:table-cell office:value-type="float" office:value="2019" table:style-name="ce8">
            <text:p>2019<text:s/></text:p>
          </table:table-cell>
          <table:table-cell office:value-type="float" office:value="3559" table:style-name="ce9">
            <text:p>3,559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Agricultural Mechanics: Fundamentals and Applications</text:p>
          </table:table-cell>
          <table:table-cell office:value-type="string" table:style-name="ce7">
            <text:p>Ray V. Herren</text:p>
          </table:table-cell>
          <table:table-cell office:value-type="string" table:style-name="ce7">
            <text:p>Cengage Learning, Inc.</text:p>
          </table:table-cell>
          <table:table-cell office:value-type="string" table:style-name="ce8">
            <text:p>9781337918701</text:p>
          </table:table-cell>
          <table:table-cell office:value-type="float" office:value="2019" table:style-name="ce8">
            <text:p>2019<text:s/></text:p>
          </table:table-cell>
          <table:table-cell office:value-type="float" office:value="3559" table:style-name="ce9">
            <text:p>3,559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National Park Science: A Century of Research in South Africa</text:p>
          </table:table-cell>
          <table:table-cell office:value-type="string" table:style-name="ce7">
            <text:p>Jane Carruthers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9781107191440</text:p>
          </table:table-cell>
          <table:table-cell office:value-type="float" office:value="2017" table:style-name="ce8">
            <text:p>2017<text:s/></text:p>
          </table:table-cell>
          <table:table-cell office:value-type="float" office:value="2386" table:style-name="ce9">
            <text:p>2,386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Hyperspectral Remote Sensing: Fundamentals and Practices</text:p>
          </table:table-cell>
          <table:table-cell office:value-type="string" table:style-name="ce7">
            <text:p>John K. Benjamin</text:p>
          </table:table-cell>
          <table:table-cell office:value-type="string" table:style-name="ce7">
            <text:p>Magnum Publishing LLC</text:p>
          </table:table-cell>
          <table:table-cell office:value-type="string" table:style-name="ce8">
            <text:p>9781682505267</text:p>
          </table:table-cell>
          <table:table-cell office:value-type="float" office:value="2019" table:style-name="ce8">
            <text:p>2019<text:s/></text:p>
          </table:table-cell>
          <table:table-cell office:value-type="float" office:value="4245" table:style-name="ce9">
            <text:p>4,245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Soil Erosion Aspects in Agriculture</text:p>
          </table:table-cell>
          <table:table-cell office:value-type="string" table:style-name="ce7">
            <text:p>Sumbal Imdad</text:p>
          </table:table-cell>
          <table:table-cell office:value-type="string" table:style-name="ce7">
            <text:p>Delve Publishing LLC</text:p>
          </table:table-cell>
          <table:table-cell office:value-type="string" table:style-name="ce8">
            <text:p>9781773612584</text:p>
          </table:table-cell>
          <table:table-cell office:value-type="float" office:value="2019" table:style-name="ce8">
            <text:p>2019<text:s/></text:p>
          </table:table-cell>
          <table:table-cell office:value-type="float" office:value="4519" table:style-name="ce9">
            <text:p>4,519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Forestry in the Midst of Global Changes</text:p>
          </table:table-cell>
          <table:table-cell office:value-type="string" table:style-name="ce7">
            <text:p>Christine Farcy</text:p>
          </table:table-cell>
          <table:table-cell office:value-type="string" table:style-name="ce7">
            <text:p>CRC Press Llc</text:p>
          </table:table-cell>
          <table:table-cell office:value-type="string" table:style-name="ce8">
            <text:p>9781138197084</text:p>
          </table:table-cell>
          <table:table-cell office:value-type="float" office:value="2019" table:style-name="ce8">
            <text:p>2019<text:s/></text:p>
          </table:table-cell>
          <table:table-cell office:value-type="float" office:value="5089" table:style-name="ce9">
            <text:p>5,089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Effective Stress and Equilibrium Equation for Soil Mechanics</text:p>
          </table:table-cell>
          <table:table-cell office:value-type="string" table:style-name="ce7">
            <text:p>Longtan Shao</text:p>
          </table:table-cell>
          <table:table-cell office:value-type="string" table:style-name="ce7">
            <text:p>CRC Press Llc</text:p>
          </table:table-cell>
          <table:table-cell office:value-type="string" table:style-name="ce8">
            <text:p>9781138092310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036" table:style-name="ce9">
            <text:p>4,036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Wood Fracture Characterization</text:p>
          </table:table-cell>
          <table:table-cell office:value-type="string" table:style-name="ce7">
            <text:p>Marcelo F.S.F. de Moura</text:p>
          </table:table-cell>
          <table:table-cell office:value-type="string" table:style-name="ce7">
            <text:p>CRC Press Llc</text:p>
          </table:table-cell>
          <table:table-cell office:value-type="string" table:style-name="ce8">
            <text:p>9780815364719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387" table:style-name="ce9">
            <text:p>4,387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Wooden Architecture of Kerala</text:p>
          </table:table-cell>
          <table:table-cell office:value-type="string" table:style-name="ce7">
            <text:p>Miki Desai</text:p>
          </table:table-cell>
          <table:table-cell office:value-type="string" table:style-name="ce7">
            <text:p>Prestel Publishing Ltd.</text:p>
          </table:table-cell>
          <table:table-cell office:value-type="string" table:style-name="ce8">
            <text:p>9789385360220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755" table:style-name="ce9">
            <text:p>1,755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The Printed Image: The Flowering of Japan's Woodblock Printing Culture</text:p>
          </table:table-cell>
          <table:table-cell office:value-type="string" table:style-name="ce7">
            <text:p>Matthi Forrer</text:p>
          </table:table-cell>
          <table:table-cell office:value-type="string" table:style-name="ce7">
            <text:p>Walther Konig Verlag</text:p>
          </table:table-cell>
          <table:table-cell office:value-type="string" table:style-name="ce8">
            <text:p>9783960982562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579" table:style-name="ce9">
            <text:p>1,579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Woodland Development: A Long-term Study of Lady Park Wood</text:p>
          </table:table-cell>
          <table:table-cell office:value-type="string" table:style-name="ce7">
            <text:p>George F. Peterken</text:p>
          </table:table-cell>
          <table:table-cell office:value-type="string" table:style-name="ce7">
            <text:p>CABI Publishing</text:p>
          </table:table-cell>
          <table:table-cell office:value-type="string" table:style-name="ce8">
            <text:p>9781786392817</text:p>
          </table:table-cell>
          <table:table-cell office:value-type="float" office:value="2017" table:style-name="ce8">
            <text:p>2017<text:s/></text:p>
          </table:table-cell>
          <table:table-cell office:value-type="float" office:value="1228" table:style-name="ce9">
            <text:p>1,228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Animal Nutrition and the Influence of Probiotics</text:p>
          </table:table-cell>
          <table:table-cell office:value-type="string" table:style-name="ce7">
            <text:p>Patricia Marques</text:p>
          </table:table-cell>
          <table:table-cell office:value-type="string" table:style-name="ce7">
            <text:p>Delve Publishing LLC</text:p>
          </table:table-cell>
          <table:table-cell office:value-type="string" table:style-name="ce8">
            <text:p>9781773615318</text:p>
          </table:table-cell>
          <table:table-cell office:value-type="float" office:value="2019" table:style-name="ce8">
            <text:p>2019<text:s/></text:p>
          </table:table-cell>
          <table:table-cell office:value-type="float" office:value="4519" table:style-name="ce9">
            <text:p>4,519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Nutrition and Feeding of Organic Poultry</text:p>
          </table:table-cell>
          <table:table-cell office:value-type="string" table:style-name="ce7">
            <text:p>Robert Blair</text:p>
          </table:table-cell>
          <table:table-cell office:value-type="string" table:style-name="ce7">
            <text:p>CABI Publishing</text:p>
          </table:table-cell>
          <table:table-cell office:value-type="string" table:style-name="ce8">
            <text:p>9781786392985</text:p>
          </table:table-cell>
          <table:table-cell office:value-type="float" office:value="2018" table:style-name="ce8">
            <text:p>2018<text:s/></text:p>
          </table:table-cell>
          <table:table-cell office:value-type="float" office:value="3334" table:style-name="ce9">
            <text:p>3,334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The Welfare of Cattle</text:p>
          </table:table-cell>
          <table:table-cell office:value-type="string" table:style-name="ce7">
            <text:p>Terry Engle</text:p>
          </table:table-cell>
          <table:table-cell office:value-type="string" table:style-name="ce7">
            <text:p>CRC Press Llc</text:p>
          </table:table-cell>
          <table:table-cell office:value-type="string" table:style-name="ce8">
            <text:p>9781138197060</text:p>
          </table:table-cell>
          <table:table-cell office:value-type="float" office:value="2019" table:style-name="ce8">
            <text:p>2019<text:s/></text:p>
          </table:table-cell>
          <table:table-cell office:value-type="float" office:value="2246" table:style-name="ce9">
            <text:p>2,246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Food and Animal Welfare</text:p>
          </table:table-cell>
          <table:table-cell office:value-type="string" table:style-name="ce7">
            <text:p>Henry Buller</text:p>
          </table:table-cell>
          <table:table-cell office:value-type="string" table:style-name="ce7">
            <text:p>Bloomsbury Academic</text:p>
          </table:table-cell>
          <table:table-cell office:value-type="string" table:style-name="ce8">
            <text:p>9780857857071</text:p>
          </table:table-cell>
          <table:table-cell office:value-type="float" office:value="2018" table:style-name="ce8">
            <text:p>2018<text:s/></text:p>
          </table:table-cell>
          <table:table-cell office:value-type="float" office:value="912" table:style-name="ce9">
            <text:p>912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Company Gardens: Green Spaces for Retreat and Inspiration</text:p>
          </table:table-cell>
          <table:table-cell office:value-type="string" table:style-name="ce7">
            <text:p>Chris van Uffelen</text:p>
          </table:table-cell>
          <table:table-cell office:value-type="string" table:style-name="ce7">
            <text:p>Braun Publishing AG</text:p>
          </table:table-cell>
          <table:table-cell office:value-type="string" table:style-name="ce8">
            <text:p>9783037682418</text:p>
          </table:table-cell>
          <table:table-cell office:value-type="float" office:value="2019" table:style-name="ce8">
            <text:p>2019<text:s/></text:p>
          </table:table-cell>
          <table:table-cell office:value-type="float" office:value="1228" table:style-name="ce9">
            <text:p>1,228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Planning Cities with Nature: Theories, Strategies and Methods</text:p>
          </table:table-cell>
          <table:table-cell office:value-type="string" table:style-name="ce7">
            <text:p>Fabiano Lemes de Oliveira</text:p>
          </table:table-cell>
          <table:table-cell office:value-type="string" table:style-name="ce7">
            <text:p>Springer-Verlag GmbH &amp; Co. KG</text:p>
          </table:table-cell>
          <table:table-cell office:value-type="string" table:style-name="ce8">
            <text:p>9783030018658</text:p>
          </table:table-cell>
          <table:table-cell office:value-type="float" office:value="2019" table:style-name="ce8">
            <text:p>2019<text:s/></text:p>
          </table:table-cell>
          <table:table-cell office:value-type="float" office:value="4698" table:style-name="ce9">
            <text:p>4,698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Urban Green Spaces: Public Health and Sustainability in the United States</text:p>
          </table:table-cell>
          <table:table-cell office:value-type="string" table:style-name="ce7">
            <text:p>Viniece Jennings</text:p>
          </table:table-cell>
          <table:table-cell office:value-type="string" table:style-name="ce7">
            <text:p>Springer-Verlag GmbH &amp; Co. KG</text:p>
          </table:table-cell>
          <table:table-cell office:value-type="string" table:style-name="ce8">
            <text:p>9783030104689</text:p>
          </table:table-cell>
          <table:table-cell office:value-type="float" office:value="2019" table:style-name="ce8">
            <text:p>2019<text:s/></text:p>
          </table:table-cell>
          <table:table-cell office:value-type="float" office:value="1722" table:style-name="ce9">
            <text:p>1,722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Nature, Place &amp; People: Forging Connections Through Neighbourhood Landscape Design</text:p>
          </table:table-cell>
          <table:table-cell office:value-type="string" table:style-name="ce7">
            <text:p>Puay Yok Tan</text:p>
          </table:table-cell>
          <table:table-cell office:value-type="string" table:style-name="ce7">
            <text:p>World Scientific Publishing Co</text:p>
          </table:table-cell>
          <table:table-cell office:value-type="string" table:style-name="ce8">
            <text:p>9789813236028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328" table:style-name="ce9">
            <text:p>4,328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Climate-Wise Landscaping: Practical Actions for a Sustainable Future</text:p>
          </table:table-cell>
          <table:table-cell office:value-type="string" table:style-name="ce7">
            <text:p>Sue Reed</text:p>
          </table:table-cell>
          <table:table-cell office:value-type="string" table:style-name="ce7">
            <text:p>New Society Publishers</text:p>
          </table:table-cell>
          <table:table-cell office:value-type="string" table:style-name="ce8">
            <text:p>9780865718883</text:p>
          </table:table-cell>
          <table:table-cell office:value-type="float" office:value="2018" table:style-name="ce8">
            <text:p>2018<text:s/></text:p>
          </table:table-cell>
          <table:table-cell office:value-type="float" office:value="821" table:style-name="ce9">
            <text:p>821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Natur. Asthetik. Design: <text:s/>Nature. Aesthetics. Design</text:p>
          </table:table-cell>
          <table:table-cell office:value-type="string" table:style-name="ce7">
            <text:p>Peter Berg</text:p>
          </table:table-cell>
          <table:table-cell office:value-type="string" table:style-name="ce7">
            <text:p>Deutsche Verlags-Anstalt GmbH</text:p>
          </table:table-cell>
          <table:table-cell office:value-type="string" table:style-name="ce8">
            <text:p>9783421041074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564" table:style-name="ce9">
            <text:p>1,564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Yamuna River Project: New Delhi Urban Ecology</text:p>
          </table:table-cell>
          <table:table-cell office:value-type="string" table:style-name="ce7">
            <text:p>Inaki Alday</text:p>
          </table:table-cell>
          <table:table-cell office:value-type="string" table:style-name="ce7">
            <text:p>Actar</text:p>
          </table:table-cell>
          <table:table-cell office:value-type="string" table:style-name="ce8">
            <text:p>9781945150678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404" table:style-name="ce9">
            <text:p>1,404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Planning for Climate Change: A Reader in Green Infrastructure and Sustainable Design for Resilient Cities</text:p>
          </table:table-cell>
          <table:table-cell office:value-type="string" table:style-name="ce7">
            <text:p>Elisabeth M. Hamin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9780815391685</text:p>
          </table:table-cell>
          <table:table-cell office:value-type="float" office:value="2019" table:style-name="ce8">
            <text:p>2019<text:s/></text:p>
          </table:table-cell>
          <table:table-cell office:value-type="float" office:value="1439" table:style-name="ce9">
            <text:p>1,439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River Cities, City Rivers</text:p>
          </table:table-cell>
          <table:table-cell office:value-type="string" table:style-name="ce7">
            <text:p>Thaisa Way</text:p>
          </table:table-cell>
          <table:table-cell office:value-type="string" table:style-name="ce7">
            <text:p>Harvard University Press</text:p>
          </table:table-cell>
          <table:table-cell office:value-type="string" table:style-name="ce8">
            <text:p>9780884024255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780" table:style-name="ce9">
            <text:p>1,780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Year in the Garden: 365 Inspirational Gardens and Gardening Tips</text:p>
          </table:table-cell>
          <table:table-cell office:value-type="string" table:style-name="ce7">
            <text:p>Gisela Keil</text:p>
          </table:table-cell>
          <table:table-cell office:value-type="string" table:style-name="ce7">
            <text:p>Prestel Publishing Ltd.</text:p>
          </table:table-cell>
          <table:table-cell office:value-type="string" table:style-name="ce8">
            <text:p>9783791384245</text:p>
          </table:table-cell>
          <table:table-cell office:value-type="float" office:value="2018" table:style-name="ce8">
            <text:p>2018<text:s/></text:p>
          </table:table-cell>
          <table:table-cell office:value-type="float" office:value="790" table:style-name="ce9">
            <text:p>790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Dream Cities: Seven Urban Ideas That Shape the World</text:p>
          </table:table-cell>
          <table:table-cell office:value-type="string" table:style-name="ce7">
            <text:p>Wade Graham</text:p>
          </table:table-cell>
          <table:table-cell office:value-type="string" table:style-name="ce7">
            <text:p>HarperCollins Publishers LLC</text:p>
          </table:table-cell>
          <table:table-cell office:value-type="string" table:style-name="ce8">
            <text:p>9780062196323</text:p>
          </table:table-cell>
          <table:table-cell office:value-type="float" office:value="2016" table:style-name="ce8">
            <text:p>2016<text:s/></text:p>
          </table:table-cell>
          <table:table-cell office:value-type="float" office:value="465" table:style-name="ce9">
            <text:p>465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101 Things I Learned in Urban Design School</text:p>
          </table:table-cell>
          <table:table-cell office:value-type="string" table:style-name="ce7">
            <text:p>Matthew Frederick</text:p>
          </table:table-cell>
          <table:table-cell office:value-type="string" table:style-name="ce7">
            <text:p>Three Rivers Press</text:p>
          </table:table-cell>
          <table:table-cell office:value-type="string" table:style-name="ce8">
            <text:p>9780451496690</text:p>
          </table:table-cell>
          <table:table-cell office:value-type="float" office:value="2018" table:style-name="ce8">
            <text:p>2018<text:s/></text:p>
          </table:table-cell>
          <table:table-cell office:value-type="float" office:value="493" table:style-name="ce9">
            <text:p>493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Nature and Cities: The Ecological Imperative in Urban Design and Planning</text:p>
          </table:table-cell>
          <table:table-cell office:value-type="string" table:style-name="ce7">
            <text:p>Frederick R. Steiner</text:p>
          </table:table-cell>
          <table:table-cell office:value-type="string" table:style-name="ce7">
            <text:p>Lincoln Institute of Land Policy</text:p>
          </table:table-cell>
          <table:table-cell office:value-type="string" table:style-name="ce8">
            <text:p>9781558443471</text:p>
          </table:table-cell>
          <table:table-cell office:value-type="float" office:value="2016" table:style-name="ce8">
            <text:p>2016<text:s/></text:p>
          </table:table-cell>
          <table:table-cell office:value-type="float" office:value="2191" table:style-name="ce9">
            <text:p>2,191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Plant Nematology</text:p>
          </table:table-cell>
          <table:table-cell office:value-type="string" table:style-name="ce7">
            <text:p>Roland N. Perry</text:p>
          </table:table-cell>
          <table:table-cell office:value-type="string" table:style-name="ce7">
            <text:p>CABI Publishing</text:p>
          </table:table-cell>
          <table:table-cell office:value-type="string" table:style-name="ce8">
            <text:p>9781780641539</text:p>
          </table:table-cell>
          <table:table-cell office:value-type="float" office:value="2013" table:style-name="ce8">
            <text:p>2013<text:s/></text:p>
          </table:table-cell>
          <table:table-cell office:value-type="float" office:value="2246" table:style-name="ce9">
            <text:p>2,246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A Manual of Acarology</text:p>
          </table:table-cell>
          <table:table-cell office:value-type="string" table:style-name="ce7">
            <text:p>G. W. Krantz</text:p>
          </table:table-cell>
          <table:table-cell office:value-type="string" table:style-name="ce7">
            <text:p>Texas Tech University Press</text:p>
          </table:table-cell>
          <table:table-cell office:value-type="string" table:style-name="ce8">
            <text:p>9780896726208</text:p>
          </table:table-cell>
          <table:table-cell office:value-type="float" office:value="2009" table:style-name="ce8">
            <text:p>2009<text:s/></text:p>
          </table:table-cell>
          <table:table-cell office:value-type="float" office:value="4793" table:style-name="ce9">
            <text:p>4,793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Introduction to Veterinary Science</text:p>
          </table:table-cell>
          <table:table-cell office:value-type="string" table:style-name="ce7">
            <text:p>James B. Lawhead</text:p>
          </table:table-cell>
          <table:table-cell office:value-type="string" table:style-name="ce7">
            <text:p>Cengage Learning, Inc.</text:p>
          </table:table-cell>
          <table:table-cell office:value-type="string" table:style-name="ce8">
            <text:p>9781111542795</text:p>
          </table:table-cell>
          <table:table-cell office:value-type="float" office:value="2017" table:style-name="ce8">
            <text:p>2017<text:s/></text:p>
          </table:table-cell>
          <table:table-cell office:value-type="float" office:value="6024" table:style-name="ce9">
            <text:p>6,024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Equine Science</text:p>
          </table:table-cell>
          <table:table-cell office:value-type="string" table:style-name="ce7">
            <text:p>Rick Parker</text:p>
          </table:table-cell>
          <table:table-cell office:value-type="string" table:style-name="ce7">
            <text:p>Cengage Learning, Inc.</text:p>
          </table:table-cell>
          <table:table-cell office:value-type="string" table:style-name="ce8">
            <text:p>9781305949720</text:p>
          </table:table-cell>
          <table:table-cell office:value-type="float" office:value="2019" table:style-name="ce8">
            <text:p>2019<text:s/></text:p>
          </table:table-cell>
          <table:table-cell office:value-type="float" office:value="3559" table:style-name="ce9">
            <text:p>3,559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Rooftops: Islands in the Sky</text:p>
          </table:table-cell>
          <table:table-cell office:value-type="string" table:style-name="ce7">
            <text:p>Philip Jodidio</text:p>
          </table:table-cell>
          <table:table-cell office:value-type="string" table:style-name="ce7">
            <text:p>Taschen</text:p>
          </table:table-cell>
          <table:table-cell office:value-type="string" table:style-name="ce8">
            <text:p>9783836563758</text:p>
          </table:table-cell>
          <table:table-cell office:value-type="float" office:value="2016" table:style-name="ce8">
            <text:p>2016<text:s/></text:p>
          </table:table-cell>
          <table:table-cell office:value-type="float" office:value="1917" table:style-name="ce9">
            <text:p>1,917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Biodiversity and Conservation in Forests</text:p>
          </table:table-cell>
          <table:table-cell office:value-type="string" table:style-name="ce7">
            <text:p>Diana F. Tomback</text:p>
          </table:table-cell>
          <table:table-cell office:value-type="string" table:style-name="ce7">
            <text:p>Mdpi AG</text:p>
          </table:table-cell>
          <table:table-cell office:value-type="string" table:style-name="ce8">
            <text:p>9783038975748</text:p>
          </table:table-cell>
          <table:table-cell office:value-type="float" office:value="2018" table:style-name="ce8">
            <text:p>2018<text:s/></text:p>
          </table:table-cell>
          <table:table-cell office:value-type="float" office:value="1517" table:style-name="ce9">
            <text:p>1,517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Environmental Applications of Remote Sensing</text:p>
          </table:table-cell>
          <table:table-cell office:value-type="string" table:style-name="ce7">
            <text:p>Solange Uwera</text:p>
          </table:table-cell>
          <table:table-cell office:value-type="string" table:style-name="ce7">
            <text:p>Delve Publishing LLC</text:p>
          </table:table-cell>
          <table:table-cell office:value-type="string" table:style-name="ce8">
            <text:p>9781773614083</text:p>
          </table:table-cell>
          <table:table-cell office:value-type="float" office:value="2019" table:style-name="ce8">
            <text:p>2019<text:s/></text:p>
          </table:table-cell>
          <table:table-cell office:value-type="float" office:value="4519" table:style-name="ce9">
            <text:p>4,519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Millets: Properties, Production and Applications<text:s/></text:p>
          </table:table-cell>
          <table:table-cell office:value-type="string" table:style-name="ce7">
            <text:p>Noa Filip Comtois</text:p>
          </table:table-cell>
          <table:table-cell office:value-type="string" table:style-name="ce7">
            <text:p>Nova Science Pub Inc</text:p>
          </table:table-cell>
          <table:table-cell office:value-type="float" office:value="9781536146929" table:style-name="ce8">
            <text:p>9781536146929<text:s/></text:p>
          </table:table-cell>
          <table:table-cell office:value-type="float" office:value="2019" table:style-name="ce8">
            <text:p>2019<text:s/></text:p>
          </table:table-cell>
          <table:table-cell office:value-type="float" office:value="2270" table:style-name="ce9">
            <text:p>2,270<text:s/></text:p>
          </table:table-cell>
          <table:table-cell table:number-columns-repeated="16377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The Urban Commons: How Data and Technology Can Rebuild Our Communities</text:p>
          </table:table-cell>
          <table:table-cell office:value-type="string" table:style-name="ce7">
            <text:p>O’Brien, Daniel T.</text:p>
          </table:table-cell>
          <table:table-cell office:value-type="string" table:style-name="ce7">
            <text:p>Daniel T. O'Brien</text:p>
          </table:table-cell>
          <table:table-cell office:value-type="float" office:value="9780674975293" table:style-name="ce8">
            <text:p>9780674975293<text:s/></text:p>
          </table:table-cell>
          <table:table-cell office:value-type="float" office:value="2018" table:style-name="ce8">
            <text:p>2018<text:s/></text:p>
          </table:table-cell>
          <table:table-cell office:value-type="float" office:value="969" table:style-name="ce9">
            <text:p>969<text:s/>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  <table:database-ranges>
        <table:database-range table:target-range-address="工作表1.A3:工作表1.G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_30693__35338__20272__20729__21934_-103-1_36786__23416__38498__34214__36092__28165__21934_-20140915" style:display-name="一般 2_知訊估價單-103-1農學院薦購清單-20140915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</meta:initial-creator>
    <dc:creator>user</dc:creator>
    <meta:creation-date>2017-03-16T05:39:54Z</meta:creation-date>
    <dc:date>2020-04-13T07:18:37Z</dc:date>
  </office:meta>
</office:document-meta>
</file>