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dashe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dashed #000000"/>
    </style:style>
    <style:style style:name="ce10" style:family="table-cell" style:parent-style-name="Default" style:data-style-name="N49">
      <style:table-cell-properties fo:border="thin dashe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="thin dashe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Handbook of Halal Food Production</text:p>
          </table:table-cell>
          <table:table-cell office:value-type="string" table:style-name="ce9">
            <text:p>Mian N. Riaz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98709712</text:p>
          </table:table-cell>
          <table:table-cell office:value-type="float" office:value="2019" table:style-name="ce7">
            <text:p>2019</text:p>
          </table:table-cell>
          <table:table-cell office:value-type="float" office:value="5126" table:style-name="ce10">
            <text:p>5,12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9">
            <text:p>Bioactive Seaweeds for Food Applications: Natural Ingredients for Healthy Diets</text:p>
          </table:table-cell>
          <table:table-cell office:value-type="string" table:style-name="ce9">
            <text:p>Yimin Qin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133125</text:p>
          </table:table-cell>
          <table:table-cell office:value-type="float" office:value="2018" table:style-name="ce7">
            <text:p>2018</text:p>
          </table:table-cell>
          <table:table-cell office:value-type="float" office:value="4077" table:style-name="ce10">
            <text:p>4,077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Drying Technologies in Agriculture</text:p>
          </table:table-cell>
          <table:table-cell office:value-type="string" table:style-name="ce9">
            <text:p>Patomsok Wilaipon</text:p>
          </table:table-cell>
          <table:table-cell office:value-type="string" table:style-name="ce9">
            <text:p>Koros Press Ltd.</text:p>
          </table:table-cell>
          <table:table-cell office:value-type="string" table:style-name="ce11">
            <text:p>9781785692635</text:p>
          </table:table-cell>
          <table:table-cell office:value-type="float" office:value="2018" table:style-name="ce7">
            <text:p>2018</text:p>
          </table:table-cell>
          <table:table-cell office:value-type="float" office:value="5138" table:style-name="ce10">
            <text:p>5,138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Drying Technologies In Food Processing</text:p>
          </table:table-cell>
          <table:table-cell office:value-type="string" table:style-name="ce9">
            <text:p>Songul Sahin Ercan</text:p>
          </table:table-cell>
          <table:table-cell office:value-type="string" table:style-name="ce9">
            <text:p>Koros Press Ltd.</text:p>
          </table:table-cell>
          <table:table-cell office:value-type="string" table:style-name="ce11">
            <text:p>9781785692628</text:p>
          </table:table-cell>
          <table:table-cell office:value-type="float" office:value="2018" table:style-name="ce7">
            <text:p>2018</text:p>
          </table:table-cell>
          <table:table-cell office:value-type="float" office:value="5138" table:style-name="ce10">
            <text:p>5,138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Food Chemistry Principles</text:p>
          </table:table-cell>
          <table:table-cell office:value-type="string" table:style-name="ce9">
            <text:p>Pamela Adams</text:p>
          </table:table-cell>
          <table:table-cell office:value-type="string" table:style-name="ce9">
            <text:p>Magnum Publishing LLC</text:p>
          </table:table-cell>
          <table:table-cell office:value-type="string" table:style-name="ce11">
            <text:p>9781682504499</text:p>
          </table:table-cell>
          <table:table-cell office:value-type="float" office:value="2018" table:style-name="ce7">
            <text:p>2018</text:p>
          </table:table-cell>
          <table:table-cell office:value-type="float" office:value="4213" table:style-name="ce10">
            <text:p>4,213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Food Science and Technology</text:p>
          </table:table-cell>
          <table:table-cell office:value-type="string" table:style-name="ce9">
            <text:p>Geoffrey Campbell-Platt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11">
            <text:p>9780470673423</text:p>
          </table:table-cell>
          <table:table-cell office:value-type="float" office:value="2018" table:style-name="ce7">
            <text:p>2018</text:p>
          </table:table-cell>
          <table:table-cell office:value-type="float" office:value="2175" table:style-name="ce10">
            <text:p>2,17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Food Technology: Applied Research and Production Techniques</text:p>
          </table:table-cell>
          <table:table-cell office:value-type="string" table:style-name="ce9">
            <text:p>Murlidhar Meghwal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771885096</text:p>
          </table:table-cell>
          <table:table-cell office:value-type="float" office:value="2018" table:style-name="ce7">
            <text:p>2018</text:p>
          </table:table-cell>
          <table:table-cell office:value-type="float" office:value="4277" table:style-name="ce10">
            <text:p>4,277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Food-Drug Interactions: Pharmacokinetics, Prevention and Potential Side Effects</text:p>
          </table:table-cell>
          <table:table-cell office:value-type="string" table:style-name="ce9">
            <text:p>Fernando Ramos</text:p>
          </table:table-cell>
          <table:table-cell office:value-type="string" table:style-name="ce9">
            <text:p>Nova Science Publishers, Inc.</text:p>
          </table:table-cell>
          <table:table-cell office:value-type="string" table:style-name="ce11">
            <text:p>9781536135527</text:p>
          </table:table-cell>
          <table:table-cell office:value-type="float" office:value="2018" table:style-name="ce7">
            <text:p>2018</text:p>
          </table:table-cell>
          <table:table-cell office:value-type="float" office:value="5301" table:style-name="ce10">
            <text:p>5,301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Functional Foods and Beverages: In Vitro Assessment of Nutritional, Sensory and Safety Properties</text:p>
          </table:table-cell>
          <table:table-cell office:value-type="string" table:style-name="ce9">
            <text:p>Nicolas Bordenave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11">
            <text:p>9781118733295</text:p>
          </table:table-cell>
          <table:table-cell office:value-type="float" office:value="2018" table:style-name="ce7">
            <text:p>2018</text:p>
          </table:table-cell>
          <table:table-cell office:value-type="float" office:value="5435" table:style-name="ce10">
            <text:p>5,435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Functional Foods</text:p>
          </table:table-cell>
          <table:table-cell office:value-type="string" table:style-name="ce9">
            <text:p>Sara Diana Garduno Diaz</text:p>
          </table:table-cell>
          <table:table-cell office:value-type="string" table:style-name="ce9">
            <text:p>Delve Publishing LLC</text:p>
          </table:table-cell>
          <table:table-cell office:value-type="string" table:style-name="ce11">
            <text:p>9781773612782</text:p>
          </table:table-cell>
          <table:table-cell office:value-type="float" office:value="2018" table:style-name="ce7">
            <text:p>2018</text:p>
          </table:table-cell>
          <table:table-cell office:value-type="float" office:value="4349" table:style-name="ce10">
            <text:p>4,349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Hidden Persuaders in Cocoa and Chocolate: A Flavor Lexicon for Cocoa and Chocolate Sensory Professionals</text:p>
          </table:table-cell>
          <table:table-cell office:value-type="string" table:style-name="ce9">
            <text:p>Renata Januszewska</text:p>
          </table:table-cell>
          <table:table-cell office:value-type="string" table:style-name="ce9">
            <text:p>Woodhead Publishing Ltd.</text:p>
          </table:table-cell>
          <table:table-cell office:value-type="string" table:style-name="ce11">
            <text:p>9780128154472</text:p>
          </table:table-cell>
          <table:table-cell office:value-type="float" office:value="2018" table:style-name="ce7">
            <text:p>2018</text:p>
          </table:table-cell>
          <table:table-cell office:value-type="float" office:value="1358" table:style-name="ce10">
            <text:p>1,358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Phenolic Compounds in Food: Characterization and Analysis</text:p>
          </table:table-cell>
          <table:table-cell office:value-type="string" table:style-name="ce9">
            <text:p>Leo M. L. Nollet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98722964</text:p>
          </table:table-cell>
          <table:table-cell office:value-type="float" office:value="2018" table:style-name="ce7">
            <text:p>2018</text:p>
          </table:table-cell>
          <table:table-cell office:value-type="float" office:value="6540" table:style-name="ce10">
            <text:p>6,54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Plant Food By-Products: Industrial Relevance for Food Additives and Nutraceuticals</text:p>
          </table:table-cell>
          <table:table-cell office:value-type="string" table:style-name="ce9">
            <text:p>J. Fernando Ayala-Zavala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771886406</text:p>
          </table:table-cell>
          <table:table-cell office:value-type="float" office:value="2018" table:style-name="ce7">
            <text:p>2018</text:p>
          </table:table-cell>
          <table:table-cell office:value-type="float" office:value="4631" table:style-name="ce10">
            <text:p>4,631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Polyunsaturated Fatty Acids (PUFAs): Food Sources, Health Effects and Significance in Biochemistry</text:p>
          </table:table-cell>
          <table:table-cell office:value-type="string" table:style-name="ce9">
            <text:p>Angel Catala</text:p>
          </table:table-cell>
          <table:table-cell office:value-type="string" table:style-name="ce9">
            <text:p>Nova Science Publishers, Inc.</text:p>
          </table:table-cell>
          <table:table-cell office:value-type="string" table:style-name="ce11">
            <text:p>9781536135725</text:p>
          </table:table-cell>
          <table:table-cell office:value-type="float" office:value="2018" table:style-name="ce7">
            <text:p>2018</text:p>
          </table:table-cell>
          <table:table-cell office:value-type="float" office:value="5301" table:style-name="ce10">
            <text:p>5,301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Sustainable Food Systems from Agriculture to Industry: Improving Production and Processing</text:p>
          </table:table-cell>
          <table:table-cell office:value-type="string" table:style-name="ce9">
            <text:p>Charis M. Galanakis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119358</text:p>
          </table:table-cell>
          <table:table-cell office:value-type="float" office:value="2018" table:style-name="ce7">
            <text:p>2018</text:p>
          </table:table-cell>
          <table:table-cell office:value-type="float" office:value="4757" table:style-name="ce10">
            <text:p>4,757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Bioactive Peptides: Types, Roles and Research</text:p>
          </table:table-cell>
          <table:table-cell office:value-type="string" table:style-name="ce9">
            <text:p>Kathryn Powell</text:p>
          </table:table-cell>
          <table:table-cell office:value-type="string" table:style-name="ce9">
            <text:p>Nova Science Publishers, Inc.</text:p>
          </table:table-cell>
          <table:table-cell office:value-type="string" table:style-name="ce11">
            <text:p>9781536109733</text:p>
          </table:table-cell>
          <table:table-cell office:value-type="float" office:value="2017" table:style-name="ce7">
            <text:p>2017</text:p>
          </table:table-cell>
          <table:table-cell office:value-type="float" office:value="2229" table:style-name="ce10">
            <text:p>2,229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Nutraceutical and Functional Food Components: Effects of Innovative Processing Techniques</text:p>
          </table:table-cell>
          <table:table-cell office:value-type="string" table:style-name="ce9">
            <text:p>Charis M. Galanakis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052570</text:p>
          </table:table-cell>
          <table:table-cell office:value-type="float" office:value="2017" table:style-name="ce7">
            <text:p>2017</text:p>
          </table:table-cell>
          <table:table-cell office:value-type="float" office:value="5437" table:style-name="ce10">
            <text:p>5,437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Sensory and Aroma Marketing</text:p>
          </table:table-cell>
          <table:table-cell office:value-type="string" table:style-name="ce9">
            <text:p>Esther Sendra</text:p>
          </table:table-cell>
          <table:table-cell office:value-type="string" table:style-name="ce9">
            <text:p>Wageningen Academic Publishers</text:p>
          </table:table-cell>
          <table:table-cell office:value-type="string" table:style-name="ce11">
            <text:p>9789086862986</text:p>
          </table:table-cell>
          <table:table-cell office:value-type="float" office:value="2017" table:style-name="ce7">
            <text:p>2017</text:p>
          </table:table-cell>
          <table:table-cell office:value-type="float" office:value="1399" table:style-name="ce10">
            <text:p>1,399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Aquatic Dicotyledons of North America: Ecology, Life History, and Systematics</text:p>
          </table:table-cell>
          <table:table-cell office:value-type="string" table:style-name="ce9">
            <text:p>Donald H. Les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82225020</text:p>
          </table:table-cell>
          <table:table-cell office:value-type="float" office:value="2018" table:style-name="ce7">
            <text:p>2018</text:p>
          </table:table-cell>
          <table:table-cell office:value-type="float" office:value="6716" table:style-name="ce10">
            <text:p>6,716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9">
            <text:p>Biodiversity and Climate Change Adaptation in Tropical Islands</text:p>
          </table:table-cell>
          <table:table-cell office:value-type="string" table:style-name="ce9">
            <text:p>Chandrakasan Sivaperuman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130643</text:p>
          </table:table-cell>
          <table:table-cell office:value-type="float" office:value="2018" table:style-name="ce7">
            <text:p>2018</text:p>
          </table:table-cell>
          <table:table-cell office:value-type="float" office:value="4077" table:style-name="ce10">
            <text:p>4,077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9">
            <text:p>Biodiversity and Evolution</text:p>
          </table:table-cell>
          <table:table-cell office:value-type="string" table:style-name="ce9">
            <text:p>Philippe Grandcolas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9781785482779</text:p>
          </table:table-cell>
          <table:table-cell office:value-type="float" office:value="2018" table:style-name="ce7">
            <text:p>2018</text:p>
          </table:table-cell>
          <table:table-cell office:value-type="float" office:value="4077" table:style-name="ce10">
            <text:p>4,077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9">
            <text:p>A Theory of Global Biodiversity</text:p>
          </table:table-cell>
          <table:table-cell office:value-type="string" table:style-name="ce9">
            <text:p>Boris Worm</text:p>
          </table:table-cell>
          <table:table-cell office:value-type="string" table:style-name="ce9">
            <text:p>Princeton University Press</text:p>
          </table:table-cell>
          <table:table-cell office:value-type="string" table:style-name="ce11">
            <text:p>9780691154831</text:p>
          </table:table-cell>
          <table:table-cell office:value-type="float" office:value="2018" table:style-name="ce7">
            <text:p>2018</text:p>
          </table:table-cell>
          <table:table-cell office:value-type="float" office:value="1358" table:style-name="ce10">
            <text:p>1,358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Biodiversity in Time and Space</text:p>
          </table:table-cell>
          <table:table-cell office:value-type="string" table:style-name="ce9">
            <text:p>Roberto Cazzolla Gatti</text:p>
          </table:table-cell>
          <table:table-cell office:value-type="string" table:style-name="ce9">
            <text:p>Nova Science Publishers, Inc.</text:p>
          </table:table-cell>
          <table:table-cell office:value-type="string" table:style-name="ce11">
            <text:p>9781536136623</text:p>
          </table:table-cell>
          <table:table-cell office:value-type="float" office:value="2018" table:style-name="ce7">
            <text:p>2018</text:p>
          </table:table-cell>
          <table:table-cell office:value-type="float" office:value="6252" table:style-name="ce10">
            <text:p>6,252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9">
            <text:p>Biogeography and Biodiversity</text:p>
          </table:table-cell>
          <table:table-cell office:value-type="string" table:style-name="ce9">
            <text:p>Judith Rosales</text:p>
          </table:table-cell>
          <table:table-cell office:value-type="string" table:style-name="ce9">
            <text:p>Society Publishing</text:p>
          </table:table-cell>
          <table:table-cell office:value-type="string" table:style-name="ce11">
            <text:p>9781773612065</text:p>
          </table:table-cell>
          <table:table-cell office:value-type="float" office:value="2019" table:style-name="ce7">
            <text:p>2019</text:p>
          </table:table-cell>
          <table:table-cell office:value-type="float" office:value="4485" table:style-name="ce10">
            <text:p>4,485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9">
            <text:p>Advances in Insect Physiology: Butterfly Wing Patterns and Mimicry</text:p>
          </table:table-cell>
          <table:table-cell office:value-type="string" table:style-name="ce9">
            <text:p>Richard H. ffrench-Constant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137703</text:p>
          </table:table-cell>
          <table:table-cell office:value-type="float" office:value="2018" table:style-name="ce7">
            <text:p>2018</text:p>
          </table:table-cell>
          <table:table-cell office:value-type="float" office:value="4512" table:style-name="ce10">
            <text:p>4,512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9">
            <text:p>Chemical Ecology of Insects: Applications and Associations with Plants and Microbes</text:p>
          </table:table-cell>
          <table:table-cell office:value-type="string" table:style-name="ce9">
            <text:p>Jun Tabata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98769402</text:p>
          </table:table-cell>
          <table:table-cell office:value-type="float" office:value="2018" table:style-name="ce7">
            <text:p>2018</text:p>
          </table:table-cell>
          <table:table-cell office:value-type="float" office:value="3818" table:style-name="ce10">
            <text:p>3,818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9">
            <text:p>Environmental DNA: For Biodiversity Research and Monitoring</text:p>
          </table:table-cell>
          <table:table-cell office:value-type="string" table:style-name="ce9">
            <text:p>Pierre Taberlet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67220</text:p>
          </table:table-cell>
          <table:table-cell office:value-type="float" office:value="2018" table:style-name="ce7">
            <text:p>2018</text:p>
          </table:table-cell>
          <table:table-cell office:value-type="float" office:value="2474" table:style-name="ce10">
            <text:p>2,474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9">
            <text:p>Ferns: Ecology, Importance to Humans and Threats</text:p>
          </table:table-cell>
          <table:table-cell office:value-type="string" table:style-name="ce9">
            <text:p>Lucjan Nowicki</text:p>
          </table:table-cell>
          <table:table-cell office:value-type="string" table:style-name="ce9">
            <text:p>Nova Science Publishers, Inc.</text:p>
          </table:table-cell>
          <table:table-cell office:value-type="string" table:style-name="ce11">
            <text:p>9781536130188</text:p>
          </table:table-cell>
          <table:table-cell office:value-type="float" office:value="2018" table:style-name="ce7">
            <text:p>2018</text:p>
          </table:table-cell>
          <table:table-cell office:value-type="float" office:value="2582" table:style-name="ce10">
            <text:p>2,582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9">
            <text:p>Illustrated Dictionary of Botany</text:p>
          </table:table-cell>
          <table:table-cell table:style-name="ce9"/>
          <table:table-cell office:value-type="string" table:style-name="ce9">
            <text:p>3G E-learning FZ LLC</text:p>
          </table:table-cell>
          <table:table-cell office:value-type="string" table:style-name="ce11">
            <text:p>9781984615923</text:p>
          </table:table-cell>
          <table:table-cell office:value-type="float" office:value="2018" table:style-name="ce7">
            <text:p>2018</text:p>
          </table:table-cell>
          <table:table-cell office:value-type="float" office:value="2582" table:style-name="ce10">
            <text:p>2,582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9">
            <text:p>Illustrated Dictionary of Plants</text:p>
          </table:table-cell>
          <table:table-cell table:style-name="ce9"/>
          <table:table-cell office:value-type="string" table:style-name="ce9">
            <text:p>3G E-learning FZ LLC</text:p>
          </table:table-cell>
          <table:table-cell office:value-type="string" table:style-name="ce11">
            <text:p>9781984600790</text:p>
          </table:table-cell>
          <table:table-cell office:value-type="float" office:value="2018" table:style-name="ce7">
            <text:p>2018</text:p>
          </table:table-cell>
          <table:table-cell office:value-type="float" office:value="1223" table:style-name="ce10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9">
            <text:p>Illustrated Dictionary of Zoology</text:p>
          </table:table-cell>
          <table:table-cell table:style-name="ce9"/>
          <table:table-cell office:value-type="string" table:style-name="ce9">
            <text:p>3G E-learning FZ LLC</text:p>
          </table:table-cell>
          <table:table-cell office:value-type="string" table:style-name="ce11">
            <text:p>9781984600301</text:p>
          </table:table-cell>
          <table:table-cell office:value-type="float" office:value="2018" table:style-name="ce7">
            <text:p>2018</text:p>
          </table:table-cell>
          <table:table-cell office:value-type="float" office:value="1223" table:style-name="ce10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9">
            <text:p>Monitoring Threatened Species and Ecological Communities</text:p>
          </table:table-cell>
          <table:table-cell office:value-type="string" table:style-name="ce9">
            <text:p>Sarah Legge</text:p>
          </table:table-cell>
          <table:table-cell office:value-type="string" table:style-name="ce9">
            <text:p>CSIRO Publishing</text:p>
          </table:table-cell>
          <table:table-cell office:value-type="string" table:style-name="ce11">
            <text:p>9781486307715</text:p>
          </table:table-cell>
          <table:table-cell office:value-type="float" office:value="2018" table:style-name="ce7">
            <text:p>2018</text:p>
          </table:table-cell>
          <table:table-cell office:value-type="float" office:value="1439" table:style-name="ce10">
            <text:p>1,439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9">
            <text:p>Mountains, Climate and Biodiversity</text:p>
          </table:table-cell>
          <table:table-cell office:value-type="string" table:style-name="ce9">
            <text:p>Carina Hoorn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11">
            <text:p>9781119159872</text:p>
          </table:table-cell>
          <table:table-cell office:value-type="float" office:value="2018" table:style-name="ce7">
            <text:p>2018</text:p>
          </table:table-cell>
          <table:table-cell office:value-type="float" office:value="2582" table:style-name="ce10">
            <text:p>2,582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9">
            <text:p>Natural Enemies: An Introduction to Biological Control</text:p>
          </table:table-cell>
          <table:table-cell office:value-type="string" table:style-name="ce9">
            <text:p>Ann E. Hajek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7668249</text:p>
          </table:table-cell>
          <table:table-cell office:value-type="float" office:value="2018" table:style-name="ce7">
            <text:p>2018</text:p>
          </table:table-cell>
          <table:table-cell office:value-type="float" office:value="1359" table:style-name="ce10">
            <text:p>1,359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9">
            <text:p>Plant Ecology: Traditional Approaches to Recent Trends</text:p>
          </table:table-cell>
          <table:table-cell office:value-type="string" table:style-name="ce9">
            <text:p>Ying-Ning Ho</text:p>
          </table:table-cell>
          <table:table-cell office:value-type="string" table:style-name="ce9">
            <text:p>Koros Press Ltd.</text:p>
          </table:table-cell>
          <table:table-cell office:value-type="string" table:style-name="ce11">
            <text:p>9781785696466</text:p>
          </table:table-cell>
          <table:table-cell office:value-type="float" office:value="2018" table:style-name="ce7">
            <text:p>2018</text:p>
          </table:table-cell>
          <table:table-cell office:value-type="float" office:value="5138" table:style-name="ce10">
            <text:p>5,138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9">
            <text:p>Plant Evolutionary Developmental Biology: The Evolvability of the Phenotype</text:p>
          </table:table-cell>
          <table:table-cell office:value-type="string" table:style-name="ce9">
            <text:p>Alessandro Minelli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7034921</text:p>
          </table:table-cell>
          <table:table-cell office:value-type="float" office:value="2018" table:style-name="ce7">
            <text:p>2018</text:p>
          </table:table-cell>
          <table:table-cell office:value-type="float" office:value="2310" table:style-name="ce10">
            <text:p>2,310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9">
            <text:p>Plant Taxonomy</text:p>
          </table:table-cell>
          <table:table-cell table:style-name="ce9"/>
          <table:table-cell office:value-type="string" table:style-name="ce9">
            <text:p>3G E-learning FZ LLC</text:p>
          </table:table-cell>
          <table:table-cell office:value-type="string" table:style-name="ce11">
            <text:p>9781680947465</text:p>
          </table:table-cell>
          <table:table-cell office:value-type="float" office:value="2018" table:style-name="ce7">
            <text:p>2018</text:p>
          </table:table-cell>
          <table:table-cell office:value-type="float" office:value="2311" table:style-name="ce10">
            <text:p>2,311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9">
            <text:p>Seed Molecular Biology</text:p>
          </table:table-cell>
          <table:table-cell office:value-type="string" table:style-name="ce9">
            <text:p>Carlos Tello Lacal</text:p>
          </table:table-cell>
          <table:table-cell office:value-type="string" table:style-name="ce9">
            <text:p>Delve Publishing LLC</text:p>
          </table:table-cell>
          <table:table-cell office:value-type="string" table:style-name="ce11">
            <text:p>9781773610467</text:p>
          </table:table-cell>
          <table:table-cell office:value-type="float" office:value="2018" table:style-name="ce7">
            <text:p>2018</text:p>
          </table:table-cell>
          <table:table-cell office:value-type="float" office:value="4349" table:style-name="ce10">
            <text:p>4,349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9">
            <text:p>The Biology of Plant-Insect Interactions: A Compendium for the Plant Biotechnologist</text:p>
          </table:table-cell>
          <table:table-cell office:value-type="string" table:style-name="ce9">
            <text:p>Chandrakanth Emani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98709736</text:p>
          </table:table-cell>
          <table:table-cell office:value-type="float" office:value="2018" table:style-name="ce7">
            <text:p>2018</text:p>
          </table:table-cell>
          <table:table-cell office:value-type="float" office:value="4277" table:style-name="ce10">
            <text:p>4,277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9">
            <text:p>Urban Biodiversity: From Research to Practice</text:p>
          </table:table-cell>
          <table:table-cell office:value-type="string" table:style-name="ce9">
            <text:p>Alessandro Ossola</text:p>
          </table:table-cell>
          <table:table-cell office:value-type="string" table:style-name="ce9">
            <text:p>Routledge</text:p>
          </table:table-cell>
          <table:table-cell office:value-type="string" table:style-name="ce11">
            <text:p>9781138224384</text:p>
          </table:table-cell>
          <table:table-cell office:value-type="float" office:value="2018" table:style-name="ce7">
            <text:p>2018</text:p>
          </table:table-cell>
          <table:table-cell office:value-type="float" office:value="3888" table:style-name="ce10">
            <text:p>3,888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9">
            <text:p>An Introduction to Molecular Ecology</text:p>
          </table:table-cell>
          <table:table-cell office:value-type="string" table:style-name="ce9">
            <text:p>Graham Rowe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16990</text:p>
          </table:table-cell>
          <table:table-cell office:value-type="float" office:value="2017" table:style-name="ce7">
            <text:p>2017</text:p>
          </table:table-cell>
          <table:table-cell office:value-type="float" office:value="1449" table:style-name="ce10">
            <text:p>1,449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9">
            <text:p>Animal Behavior: Concepts, Methods and Applications</text:p>
          </table:table-cell>
          <table:table-cell office:value-type="string" table:style-name="ce9">
            <text:p>Shawn E. Nordell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0276782</text:p>
          </table:table-cell>
          <table:table-cell office:value-type="float" office:value="2017" table:style-name="ce7">
            <text:p>2017</text:p>
          </table:table-cell>
          <table:table-cell office:value-type="float" office:value="2880" table:style-name="ce10">
            <text:p>2,880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9">
            <text:p>Ant-Plant Interactions: Impacts of Humans on Terrestrial Ecosystems</text:p>
          </table:table-cell>
          <table:table-cell office:value-type="string" table:style-name="ce9">
            <text:p>Paulo S. Oliveira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7159754</text:p>
          </table:table-cell>
          <table:table-cell office:value-type="float" office:value="2017" table:style-name="ce7">
            <text:p>2017</text:p>
          </table:table-cell>
          <table:table-cell office:value-type="float" office:value="2310" table:style-name="ce10">
            <text:p>2,310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9">
            <text:p>Applied Ecology: Monitoring, Managing, and Conserving</text:p>
          </table:table-cell>
          <table:table-cell office:value-type="string" table:style-name="ce9">
            <text:p>Anne E. Goodenough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23288</text:p>
          </table:table-cell>
          <table:table-cell office:value-type="float" office:value="2017" table:style-name="ce7">
            <text:p>2017</text:p>
          </table:table-cell>
          <table:table-cell office:value-type="float" office:value="1414" table:style-name="ce10">
            <text:p>1,414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9">
            <text:p>Biodiversity: An Introduction</text:p>
          </table:table-cell>
          <table:table-cell office:value-type="string" table:style-name="ce9">
            <text:p>Pauline G. T. Cortes</text:p>
          </table:table-cell>
          <table:table-cell office:value-type="string" table:style-name="ce9">
            <text:p>Arcler Press LLC</text:p>
          </table:table-cell>
          <table:table-cell office:value-type="string" table:style-name="ce11">
            <text:p>9781680946161</text:p>
          </table:table-cell>
          <table:table-cell office:value-type="float" office:value="2017" table:style-name="ce7">
            <text:p>2017</text:p>
          </table:table-cell>
          <table:table-cell office:value-type="float" office:value="3942" table:style-name="ce10">
            <text:p>3,942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9">
            <text:p>Carnivorous Plants: Physiology, Ecology, and Evolution</text:p>
          </table:table-cell>
          <table:table-cell office:value-type="string" table:style-name="ce9">
            <text:p>Aaron M. Ellison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79841</text:p>
          </table:table-cell>
          <table:table-cell office:value-type="float" office:value="2018" table:style-name="ce7">
            <text:p>2018</text:p>
          </table:table-cell>
          <table:table-cell office:value-type="float" office:value="3358" table:style-name="ce10">
            <text:p>3,358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9">
            <text:p>Advances in Biotechniques</text:p>
          </table:table-cell>
          <table:table-cell office:value-type="string" table:style-name="ce9">
            <text:p>Preethi Kartan</text:p>
          </table:table-cell>
          <table:table-cell office:value-type="string" table:style-name="ce9">
            <text:p>Delve Publishing LLC</text:p>
          </table:table-cell>
          <table:table-cell office:value-type="string" table:style-name="ce11">
            <text:p>9781773611075</text:p>
          </table:table-cell>
          <table:table-cell office:value-type="float" office:value="2018" table:style-name="ce7">
            <text:p>2018</text:p>
          </table:table-cell>
          <table:table-cell office:value-type="float" office:value="4485" table:style-name="ce10">
            <text:p>4,485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9">
            <text:p>Advances in Molecular Techniques</text:p>
          </table:table-cell>
          <table:table-cell office:value-type="string" table:style-name="ce9">
            <text:p>Rakesh S. Sengar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0815370758</text:p>
          </table:table-cell>
          <table:table-cell office:value-type="float" office:value="2018" table:style-name="ce7">
            <text:p>2018</text:p>
          </table:table-cell>
          <table:table-cell office:value-type="float" office:value="4419" table:style-name="ce10">
            <text:p>4,419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9">
            <text:p>Applied Biochemistry and Bioengineering</text:p>
          </table:table-cell>
          <table:table-cell office:value-type="string" table:style-name="ce9">
            <text:p>Audrey Launa</text:p>
          </table:table-cell>
          <table:table-cell office:value-type="string" table:style-name="ce9">
            <text:p>Intelliz Press LLC</text:p>
          </table:table-cell>
          <table:table-cell office:value-type="string" table:style-name="ce11">
            <text:p>9781682513767</text:p>
          </table:table-cell>
          <table:table-cell office:value-type="float" office:value="2018" table:style-name="ce7">
            <text:p>2018</text:p>
          </table:table-cell>
          <table:table-cell office:value-type="float" office:value="3942" table:style-name="ce10">
            <text:p>3,942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9">
            <text:p>Flavors for Nutraceutical and Functional Foods</text:p>
          </table:table-cell>
          <table:table-cell office:value-type="string" table:style-name="ce9">
            <text:p>M. Selvamuthukumaran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138064171</text:p>
          </table:table-cell>
          <table:table-cell office:value-type="float" office:value="2019" table:style-name="ce7">
            <text:p>2019</text:p>
          </table:table-cell>
          <table:table-cell office:value-type="float" office:value="4949" table:style-name="ce10">
            <text:p>4,949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9">
            <text:p>Applying Graph Theory in Ecological Research</text:p>
          </table:table-cell>
          <table:table-cell office:value-type="string" table:style-name="ce9">
            <text:p>Mark R.T. Dale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7460973</text:p>
          </table:table-cell>
          <table:table-cell office:value-type="float" office:value="2017" table:style-name="ce7">
            <text:p>2017</text:p>
          </table:table-cell>
          <table:table-cell office:value-type="float" office:value="1223" table:style-name="ce10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9">
            <text:p>Ecology and Management of Terrestrial Vertebrate Invasive Species in the United States</text:p>
          </table:table-cell>
          <table:table-cell office:value-type="string" table:style-name="ce9">
            <text:p>William C. Pitt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98704823</text:p>
          </table:table-cell>
          <table:table-cell office:value-type="float" office:value="2018" table:style-name="ce7">
            <text:p>2018</text:p>
          </table:table-cell>
          <table:table-cell office:value-type="float" office:value="2722" table:style-name="ce10">
            <text:p>2,722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9">
            <text:p>Complex Ecology: Foundational Perspectives on Dynamic Approaches to Ecology and Conservation</text:p>
          </table:table-cell>
          <table:table-cell office:value-type="string" table:style-name="ce9">
            <text:p>Charles G. Curtin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8402606</text:p>
          </table:table-cell>
          <table:table-cell office:value-type="float" office:value="2018" table:style-name="ce7">
            <text:p>2018</text:p>
          </table:table-cell>
          <table:table-cell office:value-type="float" office:value="1495" table:style-name="ce10">
            <text:p>1,495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9">
            <text:p>Stochastic Communities: A Mathematical Theory of Biodiversity</text:p>
          </table:table-cell>
          <table:table-cell office:value-type="string" table:style-name="ce9">
            <text:p>A. K. Dewdney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138197022</text:p>
          </table:table-cell>
          <table:table-cell office:value-type="float" office:value="2017" table:style-name="ce7">
            <text:p>2017</text:p>
          </table:table-cell>
          <table:table-cell office:value-type="float" office:value="2722" table:style-name="ce10">
            <text:p>2,722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9">
            <text:p>Evolutionary Ecology of Marine Invertebrate Larvae</text:p>
          </table:table-cell>
          <table:table-cell office:value-type="string" table:style-name="ce9">
            <text:p>Tyler J. Carrier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86962</text:p>
          </table:table-cell>
          <table:table-cell office:value-type="float" office:value="2018" table:style-name="ce7">
            <text:p>2018</text:p>
          </table:table-cell>
          <table:table-cell office:value-type="float" office:value="2828" table:style-name="ce10">
            <text:p>2,828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9">
            <text:p>Deep-Sea Fishes: Biology, Diversity, Ecology and Fisheries</text:p>
          </table:table-cell>
          <table:table-cell office:value-type="string" table:style-name="ce9">
            <text:p>Imants G. Priede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7083820</text:p>
          </table:table-cell>
          <table:table-cell office:value-type="float" office:value="2017" table:style-name="ce7">
            <text:p>2017</text:p>
          </table:table-cell>
          <table:table-cell office:value-type="float" office:value="2446" table:style-name="ce10">
            <text:p>2,446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9">
            <text:p>Ecology of Invertebrate Diseases</text:p>
          </table:table-cell>
          <table:table-cell office:value-type="string" table:style-name="ce9">
            <text:p>Ann E. Hajek</text:p>
          </table:table-cell>
          <table:table-cell office:value-type="string" table:style-name="ce9">
            <text:p>Blackwell Publishing Ltd.</text:p>
          </table:table-cell>
          <table:table-cell office:value-type="string" table:style-name="ce11">
            <text:p>9781119256076</text:p>
          </table:table-cell>
          <table:table-cell office:value-type="float" office:value="2018" table:style-name="ce7">
            <text:p>2018</text:p>
          </table:table-cell>
          <table:table-cell office:value-type="float" office:value="3262" table:style-name="ce10">
            <text:p>3,262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9">
            <text:p>Agricultural Systems: Agroecology and Rural Innovation for Development</text:p>
          </table:table-cell>
          <table:table-cell office:value-type="string" table:style-name="ce9">
            <text:p>Sieglinde Snapp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020708</text:p>
          </table:table-cell>
          <table:table-cell office:value-type="float" office:value="2017" table:style-name="ce7">
            <text:p>2017</text:p>
          </table:table-cell>
          <table:table-cell office:value-type="float" office:value="2037" table:style-name="ce10">
            <text:p>2,037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9">
            <text:p>Chemical Ecology: The Ecological Impacts of Marine Natural Products</text:p>
          </table:table-cell>
          <table:table-cell office:value-type="string" table:style-name="ce9">
            <text:p>Melany P. Puglisi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1482248807</text:p>
          </table:table-cell>
          <table:table-cell office:value-type="float" office:value="2019" table:style-name="ce7">
            <text:p>2019</text:p>
          </table:table-cell>
          <table:table-cell office:value-type="float" office:value="5479" table:style-name="ce10">
            <text:p>5,479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9">
            <text:p>Ecology and Conservation of Forest Birds</text:p>
          </table:table-cell>
          <table:table-cell office:value-type="string" table:style-name="ce9">
            <text:p>Grzegorz Mikusinski</text:p>
            <draw:custom-shape svg:x="0.26042in" svg:y="0in" svg:width="0.08333in" svg:height="13.79948in" draw:z-index="88" draw:id="id87" draw:style-name="a87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89" draw:id="id88" draw:style-name="a8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0.8099in" draw:z-index="90" draw:id="id89" draw:style-name="a89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Cambridge University Press</text:p>
            <draw:custom-shape svg:x="0in" svg:y="0in" svg:width="0.08333in" svg:height="6.14323in" draw:z-index="83" draw:id="id82" draw:style-name="a8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2" draw:id="id81" draw:style-name="a8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5" draw:id="id84" draw:style-name="a8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4" draw:id="id83" draw:style-name="a8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6" draw:id="id85" draw:style-name="a8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14323in" draw:z-index="87" draw:id="id86" draw:style-name="a8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9781107420724</text:p>
            <draw:custom-shape svg:x="0in" svg:y="0in" svg:width="0.08333in" svg:height="14.97917in" draw:z-index="81" draw:id="id80" draw:style-name="a8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6" draw:id="id5" draw:style-name="a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7" draw:id="id6" draw:style-name="a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8" draw:id="id7" draw:style-name="a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9" draw:id="id8" draw:style-name="a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0" draw:id="id9" draw:style-name="a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1" draw:id="id10" draw:style-name="a1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2" draw:id="id11" draw:style-name="a1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3" draw:id="id12" draw:style-name="a1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4" draw:id="id13" draw:style-name="a1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5" draw:id="id14" draw:style-name="a1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6" draw:id="id15" draw:style-name="a1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7" draw:id="id16" draw:style-name="a1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8" draw:id="id17" draw:style-name="a1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9" draw:id="id18" draw:style-name="a1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0" draw:id="id19" draw:style-name="a1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1" draw:id="id20" draw:style-name="a2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2" draw:id="id21" draw:style-name="a2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3" draw:id="id22" draw:style-name="a2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4" draw:id="id23" draw:style-name="a2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5" draw:id="id24" draw:style-name="a24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6" draw:id="id25" draw:style-name="a25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7" draw:id="id26" draw:style-name="a26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8" draw:id="id27" draw:style-name="a2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29" draw:id="id28" draw:style-name="a2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6" draw:id="id65" draw:style-name="a6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7" draw:id="id66" draw:style-name="a6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8" draw:id="id67" draw:style-name="a6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9" draw:id="id68" draw:style-name="a6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70" draw:id="id69" draw:style-name="a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1" draw:id="id70" draw:style-name="a7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2" draw:id="id71" draw:style-name="a7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3" draw:id="id72" draw:style-name="a7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4" draw:id="id73" draw:style-name="a7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5" draw:id="id74" draw:style-name="a7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6" draw:id="id75" draw:style-name="a75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7" draw:id="id76" draw:style-name="a76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30" draw:id="id29" draw:style-name="a2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31" draw:id="id30" draw:style-name="a3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32" draw:id="id31" draw:style-name="a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33" draw:id="id32" draw:style-name="a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34" draw:id="id33" draw:style-name="a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36" draw:id="id35" draw:style-name="a3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37" draw:id="id36" draw:style-name="a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38" draw:id="id37" draw:style-name="a3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39" draw:id="id38" draw:style-name="a3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0" draw:id="id39" draw:style-name="a3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1" draw:id="id40" draw:style-name="a4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2" draw:id="id41" draw:style-name="a4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3" draw:id="id42" draw:style-name="a4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4" draw:id="id43" draw:style-name="a4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5" draw:id="id44" draw:style-name="a4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6" draw:id="id45" draw:style-name="a4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7" draw:id="id46" draw:style-name="a4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8" draw:id="id47" draw:style-name="a4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49" draw:id="id48" draw:style-name="a4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0" draw:id="id49" draw:style-name="a4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1" draw:id="id50" draw:style-name="a5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2" draw:id="id51" draw:style-name="a5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3" draw:id="id52" draw:style-name="a5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4" draw:id="id53" draw:style-name="a5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5" draw:id="id54" draw:style-name="a5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6" draw:id="id55" draw:style-name="a55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7" draw:id="id56" draw:style-name="a56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58" draw:id="id57" draw:style-name="a57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59" draw:id="id58" draw:style-name="a5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0" draw:id="id59" draw:style-name="a5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2" draw:id="id61" draw:style-name="a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3" draw:id="id62" draw:style-name="a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4" draw:id="id63" draw:style-name="a6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6.0625in" draw:z-index="65" draw:id="id64" draw:style-name="a6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35" draw:id="id34" draw:style-name="a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8" draw:id="id77" draw:style-name="a77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3" draw:id="id2" draw:style-name="a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1" draw:id="id0" draw:style-name="a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4" draw:id="id3" draw:style-name="a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79" draw:id="id78" draw:style-name="a78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4.4401in" draw:z-index="2" draw:id="id1" draw:style-name="a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4.97917in" draw:z-index="80" draw:id="id79" draw:style-name="a7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7.41927in" draw:z-index="5" draw:id="id4" draw:style-name="a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8" table:style-name="ce7">
            <text:p>2018</text:p>
            <draw:custom-shape svg:x="0in" svg:y="0in" svg:width="0.08333in" svg:height="13.79948in" draw:z-index="91" draw:id="id90" draw:style-name="a9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92" draw:id="id91" draw:style-name="a9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99" draw:id="id98" draw:style-name="a9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0" draw:id="id99" draw:style-name="a9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1" draw:id="id100" draw:style-name="a100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2" draw:id="id101" draw:style-name="a101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3" draw:id="id102" draw:style-name="a102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4" draw:id="id103" draw:style-name="a103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5" draw:id="id104" draw:style-name="a104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6" draw:id="id105" draw:style-name="a105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7" draw:id="id106" draw:style-name="a106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8" draw:id="id107" draw:style-name="a107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09" draw:id="id108" draw:style-name="a10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0" draw:id="id109" draw:style-name="a10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1" draw:id="id110" draw:style-name="a11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2" draw:id="id111" draw:style-name="a11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3" draw:id="id112" draw:style-name="a11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4" draw:id="id113" draw:style-name="a11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9" draw:id="id168" draw:style-name="a168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70" draw:id="id169" draw:style-name="a16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71" draw:id="id170" draw:style-name="a17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6" draw:id="id115" draw:style-name="a115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7" draw:id="id116" draw:style-name="a116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8" draw:id="id117" draw:style-name="a11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9" draw:id="id118" draw:style-name="a11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20" draw:id="id119" draw:style-name="a11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21" draw:id="id120" draw:style-name="a12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22" draw:id="id121" draw:style-name="a12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23" draw:id="id122" draw:style-name="a12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24" draw:id="id123" draw:style-name="a12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25" draw:id="id124" draw:style-name="a12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26" draw:id="id125" draw:style-name="a12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27" draw:id="id126" draw:style-name="a12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28" draw:id="id127" draw:style-name="a12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29" draw:id="id128" draw:style-name="a12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0" draw:id="id129" draw:style-name="a1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1" draw:id="id130" draw:style-name="a1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2" draw:id="id131" draw:style-name="a13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3" draw:id="id132" draw:style-name="a13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4" draw:id="id133" draw:style-name="a13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5" draw:id="id134" draw:style-name="a13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6" draw:id="id135" draw:style-name="a13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7" draw:id="id136" draw:style-name="a13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8" draw:id="id137" draw:style-name="a13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39" draw:id="id138" draw:style-name="a13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93" draw:id="id92" draw:style-name="a9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94" draw:id="id93" draw:style-name="a9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95" draw:id="id94" draw:style-name="a9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96" draw:id="id95" draw:style-name="a9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97" draw:id="id96" draw:style-name="a9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98" draw:id="id97" draw:style-name="a9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3.79948in" draw:z-index="115" draw:id="id114" draw:style-name="a114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0" draw:id="id139" draw:style-name="a13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1" draw:id="id140" draw:style-name="a140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2" draw:id="id141" draw:style-name="a141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3" draw:id="id142" draw:style-name="a142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4" draw:id="id143" draw:style-name="a143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5" draw:id="id144" draw:style-name="a144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6" draw:id="id145" draw:style-name="a145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7" draw:id="id146" draw:style-name="a146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0.8099in" draw:z-index="148" draw:id="id147" draw:style-name="a147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49" draw:id="id148" draw:style-name="a14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0" draw:id="id149" draw:style-name="a14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1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2" draw:id="id151" draw:style-name="a1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3" draw:id="id152" draw:style-name="a1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4" draw:id="id153" draw:style-name="a15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5" draw:id="id154" draw:style-name="a1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6" draw:id="id155" draw:style-name="a1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7" draw:id="id156" draw:style-name="a15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8" draw:id="id157" draw:style-name="a15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59" draw:id="id158" draw:style-name="a15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6.26823in" draw:z-index="160" draw:id="id159" draw:style-name="a15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1" draw:id="id160" draw:style-name="a16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2" draw:id="id161" draw:style-name="a16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3" draw:id="id162" draw:style-name="a1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4" draw:id="id163" draw:style-name="a1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5" draw:id="id164" draw:style-name="a1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6" draw:id="id165" draw:style-name="a165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7" draw:id="id166" draw:style-name="a166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5.82031in" draw:z-index="168" draw:id="id167" draw:style-name="a167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59" table:style-name="ce10">
            <text:p>1,359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9">
            <text:p>Biodiversity and Conservation in Forests</text:p>
          </table:table-cell>
          <table:table-cell office:value-type="string" table:style-name="ce9">
            <text:p>Diana F. Tomback</text:p>
          </table:table-cell>
          <table:table-cell office:value-type="string" table:style-name="ce9">
            <text:p>MDPI</text:p>
          </table:table-cell>
          <table:table-cell office:value-type="string" table:style-name="ce11">
            <text:p>9783038975748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1503" table:style-name="ce10">
            <text:p>1,503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9">
            <text:p>Spatial Data Analysis in Ecology and Agriculture Using R, Second Edition</text:p>
          </table:table-cell>
          <table:table-cell office:value-type="string" table:style-name="ce9">
            <text:p>Richard E. Plant</text:p>
          </table:table-cell>
          <table:table-cell office:value-type="string" table:style-name="ce9">
            <text:p>CRC Press Llc</text:p>
          </table:table-cell>
          <table:table-cell office:value-type="string" table:style-name="ce11">
            <text:p>9780815392750</text:p>
          </table:table-cell>
          <table:table-cell office:value-type="string" table:style-name="ce11">
            <text:p>2019</text:p>
          </table:table-cell>
          <table:table-cell office:value-type="float" office:value="3216" table:style-name="ce10">
            <text:p>3,216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9">
            <text:p>Freshwater Ecology and Conservation: Approaches and Techniques</text:p>
          </table:table-cell>
          <table:table-cell office:value-type="string" table:style-name="ce9">
            <text:p>Jocelyne M.R. Hughes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66421</text:p>
          </table:table-cell>
          <table:table-cell office:value-type="string" table:style-name="ce11">
            <text:p>2019</text:p>
          </table:table-cell>
          <table:table-cell office:value-type="float" office:value="1328" table:style-name="ce10">
            <text:p>1,328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9">
            <text:p>Essential Readings in Wildlife Management and Conservation</text:p>
          </table:table-cell>
          <table:table-cell office:value-type="string" table:style-name="ce9">
            <text:p>Paul R. Krausman</text:p>
          </table:table-cell>
          <table:table-cell office:value-type="string" table:style-name="ce9">
            <text:p>Johns Hopkins University Press</text:p>
          </table:table-cell>
          <table:table-cell office:value-type="string" table:style-name="ce11">
            <text:p>9781421427089</text:p>
          </table:table-cell>
          <table:table-cell office:value-type="string" table:style-name="ce11">
            <text:p>2018</text:p>
          </table:table-cell>
          <table:table-cell office:value-type="float" office:value="1369" table:style-name="ce10">
            <text:p>1,369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9">
            <text:p>The Biology of Urban Environments<text:s/></text:p>
          </table:table-cell>
          <table:table-cell office:value-type="string" table:style-name="ce9">
            <text:p>Philip James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827245</text:p>
          </table:table-cell>
          <table:table-cell office:value-type="string" table:style-name="ce11">
            <text:p>2018</text:p>
          </table:table-cell>
          <table:table-cell office:value-type="float" office:value="1223" table:style-name="ce10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9">
            <text:p>Species Conservation: Lessons from Islands</text:p>
          </table:table-cell>
          <table:table-cell office:value-type="string" table:style-name="ce9">
            <text:p>Jamieson A. Copsey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0521728195</text:p>
          </table:table-cell>
          <table:table-cell office:value-type="string" table:style-name="ce11">
            <text:p>2018</text:p>
          </table:table-cell>
          <table:table-cell office:value-type="float" office:value="1153" table:style-name="ce10">
            <text:p>1,153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9">
            <text:p>Satellite Remote Sensing for Conservation Action: Case Studies from Aquatic and Terrestrial Ecosystems</text:p>
          </table:table-cell>
          <table:table-cell office:value-type="string" table:style-name="ce9">
            <text:p>Allison K. Leidner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11">
            <text:p>9781108456708</text:p>
          </table:table-cell>
          <table:table-cell office:value-type="string" table:style-name="ce11">
            <text:p>2018</text:p>
          </table:table-cell>
          <table:table-cell office:value-type="float" office:value="1223" table:style-name="ce10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9">
            <text:p>Statistical Methods for Field and Laboratory Studies in Behavioral Ecology</text:p>
          </table:table-cell>
          <table:table-cell office:value-type="string" table:style-name="ce9">
            <text:p>Scott Pardo<text:s/></text:p>
          </table:table-cell>
          <table:table-cell office:value-type="string" table:style-name="ce9">
            <text:p>CRC Press</text:p>
          </table:table-cell>
          <table:table-cell office:value-type="string" table:style-name="ce11">
            <text:p>9781138743366</text:p>
          </table:table-cell>
          <table:table-cell office:value-type="string" table:style-name="ce11">
            <text:p>2018</text:p>
          </table:table-cell>
          <table:table-cell office:value-type="float" office:value="2796" table:style-name="ce10">
            <text:p>2,796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9">
            <text:p>Introduction to Bioinformatics, Fifth Edition</text:p>
          </table:table-cell>
          <table:table-cell office:value-type="string" table:style-name="ce9">
            <text:p>Arthur M. Lesk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8794141</text:p>
          </table:table-cell>
          <table:table-cell office:value-type="string" table:style-name="ce11">
            <text:p>2019</text:p>
          </table:table-cell>
          <table:table-cell office:value-type="float" office:value="1258" table:style-name="ce10">
            <text:p>1,258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9">
            <text:p>The Extracellular Matrix: Methods and Protocols</text:p>
          </table:table-cell>
          <table:table-cell office:value-type="string" table:style-name="ce9">
            <text:p>Davide Vigetti</text:p>
          </table:table-cell>
          <table:table-cell office:value-type="string" table:style-name="ce9">
            <text:p>Humana Press</text:p>
          </table:table-cell>
          <table:table-cell office:value-type="string" table:style-name="ce11">
            <text:p>9781493991327</text:p>
          </table:table-cell>
          <table:table-cell office:value-type="string" table:style-name="ce11">
            <text:p>2019</text:p>
          </table:table-cell>
          <table:table-cell office:value-type="float" office:value="4980" table:style-name="ce10">
            <text:p>4,980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9">
            <text:p>Nucleic Acid Nanotheranostics : Biomedical Applications</text:p>
          </table:table-cell>
          <table:table-cell office:value-type="string" table:style-name="ce9">
            <text:p>Marco Filice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9780128144701</text:p>
          </table:table-cell>
          <table:table-cell office:value-type="string" table:style-name="ce11">
            <text:p>2019</text:p>
          </table:table-cell>
          <table:table-cell office:value-type="float" office:value="5483" table:style-name="ce10">
            <text:p>5,483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9">
            <text:p>Nanoarchitectonics in Biomedicine</text:p>
          </table:table-cell>
          <table:table-cell office:value-type="string" table:style-name="ce9">
            <text:p>Alexandru Mihai Grumezescu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9780128162002</text:p>
          </table:table-cell>
          <table:table-cell office:value-type="string" table:style-name="ce11">
            <text:p>2019</text:p>
          </table:table-cell>
          <table:table-cell office:value-type="float" office:value="6580" table:style-name="ce10">
            <text:p>6,580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9">
            <text:p>Oral Health and Herbal Medicine</text:p>
          </table:table-cell>
          <table:table-cell office:value-type="string" table:style-name="ce9">
            <text:p>Khalid Rehman Hakeem</text:p>
          </table:table-cell>
          <table:table-cell office:value-type="string" table:style-name="ce9">
            <text:p>Springer</text:p>
          </table:table-cell>
          <table:table-cell office:value-type="string" table:style-name="ce11">
            <text:p>9783030043353</text:p>
          </table:table-cell>
          <table:table-cell office:value-type="string" table:style-name="ce11">
            <text:p>2019</text:p>
          </table:table-cell>
          <table:table-cell office:value-type="float" office:value="1712" table:style-name="ce10">
            <text:p>1,712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9">
            <text:p>Polysaccharide-based Nano-Biocarrier in Drug Delivery</text:p>
          </table:table-cell>
          <table:table-cell office:value-type="string" table:style-name="ce9">
            <text:p>Tapan Kumar Giri</text:p>
          </table:table-cell>
          <table:table-cell office:value-type="string" table:style-name="ce9">
            <text:p>CRC Press</text:p>
          </table:table-cell>
          <table:table-cell office:value-type="string" table:style-name="ce11">
            <text:p>9781138481114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5418" table:style-name="ce10">
            <text:p>5,418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9">
            <text:p>Dendrimers for Drug Delivery</text:p>
          </table:table-cell>
          <table:table-cell office:value-type="string" table:style-name="ce9">
            <text:p>Anil K. Sharma</text:p>
          </table:table-cell>
          <table:table-cell office:value-type="string" table:style-name="ce9">
            <text:p>Apple Academic Press</text:p>
          </table:table-cell>
          <table:table-cell office:value-type="string" table:style-name="ce11">
            <text:p>9781771886628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4579" table:style-name="ce10">
            <text:p>4,579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9">
            <text:p>Nanoconjugate Nanocarriers for Drug Delivery</text:p>
          </table:table-cell>
          <table:table-cell office:value-type="string" table:style-name="ce9">
            <text:p>Raj K. Keservani</text:p>
          </table:table-cell>
          <table:table-cell office:value-type="string" table:style-name="ce9">
            <text:p>Apple Academic Press</text:p>
          </table:table-cell>
          <table:table-cell office:value-type="string" table:style-name="ce11">
            <text:p>9781771886772</text:p>
          </table:table-cell>
          <table:table-cell office:value-type="string" table:style-name="ce11">
            <text:p>2019</text:p>
          </table:table-cell>
          <table:table-cell office:value-type="float" office:value="4579" table:style-name="ce10">
            <text:p>4,579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9">
            <text:p>Water- Insoluble Drug Formulation, Third Edition</text:p>
          </table:table-cell>
          <table:table-cell office:value-type="string" table:style-name="ce9">
            <text:p>Ron Liu</text:p>
          </table:table-cell>
          <table:table-cell office:value-type="string" table:style-name="ce9">
            <text:p>CRC Press</text:p>
          </table:table-cell>
          <table:table-cell office:value-type="string" table:style-name="ce11">
            <text:p>9781498729413</text:p>
          </table:table-cell>
          <table:table-cell office:value-type="string" table:style-name="ce11">
            <text:p>2018</text:p>
          </table:table-cell>
          <table:table-cell office:value-type="float" office:value="7340" table:style-name="ce10">
            <text:p>7,340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9">
            <text:p>Soil Fauna Assemblages: Global to Local Scales</text:p>
          </table:table-cell>
          <table:table-cell office:value-type="string" table:style-name="ce9">
            <text:p>Uffe N. Nielsen<text:s/></text:p>
          </table:table-cell>
          <table:table-cell office:value-type="string" table:style-name="ce9">
            <text:p>Cambridge University Press<text:s/></text:p>
          </table:table-cell>
          <table:table-cell office:value-type="string" table:style-name="ce11">
            <text:p>9781316642108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223" table:style-name="ce10">
            <text:p>1,223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9">
            <text:p>Parasites of Marine Fish and Cephalopods: A Practical Guide</text:p>
          </table:table-cell>
          <table:table-cell office:value-type="string" table:style-name="ce9">
            <text:p>Sven Klimpel<text:s/></text:p>
          </table:table-cell>
          <table:table-cell office:value-type="string" table:style-name="ce9">
            <text:p>Springer</text:p>
          </table:table-cell>
          <table:table-cell office:value-type="string" table:style-name="ce11">
            <text:p>9783030162184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2178" table:style-name="ce10">
            <text:p>2,178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9">
            <text:p>Handbook of Bird Biology, Third Edition</text:p>
          </table:table-cell>
          <table:table-cell office:value-type="string" table:style-name="ce9">
            <text:p>Irby J. Lovette, John W. Fitzpatrick<text:s/>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9781118291054</text:p>
          </table:table-cell>
          <table:table-cell office:value-type="float" office:value="2016" table:style-name="ce11">
            <text:p>2016<text:s/></text:p>
          </table:table-cell>
          <table:table-cell office:value-type="float" office:value="3701" table:style-name="ce10">
            <text:p>3,701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9">
            <text:p>Occupancy Estimation and Modeling : Inferring Patterns and Dynamics of Species Occurrence, Second Edition</text:p>
          </table:table-cell>
          <table:table-cell office:value-type="string" table:style-name="ce9">
            <text:p>Darryl l. MacKenzie</text:p>
          </table:table-cell>
          <table:table-cell office:value-type="string" table:style-name="ce9">
            <text:p>Academic Press</text:p>
          </table:table-cell>
          <table:table-cell office:value-type="string" table:style-name="ce11">
            <text:p>9780128146910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2740" table:style-name="ce10">
            <text:p>2,740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9">
            <text:p>Ornithology: Foundation, Analysis, and Application</text:p>
          </table:table-cell>
          <table:table-cell office:value-type="string" table:style-name="ce9">
            <text:p>Michael L. Morrison</text:p>
          </table:table-cell>
          <table:table-cell office:value-type="string" table:style-name="ce9">
            <text:p>Johns Hopkins University Press</text:p>
          </table:table-cell>
          <table:table-cell office:value-type="string" table:style-name="ce11">
            <text:p>9781421424712</text:p>
          </table:table-cell>
          <table:table-cell office:value-type="float" office:value="2018" table:style-name="ce11">
            <text:p>2018<text:s/></text:p>
          </table:table-cell>
          <table:table-cell office:value-type="float" office:value="3016" table:style-name="ce10">
            <text:p>3,016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9">
            <text:p>Ornithology, Fourth Edition</text:p>
          </table:table-cell>
          <table:table-cell office:value-type="string" table:style-name="ce9">
            <text:p>Frank B. Gill</text:p>
          </table:table-cell>
          <table:table-cell office:value-type="string" table:style-name="ce9">
            <text:p>W.H. Freeman</text:p>
          </table:table-cell>
          <table:table-cell office:value-type="string" table:style-name="ce11">
            <text:p>9781464184369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5456" table:style-name="ce10">
            <text:p>5,456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9">
            <text:p>Drug Selectivity: An Evolving Concept in Medicinal Chemistry</text:p>
          </table:table-cell>
          <table:table-cell office:value-type="string" table:style-name="ce9">
            <text:p>Norbert Handler<text:s/></text:p>
          </table:table-cell>
          <table:table-cell office:value-type="string" table:style-name="ce9">
            <text:p>Wiley-VCH</text:p>
          </table:table-cell>
          <table:table-cell office:value-type="string" table:style-name="ce11">
            <text:p>9783527335381</text:p>
          </table:table-cell>
          <table:table-cell office:value-type="string" table:style-name="ce11">
            <text:p>2018</text:p>
          </table:table-cell>
          <table:table-cell office:value-type="float" office:value="6306" table:style-name="ce10">
            <text:p>6,306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9">
            <text:p>Biomarkers for Alzheimer's Disease Drug Development</text:p>
          </table:table-cell>
          <table:table-cell office:value-type="string" table:style-name="ce9">
            <text:p>Perneczky</text:p>
          </table:table-cell>
          <table:table-cell office:value-type="string" table:style-name="ce9">
            <text:p>Humana Press</text:p>
          </table:table-cell>
          <table:table-cell office:value-type="string" table:style-name="ce11">
            <text:p>9781493977031</text:p>
          </table:table-cell>
          <table:table-cell office:value-type="string" table:style-name="ce11">
            <text:p>2018</text:p>
          </table:table-cell>
          <table:table-cell office:value-type="float" office:value="3424" table:style-name="ce10">
            <text:p>3,424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9">
            <text:p>Targeted Drug Delivery: Methods and Protocols</text:p>
          </table:table-cell>
          <table:table-cell office:value-type="string" table:style-name="ce9">
            <text:p>Rachael W. Sirianni</text:p>
          </table:table-cell>
          <table:table-cell office:value-type="string" table:style-name="ce9">
            <text:p>Humana Press</text:p>
          </table:table-cell>
          <table:table-cell office:value-type="string" table:style-name="ce11">
            <text:p>9781493986590</text:p>
          </table:table-cell>
          <table:table-cell office:value-type="string" table:style-name="ce11">
            <text:p>2018</text:p>
          </table:table-cell>
          <table:table-cell office:value-type="float" office:value="5291" table:style-name="ce10">
            <text:p>5,291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9">
            <text:p>Searching for a Mechanism : A History of Cell Bioenergetics</text:p>
          </table:table-cell>
          <table:table-cell office:value-type="string" table:style-name="ce9">
            <text:p>John N. Prebble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9780190866143</text:p>
          </table:table-cell>
          <table:table-cell office:value-type="string" table:style-name="ce11">
            <text:p>2019</text:p>
          </table:table-cell>
          <table:table-cell office:value-type="float" office:value="2330" table:style-name="ce10">
            <text:p>2,330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9">
            <text:p>Reimagining Innovation in Humanitarian Medicine: Engineering Care to Improve Health and Welfare</text:p>
          </table:table-cell>
          <table:table-cell office:value-type="string" table:style-name="ce9">
            <text:p>Krish W. Ramadurai</text:p>
          </table:table-cell>
          <table:table-cell office:value-type="string" table:style-name="ce9">
            <text:p>Springer</text:p>
          </table:table-cell>
          <table:table-cell office:value-type="string" table:style-name="ce11">
            <text:p>9783030032845</text:p>
          </table:table-cell>
          <table:table-cell office:value-type="string" table:style-name="ce11">
            <text:p>2019</text:p>
          </table:table-cell>
          <table:table-cell office:value-type="float" office:value="1712" table:style-name="ce10">
            <text:p>1,712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9">
            <text:p>Nanomaterials for Drug Delivery and Therapy</text:p>
          </table:table-cell>
          <table:table-cell office:value-type="string" table:style-name="ce9">
            <text:p>Alexandru Mihai Grumezescu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9780128165058</text:p>
          </table:table-cell>
          <table:table-cell office:value-type="string" table:style-name="ce11">
            <text:p>2019</text:p>
          </table:table-cell>
          <table:table-cell office:value-type="float" office:value="6580" table:style-name="ce10">
            <text:p>6,580<text:s/>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9">
            <text:p>Plant Cell Differentiation and Organogenesis</text:p>
          </table:table-cell>
          <table:table-cell office:value-type="string" table:style-name="ce9">
            <text:p>Xu Zhihong</text:p>
          </table:table-cell>
          <table:table-cell office:value-type="string" table:style-name="ce9">
            <text:p>Alpha Science</text:p>
          </table:table-cell>
          <table:table-cell office:value-type="string" table:style-name="ce11">
            <text:p>9781783324101</text:p>
          </table:table-cell>
          <table:table-cell office:value-type="string" table:style-name="ce11">
            <text:p>2019</text:p>
          </table:table-cell>
          <table:table-cell office:value-type="float" office:value="3144" table:style-name="ce10">
            <text:p>3,144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9">
            <text:p>Calcium Signalling: Methods and Protocols</text:p>
          </table:table-cell>
          <table:table-cell office:value-type="string" table:style-name="ce9">
            <text:p>Anna Raffaello</text:p>
          </table:table-cell>
          <table:table-cell office:value-type="string" table:style-name="ce9">
            <text:p>Humana Press</text:p>
          </table:table-cell>
          <table:table-cell office:value-type="string" table:style-name="ce11">
            <text:p>9781493990177</text:p>
          </table:table-cell>
          <table:table-cell office:value-type="string" table:style-name="ce11">
            <text:p>2019</text:p>
          </table:table-cell>
          <table:table-cell office:value-type="float" office:value="1556" table:style-name="ce10">
            <text:p>1,556<text:s/>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9">
            <text:p>Aerobic Utilization of Hydrocarbons, Oils, and Lipids</text:p>
          </table:table-cell>
          <table:table-cell office:value-type="string" table:style-name="ce9">
            <text:p>Fernando Rojo</text:p>
          </table:table-cell>
          <table:table-cell office:value-type="string" table:style-name="ce9">
            <text:p>Springer</text:p>
          </table:table-cell>
          <table:table-cell office:value-type="string" table:style-name="ce11">
            <text:p>9783319504179</text:p>
          </table:table-cell>
          <table:table-cell office:value-type="string" table:style-name="ce11">
            <text:p>2019</text:p>
          </table:table-cell>
          <table:table-cell office:value-type="float" office:value="7159" table:style-name="ce10">
            <text:p>7,159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9">
            <text:p>Essentials of Human Physiology and Pathophysiology for Pharmacy and Allied Health</text:p>
          </table:table-cell>
          <table:table-cell office:value-type="string" table:style-name="ce9">
            <text:p>Laurie K. McCorry</text:p>
          </table:table-cell>
          <table:table-cell office:value-type="string" table:style-name="ce9">
            <text:p>Routledge</text:p>
          </table:table-cell>
          <table:table-cell office:value-type="string" table:style-name="ce11">
            <text:p>9780367000486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1363" table:style-name="ce10">
            <text:p>1,363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9">
            <text:p>Regulatory Toxicology, Third Edition</text:p>
          </table:table-cell>
          <table:table-cell office:value-type="string" table:style-name="ce9">
            <text:p>Shayne C. Gad</text:p>
          </table:table-cell>
          <table:table-cell office:value-type="string" table:style-name="ce9">
            <text:p>CRC Press</text:p>
          </table:table-cell>
          <table:table-cell office:value-type="string" table:style-name="ce11">
            <text:p>9781498780827</text:p>
          </table:table-cell>
          <table:table-cell office:value-type="string" table:style-name="ce11">
            <text:p>2019</text:p>
          </table:table-cell>
          <table:table-cell office:value-type="float" office:value="5418" table:style-name="ce10">
            <text:p>5,418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9">
            <text:p>Immunization Handbook for Pharmacists</text:p>
          </table:table-cell>
          <table:table-cell office:value-type="string" table:style-name="ce9">
            <text:p>Lauren B. Angelo</text:p>
          </table:table-cell>
          <table:table-cell office:value-type="string" table:style-name="ce9">
            <text:p>American Pharmacists Association</text:p>
          </table:table-cell>
          <table:table-cell office:value-type="string" table:style-name="ce11">
            <text:p>9781582123035</text:p>
          </table:table-cell>
          <table:table-cell office:value-type="string" table:style-name="ce11">
            <text:p>2018</text:p>
          </table:table-cell>
          <table:table-cell office:value-type="float" office:value="1151" table:style-name="ce10">
            <text:p>1,151<text:s/>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9">
            <text:p>Antioxidants and the Skin, Second Edition</text:p>
          </table:table-cell>
          <table:table-cell office:value-type="string" table:style-name="ce9">
            <text:p>Roger L. McMullen</text:p>
          </table:table-cell>
          <table:table-cell office:value-type="string" table:style-name="ce9">
            <text:p>CRC Press</text:p>
          </table:table-cell>
          <table:table-cell office:value-type="string" table:style-name="ce11">
            <text:p>9781138633568</text:p>
          </table:table-cell>
          <table:table-cell office:value-type="float" office:value="2019" table:style-name="ce11">
            <text:p>2019<text:s/></text:p>
          </table:table-cell>
          <table:table-cell office:value-type="float" office:value="3845" table:style-name="ce10">
            <text:p>3,845<text:s/>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9">
            <text:p>Pharmacognostical Assessment of Novel Potential Medicinal Plants</text:p>
          </table:table-cell>
          <table:table-cell office:value-type="string" table:style-name="ce9">
            <text:p>I.K. International Publishing House Pvt. Ltd.</text:p>
          </table:table-cell>
          <table:table-cell office:value-type="string" table:style-name="ce9">
            <text:p>S.N. Yoganarasimhan ; V. Madhavan ; M.R. Gurudeva ; R. Deveswaran</text:p>
          </table:table-cell>
          <table:table-cell office:value-type="string" table:style-name="ce11">
            <text:p>9789385909474</text:p>
          </table:table-cell>
          <table:table-cell office:value-type="string" table:style-name="ce11">
            <text:p>2018</text:p>
          </table:table-cell>
          <table:table-cell office:value-type="float" office:value="8225" table:style-name="ce10">
            <text:p>8,225<text:s/>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Normal_32_2_32_2" style:display-name="Normal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20-04-13T06:32:20Z</dc:date>
  </office:meta>
</office:document-meta>
</file>