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dashed #000000"/>
    </style:style>
    <style:style style:name="ce6" style:family="table-cell" style:parent-style-name="Default" style:data-style-name="N0">
      <style:table-cell-properties fo:border="thin dashe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9">
      <style:table-cell-properties fo:border="thin dashed #000000" style:vertical-align="middle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dashe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map style:condition="of:is-true-formula(AND(COUNTIF([.$E$146:.$E$178]; [.E146])&gt;1;NOT(ISBLANK([.E146]))))" style:apply-style-name="cf1" style:base-cell-address="工作表1.E146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map style:condition="of:is-true-formula(AND(COUNTIF([.$E$146:.$E$178]; [.E146])&gt;1;NOT(ISBLANK([.E146]))))" style:apply-style-name="cf1" style:base-cell-address="工作表1.E146"/>
    </style:style>
    <style:style style:name="ce18" style:family="table-cell" style:parent-style-name="Default" style:data-style-name="N49">
      <style:table-cell-properties fo:border="thin dashed #000000" style:vertical-align="middle" style:repeat-content="false"/>
      <style:paragraph-properties fo:text-align="center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3" style:base-cell-address="工作表1.E3"/>
      <style:map style:condition="of:is-true-formula(AND(COUNTIF([.$E$3:.$E$108]; [.E3])&gt;1;NOT(ISBLANK([.E3]))))" style:apply-style-name="cf4" style:base-cell-address="工作表1.E3"/>
    </style:style>
    <style:style style:name="ce19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3" style:base-cell-address="工作表1.E3"/>
      <style:map style:condition="of:is-true-formula(AND(COUNTIF([.$E$3:.$E$108]; [.E3])&gt;1;NOT(ISBLANK([.E3]))))" style:apply-style-name="cf4" style:base-cell-address="工作表1.E3"/>
    </style:style>
    <style:style style:name="ce20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2" style:base-cell-address="工作表1.E3"/>
      <style:map style:condition="of:is-true-formula(AND(COUNTIF([.$E$3:.$E$108]; [.E3])&gt;1;NOT(ISBLANK([.E3]))))" style:apply-style-name="cf3" style:base-cell-address="工作表1.E3"/>
      <style:map style:condition="of:is-true-formula(AND(COUNTIF([.$E$3:.$E$108]; [.E3])&gt;1;NOT(ISBLANK([.E3]))))" style:apply-style-name="cf4" style:base-cell-address="工作表1.E3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non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non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none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non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non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non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non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  <draw:custom-shape svg:x="0.26042in" svg:y="0in" svg:width="0.08333in" svg:height="13.79948in" draw:z-index="201" draw:id="id200" draw:style-name="a40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205" draw:id="id204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204" draw:id="id203" draw:style-name="a40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3.79948in" draw:z-index="203" draw:id="id202" draw:style-name="a40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3.79948in" draw:z-index="202" draw:id="id201" draw:style-name="a40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5.82031in" draw:z-index="206" draw:id="id205" draw:style-name="a4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出版者</text:p>
            <draw:custom-shape svg:x="0in" svg:y="0in" svg:width="0.08333in" svg:height="6.14323in" draw:z-index="195" draw:id="id194" draw:style-name="a40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6" draw:id="id195" draw:style-name="a40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7" draw:id="id196" draw:style-name="a40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8" draw:id="id197" draw:style-name="a40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9" draw:id="id198" draw:style-name="a40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200" draw:id="id199" draw:style-name="a40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0" draw:id="id189" draw:style-name="a39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1" draw:id="id190" draw:style-name="a39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2" draw:id="id191" draw:style-name="a39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4" draw:id="id193" draw:style-name="a39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193" draw:id="id192" draw:style-name="a39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ISBN</text:p>
            <draw:custom-shape svg:x="0in" svg:y="0in" svg:width="0.08333in" svg:height="48.44531in" draw:z-index="106" draw:id="id105" draw:style-name="a31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07" draw:id="id106" draw:style-name="a31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04" draw:id="id103" draw:style-name="a30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09" draw:id="id108" draw:style-name="a31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08" draw:id="id107" draw:style-name="a31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05" draw:id="id104" draw:style-name="a31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出版年</text:p>
            <draw:custom-shape svg:x="0in" svg:y="0in" svg:width="0.08333in" svg:height="39.01823in" draw:z-index="150" draw:id="id149" draw:style-name="a35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1" draw:id="id150" draw:style-name="a35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2" draw:id="id151" draw:style-name="a35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3" draw:id="id152" draw:style-name="a35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4" draw:id="id153" draw:style-name="a35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5" draw:id="id154" draw:style-name="a36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3" draw:id="id112" draw:style-name="a31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4" draw:id="id113" draw:style-name="a31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0" draw:id="id109" draw:style-name="a315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1" draw:id="id110" draw:style-name="a31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2" draw:id="id111" draw:style-name="a31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6" draw:id="id125" draw:style-name="a33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7" draw:id="id126" draw:style-name="a33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8" draw:id="id127" draw:style-name="a33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9" draw:id="id128" draw:style-name="a33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0" draw:id="id129" draw:style-name="a33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1" draw:id="id130" draw:style-name="a33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2" draw:id="id131" draw:style-name="a337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3" draw:id="id132" draw:style-name="a33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4" draw:id="id133" draw:style-name="a33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5" draw:id="id134" draw:style-name="a34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6" draw:id="id135" draw:style-name="a34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7" draw:id="id136" draw:style-name="a34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8" draw:id="id137" draw:style-name="a34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9" draw:id="id138" draw:style-name="a3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40" draw:id="id139" draw:style-name="a3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41" draw:id="id140" draw:style-name="a3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42" draw:id="id141" draw:style-name="a3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3" draw:id="id142" draw:style-name="a34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4" draw:id="id143" draw:style-name="a34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5" draw:id="id144" draw:style-name="a35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6" draw:id="id145" draw:style-name="a35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7" draw:id="id146" draw:style-name="a3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8" draw:id="id147" draw:style-name="a3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49" draw:id="id148" draw:style-name="a35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6" draw:id="id155" draw:style-name="a36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7" draw:id="id156" draw:style-name="a36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8" draw:id="id157" draw:style-name="a36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59" draw:id="id158" draw:style-name="a36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60" draw:id="id159" draw:style-name="a36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61" draw:id="id160" draw:style-name="a36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67" draw:id="id166" draw:style-name="a37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68" draw:id="id167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69" draw:id="id168" draw:style-name="a37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0" draw:id="id169" draw:style-name="a3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1" draw:id="id170" draw:style-name="a3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2" draw:id="id171" draw:style-name="a37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3" draw:id="id172" draw:style-name="a3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4" draw:id="id173" draw:style-name="a37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5" draw:id="id174" draw:style-name="a38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6" draw:id="id175" draw:style-name="a38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77" draw:id="id176" draw:style-name="a38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78" draw:id="id177" draw:style-name="a38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79" draw:id="id178" draw:style-name="a38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0" draw:id="id179" draw:style-name="a38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1" draw:id="id180" draw:style-name="a38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2" draw:id="id181" draw:style-name="a38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3" draw:id="id182" draw:style-name="a38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4" draw:id="id183" draw:style-name="a38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5" draw:id="id114" draw:style-name="a32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6" draw:id="id115" draw:style-name="a32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7" draw:id="id116" draw:style-name="a32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8" draw:id="id117" draw:style-name="a32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9" draw:id="id118" draw:style-name="a32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5" draw:id="id184" draw:style-name="a39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6" draw:id="id185" draw:style-name="a39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7" draw:id="id186" draw:style-name="a39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8" draw:id="id187" draw:style-name="a39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189" draw:id="id188" draw:style-name="a39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0" draw:id="id119" draw:style-name="a32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62" draw:id="id161" draw:style-name="a36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63" draw:id="id162" draw:style-name="a36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64" draw:id="id163" draw:style-name="a36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165" draw:id="id164" draw:style-name="a37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166" draw:id="id165" draw:style-name="a37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1" draw:id="id120" draw:style-name="a32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2" draw:id="id121" draw:style-name="a32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3" draw:id="id122" draw:style-name="a32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4" draw:id="id123" draw:style-name="a32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5" draw:id="id124" draw:style-name="a33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The Routledge Handbook of Philosophy and Science of Addiction</text:p>
          </table:table-cell>
          <table:table-cell office:value-type="string" table:style-name="ce5">
            <text:p>Hanna Pickard and Serge H. Ahmed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909281</text:p>
          </table:table-cell>
          <table:table-cell office:value-type="float" office:value="2019" table:style-name="ce8">
            <text:p>2019<text:s/></text:p>
          </table:table-cell>
          <table:table-cell office:value-type="float" office:value="6145" table:style-name="ce9">
            <text:p>6,145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Rational Emotive Behaviour Therapy Integrated</text:p>
          </table:table-cell>
          <table:table-cell office:value-type="string" table:style-name="ce5">
            <text:p>Anjali Joshi ; K. M. Phadke</text:p>
          </table:table-cell>
          <table:table-cell office:value-type="string" table:style-name="ce5">
            <text:p>SAGE Publications India Pvt Ltd</text:p>
          </table:table-cell>
          <table:table-cell office:value-type="string" table:style-name="ce18">
            <text:p>9789352805129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545" table:style-name="ce9">
            <text:p>1,545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t the Interface of Transactional Analysis, Psychoanalysis, and Body Psychotherapy: Clinical and Theoretical Perspectives</text:p>
          </table:table-cell>
          <table:table-cell office:value-type="string" table:style-name="ce5">
            <text:p>William F. Cornell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782205852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018" table:style-name="ce9">
            <text:p>1,018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riminal Psychology</text:p>
          </table:table-cell>
          <table:table-cell office:value-type="string" table:style-name="ce5">
            <text:p>Aleksandar Mratinkovic</text:p>
          </table:table-cell>
          <table:table-cell office:value-type="string" table:style-name="ce5">
            <text:p>Society Publishing<text:s/></text:p>
          </table:table-cell>
          <table:table-cell office:value-type="string" table:style-name="ce18">
            <text:p>978177361294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214" table:style-name="ce9">
            <text:p>4,214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Brain &amp; Behavior: An Introduction to Behavioral Neuroscience (International Student Edition)</text:p>
          </table:table-cell>
          <table:table-cell office:value-type="string" table:style-name="ce5">
            <text:p>Bob Garrett ; Gerald E. Hough II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544331386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406" table:style-name="ce9">
            <text:p>3,406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Writing the NIH Grant Proposal: A Step-by-Step Guide</text:p>
          </table:table-cell>
          <table:table-cell office:value-type="string" table:style-name="ce5">
            <text:p>William Gerin, Christine Kapelewski Kinkade and Niki L. Page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506357737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615" table:style-name="ce9">
            <text:p>1,61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Case Studies in Abnormal Psychology</text:p>
          </table:table-cell>
          <table:table-cell office:value-type="string" table:style-name="ce5">
            <text:p>Kenneth N. Levy ; Kristen M. Kelly <text:s/>; William J. Ray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50635270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334" table:style-name="ce9">
            <text:p>1,334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The Psychology of Sex and Gender</text:p>
          </table:table-cell>
          <table:table-cell office:value-type="string" table:style-name="ce5">
            <text:p>Jennifer K. Bosson, Joseph A. Vandello and Camille E. Buckner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506331324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704" table:style-name="ce9">
            <text:p>2,704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From Sign to Symbol: Transformational Processes in Psychoanalysis, Psychotherapy, and Psychology</text:p>
          </table:table-cell>
          <table:table-cell office:value-type="string" table:style-name="ce5">
            <text:p>Joseph Newirth</text:p>
          </table:table-cell>
          <table:table-cell office:value-type="string" table:style-name="ce5">
            <text:p>Lexington Books</text:p>
          </table:table-cell>
          <table:table-cell office:value-type="string" table:style-name="ce18">
            <text:p>978149857684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447" table:style-name="ce9">
            <text:p>2,447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The Spectrum of Addiction: Evidence-Based Assessment, Prevention, and Treatment Across the Lifespan.</text:p>
          </table:table-cell>
          <table:table-cell office:value-type="string" table:style-name="ce5">
            <text:p>Laura J. Veach ; Regina R. Moro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48336483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388" table:style-name="ce9">
            <text:p>2,388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Clinical Assessment of Malingering and Deception</text:p>
          </table:table-cell>
          <table:table-cell office:value-type="string" table:style-name="ce5">
            <text:p>Richard Rogers ; Scott D Bender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3497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767" table:style-name="ce9">
            <text:p>1,767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Clinical Applications of the Polyvagal Theory: The Emergence of Polyvagal-Informed Therapies</text:p>
          </table:table-cell>
          <table:table-cell office:value-type="string" table:style-name="ce5">
            <text:p>Stephen W. Porges &amp; <text:s/>Deb Dana</text:p>
          </table:table-cell>
          <table:table-cell office:value-type="string" table:style-name="ce5">
            <text:p>W. W. Norton &amp; Company</text:p>
          </table:table-cell>
          <table:table-cell office:value-type="string" table:style-name="ce18">
            <text:p>978132400050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020" table:style-name="ce9">
            <text:p>1,02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The Psychology of False Confessions: Forty Years of Science and Practice.</text:p>
          </table:table-cell>
          <table:table-cell office:value-type="string" table:style-name="ce5">
            <text:p>Gisli H. Gudjonsson</text:p>
          </table:table-cell>
          <table:table-cell office:value-type="string" table:style-name="ce5">
            <text:p>Wiley</text:p>
          </table:table-cell>
          <table:table-cell office:value-type="string" table:style-name="ce18">
            <text:p>978111931567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576" table:style-name="ce9">
            <text:p>1,576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rt, Play, and Narrative Therapy: Using Metaphor to Enrich Your Clinical Practice</text:p>
          </table:table-cell>
          <table:table-cell office:value-type="string" table:style-name="ce5">
            <text:p>Lisa B. Moschini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0815371274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053" table:style-name="ce9">
            <text:p>1,053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Chemical Dependency Counseling: A Practical Guide</text:p>
          </table:table-cell>
          <table:table-cell office:value-type="string" table:style-name="ce5">
            <text:p>Robert R. Perkinson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506307343</text:p>
          </table:table-cell>
          <table:table-cell office:value-type="float" office:value="2017" table:style-name="ce8">
            <text:p>2017<text:s/></text:p>
          </table:table-cell>
          <table:table-cell office:value-type="float" office:value="4143" table:style-name="ce9">
            <text:p>4,143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Substance Use Disorders and Addictions</text:p>
          </table:table-cell>
          <table:table-cell office:value-type="string" table:style-name="ce5">
            <text:p>Keith Morgen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483370569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633" table:style-name="ce9">
            <text:p>2,633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Sexuality Counseling: Theory, Research, and Practice</text:p>
          </table:table-cell>
          <table:table-cell office:value-type="string" table:style-name="ce5">
            <text:p>Christine Murray; Amber Pope; Ben Willis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483343723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177" table:style-name="ce9">
            <text:p>2,177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Social and Emotional Skills Training for Children: The Fast Track Friendship Group Manual</text:p>
          </table:table-cell>
          <table:table-cell office:value-type="string" table:style-name="ce5">
            <text:p>Karen L. Bierman, Mark T. Greenberg, John D. Coie, Kenneth A. Dodge, <text:s/>John E. Lochman, and Robert J. McMahon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1721</text:p>
          </table:table-cell>
          <table:table-cell office:value-type="float" office:value="2017" table:style-name="ce8">
            <text:p>2017<text:s/></text:p>
          </table:table-cell>
          <table:table-cell office:value-type="float" office:value="952" table:style-name="ce9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Motivational Interviewing and CBT: Combining Strategies for Maximum Effectiveness</text:p>
          </table:table-cell>
          <table:table-cell office:value-type="string" table:style-name="ce5">
            <text:p>Sylvie Naar and Steven A. Safren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1547</text:p>
          </table:table-cell>
          <table:table-cell office:value-type="float" office:value="2017" table:style-name="ce8">
            <text:p>2017<text:s/></text:p>
          </table:table-cell>
          <table:table-cell office:value-type="float" office:value="952" table:style-name="ce9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otivational Interviewing in the Treatment of Psychological Problems</text:p>
          </table:table-cell>
          <table:table-cell office:value-type="string" table:style-name="ce5">
            <text:p>Hal Arkowitz, William R. Miller, and Stephen Rollnick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012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870" table:style-name="ce9">
            <text:p>87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Working with High-Risk Adolescents: An Individualized Family Therapy Approach.</text:p>
          </table:table-cell>
          <table:table-cell office:value-type="string" table:style-name="ce5">
            <text:p>Matthew D. Selekman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9215</text:p>
          </table:table-cell>
          <table:table-cell office:value-type="float" office:value="2017" table:style-name="ce8">
            <text:p>2017<text:s/></text:p>
          </table:table-cell>
          <table:table-cell office:value-type="float" office:value="761" table:style-name="ce9">
            <text:p>761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Posttraumatic Play in Children: What Clinicians Need to Know</text:p>
          </table:table-cell>
          <table:table-cell office:value-type="string" table:style-name="ce5">
            <text:p>Eliana Gil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2882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680" table:style-name="ce9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Treating Trauma and Traumatic Grief in Children and Adolescents</text:p>
          </table:table-cell>
          <table:table-cell office:value-type="string" table:style-name="ce5">
            <text:p>Judith A. Cohen, Anthony P. Mannarino, Esther Deblinger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2840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223" table:style-name="ce9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The Heart of Couple Therapy: Knowing What to Do and How to Do It</text:p>
          </table:table-cell>
          <table:table-cell office:value-type="string" table:style-name="ce5">
            <text:p>Ellen F. Wachtel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28172</text:p>
          </table:table-cell>
          <table:table-cell office:value-type="float" office:value="2017" table:style-name="ce8">
            <text:p>2017<text:s/></text:p>
          </table:table-cell>
          <table:table-cell office:value-type="float" office:value="952" table:style-name="ce9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Raising a Secure Child: How Circle of Security Parenting Can Help You Nurture Your Child's Attachment, Emotional Resilience, and Freedom to Explore</text:p>
          </table:table-cell>
          <table:table-cell office:value-type="string" table:style-name="ce5">
            <text:p>Kent Hoffman, Glen Copper, and Ben Powell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27632</text:p>
          </table:table-cell>
          <table:table-cell office:value-type="float" office:value="2017" table:style-name="ce8">
            <text:p>2017<text:s/></text:p>
          </table:table-cell>
          <table:table-cell office:value-type="float" office:value="406" table:style-name="ce9">
            <text:p>406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Evidence-Based Psychotherapies for Children and Adolescents</text:p>
          </table:table-cell>
          <table:table-cell office:value-type="string" table:style-name="ce5">
            <text:p>John R. Weisz, Alan E. Kazdin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22699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039" table:style-name="ce9">
            <text:p>2,039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Sexuality and Its Disorders : Development, Cases and Treatment</text:p>
          </table:table-cell>
          <table:table-cell office:value-type="string" table:style-name="ce5">
            <text:p>Mike Abrams</text:p>
          </table:table-cell>
          <table:table-cell office:value-type="string" table:style-name="ce5">
            <text:p>SAGE Publications, Inc.</text:p>
          </table:table-cell>
          <table:table-cell office:value-type="string" table:style-name="ce18">
            <text:p>9781412978811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282" table:style-name="ce9">
            <text:p>2,282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The Routledge International Handbook of Forensic Psychology in Secure Settings</text:p>
          </table:table-cell>
          <table:table-cell office:value-type="string" table:style-name="ce5">
            <text:p>Jane L. Ireland, Carol A. Ireland, Neil Gredecki, and Martin Fisher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942578</text:p>
          </table:table-cell>
          <table:table-cell office:value-type="float" office:value="2017" table:style-name="ce8">
            <text:p>2017<text:s/></text:p>
          </table:table-cell>
          <table:table-cell office:value-type="float" office:value="6145" table:style-name="ce9">
            <text:p>6,145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The Routledge International Handbook of Sandplay Therapy</text:p>
          </table:table-cell>
          <table:table-cell office:value-type="string" table:style-name="ce5">
            <text:p>Barbara A. Turner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101692</text:p>
          </table:table-cell>
          <table:table-cell office:value-type="float" office:value="2017" table:style-name="ce8">
            <text:p>2017<text:s/></text:p>
          </table:table-cell>
          <table:table-cell office:value-type="float" office:value="6671" table:style-name="ce9">
            <text:p>6,671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Literature and Philosophical Play in Early Childhood Education: A Humanities Based Approach to Research and Practice</text:p>
          </table:table-cell>
          <table:table-cell office:value-type="string" table:style-name="ce5">
            <text:p>Viktor Johansson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0815378389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Manufacturing the Mathematical Child: A Deconstruction of Dominant Spaces of Production and Governance</text:p>
          </table:table-cell>
          <table:table-cell office:value-type="string" table:style-name="ce5">
            <text:p>Anna Llewellyn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29301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Mathematics in Early Childhood</text:p>
          </table:table-cell>
          <table:table-cell office:value-type="string" table:style-name="ce5">
            <text:p>Amy MacDonald</text:p>
          </table:table-cell>
          <table:table-cell office:value-type="string" table:style-name="ce5">
            <text:p>Oxford University Press</text:p>
          </table:table-cell>
          <table:table-cell office:value-type="string" table:style-name="ce18">
            <text:p>978019030529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791" table:style-name="ce9">
            <text:p>1,791<text:s/></text:p>
          </table:table-cell>
          <table:table-cell table:number-columns-repeated="16377" table:style-name="ce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Handbook of Arts Education and Special Education: Policy, Research, and Practices</text:p>
          </table:table-cell>
          <table:table-cell office:value-type="string" table:style-name="ce5">
            <text:p>Jean B. Crockett &amp; Sharon M. Malley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66960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125" table:style-name="ce9">
            <text:p>3,125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Early Childhood Special Education.</text:p>
          </table:table-cell>
          <table:table-cell office:value-type="string" table:style-name="ce5">
            <text:p>Dr. Emelyn Cereno Wagan</text:p>
          </table:table-cell>
          <table:table-cell office:value-type="string" table:style-name="ce5">
            <text:p>Society Publishing</text:p>
          </table:table-cell>
          <table:table-cell office:value-type="string" table:style-name="ce18">
            <text:p>978177361006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078" table:style-name="ce9">
            <text:p>4,078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Children's Literature in the Reading Program: Engaging Young Readers in the 21st Century</text:p>
          </table:table-cell>
          <table:table-cell office:value-type="string" table:style-name="ce5">
            <text:p>Deborah A Wooten, Lauren Aimonette Liang, and Bernice E. Cullinan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5767</text:p>
          </table:table-cell>
          <table:table-cell office:value-type="float" office:value="2018" table:style-name="ce8">
            <text:p>2018<text:s/></text:p>
          </table:table-cell>
          <table:table-cell office:value-type="float" office:value="816" table:style-name="ce9">
            <text:p>816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Research Methods &amp; Methodologies in Education</text:p>
          </table:table-cell>
          <table:table-cell office:value-type="string" table:style-name="ce5">
            <text:p>Rob Coe, Michael Waring, Larry V. Hedges, James Arthur</text:p>
          </table:table-cell>
          <table:table-cell office:value-type="string" table:style-name="ce5">
            <text:p>Sage Publications Ltd</text:p>
          </table:table-cell>
          <table:table-cell office:value-type="string" table:style-name="ce18">
            <text:p>9781473969803</text:p>
          </table:table-cell>
          <table:table-cell office:value-type="float" office:value="2017" table:style-name="ce8">
            <text:p>2017<text:s/></text:p>
          </table:table-cell>
          <table:table-cell office:value-type="float" office:value="983" table:style-name="ce9">
            <text:p>983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Early Childhood Gifted Education: Fostering Talent Development</text:p>
          </table:table-cell>
          <table:table-cell office:value-type="string" table:style-name="ce5">
            <text:p>Nancy Hertzog ;  Ann Gadzikowski</text:p>
          </table:table-cell>
          <table:table-cell office:value-type="string" table:style-name="ce5">
            <text:p>National Association for Gifted Children</text:p>
          </table:table-cell>
          <table:table-cell office:value-type="string" table:style-name="ce18">
            <text:p>9780996473385</text:p>
          </table:table-cell>
          <table:table-cell office:value-type="float" office:value="2017" table:style-name="ce8">
            <text:p>2017<text:s/></text:p>
          </table:table-cell>
          <table:table-cell office:value-type="float" office:value="408" table:style-name="ce9">
            <text:p>408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Teaching Gifted Children: Success Strategies for Teaching High-Ability Learners</text:p>
          </table:table-cell>
          <table:table-cell office:value-type="string" table:style-name="ce5">
            <text:p>Jeff Danielian, C. Matthew Fugate, Ph.D., and <text:s/>Elizabeth Fogarty, Ph.D.</text:p>
          </table:table-cell>
          <table:table-cell office:value-type="string" table:style-name="ce5">
            <text:p>Prufrock Press Inc.</text:p>
          </table:table-cell>
          <table:table-cell office:value-type="string" table:style-name="ce18">
            <text:p>978161821672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359" table:style-name="ce9">
            <text:p>1,359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Arts Education and Curriculum Studies: The Contributions of Rita L. Irwin</text:p>
          </table:table-cell>
          <table:table-cell office:value-type="string" table:style-name="ce5">
            <text:p>Mindy R. Carter and  Valerie Triggs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205437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862" table:style-name="ce9">
            <text:p>3,862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The SAGE Handbook of School Organization</text:p>
          </table:table-cell>
          <table:table-cell office:value-type="string" table:style-name="ce5">
            <text:p>Michael Connolly, David H. Eddy-Spicer, Chris James and Sharon D. Kruse</text:p>
            <draw:custom-shape svg:x="0.26042in" svg:y="0in" svg:width="0.08333in" svg:height="13.79948in" draw:z-index="98" draw:id="id97" draw:style-name="a293" draw:name="Text Box 66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102" draw:id="id101" draw:style-name="a305" draw:name="Text Box 44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101" draw:id="id100" draw:style-name="a302" draw:name="Text Box 40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3.79948in" draw:z-index="100" draw:id="id99" draw:style-name="a299" draw:name="Text Box 94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3.79948in" draw:z-index="99" draw:id="id98" draw:style-name="a296" draw:name="Text Box 84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5.82031in" draw:z-index="103" draw:id="id102" draw:style-name="a308" draw:name="Text Box 19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SAGE Publications Ltd</text:p>
            <draw:custom-shape svg:x="0in" svg:y="0in" svg:width="0.08333in" svg:height="6.14323in" draw:z-index="92" draw:id="id91" draw:style-name="a275" draw:name="Text Box 2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3" draw:id="id92" draw:style-name="a278" draw:name="Text Box 2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4" draw:id="id93" draw:style-name="a281" draw:name="Text Box 23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5" draw:id="id94" draw:style-name="a284" draw:name="Text Box 24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6" draw:id="id95" draw:style-name="a287" draw:name="Text Box 2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7" draw:id="id96" draw:style-name="a290" draw:name="Text Box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7" draw:id="id86" draw:style-name="a260" draw:name="Text Box 1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8" draw:id="id87" draw:style-name="a263" draw:name="Text Box 16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9" draw:id="id88" draw:style-name="a266" draw:name="Text Box 17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1" draw:id="id90" draw:style-name="a272" draw:name="Text Box 20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90" draw:id="id89" draw:style-name="a269" draw:name="Text Box 18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9781526420664</text:p>
            <draw:custom-shape svg:x="0in" svg:y="0in" svg:width="0.08333in" svg:height="39.01823in" draw:z-index="4" draw:id="id3" draw:style-name="a11" draw:name="Text Box 4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" draw:id="id2" draw:style-name="a8" draw:name="Text Box 9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" draw:id="id1" draw:style-name="a5" draw:name="Text Box 8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6" draw:id="id5" draw:style-name="a17" draw:name="Text Box 1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" draw:id="id4" draw:style-name="a14" draw:name="Text Box 4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" draw:id="id0" draw:style-name="a2" draw:name="Text Box 6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9" table:style-name="ce8">
            <text:p>2019<text:s/></text:p>
            <draw:custom-shape svg:x="0in" svg:y="0in" svg:width="0.08333in" svg:height="48.44531in" draw:z-index="9" draw:id="id8" draw:style-name="a26" draw:name="Text Box 6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0" draw:id="id9" draw:style-name="a29" draw:name="Text Box 6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1" draw:id="id10" draw:style-name="a32" draw:name="Text Box 6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7" draw:id="id6" draw:style-name="a20" draw:name="Text Box 5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8" draw:id="id7" draw:style-name="a23" draw:name="Text Box 5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5" draw:id="id84" draw:style-name="a254" draw:name="Text Box 2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4" draw:id="id33" draw:style-name="a101" draw:name="Text Box 9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6" draw:id="id85" draw:style-name="a257" draw:name="Text Box 2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2" draw:id="id11" draw:style-name="a35" draw:name="Text Box 6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3" draw:id="id12" draw:style-name="a38" draw:name="Text Box 6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4" draw:id="id13" draw:style-name="a41" draw:name="Text Box 6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5" draw:id="id14" draw:style-name="a44" draw:name="Text Box 6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6" draw:id="id15" draw:style-name="a47" draw:name="Text Box 6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7" draw:id="id16" draw:style-name="a50" draw:name="Text Box 7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8" draw:id="id17" draw:style-name="a53" draw:name="Text Box 7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19" draw:id="id18" draw:style-name="a56" draw:name="Text Box 7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0" draw:id="id19" draw:style-name="a59" draw:name="Text Box 7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1" draw:id="id20" draw:style-name="a62" draw:name="Text Box 74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2" draw:id="id21" draw:style-name="a65" draw:name="Text Box 75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3" draw:id="id22" draw:style-name="a68" draw:name="Text Box 8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4" draw:id="id23" draw:style-name="a71" draw:name="Text Box 8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5" draw:id="id24" draw:style-name="a74" draw:name="Text Box 8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6" draw:id="id25" draw:style-name="a77" draw:name="Text Box 88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7" draw:id="id26" draw:style-name="a80" draw:name="Text Box 89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8" draw:id="id27" draw:style-name="a83" draw:name="Text Box 90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29" draw:id="id28" draw:style-name="a86" draw:name="Text Box 9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3" draw:id="id82" draw:style-name="a248" draw:name="Text Box 2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2" draw:id="id31" draw:style-name="a95" draw:name="Text Box 9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0" draw:id="id29" draw:style-name="a89" draw:name="Text Box 9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3" draw:id="id32" draw:style-name="a98" draw:name="Text Box 9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4" draw:id="id83" draw:style-name="a251" draw:name="Text Box 2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1" draw:id="id30" draw:style-name="a92" draw:name="Text Box 9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7" draw:id="id76" draw:style-name="a230" draw:name="Text Box 1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8" draw:id="id77" draw:style-name="a233" draw:name="Text Box 17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9" draw:id="id78" draw:style-name="a236" draw:name="Text Box 18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0" draw:id="id79" draw:style-name="a239" draw:name="Text Box 2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1" draw:id="id80" draw:style-name="a242" draw:name="Text Box 2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82" draw:id="id81" draw:style-name="a245" draw:name="Text Box 2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5" draw:id="id34" draw:style-name="a104" draw:name="Text Box 9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6" draw:id="id65" draw:style-name="a197" draw:name="Text Box 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7" draw:id="id66" draw:style-name="a200" draw:name="Text Box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8" draw:id="id67" draw:style-name="a203" draw:name="Text Box 6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9" draw:id="id68" draw:style-name="a206" draw:name="Text Box 7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0" draw:id="id69" draw:style-name="a209" draw:name="Text Box 8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1" draw:id="id70" draw:style-name="a212" draw:name="Text Box 9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2" draw:id="id71" draw:style-name="a215" draw:name="Text Box 10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3" draw:id="id72" draw:style-name="a218" draw:name="Text Box 1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74" draw:id="id73" draw:style-name="a221" draw:name="Text Box 1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5" draw:id="id74" draw:style-name="a224" draw:name="Text Box 13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1.11979in" draw:z-index="76" draw:id="id75" draw:style-name="a227" draw:name="Text Box 14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2" draw:id="id41" draw:style-name="a125" draw:name="Text Box 3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3" draw:id="id42" draw:style-name="a128" draw:name="Text Box 3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4" draw:id="id43" draw:style-name="a131" draw:name="Text Box 3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5" draw:id="id44" draw:style-name="a134" draw:name="Text Box 3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6" draw:id="id45" draw:style-name="a137" draw:name="Text Box 3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7" draw:id="id46" draw:style-name="a140" draw:name="Text Box 3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6" draw:id="id35" draw:style-name="a107" draw:name="Text Box 100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7" draw:id="id36" draw:style-name="a110" draw:name="Text Box 10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8" draw:id="id37" draw:style-name="a113" draw:name="Text Box 10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48.44531in" draw:z-index="39" draw:id="id38" draw:style-name="a116" draw:name="Text Box 10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0" draw:id="id39" draw:style-name="a119" draw:name="Text Box 2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1" draw:id="id40" draw:style-name="a122" draw:name="Text Box 2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60" draw:id="id59" draw:style-name="a179" draw:name="Text Box 5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61" draw:id="id60" draw:style-name="a182" draw:name="Text Box 5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62" draw:id="id61" draw:style-name="a185" draw:name="Text Box 5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3.29687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4" draw:id="id53" draw:style-name="a161" draw:name="Text Box 4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5" draw:id="id54" draw:style-name="a164" draw:name="Text Box 4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6" draw:id="id55" draw:style-name="a167" draw:name="Text Box 4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7" draw:id="id56" draw:style-name="a170" draw:name="Text Box 4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8" draw:id="id57" draw:style-name="a173" draw:name="Text Box 4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9" draw:id="id58" draw:style-name="a176" draw:name="Text Box 4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8" draw:id="id47" draw:style-name="a143" draw:name="Text Box 3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49" draw:id="id48" draw:style-name="a146" draw:name="Text Box 3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0" draw:id="id49" draw:style-name="a149" draw:name="Text Box 3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1" draw:id="id50" draw:style-name="a152" draw:name="Text Box 3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2" draw:id="id51" draw:style-name="a155" draw:name="Text Box 4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01823in" draw:z-index="53" draw:id="id52" draw:style-name="a158" draw:name="Text Box 4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13" table:style-name="ce9">
            <text:p>4,213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The Wiley Handbook of Educational Supervision<text:s/></text:p>
          </table:table-cell>
          <table:table-cell office:value-type="string" table:style-name="ce5">
            <text:p>Sally J. Zepeda and Judith A. Ponticell</text:p>
          </table:table-cell>
          <table:table-cell office:value-type="string" table:style-name="ce5">
            <text:p>Wiley Blackwell</text:p>
          </table:table-cell>
          <table:table-cell office:value-type="string" table:style-name="ce18">
            <text:p>9781119128274</text:p>
          </table:table-cell>
          <table:table-cell office:value-type="float" office:value="2019" table:style-name="ce8">
            <text:p>2019<text:s/></text:p>
          </table:table-cell>
          <table:table-cell office:value-type="float" office:value="5709" table:style-name="ce9">
            <text:p>5,709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Multiple Regression and Beyond: An Introduction to Multiple Regression and Structural Equation Modeling</text:p>
          </table:table-cell>
          <table:table-cell office:value-type="string" table:style-name="ce5">
            <text:p>Timothy Z. Keith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061446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352" table:style-name="ce9">
            <text:p>2,352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tructural Equation Modeling with AMOS</text:p>
          </table:table-cell>
          <table:table-cell office:value-type="string" table:style-name="ce5">
            <text:p>Asoka Malawi Arachchige</text:p>
          </table:table-cell>
          <table:table-cell office:value-type="string" table:style-name="ce5">
            <text:p>LAP LAMBERT Academic Publishing</text:p>
          </table:table-cell>
          <table:table-cell office:value-type="string" table:style-name="ce18">
            <text:p>9786139823338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116" table:style-name="ce9">
            <text:p>1,116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Essentials of Structural Equation Modeling</text:p>
          </table:table-cell>
          <table:table-cell office:value-type="string" table:style-name="ce5">
            <text:p>Dr. Mustafa Emre Civelek</text:p>
          </table:table-cell>
          <table:table-cell office:value-type="string" table:style-name="ce5">
            <text:p>Zea Books</text:p>
          </table:table-cell>
          <table:table-cell office:value-type="string" table:style-name="ce18">
            <text:p>978160962129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79" table:style-name="ce9">
            <text:p>279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PLS SEM in Research Data Analysis Application</text:p>
          </table:table-cell>
          <table:table-cell office:value-type="string" table:style-name="ce5">
            <text:p>Jonathan Sarwono</text:p>
          </table:table-cell>
          <table:table-cell office:value-type="string" table:style-name="ce5">
            <text:p>Amazon.com, Inc.</text:p>
          </table:table-cell>
          <table:table-cell office:value-type="string" table:style-name="ce18">
            <text:p>9781976950469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56" table:style-name="ce9">
            <text:p>456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Structural Equation Modeling: Theory and Application</text:p>
          </table:table-cell>
          <table:table-cell office:value-type="string" table:style-name="ce5">
            <text:p>Jonathan Sarwono</text:p>
          </table:table-cell>
          <table:table-cell office:value-type="string" table:style-name="ce5">
            <text:p>Amazon.com, Inc.</text:p>
          </table:table-cell>
          <table:table-cell office:value-type="string" table:style-name="ce18">
            <text:p>978197674035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614" table:style-name="ce9">
            <text:p>614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Network Meta-Analysis for Decision-Making<text:s/></text:p>
          </table:table-cell>
          <table:table-cell office:value-type="string" table:style-name="ce5">
            <text:p>Sofia Dias; A E ADES; Nicky J. Welton; Jeroen P. Jansen; Alexander J. Sutton</text:p>
          </table:table-cell>
          <table:table-cell office:value-type="string" table:style-name="ce5">
            <text:p>Wiley</text:p>
          </table:table-cell>
          <table:table-cell office:value-type="string" table:style-name="ce18">
            <text:p>9781118647509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447" table:style-name="ce9">
            <text:p>2,447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An Introduction to Secondary Data Analysis with IBM SPSS Statistics</text:p>
          </table:table-cell>
          <table:table-cell office:value-type="string" table:style-name="ce5">
            <text:p>John Macinnes</text:p>
          </table:table-cell>
          <table:table-cell office:value-type="string" table:style-name="ce5">
            <text:p>SAGE Publications Ltd</text:p>
          </table:table-cell>
          <table:table-cell office:value-type="string" table:style-name="ce18">
            <text:p>978144628577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053" table:style-name="ce9">
            <text:p>1,053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Secondary Qualitative Data Analysis in the Health and Social Sciences</text:p>
          </table:table-cell>
          <table:table-cell office:value-type="string" table:style-name="ce5">
            <text:p>Cheryl Tatano Beck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298279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299" table:style-name="ce9">
            <text:p>1,299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Legal Research, Analysis, &amp; Writing</text:p>
          </table:table-cell>
          <table:table-cell office:value-type="string" table:style-name="ce5">
            <text:p>William H. Putman and Jennifer R.Albright</text:p>
          </table:table-cell>
          <table:table-cell office:value-type="string" table:style-name="ce5">
            <text:p>Cengage Learning</text:p>
          </table:table-cell>
          <table:table-cell office:value-type="string" table:style-name="ce18">
            <text:p>978130594837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892" table:style-name="ce9">
            <text:p>4,892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Explanation in Causal Inference: Methods for Mediation and Interaction</text:p>
          </table:table-cell>
          <table:table-cell office:value-type="string" table:style-name="ce5">
            <text:p>Tyler J. VanderWeele</text:p>
          </table:table-cell>
          <table:table-cell office:value-type="string" table:style-name="ce5">
            <text:p>Oxford University Press</text:p>
          </table:table-cell>
          <table:table-cell office:value-type="string" table:style-name="ce18">
            <text:p>9780199325870</text:p>
          </table:table-cell>
          <table:table-cell office:value-type="float" office:value="2015" table:style-name="ce8">
            <text:p>2015<text:s/></text:p>
          </table:table-cell>
          <table:table-cell office:value-type="float" office:value="2528" table:style-name="ce9">
            <text:p>2,528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Doing Statistical Mediation and Moderation</text:p>
          </table:table-cell>
          <table:table-cell office:value-type="string" table:style-name="ce5">
            <text:p>Paul E. Jose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08150</text:p>
          </table:table-cell>
          <table:table-cell office:value-type="float" office:value="2013" table:style-name="ce8">
            <text:p>2013<text:s/></text:p>
          </table:table-cell>
          <table:table-cell office:value-type="float" office:value="1414" table:style-name="ce9">
            <text:p>1,414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The Handbook of Multilevel Theory, Measurement, and Analysis</text:p>
          </table:table-cell>
          <table:table-cell office:value-type="string" table:style-name="ce5">
            <text:p>Stephen E. Humphrey ; James M. LeBreton</text:p>
          </table:table-cell>
          <table:table-cell office:value-type="string" table:style-name="ce5">
            <text:p>American Psychological Association</text:p>
          </table:table-cell>
          <table:table-cell office:value-type="string" table:style-name="ce18">
            <text:p>9781433830013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718" table:style-name="ce9">
            <text:p>2,718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Regression and Mediation Analysis Using Mplus</text:p>
          </table:table-cell>
          <table:table-cell office:value-type="string" table:style-name="ce5">
            <text:p>Bengt O. Muthén; Linda K. Muthén; Tihomir Asparouhov</text:p>
          </table:table-cell>
          <table:table-cell office:value-type="string" table:style-name="ce5">
            <text:p>Muthen &amp; Muthen</text:p>
          </table:table-cell>
          <table:table-cell office:value-type="string" table:style-name="ce18">
            <text:p>9780982998311</text:p>
          </table:table-cell>
          <table:table-cell office:value-type="float" office:value="2016" table:style-name="ce8">
            <text:p>2016<text:s/></text:p>
          </table:table-cell>
          <table:table-cell office:value-type="float" office:value="3398" table:style-name="ce9">
            <text:p>3,398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Leadership in Organization</text:p>
          </table:table-cell>
          <table:table-cell office:value-type="string" table:style-name="ce5">
            <text:p>Gary Yukl</text:p>
          </table:table-cell>
          <table:table-cell office:value-type="string" table:style-name="ce5">
            <text:p>Pearson</text:p>
          </table:table-cell>
          <table:table-cell office:value-type="string" table:style-name="ce18">
            <text:p>9780132771863</text:p>
          </table:table-cell>
          <table:table-cell office:value-type="float" office:value="2013" table:style-name="ce8">
            <text:p>2013<text:s/></text:p>
          </table:table-cell>
          <table:table-cell office:value-type="float" office:value="5998" table:style-name="ce9">
            <text:p>5,998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Leadership in Public Organizations: An Introduction</text:p>
          </table:table-cell>
          <table:table-cell office:value-type="string" table:style-name="ce5">
            <text:p>Montgomery Van Wart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0765647023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720" table:style-name="ce9">
            <text:p>1,720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Building Motivational Interviewing Skills: A Practitioner Workbook</text:p>
          </table:table-cell>
          <table:table-cell office:value-type="string" table:style-name="ce5">
            <text:p>David B. Rosengren</text:p>
          </table:table-cell>
          <table:table-cell office:value-type="string" table:style-name="ce5">
            <text:p>The Guilford Press</text:p>
          </table:table-cell>
          <table:table-cell office:value-type="string" table:style-name="ce18">
            <text:p>9781462532063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359" table:style-name="ce9">
            <text:p>1,359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Developing Resilience in Children and Young People: A Practical Guide</text:p>
          </table:table-cell>
          <table:table-cell office:value-type="string" table:style-name="ce5">
            <text:p>Poul Lundgaard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236202</text:p>
          </table:table-cell>
          <table:table-cell office:value-type="string" table:style-name="ce8">
            <text:p>2018</text:p>
          </table:table-cell>
          <table:table-cell office:value-type="float" office:value="1088" table:style-name="ce9">
            <text:p>1,088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Ethics and Professional Issues in Couple and Family Therapy</text:p>
          </table:table-cell>
          <table:table-cell office:value-type="string" table:style-name="ce5">
            <text:p>Megan J. Murphy and Lorna Hecker</text:p>
          </table:table-cell>
          <table:table-cell office:value-type="string" table:style-name="ce5">
            <text:p>Routledge</text:p>
          </table:table-cell>
          <table:table-cell office:value-type="string" table:style-name="ce18">
            <text:p>9781138645264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580" table:style-name="ce9">
            <text:p>1,580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Everyday Mathematics: The University of Chicago School Mathematics Project, Grade 1: Teacher's Lesson Guide, Volume 1.</text:p>
          </table:table-cell>
          <table:table-cell office:value-type="string" table:style-name="ce5">
            <text:p>Jean Bell, Max Bell, John Bretzlauf, Amy Dillard, Robert Hartfield, Andy Isaacs, James McBride, Rachel Malpass McCall, Kathleen Pitvorec, Peter Saecker</text:p>
          </table:table-cell>
          <table:table-cell office:value-type="string" table:style-name="ce5">
            <text:p>McGraw-Hill Education</text:p>
          </table:table-cell>
          <table:table-cell office:value-type="float" office:value="9780021144631" table:style-name="ce19">
            <text:p>9780021144631<text:s/></text:p>
          </table:table-cell>
          <table:table-cell office:value-type="float" office:value="2013" table:style-name="ce13">
            <text:p>2013</text:p>
          </table:table-cell>
          <table:table-cell office:value-type="float" office:value="2887" table:style-name="ce9">
            <text:p>2,887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Everyday Mathematics: The University of Chicago School Mathematics Project, Grade 1: Teacher's Lesson Guide, Volume 2.</text:p>
          </table:table-cell>
          <table:table-cell office:value-type="string" table:style-name="ce5">
            <text:p>Jean Bell, Max Bell, John Bretzlauf, Amy Dillard, Robert Hartfield, Andy Isaacs, James McBride, Rachel Malpass McCall, Kathleen Pitvorec, Peter Saecker</text:p>
          </table:table-cell>
          <table:table-cell office:value-type="string" table:style-name="ce5">
            <text:p>McGraw-Hill Education</text:p>
          </table:table-cell>
          <table:table-cell office:value-type="float" office:value="9780021383658" table:style-name="ce19">
            <text:p>9780021383658<text:s/></text:p>
          </table:table-cell>
          <table:table-cell office:value-type="float" office:value="2013" table:style-name="ce13">
            <text:p>2013</text:p>
          </table:table-cell>
          <table:table-cell office:value-type="float" office:value="2887" table:style-name="ce9">
            <text:p>2,887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Everyday Mathematics: The University of Chicago School Mathematics Project, Grade 2: Teacher's Lesson Guide, Volume 1.</text:p>
          </table:table-cell>
          <table:table-cell office:value-type="string" table:style-name="ce5">
            <text:p>Jean Bell, Max Bell, John Bretzlauf, Amy Dillard, Robert Hartfield, Andy Isaacs, James McBride, Cheryl G. Moran, Kathleen Pitvorec, Peter Saecker</text:p>
          </table:table-cell>
          <table:table-cell office:value-type="string" table:style-name="ce5">
            <text:p>McGraw-Hill Education</text:p>
          </table:table-cell>
          <table:table-cell office:value-type="float" office:value="9780021409914" table:style-name="ce19">
            <text:p>9780021409914<text:s/></text:p>
          </table:table-cell>
          <table:table-cell office:value-type="float" office:value="2015" table:style-name="ce13">
            <text:p>2015</text:p>
          </table:table-cell>
          <table:table-cell office:value-type="float" office:value="2887" table:style-name="ce9">
            <text:p>2,887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Everyday Mathematics: The University of Chicago School Mathematics Project, Grade 2: Teacher's Lesson Guide, Volume 2.</text:p>
          </table:table-cell>
          <table:table-cell office:value-type="string" table:style-name="ce5">
            <text:p>Jean Bell, Max Bell, John Bretzlauf, Amy Dillard, Robert Hartfield, Andy Isaacs, James McBride, Cheryl G. Moran, Kathleen Pitvorec, Peter Saecker</text:p>
          </table:table-cell>
          <table:table-cell office:value-type="string" table:style-name="ce5">
            <text:p>McGraw-Hill Education</text:p>
          </table:table-cell>
          <table:table-cell office:value-type="float" office:value="9780021409952" table:style-name="ce19">
            <text:p>9780021409952<text:s/></text:p>
          </table:table-cell>
          <table:table-cell office:value-type="float" office:value="2014" table:style-name="ce13">
            <text:p>2014</text:p>
          </table:table-cell>
          <table:table-cell office:value-type="float" office:value="2887" table:style-name="ce9">
            <text:p>2,887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Number Sense Routines: Building Mathematical Understanding Every Day in Grades 3-5. 2018</text:p>
          </table:table-cell>
          <table:table-cell office:value-type="string" table:style-name="ce5">
            <text:p>Jessica F. Shumway</text:p>
          </table:table-cell>
          <table:table-cell office:value-type="string" table:style-name="ce5">
            <text:p>Stenhouse Publishers</text:p>
          </table:table-cell>
          <table:table-cell office:value-type="string" table:style-name="ce19">
            <text:p>9781625310880</text:p>
          </table:table-cell>
          <table:table-cell office:value-type="float" office:value="2018" table:style-name="ce13">
            <text:p>2018</text:p>
          </table:table-cell>
          <table:table-cell office:value-type="float" office:value="907" table:style-name="ce9">
            <text:p>907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New Syllabus Mathematics: Normal (Academic) 4. 2016</text:p>
          </table:table-cell>
          <table:table-cell office:value-type="string" table:style-name="ce5">
            <text:p>Joseph Yeo, Teh Keng Seng, Loh Cheng Yee, Ivy Chow</text:p>
          </table:table-cell>
          <table:table-cell office:value-type="string" table:style-name="ce5">
            <text:p>Shinglee Publishers Pte Ltd.</text:p>
          </table:table-cell>
          <table:table-cell office:value-type="string" table:style-name="ce19">
            <text:p>9789812378903</text:p>
          </table:table-cell>
          <table:table-cell office:value-type="float" office:value="2016" table:style-name="ce13">
            <text:p>2016</text:p>
          </table:table-cell>
          <table:table-cell office:value-type="float" office:value="956" table:style-name="ce9">
            <text:p>956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Arguing from Evidence in Middle School Science: 24 Activities for Productive Talk and Deeper Learning. 2017</text:p>
          </table:table-cell>
          <table:table-cell office:value-type="string" table:style-name="ce5">
            <text:p>Jonathan Osborne, Brian M. Donovan, J. Bryan Henderson, Anna C. MacPherson, Andrew Wild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06335940</text:p>
          </table:table-cell>
          <table:table-cell office:value-type="float" office:value="2017" table:style-name="ce13">
            <text:p>2017</text:p>
          </table:table-cell>
          <table:table-cell office:value-type="float" office:value="850" table:style-name="ce9">
            <text:p>850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Visible Learning for Science, Grades K-12: What Works Best to Optimize Student Learning. 2018</text:p>
          </table:table-cell>
          <table:table-cell office:value-type="string" table:style-name="ce5">
            <text:p>John Almarode, Douglas Fisher, Nancy Frey, John Hattie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06394183</text:p>
          </table:table-cell>
          <table:table-cell office:value-type="float" office:value="2018" table:style-name="ce13">
            <text:p>2018</text:p>
          </table:table-cell>
          <table:table-cell office:value-type="float" office:value="956" table:style-name="ce9">
            <text:p>956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Uncovering Student Ideas in Physical Science, Vol. 1: 45 New Force and Motion Assessment Probes. 2010</text:p>
          </table:table-cell>
          <table:table-cell office:value-type="string" table:style-name="ce5">
            <text:p>Page Keeley, Rand Harrington</text:p>
          </table:table-cell>
          <table:table-cell office:value-type="string" table:style-name="ce5">
            <text:p>NSTA Press</text:p>
          </table:table-cell>
          <table:table-cell office:value-type="string" table:style-name="ce19">
            <text:p>9781935155188</text:p>
          </table:table-cell>
          <table:table-cell office:value-type="float" office:value="2010" table:style-name="ce13">
            <text:p>2010</text:p>
          </table:table-cell>
          <table:table-cell office:value-type="float" office:value="1033" table:style-name="ce9">
            <text:p>1,033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Uncovering Student Ideas in Primary Science, Vol. 1: 25 New Formative Assessment Probes for Grades K-2. 2013</text:p>
          </table:table-cell>
          <table:table-cell office:value-type="string" table:style-name="ce5">
            <text:p>Page Keeley</text:p>
          </table:table-cell>
          <table:table-cell office:value-type="string" table:style-name="ce5">
            <text:p>NSTA Press</text:p>
          </table:table-cell>
          <table:table-cell office:value-type="string" table:style-name="ce19">
            <text:p>9781936959518</text:p>
          </table:table-cell>
          <table:table-cell office:value-type="float" office:value="2013" table:style-name="ce13">
            <text:p>2013</text:p>
          </table:table-cell>
          <table:table-cell office:value-type="float" office:value="870" table:style-name="ce9">
            <text:p>87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Reading Nature: Engaging Biology Students with Evidence from the Living World. 2018</text:p>
          </table:table-cell>
          <table:table-cell office:value-type="string" table:style-name="ce5">
            <text:p>Matthew Kloser, Sophia Grathwol</text:p>
          </table:table-cell>
          <table:table-cell office:value-type="string" table:style-name="ce5">
            <text:p>NSTA Press</text:p>
          </table:table-cell>
          <table:table-cell office:value-type="string" table:style-name="ce19">
            <text:p>9781681402802</text:p>
          </table:table-cell>
          <table:table-cell office:value-type="float" office:value="2018" table:style-name="ce13">
            <text:p>2018</text:p>
          </table:table-cell>
          <table:table-cell office:value-type="float" office:value="679" table:style-name="ce9">
            <text:p>679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Helping Students Make Sense of the World using Next Generation Science and Engineering Practices. 2017</text:p>
          </table:table-cell>
          <table:table-cell office:value-type="string" table:style-name="ce5">
            <text:p>Christina V. Schwarz, Cynthia Passmore, Brian J. Reiser</text:p>
          </table:table-cell>
          <table:table-cell office:value-type="string" table:style-name="ce5">
            <text:p>NSTA Press</text:p>
          </table:table-cell>
          <table:table-cell office:value-type="string" table:style-name="ce19">
            <text:p>9781938946042</text:p>
          </table:table-cell>
          <table:table-cell office:value-type="float" office:value="2017" table:style-name="ce13">
            <text:p>2017</text:p>
          </table:table-cell>
          <table:table-cell office:value-type="float" office:value="1142" table:style-name="ce9">
            <text:p>1,142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Seeing Students Learn Science: Integrating Assessment and Instruction in the Classroom. 2017</text:p>
          </table:table-cell>
          <table:table-cell office:value-type="string" table:style-name="ce5">
            <text:p>Alexandra Beatty, Heidi Schweingruber</text:p>
          </table:table-cell>
          <table:table-cell office:value-type="string" table:style-name="ce5">
            <text:p>The National Academies Press</text:p>
          </table:table-cell>
          <table:table-cell office:value-type="string" table:style-name="ce19">
            <text:p>9780309444323</text:p>
          </table:table-cell>
          <table:table-cell office:value-type="float" office:value="2017" table:style-name="ce13">
            <text:p>2017</text:p>
          </table:table-cell>
          <table:table-cell office:value-type="float" office:value="952" table:style-name="ce9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Science Literacy: Concepts, Contexts, and Consequences. 2016</text:p>
          </table:table-cell>
          <table:table-cell office:value-type="string" table:style-name="ce5">
            <text:p>Catherine E. Snow, Kenne A. Dibner</text:p>
          </table:table-cell>
          <table:table-cell office:value-type="string" table:style-name="ce5">
            <text:p>The National Academies Press</text:p>
          </table:table-cell>
          <table:table-cell office:value-type="string" table:style-name="ce19">
            <text:p>9780309447560</text:p>
          </table:table-cell>
          <table:table-cell office:value-type="float" office:value="2016" table:style-name="ce13">
            <text:p>2016</text:p>
          </table:table-cell>
          <table:table-cell office:value-type="float" office:value="1225" table:style-name="ce9">
            <text:p>1,225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Theory and Methods for Sociocultural Research in Science and Engineering Education. 2019</text:p>
          </table:table-cell>
          <table:table-cell office:value-type="string" table:style-name="ce5">
            <text:p>Gregory J. Kelly, Judith L. Green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0815351924</text:p>
          </table:table-cell>
          <table:table-cell office:value-type="float" office:value="2019" table:style-name="ce13">
            <text:p>2019</text:p>
          </table:table-cell>
          <table:table-cell office:value-type="float" office:value="1275" table:style-name="ce9">
            <text:p>1,275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Dyscalculia: From Science to Education. 2019</text:p>
          </table:table-cell>
          <table:table-cell office:value-type="string" table:style-name="ce5">
            <text:p>Brian Butterworth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1138688612</text:p>
          </table:table-cell>
          <table:table-cell office:value-type="float" office:value="2019" table:style-name="ce13">
            <text:p>2019</text:p>
          </table:table-cell>
          <table:table-cell office:value-type="float" office:value="886" table:style-name="ce9">
            <text:p>886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Early Years Science Education: A Contemporary Look. 2019</text:p>
          </table:table-cell>
          <table:table-cell office:value-type="string" table:style-name="ce5">
            <text:p>Mike Watts, Alison Silby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1138337022</text:p>
          </table:table-cell>
          <table:table-cell office:value-type="float" office:value="2019" table:style-name="ce13">
            <text:p>2019</text:p>
          </table:table-cell>
          <table:table-cell office:value-type="float" office:value="4075" table:style-name="ce9">
            <text:p>4,075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Policy and Practice in Science Education for the Gifted: Approaches from Diverse National Contexts. 2018</text:p>
          </table:table-cell>
          <table:table-cell office:value-type="string" table:style-name="ce5">
            <text:p>Manabu Sumida, Keith S. Taber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1138365858</text:p>
          </table:table-cell>
          <table:table-cell office:value-type="float" office:value="2018" table:style-name="ce13">
            <text:p>2018</text:p>
          </table:table-cell>
          <table:table-cell office:value-type="float" office:value="1311" table:style-name="ce9">
            <text:p>1,311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Teachable Moments and the Science of Education. 2019</text:p>
          </table:table-cell>
          <table:table-cell office:value-type="string" table:style-name="ce5">
            <text:p>Greg Seals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1138479951</text:p>
          </table:table-cell>
          <table:table-cell office:value-type="float" office:value="2019" table:style-name="ce13">
            <text:p>2019</text:p>
          </table:table-cell>
          <table:table-cell office:value-type="float" office:value="3721" table:style-name="ce9">
            <text:p>3,721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African Science Education: Gendering Indigenous Knowledge in Nigeria. 2018</text:p>
          </table:table-cell>
          <table:table-cell office:value-type="string" table:style-name="ce5">
            <text:p>Jamaine Abidogun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1138060623</text:p>
          </table:table-cell>
          <table:table-cell office:value-type="float" office:value="2018" table:style-name="ce13">
            <text:p>2018</text:p>
          </table:table-cell>
          <table:table-cell office:value-type="float" office:value="4253" table:style-name="ce9">
            <text:p>4,253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International Perspectives on Science Education for the Gifted: Key Issues and Challenges. 2017</text:p>
          </table:table-cell>
          <table:table-cell office:value-type="string" table:style-name="ce5">
            <text:p>Keith S. Taber, Manabu Sumida</text:p>
          </table:table-cell>
          <table:table-cell office:value-type="string" table:style-name="ce5">
            <text:p>Routledge</text:p>
          </table:table-cell>
          <table:table-cell office:value-type="string" table:style-name="ce19">
            <text:p>9780815360872</text:p>
          </table:table-cell>
          <table:table-cell office:value-type="float" office:value="2017" table:style-name="ce13">
            <text:p>2017</text:p>
          </table:table-cell>
          <table:table-cell office:value-type="float" office:value="1311" table:style-name="ce9">
            <text:p>1,311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Exploring Science with Young Children: A Developmental Perspective. 2016</text:p>
          </table:table-cell>
          <table:table-cell office:value-type="string" table:style-name="ce5">
            <text:p>Terry Russell, Linda McGuigan</text:p>
          </table:table-cell>
          <table:table-cell office:value-type="string" table:style-name="ce5">
            <text:p>Sage Publications Ltd</text:p>
          </table:table-cell>
          <table:table-cell office:value-type="string" table:style-name="ce19">
            <text:p>9781473912519</text:p>
          </table:table-cell>
          <table:table-cell office:value-type="float" office:value="2016" table:style-name="ce13">
            <text:p>2016</text:p>
          </table:table-cell>
          <table:table-cell office:value-type="float" office:value="850" table:style-name="ce9">
            <text:p>850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Teaching for Conceptual Understanding in Science. 2015</text:p>
          </table:table-cell>
          <table:table-cell office:value-type="string" table:style-name="ce5">
            <text:p>Richard Konicek-Moran, Page Keeley</text:p>
          </table:table-cell>
          <table:table-cell office:value-type="string" table:style-name="ce5">
            <text:p>NSTA Press</text:p>
          </table:table-cell>
          <table:table-cell office:value-type="string" table:style-name="ce19">
            <text:p>9781938946103</text:p>
          </table:table-cell>
          <table:table-cell office:value-type="float" office:value="2015" table:style-name="ce13">
            <text:p>2015</text:p>
          </table:table-cell>
          <table:table-cell office:value-type="float" office:value="979" table:style-name="ce9">
            <text:p>979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STEM-Rich Maker Learning: Designing for Equity with Youth of Color. 2018</text:p>
          </table:table-cell>
          <table:table-cell office:value-type="string" table:style-name="ce5">
            <text:p>Angela Calabrese Barton, Edna Tan</text:p>
          </table:table-cell>
          <table:table-cell office:value-type="string" table:style-name="ce5">
            <text:p>Teacher College Press</text:p>
          </table:table-cell>
          <table:table-cell office:value-type="string" table:style-name="ce19">
            <text:p>9780807759233</text:p>
          </table:table-cell>
          <table:table-cell office:value-type="float" office:value="2018" table:style-name="ce13">
            <text:p>2018</text:p>
          </table:table-cell>
          <table:table-cell office:value-type="float" office:value="1088" table:style-name="ce9">
            <text:p>1,088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STEM Learning with Young Children: Inquiry Teaching with Ramps and Pathways. 2016</text:p>
          </table:table-cell>
          <table:table-cell office:value-type="string" table:style-name="ce5">
            <text:p>Shelly Counsell, Lawrence Escalada, Rosemary Geiken, Melissa Sander, Jill Uhlenberg, Beth Van Meeteren, Sonia Yoshizawa, Betty Zan</text:p>
          </table:table-cell>
          <table:table-cell office:value-type="string" table:style-name="ce5">
            <text:p>Teacher College Press</text:p>
          </table:table-cell>
          <table:table-cell office:value-type="string" table:style-name="ce19">
            <text:p>9780807757499</text:p>
          </table:table-cell>
          <table:table-cell office:value-type="float" office:value="2016" table:style-name="ce13">
            <text:p>2016</text:p>
          </table:table-cell>
          <table:table-cell office:value-type="float" office:value="952" table:style-name="ce9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The Heart and Science of Teaching: Transformative Applications That Integrate Academic and Social–Emotional Learning. 2019</text:p>
          </table:table-cell>
          <table:table-cell office:value-type="string" table:style-name="ce5">
            <text:p>C. Bobbi Hansen</text:p>
          </table:table-cell>
          <table:table-cell office:value-type="string" table:style-name="ce5">
            <text:p>Teacher College Press</text:p>
          </table:table-cell>
          <table:table-cell office:value-type="string" table:style-name="ce19">
            <text:p>9780807759516</text:p>
          </table:table-cell>
          <table:table-cell office:value-type="float" office:value="2019" table:style-name="ce13">
            <text:p>2019</text:p>
          </table:table-cell>
          <table:table-cell office:value-type="float" office:value="815" table:style-name="ce9">
            <text:p>815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Exemplary Practices in Marine Science Education: A Resource for Practitioners and Researchers. 2019</text:p>
          </table:table-cell>
          <table:table-cell office:value-type="string" table:style-name="ce5">
            <text:p>Geraldine Fauville, Diana L. Payne, Meghan E. Marrero, Annika Lantz-Andersson, Fiona Crouch</text:p>
          </table:table-cell>
          <table:table-cell office:value-type="string" table:style-name="ce5">
            <text:p>Springer</text:p>
          </table:table-cell>
          <table:table-cell office:value-type="string" table:style-name="ce19">
            <text:p>9783319907772</text:p>
          </table:table-cell>
          <table:table-cell office:value-type="float" office:value="2019" table:style-name="ce13">
            <text:p>2019</text:p>
          </table:table-cell>
          <table:table-cell office:value-type="float" office:value="3727" table:style-name="ce9">
            <text:p>3,727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Network Science in Education: Transformational Approaches in Teaching and Learning. 2018</text:p>
          </table:table-cell>
          <table:table-cell office:value-type="string" table:style-name="ce5">
            <text:p>Catherine B. Cramer, Mason A. Porter, Hiroki Sayama, Lori Sheetz, Stephen Miles Uzzo</text:p>
          </table:table-cell>
          <table:table-cell office:value-type="string" table:style-name="ce5">
            <text:p>Springer</text:p>
          </table:table-cell>
          <table:table-cell office:value-type="string" table:style-name="ce19">
            <text:p>9783319772363</text:p>
          </table:table-cell>
          <table:table-cell office:value-type="float" office:value="2018" table:style-name="ce13">
            <text:p>2018</text:p>
          </table:table-cell>
          <table:table-cell office:value-type="float" office:value="2795" table:style-name="ce9">
            <text:p>2,795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Primary Science Education in East Asia: A Critical Comparison of Systems and Strategies. 2018</text:p>
          </table:table-cell>
          <table:table-cell office:value-type="string" table:style-name="ce5">
            <text:p>Yew-Jin Lee, Jason Tan</text:p>
          </table:table-cell>
          <table:table-cell office:value-type="string" table:style-name="ce5">
            <text:p>Springer</text:p>
          </table:table-cell>
          <table:table-cell office:value-type="string" table:style-name="ce19">
            <text:p>9783319971650</text:p>
          </table:table-cell>
          <table:table-cell office:value-type="float" office:value="2018" table:style-name="ce13">
            <text:p>2018</text:p>
          </table:table-cell>
          <table:table-cell office:value-type="float" office:value="3417" table:style-name="ce9">
            <text:p>3,417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Teacher Quality in Upper Secondary Science Education: International Perspectives. 2016</text:p>
          </table:table-cell>
          <table:table-cell office:value-type="string" table:style-name="ce5">
            <text:p>Barend Vlaardingerbroek, Neil Taylor</text:p>
          </table:table-cell>
          <table:table-cell office:value-type="string" table:style-name="ce5">
            <text:p>Palgrave Macmillan</text:p>
          </table:table-cell>
          <table:table-cell office:value-type="string" table:style-name="ce19">
            <text:p>9781137490889</text:p>
          </table:table-cell>
          <table:table-cell office:value-type="float" office:value="2016" table:style-name="ce13">
            <text:p>2016</text:p>
          </table:table-cell>
          <table:table-cell office:value-type="float" office:value="2795" table:style-name="ce9">
            <text:p>2,795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Towards a Framework for Representational Competence in Science Education. 2018</text:p>
          </table:table-cell>
          <table:table-cell office:value-type="string" table:style-name="ce5">
            <text:p>Kristy L. Daniel</text:p>
          </table:table-cell>
          <table:table-cell office:value-type="string" table:style-name="ce5">
            <text:p>Springer</text:p>
          </table:table-cell>
          <table:table-cell office:value-type="string" table:style-name="ce19">
            <text:p>9783319899435</text:p>
          </table:table-cell>
          <table:table-cell office:value-type="float" office:value="2018" table:style-name="ce13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Classroom Cultures: Equitable Schooling for Racially Diverse Youth. 2019</text:p>
          </table:table-cell>
          <table:table-cell office:value-type="string" table:style-name="ce5">
            <text:p>Michelle G. Knight-Manuel, Joanne E. Marciano</text:p>
          </table:table-cell>
          <table:table-cell office:value-type="string" table:style-name="ce5">
            <text:p>Teacher College Press</text:p>
          </table:table-cell>
          <table:table-cell office:value-type="string" table:style-name="ce19">
            <text:p>9780807759561</text:p>
          </table:table-cell>
          <table:table-cell office:value-type="float" office:value="2019" table:style-name="ce13">
            <text:p>2019</text:p>
          </table:table-cell>
          <table:table-cell office:value-type="float" office:value="952" table:style-name="ce9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A Think-Aloud Approach to Writing Assessment: Analyzing Process and Product with Adolescent Writers. 2018</text:p>
          </table:table-cell>
          <table:table-cell office:value-type="string" table:style-name="ce5">
            <text:p>Sarah W. Beck</text:p>
          </table:table-cell>
          <table:table-cell office:value-type="string" table:style-name="ce5">
            <text:p>Teacher College Press</text:p>
          </table:table-cell>
          <table:table-cell office:value-type="string" table:style-name="ce19">
            <text:p>9780807759509</text:p>
          </table:table-cell>
          <table:table-cell office:value-type="float" office:value="2018" table:style-name="ce13">
            <text:p>2018</text:p>
          </table:table-cell>
          <table:table-cell office:value-type="float" office:value="843" table:style-name="ce9">
            <text:p>843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The Power of Teacher Talk: Promoting Equity and Retention through Student Interactions. 2019</text:p>
          </table:table-cell>
          <table:table-cell office:value-type="string" table:style-name="ce5">
            <text:p>Deborah Bieler</text:p>
          </table:table-cell>
          <table:table-cell office:value-type="string" table:style-name="ce5">
            <text:p>Teacher College Press</text:p>
          </table:table-cell>
          <table:table-cell office:value-type="string" table:style-name="ce19">
            <text:p>9780807759578</text:p>
          </table:table-cell>
          <table:table-cell office:value-type="float" office:value="2019" table:style-name="ce13">
            <text:p>2019</text:p>
          </table:table-cell>
          <table:table-cell office:value-type="float" office:value="1006" table:style-name="ce9">
            <text:p>1,006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Reasons to Reason in Primary Maths and Science. 2018</text:p>
          </table:table-cell>
          <table:table-cell office:value-type="string" table:style-name="ce5">
            <text:p>Alison Borthwick, Alan Cross</text:p>
          </table:table-cell>
          <table:table-cell office:value-type="string" table:style-name="ce5">
            <text:p>Sage Publications Ltd</text:p>
          </table:table-cell>
          <table:table-cell office:value-type="string" table:style-name="ce19">
            <text:p>9781526435040</text:p>
          </table:table-cell>
          <table:table-cell office:value-type="float" office:value="2018" table:style-name="ce13">
            <text:p>2018</text:p>
          </table:table-cell>
          <table:table-cell office:value-type="float" office:value="850" table:style-name="ce9">
            <text:p>850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Curious Learners in Primary Maths, Science, Computing and DT. 2016</text:p>
          </table:table-cell>
          <table:table-cell office:value-type="string" table:style-name="ce5">
            <text:p>Alan Cross, Alison Borthwick, Karen Beswick, Jon Board, Jon Chippindall</text:p>
          </table:table-cell>
          <table:table-cell office:value-type="string" table:style-name="ce5">
            <text:p>Sage Publications Ltd</text:p>
          </table:table-cell>
          <table:table-cell office:value-type="string" table:style-name="ce19">
            <text:p>9781473952386</text:p>
          </table:table-cell>
          <table:table-cell office:value-type="float" office:value="2016" table:style-name="ce13">
            <text:p>2016</text:p>
          </table:table-cell>
          <table:table-cell office:value-type="float" office:value="850" table:style-name="ce9">
            <text:p>850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Teaching Mathematics in the Visible Learning Classroom, Grades 6-8. 2019</text:p>
          </table:table-cell>
          <table:table-cell office:value-type="string" table:style-name="ce5">
            <text:p>John Almarode, Douglas Fisher, Joseph Assof, Sara Delano Moore, John Hattie, Nancy Frey</text:p>
          </table:table-cell>
          <table:table-cell office:value-type="string" table:style-name="ce5">
            <text:p>Corwin</text:p>
          </table:table-cell>
          <table:table-cell office:value-type="string" table:style-name="ce20">
            <text:p>9781544333182</text:p>
          </table:table-cell>
          <table:table-cell office:value-type="float" office:value="2019" table:style-name="ce15">
            <text:p>2019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Teaching Mathematics in the Visible Learning Classroom, High School. 2019</text:p>
          </table:table-cell>
          <table:table-cell office:value-type="string" table:style-name="ce5">
            <text:p>John Almarode, Douglas Fisher, Joseph Assof, John Hattie, Nancy Frey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44333144</text:p>
          </table:table-cell>
          <table:table-cell office:value-type="float" office:value="2019" table:style-name="ce13">
            <text:p>2019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Daily Routines to Jump-Start Math Class, High School: Engage Students, Improve Number Sense, and Practice Reasoning. 2019</text:p>
          </table:table-cell>
          <table:table-cell office:value-type="string" table:style-name="ce5">
            <text:p>Eric Milou, John J. SanGiovanni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44316932</text:p>
          </table:table-cell>
          <table:table-cell office:value-type="float" office:value="2019" table:style-name="ce13">
            <text:p>2019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Daily Routines to Jump-Start Math Class, Middle School: Engage Students, Improve Number Sense, and Practice Reasoning. 2019</text:p>
          </table:table-cell>
          <table:table-cell office:value-type="string" table:style-name="ce5">
            <text:p>John J. SanGiovanni, Eric Milou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44316888</text:p>
          </table:table-cell>
          <table:table-cell office:value-type="float" office:value="2019" table:style-name="ce13">
            <text:p>2019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Everything You Need for Mathematics Coaching: Tools, Plans, and a Process That Works for Any Instructional Leader, Grades K-12. 2018</text:p>
          </table:table-cell>
          <table:table-cell office:value-type="string" table:style-name="ce5">
            <text:p>Maggie B. McGatha, Jennifer M. Bay-Williams, Beth McCord Kobett, Jonathan A. Wray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44316987</text:p>
          </table:table-cell>
          <table:table-cell office:value-type="float" office:value="2018" table:style-name="ce13">
            <text:p>2018</text:p>
          </table:table-cell>
          <table:table-cell office:value-type="float" office:value="956" table:style-name="ce9">
            <text:p>956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The Mathematics Lesson-Planning Handbook, Grades K-2: Your Blueprint for Building Cohesive Lessons. 2018</text:p>
          </table:table-cell>
          <table:table-cell office:value-type="string" table:style-name="ce5">
            <text:p>Beth McCord Kobett, Ruth Harbin Miles, Lois A. Williams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06387819</text:p>
          </table:table-cell>
          <table:table-cell office:value-type="float" office:value="2018" table:style-name="ce13">
            <text:p>2018</text:p>
          </table:table-cell>
          <table:table-cell office:value-type="float" office:value="886" table:style-name="ce9">
            <text:p>886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Your Mathematics Standards Companion, High School: What They Mean and How to Teach Them. 2018</text:p>
          </table:table-cell>
          <table:table-cell office:value-type="string" table:style-name="ce5">
            <text:p>Frederick L. Dillon, W. Gary Martin, Basil M. Conway IV, Marilyn E. Strutchens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44317403</text:p>
          </table:table-cell>
          <table:table-cell office:value-type="float" office:value="2018" table:style-name="ce13">
            <text:p>2018</text:p>
          </table:table-cell>
          <table:table-cell office:value-type="float" office:value="956" table:style-name="ce9">
            <text:p>956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Your Mathematics Standards Companion, Grades 6-8: What They Mean and How to Teach Them. 2018</text:p>
          </table:table-cell>
          <table:table-cell office:value-type="string" table:style-name="ce5">
            <text:p>Ruth Harbin Miles, Lois A. Williams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06382258</text:p>
          </table:table-cell>
          <table:table-cell office:value-type="float" office:value="2018" table:style-name="ce13">
            <text:p>2018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Your Mathematics Standards Companion, Grades 3-5: What They Mean and How to Teach Them. 2018</text:p>
          </table:table-cell>
          <table:table-cell office:value-type="string" table:style-name="ce5">
            <text:p>Linda M. Gojak, Ruth Harbin Miles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06382241</text:p>
          </table:table-cell>
          <table:table-cell office:value-type="float" office:value="2018" table:style-name="ce13">
            <text:p>2018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Your Mathematics Standards Companion, Grades K-2: What They Mean and How to Teach Them. 2018</text:p>
          </table:table-cell>
          <table:table-cell office:value-type="string" table:style-name="ce5">
            <text:p>Linda M. Gojak, Ruth Harbin Miles</text:p>
          </table:table-cell>
          <table:table-cell office:value-type="string" table:style-name="ce5">
            <text:p>Corwin</text:p>
          </table:table-cell>
          <table:table-cell office:value-type="string" table:style-name="ce19">
            <text:p>9781506382234</text:p>
          </table:table-cell>
          <table:table-cell office:value-type="float" office:value="2018" table:style-name="ce13">
            <text:p>2018</text:p>
          </table:table-cell>
          <table:table-cell office:value-type="float" office:value="921" table:style-name="ce9">
            <text:p>921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McGraw-Hill Education Conquering ACT Math and Science. 3/E. 2017</text:p>
          </table:table-cell>
          <table:table-cell office:value-type="string" table:style-name="ce5">
            <text:p>Steven W. Dulan</text:p>
          </table:table-cell>
          <table:table-cell office:value-type="string" table:style-name="ce5">
            <text:p>McGraw-Hill Education</text:p>
          </table:table-cell>
          <table:table-cell office:value-type="string" table:style-name="ce19">
            <text:p>9781259837104</text:p>
          </table:table-cell>
          <table:table-cell office:value-type="float" office:value="2017" table:style-name="ce13">
            <text:p>2017</text:p>
          </table:table-cell>
          <table:table-cell office:value-type="float" office:value="436" table:style-name="ce9">
            <text:p>436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International Education: Changing Perspectives</text:p>
          </table:table-cell>
          <table:table-cell office:value-type="string" table:style-name="ce5">
            <text:p>Jong-Sun Kim</text:p>
          </table:table-cell>
          <table:table-cell office:value-type="string" table:style-name="ce5">
            <text:p>Magnum Publishing LLC</text:p>
          </table:table-cell>
          <table:table-cell office:value-type="float" office:value="9781682505113" table:style-name="ce10">
            <text:p>9781682505113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112" table:style-name="ce9">
            <text:p>4,112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The Aspiring Principal 50: Critical Questions for New and Future School Leaders</text:p>
          </table:table-cell>
          <table:table-cell office:value-type="string" table:style-name="ce5">
            <text:p>Baruti K. Kafele</text:p>
          </table:table-cell>
          <table:table-cell office:value-type="string" table:style-name="ce5">
            <text:p>ASCD</text:p>
          </table:table-cell>
          <table:table-cell office:value-type="float" office:value="9781416627647" table:style-name="ce10">
            <text:p>9781416627647<text:s/></text:p>
          </table:table-cell>
          <table:table-cell office:value-type="string" table:style-name="ce11">
            <text:p>2019</text:p>
          </table:table-cell>
          <table:table-cell office:value-type="float" office:value="547" table:style-name="ce9">
            <text:p>547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Integrating Technology in the Classroom: Tools to Meet the Needs of Every Student</text:p>
          </table:table-cell>
          <table:table-cell office:value-type="string" table:style-name="ce5">
            <text:p>Boni Hamilton</text:p>
          </table:table-cell>
          <table:table-cell office:value-type="string" table:style-name="ce5">
            <text:p>International Society for Technology in Education</text:p>
          </table:table-cell>
          <table:table-cell office:value-type="float" office:value="9781564847256" table:style-name="ce10">
            <text:p>9781564847256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958" table:style-name="ce9">
            <text:p>958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Comparative and International Education: Theory &amp; Research</text:p>
          </table:table-cell>
          <table:table-cell office:value-type="string" table:style-name="ce5">
            <text:p>K Ronaldo</text:p>
          </table:table-cell>
          <table:table-cell office:value-type="string" table:style-name="ce5">
            <text:p>Magnum Publishing LLC</text:p>
          </table:table-cell>
          <table:table-cell office:value-type="float" office:value="9781682505120" table:style-name="ce10">
            <text:p>9781682505120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3975" table:style-name="ce9">
            <text:p>3,975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Upgrade Your Teaching: Understanding by Design Meets Neuroscience</text:p>
          </table:table-cell>
          <table:table-cell office:value-type="string" table:style-name="ce5">
            <text:p>Jay McTighe and Judy Willis</text:p>
          </table:table-cell>
          <table:table-cell office:value-type="string" table:style-name="ce5">
            <text:p>ASCD</text:p>
          </table:table-cell>
          <table:table-cell office:value-type="float" office:value="9781416627340" table:style-name="ce10">
            <text:p>9781416627340<text:s/></text:p>
          </table:table-cell>
          <table:table-cell office:value-type="string" table:style-name="ce11">
            <text:p>2019</text:p>
          </table:table-cell>
          <table:table-cell office:value-type="float" office:value="821" table:style-name="ce9">
            <text:p>821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Teaching AI: Exploring New Frontiers for Learning</text:p>
          </table:table-cell>
          <table:table-cell office:value-type="string" table:style-name="ce5">
            <text:p>Michelle Zimmerman</text:p>
          </table:table-cell>
          <table:table-cell office:value-type="string" table:style-name="ce5">
            <text:p>International Society for Technology in Education</text:p>
          </table:table-cell>
          <table:table-cell office:value-type="float" office:value="9781564847058" table:style-name="ce10">
            <text:p>9781564847058<text:s/></text:p>
          </table:table-cell>
          <table:table-cell office:value-type="string" table:style-name="ce11">
            <text:p>2018</text:p>
          </table:table-cell>
          <table:table-cell office:value-type="float" office:value="958" table:style-name="ce9">
            <text:p>958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More Language Arts, Math, and Science for Students with Severe Disabilities</text:p>
          </table:table-cell>
          <table:table-cell office:value-type="string" table:style-name="ce5">
            <text:p>Browder Ph.D., Diane</text:p>
          </table:table-cell>
          <table:table-cell office:value-type="string" table:style-name="ce5">
            <text:p>Brookes Publishing</text:p>
          </table:table-cell>
          <table:table-cell office:value-type="float" office:value="9781598573176" table:style-name="ce10">
            <text:p>9781598573176<text:s/></text:p>
          </table:table-cell>
          <table:table-cell office:value-type="float" office:value="2014" table:style-name="ce11">
            <text:p>2014</text:p>
          </table:table-cell>
          <table:table-cell office:value-type="float" office:value="1506" table:style-name="ce9">
            <text:p>1,506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Introduction to the Finnish Educational System<text:s/></text:p>
          </table:table-cell>
          <table:table-cell office:value-type="string" table:style-name="ce5">
            <text:p>Merja Paksuniemi<text:s/></text:p>
          </table:table-cell>
          <table:table-cell office:value-type="string" table:style-name="ce5">
            <text:p>Brill-Sense</text:p>
          </table:table-cell>
          <table:table-cell office:value-type="float" office:value="9789004394285" table:style-name="ce10">
            <text:p>9789004394285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3262" table:style-name="ce9">
            <text:p>3,262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dventures in Teacher Leadership: Pathways, Strategies, and Inspiration for Every Teacher</text:p>
          </table:table-cell>
          <table:table-cell office:value-type="string" table:style-name="ce5">
            <text:p>Rebecca Mieliwocki and Joseph Fatheree</text:p>
          </table:table-cell>
          <table:table-cell office:value-type="string" table:style-name="ce5">
            <text:p>ASCD</text:p>
          </table:table-cell>
          <table:table-cell office:value-type="float" office:value="9781416627166" table:style-name="ce10">
            <text:p>9781416627166<text:s/></text:p>
          </table:table-cell>
          <table:table-cell office:value-type="string" table:style-name="ce11">
            <text:p>2019</text:p>
          </table:table-cell>
          <table:table-cell office:value-type="float" office:value="684" table:style-name="ce9">
            <text:p>684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Fact Vs. Fiction: Teaching Critical Thinking Skills in the Age of Fake News</text:p>
          </table:table-cell>
          <table:table-cell office:value-type="string" table:style-name="ce5">
            <text:p>Jennifer LaGarde</text:p>
          </table:table-cell>
          <table:table-cell office:value-type="string" table:style-name="ce5">
            <text:p>International Society for Technology in Education</text:p>
          </table:table-cell>
          <table:table-cell office:value-type="float" office:value="9781564847041" table:style-name="ce10">
            <text:p>9781564847041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821" table:style-name="ce9">
            <text:p>821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Leading High-Performance School Systems: Lessons from the World's Best</text:p>
          </table:table-cell>
          <table:table-cell office:value-type="string" table:style-name="ce5">
            <text:p>Marc Tucker</text:p>
          </table:table-cell>
          <table:table-cell office:value-type="string" table:style-name="ce5">
            <text:p>ASCD</text:p>
          </table:table-cell>
          <table:table-cell office:value-type="float" office:value="9781416627005" table:style-name="ce10">
            <text:p>9781416627005<text:s/></text:p>
          </table:table-cell>
          <table:table-cell office:value-type="string" table:style-name="ce11">
            <text:p>2019</text:p>
          </table:table-cell>
          <table:table-cell office:value-type="float" office:value="848" table:style-name="ce9">
            <text:p>848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Disciplinary Applications of Information Literacy Threshold Concepts<text:s/></text:p>
          </table:table-cell>
          <table:table-cell office:value-type="string" table:style-name="ce5">
            <text:p>Samantha Godbey<text:s/></text:p>
          </table:table-cell>
          <table:table-cell office:value-type="string" table:style-name="ce5">
            <text:p>American Library Association</text:p>
          </table:table-cell>
          <table:table-cell office:value-type="float" office:value="9780838989708" table:style-name="ce10">
            <text:p>9780838989708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974" table:style-name="ce9">
            <text:p>1,974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The SAGE Handbook of Gifted &amp; Talented Education</text:p>
          </table:table-cell>
          <table:table-cell office:value-type="string" table:style-name="ce5">
            <text:p>Belle Wallace </text:p>
          </table:table-cell>
          <table:table-cell office:value-type="string" table:style-name="ce5">
            <text:p>Sage Publications Ltd</text:p>
          </table:table-cell>
          <table:table-cell office:value-type="float" office:value="9781526431158" table:style-name="ce10">
            <text:p>9781526431158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194" table:style-name="ce9">
            <text:p>4,194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Teaching Creative and Critical Thinking in Schools</text:p>
          </table:table-cell>
          <table:table-cell office:value-type="string" table:style-name="ce5">
            <text:p>Russell Grigg</text:p>
          </table:table-cell>
          <table:table-cell office:value-type="string" table:style-name="ce5">
            <text:p>Sage Publications Ltd</text:p>
          </table:table-cell>
          <table:table-cell office:value-type="float" office:value="9781526421203" table:style-name="ce10">
            <text:p>9781526421203<text:s/></text:p>
          </table:table-cell>
          <table:table-cell office:value-type="string" table:style-name="ce11">
            <text:p>2019</text:p>
          </table:table-cell>
          <table:table-cell office:value-type="float" office:value="839" table:style-name="ce9">
            <text:p>839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Learning first, technology second: the educator's guide to designing authentic lessons</text:p>
          </table:table-cell>
          <table:table-cell office:value-type="string" table:style-name="ce5">
            <text:p>Liz Kolb</text:p>
          </table:table-cell>
          <table:table-cell office:value-type="string" table:style-name="ce5">
            <text:p>International Society for Technology in Education</text:p>
          </table:table-cell>
          <table:table-cell office:value-type="float" office:value="9781564843890" table:style-name="ce10">
            <text:p>9781564843890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958" table:style-name="ce9">
            <text:p>958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Multiple Perspectives in Gifted Education</text:p>
          </table:table-cell>
          <table:table-cell office:value-type="string" table:style-name="ce5">
            <text:p>Thomas K Urbanke<text:s/></text:p>
          </table:table-cell>
          <table:table-cell office:value-type="string" table:style-name="ce5">
            <text:p>Magnum Publishing</text:p>
          </table:table-cell>
          <table:table-cell office:value-type="float" office:value="9781682505700" table:style-name="ce10">
            <text:p>9781682505700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249" table:style-name="ce9">
            <text:p>4,249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Curriculum Development for Gifted Education Programs<text:s/></text:p>
          </table:table-cell>
          <table:table-cell office:value-type="string" table:style-name="ce5">
            <text:p>Jessica Cannaday</text:p>
          </table:table-cell>
          <table:table-cell office:value-type="string" table:style-name="ce5">
            <text:p>IGI Global</text:p>
          </table:table-cell>
          <table:table-cell office:value-type="float" office:value="9781522530411" table:style-name="ce10">
            <text:p>9781522530411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4798" table:style-name="ce9">
            <text:p>4,798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Information Literacy and Libraries in the Age of Fake News<text:s/></text:p>
          </table:table-cell>
          <table:table-cell office:value-type="string" table:style-name="ce5">
            <text:p>Denise E. Agosto<text:s/></text:p>
          </table:table-cell>
          <table:table-cell office:value-type="string" table:style-name="ce5">
            <text:p>Libraries Unlimited<text:s/></text:p>
          </table:table-cell>
          <table:table-cell office:value-type="float" office:value="9781440864186" table:style-name="ce10">
            <text:p>9781440864186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748" table:style-name="ce9">
            <text:p>1,748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Cultivating Inclusive Practices in Contemporary K-12 Education</text:p>
          </table:table-cell>
          <table:table-cell office:value-type="string" table:style-name="ce5">
            <text:p>Johnny R. O'Connor Jr.</text:p>
          </table:table-cell>
          <table:table-cell office:value-type="string" table:style-name="ce5">
            <text:p>IGI Global</text:p>
          </table:table-cell>
          <table:table-cell office:value-type="float" office:value="9781522557272" table:style-name="ce10">
            <text:p>9781522557272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798" table:style-name="ce9">
            <text:p>4,798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The Reading Strategies Book: Your Everything Guide to Developing Skilled Readers</text:p>
          </table:table-cell>
          <table:table-cell office:value-type="string" table:style-name="ce5">
            <text:p>Jennifer Serravallo<text:s/></text:p>
          </table:table-cell>
          <table:table-cell office:value-type="string" table:style-name="ce5">
            <text:p>Heinemann</text:p>
          </table:table-cell>
          <table:table-cell office:value-type="float" office:value="9780325074337" table:style-name="ce10">
            <text:p>9780325074337<text:s/></text:p>
          </table:table-cell>
          <table:table-cell office:value-type="float" office:value="2015" table:style-name="ce11">
            <text:p>2015</text:p>
          </table:table-cell>
          <table:table-cell office:value-type="float" office:value="1251" table:style-name="ce9">
            <text:p>1,251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Learning Disabilities: Identification, Assessment, and Instruction</text:p>
          </table:table-cell>
          <table:table-cell office:value-type="string" table:style-name="ce5">
            <text:p>Jenna Fischer </text:p>
          </table:table-cell>
          <table:table-cell office:value-type="string" table:style-name="ce5">
            <text:p>Magnum Publishing</text:p>
          </table:table-cell>
          <table:table-cell office:value-type="float" office:value="9781682505144" table:style-name="ce10">
            <text:p>9781682505144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112" table:style-name="ce9">
            <text:p>4,112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The Writing Strategies Book: Your Everything Guide to Developing Skilled Writers<text:s/></text:p>
          </table:table-cell>
          <table:table-cell office:value-type="string" table:style-name="ce5">
            <text:p>Jennifer Serravallo<text:s/></text:p>
          </table:table-cell>
          <table:table-cell office:value-type="string" table:style-name="ce5">
            <text:p>Heinemann</text:p>
          </table:table-cell>
          <table:table-cell office:value-type="float" office:value="9780325078229" table:style-name="ce10">
            <text:p>9780325078229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302" table:style-name="ce9">
            <text:p>1,302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Instructional Strategies in General Education and Putting the Individuals With Disabilities Act (IDEA) Into Practice</text:p>
          </table:table-cell>
          <table:table-cell office:value-type="string" table:style-name="ce5">
            <text:p>Pam L. Epler</text:p>
          </table:table-cell>
          <table:table-cell office:value-type="string" table:style-name="ce5">
            <text:p>IGI Global</text:p>
          </table:table-cell>
          <table:table-cell office:value-type="float" office:value="9781522531111" table:style-name="ce10">
            <text:p>9781522531111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798" table:style-name="ce9">
            <text:p>4,798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Implementing the Information Literacy Framework: A Practical Guide for Librarians<text:s/></text:p>
          </table:table-cell>
          <table:table-cell office:value-type="string" table:style-name="ce5">
            <text:p>Dave Harmeyer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9781538107577" table:style-name="ce10">
            <text:p>9781538107577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782" table:style-name="ce9">
            <text:p>1,782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Teaching for Inquiry: Engaging the Learner Within<text:s/></text:p>
          </table:table-cell>
          <table:table-cell office:value-type="string" table:style-name="ce5">
            <text:p>Ruth V. Small<text:s/></text:p>
          </table:table-cell>
          <table:table-cell office:value-type="string" table:style-name="ce5">
            <text:p>Neal-Schuman Publishers</text:p>
          </table:table-cell>
          <table:table-cell office:value-type="float" office:value="9781555707552" table:style-name="ce10">
            <text:p>9781555707552<text:s/></text:p>
          </table:table-cell>
          <table:table-cell office:value-type="float" office:value="2011" table:style-name="ce11">
            <text:p>2011</text:p>
          </table:table-cell>
          <table:table-cell office:value-type="float" office:value="1974" table:style-name="ce9">
            <text:p>1,974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A Phenomenologic Approach to Teaching and Learning</text:p>
          </table:table-cell>
          <table:table-cell office:value-type="string" table:style-name="ce5">
            <text:p>Katherine Greenberg</text:p>
          </table:table-cell>
          <table:table-cell office:value-type="string" table:style-name="ce5">
            <text:p>Routledge</text:p>
          </table:table-cell>
          <table:table-cell office:value-type="float" office:value="9780815371830" table:style-name="ce10">
            <text:p>9780815371830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3670" table:style-name="ce9">
            <text:p>3,670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Theory of Teaching Thinking</text:p>
          </table:table-cell>
          <table:table-cell office:value-type="string" table:style-name="ce5">
            <text:p>Laura Kerslake</text:p>
          </table:table-cell>
          <table:table-cell office:value-type="string" table:style-name="ce5">
            <text:p>Routledge</text:p>
          </table:table-cell>
          <table:table-cell office:value-type="float" office:value="9781138297890" table:style-name="ce10">
            <text:p>9781138297890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3670" table:style-name="ce9">
            <text:p>3,670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Handbook of Multiple Source USE</text:p>
          </table:table-cell>
          <table:table-cell office:value-type="string" table:style-name="ce5">
            <text:p>Jason L. G. Braasch</text:p>
          </table:table-cell>
          <table:table-cell office:value-type="string" table:style-name="ce5">
            <text:p>Routledge</text:p>
          </table:table-cell>
          <table:table-cell office:value-type="float" office:value="9781138646599" table:style-name="ce10">
            <text:p>9781138646599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8040" table:style-name="ce9">
            <text:p>8,040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Flourishing as the Aim of Education</text:p>
          </table:table-cell>
          <table:table-cell office:value-type="string" table:style-name="ce5">
            <text:p>Kristján<text:s/></text:p>
            <text:p>Kristjánsson<text:s/></text:p>
          </table:table-cell>
          <table:table-cell office:value-type="string" table:style-name="ce5">
            <text:p>Routledge</text:p>
          </table:table-cell>
          <table:table-cell office:value-type="float" office:value="9781138612938" table:style-name="ce10">
            <text:p>9781138612938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Democratic Education in a Globalized World</text:p>
          </table:table-cell>
          <table:table-cell office:value-type="string" table:style-name="ce5">
            <text:p>Julian Culp</text:p>
          </table:table-cell>
          <table:table-cell office:value-type="string" table:style-name="ce5">
            <text:p>Routledge</text:p>
          </table:table-cell>
          <table:table-cell office:value-type="float" office:value="9780367136543" table:style-name="ce10">
            <text:p>9780367136543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Technologies of Being in Martin Heidegger</text:p>
          </table:table-cell>
          <table:table-cell office:value-type="string" table:style-name="ce5">
            <text:p>Anna Kouppanou</text:p>
          </table:table-cell>
          <table:table-cell office:value-type="string" table:style-name="ce5">
            <text:p>Routledge</text:p>
          </table:table-cell>
          <table:table-cell office:value-type="float" office:value="9780367232795" table:style-name="ce10">
            <text:p>9780367232795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293" table:style-name="ce9">
            <text:p>1,293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Education and the Pursuit of Wisdom</text:p>
            <text:p>The Aims of Education Revisited, 1st Edition</text:p>
          </table:table-cell>
          <table:table-cell office:value-type="string" table:style-name="ce5">
            <text:p>Jānis (John) Tālivaldis Ozoliņš</text:p>
          </table:table-cell>
          <table:table-cell office:value-type="string" table:style-name="ce5">
            <text:p>Routledge</text:p>
          </table:table-cell>
          <table:table-cell office:value-type="float" office:value="9780815355083" table:style-name="ce10">
            <text:p>9780815355083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Teaching and Learning as a Pedagogic Pilgrimage</text:p>
          </table:table-cell>
          <table:table-cell office:value-type="string" table:style-name="ce5">
            <text:p>Nuraan Davids</text:p>
          </table:table-cell>
          <table:table-cell office:value-type="string" table:style-name="ce5">
            <text:p>Routledge</text:p>
          </table:table-cell>
          <table:table-cell office:value-type="float" office:value="9780367001230" table:style-name="ce10">
            <text:p>9780367001230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Education and Free Will</text:p>
          </table:table-cell>
          <table:table-cell office:value-type="string" table:style-name="ce5">
            <text:p>Johan Dahlbeck</text:p>
          </table:table-cell>
          <table:table-cell office:value-type="string" table:style-name="ce5">
            <text:p>Routledge</text:p>
          </table:table-cell>
          <table:table-cell office:value-type="float" office:value="9781138598652" table:style-name="ce10">
            <text:p>9781138598652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Pedagogical Alliances between Indigenous and Non-Dualistic Cultures</text:p>
          </table:table-cell>
          <table:table-cell office:value-type="string" table:style-name="ce5">
            <text:p>Neal Dreamson</text:p>
          </table:table-cell>
          <table:table-cell office:value-type="string" table:style-name="ce5">
            <text:p>Routledge</text:p>
          </table:table-cell>
          <table:table-cell office:value-type="float" office:value="9781138311503" table:style-name="ce10">
            <text:p>9781138311503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The Legacy of Isocrates and a Platonic Alternative</text:p>
          </table:table-cell>
          <table:table-cell office:value-type="string" table:style-name="ce5">
            <text:p>James R. Muir</text:p>
          </table:table-cell>
          <table:table-cell office:value-type="string" table:style-name="ce5">
            <text:p>Routledge</text:p>
          </table:table-cell>
          <table:table-cell office:value-type="float" office:value="9781138739178" table:style-name="ce10">
            <text:p>9781138739178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3670" table:style-name="ce9">
            <text:p>3,670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Reinventing Intercultural Education</text:p>
          </table:table-cell>
          <table:table-cell office:value-type="string" table:style-name="ce5">
            <text:p>Neal Dreamson</text:p>
          </table:table-cell>
          <table:table-cell office:value-type="string" table:style-name="ce5">
            <text:p>Routledge</text:p>
          </table:table-cell>
          <table:table-cell office:value-type="float" office:value="9781138613805" table:style-name="ce10">
            <text:p>9781138613805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293" table:style-name="ce9">
            <text:p>1,293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Teachability and Learnability</text:p>
          </table:table-cell>
          <table:table-cell office:value-type="string" table:style-name="ce5">
            <text:p>Paul Fairfield</text:p>
          </table:table-cell>
          <table:table-cell office:value-type="string" table:style-name="ce5">
            <text:p>Routledge</text:p>
          </table:table-cell>
          <table:table-cell office:value-type="float" office:value="9781138600287" table:style-name="ce16">
            <text:p>9781138600287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223" table:style-name="ce9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Indigenous Philosophies of Education Around the World</text:p>
          </table:table-cell>
          <table:table-cell office:value-type="string" table:style-name="ce5">
            <text:p>John Petrovic</text:p>
          </table:table-cell>
          <table:table-cell office:value-type="string" table:style-name="ce5">
            <text:p>Routledge</text:p>
          </table:table-cell>
          <table:table-cell office:value-type="float" office:value="9781138042483" table:style-name="ce16">
            <text:p>9781138042483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3845" table:style-name="ce9">
            <text:p>3,845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Catalyzing the Field: Second-Person Approaches to Contemplative Learning and Inquiry<text:s/></text:p>
          </table:table-cell>
          <table:table-cell office:value-type="string" table:style-name="ce5">
            <text:p>Olen Gunnlaugson</text:p>
          </table:table-cell>
          <table:table-cell office:value-type="string" table:style-name="ce5">
            <text:p>SUNY Press</text:p>
          </table:table-cell>
          <table:table-cell office:value-type="float" office:value="9781438472836" table:style-name="ce16">
            <text:p>9781438472836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2330" table:style-name="ce9">
            <text:p>2,330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The New Education in Europe</text:p>
          </table:table-cell>
          <table:table-cell office:value-type="string" table:style-name="ce5">
            <text:p>Frederick William Roman</text:p>
          </table:table-cell>
          <table:table-cell office:value-type="string" table:style-name="ce5">
            <text:p>Routledge</text:p>
          </table:table-cell>
          <table:table-cell office:value-type="float" office:value="9780367261160" table:style-name="ce16">
            <text:p>9780367261160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3146" table:style-name="ce9">
            <text:p>3,146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Uncovering Student Ideas in Science, Volume 1, Second Edition: 25 Formative Assessment Probes</text:p>
          </table:table-cell>
          <table:table-cell office:value-type="string" table:style-name="ce5">
            <text:p>Page Keeley</text:p>
          </table:table-cell>
          <table:table-cell office:value-type="string" table:style-name="ce5">
            <text:p>NSTA Press</text:p>
          </table:table-cell>
          <table:table-cell office:value-type="float" office:value="9781681405636" table:style-name="ce16">
            <text:p>9781681405636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876" table:style-name="ce9">
            <text:p>876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Eureka! Grade 3 5 Science Activities and Stories - PB423X1<text:s/></text:p>
          </table:table-cell>
          <table:table-cell office:value-type="string" table:style-name="ce5">
            <text:p>Donna Farland-Smith</text:p>
          </table:table-cell>
          <table:table-cell office:value-type="string" table:style-name="ce5">
            <text:p>NSTA Press</text:p>
          </table:table-cell>
          <table:table-cell office:value-type="float" office:value="9781681402574" table:style-name="ce16">
            <text:p>9781681402574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096" table:style-name="ce9">
            <text:p>1,096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Towards a Convergence Between Science and Environmental Education</text:p>
          </table:table-cell>
          <table:table-cell office:value-type="string" table:style-name="ce5">
            <text:p>Justin Dillon</text:p>
          </table:table-cell>
          <table:table-cell office:value-type="string" table:style-name="ce5">
            <text:p>Routledge</text:p>
          </table:table-cell>
          <table:table-cell office:value-type="float" office:value="9781138345324" table:style-name="ce16">
            <text:p>9781138345324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293" table:style-name="ce9">
            <text:p>1,293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Science, Technologies and Material Culture in the History of Education</text:p>
          </table:table-cell>
          <table:table-cell office:value-type="string" table:style-name="ce5">
            <text:p>Heather Ellis</text:p>
          </table:table-cell>
          <table:table-cell office:value-type="string" table:style-name="ce5">
            <text:p>Routledge</text:p>
          </table:table-cell>
          <table:table-cell office:value-type="float" office:value="9781138358720" table:style-name="ce16">
            <text:p>9781138358720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4020" table:style-name="ce9">
            <text:p>4,020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Science Education in Canada: Consistencies, Commonalities, and Distinctions</text:p>
          </table:table-cell>
          <table:table-cell office:value-type="string" table:style-name="ce5">
            <text:p>Christine D. Tippett</text:p>
          </table:table-cell>
          <table:table-cell office:value-type="string" table:style-name="ce5">
            <text:p>Springer</text:p>
          </table:table-cell>
          <table:table-cell office:value-type="float" office:value="9783030061906" table:style-name="ce16">
            <text:p>9783030061906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3423" table:style-name="ce9">
            <text:p>3,423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Using ICT in Inquiry-Based Science Education</text:p>
          </table:table-cell>
          <table:table-cell office:value-type="string" table:style-name="ce5">
            <text:p>Rocha Fernandes</text:p>
          </table:table-cell>
          <table:table-cell office:value-type="string" table:style-name="ce5">
            <text:p>Springer</text:p>
          </table:table-cell>
          <table:table-cell office:value-type="float" office:value="9783030178949" table:style-name="ce16">
            <text:p>9783030178949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556" table:style-name="ce9">
            <text:p>1,556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Math That Matters: Targeted Assessment and Feedback for Grades 3–8</text:p>
          </table:table-cell>
          <table:table-cell office:value-type="string" table:style-name="ce5">
            <text:p>Marian Small</text:p>
          </table:table-cell>
          <table:table-cell office:value-type="string" table:style-name="ce5">
            <text:p>Teachers College Press</text:p>
          </table:table-cell>
          <table:table-cell office:value-type="float" office:value="9780807761427" table:style-name="ce16">
            <text:p>9780807761427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876" table:style-name="ce9">
            <text:p>876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Teaching STEM in the Preschool Classroom: Exploring Big Ideas with 3- to 5-Year-Olds<text:s/></text:p>
          </table:table-cell>
          <table:table-cell office:value-type="string" table:style-name="ce5">
            <text:p>Alissa A. Lange</text:p>
          </table:table-cell>
          <table:table-cell office:value-type="string" table:style-name="ce5">
            <text:p>Teachers College Press</text:p>
          </table:table-cell>
          <table:table-cell office:value-type="float" office:value="9780807761366" table:style-name="ce16">
            <text:p>9780807761366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821" table:style-name="ce9">
            <text:p>821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An Educator's Guide to STEAM</text:p>
          </table:table-cell>
          <table:table-cell office:value-type="string" table:style-name="ce5">
            <text:p>Cassie F. Quigley</text:p>
          </table:table-cell>
          <table:table-cell office:value-type="string" table:style-name="ce5">
            <text:p>Teachers College Press</text:p>
          </table:table-cell>
          <table:table-cell office:value-type="float" office:value="9780807761380" table:style-name="ce16">
            <text:p>9780807761380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904" table:style-name="ce9">
            <text:p>904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Popper’s Approach to Education</text:p>
          </table:table-cell>
          <table:table-cell office:value-type="string" table:style-name="ce5">
            <text:p>Stephanie Chitpin</text:p>
          </table:table-cell>
          <table:table-cell office:value-type="string" table:style-name="ce5">
            <text:p>Routledge</text:p>
          </table:table-cell>
          <table:table-cell office:value-type="float" office:value="9780815381853" table:style-name="ce16">
            <text:p>9780815381853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908" table:style-name="ce9">
            <text:p>908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Neuroscience and Education</text:p>
          </table:table-cell>
          <table:table-cell office:value-type="string" table:style-name="ce5">
            <text:p>Clarence W. Joldersma</text:p>
          </table:table-cell>
          <table:table-cell office:value-type="string" table:style-name="ce5">
            <text:p>Routledge</text:p>
          </table:table-cell>
          <table:table-cell office:value-type="float" office:value="9780815381983" table:style-name="ce16">
            <text:p>9780815381983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908" table:style-name="ce9">
            <text:p>908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Philosophy, Dialogue, and Education</text:p>
          </table:table-cell>
          <table:table-cell office:value-type="string" table:style-name="ce5">
            <text:p>Alexandre Guilherme</text:p>
          </table:table-cell>
          <table:table-cell office:value-type="string" table:style-name="ce5">
            <text:p>Routledge</text:p>
          </table:table-cell>
          <table:table-cell office:value-type="float" office:value="9781138831490" table:style-name="ce16">
            <text:p>9781138831490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3845" table:style-name="ce9">
            <text:p>3,845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Good Questions: Great Ways to Differentiate Mathematics Instruction in the Standards-Based Classroom</text:p>
          </table:table-cell>
          <table:table-cell office:value-type="string" table:style-name="ce5">
            <text:p>Marian Small</text:p>
          </table:table-cell>
          <table:table-cell office:value-type="string" table:style-name="ce5">
            <text:p>teacher college press</text:p>
          </table:table-cell>
          <table:table-cell office:value-type="float" office:value="9780807758540" table:style-name="ce16">
            <text:p>9780807758540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958" table:style-name="ce9">
            <text:p>958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Fun and Fundamental Math for Young Children</text:p>
          </table:table-cell>
          <table:table-cell office:value-type="string" table:style-name="ce5">
            <text:p>Marian Small</text:p>
          </table:table-cell>
          <table:table-cell office:value-type="string" table:style-name="ce5">
            <text:p>teacher college press</text:p>
          </table:table-cell>
          <table:table-cell office:value-type="float" office:value="9780807759110" table:style-name="ce16">
            <text:p>9780807759110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848" table:style-name="ce9">
            <text:p>848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Mobile Learning and Higher Education</text:p>
          </table:table-cell>
          <table:table-cell office:value-type="string" table:style-name="ce5">
            <text:p>Helen Crompton</text:p>
          </table:table-cell>
          <table:table-cell office:value-type="string" table:style-name="ce5">
            <text:p>Routledge</text:p>
          </table:table-cell>
          <table:table-cell office:value-type="float" office:value="9781138238770" table:style-name="ce16">
            <text:p>9781138238770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328" table:style-name="ce9">
            <text:p>1,328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Confucianism Reconsidered<text:s/></text:p>
          </table:table-cell>
          <table:table-cell office:value-type="string" table:style-name="ce5">
            <text:p>Wen Ma<text:s/></text:p>
          </table:table-cell>
          <table:table-cell office:value-type="string" table:style-name="ce5">
            <text:p>SUNY Press</text:p>
          </table:table-cell>
          <table:table-cell office:value-type="float" office:value="9781438470023" table:style-name="ce16">
            <text:p>9781438470023<text:s/></text:p>
          </table:table-cell>
          <table:table-cell office:value-type="float" office:value="2018" table:style-name="ce16">
            <text:p>2018<text:s/></text:p>
          </table:table-cell>
          <table:table-cell office:value-type="float" office:value="722" table:style-name="ce9">
            <text:p>722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The Intersubjective Turn</text:p>
          </table:table-cell>
          <table:table-cell office:value-type="string" table:style-name="ce5">
            <text:p>Olen Gunnlaugson<text:s/></text:p>
          </table:table-cell>
          <table:table-cell office:value-type="string" table:style-name="ce5">
            <text:p>SUNY Press</text:p>
          </table:table-cell>
          <table:table-cell office:value-type="float" office:value="9781438467665" table:style-name="ce16">
            <text:p>9781438467665<text:s/></text:p>
          </table:table-cell>
          <table:table-cell office:value-type="float" office:value="2018" table:style-name="ce16">
            <text:p>2018<text:s/></text:p>
          </table:table-cell>
          <table:table-cell office:value-type="float" office:value="816" table:style-name="ce9">
            <text:p>816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The Quest for Purpose</text:p>
          </table:table-cell>
          <table:table-cell office:value-type="string" table:style-name="ce5">
            <text:p>Perry L. Glanzer<text:s/></text:p>
          </table:table-cell>
          <table:table-cell office:value-type="string" table:style-name="ce5">
            <text:p>SUNY Press</text:p>
          </table:table-cell>
          <table:table-cell office:value-type="float" office:value="9781438466842" table:style-name="ce16">
            <text:p>9781438466842<text:s/></text:p>
          </table:table-cell>
          <table:table-cell office:value-type="float" office:value="2018" table:style-name="ce16">
            <text:p>2018<text:s/></text:p>
          </table:table-cell>
          <table:table-cell office:value-type="float" office:value="1005" table:style-name="ce9">
            <text:p>1,005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STEM Education Now More Than Ever - PB437X<text:s/></text:p>
          </table:table-cell>
          <table:table-cell office:value-type="string" table:style-name="ce5">
            <text:p>Rodger W. Bybee<text:s/></text:p>
          </table:table-cell>
          <table:table-cell office:value-type="string" table:style-name="ce5">
            <text:p>National Science Teachers Association</text:p>
          </table:table-cell>
          <table:table-cell office:value-type="float" office:value="9781681406015" table:style-name="ce16">
            <text:p>9781681406015<text:s/></text:p>
          </table:table-cell>
          <table:table-cell office:value-type="float" office:value="2018" table:style-name="ce16">
            <text:p>2018<text:s/></text:p>
          </table:table-cell>
          <table:table-cell office:value-type="float" office:value="942" table:style-name="ce9">
            <text:p>942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Enriching Mathematics in the Primary Curriculum</text:p>
          </table:table-cell>
          <table:table-cell office:value-type="string" table:style-name="ce5">
            <text:p>Sue Pope<text:s/></text:p>
          </table:table-cell>
          <table:table-cell office:value-type="string" table:style-name="ce5">
            <text:p>Learning Matters</text:p>
          </table:table-cell>
          <table:table-cell office:value-type="float" office:value="9781526488268" table:style-name="ce16">
            <text:p>9781526488268<text:s/></text:p>
          </table:table-cell>
          <table:table-cell office:value-type="float" office:value="2019" table:style-name="ce16">
            <text:p>2019<text:s/></text:p>
          </table:table-cell>
          <table:table-cell office:value-type="float" office:value="975" table:style-name="ce9">
            <text:p>975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Epistemology and the Predicates of Education: Building Upon a Process Theory of Learning</text:p>
          </table:table-cell>
          <table:table-cell office:value-type="string" table:style-name="ce5">
            <text:p>Thomas Peterson</text:p>
          </table:table-cell>
          <table:table-cell office:value-type="string" table:style-name="ce5">
            <text:p>Routledge</text:p>
          </table:table-cell>
          <table:table-cell office:value-type="float" office:value="9780367243920" table:style-name="ce16">
            <text:p>9780367243920<text:s/></text:p>
          </table:table-cell>
          <table:table-cell office:value-type="float" office:value="2019" table:style-name="ce17">
            <text:p>2019</text:p>
          </table:table-cell>
          <table:table-cell office:value-type="float" office:value="4209" table:style-name="ce9">
            <text:p>4,209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The Chinese Dream: Educating the Future: An Educational Philosophy and Theory Chinese Educational Philosophy Reader, Volume VII<text:s/></text:p>
          </table:table-cell>
          <table:table-cell office:value-type="string" table:style-name="ce5">
            <text:p>Michael A. Peters</text:p>
          </table:table-cell>
          <table:table-cell office:value-type="string" table:style-name="ce5">
            <text:p>Routledge</text:p>
          </table:table-cell>
          <table:table-cell office:value-type="float" office:value="9780367349844" table:style-name="ce16">
            <text:p>9780367349844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4209" table:style-name="ce9">
            <text:p>4,209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Pedagogy of Science: Reflective Practices</text:p>
          </table:table-cell>
          <table:table-cell office:value-type="string" table:style-name="ce5">
            <text:p>Jasim Ahmad </text:p>
          </table:table-cell>
          <table:table-cell office:value-type="string" table:style-name="ce5">
            <text:p>Sage Publications Ltd</text:p>
          </table:table-cell>
          <table:table-cell office:value-type="float" office:value="9789353285364" table:style-name="ce16">
            <text:p>9789353285364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701" table:style-name="ce9">
            <text:p>701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Uncovering Student Ideas in Physical Science, Volume 3: 32 New Matter and Energy Formative Assessment Probes - PB274X3</text:p>
          </table:table-cell>
          <table:table-cell office:value-type="string" table:style-name="ce5">
            <text:p>Page Keeley </text:p>
          </table:table-cell>
          <table:table-cell office:value-type="string" table:style-name="ce5">
            <text:p>NSTA Press</text:p>
          </table:table-cell>
          <table:table-cell office:value-type="float" office:value="9781681406046" table:style-name="ce16">
            <text:p>9781681406046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236" table:style-name="ce9">
            <text:p>1,236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STEM in Early Childhood Education</text:p>
          </table:table-cell>
          <table:table-cell office:value-type="string" table:style-name="ce5">
            <text:p>Lynn Cohen</text:p>
          </table:table-cell>
          <table:table-cell office:value-type="string" table:style-name="ce5">
            <text:p>Routledge</text:p>
          </table:table-cell>
          <table:table-cell office:value-type="float" office:value="9781138319844" table:style-name="ce16">
            <text:p>9781138319844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263" table:style-name="ce9">
            <text:p>1,263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Data Science Education, Training, and Careers</text:p>
          </table:table-cell>
          <table:table-cell office:value-type="string" table:style-name="ce5">
            <text:p>Renata Rawlings-Goss<text:s/></text:p>
          </table:table-cell>
          <table:table-cell office:value-type="string" table:style-name="ce5">
            <text:p>Springer</text:p>
          </table:table-cell>
          <table:table-cell office:value-type="float" office:value="9783030224097" table:style-name="ce16">
            <text:p>9783030224097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555" table:style-name="ce9">
            <text:p>1,555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Mathematics in Physics Education</text:p>
          </table:table-cell>
          <table:table-cell office:value-type="string" table:style-name="ce5">
            <text:p>Gesche Pospiech</text:p>
          </table:table-cell>
          <table:table-cell office:value-type="string" table:style-name="ce5">
            <text:p>Springer</text:p>
          </table:table-cell>
          <table:table-cell office:value-type="float" office:value="9783030046262" table:style-name="ce16">
            <text:p>9783030046262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3733" table:style-name="ce9">
            <text:p>3,733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Oral History and Mathematics Education</text:p>
          </table:table-cell>
          <table:table-cell office:value-type="string" table:style-name="ce5">
            <text:p>Antonio Vicente Marafioti Garnica<text:s/></text:p>
          </table:table-cell>
          <table:table-cell office:value-type="string" table:style-name="ce5">
            <text:p>Springer</text:p>
          </table:table-cell>
          <table:table-cell office:value-type="float" office:value="9783030163105" table:style-name="ce16">
            <text:p>9783030163105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3111" table:style-name="ce9">
            <text:p>3,111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Material Practice and Materiality: Too Long Ignored in Science Education</text:p>
          </table:table-cell>
          <table:table-cell office:value-type="string" table:style-name="ce5">
            <text:p>Catherine Milne<text:s/></text:p>
          </table:table-cell>
          <table:table-cell office:value-type="string" table:style-name="ce5">
            <text:p>Springer</text:p>
          </table:table-cell>
          <table:table-cell office:value-type="float" office:value="9783030019730" table:style-name="ce16">
            <text:p>9783030019730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2991" table:style-name="ce9">
            <text:p>2,991<text:s/>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Normal_32_2_32_2" style:display-name="Normal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name="cf4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20-04-13T07:03:09Z</dc:date>
  </office:meta>
</office:document-meta>
</file>