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239cm"/>
    </style:style>
    <style:style style:name="co3" style:family="table-column">
      <style:table-column-properties fo:break-before="auto" style:column-width="8.826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108年7-9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借閱</text:p>
            <text:p>排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書名</text:p>
          </table:table-cell>
          <table:table-cell office:value-type="string" table:style-name="ce5">
            <text:p>借閱</text:p>
            <text:p>次數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工藤紀子, 1970-, 文.圖</text:p>
          </table:table-cell>
          <table:table-cell office:value-type="string" table:style-name="ce8">
            <text:p>小雞去露營 /</text:p>
          </table:table-cell>
          <table:table-cell office:value-type="float" office:value="15" table:style-name="ce9">
            <text:p>15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彭明輝 著</text:p>
          </table:table-cell>
          <table:table-cell office:value-type="string" table:style-name="ce8">
            <text:p>人生如果是一個( ),你想填入什麼? /</text:p>
          </table:table-cell>
          <table:table-cell office:value-type="float" office:value="14" table:style-name="ce9">
            <text:p>14</text:p>
          </table:table-cell>
          <table:table-cell table:number-columns-repeated="16380" table:style-name="ce1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夏基 (Sharkey, Brian) 原著</text:p>
          </table:table-cell>
          <table:table-cell office:value-type="string" table:style-name="ce8">
            <text:p>彩色圖解健康體適能 : 教您如何正確運動,不吃藥不打針,讓您擁有健美體態,</text:p>
          </table:table-cell>
          <table:table-cell office:value-type="float" office:value="11" table:style-name="ce9">
            <text:p>11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里歐尼 (Lionni, Leo, 1910- ) 文.圖</text:p>
          </table:table-cell>
          <table:table-cell office:value-type="string" table:style-name="ce8">
            <text:p>自己的顏色 /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1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一奈米的宇宙</text:p>
          </table:table-cell>
          <table:table-cell office:value-type="string" table:style-name="ce8">
            <text:p>那些曠世天才的呢喃 : 看偉大科學家們卸下歷史的包裝,展現人性的一面。 /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鄭丰</text:p>
          </table:table-cell>
          <table:table-cell office:value-type="string" table:style-name="ce8">
            <text:p>巫王志 /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1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岸見一郎, 1956-, 著</text:p>
          </table:table-cell>
          <table:table-cell office:value-type="string" table:style-name="ce8">
            <text:p>被討厭的勇氣 : 自我啟發之父「阿德勒」的教導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漂亮家居編輯部 作</text:p>
          </table:table-cell>
          <table:table-cell office:value-type="string" table:style-name="ce8">
            <text:p>裝潢建材全能百科王 : 從入門到精通,全面解答挑選、施工、保養、搭配問題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艾莉思 著</text:p>
          </table:table-cell>
          <table:table-cell office:value-type="string" table:style-name="ce8">
            <text:p>為何有錢人都用Excel輕鬆存1000萬? : 富爸爸教你33招致富祕笈,就算薪水2萬5也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東野圭吾, 1958-, 作</text:p>
          </table:table-cell>
          <table:table-cell office:value-type="string" table:style-name="ce8">
            <text:p>怪人們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史克卡 (Skurka, Andrew) 作</text:p>
          </table:table-cell>
          <table:table-cell office:value-type="string" table:style-name="ce8">
            <text:p>國家地理終極登山裝備指南 : 上山前一定要認識的工具與技巧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吳曉樂, 1989-, 著</text:p>
          </table:table-cell>
          <table:table-cell office:value-type="string" table:style-name="ce8">
            <text:p>你的孩子不是你的孩子 : 被考試綁架的家庭故事 : 一位家教老師的見證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李宇凡</text:p>
          </table:table-cell>
          <table:table-cell office:value-type="string" table:style-name="ce8">
            <text:p>NEW TOEIC金色證書一擊必殺 : 聽力全真模擬試題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耶拿絲 (Llenas, Anna)</text:p>
          </table:table-cell>
          <table:table-cell office:value-type="string" table:style-name="ce8">
            <text:p>彩色怪獸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李崇建 著</text:p>
          </table:table-cell>
          <table:table-cell office:value-type="string" table:style-name="ce8">
            <text:p>薩提爾的對話練習 : 以好奇的姿態,理解你的內在冰山,探索自己,連結他人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Brookshear, J. Glenn.</text:p>
          </table:table-cell>
          <table:table-cell office:value-type="string" table:style-name="ce8">
            <text:p>Computer science : an overview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陳翠蓮 著</text:p>
          </table:table-cell>
          <table:table-cell office:value-type="string" table:style-name="ce8">
            <text:p>四六事件與臺灣大學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陳淳麗 著</text:p>
          </table:table-cell>
          <table:table-cell office:value-type="string" table:style-name="ce8">
            <text:p>戰勝全民英檢. 初級 : 輕鬆拿高分 = Be A winner in GEPT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林奕含 著</text:p>
          </table:table-cell>
          <table:table-cell office:value-type="string" table:style-name="ce8">
            <text:p>房思琪的初戀樂園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蕭明道, 1959-, 著</text:p>
          </table:table-cell>
          <table:table-cell office:value-type="string" table:style-name="ce8">
            <text:p>大賺3億的股市獲利投資術 : 蕭明道技術分析實戰全解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張芳全 著</text:p>
          </table:table-cell>
          <table:table-cell office:value-type="string" table:style-name="ce8">
            <text:p>論文就是要這樣寫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凱斯 (Cass, Kiera) 著</text:p>
          </table:table-cell>
          <table:table-cell office:value-type="string" table:style-name="ce8">
            <text:p>決戰王妃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東西圖書</text:p>
          </table:table-cell>
          <table:table-cell office:value-type="string" table:style-name="ce8">
            <text:p>Power reading 小東西大閱讀 Teacher's portfolio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木嬴 著</text:p>
          </table:table-cell>
          <table:table-cell office:value-type="string" table:style-name="ce8">
            <text:p>花落雲暮間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鄭丰</text:p>
          </table:table-cell>
          <table:table-cell office:value-type="string" table:style-name="ce8">
            <text:p>巫王志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許榮哲 著</text:p>
          </table:table-cell>
          <table:table-cell office:value-type="string" table:style-name="ce8">
            <text:p>小說課. 偷故事的人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住野夜 作</text:p>
          </table:table-cell>
          <table:table-cell office:value-type="string" table:style-name="ce8">
            <text:p>我想吃掉你的胰臟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鈕文英 著</text:p>
          </table:table-cell>
          <table:table-cell office:value-type="string" table:style-name="ce12">
            <text:p>質性研究方法與論文寫作 /</text:p>
          </table:table-cell>
          <table:table-cell office:value-type="float" office:value="7" table:style-name="ce13">
            <text:p>7</text:p>
          </table:table-cell>
          <table:table-cell table:number-columns-repeated="16380" table:style-name="ce10"/>
        </table:table-row>
        <table:table-row table:style-name="ro6">
          <table:table-cell table:style-name="ce6"/>
          <table:table-cell table:number-columns-repeated="2" table:style-name="ce10"/>
          <table:table-cell table:style-name="ce6"/>
          <table:table-cell table:number-columns-repeated="16380" table:style-name="ce10"/>
        </table:table-row>
        <table:table-row table:style-name="ro7">
          <table:table-cell table:style-name="ce6"/>
          <table:table-cell table:number-columns-repeated="2" table:style-name="ce10"/>
          <table:table-cell table:style-name="ce6"/>
          <table:table-cell table:number-columns-repeated="16380" table:style-name="ce1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工作表1.$A$1:工作表1.$D$30" table:base-cell-address="工作表1.$A$1"/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19-10-02T04:48:39Z</dc:date>
    <meta:print-date>2019-10-02T04:46:13Z</meta:print-date>
  </office:meta>
</office:document-meta>
</file>