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ck solid #000000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ck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108年04-06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借閱排名</text:p>
            <draw:frame draw:z-index="1" draw:id="id0" draw:style-name="a0" draw:name="mnu_sort_desc.gif" svg:x="0.60625in" svg:y="0in" svg:width="0.10417in" svg:height="0.10417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office:value-type="string" table:style-name="ce2">
            <text:p>作者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借閱次數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樂擎 著</text:p>
          </table:table-cell>
          <table:table-cell office:value-type="string" table:style-name="ce8">
            <text:p>願你的深情,能被溫柔以待 /</text:p>
          </table:table-cell>
          <table:table-cell office:value-type="float" office:value="11" table:style-name="ce9">
            <text:p>11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吳聰敏 著</text:p>
          </table:table-cell>
          <table:table-cell office:value-type="string" table:style-name="ce8">
            <text:p>總體經濟學 = A theory of national income /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湯姆牛 文圖</text:p>
          </table:table-cell>
          <table:table-cell office:value-type="string" table:style-name="ce8">
            <text:p>愛吃水果的牛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許達夫 著</text:p>
          </table:table-cell>
          <table:table-cell office:value-type="string" table:style-name="ce8">
            <text:p>誤診誤醫 : 許達夫為你揭開現代醫療真相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深見真</text:p>
          </table:table-cell>
          <table:table-cell office:value-type="string" table:style-name="ce8">
            <text:p>PSYCHO-PASS心靈判官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劉乂鳴</text:p>
          </table:table-cell>
          <table:table-cell office:value-type="string" table:style-name="ce8">
            <text:p>笨蛋!問題都出在三餐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前少年A, 1982-, 作</text:p>
          </table:table-cell>
          <table:table-cell office:value-type="string" table:style-name="ce8">
            <text:p>絕歌 : 日本神戶兒童連續殺傷事件 = こうべれんぞくじどうさっしょうじけ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胡維哲 作</text:p>
          </table:table-cell>
          <table:table-cell office:value-type="string" table:style-name="ce8">
            <text:p>手繪透視圖麥克筆快速表現技法 : 室內透視完全解題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宮西達也, 1956-, 文.圖</text:p>
          </table:table-cell>
          <table:table-cell office:value-type="string" table:style-name="ce8">
            <text:p>超神奇蠟筆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龐巴理 (Pampallis, John)</text:p>
          </table:table-cell>
          <table:table-cell office:value-type="string" table:style-name="ce8">
            <text:p>南非現代史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海里斯 (Harris, Thomas, 1940-)</text:p>
          </table:table-cell>
          <table:table-cell office:value-type="string" table:style-name="ce8">
            <text:p>沉默的羔羊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龍應台</text:p>
          </table:table-cell>
          <table:table-cell office:value-type="string" table:style-name="ce8">
            <text:p>孩子你慢慢來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杜希格 (Duhigg, Charles) 著</text:p>
          </table:table-cell>
          <table:table-cell office:value-type="string" table:style-name="ce8">
            <text:p>為什麼我們這樣生活, 那樣工作? : 全球瘋行的習慣改造指南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賈德 (Gaarder, Jostein) 著</text:p>
          </table:table-cell>
          <table:table-cell office:value-type="string" table:style-name="ce8">
            <text:p>蘇菲的世界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艾瑞克生 (Ericsson, Anders) 著</text:p>
          </table:table-cell>
          <table:table-cell office:value-type="string" table:style-name="ce8">
            <text:p>刻意練習 : 原創者全面解析,比天賦更關鍵的學習法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劉銓芝</text:p>
          </table:table-cell>
          <table:table-cell office:value-type="string" table:style-name="ce8">
            <text:p>國定古蹟嘉義舊監獄修復工程施工紀錄工作報告書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林生傳 著</text:p>
          </table:table-cell>
          <table:table-cell office:value-type="string" table:style-name="ce8">
            <text:p>教育社會學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譚光鼎</text:p>
          </table:table-cell>
          <table:table-cell office:value-type="string" table:style-name="ce8">
            <text:p>教育社會學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Python零基礎入門班 : 一次打好程式設計與邏輯訓練基本功! = Python zero-based cou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岸見一郎, 1956-, 著</text:p>
          </table:table-cell>
          <table:table-cell office:value-type="string" table:style-name="ce8">
            <text:p>被討厭的勇氣. 人生幸福的行動指南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布拉薩 (Blazer, Liz) 著</text:p>
          </table:table-cell>
          <table:table-cell office:value-type="string" table:style-name="ce8">
            <text:p>超讚的創意動畫這樣做 : 從前期概念、分鏡腳本到風格構思,掌握動畫製作的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i3 03</meta:initial-creator>
    <dc:creator>石素珍</dc:creator>
    <meta:creation-date>2019-04-15T07:59:24Z</meta:creation-date>
    <dc:date>2019-08-27T04:05:36Z</dc:date>
    <meta:print-date>2019-08-27T04:05:28Z</meta:print-date>
  </office:meta>
</office:document-meta>
</file>