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ck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7.95866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 text:c="13"/>108年1-3月熱門圖書借閱排行榜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借閱排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書名</text:p>
          </table:table-cell>
          <table:table-cell office:value-type="string" table:style-name="ce3">
            <text:p>借閱次數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國民小學數學備課用書.</text:p>
          </table:table-cell>
          <table:table-cell office:value-type="string" table:style-name="ce7">
            <text:p>臺南市 : 翰林</text:p>
          </table:table-cell>
          <table:table-cell office:value-type="float" office:value="41" table:style-name="ce6">
            <text:p>41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">
            <text:p>橘樸 編集</text:p>
          </table:table-cell>
          <table:table-cell office:value-type="string" table:style-name="ce7">
            <text:p>満洲評論 /</text:p>
          </table:table-cell>
          <table:table-cell office:value-type="float" office:value="29" table:style-name="ce6">
            <text:p>29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卓聖翔</text:p>
          </table:table-cell>
          <table:table-cell office:value-type="string" table:style-name="ce7">
            <text:p>南管指譜詳析 /</text:p>
          </table:table-cell>
          <table:table-cell office:value-type="float" office:value="24" table:style-name="ce6">
            <text:p>24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哈格里夫茲 (Hargreaves, Roger) 作</text:p>
          </table:table-cell>
          <table:table-cell office:value-type="string" table:style-name="ce7">
            <text:p>奇先生妙小姐 : 我會替別人著想了! /</text:p>
          </table:table-cell>
          <table:table-cell office:value-type="float" office:value="16" table:style-name="ce6">
            <text:p>16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瀟湘冬兒 著</text:p>
          </table:table-cell>
          <table:table-cell office:value-type="string" table:style-name="ce7">
            <text:p>暴君,我來自軍情9處 /</text:p>
          </table:table-cell>
          <table:table-cell office:value-type="float" office:value="15" table:style-name="ce6">
            <text:p>15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林立青, 1985-, 著</text:p>
          </table:table-cell>
          <table:table-cell office:value-type="string" table:style-name="ce7">
            <text:p>做工的人 /</text:p>
          </table:table-cell>
          <table:table-cell office:value-type="float" office:value="14" table:style-name="ce6">
            <text:p>14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若菜晃子, 1968-, 著</text:p>
          </table:table-cell>
          <table:table-cell office:value-type="string" table:style-name="ce7">
            <text:p>東京甘味食堂 : 尋訪60間隱藏在東京巷弄裡的在地好店 /</text:p>
          </table:table-cell>
          <table:table-cell office:value-type="float" office:value="14" table:style-name="ce6">
            <text:p>14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支倉凍砂</text:p>
          </table:table-cell>
          <table:table-cell office:value-type="string" table:style-name="ce7">
            <text:p>狼與辛香料 /</text:p>
          </table:table-cell>
          <table:table-cell office:value-type="float" office:value="14" table:style-name="ce6">
            <text:p>14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錢穆 著</text:p>
          </table:table-cell>
          <table:table-cell office:value-type="string" table:style-name="ce7">
            <text:p>中國歷代政治得失 /</text:p>
          </table:table-cell>
          <table:table-cell office:value-type="float" office:value="13" table:style-name="ce6">
            <text:p>13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馬希伯 (Meschbach, Karl-Heinz)</text:p>
          </table:table-cell>
          <table:table-cell office:value-type="string" table:style-name="ce7">
            <text:p>好看.易學的彩繪技巧 : 仿鑲嵌玻璃技法 /</text:p>
          </table:table-cell>
          <table:table-cell office:value-type="float" office:value="13" table:style-name="ce6">
            <text:p>13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Hackers Academia 作</text:p>
          </table:table-cell>
          <table:table-cell office:value-type="string" table:style-name="ce7">
            <text:p>新制多益NEW TOEIC聽力題庫解析 = Listening /</text:p>
          </table:table-cell>
          <table:table-cell office:value-type="float" office:value="11" table:style-name="ce6">
            <text:p>11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佛洛依德 (Freud, Sigmund) 著</text:p>
          </table:table-cell>
          <table:table-cell office:value-type="string" table:style-name="ce7">
            <text:p>全新圖解夢的解析 /</text:p>
          </table:table-cell>
          <table:table-cell office:value-type="float" office:value="11" table:style-name="ce6">
            <text:p>11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李崇建 作</text:p>
          </table:table-cell>
          <table:table-cell office:value-type="string" table:style-name="ce7">
            <text:p>對話的力量 : 以一致性的溝通,化解內在冰山 /</text:p>
          </table:table-cell>
          <table:table-cell office:value-type="float" office:value="11" table:style-name="ce6">
            <text:p>11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岸見一郎, 1956-, 著</text:p>
          </table:table-cell>
          <table:table-cell office:value-type="string" table:style-name="ce7">
            <text:p>被討厭的勇氣 : 自我啟發之父「阿德勒」的教導 /</text:p>
          </table:table-cell>
          <table:table-cell office:value-type="float" office:value="11" table:style-name="ce6">
            <text:p>11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霍奇 (Hodges, R. D.)</text:p>
          </table:table-cell>
          <table:table-cell office:value-type="string" table:style-name="ce7">
            <text:p>家禽組織學 /</text:p>
          </table:table-cell>
          <table:table-cell office:value-type="float" office:value="11" table:style-name="ce6">
            <text:p>11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菲立浦斯 (Phillips, Deborah)</text:p>
          </table:table-cell>
          <table:table-cell office:value-type="string" table:style-name="ce7">
            <text:p>朗文iBT托福聖經 : 讀.聽.說.寫全策略 /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周慕姿 作</text:p>
          </table:table-cell>
          <table:table-cell office:value-type="string" table:style-name="ce7">
            <text:p>情緒勒索 : 那些在伴侶、親子、職場間,最讓人窒息的相處 /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黃文博</text:p>
          </table:table-cell>
          <table:table-cell office:value-type="string" table:style-name="ce7">
            <text:p>南瀛地名誌 /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Meyer, Stephenie</text:p>
          </table:table-cell>
          <table:table-cell office:value-type="string" table:style-name="ce7">
            <text:p>Twilight /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ぜったいについていかないよ! 中文</text:p>
          </table:table-cell>
          <table:table-cell office:value-type="string" table:style-name="ce7">
            <text:p>我不跟陌生人走! : 遠離誘拐、綁架的危險 /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亞隆 (Yalom, Irvin D., 1931-) 著</text:p>
          </table:table-cell>
          <table:table-cell office:value-type="string" table:style-name="ce7">
            <text:p>成為我自己 : 歐文.亞隆回憶錄 /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全球英語能力檢定測驗中心</text:p>
          </table:table-cell>
          <table:table-cell office:value-type="string" table:style-name="ce7">
            <text:p>全球英檢B1 : 聽力、閱讀、口說、寫作 /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李茂能 著</text:p>
          </table:table-cell>
          <table:table-cell office:value-type="string" table:style-name="ce7">
            <text:p>結構方程模式軟體Amos之簡介及其在測驗編製上之應用 = An introduction to amos and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7"/>
          <table:table-cell office:value-type="string" table:style-name="ce7">
            <text:p>自然與生活科技教學指引.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王效岳 著</text:p>
          </table:table-cell>
          <table:table-cell office:value-type="string" table:style-name="ce7">
            <text:p>認識台灣的昆蟲 = Guide book to insects in Taiwan /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健腦商店 (Marbles : the brain store) 著</text:p>
          </table:table-cell>
          <table:table-cell office:value-type="string" table:style-name="ce7">
            <text:p>大腦先生的一天 : 從起床開始的思緒與工作, 腦力如何幫助我們做好或搞砸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Lynne, Francis</text:p>
          </table:table-cell>
          <table:table-cell office:value-type="string" table:style-name="ce7">
            <text:p>Children's book.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張西 著</text:p>
          </table:table-cell>
          <table:table-cell office:value-type="string" table:style-name="ce7">
            <text:p>把你的名字曬一曬 /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喬 (Cho, David) 作</text:p>
          </table:table-cell>
          <table:table-cell office:value-type="string" table:style-name="ce7">
            <text:p>新制多益NEW TOEIC聽力題庫大全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哈格里夫茲 (Hargreaves, Roger) 作</text:p>
          </table:table-cell>
          <table:table-cell office:value-type="string" table:style-name="ce7">
            <text:p>奇先生妙小姐 : 我會替別人著想了!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國立嘉義大學 中文應用文教學研究小組</text:p>
          </table:table-cell>
          <table:table-cell office:value-type="string" table:style-name="ce7">
            <text:p>嘉大中文應用文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岸見一郎, 1956-, 著</text:p>
          </table:table-cell>
          <table:table-cell office:value-type="string" table:style-name="ce7">
            <text:p>被討厭的勇氣 : 自我啟發之父「阿德勒」的教導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哈拉里 (Harari, Yuval Noah, 1976-) 著</text:p>
          </table:table-cell>
          <table:table-cell office:value-type="string" table:style-name="ce7">
            <text:p>21世紀的21堂課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亞歷塞維奇 (Alexievich, Svetlana, 1948-) 著</text:p>
          </table:table-cell>
          <table:table-cell office:value-type="string" table:style-name="ce7">
            <text:p>戰爭沒有女人的臉 : 169個被掩蓋的女性聲音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Hutchins, Pat</text:p>
          </table:table-cell>
          <table:table-cell office:value-type="string" table:style-name="ce7">
            <text:p>圖畫書視聽之旅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高淑清 著</text:p>
          </table:table-cell>
          <table:table-cell office:value-type="string" table:style-name="ce7">
            <text:p>質性研究的18堂課 : 首航初探之旅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何薇玲 編著</text:p>
          </table:table-cell>
          <table:table-cell office:value-type="string" table:style-name="ce7">
            <text:p>兒童發展與輔導(含諮商理論與心理治療)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number-rows-repeated="2"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酒徒 著</text:p>
          </table:table-cell>
          <table:table-cell office:value-type="string" table:style-name="ce7">
            <text:p>隋亂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鈕文英 著</text:p>
          </table:table-cell>
          <table:table-cell office:value-type="string" table:style-name="ce7">
            <text:p>質性研究方法與論文寫作 /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7">
            <text:p>國民小學數學備課用書</text:p>
          </table:table-cell>
          <table:table-cell office:value-type="string" table:style-name="ce7">
            <text:p>臺南市 : 翰林</text:p>
          </table:table-cell>
          <table:table-cell office:value-type="float" office:value="9" table:style-name="ce6">
            <text:p>9</text:p>
          </table:table-cell>
          <table:table-cell table:number-columns-repeated="16380" table:style-name="ce2"/>
        </table:table-row>
        <table:table-row table:style-name="ro4">
          <table:table-cell table:number-columns-repeated="16384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i3 03</meta:initial-creator>
    <dc:creator>石素珍</dc:creator>
    <meta:creation-date>2019-04-15T07:59:24Z</meta:creation-date>
    <dc:date>2019-08-27T06:51:38Z</dc:date>
    <meta:print-date>2019-08-27T06:50:45Z</meta:print-date>
  </office:meta>
</office:document-meta>
</file>