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8.826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108年10-12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借閱</text:p>
            <text:p>排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書名</text:p>
          </table:table-cell>
          <table:table-cell office:value-type="string" table:style-name="ce10">
            <text:p>借閱</text:p>
            <text:p>次數</text:p>
          </table:table-cell>
          <table:table-cell table:number-columns-repeated="16380" table:style-name="ce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">
            <text:p>旭屋出版 編輯部</text:p>
          </table:table-cell>
          <table:table-cell office:value-type="string" table:style-name="ce4">
            <text:p>人氣咖啡館 極品烘豆技術 = Essential books for coffee roasting /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賴和 著</text:p>
          </table:table-cell>
          <table:table-cell office:value-type="string" table:style-name="ce4">
            <text:p>賴和集 /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富岡惠</text:p>
          </table:table-cell>
          <table:table-cell office:value-type="string" table:style-name="ce4">
            <text:p>TOEIC® L&amp;R多益圖解字彙筆記[新制題型] /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4">
            <text:p>Safro, Jill.</text:p>
          </table:table-cell>
          <table:table-cell office:value-type="string" table:style-name="ce4">
            <text:p>5-minute proofreading practice : 180 quick &amp; motivating activities students can use to practice esse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吳中朝 主編</text:p>
          </table:table-cell>
          <table:table-cell office:value-type="string" table:style-name="ce4">
            <text:p>中藥材圖鑑 : 嚴選500種中藥材,教你輕鬆識藥、辨藥、用藥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佛勒契 (Fletcher, Adam, 1983-) 作</text:p>
          </table:table-cell>
          <table:table-cell office:value-type="string" table:style-name="ce4">
            <text:p>廁所裡的哲學課 : 每天14分鐘,跟著蘇格拉底、笛卡兒、尼采等13位世界哲人,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卡森 (Carson, Rachel, 1907-1964)</text:p>
          </table:table-cell>
          <table:table-cell office:value-type="string" table:style-name="ce4">
            <text:p>寂靜的春天 : 自然文學不朽經典全譯本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泰伯 (Teyber, Edward) 著</text:p>
          </table:table-cell>
          <table:table-cell office:value-type="string" table:style-name="ce4">
            <text:p>人際歷程心理治療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Pearce, Richard.</text:p>
          </table:table-cell>
          <table:table-cell office:value-type="string" table:style-name="ce4">
            <text:p>International education and schools : moving beyond the first 40 years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Berk, Jonathan B., 1962-</text:p>
          </table:table-cell>
          <table:table-cell office:value-type="string" table:style-name="ce4">
            <text:p>Corporate finance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林達陽 作</text:p>
          </table:table-cell>
          <table:table-cell office:value-type="string" table:style-name="ce4">
            <text:p>慢情書 : 我們會在更好的地方相遇嗎?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朱佳妮</text:p>
          </table:table-cell>
          <table:table-cell office:value-type="string" table:style-name="ce4">
            <text:p>什麼都有電影院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曾之喬</text:p>
          </table:table-cell>
          <table:table-cell office:value-type="string" table:style-name="ce4">
            <text:p>一個人去丹麥,寫一本書 : 嘿 你為什麼不要快樂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福永光司 著</text:p>
          </table:table-cell>
          <table:table-cell office:value-type="string" table:style-name="ce4">
            <text:p>莊子 : 古代中國的存在主義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賈克遜 (Jackson, Adam J.)</text:p>
          </table:table-cell>
          <table:table-cell office:value-type="string" table:style-name="ce4">
            <text:p>人生的四大祕密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孫中興</text:p>
          </table:table-cell>
          <table:table-cell office:value-type="string" table:style-name="ce4">
            <text:p>學著,遇見愛 : 16個愛情經典故事,16種對愛的選擇與解答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施耐德</text:p>
          </table:table-cell>
          <table:table-cell office:value-type="string" table:style-name="ce4">
            <text:p>史學導論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杜維克 (Dweck, Carol S.) 著</text:p>
          </table:table-cell>
          <table:table-cell office:value-type="string" table:style-name="ce4">
            <text:p>心態致勝 : 全新成功心理學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150cm life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佐佐木典士, 1979-, 著</text:p>
          </table:table-cell>
          <table:table-cell office:value-type="string" table:style-name="ce4">
            <text:p>我決定簡單的生活 : 從斷捨離到極簡主義,丟東西後改變我的12件事!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大川隆法</text:p>
          </table:table-cell>
          <table:table-cell office:value-type="string" table:style-name="ce4">
            <text:p>不動心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太宰治 著</text:p>
          </table:table-cell>
          <table:table-cell office:value-type="string" table:style-name="ce4">
            <text:p>人間失格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九把刀 (Giddens) 編導</text:p>
          </table:table-cell>
          <table:table-cell office:value-type="string" table:style-name="ce4">
            <text:p>殺手 : 迴光返照的命運 = Killer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王文華 文</text:p>
          </table:table-cell>
          <table:table-cell office:value-type="string" table:style-name="ce4">
            <text:p>我的弱雞爸爸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靳知勤</text:p>
          </table:table-cell>
          <table:table-cell office:value-type="string" table:style-name="ce4">
            <text:p>自然與生活科技教材教法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葛里爾 (Greer, Andrew Sean)</text:p>
          </table:table-cell>
          <table:table-cell office:value-type="string" table:style-name="ce4">
            <text:p>分手去旅行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尼爾遜 (Nelson, George) 著</text:p>
          </table:table-cell>
          <table:table-cell office:value-type="string" table:style-name="ce4">
            <text:p>如何看 = How to see : 人為環境閱讀引導手冊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洪川</text:p>
          </table:table-cell>
          <table:table-cell office:value-type="string" table:style-name="ce4">
            <text:p>台灣單車旅行地圖 : 23條經典單車路徑及環島規劃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最親愛的我們 = Dearest us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陳介白 撰</text:p>
          </table:table-cell>
          <table:table-cell office:value-type="string" table:style-name="ce4">
            <text:p>修辭學研究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埃爾羅德 (Elrod, Hal)</text:p>
          </table:table-cell>
          <table:table-cell office:value-type="string" table:style-name="ce4">
            <text:p>上班前的關鍵1小時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喬一 著</text:p>
          </table:table-cell>
          <table:table-cell office:value-type="string" table:style-name="ce4">
            <text:p>我不喜歡這世界, 我只喜歡你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柯維 (Covey, Stephen R.) 作</text:p>
          </table:table-cell>
          <table:table-cell office:value-type="string" table:style-name="ce4">
            <text:p>與成功有約 : 高效能人士的七個習慣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賈德 (Gaarder, Jostein)</text:p>
          </table:table-cell>
          <table:table-cell office:value-type="string" table:style-name="ce4">
            <text:p>蘇菲的世界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凱恩 (Cain, Susan) 著</text:p>
          </table:table-cell>
          <table:table-cell office:value-type="string" table:style-name="ce4">
            <text:p>安靜, 就是力量 : 內向者如何發揮積極的力量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蔡詠琳</text:p>
          </table:table-cell>
          <table:table-cell office:value-type="string" table:style-name="ce4">
            <text:p>我的第一堂英文自修課 : 只要6天,學完學生時代的英文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臺北地方異聞工作室</text:p>
          </table:table-cell>
          <table:table-cell office:value-type="string" table:style-name="ce4">
            <text:p>尋妖誌 : 島嶼妖怪文化之旅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Morgan, David (David Christian)</text:p>
          </table:table-cell>
          <table:table-cell office:value-type="string" table:style-name="ce4">
            <text:p>Y origami? : explorations in folding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費斯克 (Fiske, John) 著</text:p>
          </table:table-cell>
          <table:table-cell office:value-type="string" table:style-name="ce4">
            <text:p>傳播符號學理論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葛瑞姆 (Grimm, Hans-Ulrich) 著</text:p>
          </table:table-cell>
          <table:table-cell office:value-type="string" table:style-name="ce4">
            <text:p>把化學吃下肚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琦君</text:p>
          </table:table-cell>
          <table:table-cell office:value-type="string" table:style-name="ce4">
            <text:p>紅紗燈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莫耶士 (Moyes, Jojo) 作</text:p>
          </table:table-cell>
          <table:table-cell office:value-type="string" table:style-name="ce4">
            <text:p>遇見你之前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魯賓 (Rubin, Gretchen)</text:p>
          </table:table-cell>
          <table:table-cell office:value-type="string" table:style-name="ce4">
            <text:p>烏托邦的日常 : 習慣改變了,生活就輕鬆了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渡邊義孝</text:p>
          </table:table-cell>
          <table:table-cell office:value-type="string" table:style-name="ce4">
            <text:p>臺灣日式建築紀行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孫中興 著</text:p>
          </table:table-cell>
          <table:table-cell office:value-type="string" table:style-name="ce4">
            <text:p>學著,好好愛 = Romantic love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高木直子 圖文</text:p>
          </table:table-cell>
          <table:table-cell office:value-type="string" table:style-name="ce4">
            <text:p>150cm life.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溫美玉 作</text:p>
          </table:table-cell>
          <table:table-cell office:value-type="string" table:style-name="ce4">
            <text:p>溫美玉備課趴 : 情緒表達與寫作的雙卡教學實錄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張覺人 著</text:p>
          </table:table-cell>
          <table:table-cell office:value-type="string" table:style-name="ce4">
            <text:p>中國古代煉丹術 : 中醫丹藥研究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語言訓練測驗中心 編著</text:p>
          </table:table-cell>
          <table:table-cell office:value-type="string" table:style-name="ce4">
            <text:p>日本語GoGoGo.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工藤紀子, 1970-, 文.圖</text:p>
          </table:table-cell>
          <table:table-cell office:value-type="string" table:style-name="ce14">
            <text:p>小雞逛超市 /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工作表1.$A$1:工作表1.$D$5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0-01-02T08:45:20Z</dc:date>
    <meta:print-date>2020-01-02T08:44:36Z</meta:print-date>
  </office:meta>
</office:document-meta>
</file>