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5.83847222222222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9.9130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43.75pt" style:use-optimal-row-height="false" fo:break-before="auto"/>
    </style:style>
    <style:style style:name="ro7" style:family="table-row">
      <style:table-row-properties style:row-height="37.25pt" style:use-optimal-row-height="false" fo:break-before="auto"/>
    </style:style>
    <style:style style:name="ro8" style:family="table-row">
      <style:table-row-properties style:row-height="40.7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40.25pt" style:use-optimal-row-height="false" fo:break-before="auto"/>
    </style:style>
    <style:style style:name="ro11" style:family="table-row">
      <style:table-row-properties style:row-height="42.6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9.6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4.4pt" style:use-optimal-row-height="false" fo:break-before="auto"/>
    </style:style>
    <style:style style:name="ro16" style:family="table-row">
      <style:table-row-properties style:row-height="49.25pt" style:use-optimal-row-height="false" fo:break-before="auto"/>
    </style:style>
    <style:style style:name="ro17" style:family="table-row">
      <style:table-row-properties style:row-height="41.4pt" style:use-optimal-row-height="false" fo:break-before="auto"/>
    </style:style>
    <style:style style:name="ro18" style:family="table-row">
      <style:table-row-properties style:row-height="54pt" style:use-optimal-row-height="true" fo:break-before="auto"/>
    </style:style>
    <style:style style:name="ro19" style:family="table-row">
      <style:table-row-properties style:row-height="40.5pt" style:use-optimal-row-height="true" fo:break-before="auto"/>
    </style:style>
    <style:style style:name="ro20" style:family="table-row">
      <style:table-row-properties style:row-height="34.25pt" style:use-optimal-row-height="false" fo:break-before="auto"/>
    </style:style>
    <style:style style:name="ro21" style:family="table-row">
      <style:table-row-properties style:row-height="28.75pt" style:use-optimal-row-height="false" fo:break-before="auto"/>
    </style:style>
    <style:style style:name="ro22" style:family="table-row">
      <style:table-row-properties style:row-height="3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  <style:map style:condition="of:is-true-formula(AND(COUNTIF([.$C$47:.$D$47]; [.C47])&gt;1;NOT(ISBLANK([.C47]))))" style:apply-style-name="cf1" style:base-cell-address="嘉大圓神50本URL.C47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  <style:map style:condition="of:is-true-formula(AND(COUNTIF([.$C$47:.$D$47]; [.C47])&gt;1;NOT(ISBLANK([.C47]))))" style:apply-style-name="cf1" style:base-cell-address="嘉大圓神50本URL.C4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大圓神50本UR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9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7"/>
        <table:table-column table:style-name="co8" table:number-columns-repeated="16376" table:default-cell-style-name="ce1"/>
        <table:table-row table:style-name="ro1">
          <table:table-cell office:value-type="string" table:style-name="ce13">
            <text:p>國立嘉義大學 - HyRead eBook 交貨清單「圓神暢銷書優惠方案」</text:p>
          </table:table-cell>
          <table:table-cell table:style-name="ce1"/>
          <table:table-cell table:style-name="ce9"/>
          <table:table-cell table:style-name="ce1"/>
          <table:table-cell table:number-columns-repeated="3" table:style-name="ce9"/>
          <table:table-cell table:style-name="ce17"/>
          <table:table-cell table:number-columns-repeated="2"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5">
            <text:p><text:span text:style-name="T1">序</text:span></text:p>
          </table:table-cell>
          <table:table-cell office:value-type="string" table:style-name="ce11">
            <text:p>主分類</text:p>
          </table:table-cell>
          <table:table-cell office:value-type="string" table:style-name="ce7">
            <text:p>書名</text:p>
          </table:table-cell>
          <table:table-cell office:value-type="string" table:style-name="ce11">
            <text:p>著者</text:p>
          </table:table-cell>
          <table:table-cell office:value-type="string" table:style-name="ce11">
            <text:p>出版社</text:p>
          </table:table-cell>
          <table:table-cell office:value-type="string" table:style-name="ce12">
            <text:p>ISBN</text:p>
          </table:table-cell>
          <table:table-cell office:value-type="string" table:style-name="ce11">
            <text:p>出版年</text:p>
          </table:table-cell>
          <table:table-cell office:value-type="string" table:style-name="ce18">
            <text:p>URL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龍紋身的女孩</text:p>
          </table:table-cell>
          <table:table-cell office:value-type="string" table:style-name="ce15">
            <text:p>史迪格‧拉森, Stieg Larsson</text:p>
          </table:table-cell>
          <table:table-cell office:value-type="string" table:style-name="ce6">
            <text:p>寂寞</text:p>
          </table:table-cell>
          <table:table-cell office:value-type="float" office:value="9789868461406" table:style-name="ce2">
            <text:p>9789868461406<text:s/></text:p>
          </table:table-cell>
          <table:table-cell office:value-type="float" office:value="2008" table:style-name="ce6">
            <text:p>2008</text:p>
          </table:table-cell>
          <table:table-cell office:value-type="string" table:style-name="ce19">
            <text:p>https://ncyu.ebook.hyread.com.tw/bookDetail.jsp?id=124573</text:p>
          </table:table-cell>
          <table:table-cell table:number-columns-repeated="16376" table:style-name="ce1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玩火的女孩</text:p>
          </table:table-cell>
          <table:table-cell office:value-type="string" table:style-name="ce15">
            <text:p>史迪格‧拉森, Stieg Larsson</text:p>
          </table:table-cell>
          <table:table-cell office:value-type="string" table:style-name="ce6">
            <text:p>寂寞</text:p>
          </table:table-cell>
          <table:table-cell office:value-type="float" office:value="9789868461444" table:style-name="ce2">
            <text:p>9789868461444<text:s/></text:p>
          </table:table-cell>
          <table:table-cell office:value-type="float" office:value="2009" table:style-name="ce6">
            <text:p>2009</text:p>
          </table:table-cell>
          <table:table-cell office:value-type="string" table:style-name="ce19">
            <text:p><text:a xlink:href="https://ncyu.ebook.hyread.com.tw/bookDetail.jsp?id=124576">https://ncyu.ebook.hyread.com.tw/bookDetail.jsp?id=124576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直搗蜂窩的女孩</text:p>
          </table:table-cell>
          <table:table-cell office:value-type="string" table:style-name="ce15">
            <text:p>史迪格‧拉森, Stieg Larsson</text:p>
          </table:table-cell>
          <table:table-cell office:value-type="string" table:style-name="ce6">
            <text:p>寂寞</text:p>
          </table:table-cell>
          <table:table-cell office:value-type="float" office:value="9789868461482" table:style-name="ce2">
            <text:p>9789868461482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19">
            <text:p><text:a xlink:href="https://ncyu.ebook.hyread.com.tw/bookDetail.jsp?id=124579">https://ncyu.ebook.hyread.com.tw/bookDetail.jsp?id=124579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3">
            <text:p>休閒生活</text:p>
          </table:table-cell>
          <table:table-cell office:value-type="string" table:style-name="ce8">
            <text:p>怦然心動的人生整理魔法２：實踐篇、解惑篇</text:p>
          </table:table-cell>
          <table:table-cell office:value-type="string" table:style-name="ce15">
            <text:p>近藤麻理惠</text:p>
          </table:table-cell>
          <table:table-cell office:value-type="string" table:style-name="ce6">
            <text:p>方智</text:p>
          </table:table-cell>
          <table:table-cell office:value-type="float" office:value="9789861753072" table:style-name="ce2">
            <text:p>9789861753072<text:s/></text:p>
          </table:table-cell>
          <table:table-cell office:value-type="float" office:value="2013" table:style-name="ce6">
            <text:p>2013</text:p>
          </table:table-cell>
          <table:table-cell office:value-type="string" table:style-name="ce19">
            <text:p><text:a xlink:href="https://ncyu.ebook.hyread.com.tw/bookDetail.jsp?id=124878">https://ncyu.ebook.hyread.com.tw/bookDetail.jsp?id=124878</text:a></text:p>
          </table:table-cell>
          <table:table-cell table:number-columns-repeated="16376" table:style-name="ce1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6">
            <text:p>財經商管</text:p>
          </table:table-cell>
          <table:table-cell office:value-type="string" table:style-name="ce8">
            <text:p>跟TED學表達，讓世界記住你：用更有說服力的方式行銷你和你的構想</text:p>
          </table:table-cell>
          <table:table-cell office:value-type="string" table:style-name="ce15">
            <text:p>卡曼‧蓋洛, Carmine Gallo</text:p>
          </table:table-cell>
          <table:table-cell office:value-type="string" table:style-name="ce6">
            <text:p>先覺</text:p>
          </table:table-cell>
          <table:table-cell office:value-type="float" office:value="9789861342313" table:style-name="ce2">
            <text:p>9789861342313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19">
            <text:p><text:a xlink:href="https://ncyu.ebook.hyread.com.tw/bookDetail.jsp?id=124817">https://ncyu.ebook.hyread.com.tw/bookDetail.jsp?id=124817</text:a></text:p>
          </table:table-cell>
          <table:table-cell table:number-columns-repeated="16376" table:style-name="ce16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6">
            <text:p>科學科普</text:p>
          </table:table-cell>
          <table:table-cell office:value-type="string" table:style-name="ce8">
            <text:p>為什麼我們經常誤解人心？：芝加哥大學行為科學教授揭開心智運作的真相</text:p>
          </table:table-cell>
          <table:table-cell office:value-type="string" table:style-name="ce15">
            <text:p>尼可拉斯．艾普利, Nicholas Epley</text:p>
          </table:table-cell>
          <table:table-cell office:value-type="string" table:style-name="ce6">
            <text:p>究竟</text:p>
          </table:table-cell>
          <table:table-cell office:value-type="float" office:value="9789861371931" table:style-name="ce2">
            <text:p>9789861371931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19">
            <text:p><text:a xlink:href="https://ncyu.ebook.hyread.com.tw/bookDetail.jsp?id=124663">https://ncyu.ebook.hyread.com.tw/bookDetail.jsp?id=124663</text:a></text:p>
          </table:table-cell>
          <table:table-cell table:number-columns-repeated="16376" table:style-name="ce16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6">
            <text:p>宗教心靈</text:p>
          </table:table-cell>
          <table:table-cell office:value-type="string" table:style-name="ce8">
            <text:p>被討厭的勇氣：自我啟發之父「阿德勒」的教導</text:p>
          </table:table-cell>
          <table:table-cell office:value-type="string" table:style-name="ce15">
            <text:p>岸見一郎, 古賀史健</text:p>
          </table:table-cell>
          <table:table-cell office:value-type="string" table:style-name="ce6">
            <text:p>究竟</text:p>
          </table:table-cell>
          <table:table-cell office:value-type="float" office:value="9789861371955" table:style-name="ce2">
            <text:p>9789861371955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19">
            <text:p><text:a xlink:href="https://ncyu.ebook.hyread.com.tw/bookDetail.jsp?id=124802">https://ncyu.ebook.hyread.com.tw/bookDetail.jsp?id=124802</text:a></text:p>
          </table:table-cell>
          <table:table-cell table:number-columns-repeated="16376" table:style-name="ce16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忽然一陣敲門聲</text:p>
          </table:table-cell>
          <table:table-cell office:value-type="string" table:style-name="ce15">
            <text:p>艾加‧凱磊, Etgar Keret</text:p>
          </table:table-cell>
          <table:table-cell office:value-type="string" table:style-name="ce6">
            <text:p>寂寞</text:p>
          </table:table-cell>
          <table:table-cell office:value-type="float" office:value="9789869014915" table:style-name="ce2">
            <text:p>9789869014915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19">
            <text:p><text:a xlink:href="https://ncyu.ebook.hyread.com.tw/bookDetail.jsp?id=124584">https://ncyu.ebook.hyread.com.tw/bookDetail.jsp?id=124584</text:a></text:p>
          </table:table-cell>
          <table:table-cell table:number-columns-repeated="16376" table:style-name="ce16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6">
            <text:p>人文社會</text:p>
          </table:table-cell>
          <table:table-cell office:value-type="string" table:style-name="ce8">
            <text:p>令人著迷的生與死：耶魯大學最受歡迎的哲學課</text:p>
          </table:table-cell>
          <table:table-cell office:value-type="string" table:style-name="ce15">
            <text:p>雪萊‧卡根, Shelly Kagan</text:p>
          </table:table-cell>
          <table:table-cell office:value-type="string" table:style-name="ce6">
            <text:p>先覺</text:p>
          </table:table-cell>
          <table:table-cell office:value-type="float" office:value="9789861342573" table:style-name="ce2">
            <text:p>9789861342573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19">
            <text:p><text:a xlink:href="https://ncyu.ebook.hyread.com.tw/bookDetail.jsp?id=124828">https://ncyu.ebook.hyread.com.tw/bookDetail.jsp?id=124828</text:a></text:p>
          </table:table-cell>
          <table:table-cell table:number-columns-repeated="16376" table:style-name="ce16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雙面陷阱<text:s/></text:p>
          </table:table-cell>
          <table:table-cell office:value-type="string" table:style-name="ce15">
            <text:p>S. J. 華森, S. J. Watson</text:p>
          </table:table-cell>
          <table:table-cell office:value-type="string" table:style-name="ce6">
            <text:p>寂寞</text:p>
          </table:table-cell>
          <table:table-cell office:value-type="float" office:value="9789869014984" table:style-name="ce2">
            <text:p>9789869014984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19">
            <text:p><text:a xlink:href="https://ncyu.ebook.hyread.com.tw/bookDetail.jsp?id=124611">https://ncyu.ebook.hyread.com.tw/bookDetail.jsp?id=124611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不曾遠去的約定</text:p>
          </table:table-cell>
          <table:table-cell office:value-type="string" table:style-name="ce15">
            <text:p>賈斯．史坦, Garth Stein</text:p>
          </table:table-cell>
          <table:table-cell office:value-type="string" table:style-name="ce6">
            <text:p>圓神</text:p>
          </table:table-cell>
          <table:table-cell office:value-type="float" office:value="9789861335551" table:style-name="ce2">
            <text:p>9789861335551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19">
            <text:p><text:a xlink:href="https://ncyu.ebook.hyread.com.tw/bookDetail.jsp?id=123640">https://ncyu.ebook.hyread.com.tw/bookDetail.jsp?id=123640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6">
            <text:p>財經商管</text:p>
          </table:table-cell>
          <table:table-cell office:value-type="string" table:style-name="ce8">
            <text:p>看懂，然後知輕重：「互聯網+」的10堂必修課</text:p>
          </table:table-cell>
          <table:table-cell office:value-type="string" table:style-name="ce15">
            <text:p>黃俊堯</text:p>
          </table:table-cell>
          <table:table-cell office:value-type="string" table:style-name="ce6">
            <text:p>先覺</text:p>
          </table:table-cell>
          <table:table-cell office:value-type="float" office:value="9789861342511" table:style-name="ce2">
            <text:p>9789861342511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19">
            <text:p><text:a xlink:href="https://ncyu.ebook.hyread.com.tw/bookDetail.jsp?id=124398">https://ncyu.ebook.hyread.com.tw/bookDetail.jsp?id=124398</text:a></text:p>
          </table:table-cell>
          <table:table-cell table:number-columns-repeated="16376" table:style-name="ce16"/>
        </table:table-row>
        <table:table-row table:style-name="ro10">
          <table:table-cell office:value-type="float" office:value="13" table:style-name="ce4">
            <text:p>13</text:p>
          </table:table-cell>
          <table:table-cell office:value-type="string" table:style-name="ce6">
            <text:p>人文社會</text:p>
          </table:table-cell>
          <table:table-cell office:value-type="string" table:style-name="ce8">
            <text:p>上一堂最好玩的日本學：政大超人氣通識課「從漫畫看日本」</text:p>
          </table:table-cell>
          <table:table-cell office:value-type="string" table:style-name="ce15">
            <text:p>蔡增家</text:p>
          </table:table-cell>
          <table:table-cell office:value-type="string" table:style-name="ce6">
            <text:p>先覺</text:p>
          </table:table-cell>
          <table:table-cell office:value-type="float" office:value="9789861342498" table:style-name="ce2">
            <text:p>9789861342498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19">
            <text:p><text:a xlink:href="https://ncyu.ebook.hyread.com.tw/bookDetail.jsp?id=124834">https://ncyu.ebook.hyread.com.tw/bookDetail.jsp?id=124834</text:a></text:p>
          </table:table-cell>
          <table:table-cell table:number-columns-repeated="16376" table:style-name="ce16"/>
        </table:table-row>
        <table:table-row table:style-name="ro11">
          <table:table-cell office:value-type="float" office:value="14" table:style-name="ce4">
            <text:p>14</text:p>
          </table:table-cell>
          <table:table-cell office:value-type="string" table:style-name="ce3">
            <text:p>休閒生活</text:p>
          </table:table-cell>
          <table:table-cell office:value-type="string" table:style-name="ce8">
            <text:p>哥教的不是歷史，是人性：呂捷親授，如何做一隻成功的魯蛇</text:p>
          </table:table-cell>
          <table:table-cell office:value-type="string" table:style-name="ce15">
            <text:p>呂捷</text:p>
          </table:table-cell>
          <table:table-cell office:value-type="string" table:style-name="ce6">
            <text:p>圓神</text:p>
          </table:table-cell>
          <table:table-cell office:value-type="float" office:value="9789861335582" table:style-name="ce2">
            <text:p>9789861335582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19">
            <text:p><text:a xlink:href="https://ncyu.ebook.hyread.com.tw/bookDetail.jsp?id=123684">https://ncyu.ebook.hyread.com.tw/bookDetail.jsp?id=123684</text:a></text:p>
          </table:table-cell>
          <table:table-cell table:number-columns-repeated="16376" table:style-name="ce16"/>
        </table:table-row>
        <table:table-row table:style-name="ro11">
          <table:table-cell office:value-type="float" office:value="15" table:style-name="ce4">
            <text:p>15</text:p>
          </table:table-cell>
          <table:table-cell office:value-type="string" table:style-name="ce6">
            <text:p>宗教心靈</text:p>
          </table:table-cell>
          <table:table-cell office:value-type="string" table:style-name="ce8">
            <text:p>康乃爾最經典的思考邏輯課：大數據時代，你一定要避開的自以為是</text:p>
          </table:table-cell>
          <table:table-cell office:value-type="string" table:style-name="ce15">
            <text:p>湯瑪斯‧吉洛維奇, Thomas Gilovich</text:p>
          </table:table-cell>
          <table:table-cell office:value-type="string" table:style-name="ce6">
            <text:p>先覺</text:p>
          </table:table-cell>
          <table:table-cell office:value-type="float" office:value="9789861342566" table:style-name="ce2">
            <text:p>9789861342566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19">
            <text:p><text:a xlink:href="https://ncyu.ebook.hyread.com.tw/bookDetail.jsp?id=124821">https://ncyu.ebook.hyread.com.tw/bookDetail.jsp?id=124821</text:a></text:p>
          </table:table-cell>
          <table:table-cell table:number-columns-repeated="16376" table:style-name="ce16"/>
        </table:table-row>
        <table:table-row table:style-name="ro12">
          <table:table-cell office:value-type="float" office:value="16" table:style-name="ce4">
            <text:p>16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再讓我說個故事好不好</text:p>
          </table:table-cell>
          <table:table-cell office:value-type="string" table:style-name="ce15">
            <text:p>艾加‧凱磊, Etgar Keret</text:p>
          </table:table-cell>
          <table:table-cell office:value-type="string" table:style-name="ce6">
            <text:p>寂寞</text:p>
          </table:table-cell>
          <table:table-cell office:value-type="float" office:value="9789869170918" table:style-name="ce2">
            <text:p>9789869170918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19">
            <text:p><text:a xlink:href="https://ncyu.ebook.hyread.com.tw/bookDetail.jsp?id=124614">https://ncyu.ebook.hyread.com.tw/bookDetail.jsp?id=124614</text:a></text:p>
          </table:table-cell>
          <table:table-cell table:number-columns-repeated="16376" table:style-name="ce16"/>
        </table:table-row>
        <table:table-row table:style-name="ro9">
          <table:table-cell office:value-type="float" office:value="17" table:style-name="ce4">
            <text:p>17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隱頁書城</text:p>
          </table:table-cell>
          <table:table-cell office:value-type="string" table:style-name="ce15">
            <text:p>凱．麥亞, Kai Meyer</text:p>
          </table:table-cell>
          <table:table-cell office:value-type="string" table:style-name="ce6">
            <text:p>寂寞</text:p>
          </table:table-cell>
          <table:table-cell office:value-type="float" office:value="9789869170970" table:style-name="ce2">
            <text:p>9789869170970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19">
            <text:p><text:a xlink:href="https://ncyu.ebook.hyread.com.tw/bookDetail.jsp?id=124621">https://ncyu.ebook.hyread.com.tw/bookDetail.jsp?id=124621</text:a></text:p>
          </table:table-cell>
          <table:table-cell table:number-columns-repeated="16376" table:style-name="ce16"/>
        </table:table-row>
        <table:table-row table:style-name="ro13">
          <table:table-cell office:value-type="float" office:value="18" table:style-name="ce4">
            <text:p>18</text:p>
          </table:table-cell>
          <table:table-cell office:value-type="string" table:style-name="ce6">
            <text:p>財經商管</text:p>
          </table:table-cell>
          <table:table-cell office:value-type="string" table:style-name="ce8">
            <text:p>跟TED學說故事，感動全世界：好故事是你最強大的人生資產</text:p>
          </table:table-cell>
          <table:table-cell office:value-type="string" table:style-name="ce15">
            <text:p>卡曼‧蓋洛, Carmine Gallo</text:p>
          </table:table-cell>
          <table:table-cell office:value-type="string" table:style-name="ce6">
            <text:p>先覺</text:p>
          </table:table-cell>
          <table:table-cell office:value-type="float" office:value="9789861342795" table:style-name="ce2">
            <text:p>9789861342795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19">
            <text:p><text:a xlink:href="https://ncyu.ebook.hyread.com.tw/bookDetail.jsp?id=124396">https://ncyu.ebook.hyread.com.tw/bookDetail.jsp?id=124396</text:a></text:p>
          </table:table-cell>
          <table:table-cell table:number-columns-repeated="16376" table:style-name="ce16"/>
        </table:table-row>
        <table:table-row table:style-name="ro8">
          <table:table-cell office:value-type="float" office:value="19" table:style-name="ce4">
            <text:p>19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列車上的女孩</text:p>
          </table:table-cell>
          <table:table-cell office:value-type="string" table:style-name="ce15">
            <text:p>珀拉．霍金斯, Paula Hawkins</text:p>
          </table:table-cell>
          <table:table-cell office:value-type="string" table:style-name="ce6">
            <text:p>寂寞</text:p>
          </table:table-cell>
          <table:table-cell office:value-type="float" office:value="9789869170901" table:style-name="ce2">
            <text:p>9789869170901<text:s/></text:p>
          </table:table-cell>
          <table:table-cell office:value-type="float" office:value="2015" table:style-name="ce20">
            <text:p>2015</text:p>
          </table:table-cell>
          <table:table-cell office:value-type="string" table:style-name="ce19">
            <text:p><text:a xlink:href="https://ncyu.ebook.hyread.com.tw/bookDetail.jsp?id=124620">https://ncyu.ebook.hyread.com.tw/bookDetail.jsp?id=124620</text:a></text:p>
          </table:table-cell>
          <table:table-cell table:number-columns-repeated="16376" table:style-name="ce16"/>
        </table:table-row>
        <table:table-row table:style-name="ro14">
          <table:table-cell office:value-type="float" office:value="20" table:style-name="ce4">
            <text:p>20</text:p>
          </table:table-cell>
          <table:table-cell office:value-type="string" table:style-name="ce6">
            <text:p>人文社會</text:p>
          </table:table-cell>
          <table:table-cell office:value-type="string" table:style-name="ce8">
            <text:p>上一堂最好玩的韓國學：政大超人氣教授帶你從韓劇看韓國社會、政治、外交與兩韓關係</text:p>
          </table:table-cell>
          <table:table-cell office:value-type="string" table:style-name="ce15">
            <text:p>蔡增家</text:p>
          </table:table-cell>
          <table:table-cell office:value-type="string" table:style-name="ce6">
            <text:p>先覺</text:p>
          </table:table-cell>
          <table:table-cell office:value-type="float" office:value="9789861342733" table:style-name="ce2">
            <text:p>9789861342733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19">
            <text:p><text:a xlink:href="https://ncyu.ebook.hyread.com.tw/bookDetail.jsp?id=124403">https://ncyu.ebook.hyread.com.tw/bookDetail.jsp?id=124403</text:a></text:p>
          </table:table-cell>
          <table:table-cell table:number-columns-repeated="16376" table:style-name="ce16"/>
        </table:table-row>
        <table:table-row table:style-name="ro10">
          <table:table-cell office:value-type="float" office:value="21" table:style-name="ce4">
            <text:p>21</text:p>
          </table:table-cell>
          <table:table-cell office:value-type="string" table:style-name="ce6">
            <text:p>宗教心靈</text:p>
          </table:table-cell>
          <table:table-cell office:value-type="string" table:style-name="ce8">
            <text:p>被討厭的勇氣 二部曲完結篇：人生幸福的行動指南</text:p>
          </table:table-cell>
          <table:table-cell office:value-type="string" table:style-name="ce15">
            <text:p>岸見一郎, 古賀史健</text:p>
          </table:table-cell>
          <table:table-cell office:value-type="string" table:style-name="ce6">
            <text:p>究竟</text:p>
          </table:table-cell>
          <table:table-cell office:value-type="float" office:value="9789861372273" table:style-name="ce2">
            <text:p>9789861372273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19">
            <text:p><text:a xlink:href="https://ncyu.ebook.hyread.com.tw/bookDetail.jsp?id=124806">https://ncyu.ebook.hyread.com.tw/bookDetail.jsp?id=124806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繼承者的婚約</text:p>
          </table:table-cell>
          <table:table-cell office:value-type="string" table:style-name="ce15">
            <text:p>艾咪．英格爾, Amy Engel</text:p>
          </table:table-cell>
          <table:table-cell office:value-type="string" table:style-name="ce6">
            <text:p>圓神</text:p>
          </table:table-cell>
          <table:table-cell office:value-type="float" office:value="9789861335667" table:style-name="ce2">
            <text:p>9789861335667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19">
            <text:p><text:a xlink:href="https://ncyu.ebook.hyread.com.tw/bookDetail.jsp?id=123641">https://ncyu.ebook.hyread.com.tw/bookDetail.jsp?id=123641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一直撒野：你所反抗的，正是你所眷戀的</text:p>
          </table:table-cell>
          <table:table-cell office:value-type="string" table:style-name="ce15">
            <text:p>小野</text:p>
          </table:table-cell>
          <table:table-cell office:value-type="string" table:style-name="ce6">
            <text:p>圓神</text:p>
          </table:table-cell>
          <table:table-cell office:value-type="float" office:value="9789861335940" table:style-name="ce2">
            <text:p>9789861335940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19">
            <text:p><text:a xlink:href="https://ncyu.ebook.hyread.com.tw/bookDetail.jsp?id=123655">https://ncyu.ebook.hyread.com.tw/bookDetail.jsp?id=123655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6">
            <text:p>財經商管</text:p>
          </table:table-cell>
          <table:table-cell office:value-type="string" table:style-name="ce8">
            <text:p>明天的遊戲規則：運用數位槓桿，迎向市場新局</text:p>
          </table:table-cell>
          <table:table-cell office:value-type="string" table:style-name="ce15">
            <text:p>黃俊堯</text:p>
          </table:table-cell>
          <table:table-cell office:value-type="string" table:style-name="ce6">
            <text:p>先覺</text:p>
          </table:table-cell>
          <table:table-cell office:value-type="float" office:value="9789861342863" table:style-name="ce2">
            <text:p>9789861342863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19">
            <text:p><text:a xlink:href="https://ncyu.ebook.hyread.com.tw/bookDetail.jsp?id=124827">https://ncyu.ebook.hyread.com.tw/bookDetail.jsp?id=124827</text:a></text:p>
          </table:table-cell>
          <table:table-cell table:number-columns-repeated="16376" table:style-name="ce16"/>
        </table:table-row>
        <table:table-row table:style-name="ro9">
          <table:table-cell office:value-type="float" office:value="25" table:style-name="ce4">
            <text:p>25</text:p>
          </table:table-cell>
          <table:table-cell office:value-type="string" table:style-name="ce6">
            <text:p>人文社會</text:p>
          </table:table-cell>
          <table:table-cell office:value-type="string" table:style-name="ce8">
            <text:p>臺灣史上最有梗的臺灣史</text:p>
          </table:table-cell>
          <table:table-cell office:value-type="string" table:style-name="ce15">
            <text:p>黃震南</text:p>
          </table:table-cell>
          <table:table-cell office:value-type="string" table:style-name="ce6">
            <text:p>究竟</text:p>
          </table:table-cell>
          <table:table-cell office:value-type="float" office:value="9789861372242" table:style-name="ce2">
            <text:p>9789861372242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19">
            <text:p><text:a xlink:href="https://ncyu.ebook.hyread.com.tw/bookDetail.jsp?id=124687">https://ncyu.ebook.hyread.com.tw/bookDetail.jsp?id=124687</text:a></text:p>
          </table:table-cell>
          <table:table-cell table:number-columns-repeated="16376" table:style-name="ce16"/>
        </table:table-row>
        <table:table-row table:style-name="ro15">
          <table:table-cell office:value-type="float" office:value="26" table:style-name="ce4">
            <text:p>26</text:p>
          </table:table-cell>
          <table:table-cell office:value-type="string" table:style-name="ce3">
            <text:p>財經商管</text:p>
          </table:table-cell>
          <table:table-cell office:value-type="string" table:style-name="ce8">
            <text:p>影響身邊的每一個人：激發熱情、放手實驗、強化團隊</text:p>
          </table:table-cell>
          <table:table-cell office:value-type="string" table:style-name="ce15">
            <text:p>99U</text:p>
          </table:table-cell>
          <table:table-cell office:value-type="string" table:style-name="ce6">
            <text:p>圓神</text:p>
          </table:table-cell>
          <table:table-cell office:value-type="float" office:value="9789861335735" table:style-name="ce2">
            <text:p>9789861335735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19">
            <text:p><text:a xlink:href="https://ncyu.ebook.hyread.com.tw/bookDetail.jsp?id=123644">https://ncyu.ebook.hyread.com.tw/bookDetail.jsp?id=123644</text:a></text:p>
          </table:table-cell>
          <table:table-cell table:number-columns-repeated="16376" table:style-name="ce16"/>
        </table:table-row>
        <table:table-row table:style-name="ro16">
          <table:table-cell office:value-type="float" office:value="27" table:style-name="ce4">
            <text:p>27</text:p>
          </table:table-cell>
          <table:table-cell office:value-type="string" table:style-name="ce6">
            <text:p>財經商管</text:p>
          </table:table-cell>
          <table:table-cell office:value-type="string" table:style-name="ce8">
            <text:p>邊緣商機──如何精準預測人工智慧、自動駕駛、共享經濟、無人商店等趨勢的下一步(The Signals are Talking)</text:p>
          </table:table-cell>
          <table:table-cell office:value-type="string" table:style-name="ce15">
            <text:p>艾美‧韋伯</text:p>
          </table:table-cell>
          <table:table-cell office:value-type="string" table:style-name="ce6">
            <text:p>先覺</text:p>
          </table:table-cell>
          <table:table-cell office:value-type="float" office:value="9789861343068" table:style-name="ce2">
            <text:p>9789861343068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4298">https://ncyu.ebook.hyread.com.tw/bookDetail.jsp?id=124298</text:a></text:p>
          </table:table-cell>
          <table:table-cell table:number-columns-repeated="16376" table:style-name="ce16"/>
        </table:table-row>
        <table:table-row table:style-name="ro17">
          <table:table-cell office:value-type="float" office:value="28" table:style-name="ce4">
            <text:p>28</text:p>
          </table:table-cell>
          <table:table-cell office:value-type="string" table:style-name="ce6">
            <text:p>語言學習</text:p>
          </table:table-cell>
          <table:table-cell office:value-type="string" table:style-name="ce8">
            <text:p>這個動作，那個情形，日語怎麼說？：桃太郎的實用動詞組句，教你日語好到花瘋（附MP3光碟）</text:p>
          </table:table-cell>
          <table:table-cell office:value-type="string" table:style-name="ce15">
            <text:p>冨永圭太</text:p>
          </table:table-cell>
          <table:table-cell office:value-type="string" table:style-name="ce6">
            <text:p>如何</text:p>
          </table:table-cell>
          <table:table-cell office:value-type="float" office:value="9789861364964" table:style-name="ce2">
            <text:p>9789861364964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4301">https://ncyu.ebook.hyread.com.tw/bookDetail.jsp?id=124301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銀翼殺手(Do Androids Dream of Electric Sheep)</text:p>
          </table:table-cell>
          <table:table-cell office:value-type="string" table:style-name="ce15">
            <text:p>菲利普・狄克(Philip K. Dick)</text:p>
          </table:table-cell>
          <table:table-cell office:value-type="string" table:style-name="ce6">
            <text:p>寂寞</text:p>
          </table:table-cell>
          <table:table-cell office:value-type="float" office:value="9789869452427" table:style-name="ce2">
            <text:p>9789869452427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4302">https://ncyu.ebook.hyread.com.tw/bookDetail.jsp?id=124302</text:a></text:p>
          </table:table-cell>
          <table:table-cell table:number-columns-repeated="16376" table:style-name="ce16"/>
        </table:table-row>
        <table:table-row table:style-name="ro14">
          <table:table-cell office:value-type="float" office:value="30" table:style-name="ce4">
            <text:p>30</text:p>
          </table:table-cell>
          <table:table-cell office:value-type="string" table:style-name="ce6">
            <text:p>人文社會</text:p>
          </table:table-cell>
          <table:table-cell office:value-type="string" table:style-name="ce8">
            <text:p>上一堂最生動的國際關係：20部經典電影，告訴你世界原來是這個樣子</text:p>
          </table:table-cell>
          <table:table-cell office:value-type="string" table:style-name="ce15">
            <text:p>蔡增家</text:p>
          </table:table-cell>
          <table:table-cell office:value-type="string" table:style-name="ce6">
            <text:p>先覺</text:p>
          </table:table-cell>
          <table:table-cell office:value-type="float" office:value="9789861342979" table:style-name="ce2">
            <text:p>9789861342979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4402">https://ncyu.ebook.hyread.com.tw/bookDetail.jsp?id=124402</text:a></text:p>
          </table:table-cell>
          <table:table-cell table:number-columns-repeated="16376" table:style-name="ce16"/>
        </table:table-row>
        <table:table-row table:style-name="ro18">
          <table:table-cell office:value-type="float" office:value="31" table:style-name="ce4">
            <text:p>31</text:p>
          </table:table-cell>
          <table:table-cell office:value-type="string" table:style-name="ce3">
            <text:p>宗教心靈</text:p>
          </table:table-cell>
          <table:table-cell office:value-type="string" table:style-name="ce8">
            <text:p>刻意練習：原創者全面解析，比天賦更關鍵的學習法</text:p>
          </table:table-cell>
          <table:table-cell office:value-type="string" table:style-name="ce15">
            <text:p>安德斯‧艾瑞克森（Anders Ericsson）, 羅伯特‧普爾（Robert Pool）</text:p>
          </table:table-cell>
          <table:table-cell office:value-type="string" table:style-name="ce6">
            <text:p>方智</text:p>
          </table:table-cell>
          <table:table-cell office:value-type="float" office:value="9789861754604" table:style-name="ce2">
            <text:p>9789861754604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4894">https://ncyu.ebook.hyread.com.tw/bookDetail.jsp?id=124894</text:a></text:p>
          </table:table-cell>
          <table:table-cell table:number-columns-repeated="16376" table:style-name="ce16"/>
        </table:table-row>
        <table:table-row table:style-name="ro12">
          <table:table-cell office:value-type="float" office:value="32" table:style-name="ce4">
            <text:p>32</text:p>
          </table:table-cell>
          <table:table-cell office:value-type="string" table:style-name="ce3">
            <text:p>語言學習</text:p>
          </table:table-cell>
          <table:table-cell office:value-type="string" table:style-name="ce8">
            <text:p>英語每日一滴：IG最夯，學校不教，聊天、搭訕、吐槽都有戲</text:p>
          </table:table-cell>
          <table:table-cell office:value-type="string" table:style-name="ce15">
            <text:p>阿滴（Ray Du）</text:p>
          </table:table-cell>
          <table:table-cell office:value-type="string" table:style-name="ce6">
            <text:p>如何</text:p>
          </table:table-cell>
          <table:table-cell office:value-type="float" office:value="9789861364889" table:style-name="ce2">
            <text:p>9789861364889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4661">https://ncyu.ebook.hyread.com.tw/bookDetail.jsp?id=124661</text:a></text:p>
          </table:table-cell>
          <table:table-cell table:number-columns-repeated="16376" table:style-name="ce16"/>
        </table:table-row>
        <table:table-row table:style-name="ro19">
          <table:table-cell office:value-type="float" office:value="33" table:style-name="ce4">
            <text:p>33</text:p>
          </table:table-cell>
          <table:table-cell office:value-type="string" table:style-name="ce6">
            <text:p>宗教心靈</text:p>
          </table:table-cell>
          <table:table-cell office:value-type="string" table:style-name="ce8">
            <text:p>他想要月亮：躁鬱的醫學天才，及女兒了解他的歷程</text:p>
          </table:table-cell>
          <table:table-cell office:value-type="string" table:style-name="ce15">
            <text:p>咪咪．貝爾德(Mimi Baird),意芙．克萊斯頓(Eve Claxton)</text:p>
          </table:table-cell>
          <table:table-cell office:value-type="string" table:style-name="ce6">
            <text:p>究竟</text:p>
          </table:table-cell>
          <table:table-cell office:value-type="float" office:value="9789861372389" table:style-name="ce2">
            <text:p>9789861372389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4409">https://ncyu.ebook.hyread.com.tw/bookDetail.jsp?id=124409</text:a></text:p>
          </table:table-cell>
          <table:table-cell table:number-columns-repeated="16376" table:style-name="ce16"/>
        </table:table-row>
        <table:table-row table:style-name="ro20">
          <table:table-cell office:value-type="float" office:value="34" table:style-name="ce4">
            <text:p>34</text:p>
          </table:table-cell>
          <table:table-cell office:value-type="string" table:style-name="ce3">
            <text:p>財經商管</text:p>
          </table:table-cell>
          <table:table-cell office:value-type="string" table:style-name="ce8">
            <text:p>Power錕的大人學：不吃苦，哪來實力！臺大最狂教授的14堂叢林生存課</text:p>
          </table:table-cell>
          <table:table-cell office:value-type="string" table:style-name="ce15">
            <text:p>李錫錕</text:p>
          </table:table-cell>
          <table:table-cell office:value-type="string" table:style-name="ce6">
            <text:p>圓神</text:p>
          </table:table-cell>
          <table:table-cell office:value-type="float" office:value="9789861336268" table:style-name="ce2">
            <text:p>9789861336268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3700">https://ncyu.ebook.hyread.com.tw/bookDetail.jsp?id=123700</text:a></text:p>
          </table:table-cell>
          <table:table-cell table:number-columns-repeated="16376" table:style-name="ce16"/>
        </table:table-row>
        <table:table-row table:style-name="ro19">
          <table:table-cell office:value-type="float" office:value="35" table:style-name="ce4">
            <text:p>35</text:p>
          </table:table-cell>
          <table:table-cell office:value-type="string" table:style-name="ce6">
            <text:p>財經商管</text:p>
          </table:table-cell>
          <table:table-cell office:value-type="string" table:style-name="ce8">
            <text:p>你的團隊需要一個會說故事的人：微軟、NASA都在學的故事思維</text:p>
          </table:table-cell>
          <table:table-cell office:value-type="string" table:style-name="ce15">
            <text:p>安奈特．西蒙斯, Annette Simmons</text:p>
            <text:p/>
          </table:table-cell>
          <table:table-cell office:value-type="string" table:style-name="ce6">
            <text:p>先覺</text:p>
          </table:table-cell>
          <table:table-cell office:value-type="float" office:value="9789861343020" table:style-name="ce2">
            <text:p>9789861343020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4405">https://ncyu.ebook.hyread.com.tw/bookDetail.jsp?id=124405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6">
            <text:p>財經商管</text:p>
          </table:table-cell>
          <table:table-cell office:value-type="string" table:style-name="ce8">
            <text:p>有錢人才知道的「精準閒聊」(お金持ちの雑談 )</text:p>
          </table:table-cell>
          <table:table-cell office:value-type="string" table:style-name="ce15">
            <text:p>田口智隆</text:p>
          </table:table-cell>
          <table:table-cell office:value-type="string" table:style-name="ce6">
            <text:p>先覺</text:p>
          </table:table-cell>
          <table:table-cell office:value-type="float" office:value="9789861343037" table:style-name="ce2">
            <text:p>9789861343037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4299">https://ncyu.ebook.hyread.com.tw/bookDetail.jsp?id=124299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6">
            <text:p>財經商管</text:p>
          </table:table-cell>
          <table:table-cell office:value-type="string" table:style-name="ce8">
            <text:p>TED人氣講者這樣做搶戲投影片</text:p>
          </table:table-cell>
          <table:table-cell office:value-type="string" table:style-name="ce15">
            <text:p>阿卡錫．克利亞, Akash Karia</text:p>
          </table:table-cell>
          <table:table-cell office:value-type="string" table:style-name="ce6">
            <text:p>先覺</text:p>
          </table:table-cell>
          <table:table-cell office:value-type="float" office:value="9789861343006" table:style-name="ce2">
            <text:p>9789861343006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4404">https://ncyu.ebook.hyread.com.tw/bookDetail.jsp?id=124404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6">
            <text:p>財經商管</text:p>
          </table:table-cell>
          <table:table-cell office:value-type="string" table:style-name="ce8">
            <text:p>簡潔的威力：注意力短缺時代，說得越少，影響越大！</text:p>
          </table:table-cell>
          <table:table-cell office:value-type="string" table:style-name="ce15">
            <text:p>喬．麥柯馬克</text:p>
          </table:table-cell>
          <table:table-cell office:value-type="string" table:style-name="ce6">
            <text:p>先覺</text:p>
          </table:table-cell>
          <table:table-cell office:value-type="float" office:value="9789861342436" table:style-name="ce2">
            <text:p>9789861342436<text:s/></text:p>
          </table:table-cell>
          <table:table-cell office:value-type="float" office:value="2015" table:style-name="ce20">
            <text:p>2015</text:p>
          </table:table-cell>
          <table:table-cell office:value-type="string" table:style-name="ce19">
            <text:p><text:a xlink:href="https://ncyu.ebook.hyread.com.tw/bookDetail.jsp?id=124820">https://ncyu.ebook.hyread.com.tw/bookDetail.jsp?id=124820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3">
            <text:p>財經商管</text:p>
          </table:table-cell>
          <table:table-cell office:value-type="string" table:style-name="ce8">
            <text:p>管理你的每一天：建立好習慣、鍛鍊專注力、磨練創意</text:p>
          </table:table-cell>
          <table:table-cell office:value-type="string" table:style-name="ce15">
            <text:p>99U</text:p>
          </table:table-cell>
          <table:table-cell office:value-type="string" table:style-name="ce6">
            <text:p>圓神</text:p>
          </table:table-cell>
          <table:table-cell office:value-type="float" office:value="9789861334929" table:style-name="ce2">
            <text:p>9789861334929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19">
            <text:p><text:a xlink:href="https://ncyu.ebook.hyread.com.tw/bookDetail.jsp?id=123619">https://ncyu.ebook.hyread.com.tw/bookDetail.jsp?id=123619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六巡者</text:p>
          </table:table-cell>
          <table:table-cell office:value-type="string" table:style-name="ce15">
            <text:p>盧基揚年科, Sergei Lukianenko</text:p>
          </table:table-cell>
          <table:table-cell office:value-type="string" table:style-name="ce6">
            <text:p>圓神</text:p>
          </table:table-cell>
          <table:table-cell office:value-type="float" office:value="9789861336008" table:style-name="ce2">
            <text:p>9789861336008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19">
            <text:p><text:a xlink:href="https://ncyu.ebook.hyread.com.tw/bookDetail.jsp?id=123659">https://ncyu.ebook.hyread.com.tw/bookDetail.jsp?id=123659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如果我們的世界消失了</text:p>
          </table:table-cell>
          <table:table-cell office:value-type="string" table:style-name="ce15">
            <text:p>艾蜜莉．孟德爾, Emily St. John Mndel</text:p>
          </table:table-cell>
          <table:table-cell office:value-type="string" table:style-name="ce6">
            <text:p>寂寞</text:p>
          </table:table-cell>
          <table:table-cell office:value-type="float" office:value="9789869170925" table:style-name="ce2">
            <text:p>9789869170925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19">
            <text:p><text:a xlink:href="https://ncyu.ebook.hyread.com.tw/bookDetail.jsp?id=124615">https://ncyu.ebook.hyread.com.tw/bookDetail.jsp?id=124615</text:a></text:p>
          </table:table-cell>
          <table:table-cell table:number-columns-repeated="16376" table:style-name="ce16"/>
        </table:table-row>
        <table:table-row table:style-name="ro9">
          <table:table-cell office:value-type="float" office:value="42" table:style-name="ce4">
            <text:p>42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播磨丸</text:p>
          </table:table-cell>
          <table:table-cell office:value-type="string" table:style-name="ce15">
            <text:p>李旺台</text:p>
          </table:table-cell>
          <table:table-cell office:value-type="string" table:style-name="ce6">
            <text:p>圓神</text:p>
          </table:table-cell>
          <table:table-cell office:value-type="float" office:value="9789861336015" table:style-name="ce2">
            <text:p>9789861336015<text:s/></text:p>
          </table:table-cell>
          <table:table-cell office:value-type="float" office:value="2016" table:style-name="ce6">
            <text:p>2016</text:p>
          </table:table-cell>
          <table:table-cell office:value-type="string" table:style-name="ce19">
            <text:p><text:a xlink:href="https://ncyu.ebook.hyread.com.tw/bookDetail.jsp?id=123683">https://ncyu.ebook.hyread.com.tw/bookDetail.jsp?id=123683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6">
            <text:p>財經商管</text:p>
          </table:table-cell>
          <table:table-cell office:value-type="string" table:style-name="ce8">
            <text:p>決戰同溫層：用九宮格思維，贏得分眾市場商機</text:p>
          </table:table-cell>
          <table:table-cell office:value-type="string" table:style-name="ce15">
            <text:p>艾倫．迪博, Allan Dib</text:p>
          </table:table-cell>
          <table:table-cell office:value-type="string" table:style-name="ce6">
            <text:p>先覺</text:p>
          </table:table-cell>
          <table:table-cell office:value-type="float" office:value="9789861343044" table:style-name="ce2">
            <text:p>9789861343044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4839">https://ncyu.ebook.hyread.com.tw/bookDetail.jsp?id=124839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3">
            <text:p>財經商管</text:p>
          </table:table-cell>
          <table:table-cell office:value-type="string" table:style-name="ce8">
            <text:p>斜槓青年：全球職涯新趨勢，迎接更有價值的多職人生</text:p>
          </table:table-cell>
          <table:table-cell office:value-type="string" table:style-name="ce15">
            <text:p>Susan Kuang</text:p>
          </table:table-cell>
          <table:table-cell office:value-type="string" table:style-name="ce6">
            <text:p>圓神</text:p>
          </table:table-cell>
          <table:table-cell office:value-type="float" office:value="9789861336312" table:style-name="ce2">
            <text:p>9789861336312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4304">https://ncyu.ebook.hyread.com.tw/bookDetail.jsp?id=124304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3">
            <text:p>財經商管</text:p>
          </table:table-cell>
          <table:table-cell office:value-type="string" table:style-name="ce21">
            <text:p>Power錕是這樣煉成的：奮鬥才得自由，殘酷才是青春，我的人生思索</text:p>
          </table:table-cell>
          <table:table-cell office:value-type="string" table:style-name="ce22">
            <text:p>李錫錕</text:p>
          </table:table-cell>
          <table:table-cell office:value-type="string" table:style-name="ce6">
            <text:p>圓神</text:p>
          </table:table-cell>
          <table:table-cell office:value-type="float" office:value="9789861336251" table:style-name="ce2">
            <text:p>9789861336251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3701">https://ncyu.ebook.hyread.com.tw/bookDetail.jsp?id=123701</text:a></text:p>
          </table:table-cell>
          <table:table-cell table:number-columns-repeated="16376" table:style-name="ce16"/>
        </table:table-row>
        <table:table-row table:style-name="ro10">
          <table:table-cell office:value-type="float" office:value="46" table:style-name="ce4">
            <text:p>46</text:p>
          </table:table-cell>
          <table:table-cell office:value-type="string" table:style-name="ce6">
            <text:p>財經商管</text:p>
          </table:table-cell>
          <table:table-cell office:value-type="string" table:style-name="ce8">
            <text:p>開口就是一齣好戲：致詞、簡報、面試、交涉……好萊塢實力演員親身指導，關鍵場合說出精采</text:p>
          </table:table-cell>
          <table:table-cell office:value-type="string" table:style-name="ce15">
            <text:p>麥可．波特, Michael Port</text:p>
          </table:table-cell>
          <table:table-cell office:value-type="string" table:style-name="ce6">
            <text:p>究竟</text:p>
          </table:table-cell>
          <table:table-cell office:value-type="float" office:value="9789861372259" table:style-name="ce2">
            <text:p>9789861372259<text:s/></text:p>
          </table:table-cell>
          <table:table-cell office:value-type="float" office:value="2016" table:style-name="ce20">
            <text:p>2016</text:p>
          </table:table-cell>
          <table:table-cell office:value-type="string" table:style-name="ce19">
            <text:p><text:a xlink:href="https://ncyu.ebook.hyread.com.tw/bookDetail.jsp?id=124683">https://ncyu.ebook.hyread.com.tw/bookDetail.jsp?id=124683</text:a></text:p>
          </table:table-cell>
          <table:table-cell table:number-columns-repeated="16376" table:style-name="ce16"/>
        </table:table-row>
        <table:table-row table:style-name="ro21">
          <table:table-cell office:value-type="float" office:value="47" table:style-name="ce4">
            <text:p>47</text:p>
          </table:table-cell>
          <table:table-cell office:value-type="string" table:style-name="ce3">
            <text:p>文學小說</text:p>
          </table:table-cell>
          <table:table-cell office:value-type="string" table:style-name="ce8">
            <text:p>蘋果園之罪</text:p>
          </table:table-cell>
          <table:table-cell office:value-type="string" table:style-name="ce15">
            <text:p>路易絲．道媞, Louise Doughty</text:p>
          </table:table-cell>
          <table:table-cell office:value-type="string" table:style-name="ce6">
            <text:p>寂寞</text:p>
          </table:table-cell>
          <table:table-cell office:value-type="float" office:value="9789869014977" table:style-name="ce2">
            <text:p>9789869014977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19">
            <text:p><text:a xlink:href="https://ncyu.ebook.hyread.com.tw/bookDetail.jsp?id=124591">https://ncyu.ebook.hyread.com.tw/bookDetail.jsp?id=124591</text:a></text:p>
          </table:table-cell>
          <table:table-cell table:number-columns-repeated="16376" table:style-name="ce16"/>
        </table:table-row>
        <table:table-row table:style-name="ro22">
          <table:table-cell office:value-type="float" office:value="48" table:style-name="ce4">
            <text:p>48</text:p>
          </table:table-cell>
          <table:table-cell office:value-type="string" table:style-name="ce3">
            <text:p>人文社會</text:p>
          </table:table-cell>
          <table:table-cell office:value-type="string" table:style-name="ce8">
            <text:p>為愛，竭盡所能：弱勢權益推手陳節如的奮戰之路</text:p>
          </table:table-cell>
          <table:table-cell office:value-type="string" table:style-name="ce15">
            <text:p>陳節如, 陳昭如</text:p>
          </table:table-cell>
          <table:table-cell office:value-type="string" table:style-name="ce6">
            <text:p>圓神</text:p>
          </table:table-cell>
          <table:table-cell office:value-type="float" office:value="9789861336046" table:style-name="ce2">
            <text:p>9789861336046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3685">https://ncyu.ebook.hyread.com.tw/bookDetail.jsp?id=123685</text:a></text:p>
          </table:table-cell>
          <table:table-cell table:number-columns-repeated="16376" table:style-name="ce16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6">
            <text:p>財經商管</text:p>
          </table:table-cell>
          <table:table-cell office:value-type="string" table:style-name="ce8">
            <text:p>價值談判：從獨贏、雙贏，到創造無限利益，4萬高階經理人瘋狂搶學</text:p>
          </table:table-cell>
          <table:table-cell office:value-type="string" table:style-name="ce15">
            <text:p>崔哲圭 최철규</text:p>
          </table:table-cell>
          <table:table-cell office:value-type="string" table:style-name="ce6">
            <text:p>先覺</text:p>
          </table:table-cell>
          <table:table-cell office:value-type="float" office:value="9789861342986" table:style-name="ce2">
            <text:p>9789861342986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4401">https://ncyu.ebook.hyread.com.tw/bookDetail.jsp?id=124401</text:a></text:p>
          </table:table-cell>
          <table:table-cell table:number-columns-repeated="16376" table:style-name="ce16"/>
        </table:table-row>
        <table:table-row table:style-name="ro19">
          <table:table-cell office:value-type="float" office:value="50" table:style-name="ce4">
            <text:p>50</text:p>
          </table:table-cell>
          <table:table-cell office:value-type="string" table:style-name="ce3">
            <text:p>宗教心靈</text:p>
          </table:table-cell>
          <table:table-cell office:value-type="string" table:style-name="ce8">
            <text:p>鏡子練習：21天創造生命的奇蹟(MIRROR WORK：21 Days to Heal Your Life)</text:p>
          </table:table-cell>
          <table:table-cell office:value-type="string" table:style-name="ce15">
            <text:p>露易絲‧賀（Louise L. Hay）</text:p>
          </table:table-cell>
          <table:table-cell office:value-type="string" table:style-name="ce6">
            <text:p>方智</text:p>
          </table:table-cell>
          <table:table-cell office:value-type="float" office:value="9789861754697" table:style-name="ce2">
            <text:p>9789861754697<text:s/></text:p>
          </table:table-cell>
          <table:table-cell office:value-type="float" office:value="2017" table:style-name="ce6">
            <text:p>2017</text:p>
          </table:table-cell>
          <table:table-cell office:value-type="string" table:style-name="ce19">
            <text:p><text:a xlink:href="https://ncyu.ebook.hyread.com.tw/bookDetail.jsp?id=124297">https://ncyu.ebook.hyread.com.tw/bookDetail.jsp?id=124297</text:a></text:p>
          </table:table-cell>
          <table:table-cell table:number-columns-repeated="16376" table:style-name="ce16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rint_Titles" table:cell-range-address="嘉大圓神50本URL.$A$2:嘉大圓神50本URL.$XFD$2" table:base-cell-address="嘉大圓神50本UR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49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49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28310__Sheet1" style:display-name="標準_Sheet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in" fo:margin-right="0.29in" style:print-orientation="portrait" style:print-page-order="ttb" style:first-page-number="continue" style:scale-to="80%" style:table-centering="none" style:print="objects charts drawings"/>
      <style:header-style>
        <style:header-footer-properties fo:min-height="0.25503937007874in" fo:margin-left="0.3in" fo:margin-right="0.29in" fo:margin-bottom="0in"/>
      </style:header-style>
      <style:footer-style>
        <style:header-footer-properties fo:min-height="0.55503937007874in" fo:margin-left="0.3in" fo:margin-right="0.2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百薇</meta:initial-creator>
    <dc:creator>user</dc:creator>
    <meta:creation-date>2017-08-22T08:22:29Z</meta:creation-date>
    <dc:date>2018-05-03T07:05:22Z</dc:date>
    <meta:print-date>2018-04-27T09:51:41Z</meta:print-date>
  </office:meta>
</office:document-meta>
</file>