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7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family-generic="roman"/>
    </style:style>
    <style:style style:name="ce12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3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6" style:family="table-cell" style:parent-style-name="_19968__33324__32_3_32_2" style:data-style-name="N49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17" style:family="table-cell" style:parent-style-name="_19968__33324__32_3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_19968__33324__32_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19968__33324__32_2" style:data-style-name="N3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_19968__33324__32_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family-generic="roman"/>
    </style:style>
    <style:style style:name="ce27" style:family="table-cell" style:parent-style-name="_19968__33324___26032__26360__36890__22577__24409__25972__40__31684__26412__41_1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26032__26360__36890__22577__24409__25972__40__31684__26412__41_1_1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_26032__26360__36890__22577__24409__25972__40__31684__26412__41_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_19968__33324_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5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6" style:family="table-cell" style:parent-style-name="_19968__33324___35330__21934_1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_19968__33324__32_3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2.22738461538462cm"/>
    </style:style>
    <style:style style:name="co8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48.2pt" style:use-optimal-row-height="true" fo:break-before="auto"/>
    </style:style>
    <style:style style:name="ro3" style:family="table-row">
      <style:table-row-properties style:row-height="32.15pt" style:use-optimal-row-height="true" fo:break-before="auto"/>
    </style:style>
    <style:style style:name="ro4" style:family="table-row">
      <style:table-row-properties style:row-height="96.4pt" style:use-optimal-row-height="true" fo:break-before="auto"/>
    </style:style>
    <style:style style:name="ro5" style:family="table-row">
      <style:table-row-properties style:row-height="6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family-generic="roman"/>
      <style:map style:condition="of:is-true-formula(AND(COUNTIF([.$E$32:.$E$35]; [.E32])&gt;1;NOT(ISBLANK([.E32]))))" style:apply-style-name="cf1" style:base-cell-address="Sheet1.E32"/>
      <style:map style:condition="of:is-true-formula(AND(COUNTIF([.$E$32:.$E$35]; [.E32])&gt;1;NOT(ISBLANK([.E32]))))" style:apply-style-name="cf1" style:base-cell-address="Sheet1.E32"/>
    </style:style>
    <style:style style:name="ce41" style:family="table-cell" style:parent-style-name="_19968__33324___26032__26360__36890__22577__24409__25972__40__31684__26412__41_1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of:is-true-formula(AND(COUNTIF([.$E$32:.$E$35]; [.E32])&gt;1;NOT(ISBLANK([.E32]))))" style:apply-style-name="cf1" style:base-cell-address="Sheet1.E32"/>
      <style:map style:condition="of:is-true-formula(AND(COUNTIF([.$E$32:.$E$35]; [.E32])&gt;1;NOT(ISBLANK([.E32]))))" style:apply-style-name="cf1" style:base-cell-address="Sheet1.E32"/>
    </style:style>
    <style:style style:name="ce42" style:family="table-cell" style:parent-style-name="_19968__33324__32_2" style:data-style-name="N3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36:.$E$36]; [.E36])&gt;1;NOT(ISBLANK([.E36]))))" style:apply-style-name="cf1" style:base-cell-address="Sheet1.E36"/>
      <style:map style:condition="of:is-true-formula(AND(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</style:style>
    <style:style style:name="ce43" style:family="table-cell" style:parent-style-name="_19968__33324__32_2" style:data-style-name="N3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43:.$E$43]; [.E43])&gt;1;NOT(ISBLANK([.E43]))))" style:apply-style-name="cf1" style:base-cell-address="Sheet1.E43"/>
      <style:map style:condition="of:is-true-formula(AND(COUNTIF([.$E$43:.$E$43]; [.E43])&gt;1;NOT(ISBLANK([.E43]))))" style:apply-style-name="cf1" style:base-cell-address="Sheet1.E43"/>
    </style:style>
    <style:style style:name="ce44" style:family="table-cell" style:parent-style-name="_19968__33324__32_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44:.$E$44]; [.E44])&gt;1;NOT(ISBLANK([.E44]))))" style:apply-style-name="cf1" style:base-cell-address="Sheet1.E44"/>
      <style:map style:condition="of:is-true-formula(AND(COUNTIF([.$E$44:.$E$44]; [.E44])&gt;1;NOT(ISBLANK([.E44]))))" style:apply-style-name="cf1" style:base-cell-address="Sheet1.E44"/>
      <style:map style:condition="of:is-true-formula(AND(COUNTIF([.$E$44:.$E$44]; [.E44])&gt;1;NOT(ISBLANK([.E44]))))" style:apply-style-name="cf1" style:base-cell-address="Sheet1.E44"/>
      <style:map style:condition="of:is-true-formula(AND(COUNTIF([.$E$44:.$E$44]; [.E44])&gt;1;NOT(ISBLANK([.E44]))))" style:apply-style-name="cf1" style:base-cell-address="Sheet1.E44"/>
      <style:map style:condition="of:is-true-formula(AND(COUNTIF([.$E$44:.$E$44]; [.E44])&gt;1;NOT(ISBLANK([.E44]))))" style:apply-style-name="cf1" style:base-cell-address="Sheet1.E44"/>
      <style:map style:condition="of:is-true-formula(AND(COUNTIF([.$E$44:.$E$44]; [.E44])&gt;1;NOT(ISBLANK([.E44]))))" style:apply-style-name="cf1" style:base-cell-address="Sheet1.E44"/>
      <style:map style:condition="of:is-true-formula(AND(COUNTIF([.$E$44:.$E$44]; [.E44])&gt;1;NOT(ISBLANK([.E44]))))" style:apply-style-name="cf1" style:base-cell-address="Sheet1.E44"/>
      <style:map style:condition="of:is-true-formula(AND(COUNTIF([.$E$44:.$E$44]; [.E44])&gt;1;NOT(ISBLANK([.E44]))))" style:apply-style-name="cf1" style:base-cell-address="Sheet1.E44"/>
      <style:map style:condition="of:is-true-formula(AND(COUNTIF([.$E$44:.$E$44]; [.E44])&gt;1;NOT(ISBLANK([.E44]))))" style:apply-style-name="cf1" style:base-cell-address="Sheet1.E44"/>
      <style:map style:condition="of:is-true-formula(AND(COUNTIF([.$E$44:.$E$44]; [.E44])&gt;1;NOT(ISBLANK([.E44]))))" style:apply-style-name="cf1" style:base-cell-address="Sheet1.E44"/>
      <style:map style:condition="of:is-true-formula(AND(COUNTIF([.$E$44:.$E$44]; [.E44])&gt;1;NOT(ISBLANK([.E44]))))" style:apply-style-name="cf1" style:base-cell-address="Sheet1.E44"/>
      <style:map style:condition="of:is-true-formula(AND(COUNTIF([.$E$44:.$E$44]; [.E44])&gt;1;NOT(ISBLANK([.E44]))))" style:apply-style-name="cf1" style:base-cell-address="Sheet1.E44"/>
      <style:map style:condition="of:is-true-formula(AND(COUNTIF([.$E$44:.$E$44]; [.E44])&gt;1;NOT(ISBLANK([.E44]))))" style:apply-style-name="cf1" style:base-cell-address="Sheet1.E44"/>
      <style:map style:condition="of:is-true-formula(AND(COUNTIF([.$E$44:.$E$44]; [.E44])&gt;1;NOT(ISBLANK([.E44]))))" style:apply-style-name="cf1" style:base-cell-address="Sheet1.E44"/>
    </style:style>
    <style:style style:name="ce45" style:family="table-cell" style:parent-style-name="_19968__33324__32_2" style:data-style-name="N3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38:.$E$38]; [.E38])&gt;1;NOT(ISBLANK([.E38]))))" style:apply-style-name="cf1" style:base-cell-address="Sheet1.E38"/>
      <style:map style:condition="of:is-true-formula(AND(COUNTIF([.$E$38:.$E$38]; [.E38])&gt;1;NOT(ISBLANK([.E38]))))" style:apply-style-name="cf1" style:base-cell-address="Sheet1.E38"/>
      <style:map style:condition="of:is-true-formula(AND(COUNTIF([.$E$38:.$E$38]; [.E36])+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  <style:map style:condition="of:is-true-formula(AND(COUNTIF([.$E$38:.$E$38]; [.E36])+COUNTIF([.$E$36:.$E$36]; [.E36])&gt;1;NOT(ISBLANK([.E36]))))" style:apply-style-name="cf1" style:base-cell-address="Sheet1.E36"/>
    </style:style>
    <style:style style:name="ce46" style:family="table-cell" style:parent-style-name="_19968__33324__32_2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family-generic="roman"/>
      <style:map style:condition="of:is-true-formula(AND(COUNTIF([.$E$41:.$E$41]; [.E39])+COUNTIF([.$E$39:.$E$39]; [.E39])&gt;1;NOT(ISBLANK([.E39]))))" style:apply-style-name="cf1" style:base-cell-address="Sheet1.E39"/>
      <style:map style:condition="of:is-true-formula(AND(COUNTIF([.$E$41:.$E$41]; [.E39])+COUNTIF([.$E$39:.$E$39]; [.E39])&gt;1;NOT(ISBLANK([.E39]))))" style:apply-style-name="cf1" style:base-cell-address="Sheet1.E39"/>
    </style:style>
    <style:style style:name="ce47" style:family="table-cell" style:parent-style-name="_19968__33324__32_2" style:data-style-name="N3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family-generic="roman"/>
      <style:map style:condition="of:is-true-formula(AND(COUNTIF([.$E$41:.$E$41]; [.E39])+COUNTIF([.$E$39:.$E$39]; [.E39])&gt;1;NOT(ISBLANK([.E39]))))" style:apply-style-name="cf1" style:base-cell-address="Sheet1.E39"/>
      <style:map style:condition="of:is-true-formula(AND(COUNTIF([.$E$41:.$E$41]; [.E39])+COUNTIF([.$E$39:.$E$39]; [.E39])&gt;1;NOT(ISBLANK([.E39]))))" style:apply-style-name="cf1" style:base-cell-address="Sheet1.E3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2"/>
        <table:table-column table:style-name="co7" table:default-cell-style-name="ce38"/>
        <table:table-column table:style-name="co8" table:default-cell-style-name="ce2"/>
        <table:table-column table:style-name="co6" table:number-columns-repeated="16375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購入價</text:p>
          </table:table-cell>
          <table:table-cell office:value-type="string" table:style-name="ce3">
            <text:p>推薦單位</text:p>
          </table:table-cell>
          <table:table-cell office:value-type="string" table:style-name="ce3">
            <text:p>館別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圖解日式榫接：161件經典木榫技術，解讀百代以來建築‧門窗‧家具器物接合的工藝智慧</text:p>
          </table:table-cell>
          <table:table-cell office:value-type="string" table:style-name="ce6">
            <text:p>大工道具研究會</text:p>
          </table:table-cell>
          <table:table-cell office:value-type="string" table:style-name="ce6">
            <text:p>易博士</text:p>
          </table:table-cell>
          <table:table-cell office:value-type="float" office:value="9789864800018" table:style-name="ce10">
            <text:p>9789864800018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1153" table:style-name="ce35">
            <text:p>1,153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6">
            <text:p>大師不傳的木工秘訣</text:p>
          </table:table-cell>
          <table:table-cell office:value-type="string" table:style-name="ce6">
            <text:p>成美堂出版編集部</text:p>
          </table:table-cell>
          <table:table-cell office:value-type="string" table:style-name="ce6">
            <text:p>瑞昇</text:p>
          </table:table-cell>
          <table:table-cell office:value-type="float" office:value="9789866185601" table:style-name="ce8">
            <text:p>9789866185601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7">
            <text:p>1<text:s/></text:p>
          </table:table-cell>
          <table:table-cell office:value-type="float" office:value="269" table:style-name="ce35">
            <text:p>269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量身打造！30款實用木工家具</text:p>
          </table:table-cell>
          <table:table-cell office:value-type="string" table:style-name="ce6">
            <text:p>Studio DM-1</text:p>
          </table:table-cell>
          <table:table-cell office:value-type="string" table:style-name="ce6">
            <text:p>台灣東販</text:p>
          </table:table-cell>
          <table:table-cell office:value-type="float" office:value="9789863319245" table:style-name="ce8">
            <text:p>9789863319245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307" table:style-name="ce35">
            <text:p>307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6">
            <text:p>木工職人刨修技法，打造超人氣木作必備參考書</text:p>
          </table:table-cell>
          <table:table-cell office:value-type="string" table:style-name="ce6">
            <text:p>DIY MAGAZINE「DOPA!」編集部、 太卷隆信、 杉田豊久</text:p>
          </table:table-cell>
          <table:table-cell office:value-type="string" table:style-name="ce6">
            <text:p>良品文化</text:p>
          </table:table-cell>
          <table:table-cell office:value-type="float" office:value="9789865724863" table:style-name="ce8">
            <text:p>9789865724863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369" table:style-name="ce35">
            <text:p>369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6">
            <text:p>超詳細！基礎木工圖解書</text:p>
          </table:table-cell>
          <table:table-cell office:value-type="string" table:style-name="ce6">
            <text:p>「DOPA!」編輯部/作 ; 黃瓊仙、藍嘉楹/譯</text:p>
          </table:table-cell>
          <table:table-cell office:value-type="string" table:style-name="ce6">
            <text:p>教育之友</text:p>
          </table:table-cell>
          <table:table-cell office:value-type="float" office:value="9789865783129" table:style-name="ce8">
            <text:p>9789865783129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7">
            <text:p>1<text:s/></text:p>
          </table:table-cell>
          <table:table-cell office:value-type="float" office:value="246" table:style-name="ce35">
            <text:p>246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6">
            <text:p>手作木工基礎BOOK</text:p>
          </table:table-cell>
          <table:table-cell office:value-type="string" table:style-name="ce6">
            <text:p>寶島社編輯部</text:p>
          </table:table-cell>
          <table:table-cell office:value-type="string" table:style-name="ce6">
            <text:p>台灣廣廈</text:p>
          </table:table-cell>
          <table:table-cell office:value-type="float" office:value="9789861303024" table:style-name="ce8">
            <text:p>9789861303024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230" table:style-name="ce35">
            <text:p>230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6">
            <text:p>油漆粉刷技巧</text:p>
          </table:table-cell>
          <table:table-cell office:value-type="string" table:style-name="ce6">
            <text:p>M+OSS編輯部</text:p>
          </table:table-cell>
          <table:table-cell office:value-type="string" table:style-name="ce6">
            <text:p>台灣廣廈</text:p>
          </table:table-cell>
          <table:table-cell office:value-type="float" office:value="9789861303017" table:style-name="ce8">
            <text:p>9789861303017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7">
            <text:p>1<text:s/></text:p>
          </table:table-cell>
          <table:table-cell office:value-type="float" office:value="292" table:style-name="ce35">
            <text:p>292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6">
            <text:p>樂活木工輕鬆作：木工雕刻機與Router Table的魔法奇招<text:s/></text:p>
          </table:table-cell>
          <table:table-cell office:value-type="string" table:style-name="ce6">
            <text:p>陳秉魁</text:p>
          </table:table-cell>
          <table:table-cell office:value-type="string" table:style-name="ce6">
            <text:p>新形象</text:p>
          </table:table-cell>
          <table:table-cell office:value-type="float" office:value="9789574170920" table:style-name="ce8">
            <text:p>9789574170920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7">
            <text:p>1<text:s/></text:p>
          </table:table-cell>
          <table:table-cell office:value-type="float" office:value="430" table:style-name="ce35">
            <text:p>430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6">
            <text:p>11位超人氣木工職人親自教學 原創&amp;手感木作家具DIY</text:p>
          </table:table-cell>
          <table:table-cell office:value-type="string" table:style-name="ce6">
            <text:p>王海/譯</text:p>
          </table:table-cell>
          <table:table-cell office:value-type="string" table:style-name="ce6">
            <text:p>良品文化</text:p>
          </table:table-cell>
          <table:table-cell office:value-type="float" office:value="9789865724641" table:style-name="ce8">
            <text:p>9789865724641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246" table:style-name="ce35">
            <text:p>246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6">
            <text:p>西式鋼鉋一點通!當代木工DIY入門</text:p>
          </table:table-cell>
          <table:table-cell office:value-type="string" table:style-name="ce6">
            <text:p>陳秉魁</text:p>
          </table:table-cell>
          <table:table-cell office:value-type="string" table:style-name="ce6">
            <text:p>新形象</text:p>
          </table:table-cell>
          <table:table-cell office:value-type="float" office:value="9789866796142" table:style-name="ce8">
            <text:p>9789866796142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430" table:style-name="ce36">
            <text:p>430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6">
            <text:p>技藝中的生活練習：一個木工學徒的修業之旅<text:s/></text:p>
          </table:table-cell>
          <table:table-cell office:value-type="string" table:style-name="ce6">
            <text:p>妮娜．麥可拉弗林</text:p>
          </table:table-cell>
          <table:table-cell office:value-type="string" table:style-name="ce6">
            <text:p>行路</text:p>
          </table:table-cell>
          <table:table-cell office:value-type="float" office:value="9789869189798" table:style-name="ce8">
            <text:p>9789869189798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254" table:style-name="ce36">
            <text:p>254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6">
            <text:p>臺灣日式木構造建築榫接工具及製作技術手冊</text:p>
          </table:table-cell>
          <table:table-cell office:value-type="string" table:style-name="ce6">
            <text:p>施國隆等</text:p>
          </table:table-cell>
          <table:table-cell office:value-type="string" table:style-name="ce6">
            <text:p>文化部文化資產局</text:p>
          </table:table-cell>
          <table:table-cell office:value-type="float" office:value="9789860337488" table:style-name="ce8">
            <text:p>9789860337488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7">
            <text:p>1<text:s/></text:p>
          </table:table-cell>
          <table:table-cell office:value-type="float" office:value="115" table:style-name="ce36">
            <text:p>115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6">
            <text:p>是設計，讓城市更快樂：找回以「人」為本的大街小巷，創造人與人的互動連結</text:p>
          </table:table-cell>
          <table:table-cell office:value-type="string" table:style-name="ce6">
            <text:p>查爾斯‧蒙哥馬利</text:p>
          </table:table-cell>
          <table:table-cell office:value-type="string" table:style-name="ce6">
            <text:p>時報</text:p>
          </table:table-cell>
          <table:table-cell office:value-type="float" office:value="9789571368177" table:style-name="ce8">
            <text:p>9789571368177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400" table:style-name="ce36">
            <text:p>400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6">
            <text:p>社區設計：重新思考「社區」定義，不只設計空間，更要設計「人與人之間的連結」</text:p>
          </table:table-cell>
          <table:table-cell office:value-type="string" table:style-name="ce6">
            <text:p>山崎亮</text:p>
          </table:table-cell>
          <table:table-cell office:value-type="string" table:style-name="ce6">
            <text:p>臉譜</text:p>
          </table:table-cell>
          <table:table-cell office:value-type="float" office:value="9789862354278" table:style-name="ce8">
            <text:p>9789862354278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7">
            <text:p>1<text:s/></text:p>
          </table:table-cell>
          <table:table-cell office:value-type="float" office:value="246" table:style-name="ce36">
            <text:p>246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6">
            <text:p>流動的大都會：黎辛斯基的城市規畫再思考</text:p>
          </table:table-cell>
          <table:table-cell office:value-type="string" table:style-name="ce6">
            <text:p>黎辛斯基</text:p>
          </table:table-cell>
          <table:table-cell office:value-type="string" table:style-name="ce6">
            <text:p>貓頭鷹</text:p>
          </table:table-cell>
          <table:table-cell office:value-type="float" office:value="9789862622377" table:style-name="ce8">
            <text:p>9789862622377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7">
            <text:p>1<text:s/></text:p>
          </table:table-cell>
          <table:table-cell office:value-type="float" office:value="300" table:style-name="ce36">
            <text:p>300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6">
            <text:p>計劃城事：戰後臺北都市發展歷程</text:p>
          </table:table-cell>
          <table:table-cell office:value-type="string" table:style-name="ce6">
            <text:p>林秀澧、高名孝</text:p>
          </table:table-cell>
          <table:table-cell office:value-type="string" table:style-name="ce6">
            <text:p>田園城市</text:p>
          </table:table-cell>
          <table:table-cell office:value-type="float" office:value="9789866204906" table:style-name="ce8">
            <text:p>9789866204906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7">
            <text:p>1<text:s/></text:p>
          </table:table-cell>
          <table:table-cell office:value-type="float" office:value="292" table:style-name="ce36">
            <text:p>292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6">
            <text:p>圖解中國園林</text:p>
          </table:table-cell>
          <table:table-cell office:value-type="string" table:style-name="ce6">
            <text:p>王其鈞</text:p>
          </table:table-cell>
          <table:table-cell office:value-type="string" table:style-name="ce6">
            <text:p>楓書坊</text:p>
          </table:table-cell>
          <table:table-cell office:value-type="float" office:value="9789863771999" table:style-name="ce8">
            <text:p>9789863771999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346" table:style-name="ce36">
            <text:p>346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6">
            <text:p>圖解住宅植栽：110個植栽規劃與主題設計，營造綠意充沛、親近自然的居家空間</text:p>
          </table:table-cell>
          <table:table-cell office:value-type="string" table:style-name="ce6">
            <text:p>山崎誠子</text:p>
          </table:table-cell>
          <table:table-cell office:value-type="string" table:style-name="ce6">
            <text:p>易博士</text:p>
          </table:table-cell>
          <table:table-cell office:value-type="float" office:value="9789866434730" table:style-name="ce8">
            <text:p>9789866434730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7">
            <text:p>1<text:s/></text:p>
          </table:table-cell>
          <table:table-cell office:value-type="float" office:value="400" table:style-name="ce36">
            <text:p>400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6">
            <text:p>本間至の住宅設計手繪筆記</text:p>
          </table:table-cell>
          <table:table-cell office:value-type="string" table:style-name="ce6">
            <text:p>本間至</text:p>
          </table:table-cell>
          <table:table-cell office:value-type="string" table:style-name="ce6">
            <text:p>瑞昇</text:p>
          </table:table-cell>
          <table:table-cell office:value-type="float" office:value="9789864011148" table:style-name="ce8">
            <text:p>9789864011148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461" table:style-name="ce36">
            <text:p>461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6">
            <text:p>一級建築師教你：透視圖素描技法</text:p>
          </table:table-cell>
          <table:table-cell office:value-type="string" table:style-name="ce6">
            <text:p>山田雅夫</text:p>
          </table:table-cell>
          <table:table-cell office:value-type="string" table:style-name="ce6">
            <text:p>瑞昇</text:p>
          </table:table-cell>
          <table:table-cell office:value-type="float" office:value="9789865749736" table:style-name="ce8">
            <text:p>9789865749736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269" table:style-name="ce36">
            <text:p>269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素描的原點：除了色彩，素描包羅萬象─從光影到透視，畫出靈韻生動的8堂課</text:p>
          </table:table-cell>
          <table:table-cell office:value-type="string" table:style-name="ce6">
            <text:p>安德魯‧路米斯</text:p>
          </table:table-cell>
          <table:table-cell office:value-type="string" table:style-name="ce6">
            <text:p>大牌</text:p>
          </table:table-cell>
          <table:table-cell office:value-type="float" office:value="9789865797560" table:style-name="ce8">
            <text:p>9789865797560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7">
            <text:p>1<text:s/></text:p>
          </table:table-cell>
          <table:table-cell office:value-type="float" office:value="384" table:style-name="ce36">
            <text:p>384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6">
            <text:p>畫家之眼：眼前所見，遠比你所知更多─從題材到技法，畫出動人心弦的13堂課</text:p>
          </table:table-cell>
          <table:table-cell office:value-type="string" table:style-name="ce6">
            <text:p>安德魯‧路米斯</text:p>
          </table:table-cell>
          <table:table-cell office:value-type="string" table:style-name="ce6">
            <text:p>大牌</text:p>
          </table:table-cell>
          <table:table-cell office:value-type="float" office:value="9789865797652" table:style-name="ce8">
            <text:p>9789865797652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292" table:style-name="ce36">
            <text:p>292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6">
            <text:p>一下筆就畫出大師級場景：增山修の14堂水彩寫生課</text:p>
          </table:table-cell>
          <table:table-cell office:value-type="string" table:style-name="ce6">
            <text:p>增山修</text:p>
          </table:table-cell>
          <table:table-cell office:value-type="string" table:style-name="ce6">
            <text:p>尖端</text:p>
          </table:table-cell>
          <table:table-cell office:value-type="float" office:value="9789571049670" table:style-name="ce8">
            <text:p>9789571049670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7">
            <text:p>1<text:s/></text:p>
          </table:table-cell>
          <table:table-cell office:value-type="float" office:value="277" table:style-name="ce36">
            <text:p>277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6">
            <text:p>圖解日式自然風庭園：向昭和紀念公園造園名家小形研三學小庭園美學和造園手法</text:p>
          </table:table-cell>
          <table:table-cell office:value-type="string" table:style-name="ce6">
            <text:p>秋元通明</text:p>
          </table:table-cell>
          <table:table-cell office:value-type="string" table:style-name="ce6">
            <text:p>易博士</text:p>
          </table:table-cell>
          <table:table-cell office:value-type="float" office:value="9789864800025" table:style-name="ce8">
            <text:p>9789864800025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7">
            <text:p>1<text:s/></text:p>
          </table:table-cell>
          <table:table-cell office:value-type="float" office:value="384" table:style-name="ce36">
            <text:p>384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6">
            <text:p>在田中央：宜蘭的青春．建築的場所．島嶼的線條</text:p>
          </table:table-cell>
          <table:table-cell office:value-type="string" table:style-name="ce6">
            <text:p>田中央工作群＋黃聲遠 等</text:p>
          </table:table-cell>
          <table:table-cell office:value-type="string" table:style-name="ce6">
            <text:p>大塊文化</text:p>
          </table:table-cell>
          <table:table-cell office:value-type="float" office:value="9789862137147" table:style-name="ce8">
            <text:p>978986213714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446" table:style-name="ce36">
            <text:p>446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6">
            <text:p>Herbs香草百科：品種、栽培與應用全書</text:p>
          </table:table-cell>
          <table:table-cell office:value-type="string" table:style-name="ce6">
            <text:p>尤次雄</text:p>
          </table:table-cell>
          <table:table-cell office:value-type="string" table:style-name="ce6">
            <text:p>麥浩斯</text:p>
          </table:table-cell>
          <table:table-cell office:value-type="float" office:value="9789864080854" table:style-name="ce8">
            <text:p>9789864080854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7">
            <text:p>1<text:s/></text:p>
          </table:table-cell>
          <table:table-cell office:value-type="float" office:value="446" table:style-name="ce36">
            <text:p>446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6">
            <text:p>香草研究室：料理、香氛、植栽、品飲，最實用×最嚮往的自然好生活</text:p>
          </table:table-cell>
          <table:table-cell office:value-type="string" table:style-name="ce6">
            <text:p>佐佐木薰</text:p>
          </table:table-cell>
          <table:table-cell office:value-type="string" table:style-name="ce6">
            <text:p>創意市集</text:p>
          </table:table-cell>
          <table:table-cell office:value-type="float" office:value="9789865751753" table:style-name="ce8">
            <text:p>9789865751753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7">
            <text:p>1<text:s/></text:p>
          </table:table-cell>
          <table:table-cell office:value-type="float" office:value="346" table:style-name="ce36">
            <text:p>346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英國IFA芳香療法聖經：IFA前主席Joanna Hoare傳授成為芳療師的最完整芳療課程</text:p>
          </table:table-cell>
          <table:table-cell office:value-type="string" table:style-name="ce6">
            <text:p>喬安娜‧霍爾</text:p>
          </table:table-cell>
          <table:table-cell office:value-type="string" table:style-name="ce6">
            <text:p>大樹林</text:p>
          </table:table-cell>
          <table:table-cell office:value-type="float" office:value="9789866005466" table:style-name="ce8">
            <text:p>9789866005466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7">
            <text:p>1<text:s/></text:p>
          </table:table-cell>
          <table:table-cell office:value-type="float" office:value="369" table:style-name="ce36">
            <text:p>369<text:s/>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1">
            <text:p>木工上達!継ぎ手テクニック :本格的家具作りの技、完全マスター = Joint work technic /</text:p>
          </table:table-cell>
          <table:table-cell office:value-type="string" table:style-name="ce11">
            <text:p>南條達也編集</text:p>
          </table:table-cell>
          <table:table-cell office:value-type="string" table:style-name="ce11">
            <text:p>学研プラス,</text:p>
          </table:table-cell>
          <table:table-cell office:value-type="string" table:style-name="ce12">
            <text:p>9784056111576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3">
            <text:p>1<text:s/></text:p>
          </table:table-cell>
          <table:table-cell office:value-type="float" office:value="909" table:style-name="ce37">
            <text:p>909<text:s/>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15">
            <text:p>現代園林苗圃學</text:p>
          </table:table-cell>
          <table:table-cell office:value-type="string" table:style-name="ce15">
            <text:p>張志國、鞠志新</text:p>
          </table:table-cell>
          <table:table-cell office:value-type="string" table:style-name="ce15">
            <text:p>化學工業</text:p>
          </table:table-cell>
          <table:table-cell office:value-type="float" office:value="9787122224163" table:style-name="ce16">
            <text:p>9787122224163<text:s/></text:p>
          </table:table-cell>
          <table:table-cell office:value-type="float" office:value="2015" table:style-name="ce17">
            <text:p>2015</text:p>
          </table:table-cell>
          <table:table-cell office:value-type="float" office:value="1" table:style-name="ce17">
            <text:p>1</text:p>
          </table:table-cell>
          <table:table-cell office:value-type="float" office:value="148" table:style-name="ce39">
            <text:p>148<text:s/>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4">
            <text:p>台灣原生植物全圖鑑第一卷：蘇鐵科──蘭科（雙袋蘭屬）</text:p>
          </table:table-cell>
          <table:table-cell office:value-type="string" table:style-name="ce34">
            <text:p>鐘詩文、許天銓</text:p>
          </table:table-cell>
          <table:table-cell office:value-type="string" table:style-name="ce34">
            <text:p>貓頭鷹</text:p>
          </table:table-cell>
          <table:table-cell office:value-type="string" table:style-name="ce40">
            <text:p>9789862623176</text:p>
          </table:table-cell>
          <table:table-cell office:value-type="string" table:style-name="ce33">
            <text:p>2017</text:p>
          </table:table-cell>
          <table:table-cell office:value-type="float" office:value="1" table:style-name="ce20">
            <text:p>1<text:s/></text:p>
          </table:table-cell>
          <table:table-cell office:value-type="float" office:value="1694" table:style-name="ce19">
            <text:p>1,694<text:s/>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4">
            <text:p>台灣原生植物全圖鑑第三卷：禾本科──溝繁縷科</text:p>
          </table:table-cell>
          <table:table-cell office:value-type="string" table:style-name="ce34">
            <text:p>陳志輝、廖顯淳、林哲宇 等</text:p>
          </table:table-cell>
          <table:table-cell office:value-type="string" table:style-name="ce34">
            <text:p>貓頭鷹</text:p>
          </table:table-cell>
          <table:table-cell office:value-type="string" table:style-name="ce40">
            <text:p>9789862623282</text:p>
          </table:table-cell>
          <table:table-cell office:value-type="string" table:style-name="ce33">
            <text:p>2017</text:p>
          </table:table-cell>
          <table:table-cell office:value-type="float" office:value="1" table:style-name="ce20">
            <text:p>1<text:s/></text:p>
          </table:table-cell>
          <table:table-cell office:value-type="float" office:value="1848" table:style-name="ce19">
            <text:p>1,848<text:s/>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4">
            <text:p>分子生物學</text:p>
          </table:table-cell>
          <table:table-cell office:value-type="string" table:style-name="ce34">
            <text:p>曾哲明</text:p>
          </table:table-cell>
          <table:table-cell office:value-type="string" table:style-name="ce34">
            <text:p>新文京</text:p>
          </table:table-cell>
          <table:table-cell office:value-type="string" table:style-name="ce40">
            <text:p>9789864302352</text:p>
          </table:table-cell>
          <table:table-cell office:value-type="string" table:style-name="ce33">
            <text:p>2017</text:p>
          </table:table-cell>
          <table:table-cell office:value-type="float" office:value="1" table:style-name="ce20">
            <text:p>1<text:s/></text:p>
          </table:table-cell>
          <table:table-cell office:value-type="float" office:value="405" table:style-name="ce19">
            <text:p>405<text:s/>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9">
            <text:p>蔬菜病害彩色圖鑑</text:p>
          </table:table-cell>
          <table:table-cell office:value-type="string" table:style-name="ce29">
            <text:p>柯勇、盧耀村<text:s/></text:p>
          </table:table-cell>
          <table:table-cell office:value-type="string" table:style-name="ce29">
            <text:p>藝軒</text:p>
          </table:table-cell>
          <table:table-cell office:value-type="string" table:style-name="ce41">
            <text:p>9789863940197</text:p>
          </table:table-cell>
          <table:table-cell office:value-type="string" table:style-name="ce27">
            <text:p>2017</text:p>
          </table:table-cell>
          <table:table-cell office:value-type="float" office:value="1" table:style-name="ce20">
            <text:p>1<text:s/></text:p>
          </table:table-cell>
          <table:table-cell office:value-type="float" office:value="558" table:style-name="ce19">
            <text:p>558<text:s/></text:p>
          </table:table-cell>
          <table:table-cell office:value-type="string" table:style-name="ce32">
            <text:p>農學院</text:p>
          </table:table-cell>
          <table:table-cell office:value-type="string" table:style-name="ce32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3">
            <text:p>庭園景觀製圖教科書</text:p>
          </table:table-cell>
          <table:table-cell office:value-type="string" table:style-name="ce31">
            <text:p>三橋一夫</text:p>
          </table:table-cell>
          <table:table-cell office:value-type="string" table:style-name="ce31">
            <text:p>楓葉社</text:p>
          </table:table-cell>
          <table:table-cell office:value-type="string" table:style-name="ce42">
            <text:p>9789863700913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0">
            <text:p>1<text:s/></text:p>
          </table:table-cell>
          <table:table-cell office:value-type="float" office:value="347" table:style-name="ce19">
            <text:p>347<text:s/></text:p>
          </table:table-cell>
          <table:table-cell office:value-type="string" table:style-name="ce18">
            <text:p>農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31">
            <text:p>打開狄波諾的思考工具箱：從「水平思考」到「六頂思考帽」，有效收割點子的發想技巧</text:p>
          </table:table-cell>
          <table:table-cell office:value-type="string" table:style-name="ce31">
            <text:p>愛德華．狄波諾 </text:p>
          </table:table-cell>
          <table:table-cell office:value-type="string" table:style-name="ce31">
            <text:p>時報</text:p>
          </table:table-cell>
          <table:table-cell office:value-type="string" table:style-name="ce25">
            <text:p>9789571364902</text:p>
          </table:table-cell>
          <table:table-cell office:value-type="float" office:value="2015" table:style-name="ce24">
            <text:p>2015</text:p>
          </table:table-cell>
          <table:table-cell office:value-type="float" office:value="1" table:style-name="ce20">
            <text:p>1<text:s/></text:p>
          </table:table-cell>
          <table:table-cell office:value-type="float" office:value="347" table:style-name="ce19">
            <text:p>347<text:s/></text:p>
          </table:table-cell>
          <table:table-cell office:value-type="string" table:style-name="ce18">
            <text:p>農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1">
            <text:p>最有魅力的城市設計！：英國設計風╳都市心設計</text:p>
          </table:table-cell>
          <table:table-cell office:value-type="string" table:style-name="ce31">
            <text:p>王紹強、 金美理、 崔寶允</text:p>
          </table:table-cell>
          <table:table-cell office:value-type="string" table:style-name="ce31">
            <text:p>博悅文化</text:p>
          </table:table-cell>
          <table:table-cell office:value-type="string" table:style-name="ce45">
            <text:p>9789869149525</text:p>
          </table:table-cell>
          <table:table-cell table:style-name="ce24"/>
          <table:table-cell office:value-type="float" office:value="2" table:style-name="ce20">
            <text:p>2<text:s/></text:p>
          </table:table-cell>
          <table:table-cell office:value-type="float" office:value="493" table:style-name="ce19">
            <text:p>493<text:s/></text:p>
          </table:table-cell>
          <table:table-cell office:value-type="string" table:style-name="ce18">
            <text:p>農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26">
            <text:p>建築的語言：從想到做，每位建築人都想掌握的26個法則</text:p>
          </table:table-cell>
          <table:table-cell office:value-type="string" table:style-name="ce26">
            <text:p>安德莉雅．希米奇、瓦爾．渥克</text:p>
          </table:table-cell>
          <table:table-cell office:value-type="string" table:style-name="ce26">
            <text:p>原點</text:p>
          </table:table-cell>
          <table:table-cell office:value-type="string" table:style-name="ce47">
            <text:p>9789865657123</text:p>
          </table:table-cell>
          <table:table-cell office:value-type="string" table:style-name="ce24">
            <text:p>2017</text:p>
          </table:table-cell>
          <table:table-cell office:value-type="float" office:value="1" table:style-name="ce20">
            <text:p>1<text:s/></text:p>
          </table:table-cell>
          <table:table-cell office:value-type="float" office:value="501" table:style-name="ce19">
            <text:p>501<text:s/></text:p>
          </table:table-cell>
          <table:table-cell office:value-type="string" table:style-name="ce18">
            <text:p>農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23">
            <text:p>設計起手式：Sketching USER EXPERIENCES 工程師、程式設計師最想補修的設計學院經典課程<text:s/></text:p>
          </table:table-cell>
          <table:table-cell office:value-type="string" table:style-name="ce23">
            <text:p>索爾．格林伯格 等</text:p>
          </table:table-cell>
          <table:table-cell office:value-type="string" table:style-name="ce23">
            <text:p>旗標</text:p>
          </table:table-cell>
          <table:table-cell office:value-type="string" table:style-name="ce22">
            <text:p>9789863122272</text:p>
          </table:table-cell>
          <table:table-cell office:value-type="string" table:style-name="ce30">
            <text:p>2015</text:p>
          </table:table-cell>
          <table:table-cell office:value-type="float" office:value="1" table:style-name="ce20">
            <text:p>1<text:s/></text:p>
          </table:table-cell>
          <table:table-cell office:value-type="float" office:value="293" table:style-name="ce19">
            <text:p>293<text:s/></text:p>
          </table:table-cell>
          <table:table-cell office:value-type="string" table:style-name="ce18">
            <text:p>農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23">
            <text:p>城市的未來，應該要是什麼樣子？：公民世代，用智慧科技搭建明天的樣貌</text:p>
          </table:table-cell>
          <table:table-cell office:value-type="string" table:style-name="ce23">
            <text:p>安東尼．湯森</text:p>
          </table:table-cell>
          <table:table-cell office:value-type="string" table:style-name="ce23">
            <text:p>臉譜</text:p>
          </table:table-cell>
          <table:table-cell office:value-type="string" table:style-name="ce46">
            <text:p>9789862353745</text:p>
          </table:table-cell>
          <table:table-cell office:value-type="float" office:value="2014" table:style-name="ce30">
            <text:p>2014</text:p>
          </table:table-cell>
          <table:table-cell office:value-type="float" office:value="1" table:style-name="ce20">
            <text:p>1<text:s/></text:p>
          </table:table-cell>
          <table:table-cell office:value-type="float" office:value="323" table:style-name="ce19">
            <text:p>323<text:s/></text:p>
          </table:table-cell>
          <table:table-cell office:value-type="string" table:style-name="ce18">
            <text:p>農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9">
            <text:p>景觀模型の創造與製作教範</text:p>
          </table:table-cell>
          <table:table-cell office:value-type="string" table:style-name="ce29">
            <text:p>奧川泰弘</text:p>
          </table:table-cell>
          <table:table-cell office:value-type="string" table:style-name="ce29">
            <text:p>楓書坊</text:p>
          </table:table-cell>
          <table:table-cell office:value-type="string" table:style-name="ce28">
            <text:p>9789865775551</text:p>
          </table:table-cell>
          <table:table-cell office:value-type="string" table:style-name="ce27">
            <text:p>2014</text:p>
          </table:table-cell>
          <table:table-cell office:value-type="float" office:value="1" table:style-name="ce20">
            <text:p>1<text:s/>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18">
            <text:p>農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26">
            <text:p>里山資本主義：不做資本主義的奴隸， 做里山的主人</text:p>
          </table:table-cell>
          <table:table-cell office:value-type="string" table:style-name="ce26">
            <text:p>藻谷浩介、NHK廣島採訪小組</text:p>
          </table:table-cell>
          <table:table-cell office:value-type="string" table:style-name="ce26">
            <text:p>天下雜誌</text:p>
          </table:table-cell>
          <table:table-cell office:value-type="string" table:style-name="ce43">
            <text:p>9789863982142</text:p>
          </table:table-cell>
          <table:table-cell office:value-type="float" office:value="2016" table:style-name="ce24">
            <text:p>2016</text:p>
          </table:table-cell>
          <table:table-cell office:value-type="float" office:value="1" table:style-name="ce20">
            <text:p>1<text:s/>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18">
            <text:p>農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23">
            <text:p>浮動城市：日本當代建築的啟蒙導師 菊竹清訓的代謝建築時代</text:p>
          </table:table-cell>
          <table:table-cell office:value-type="string" table:style-name="ce23">
            <text:p>磯 達雄</text:p>
          </table:table-cell>
          <table:table-cell office:value-type="string" table:style-name="ce23">
            <text:p>商周</text:p>
          </table:table-cell>
          <table:table-cell office:value-type="string" table:style-name="ce44">
            <text:p>9789862725498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20">
            <text:p>1<text:s/></text:p>
          </table:table-cell>
          <table:table-cell office:value-type="float" office:value="323" table:style-name="ce19">
            <text:p>323<text:s/></text:p>
          </table:table-cell>
          <table:table-cell office:value-type="string" table:style-name="ce18">
            <text:p>農學院</text:p>
          </table:table-cell>
          <table:table-cell office:value-type="string" table:style-name="ce18">
            <text:p>蘭潭</text:p>
          </table:table-cell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6032__26360__36890__22577__24409__25972__40__31684__26412__41_1_1" style:display-name="一般_新書通報彙整(範本)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18-01-18T08:07:19Z</dc:date>
  </office:meta>
</office:document-meta>
</file>