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_19968__33324___35330__21934_1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_35330__21934_1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80.35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17"/>
        <table:table-column table:style-name="co8" table:default-cell-style-name="ce2"/>
        <table:table-column table:style-name="co6" table:default-cell-style-name="ce2"/>
        <table:table-column table:style-name="co6" table:number-columns-repeated="1637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PowerPoint職場首選1000例：剪貼直接用 讓簡報圖表動起來的範本大集合</text:p>
          </table:table-cell>
          <table:table-cell office:value-type="string" table:style-name="ce5">
            <text:p>河合浩之<text:s/></text:p>
          </table:table-cell>
          <table:table-cell office:value-type="string" table:style-name="ce5">
            <text:p>電腦人文化</text:p>
          </table:table-cell>
          <table:table-cell office:value-type="float" office:value="9789861994307" table:style-name="ce6">
            <text:p>9789861994307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377" table:style-name="ce16">
            <text:p>37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極致魅力攝影術</text:p>
          </table:table-cell>
          <table:table-cell office:value-type="string" table:style-name="ce5">
            <text:p>柯呈和、金載民</text:p>
          </table:table-cell>
          <table:table-cell office:value-type="string" table:style-name="ce5">
            <text:p>博碩</text:p>
          </table:table-cell>
          <table:table-cell office:value-type="float" office:value="9789862019290" table:style-name="ce6">
            <text:p>9789862019290</text:p>
          </table:table-cell>
          <table:table-cell office:value-type="float" office:value="2014" table:style-name="ce7">
            <text:p>2014</text:p>
          </table:table-cell>
          <table:table-cell office:value-type="float" office:value="2" table:style-name="ce8">
            <text:p>2<text:s/></text:p>
          </table:table-cell>
          <table:table-cell office:value-type="float" office:value="415" table:style-name="ce16">
            <text:p>415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Linux基礎系統管理專業應用國際認證LPIC-1實戰通關寶典</text:p>
          </table:table-cell>
          <table:table-cell office:value-type="string" table:style-name="ce5">
            <text:p>酆士昌</text:p>
          </table:table-cell>
          <table:table-cell office:value-type="string" table:style-name="ce5">
            <text:p>博碩</text:p>
          </table:table-cell>
          <table:table-cell office:value-type="float" office:value="9789862019337" table:style-name="ce6">
            <text:p>9789862019337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446" table:style-name="ce16">
            <text:p>4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Windows 8.x App市集應用程式開發－使用C#與XAML</text:p>
          </table:table-cell>
          <table:table-cell office:value-type="string" table:style-name="ce5">
            <text:p>Pete Brown<text:s/></text:p>
          </table:table-cell>
          <table:table-cell office:value-type="string" table:style-name="ce5">
            <text:p>博碩</text:p>
          </table:table-cell>
          <table:table-cell office:value-type="float" office:value="9789862019344" table:style-name="ce6">
            <text:p>9789862019344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553" table:style-name="ce16">
            <text:p>5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VMware vSphere 5 安裝及設定管理：企業級虛擬化架構實戰</text:p>
          </table:table-cell>
          <table:table-cell office:value-type="string" table:style-name="ce5">
            <text:p>何坤源</text:p>
          </table:table-cell>
          <table:table-cell office:value-type="string" table:style-name="ce5">
            <text:p>博碩</text:p>
          </table:table-cell>
          <table:table-cell office:value-type="float" office:value="9789862019368" table:style-name="ce6">
            <text:p>9789862019368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323" table:style-name="ce16">
            <text:p>3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敏捷與Scrum軟體開發速成</text:p>
          </table:table-cell>
          <table:table-cell office:value-type="string" table:style-name="ce5">
            <text:p>Chris Sims、Hillary Louise Johnson</text:p>
          </table:table-cell>
          <table:table-cell office:value-type="string" table:style-name="ce5">
            <text:p>博碩</text:p>
          </table:table-cell>
          <table:table-cell office:value-type="float" office:value="9789862019375" table:style-name="ce6">
            <text:p>9789862019375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231" table:style-name="ce16">
            <text:p>23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Oracle PL/SQL程式設計</text:p>
          </table:table-cell>
          <table:table-cell office:value-type="string" table:style-name="ce5">
            <text:p>陳祥輝</text:p>
          </table:table-cell>
          <table:table-cell office:value-type="string" table:style-name="ce5">
            <text:p>博碩</text:p>
          </table:table-cell>
          <table:table-cell office:value-type="float" office:value="9789862019382" table:style-name="ce6">
            <text:p>9789862019382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461" table:style-name="ce16">
            <text:p>46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XSS網站安全技術與實務 : 防護解密剖析大進擊</text:p>
          </table:table-cell>
          <table:table-cell office:value-type="string" table:style-name="ce5">
            <text:p>邱永華</text:p>
          </table:table-cell>
          <table:table-cell office:value-type="string" table:style-name="ce5">
            <text:p>博碩</text:p>
          </table:table-cell>
          <table:table-cell office:value-type="float" office:value="9789862019399" table:style-name="ce6">
            <text:p>9789862019399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text:s/></text:p>
          </table:table-cell>
          <table:table-cell office:value-type="float" office:value="369" table:style-name="ce16">
            <text:p>369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旅行業經營管理</text:p>
          </table:table-cell>
          <table:table-cell office:value-type="string" table:style-name="ce5">
            <text:p>張金明、張巍耀、黃仁謙、周玉娥</text:p>
          </table:table-cell>
          <table:table-cell office:value-type="string" table:style-name="ce5">
            <text:p>全華</text:p>
          </table:table-cell>
          <table:table-cell office:value-type="float" office:value="9789864632510" table:style-name="ce6">
            <text:p>9789864632510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30" table:style-name="ce16">
            <text:p>43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超讚的創意動畫這樣做：從前期概念、分鏡腳本到風格構思，掌握動畫製作的秘訣</text:p>
          </table:table-cell>
          <table:table-cell office:value-type="string" table:style-name="ce5">
            <text:p>Liz Blazer</text:p>
          </table:table-cell>
          <table:table-cell office:value-type="string" table:style-name="ce5">
            <text:p>松崗</text:p>
          </table:table-cell>
          <table:table-cell office:value-type="float" office:value="9789572245484" table:style-name="ce6">
            <text:p>978957224548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搞定你的簡報雜症！不容錯過的PowerPoint 2016簡報術</text:p>
          </table:table-cell>
          <table:table-cell office:value-type="string" table:style-name="ce5">
            <text:p>楊玉文</text:p>
          </table:table-cell>
          <table:table-cell office:value-type="string" table:style-name="ce5">
            <text:p>松崗</text:p>
          </table:table-cell>
          <table:table-cell office:value-type="float" office:value="9789572245958" table:style-name="ce6">
            <text:p>9789572245958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30" table:style-name="ce16">
            <text:p>23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大數據與物聯網：因應新世代商業需求的企業資訊架構</text:p>
          </table:table-cell>
          <table:table-cell office:value-type="string" table:style-name="ce5">
            <text:p>Robert Stackowiak/Art Licht/Venu Mantha/Louis Nagode</text:p>
          </table:table-cell>
          <table:table-cell office:value-type="string" table:style-name="ce5">
            <text:p>松崗</text:p>
          </table:table-cell>
          <table:table-cell office:value-type="float" office:value="9789572245477" table:style-name="ce6">
            <text:p>9789572245477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23" table:style-name="ce16">
            <text:p>3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活用PowerPoint 2016：一看就懂的職場必備簡報秘技120招</text:p>
          </table:table-cell>
          <table:table-cell office:value-type="string" table:style-name="ce5">
            <text:p>楊宗誌/陳敏清</text:p>
          </table:table-cell>
          <table:table-cell office:value-type="string" table:style-name="ce5">
            <text:p>松崗</text:p>
          </table:table-cell>
          <table:table-cell office:value-type="float" office:value="9789572245354" table:style-name="ce6">
            <text:p>978957224535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07" table:style-name="ce16">
            <text:p>30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超級銷售王的賺錢祕密</text:p>
          </table:table-cell>
          <table:table-cell office:value-type="string" table:style-name="ce5">
            <text:p>高野孝之</text:p>
          </table:table-cell>
          <table:table-cell office:value-type="string" table:style-name="ce5">
            <text:p>八方</text:p>
          </table:table-cell>
          <table:table-cell office:value-type="float" office:value="9789863810704" table:style-name="ce6">
            <text:p>978986381070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31" table:style-name="ce16">
            <text:p>23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商學院MBA最熱門的行銷課：用3個問題，99%的產品都賣得掉</text:p>
          </table:table-cell>
          <table:table-cell office:value-type="string" table:style-name="ce5">
            <text:p>理央周</text:p>
          </table:table-cell>
          <table:table-cell office:value-type="string" table:style-name="ce5">
            <text:p>大樂文化</text:p>
          </table:table-cell>
          <table:table-cell office:value-type="float" office:value="9789869218092" table:style-name="ce6">
            <text:p>9789869218092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231" table:style-name="ce16">
            <text:p>23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3大法則讓沉默變銷售神器：溝通是減法、不要加法</text:p>
          </table:table-cell>
          <table:table-cell office:value-type="string" table:style-name="ce5">
            <text:p>石田健一</text:p>
          </table:table-cell>
          <table:table-cell office:value-type="string" table:style-name="ce5">
            <text:p>天下雜誌</text:p>
          </table:table-cell>
          <table:table-cell office:value-type="float" office:value="9789863981237" table:style-name="ce6">
            <text:p>9789863981237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215" table:style-name="ce16">
            <text:p>215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國際禮儀：社交人士優雅的秘密關鍵</text:p>
          </table:table-cell>
          <table:table-cell office:value-type="string" table:style-name="ce5">
            <text:p>傑夫·丹尼爾,Cecilia</text:p>
          </table:table-cell>
          <table:table-cell office:value-type="string" table:style-name="ce5">
            <text:p>旗林文化</text:p>
          </table:table-cell>
          <table:table-cell office:value-type="float" office:value="9789863830337" table:style-name="ce6">
            <text:p>9789863830337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246" table:style-name="ce16">
            <text:p>2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休閒與遊憩概論：產業觀點</text:p>
          </table:table-cell>
          <table:table-cell office:value-type="string" table:style-name="ce5">
            <text:p>鄭健雄</text:p>
          </table:table-cell>
          <table:table-cell office:value-type="string" table:style-name="ce5">
            <text:p>雙葉書廊</text:p>
          </table:table-cell>
          <table:table-cell office:value-type="float" office:value="9789865668587" table:style-name="ce6">
            <text:p>9789865668587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國際貿易導論</text:p>
          </table:table-cell>
          <table:table-cell office:value-type="string" table:style-name="ce5">
            <text:p>劉碧珍、陳添枝、翁永和</text:p>
          </table:table-cell>
          <table:table-cell office:value-type="string" table:style-name="ce5">
            <text:p>雙葉書廊</text:p>
          </table:table-cell>
          <table:table-cell office:value-type="float" office:value="9789865668570" table:style-name="ce6">
            <text:p>9789865668570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15" table:style-name="ce16">
            <text:p>415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國際金融市場與投資</text:p>
          </table:table-cell>
          <table:table-cell office:value-type="string" table:style-name="ce5">
            <text:p>黃志典</text:p>
          </table:table-cell>
          <table:table-cell office:value-type="string" table:style-name="ce5">
            <text:p>雙葉書廊</text:p>
          </table:table-cell>
          <table:table-cell office:value-type="float" office:value="9789865668389" table:style-name="ce6">
            <text:p>9789865668389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46" table:style-name="ce16">
            <text:p>4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貨幣銀行學</text:p>
          </table:table-cell>
          <table:table-cell office:value-type="string" table:style-name="ce5">
            <text:p>李怡庭</text:p>
          </table:table-cell>
          <table:table-cell office:value-type="string" table:style-name="ce5">
            <text:p>雙葉書廊</text:p>
          </table:table-cell>
          <table:table-cell office:value-type="float" office:value="9789574337866" table:style-name="ce6">
            <text:p>978957433786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61" table:style-name="ce16">
            <text:p>46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經濟學</text:p>
          </table:table-cell>
          <table:table-cell office:value-type="string" table:style-name="ce5">
            <text:p>張清溪、許嘉棟、劉鶯釧、吳聰敏</text:p>
          </table:table-cell>
          <table:table-cell office:value-type="string" table:style-name="ce5">
            <text:p>雙葉書廊</text:p>
          </table:table-cell>
          <table:table-cell office:value-type="float" office:value="9789574337620" table:style-name="ce6">
            <text:p>9789574337620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46" table:style-name="ce16">
            <text:p>3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5">
            <text:p>個體經濟學：理論與應用</text:p>
          </table:table-cell>
          <table:table-cell office:value-type="string" table:style-name="ce5">
            <text:p>Walter Nicholson、Christopher Snyder</text:p>
          </table:table-cell>
          <table:table-cell office:value-type="string" table:style-name="ce5">
            <text:p>新加坡商聖智學習</text:p>
          </table:table-cell>
          <table:table-cell office:value-type="float" office:value="9789865632816" table:style-name="ce6">
            <text:p>978986563281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">
            <text:p>現代統計學</text:p>
          </table:table-cell>
          <table:table-cell office:value-type="string" table:style-name="ce5">
            <text:p>林惠玲、陳正倉</text:p>
          </table:table-cell>
          <table:table-cell office:value-type="string" table:style-name="ce5">
            <text:p>雙葉書廊</text:p>
          </table:table-cell>
          <table:table-cell office:value-type="float" office:value="9789865668556" table:style-name="ce6">
            <text:p>978986566855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53" table:style-name="ce16">
            <text:p>5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5">
            <text:p>總體經濟學</text:p>
          </table:table-cell>
          <table:table-cell office:value-type="string" table:style-name="ce5">
            <text:p>Frederic S. Mishkin</text:p>
          </table:table-cell>
          <table:table-cell office:value-type="string" table:style-name="ce5">
            <text:p>台灣培生</text:p>
          </table:table-cell>
          <table:table-cell office:value-type="float" office:value="9789865668525" table:style-name="ce6">
            <text:p>9789865668525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77" table:style-name="ce16">
            <text:p>47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產業經濟學：理論與實際</text:p>
          </table:table-cell>
          <table:table-cell office:value-type="string" table:style-name="ce5">
            <text:p>陳正倉、林惠玲、陳忠榮、莊春發</text:p>
          </table:table-cell>
          <table:table-cell office:value-type="string" table:style-name="ce5">
            <text:p>雙葉書廊</text:p>
          </table:table-cell>
          <table:table-cell office:value-type="float" office:value="9789865668501" table:style-name="ce6">
            <text:p>9789865668501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53" table:style-name="ce16">
            <text:p>5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國際金融概論</text:p>
          </table:table-cell>
          <table:table-cell office:value-type="string" table:style-name="ce5">
            <text:p>黃志典</text:p>
          </table:table-cell>
          <table:table-cell office:value-type="string" table:style-name="ce5">
            <text:p>雙葉書廊</text:p>
          </table:table-cell>
          <table:table-cell office:value-type="float" office:value="9789865668518" table:style-name="ce6">
            <text:p>9789865668518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30" table:style-name="ce16">
            <text:p>43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5">
            <text:p>資料探勘在社會工作的運用：實務與研究的整合</text:p>
          </table:table-cell>
          <table:table-cell office:value-type="string" table:style-name="ce5">
            <text:p>Irwin Epstein</text:p>
          </table:table-cell>
          <table:table-cell office:value-type="string" table:style-name="ce5">
            <text:p>雙葉書廊</text:p>
          </table:table-cell>
          <table:table-cell office:value-type="float" office:value="9789865668600" table:style-name="ce6">
            <text:p>9789865668600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277" table:style-name="ce16">
            <text:p>27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5">
            <text:p>多變量分析：專題及論文常用的統計方法</text:p>
          </table:table-cell>
          <table:table-cell office:value-type="string" table:style-name="ce5">
            <text:p>李德治</text:p>
          </table:table-cell>
          <table:table-cell office:value-type="string" table:style-name="ce5">
            <text:p>雙葉書廊</text:p>
          </table:table-cell>
          <table:table-cell office:value-type="float" office:value="9789865668365" table:style-name="ce6">
            <text:p>9789865668365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研究方法：入門與實務</text:p>
          </table:table-cell>
          <table:table-cell office:value-type="string" table:style-name="ce5">
            <text:p>Ranjit Kumar</text:p>
          </table:table-cell>
          <table:table-cell office:value-type="string" table:style-name="ce5">
            <text:p>雙葉書廊</text:p>
          </table:table-cell>
          <table:table-cell office:value-type="float" office:value="9789865668341" table:style-name="ce6">
            <text:p>9789865668341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23" table:style-name="ce16">
            <text:p>4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質性研究方法與論文寫作</text:p>
          </table:table-cell>
          <table:table-cell office:value-type="string" table:style-name="ce5">
            <text:p>鈕文英</text:p>
          </table:table-cell>
          <table:table-cell office:value-type="string" table:style-name="ce5">
            <text:p>雙葉書廊</text:p>
          </table:table-cell>
          <table:table-cell office:value-type="float" office:value="9789865668624" table:style-name="ce6">
            <text:p>9789865668624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523" table:style-name="ce16">
            <text:p>5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5">
            <text:p>經濟學：李宜豐教學筆記</text:p>
          </table:table-cell>
          <table:table-cell office:value-type="string" table:style-name="ce5">
            <text:p>李宜豐</text:p>
          </table:table-cell>
          <table:table-cell office:value-type="string" table:style-name="ce5">
            <text:p>台灣金融研訓院</text:p>
          </table:table-cell>
          <table:table-cell office:value-type="float" office:value="9789863990734" table:style-name="ce6">
            <text:p>978986399073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753" table:style-name="ce16">
            <text:p>7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5">
            <text:p>評價與風險模型：李宜豐教學筆記</text:p>
          </table:table-cell>
          <table:table-cell office:value-type="string" table:style-name="ce5">
            <text:p>李宜豐</text:p>
          </table:table-cell>
          <table:table-cell office:value-type="string" table:style-name="ce5">
            <text:p>台灣金融研訓院</text:p>
          </table:table-cell>
          <table:table-cell office:value-type="float" office:value="9789863990727" table:style-name="ce6">
            <text:p>9789863990727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753" table:style-name="ce16">
            <text:p>7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5">
            <text:p>物聯網金融商機</text:p>
          </table:table-cell>
          <table:table-cell office:value-type="string" table:style-name="ce5">
            <text:p>陳瑞陽</text:p>
          </table:table-cell>
          <table:table-cell office:value-type="string" table:style-name="ce5">
            <text:p>台灣金融研訓院</text:p>
          </table:table-cell>
          <table:table-cell office:value-type="float" office:value="9789863990741" table:style-name="ce6">
            <text:p>9789863990741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23" table:style-name="ce16">
            <text:p>3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偉大經濟學家馬夏爾</text:p>
          </table:table-cell>
          <table:table-cell office:value-type="string" table:style-name="ce5">
            <text:p>施建生</text:p>
          </table:table-cell>
          <table:table-cell office:value-type="string" table:style-name="ce5">
            <text:p>天下文化</text:p>
          </table:table-cell>
          <table:table-cell office:value-type="float" office:value="9789863209102" table:style-name="ce6">
            <text:p>978986320910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31" table:style-name="ce16">
            <text:p>231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贈與節稅DIY</text:p>
          </table:table-cell>
          <table:table-cell office:value-type="string" table:style-name="ce5">
            <text:p>陳坤涵</text:p>
          </table:table-cell>
          <table:table-cell office:value-type="string" table:style-name="ce5">
            <text:p>書泉</text:p>
          </table:table-cell>
          <table:table-cell office:value-type="float" office:value="9789864510429" table:style-name="ce6">
            <text:p>9789864510429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企業倫理</text:p>
          </table:table-cell>
          <table:table-cell office:value-type="string" table:style-name="ce5">
            <text:p>林丙輝、董澍琦、楊聲勇、王國雄</text:p>
          </table:table-cell>
          <table:table-cell office:value-type="string" table:style-name="ce5">
            <text:p>新陸書局</text:p>
          </table:table-cell>
          <table:table-cell office:value-type="float" office:value="9789865761936" table:style-name="ce6">
            <text:p>978986576193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53" table:style-name="ce16">
            <text:p>3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金融科技概論</text:p>
          </table:table-cell>
          <table:table-cell office:value-type="string" table:style-name="ce5">
            <text:p>李顯正</text:p>
          </table:table-cell>
          <table:table-cell office:value-type="string" table:style-name="ce5">
            <text:p>新陸書局</text:p>
          </table:table-cell>
          <table:table-cell office:value-type="float" office:value="9789865761691" table:style-name="ce6">
            <text:p>9789865761691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77" table:style-name="ce16">
            <text:p>47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金融科技：學習與應用基礎－金融專業人所必須具備的「資訊系統自建能力」</text:p>
          </table:table-cell>
          <table:table-cell office:value-type="string" table:style-name="ce5">
            <text:p>姜林杰祐</text:p>
          </table:table-cell>
          <table:table-cell office:value-type="string" table:style-name="ce5">
            <text:p>新陸書局</text:p>
          </table:table-cell>
          <table:table-cell office:value-type="float" office:value="9789865761868" table:style-name="ce6">
            <text:p>9789865761868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30" table:style-name="ce16">
            <text:p>53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5">
            <text:p>財務管理</text:p>
          </table:table-cell>
          <table:table-cell office:value-type="string" table:style-name="ce5">
            <text:p>林基煌、李寶珍</text:p>
          </table:table-cell>
          <table:table-cell office:value-type="string" table:style-name="ce5">
            <text:p>新陸書局</text:p>
          </table:table-cell>
          <table:table-cell office:value-type="float" office:value="9789865761912" table:style-name="ce6">
            <text:p>978986576191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46" table:style-name="ce16">
            <text:p>4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財務軟體應用</text:p>
          </table:table-cell>
          <table:table-cell office:value-type="string" table:style-name="ce5">
            <text:p>姜堯民</text:p>
          </table:table-cell>
          <table:table-cell office:value-type="string" table:style-name="ce5">
            <text:p>新陸書局</text:p>
          </table:table-cell>
          <table:table-cell office:value-type="float" office:value="9789865761608" table:style-name="ce6">
            <text:p>9789865761608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07" table:style-name="ce16">
            <text:p>40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5">
            <text:p>財務管理個案：策略與分析</text:p>
          </table:table-cell>
          <table:table-cell office:value-type="string" table:style-name="ce5">
            <text:p>鍾惠民、王燈山、邱敬貿</text:p>
          </table:table-cell>
          <table:table-cell office:value-type="string" table:style-name="ce5">
            <text:p>新陸書局</text:p>
          </table:table-cell>
          <table:table-cell office:value-type="float" office:value="9789865761554" table:style-name="ce6">
            <text:p>9789865761554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407" table:style-name="ce16">
            <text:p>40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5">
            <text:p>財務管理案例分析</text:p>
          </table:table-cell>
          <table:table-cell office:value-type="string" table:style-name="ce5">
            <text:p>徐俊明、楊東曉</text:p>
          </table:table-cell>
          <table:table-cell office:value-type="string" table:style-name="ce5">
            <text:p>新陸書局</text:p>
          </table:table-cell>
          <table:table-cell office:value-type="float" office:value="9789865761943" table:style-name="ce6">
            <text:p>9789865761943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text:s/></text:p>
          </table:table-cell>
          <table:table-cell office:value-type="float" office:value="369" table:style-name="ce16">
            <text:p>369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5">
            <text:p>財務報表分析</text:p>
          </table:table-cell>
          <table:table-cell office:value-type="string" table:style-name="ce5">
            <text:p>王元章 張眾卓</text:p>
          </table:table-cell>
          <table:table-cell office:value-type="string" table:style-name="ce5">
            <text:p>新陸書局</text:p>
          </table:table-cell>
          <table:table-cell office:value-type="float" office:value="9789865761820" table:style-name="ce6">
            <text:p>9789865761820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77" table:style-name="ce16">
            <text:p>47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5">
            <text:p>企業併購：國際觀點</text:p>
          </table:table-cell>
          <table:table-cell office:value-type="string" table:style-name="ce5">
            <text:p>林正寶、謝銘元</text:p>
          </table:table-cell>
          <table:table-cell office:value-type="string" table:style-name="ce5">
            <text:p>新陸書局</text:p>
          </table:table-cell>
          <table:table-cell office:value-type="float" office:value="9789865761578" table:style-name="ce6">
            <text:p>9789865761578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446" table:style-name="ce16">
            <text:p>4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5">
            <text:p>管理會計學：理論與應用</text:p>
          </table:table-cell>
          <table:table-cell office:value-type="string" table:style-name="ce5">
            <text:p>林蕙真、李宗黎</text:p>
          </table:table-cell>
          <table:table-cell office:value-type="string" table:style-name="ce5">
            <text:p>証業</text:p>
          </table:table-cell>
          <table:table-cell office:value-type="float" office:value="9789867473806" table:style-name="ce6">
            <text:p>978986747380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23" table:style-name="ce16">
            <text:p>52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金融市場：全球的觀點</text:p>
          </table:table-cell>
          <table:table-cell office:value-type="string" table:style-name="ce5">
            <text:p>沈中華</text:p>
          </table:table-cell>
          <table:table-cell office:value-type="string" table:style-name="ce5">
            <text:p>新陸書局</text:p>
          </table:table-cell>
          <table:table-cell office:value-type="float" office:value="9789865761363" table:style-name="ce6">
            <text:p>9789865761363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text:s/></text:p>
          </table:table-cell>
          <table:table-cell office:value-type="float" office:value="530" table:style-name="ce16">
            <text:p>53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國際財務管理</text:p>
          </table:table-cell>
          <table:table-cell office:value-type="string" table:style-name="ce5">
            <text:p>Cheol S. Eun、Bruce G. Resnick</text:p>
          </table:table-cell>
          <table:table-cell office:value-type="string" table:style-name="ce5">
            <text:p>麥格羅希爾</text:p>
          </table:table-cell>
          <table:table-cell office:value-type="float" office:value="9789863412564" table:style-name="ce6">
            <text:p>978986341256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553" table:style-name="ce16">
            <text:p>553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5">
            <text:p>服務創新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新陸書局</text:p>
          </table:table-cell>
          <table:table-cell office:value-type="float" office:value="9789865761783" table:style-name="ce6">
            <text:p>9789865761783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69" table:style-name="ce16">
            <text:p>369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顧客關係管理：觀念、策略與工具</text:p>
          </table:table-cell>
          <table:table-cell office:value-type="string" table:style-name="ce5">
            <text:p>V. Kumar、Werner Reinartz</text:p>
          </table:table-cell>
          <table:table-cell office:value-type="string" table:style-name="ce5">
            <text:p>雙葉書廊</text:p>
          </table:table-cell>
          <table:table-cell office:value-type="float" office:value="9789865668419" table:style-name="ce6">
            <text:p>9789865668419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5">
            <text:p>工業4.0理論與實務</text:p>
          </table:table-cell>
          <table:table-cell office:value-type="string" table:style-name="ce5">
            <text:p>劉益宏等</text:p>
          </table:table-cell>
          <table:table-cell office:value-type="string" table:style-name="ce5">
            <text:p>臺北科技大學</text:p>
          </table:table-cell>
          <table:table-cell office:value-type="float" office:value="9789864631742" table:style-name="ce6">
            <text:p>978986463174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54" table:style-name="ce16">
            <text:p>454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前端&amp;行動網頁設計速成班：Bootstrap 4 + CSS3 + HTML5 + JavaScript</text:p>
          </table:table-cell>
          <table:table-cell office:value-type="string" table:style-name="ce5">
            <text:p>Silvio Moreto</text:p>
          </table:table-cell>
          <table:table-cell office:value-type="string" table:style-name="ce5">
            <text:p>松崗</text:p>
          </table:table-cell>
          <table:table-cell office:value-type="float" office:value="9789572246146" table:style-name="ce6">
            <text:p>9789572246146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5">
            <text:p>正向心理學：人類優勢的科學與實務探索</text:p>
          </table:table-cell>
          <table:table-cell office:value-type="string" table:style-name="ce5">
            <text:p>Shane J. Lopez、Jennifer Teramoto Pedrotti、C. R. Snyder</text:p>
          </table:table-cell>
          <table:table-cell office:value-type="string" table:style-name="ce5">
            <text:p>雙葉書廊</text:p>
          </table:table-cell>
          <table:table-cell office:value-type="float" office:value="9789865668433" table:style-name="ce6">
            <text:p>9789865668433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446" table:style-name="ce16">
            <text:p>4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5">
            <text:p>教育經營學個論：創新、創客、創意</text:p>
          </table:table-cell>
          <table:table-cell office:value-type="string" table:style-name="ce5">
            <text:p>鄭崇趁</text:p>
          </table:table-cell>
          <table:table-cell office:value-type="string" table:style-name="ce5">
            <text:p>心理</text:p>
          </table:table-cell>
          <table:table-cell office:value-type="float" office:value="9789861917481" table:style-name="ce6">
            <text:p>9789861917481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269" table:style-name="ce16">
            <text:p>269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藝術治療</text:p>
          </table:table-cell>
          <table:table-cell office:value-type="string" table:style-name="ce5">
            <text:p>陸雅青</text:p>
          </table:table-cell>
          <table:table-cell office:value-type="string" table:style-name="ce5">
            <text:p>心理</text:p>
          </table:table-cell>
          <table:table-cell office:value-type="float" office:value="9789861916552" table:style-name="ce6">
            <text:p>9789861916552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07" table:style-name="ce16">
            <text:p>307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創意式家族治療：家庭會談中和孩子工作的遊戲、藝術及表達式行動方案</text:p>
          </table:table-cell>
          <table:table-cell office:value-type="string" table:style-name="ce5">
            <text:p>Liana Lowenstein</text:p>
          </table:table-cell>
          <table:table-cell office:value-type="string" table:style-name="ce5">
            <text:p>心理</text:p>
          </table:table-cell>
          <table:table-cell office:value-type="float" office:value="9789861917474" table:style-name="ce6">
            <text:p>9789861917474</text:p>
          </table:table-cell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text:s/></text:p>
          </table:table-cell>
          <table:table-cell office:value-type="float" office:value="346" table:style-name="ce16">
            <text:p>346<text:s/>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3">
            <text:p>解構大數據：如何運用大數據，打造人性化行銷模式</text:p>
          </table:table-cell>
          <table:table-cell office:value-type="string" table:style-name="ce13">
            <text:p>Colin Strong　　</text:p>
          </table:table-cell>
          <table:table-cell office:value-type="string" table:style-name="ce13">
            <text:p>台灣金融研訓院<text:s/></text:p>
          </table:table-cell>
          <table:table-cell office:value-type="float" office:value="9789863990475" table:style-name="ce12">
            <text:p>9789863990475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11">
            <text:p>31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3">
            <text:p>FinTech金融科技聖經：全球86位FinTech先驅，第一手公開金融科技做什麼? 怎麼做?</text:p>
          </table:table-cell>
          <table:table-cell office:value-type="string" table:style-name="ce13">
            <text:p>蘇珊．契斯蒂、 亞諾．巴伯斯</text:p>
          </table:table-cell>
          <table:table-cell office:value-type="string" table:style-name="ce13">
            <text:p>商業周刊</text:p>
          </table:table-cell>
          <table:table-cell office:value-type="float" office:value="9789869373357" table:style-name="ce15">
            <text:p>9789869373357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3">
            <text:p>大數據統計理論</text:p>
          </table:table-cell>
          <table:table-cell office:value-type="string" table:style-name="ce13">
            <text:p>楊旭</text:p>
          </table:table-cell>
          <table:table-cell office:value-type="string" table:style-name="ce13">
            <text:p>佳魁</text:p>
          </table:table-cell>
          <table:table-cell office:value-type="float" office:value="9789863794509" table:style-name="ce12">
            <text:p>9789863794509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11">
            <text:p>41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3">
            <text:p>大數據起步從Python開始：算法及設計基礎</text:p>
          </table:table-cell>
          <table:table-cell office:value-type="string" table:style-name="ce13">
            <text:p>吳萍</text:p>
          </table:table-cell>
          <table:table-cell office:value-type="string" table:style-name="ce13">
            <text:p>佳魁</text:p>
          </table:table-cell>
          <table:table-cell office:value-type="float" office:value="9789863794561" table:style-name="ce15">
            <text:p>9789863794561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77" table:style-name="ce11">
            <text:p>37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3">
            <text:p>物聯網智慧應用及技術特訓教材</text:p>
          </table:table-cell>
          <table:table-cell office:value-type="string" table:style-name="ce13">
            <text:p>張志勇 等</text:p>
          </table:table-cell>
          <table:table-cell office:value-type="string" table:style-name="ce13">
            <text:p>松崗</text:p>
          </table:table-cell>
          <table:table-cell office:value-type="float" office:value="9789572245743" table:style-name="ce12">
            <text:p>9789572245743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24" table:style-name="ce11">
            <text:p>4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3">
            <text:p>金融市場概論</text:p>
          </table:table-cell>
          <table:table-cell office:value-type="string" table:style-name="ce13">
            <text:p>黃志典</text:p>
          </table:table-cell>
          <table:table-cell office:value-type="string" table:style-name="ce13">
            <text:p>雙葉書廊</text:p>
          </table:table-cell>
          <table:table-cell office:value-type="float" office:value="9789865668648" table:style-name="ce12">
            <text:p>9789865668648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494" table:style-name="ce11">
            <text:p>49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3">
            <text:p>品質管制與管理</text:p>
          </table:table-cell>
          <table:table-cell office:value-type="string" table:style-name="ce13">
            <text:p>潘忠煜</text:p>
          </table:table-cell>
          <table:table-cell office:value-type="string" table:style-name="ce13">
            <text:p>高立圖書</text:p>
          </table:table-cell>
          <table:table-cell office:value-type="float" office:value="9789863780915" table:style-name="ce15">
            <text:p>9789863780915</text:p>
          </table:table-cell>
          <table:table-cell office:value-type="string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515" table:style-name="ce11">
            <text:p>51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3">
            <text:p>流通管理：迎戰全通路零售時代</text:p>
          </table:table-cell>
          <table:table-cell office:value-type="string" table:style-name="ce13">
            <text:p>邱繼智</text:p>
          </table:table-cell>
          <table:table-cell office:value-type="string" table:style-name="ce13">
            <text:p>華立圖書</text:p>
          </table:table-cell>
          <table:table-cell office:value-type="float" office:value="9789577845979" table:style-name="ce12">
            <text:p>9789577845979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498" table:style-name="ce11">
            <text:p>49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3">
            <text:p>時間序列分析：經濟與財務上之應用</text:p>
          </table:table-cell>
          <table:table-cell office:value-type="string" table:style-name="ce13">
            <text:p>楊奕農</text:p>
          </table:table-cell>
          <table:table-cell office:value-type="string" table:style-name="ce13">
            <text:p>雙葉書廊</text:p>
          </table:table-cell>
          <table:table-cell office:value-type="float" office:value="9789865668709" table:style-name="ce15">
            <text:p>9789865668709</text:p>
          </table:table-cell>
          <table:table-cell office:value-type="string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465" table:style-name="ce11">
            <text:p>46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3">
            <text:p>管理學：國際化風潮</text:p>
          </table:table-cell>
          <table:table-cell office:value-type="string" table:style-name="ce13">
            <text:p>鄭紹成、高于歡、陳鉦達</text:p>
          </table:table-cell>
          <table:table-cell office:value-type="string" table:style-name="ce13">
            <text:p>華立圖書</text:p>
          </table:table-cell>
          <table:table-cell office:value-type="float" office:value="9789577846204" table:style-name="ce12">
            <text:p>9789577846204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457" table:style-name="ce11">
            <text:p>45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3">
            <text:p>在沙發上的經濟學：看佛洛伊德與榮格如何診斷經濟學的惡疾</text:p>
          </table:table-cell>
          <table:table-cell office:value-type="string" table:style-name="ce13">
            <text:p>托馬斯．賽德拉切克、 奧利佛．唐澤</text:p>
          </table:table-cell>
          <table:table-cell office:value-type="string" table:style-name="ce13">
            <text:p>商周</text:p>
          </table:table-cell>
          <table:table-cell office:value-type="float" office:value="9789864771110" table:style-name="ce15">
            <text:p>9789864771110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47" table:style-name="ce11">
            <text:p>3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3">
            <text:p>一學就會的拍片課：拍出好短片的77個關鍵觀念及技術</text:p>
          </table:table-cell>
          <table:table-cell office:value-type="string" table:style-name="ce13">
            <text:p>史蒂夫．斯托克曼(Steve Stockman)</text:p>
          </table:table-cell>
          <table:table-cell office:value-type="string" table:style-name="ce13">
            <text:p>大家</text:p>
          </table:table-cell>
          <table:table-cell office:value-type="float" office:value="9789869368667" table:style-name="ce12">
            <text:p>9789869368667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3">
            <text:p>就業的終結：你的未來不屬於任何公司</text:p>
          </table:table-cell>
          <table:table-cell office:value-type="string" table:style-name="ce13">
            <text:p>泰勒．皮爾森</text:p>
          </table:table-cell>
          <table:table-cell office:value-type="string" table:style-name="ce13">
            <text:p>天下雜誌</text:p>
          </table:table-cell>
          <table:table-cell office:value-type="float" office:value="9789863981978" table:style-name="ce15">
            <text:p>9789863981978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11">
            <text:p>25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3">
            <text:p>三隻小豬養出下一個巴菲特</text:p>
          </table:table-cell>
          <table:table-cell office:value-type="string" table:style-name="ce13">
            <text:p>朗恩．利柏</text:p>
          </table:table-cell>
          <table:table-cell office:value-type="string" table:style-name="ce13">
            <text:p>遠見天下</text:p>
          </table:table-cell>
          <table:table-cell office:value-type="float" office:value="9789864790166" table:style-name="ce12">
            <text:p>9789864790166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254" table:style-name="ce11">
            <text:p>25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13">
            <text:p>第一本阿里巴巴認證淘寶開店聖經：網路行銷最佳實務，註冊、進貨、裝修、開店，一本書給你全套解決方案</text:p>
          </table:table-cell>
          <table:table-cell office:value-type="string" table:style-name="ce13">
            <text:p>劉珂</text:p>
          </table:table-cell>
          <table:table-cell office:value-type="string" table:style-name="ce13">
            <text:p>大是</text:p>
          </table:table-cell>
          <table:table-cell office:value-type="float" office:value="9789865612856" table:style-name="ce15">
            <text:p>9789865612856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13">
            <text:p>銷售之神這樣讀空氣：一招冷場變熱、一句化解尷尬、五不二要……我這樣抓出話題，從老婆到客戶統統點頭</text:p>
          </table:table-cell>
          <table:table-cell office:value-type="string" table:style-name="ce13">
            <text:p>松下周平</text:p>
          </table:table-cell>
          <table:table-cell office:value-type="string" table:style-name="ce13">
            <text:p>大是</text:p>
          </table:table-cell>
          <table:table-cell office:value-type="float" office:value="9789865612924" table:style-name="ce12">
            <text:p>9789865612924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3">
            <text:p>加法思考術：就算現在不行，最後一定會獲勝</text:p>
          </table:table-cell>
          <table:table-cell office:value-type="string" table:style-name="ce13">
            <text:p>林成之</text:p>
          </table:table-cell>
          <table:table-cell office:value-type="string" table:style-name="ce13">
            <text:p>台灣東販</text:p>
          </table:table-cell>
          <table:table-cell office:value-type="float" office:value="9789864752386" table:style-name="ce15">
            <text:p>9789864752386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3">
            <text:p>客訴這樣回，奧客變常客：各行各業都要學的零糾紛神回應</text:p>
          </table:table-cell>
          <table:table-cell office:value-type="string" table:style-name="ce13">
            <text:p>古谷治子、 工藤Arisa</text:p>
          </table:table-cell>
          <table:table-cell office:value-type="string" table:style-name="ce13">
            <text:p>台灣東販</text:p>
          </table:table-cell>
          <table:table-cell office:value-type="float" office:value="9789864752324" table:style-name="ce12">
            <text:p>9789864752324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3">
            <text:p>為什麼頂級名牌不降價也能熱賣?</text:p>
          </table:table-cell>
          <table:table-cell office:value-type="string" table:style-name="ce13">
            <text:p>小山田裕哉</text:p>
          </table:table-cell>
          <table:table-cell office:value-type="string" table:style-name="ce13">
            <text:p>台灣東販</text:p>
          </table:table-cell>
          <table:table-cell office:value-type="float" office:value="9789864752355" table:style-name="ce15">
            <text:p>9789864752355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3">
            <text:p>致富新世代 2：科網君臨天下</text:p>
          </table:table-cell>
          <table:table-cell office:value-type="string" table:style-name="ce13">
            <text:p>郝承林</text:p>
          </table:table-cell>
          <table:table-cell office:value-type="string" table:style-name="ce13">
            <text:p>信報</text:p>
          </table:table-cell>
          <table:table-cell office:value-type="float" office:value="9789881499486" table:style-name="ce12">
            <text:p>9789881499486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77" table:style-name="ce11">
            <text:p>47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3">
            <text:p>才18歲，你可以成為任何人</text:p>
          </table:table-cell>
          <table:table-cell office:value-type="string" table:style-name="ce13">
            <text:p>樂擎</text:p>
          </table:table-cell>
          <table:table-cell office:value-type="string" table:style-name="ce13">
            <text:p>溦曦</text:p>
          </table:table-cell>
          <table:table-cell office:value-type="float" office:value="9789869344906" table:style-name="ce15">
            <text:p>9789869344906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192" table:style-name="ce11">
            <text:p>192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3">
            <text:p>不懂財報，也能輕鬆選出賺錢績優股：五大關鍵數字力<text:s/></text:p>
          </table:table-cell>
          <table:table-cell office:value-type="string" table:style-name="ce13">
            <text:p>林明樟</text:p>
          </table:table-cell>
          <table:table-cell office:value-type="string" table:style-name="ce13">
            <text:p>商周</text:p>
          </table:table-cell>
          <table:table-cell office:value-type="float" office:value="9789864771585" table:style-name="ce12">
            <text:p>9789864771585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3">
            <text:p>不顛覆，就淘汰：矽谷創業教練教你創新、改造、進化</text:p>
          </table:table-cell>
          <table:table-cell office:value-type="string" table:style-name="ce13">
            <text:p>Jay Samit</text:p>
          </table:table-cell>
          <table:table-cell office:value-type="string" table:style-name="ce13">
            <text:p>遠見天下文化</text:p>
          </table:table-cell>
          <table:table-cell office:value-type="float" office:value="9789864791309" table:style-name="ce15">
            <text:p>9789864791309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70" table:style-name="ce11">
            <text:p>2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13">
            <text:p>為什麼我提出的創新想法老是被打槍？學會關鍵10步驟，補救思考漏洞，讓垃圾也能變黃金</text:p>
          </table:table-cell>
          <table:table-cell office:value-type="string" table:style-name="ce13">
            <text:p>Lucy Gower</text:p>
          </table:table-cell>
          <table:table-cell office:value-type="string" table:style-name="ce13">
            <text:p>松崗</text:p>
          </table:table-cell>
          <table:table-cell office:value-type="float" office:value="9789572245279" table:style-name="ce12">
            <text:p>9789572245279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3">
            <text:p>贏家的習慣：哈佛大學的5堂自我修練</text:p>
          </table:table-cell>
          <table:table-cell office:value-type="string" table:style-name="ce13">
            <text:p>韋秀英</text:p>
          </table:table-cell>
          <table:table-cell office:value-type="string" table:style-name="ce13">
            <text:p>大樂</text:p>
          </table:table-cell>
          <table:table-cell office:value-type="float" office:value="9789869352994" table:style-name="ce15">
            <text:p>9789869352994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3">
            <text:p>輕鬆學Google雲端應用 </text:p>
          </table:table-cell>
          <table:table-cell office:value-type="string" table:style-name="ce13">
            <text:p>全華研究室</text:p>
          </table:table-cell>
          <table:table-cell office:value-type="string" table:style-name="ce13">
            <text:p>全華圖書</text:p>
          </table:table-cell>
          <table:table-cell office:value-type="float" office:value="9789864634279" table:style-name="ce12">
            <text:p>9789864634279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32" table:style-name="ce11">
            <text:p>332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3">
            <text:p>現代統計學 </text:p>
          </table:table-cell>
          <table:table-cell office:value-type="string" table:style-name="ce13">
            <text:p>周瑛琪、盧慶樺、楊溥泰 </text:p>
          </table:table-cell>
          <table:table-cell office:value-type="string" table:style-name="ce13">
            <text:p>全華圖書</text:p>
          </table:table-cell>
          <table:table-cell office:value-type="float" office:value="9789864633951" table:style-name="ce15">
            <text:p>9789864633951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15" table:style-name="ce11">
            <text:p>41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3">
            <text:p>Scala程式設計 </text:p>
          </table:table-cell>
          <table:table-cell office:value-type="string" table:style-name="ce13">
            <text:p>侯雍聰</text:p>
          </table:table-cell>
          <table:table-cell office:value-type="string" table:style-name="ce13">
            <text:p>全華圖書</text:p>
          </table:table-cell>
          <table:table-cell office:value-type="float" office:value="9789864634026" table:style-name="ce12">
            <text:p>9789864634026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332" table:style-name="ce11">
            <text:p>332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3">
            <text:p>生活科技 </text:p>
          </table:table-cell>
          <table:table-cell office:value-type="string" table:style-name="ce13">
            <text:p>余鑑、上官百祥、簡佑宏、陳勇安 </text:p>
          </table:table-cell>
          <table:table-cell office:value-type="string" table:style-name="ce13">
            <text:p>全華圖書</text:p>
          </table:table-cell>
          <table:table-cell office:value-type="float" office:value="9789864633944" table:style-name="ce15">
            <text:p>9789864633944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66" table:style-name="ce11">
            <text:p>26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3">
            <text:p>VR大衝擊：虛擬實境即將攻占社交、影音、遊戲、電商……你如何贏在先機?</text:p>
          </table:table-cell>
          <table:table-cell office:value-type="string" table:style-name="ce13">
            <text:p>新清士</text:p>
          </table:table-cell>
          <table:table-cell office:value-type="string" table:style-name="ce13">
            <text:p>商業周刊</text:p>
          </table:table-cell>
          <table:table-cell office:value-type="float" office:value="9789869422604" table:style-name="ce12">
            <text:p>9789869422604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231" table:style-name="ce11">
            <text:p>231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3">
            <text:p>如何利用網路致富互聯網+：投資與理財</text:p>
          </table:table-cell>
          <table:table-cell office:value-type="string" table:style-name="ce13">
            <text:p>江清萍</text:p>
          </table:table-cell>
          <table:table-cell office:value-type="string" table:style-name="ce13">
            <text:p>風雲時代</text:p>
          </table:table-cell>
          <table:table-cell office:value-type="float" office:value="9789863524380" table:style-name="ce15">
            <text:p>9789863524380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262" table:style-name="ce11">
            <text:p>262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3">
            <text:p>平靜科技：不擾人的設計原則與模式</text:p>
          </table:table-cell>
          <table:table-cell office:value-type="string" table:style-name="ce13">
            <text:p>Amber Case</text:p>
          </table:table-cell>
          <table:table-cell office:value-type="string" table:style-name="ce13">
            <text:p>碁峰</text:p>
          </table:table-cell>
          <table:table-cell office:value-type="float" office:value="9789864762279" table:style-name="ce12">
            <text:p>9789864762279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3">
            <text:p>打動人心的產品設計：頂尖設計師打造成功產品的黃金法則</text:p>
          </table:table-cell>
          <table:table-cell office:value-type="string" table:style-name="ce13">
            <text:p>Scott Hurff</text:p>
          </table:table-cell>
          <table:table-cell office:value-type="string" table:style-name="ce13">
            <text:p>碁峰</text:p>
          </table:table-cell>
          <table:table-cell office:value-type="float" office:value="9789864761135" table:style-name="ce15">
            <text:p>9789864761135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3">
            <text:p>實用家庭電器修護(下)</text:p>
          </table:table-cell>
          <table:table-cell office:value-type="string" table:style-name="ce13">
            <text:p>蔡朝洋、陳嘉良 </text:p>
          </table:table-cell>
          <table:table-cell office:value-type="string" table:style-name="ce13">
            <text:p>全華</text:p>
          </table:table-cell>
          <table:table-cell office:value-type="float" office:value="9789864632770" table:style-name="ce12">
            <text:p>9789864632770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11">
            <text:p>26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3">
            <text:p>催生音樂</text:p>
          </table:table-cell>
          <table:table-cell office:value-type="string" table:style-name="ce13">
            <text:p>游士昕 </text:p>
          </table:table-cell>
          <table:table-cell office:value-type="string" table:style-name="ce13">
            <text:p>全華</text:p>
          </table:table-cell>
          <table:table-cell office:value-type="float" office:value="9789864633227" table:style-name="ce15">
            <text:p>9789864633227</text:p>
          </table:table-cell>
          <table:table-cell office:value-type="string" table:style-name="ce14">
            <text:p>2016</text:p>
          </table:table-cell>
          <table:table-cell office:value-type="float" office:value="2" table:style-name="ce14">
            <text:p>2</text:p>
          </table:table-cell>
          <table:table-cell office:value-type="float" office:value="706" table:style-name="ce11">
            <text:p>70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3">
            <text:p>使用者故事對照：User Story Mapping</text:p>
          </table:table-cell>
          <table:table-cell office:value-type="string" table:style-name="ce13">
            <text:p>Jeff Patton</text:p>
          </table:table-cell>
          <table:table-cell office:value-type="string" table:style-name="ce13">
            <text:p>碁峰</text:p>
          </table:table-cell>
          <table:table-cell office:value-type="float" office:value="9789863479468" table:style-name="ce12">
            <text:p>9789863479468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3">
            <text:p>轉動城市行銷力</text:p>
          </table:table-cell>
          <table:table-cell office:value-type="string" table:style-name="ce13">
            <text:p>葉泰民</text:p>
          </table:table-cell>
          <table:table-cell office:value-type="string" table:style-name="ce13">
            <text:p>全華</text:p>
          </table:table-cell>
          <table:table-cell office:value-type="float" office:value="9789864631803" table:style-name="ce15">
            <text:p>9789864631803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1">
            <text:p>40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3">
            <text:p>Effective Modern C++ 中文版：提昇C++11與C++14技術的42個具體作法</text:p>
          </table:table-cell>
          <table:table-cell office:value-type="string" table:style-name="ce13">
            <text:p>Scott Meyers</text:p>
          </table:table-cell>
          <table:table-cell office:value-type="string" table:style-name="ce13">
            <text:p>碁峰</text:p>
          </table:table-cell>
          <table:table-cell office:value-type="float" office:value="9789863478669" table:style-name="ce12">
            <text:p>9789863478669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3">
            <text:p>Processing入門：互動式圖形實作介紹</text:p>
          </table:table-cell>
          <table:table-cell office:value-type="string" table:style-name="ce13">
            <text:p>Casey Reas、Ben Fry</text:p>
          </table:table-cell>
          <table:table-cell office:value-type="string" table:style-name="ce13">
            <text:p>碁峰</text:p>
          </table:table-cell>
          <table:table-cell office:value-type="float" office:value="9789863479642" table:style-name="ce15">
            <text:p>9789863479642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13">
            <text:p>TQC+AutoCAD 2017特訓教材-基礎篇 </text:p>
          </table:table-cell>
          <table:table-cell office:value-type="string" table:style-name="ce13">
            <text:p>吳永進、林美櫻、電腦技能基金會 </text:p>
          </table:table-cell>
          <table:table-cell office:value-type="string" table:style-name="ce13">
            <text:p>全華</text:p>
          </table:table-cell>
          <table:table-cell office:value-type="float" office:value="9789864632725" table:style-name="ce12">
            <text:p>978986463272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11">
            <text:p>54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3">
            <text:p>基本電學<text:s/></text:p>
          </table:table-cell>
          <table:table-cell office:value-type="string" table:style-name="ce13">
            <text:p>賴柏洲</text:p>
          </table:table-cell>
          <table:table-cell office:value-type="string" table:style-name="ce13">
            <text:p>全華</text:p>
          </table:table-cell>
          <table:table-cell office:value-type="float" office:value="9789864632367" table:style-name="ce15">
            <text:p>9789864632367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65" table:style-name="ce11">
            <text:p>46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3">
            <text:p>iOS Swift 遊戲程式開發錦囊妙計</text:p>
          </table:table-cell>
          <table:table-cell office:value-type="string" table:style-name="ce13">
            <text:p>Jonathon Manning等</text:p>
          </table:table-cell>
          <table:table-cell office:value-type="string" table:style-name="ce13">
            <text:p>碁峰</text:p>
          </table:table-cell>
          <table:table-cell office:value-type="float" office:value="9789863479048" table:style-name="ce12">
            <text:p>9789863479048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3">
            <text:p>工廠管理 </text:p>
          </table:table-cell>
          <table:table-cell office:value-type="string" table:style-name="ce13">
            <text:p>王獻彰 </text:p>
          </table:table-cell>
          <table:table-cell office:value-type="string" table:style-name="ce13">
            <text:p>全華</text:p>
          </table:table-cell>
          <table:table-cell office:value-type="float" office:value="9789864633586" table:style-name="ce15">
            <text:p>9789864633586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15" table:style-name="ce11">
            <text:p>31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13">
            <text:p>電工法規 </text:p>
          </table:table-cell>
          <table:table-cell office:value-type="string" table:style-name="ce13">
            <text:p>黃文良、楊源誠、蕭盈璋 </text:p>
          </table:table-cell>
          <table:table-cell office:value-type="string" table:style-name="ce13">
            <text:p>全華</text:p>
          </table:table-cell>
          <table:table-cell office:value-type="float" office:value="9789864633197" table:style-name="ce12">
            <text:p>9789864633197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48" table:style-name="ce11">
            <text:p>44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3">
            <text:p>數位邏輯設計 </text:p>
          </table:table-cell>
          <table:table-cell office:value-type="string" table:style-name="ce13">
            <text:p>黃慶璋 </text:p>
          </table:table-cell>
          <table:table-cell office:value-type="string" table:style-name="ce13">
            <text:p>全華</text:p>
          </table:table-cell>
          <table:table-cell office:value-type="float" office:value="9789864633548" table:style-name="ce15">
            <text:p>9789864633548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24" table:style-name="ce11">
            <text:p>3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13">
            <text:p>Python新手使用Django架站的16堂課：活用Django Web Framework快速建構動態網站</text:p>
          </table:table-cell>
          <table:table-cell office:value-type="string" table:style-name="ce13">
            <text:p>何敏煌</text:p>
          </table:table-cell>
          <table:table-cell office:value-type="string" table:style-name="ce13">
            <text:p>博碩文化</text:p>
          </table:table-cell>
          <table:table-cell office:value-type="float" office:value="9789864341658" table:style-name="ce12">
            <text:p>9789864341658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31" table:style-name="ce11">
            <text:p>531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3">
            <text:p>王者歸來：WEKA機器學習與大數據聖經<text:s/></text:p>
          </table:table-cell>
          <table:table-cell office:value-type="string" table:style-name="ce13">
            <text:p>袁梅宇</text:p>
          </table:table-cell>
          <table:table-cell office:value-type="string" table:style-name="ce13">
            <text:p>佳魁資訊</text:p>
          </table:table-cell>
          <table:table-cell office:value-type="float" office:value="9789863794578" table:style-name="ce15">
            <text:p>9789863794578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454" table:style-name="ce11">
            <text:p>45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3">
            <text:p>英文寫作高分班Just Write It!<text:s/></text:p>
          </table:table-cell>
          <table:table-cell office:value-type="string" table:style-name="ce13">
            <text:p>黃瑜汎、 孫雅玲</text:p>
          </table:table-cell>
          <table:table-cell office:value-type="string" table:style-name="ce13">
            <text:p>寂天</text:p>
          </table:table-cell>
          <table:table-cell office:value-type="float" office:value="9789863185352" table:style-name="ce12">
            <text:p>9789863185352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47" table:style-name="ce11">
            <text:p>3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3">
            <text:p>用24小時學好英語<text:s/></text:p>
          </table:table-cell>
          <table:table-cell office:value-type="string" table:style-name="ce13">
            <text:p>Gina Kim</text:p>
          </table:table-cell>
          <table:table-cell office:value-type="string" table:style-name="ce13">
            <text:p>我識</text:p>
          </table:table-cell>
          <table:table-cell office:value-type="float" office:value="9789869357838" table:style-name="ce15">
            <text:p>9789869357838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07" table:style-name="ce11">
            <text:p>30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3">
            <text:p>WordPress Plugins百大外掛精選<text:s/></text:p>
          </table:table-cell>
          <table:table-cell office:value-type="string" table:style-name="ce13">
            <text:p>Pseric</text:p>
          </table:table-cell>
          <table:table-cell office:value-type="string" table:style-name="ce13">
            <text:p>博碩文化</text:p>
          </table:table-cell>
          <table:table-cell office:value-type="float" office:value="9789864341603" table:style-name="ce12">
            <text:p>9789864341603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11">
            <text:p>41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3">
            <text:p>今天不學機器學習，明天就被機器取代：從Python入手+演算法</text:p>
          </table:table-cell>
          <table:table-cell office:value-type="string" table:style-name="ce13">
            <text:p>鄭捷</text:p>
          </table:table-cell>
          <table:table-cell office:value-type="string" table:style-name="ce13">
            <text:p>佳魁資訊</text:p>
          </table:table-cell>
          <table:table-cell office:value-type="float" office:value="9789863794325" table:style-name="ce15">
            <text:p>9789863794325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54" table:style-name="ce11">
            <text:p>45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3">
            <text:p>從HTML5+CSS3+JavaScript到jQuery+Node.js程式設計<text:s/></text:p>
          </table:table-cell>
          <table:table-cell office:value-type="string" table:style-name="ce13">
            <text:p>陳會安</text:p>
          </table:table-cell>
          <table:table-cell office:value-type="string" table:style-name="ce13">
            <text:p>旗標科技</text:p>
          </table:table-cell>
          <table:table-cell office:value-type="float" office:value="9789863123910" table:style-name="ce12">
            <text:p>9789863123910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77" table:style-name="ce11">
            <text:p>47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13">
            <text:p>創意總監教你做簡報：用 PowerPoint 打動人心的31個視覺法則<text:s/></text:p>
          </table:table-cell>
          <table:table-cell office:value-type="string" table:style-name="ce13">
            <text:p>加藤智也</text:p>
          </table:table-cell>
          <table:table-cell office:value-type="string" table:style-name="ce13">
            <text:p>旗標</text:p>
          </table:table-cell>
          <table:table-cell office:value-type="float" office:value="9789863123064" table:style-name="ce15">
            <text:p>9789863123064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246" table:style-name="ce11">
            <text:p>246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3">
            <text:p>Hadoop：Big Data技術詳解與專案實作</text:p>
          </table:table-cell>
          <table:table-cell office:value-type="string" table:style-name="ce13">
            <text:p>范東來</text:p>
          </table:table-cell>
          <table:table-cell office:value-type="string" table:style-name="ce13">
            <text:p>博碩文化</text:p>
          </table:table-cell>
          <table:table-cell office:value-type="float" office:value="9789864340507" table:style-name="ce12">
            <text:p>9789864340507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3">
            <text:p>Swift 2.0程式設計開發指南</text:p>
          </table:table-cell>
          <table:table-cell office:value-type="string" table:style-name="ce13">
            <text:p>邱俊傑</text:p>
          </table:table-cell>
          <table:table-cell office:value-type="string" table:style-name="ce13">
            <text:p>上奇資訊</text:p>
          </table:table-cell>
          <table:table-cell office:value-type="float" office:value="9789863755166" table:style-name="ce15">
            <text:p>9789863755166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3">
            <text:p>黑帽 Python：給駭客與滲透測試者的 Python 開發指南</text:p>
          </table:table-cell>
          <table:table-cell office:value-type="string" table:style-name="ce13">
            <text:p>Justin Seitz</text:p>
          </table:table-cell>
          <table:table-cell office:value-type="string" table:style-name="ce13">
            <text:p>碁峰資訊</text:p>
          </table:table-cell>
          <table:table-cell office:value-type="float" office:value="9789863477808" table:style-name="ce12">
            <text:p>9789863477808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3">
            <text:p>區塊鏈：金融科技與創新</text:p>
          </table:table-cell>
          <table:table-cell office:value-type="string" table:style-name="ce13">
            <text:p>Arvind Narayanan等</text:p>
          </table:table-cell>
          <table:table-cell office:value-type="string" table:style-name="ce13">
            <text:p>台灣金融研訓院</text:p>
          </table:table-cell>
          <table:table-cell office:value-type="float" office:value="9789863990703" table:style-name="ce15">
            <text:p>9789863990703</text:p>
          </table:table-cell>
          <table:table-cell office:value-type="string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74" table:style-name="ce11">
            <text:p>37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13">
            <text:p>共享經濟：改變全世界的新經濟方案</text:p>
          </table:table-cell>
          <table:table-cell office:value-type="string" table:style-name="ce13">
            <text:p>馬化騰、張孝榮、孫怡、蔡雄山</text:p>
          </table:table-cell>
          <table:table-cell office:value-type="string" table:style-name="ce13">
            <text:p>天下文化</text:p>
          </table:table-cell>
          <table:table-cell office:value-type="float" office:value="9789864791668" table:style-name="ce12">
            <text:p>9789864791668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424" table:style-name="ce11">
            <text:p>4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13">
            <text:p>小數據獵人：發現大數據看不見的小細節，從消費欲望到行為分析，創造品牌商機</text:p>
          </table:table-cell>
          <table:table-cell office:value-type="string" table:style-name="ce13">
            <text:p>Martin Lindstrom</text:p>
          </table:table-cell>
          <table:table-cell office:value-type="string" table:style-name="ce13">
            <text:p>日月文化</text:p>
          </table:table-cell>
          <table:table-cell office:value-type="float" office:value="9789862486177" table:style-name="ce15">
            <text:p>9789862486177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4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3">
            <text:p>你所不知道的 JS：非同步處理與效能</text:p>
          </table:table-cell>
          <table:table-cell office:value-type="string" table:style-name="ce13">
            <text:p>Kyle Simpson</text:p>
          </table:table-cell>
          <table:table-cell office:value-type="string" table:style-name="ce13">
            <text:p>碁峰</text:p>
          </table:table-cell>
          <table:table-cell office:value-type="float" office:value="9789864762439" table:style-name="ce12">
            <text:p>9789864762439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3">
            <text:p>MAKE：3D列印專題：玩具、機器人、工具自己印</text:p>
          </table:table-cell>
          <table:table-cell office:value-type="string" table:style-name="ce13">
            <text:p>Brook Drumm等</text:p>
          </table:table-cell>
          <table:table-cell office:value-type="string" table:style-name="ce13">
            <text:p>碁峰</text:p>
          </table:table-cell>
          <table:table-cell office:value-type="float" office:value="9789864761975" table:style-name="ce15">
            <text:p>9789864761975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3">
            <text:p>JavaScript 學習手冊</text:p>
          </table:table-cell>
          <table:table-cell office:value-type="string" table:style-name="ce13">
            <text:p>Ethan Brown</text:p>
          </table:table-cell>
          <table:table-cell office:value-type="string" table:style-name="ce13">
            <text:p>碁峰</text:p>
          </table:table-cell>
          <table:table-cell office:value-type="float" office:value="9789864762460" table:style-name="ce12">
            <text:p>9789864762460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3">
            <text:p>Hadoop技術手冊</text:p>
          </table:table-cell>
          <table:table-cell office:value-type="string" table:style-name="ce13">
            <text:p>Tom White</text:p>
          </table:table-cell>
          <table:table-cell office:value-type="string" table:style-name="ce13">
            <text:p>碁峰</text:p>
          </table:table-cell>
          <table:table-cell office:value-type="float" office:value="9789864761364" table:style-name="ce15">
            <text:p>9789864761364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755" table:style-name="ce11">
            <text:p>75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3">
            <text:p>PHP 網路服務</text:p>
          </table:table-cell>
          <table:table-cell office:value-type="string" table:style-name="ce13">
            <text:p>Lorna Jane Mitchell</text:p>
          </table:table-cell>
          <table:table-cell office:value-type="string" table:style-name="ce13">
            <text:p>碁峰</text:p>
          </table:table-cell>
          <table:table-cell office:value-type="float" office:value="9789864761760" table:style-name="ce12">
            <text:p>9789864761760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11">
            <text:p>30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3">
            <text:p>Node 學習手冊</text:p>
          </table:table-cell>
          <table:table-cell office:value-type="string" table:style-name="ce13">
            <text:p>Shelley Powers</text:p>
          </table:table-cell>
          <table:table-cell office:value-type="string" table:style-name="ce13">
            <text:p>碁峰</text:p>
          </table:table-cell>
          <table:table-cell office:value-type="float" office:value="9789864761746" table:style-name="ce15">
            <text:p>9789864761746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3">
            <text:p>CSS：The Missing Manual國際中文版</text:p>
          </table:table-cell>
          <table:table-cell office:value-type="string" table:style-name="ce13">
            <text:p>David Sawyer McFarland</text:p>
          </table:table-cell>
          <table:table-cell office:value-type="string" table:style-name="ce13">
            <text:p>碁峰</text:p>
          </table:table-cell>
          <table:table-cell office:value-type="float" office:value="9789864761418" table:style-name="ce12">
            <text:p>9789864761418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3">
            <text:p>建構微服務：設計細微化的系統</text:p>
          </table:table-cell>
          <table:table-cell office:value-type="string" table:style-name="ce13">
            <text:p>Sam Newman</text:p>
          </table:table-cell>
          <table:table-cell office:value-type="string" table:style-name="ce13">
            <text:p>碁峰</text:p>
          </table:table-cell>
          <table:table-cell office:value-type="float" office:value="9789864760787" table:style-name="ce15">
            <text:p>9789864760787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3">
            <text:p>你所不知道的JS：範疇與Closures、this與物件原型</text:p>
          </table:table-cell>
          <table:table-cell office:value-type="string" table:style-name="ce13">
            <text:p>Kyle Simpson</text:p>
          </table:table-cell>
          <table:table-cell office:value-type="string" table:style-name="ce13">
            <text:p>碁峰</text:p>
          </table:table-cell>
          <table:table-cell office:value-type="float" office:value="9789864760497" table:style-name="ce12">
            <text:p>9789864760497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3">
            <text:p>React Native 學習手冊</text:p>
          </table:table-cell>
          <table:table-cell office:value-type="string" table:style-name="ce13">
            <text:p>Bonnie Eisenman</text:p>
          </table:table-cell>
          <table:table-cell office:value-type="string" table:style-name="ce13">
            <text:p>碁峰</text:p>
          </table:table-cell>
          <table:table-cell office:value-type="float" office:value="9789864760213" table:style-name="ce15">
            <text:p>9789864760213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3">
            <text:p>你所不知道的 JS：導讀，型別與文法</text:p>
          </table:table-cell>
          <table:table-cell office:value-type="string" table:style-name="ce13">
            <text:p>Kyle Simpson</text:p>
          </table:table-cell>
          <table:table-cell office:value-type="string" table:style-name="ce13">
            <text:p>碁峰</text:p>
          </table:table-cell>
          <table:table-cell office:value-type="float" office:value="9789863479666" table:style-name="ce12">
            <text:p>9789863479666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13">
            <text:p>CSS Secrets 中文版：解決網頁設計問題的有效秘訣</text:p>
          </table:table-cell>
          <table:table-cell office:value-type="string" table:style-name="ce13">
            <text:p>Lea Verou</text:p>
          </table:table-cell>
          <table:table-cell office:value-type="string" table:style-name="ce13">
            <text:p>碁峰</text:p>
          </table:table-cell>
          <table:table-cell office:value-type="float" office:value="9789863478744" table:style-name="ce15">
            <text:p>9789863478744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3">
            <text:p>UX從新手開始：使用者體驗的100堂必修課</text:p>
          </table:table-cell>
          <table:table-cell office:value-type="string" table:style-name="ce13">
            <text:p>Joel Marsh</text:p>
          </table:table-cell>
          <table:table-cell office:value-type="string" table:style-name="ce13">
            <text:p>碁峰</text:p>
          </table:table-cell>
          <table:table-cell office:value-type="float" office:value="9789864762293" table:style-name="ce12">
            <text:p>9789864762293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3">
            <text:p>UX策略：設計讓人夢寐以求的創新數位產品</text:p>
          </table:table-cell>
          <table:table-cell office:value-type="string" table:style-name="ce13">
            <text:p>Jaime Levy</text:p>
          </table:table-cell>
          <table:table-cell office:value-type="string" table:style-name="ce13">
            <text:p>碁峰</text:p>
          </table:table-cell>
          <table:table-cell office:value-type="float" office:value="9789864761425" table:style-name="ce15">
            <text:p>9789864761425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13">
            <text:p>Make：AVR程式設計</text:p>
          </table:table-cell>
          <table:table-cell office:value-type="string" table:style-name="ce13">
            <text:p>Elliot Williams</text:p>
          </table:table-cell>
          <table:table-cell office:value-type="string" table:style-name="ce13">
            <text:p>碁峰</text:p>
          </table:table-cell>
          <table:table-cell office:value-type="float" office:value="9789863479697" table:style-name="ce12">
            <text:p>9789863479697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13">
            <text:p>VR虛擬實境學習手冊：為桌面應用、網頁、行動裝置打造身臨其境的體驗</text:p>
          </table:table-cell>
          <table:table-cell office:value-type="string" table:style-name="ce13">
            <text:p>Tony Parisi</text:p>
          </table:table-cell>
          <table:table-cell office:value-type="string" table:style-name="ce13">
            <text:p>碁峰</text:p>
          </table:table-cell>
          <table:table-cell office:value-type="float" office:value="9789864761258" table:style-name="ce15">
            <text:p>9789864761258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23" table:style-name="ce11">
            <text:p>323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13">
            <text:p>遊戲設計的有趣理論</text:p>
          </table:table-cell>
          <table:table-cell office:value-type="string" table:style-name="ce13">
            <text:p>Raph Koster</text:p>
          </table:table-cell>
          <table:table-cell office:value-type="string" table:style-name="ce13">
            <text:p>碁峰</text:p>
          </table:table-cell>
          <table:table-cell office:value-type="float" office:value="9789863475156" table:style-name="ce12">
            <text:p>9789863475156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11">
            <text:p>37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3">
            <text:p>Data Science from Scratch中文版：用Python學資料科學</text:p>
          </table:table-cell>
          <table:table-cell office:value-type="string" table:style-name="ce13">
            <text:p>Joel Grus</text:p>
          </table:table-cell>
          <table:table-cell office:value-type="string" table:style-name="ce13">
            <text:p>碁峰</text:p>
          </table:table-cell>
          <table:table-cell office:value-type="float" office:value="9789864761982" table:style-name="ce15">
            <text:p>9789864761982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3">
            <text:p>授信管理：法規制度與融資架構</text:p>
          </table:table-cell>
          <table:table-cell office:value-type="string" table:style-name="ce13">
            <text:p>陳錦村</text:p>
          </table:table-cell>
          <table:table-cell office:value-type="string" table:style-name="ce13">
            <text:p>台灣金融研訓院</text:p>
          </table:table-cell>
          <table:table-cell office:value-type="float" office:value="9789863990574" table:style-name="ce12">
            <text:p>9789863990574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15" table:style-name="ce11">
            <text:p>41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3">
            <text:p>Spark學習手冊</text:p>
          </table:table-cell>
          <table:table-cell office:value-type="string" table:style-name="ce13">
            <text:p>Holden Karau 等</text:p>
          </table:table-cell>
          <table:table-cell office:value-type="string" table:style-name="ce13">
            <text:p>碁峰</text:p>
          </table:table-cell>
          <table:table-cell office:value-type="float" office:value="9789864760466" table:style-name="ce15">
            <text:p>9789864760466</text:p>
          </table:table-cell>
          <table:table-cell office:value-type="string" table:style-name="ce14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13">
            <text:p>資料科學的商業運用</text:p>
          </table:table-cell>
          <table:table-cell office:value-type="string" table:style-name="ce13">
            <text:p>Foster Provost、Tom Fawcett</text:p>
          </table:table-cell>
          <table:table-cell office:value-type="string" table:style-name="ce13">
            <text:p>碁峰</text:p>
          </table:table-cell>
          <table:table-cell office:value-type="float" office:value="9789864760268" table:style-name="ce12">
            <text:p>9789864760268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524" table:style-name="ce11">
            <text:p>5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13">
            <text:p>網站擷取：使用Python</text:p>
          </table:table-cell>
          <table:table-cell office:value-type="string" table:style-name="ce13">
            <text:p>Ryan Mitchell</text:p>
          </table:table-cell>
          <table:table-cell office:value-type="string" table:style-name="ce13">
            <text:p>碁峰</text:p>
          </table:table-cell>
          <table:table-cell office:value-type="float" office:value="9789864761753" table:style-name="ce12">
            <text:p>9789864761753</text:p>
          </table:table-cell>
          <table:table-cell office:value-type="string" table:style-name="ce9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3">
            <text:p>Think Python：學習程式設計的思考概念</text:p>
          </table:table-cell>
          <table:table-cell office:value-type="string" table:style-name="ce13">
            <text:p>Allen B. Downey</text:p>
          </table:table-cell>
          <table:table-cell office:value-type="string" table:style-name="ce13">
            <text:p>碁峰</text:p>
          </table:table-cell>
          <table:table-cell office:value-type="float" office:value="9789864761357" table:style-name="ce12">
            <text:p>9789864761357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13">
            <text:p>管理科學 </text:p>
          </table:table-cell>
          <table:table-cell office:value-type="string" table:style-name="ce13">
            <text:p>李治綱 </text:p>
          </table:table-cell>
          <table:table-cell office:value-type="string" table:style-name="ce13">
            <text:p>全華</text:p>
          </table:table-cell>
          <table:table-cell office:value-type="float" office:value="9789864631889" table:style-name="ce12">
            <text:p>9789864631889</text:p>
          </table:table-cell>
          <table:table-cell office:value-type="string" table:style-name="ce9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324" table:style-name="ce11">
            <text:p>324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3">
            <text:p>C# 6.0 錦囊妙計</text:p>
          </table:table-cell>
          <table:table-cell office:value-type="string" table:style-name="ce13">
            <text:p>Jay Hilyard、Stephen Teilhet</text:p>
          </table:table-cell>
          <table:table-cell office:value-type="string" table:style-name="ce13">
            <text:p>碁峰</text:p>
          </table:table-cell>
          <table:table-cell office:value-type="float" office:value="9789864761104" table:style-name="ce12">
            <text:p>9789864761104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678" table:style-name="ce11">
            <text:p>67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3">
            <text:p>測試驅動開發：使用 Python</text:p>
          </table:table-cell>
          <table:table-cell office:value-type="string" table:style-name="ce13">
            <text:p>Harry J.W. Percival</text:p>
          </table:table-cell>
          <table:table-cell office:value-type="string" table:style-name="ce13">
            <text:p>碁峰</text:p>
          </table:table-cell>
          <table:table-cell office:value-type="float" office:value="9789864760244" table:style-name="ce12">
            <text:p>9789864760244</text:p>
          </table:table-cell>
          <table:table-cell office:value-type="string" table:style-name="ce9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678" table:style-name="ce11">
            <text:p>678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3">
            <text:p>流暢的 Python：清晰、簡潔、有效的程式設計</text:p>
          </table:table-cell>
          <table:table-cell office:value-type="string" table:style-name="ce13">
            <text:p>Luciano Ramalho</text:p>
          </table:table-cell>
          <table:table-cell office:value-type="string" table:style-name="ce13">
            <text:p>碁峰</text:p>
          </table:table-cell>
          <table:table-cell office:value-type="float" office:value="9789863479116" table:style-name="ce12">
            <text:p>9789863479116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755" table:style-name="ce11">
            <text:p>755<text:s/></text:p>
          </table:table-cell>
          <table:table-cell office:value-type="string" table:style-name="ce10">
            <text:p>管理學院</text:p>
          </table:table-cell>
          <table:table-cell office:value-type="string" table:style-name="ce9">
            <text:p>新民</text:p>
          </table:table-cell>
          <table:table-cell table:number-columns-repeated="16374"/>
        </table:table-row>
        <table:table-row table:number-rows-repeated="1048433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9T01:30:42Z</dc:date>
  </office:meta>
</office:document-meta>
</file>