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25:.$E$29]; [.E25])&gt;1;NOT(ISBLANK([.E25]))))" style:apply-style-name="cf1" style:base-cell-address="Sheet1.E25"/>
      <style:map style:condition="of:is-true-formula(AND(COUNTIF([.$E$25:.$E$29]; [.E25])&gt;1;NOT(ISBLANK([.E25]))))" style:apply-style-name="cf1" style:base-cell-address="Sheet1.E25"/>
    </style:style>
    <style:style style:name="ce27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25:.$E$29]; [.E25])&gt;1;NOT(ISBLANK([.E25]))))" style:apply-style-name="cf1" style:base-cell-address="Sheet1.E25"/>
      <style:map style:condition="of:is-true-formula(AND(COUNTIF([.$E$25:.$E$29]; [.E25])&gt;1;NOT(ISBLANK([.E25]))))" style:apply-style-name="cf1" style:base-cell-address="Sheet1.E25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30:.$E$32]; [.E30])&gt;1;NOT(ISBLANK([.E30]))))" style:apply-style-name="cf1" style:base-cell-address="Sheet1.E30"/>
      <style:map style:condition="of:is-true-formula(AND(COUNTIF([.$E$30:.$E$32]; [.E30])&gt;1;NOT(ISBLANK([.E30]))))" style:apply-style-name="cf1" style:base-cell-address="Sheet1.E30"/>
    </style:style>
    <style:style style:name="ce29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30:.$E$32]; [.E30])&gt;1;NOT(ISBLANK([.E30]))))" style:apply-style-name="cf1" style:base-cell-address="Sheet1.E30"/>
      <style:map style:condition="of:is-true-formula(AND(COUNTIF([.$E$30:.$E$32]; [.E30])&gt;1;NOT(ISBLANK([.E30]))))" style:apply-style-name="cf1" style:base-cell-address="Sheet1.E30"/>
    </style:style>
    <style:style style:name="ce30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33:.$E$33]; [.E33])&gt;1;NOT(ISBLANK([.E33]))))" style:apply-style-name="cf1" style:base-cell-address="Sheet1.E33"/>
      <style:map style:condition="of:is-true-formula(AND(COUNTIF([.$E$33:.$E$33]; [.E33])&gt;1;NOT(ISBLANK([.E33]))))" style:apply-style-name="cf1" style:base-cell-address="Sheet1.E33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34:.$E$34]; [.E34])&gt;1;NOT(ISBLANK([.E34]))))" style:apply-style-name="cf1" style:base-cell-address="Sheet1.E34"/>
      <style:map style:condition="of:is-true-formula(AND(COUNTIF([.$E$34:.$E$34]; [.E34])&gt;1;NOT(ISBLANK([.E34]))))" style:apply-style-name="cf1" style:base-cell-address="Sheet1.E34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35:.$E$36]; [.E35])&gt;1;NOT(ISBLANK([.E35]))))" style:apply-style-name="cf1" style:base-cell-address="Sheet1.E35"/>
      <style:map style:condition="of:is-true-formula(AND(COUNTIF([.$E$35:.$E$36]; [.E35])&gt;1;NOT(ISBLANK([.E35]))))" style:apply-style-name="cf1" style:base-cell-address="Sheet1.E35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</style:style>
    <style:style style:name="ce34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</style:style>
    <style:style style:name="ce3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37:.$E$38]; [.E37])&gt;1;NOT(ISBLANK([.E37]))))" style:apply-style-name="cf1" style:base-cell-address="Sheet1.E37"/>
      <style:map style:condition="of:is-true-formula(AND(COUNTIF([.$E$37:.$E$38]; [.E37])&gt;1;NOT(ISBLANK([.E37]))))" style:apply-style-name="cf1" style:base-cell-address="Sheet1.E37"/>
    </style:style>
    <style:style style:name="ce36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37:.$E$38]; [.E37])&gt;1;NOT(ISBLANK([.E37]))))" style:apply-style-name="cf1" style:base-cell-address="Sheet1.E37"/>
      <style:map style:condition="of:is-true-formula(AND(COUNTIF([.$E$37:.$E$38]; [.E37])&gt;1;NOT(ISBLANK([.E37]))))" style:apply-style-name="cf1" style:base-cell-address="Sheet1.E37"/>
    </style:style>
    <style:style style:name="ce37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  <style:map style:condition="of:is-true-formula(AND(COUNTIF([.$E$39:.$E$39]; [.E39])&gt;1;NOT(ISBLANK([.E39]))))" style:apply-style-name="cf1" style:base-cell-address="Sheet1.E39"/>
    </style:style>
    <style:style style:name="ce38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:.$E$44]; [.E5])&gt;1;NOT(ISBLANK([.E5]))))" style:apply-style-name="cf1" style:base-cell-address="Sheet1.E5"/>
    </style:style>
    <style:style style:name="ce39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5:.$E$44]; [.E5])&gt;1;NOT(ISBLANK([.E5]))))" style:apply-style-name="cf1" style:base-cell-address="Sheet1.E5"/>
    </style:style>
    <style:style style:name="ce40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45:.$E$47]; [.E45])&gt;1;NOT(ISBLANK([.E45]))))" style:apply-style-name="cf1" style:base-cell-address="Sheet1.E45"/>
      <style:map style:condition="of:is-true-formula(AND(COUNTIF([.$E$45:.$E$47]; [.E45])&gt;1;NOT(ISBLANK([.E45]))))" style:apply-style-name="cf1" style:base-cell-address="Sheet1.E45"/>
      <style:map style:condition="of:is-true-formula(AND(COUNTIF([.$E$45:.$E$47]; [.E45])&gt;1;NOT(ISBLANK([.E45]))))" style:apply-style-name="cf1" style:base-cell-address="Sheet1.E45"/>
      <style:map style:condition="of:is-true-formula(AND(COUNTIF([.$E$45:.$E$45]; [.E45])&gt;1;NOT(ISBLANK([.E45]))))" style:apply-style-name="cf1" style:base-cell-address="Sheet1.E45"/>
      <style:map style:condition="of:is-true-formula(AND(COUNTIF([.$E$45:.$E$45]; [.E45])&gt;1;NOT(ISBLANK([.E45]))))" style:apply-style-name="cf1" style:base-cell-address="Sheet1.E45"/>
    </style:style>
    <style:style style:name="ce41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5:.$E$47]; [.E45])&gt;1;NOT(ISBLANK([.E45]))))" style:apply-style-name="cf1" style:base-cell-address="Sheet1.E45"/>
      <style:map style:condition="of:is-true-formula(AND(COUNTIF([.$E$45:.$E$47]; [.E45])&gt;1;NOT(ISBLANK([.E45]))))" style:apply-style-name="cf1" style:base-cell-address="Sheet1.E45"/>
      <style:map style:condition="of:is-true-formula(AND(COUNTIF([.$E$45:.$E$47]; [.E45])&gt;1;NOT(ISBLANK([.E45]))))" style:apply-style-name="cf1" style:base-cell-address="Sheet1.E45"/>
      <style:map style:condition="of:is-true-formula(AND(COUNTIF([.$E$46:.$E$46]; [.E46])&gt;1;NOT(ISBLANK([.E46]))))" style:apply-style-name="cf1" style:base-cell-address="Sheet1.E46"/>
      <style:map style:condition="of:is-true-formula(AND(COUNTIF([.$E$46:.$E$46]; [.E46])&gt;1;NOT(ISBLANK([.E46]))))" style:apply-style-name="cf1" style:base-cell-address="Sheet1.E46"/>
    </style:style>
    <style:style style:name="ce42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5:.$E$47]; [.E45])&gt;1;NOT(ISBLANK([.E45]))))" style:apply-style-name="cf1" style:base-cell-address="Sheet1.E45"/>
      <style:map style:condition="of:is-true-formula(AND(COUNTIF([.$E$45:.$E$47]; [.E45])&gt;1;NOT(ISBLANK([.E45]))))" style:apply-style-name="cf1" style:base-cell-address="Sheet1.E45"/>
      <style:map style:condition="of:is-true-formula(AND(COUNTIF([.$E$45:.$E$47]; [.E45])&gt;1;NOT(ISBLANK([.E45]))))" style:apply-style-name="cf1" style:base-cell-address="Sheet1.E45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  <style:map style:condition="of:is-true-formula(AND(COUNTIF([.$E$47:.$E$47]; [.E47])&gt;1;NOT(ISBLANK([.E47]))))" style:apply-style-name="cf1" style:base-cell-address="Sheet1.E47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68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default-cell-style-name="ce23"/>
        <table:table-column table:style-name="co7" table:default-cell-style-name="ce25"/>
        <table:table-column table:style-name="co8" table:default-cell-style-name="ce23"/>
        <table:table-column table:style-name="co6" table:default-cell-style-name="ce23"/>
        <table:table-column table:style-name="co6" table:number-columns-repeated="16374" table:default-cell-style-name="ce24"/>
        <table:table-row table:style-name="ro1">
          <table:table-cell office:value-type="string" table:style-name="ce21">
            <text:p>編號</text:p>
          </table:table-cell>
          <table:table-cell office:value-type="string" table:style-name="ce22">
            <text:p>題名</text:p>
          </table:table-cell>
          <table:table-cell office:value-type="string" table:style-name="ce21">
            <text:p>著者</text:p>
          </table:table-cell>
          <table:table-cell office:value-type="string" table:style-name="ce21">
            <text:p>出版者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冊數</text:p>
          </table:table-cell>
          <table:table-cell office:value-type="string" table:style-name="ce21">
            <text:p>購入價</text:p>
          </table:table-cell>
          <table:table-cell office:value-type="string" table:style-name="ce21">
            <text:p>推薦單位</text:p>
          </table:table-cell>
          <table:table-cell office:value-type="string" table:style-name="ce21">
            <text:p>館別</text:p>
          </table:table-cell>
          <table:table-cell table:number-columns-repeated="16374" table:style-name="ce23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">
            <text:p>マイクロ／ナノカプセルの調製徐放性制御と応用事例</text:p>
          </table:table-cell>
          <table:table-cell office:value-type="string" table:style-name="ce2">
            <text:p>田崎裕人</text:p>
          </table:table-cell>
          <table:table-cell office:value-type="string" table:style-name="ce2">
            <text:p>技術情報協會</text:p>
          </table:table-cell>
          <table:table-cell office:value-type="float" office:value="9784861045592" table:style-name="ce3">
            <text:p>978486104559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24986" table:style-name="ce20">
            <text:p>24,986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">
            <text:p>未来予測による研究開発テーマの決め方</text:p>
          </table:table-cell>
          <table:table-cell office:value-type="string" table:style-name="ce2">
            <text:p>春日務 企画編集<text:s/></text:p>
          </table:table-cell>
          <table:table-cell office:value-type="string" table:style-name="ce2">
            <text:p>技術情報協會</text:p>
          </table:table-cell>
          <table:table-cell office:value-type="float" office:value="9784861046254" table:style-name="ce3">
            <text:p>978486104625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4986" table:style-name="ce20">
            <text:p>24,986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">
            <text:p>粉体・微粒子分析 テクニック事例集</text:p>
          </table:table-cell>
          <table:table-cell office:value-type="string" table:style-name="ce2">
            <text:p/>
            <text:p>藤本登 企画編集</text:p>
          </table:table-cell>
          <table:table-cell office:value-type="string" table:style-name="ce2">
            <text:p>技術情報協會</text:p>
          </table:table-cell>
          <table:table-cell office:value-type="float" office:value="9784861046049" table:style-name="ce3">
            <text:p>978486104604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22629" table:style-name="ce20">
            <text:p>22,629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19">
            <text:p>繪圖解說用圖了解生態</text:p>
          </table:table-cell>
          <table:table-cell office:value-type="string" table:style-name="ce19">
            <text:p>鷲谷いづみ</text:p>
          </table:table-cell>
          <table:table-cell office:value-type="string" table:style-name="ce19">
            <text:p>晨星</text:p>
          </table:table-cell>
          <table:table-cell office:value-type="string" table:style-name="ce33">
            <text:p>9789864432592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223" table:style-name="ce8">
            <text:p>223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9">
            <text:p>當水母佔據海洋：失控的海洋與人類的危機<text:s/></text:p>
          </table:table-cell>
          <table:table-cell office:value-type="string" table:style-name="ce19">
            <text:p>麗莎安.蓋西文</text:p>
          </table:table-cell>
          <table:table-cell office:value-type="string" table:style-name="ce19">
            <text:p>八旗</text:p>
          </table:table-cell>
          <table:table-cell office:value-type="string" table:style-name="ce33">
            <text:p>9789869457279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354" table:style-name="ce8">
            <text:p>354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19">
            <text:p>當蟑螂不再是敵人：從科學、歷史與文化，解讀演化常勝軍的生存策略</text:p>
          </table:table-cell>
          <table:table-cell office:value-type="string" table:style-name="ce19">
            <text:p>理察‧舒懷德</text:p>
          </table:table-cell>
          <table:table-cell office:value-type="string" table:style-name="ce19">
            <text:p>紅樹林</text:p>
          </table:table-cell>
          <table:table-cell office:value-type="string" table:style-name="ce33">
            <text:p>9789867885869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246" table:style-name="ce8">
            <text:p>246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19">
            <text:p>繪圖解說昆蟲的世界：進化與生態</text:p>
          </table:table-cell>
          <table:table-cell office:value-type="string" table:style-name="ce19">
            <text:p>藤崎憲治</text:p>
          </table:table-cell>
          <table:table-cell office:value-type="string" table:style-name="ce19">
            <text:p>晨星</text:p>
          </table:table-cell>
          <table:table-cell office:value-type="string" table:style-name="ce33">
            <text:p>9789864432271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223" table:style-name="ce8">
            <text:p>223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9">
            <text:p>繪圖解說樹木的知識</text:p>
          </table:table-cell>
          <table:table-cell office:value-type="string" table:style-name="ce19">
            <text:p>堀大才</text:p>
          </table:table-cell>
          <table:table-cell office:value-type="string" table:style-name="ce19">
            <text:p>晨星</text:p>
          </table:table-cell>
          <table:table-cell office:value-type="string" table:style-name="ce33">
            <text:p>9789864432134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223" table:style-name="ce8">
            <text:p>223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19">
            <text:p>拯救水資源危機</text:p>
          </table:table-cell>
          <table:table-cell office:value-type="string" table:style-name="ce19">
            <text:p>賽司‧席格</text:p>
          </table:table-cell>
          <table:table-cell office:value-type="string" table:style-name="ce19">
            <text:p>時報</text:p>
          </table:table-cell>
          <table:table-cell office:value-type="string" table:style-name="ce33">
            <text:p>9789571368979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277" table:style-name="ce8">
            <text:p>277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19">
            <text:p>食物如何改變人：從第一口餵養到商業化浪潮下的全球味覺革命</text:p>
          </table:table-cell>
          <table:table-cell office:value-type="string" table:style-name="ce19">
            <text:p>碧.威爾森</text:p>
          </table:table-cell>
          <table:table-cell office:value-type="string" table:style-name="ce19">
            <text:p>大寫</text:p>
          </table:table-cell>
          <table:table-cell office:value-type="string" table:style-name="ce33">
            <text:p>9789865695705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370" table:style-name="ce8">
            <text:p>370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9">
            <text:p>成語典故植物學</text:p>
          </table:table-cell>
          <table:table-cell office:value-type="string" table:style-name="ce19">
            <text:p>潘富俊</text:p>
          </table:table-cell>
          <table:table-cell office:value-type="string" table:style-name="ce19">
            <text:p>貓頭鷹</text:p>
          </table:table-cell>
          <table:table-cell office:value-type="string" table:style-name="ce33">
            <text:p>9789862623145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370" table:style-name="ce8">
            <text:p>370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19">
            <text:p>寒武紀大爆發：第一隻眼的誕生</text:p>
          </table:table-cell>
          <table:table-cell office:value-type="string" table:style-name="ce19">
            <text:p>Andrew Parker</text:p>
          </table:table-cell>
          <table:table-cell office:value-type="string" table:style-name="ce19">
            <text:p>貓頭鷹</text:p>
          </table:table-cell>
          <table:table-cell office:value-type="string" table:style-name="ce33">
            <text:p>9789862623183</text:p>
          </table:table-cell>
          <table:table-cell office:value-type="string" table:style-name="ce7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347" table:style-name="ce8">
            <text:p>347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19">
            <text:p>台灣原生植物全圖鑑第二卷：蘭科（恩普莎蘭屬）：燈心草科</text:p>
          </table:table-cell>
          <table:table-cell office:value-type="string" table:style-name="ce19">
            <text:p>鐘詩文、許天銓</text:p>
          </table:table-cell>
          <table:table-cell office:value-type="string" table:style-name="ce19">
            <text:p>貓頭鷹</text:p>
          </table:table-cell>
          <table:table-cell office:value-type="string" table:style-name="ce33">
            <text:p>9789862623084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1386" table:style-name="ce8">
            <text:p>1,386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9">
            <text:p>環境生態學</text:p>
          </table:table-cell>
          <table:table-cell office:value-type="string" table:style-name="ce19">
            <text:p>朱錦忠</text:p>
            <draw:custom-shape svg:x="0in" svg:y="0in" svg:width="0.09375in" svg:height="0.5734in" draw:z-index="12" draw:id="id11" draw:style-name="a1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3" draw:id="id12" draw:style-name="a12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4" draw:id="id13" draw:style-name="a1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5" draw:id="id14" draw:style-name="a1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6" draw:id="id15" draw:style-name="a1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2" draw:id="id2341" draw:style-name="a23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3" draw:id="id2342" draw:style-name="a23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" draw:id="id2" draw:style-name="a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" draw:id="id3" draw:style-name="a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" draw:id="id4" draw:style-name="a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" draw:id="id0" draw:style-name="a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" draw:id="id1" draw:style-name="a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" draw:id="id5" draw:style-name="a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" draw:id="id6" draw:style-name="a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" draw:id="id7" draw:style-name="a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" draw:id="id8" draw:style-name="a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0" draw:id="id9" draw:style-name="a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1" draw:id="id10" draw:style-name="a1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7" draw:id="id516" draw:style-name="a51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8" draw:id="id517" draw:style-name="a51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9" draw:id="id518" draw:style-name="a51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0" draw:id="id519" draw:style-name="a51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1" draw:id="id520" draw:style-name="a52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2" draw:id="id521" draw:style-name="a52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1" draw:id="id510" draw:style-name="a51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2" draw:id="id511" draw:style-name="a51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3" draw:id="id512" draw:style-name="a51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4" draw:id="id513" draw:style-name="a51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5" draw:id="id514" draw:style-name="a51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16" draw:id="id515" draw:style-name="a51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2" draw:id="id2181" draw:style-name="a218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3" draw:id="id2182" draw:style-name="a218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4" draw:id="id2183" draw:style-name="a218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5" draw:id="id2184" draw:style-name="a21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6" draw:id="id2185" draw:style-name="a2185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7" draw:id="id2186" draw:style-name="a218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8" draw:id="id2187" draw:style-name="a218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9" draw:id="id2188" draw:style-name="a218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0" draw:id="id2189" draw:style-name="a218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27" draw:id="id2326" draw:style-name="a232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28" draw:id="id2327" draw:style-name="a232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29" draw:id="id2328" draw:style-name="a232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0" draw:id="id2329" draw:style-name="a232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1" draw:id="id2330" draw:style-name="a233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2" draw:id="id2331" draw:style-name="a233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3" draw:id="id2332" draw:style-name="a233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4" draw:id="id2333" draw:style-name="a233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5" draw:id="id2334" draw:style-name="a233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6" draw:id="id2335" draw:style-name="a233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7" draw:id="id2336" draw:style-name="a233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8" draw:id="id2337" draw:style-name="a23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39" draw:id="id2338" draw:style-name="a2338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0" draw:id="id2339" draw:style-name="a233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1" draw:id="id2340" draw:style-name="a23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" draw:id="id16" draw:style-name="a1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56" draw:id="id255" draw:style-name="a25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57" draw:id="id256" draw:style-name="a25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58" draw:id="id257" draw:style-name="a25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59" draw:id="id258" draw:style-name="a25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0" draw:id="id259" draw:style-name="a25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3" draw:id="id522" draw:style-name="a522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4" draw:id="id523" draw:style-name="a52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5" draw:id="id524" draw:style-name="a52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6" draw:id="id525" draw:style-name="a52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7" draw:id="id526" draw:style-name="a52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66" draw:id="id765" draw:style-name="a76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7" draw:id="id266" draw:style-name="a26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8" draw:id="id267" draw:style-name="a26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9" draw:id="id268" draw:style-name="a26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0" draw:id="id269" draw:style-name="a26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1" draw:id="id270" draw:style-name="a27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2" draw:id="id271" draw:style-name="a27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1" draw:id="id260" draw:style-name="a26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2" draw:id="id261" draw:style-name="a26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3" draw:id="id262" draw:style-name="a26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4" draw:id="id263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5" draw:id="id264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6" draw:id="id265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67" draw:id="id766" draw:style-name="a76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68" draw:id="id767" draw:style-name="a76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69" draw:id="id768" draw:style-name="a76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0" draw:id="id769" draw:style-name="a76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1" draw:id="id770" draw:style-name="a77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2" draw:id="id771" draw:style-name="a77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3" draw:id="id772" draw:style-name="a77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4" draw:id="id773" draw:style-name="a77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5" draw:id="id774" draw:style-name="a77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6" draw:id="id775" draw:style-name="a77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7" draw:id="id776" draw:style-name="a77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8" draw:id="id777" draw:style-name="a77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9" draw:id="id778" draw:style-name="a77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0" draw:id="id779" draw:style-name="a77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1" draw:id="id780" draw:style-name="a78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2" draw:id="id781" draw:style-name="a78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3" draw:id="id952" draw:style-name="a95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4" draw:id="id953" draw:style-name="a95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5" draw:id="id954" draw:style-name="a95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6" draw:id="id955" draw:style-name="a95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7" draw:id="id956" draw:style-name="a95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8" draw:id="id957" draw:style-name="a95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9" draw:id="id958" draw:style-name="a95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0" draw:id="id959" draw:style-name="a95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1" draw:id="id960" draw:style-name="a96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2" draw:id="id961" draw:style-name="a96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3" draw:id="id962" draw:style-name="a96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4" draw:id="id963" draw:style-name="a9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5" draw:id="id964" draw:style-name="a96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6" draw:id="id965" draw:style-name="a96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7" draw:id="id966" draw:style-name="a96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8" draw:id="id967" draw:style-name="a9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9" draw:id="id968" draw:style-name="a9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08" draw:id="id1207" draw:style-name="a120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09" draw:id="id1208" draw:style-name="a120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0" draw:id="id1209" draw:style-name="a120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1" draw:id="id1210" draw:style-name="a121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2" draw:id="id1211" draw:style-name="a121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3" draw:id="id1212" draw:style-name="a121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4" draw:id="id1213" draw:style-name="a121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5" draw:id="id1214" draw:style-name="a121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6" draw:id="id1215" draw:style-name="a121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7" draw:id="id1216" draw:style-name="a121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8" draw:id="id1217" draw:style-name="a121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19" draw:id="id1218" draw:style-name="a121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0" draw:id="id1219" draw:style-name="a121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1" draw:id="id1220" draw:style-name="a122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2" draw:id="id1221" draw:style-name="a122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3" draw:id="id1222" draw:style-name="a122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4" draw:id="id1223" draw:style-name="a122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3" draw:id="id1462" draw:style-name="a146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4" draw:id="id1463" draw:style-name="a146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5" draw:id="id1464" draw:style-name="a146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6" draw:id="id1465" draw:style-name="a146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7" draw:id="id1466" draw:style-name="a146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8" draw:id="id1467" draw:style-name="a146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9" draw:id="id1468" draw:style-name="a146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0" draw:id="id1469" draw:style-name="a146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1" draw:id="id1470" draw:style-name="a147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2" draw:id="id1471" draw:style-name="a147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3" draw:id="id1472" draw:style-name="a147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4" draw:id="id1473" draw:style-name="a147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5" draw:id="id1474" draw:style-name="a147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6" draw:id="id1475" draw:style-name="a147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7" draw:id="id1476" draw:style-name="a147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8" draw:id="id1477" draw:style-name="a147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6" draw:id="id1715" draw:style-name="a171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7" draw:id="id1716" draw:style-name="a171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8" draw:id="id1717" draw:style-name="a171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9" draw:id="id1718" draw:style-name="a171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0" draw:id="id1719" draw:style-name="a171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1" draw:id="id1720" draw:style-name="a172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2" draw:id="id1721" draw:style-name="a172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3" draw:id="id1722" draw:style-name="a172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4" draw:id="id1723" draw:style-name="a172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5" draw:id="id1724" draw:style-name="a172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6" draw:id="id1725" draw:style-name="a172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7" draw:id="id1726" draw:style-name="a172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8" draw:id="id1727" draw:style-name="a172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29" draw:id="id1728" draw:style-name="a172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0" draw:id="id1729" draw:style-name="a172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1" draw:id="id1730" draw:style-name="a173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2" draw:id="id1731" draw:style-name="a173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87" draw:id="id1986" draw:style-name="a198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88" draw:id="id1987" draw:style-name="a198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89" draw:id="id1988" draw:style-name="a198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0" draw:id="id1989" draw:style-name="a198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1" draw:id="id1990" draw:style-name="a199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2" draw:id="id1991" draw:style-name="a199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3" draw:id="id1992" draw:style-name="a199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4" draw:id="id1993" draw:style-name="a199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5" draw:id="id1994" draw:style-name="a19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6" draw:id="id1995" draw:style-name="a19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7" draw:id="id1996" draw:style-name="a19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8" draw:id="id1997" draw:style-name="a19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1999" draw:id="id1998" draw:style-name="a1998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0" draw:id="id1999" draw:style-name="a199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1" draw:id="id2000" draw:style-name="a200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2" draw:id="id2001" draw:style-name="a200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3" draw:id="id2002" draw:style-name="a200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74" draw:id="id2173" draw:style-name="a21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75" draw:id="id2174" draw:style-name="a21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76" draw:id="id2175" draw:style-name="a21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77" draw:id="id2176" draw:style-name="a21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78" draw:id="id2177" draw:style-name="a217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79" draw:id="id2178" draw:style-name="a217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0" draw:id="id2179" draw:style-name="a217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81" draw:id="id2180" draw:style-name="a218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新文京</text:p>
            <draw:custom-shape svg:x="0in" svg:y="0in" svg:width="0.09375in" svg:height="0.88638in" draw:z-index="2511" draw:id="id2510" draw:style-name="a251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2" draw:id="id2511" draw:style-name="a251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3" draw:id="id2512" draw:style-name="a251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4" draw:id="id2513" draw:style-name="a251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5" draw:id="id2514" draw:style-name="a251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6" draw:id="id2515" draw:style-name="a2515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7" draw:id="id2516" draw:style-name="a251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8" draw:id="id2517" draw:style-name="a251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9" draw:id="id2518" draw:style-name="a251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20" draw:id="id2519" draw:style-name="a251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4" draw:id="id1743" draw:style-name="a17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5" draw:id="id1744" draw:style-name="a174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6" draw:id="id1745" draw:style-name="a174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7" draw:id="id1746" draw:style-name="a174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8" draw:id="id1747" draw:style-name="a174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04" draw:id="id2503" draw:style-name="a250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8" draw:id="id1737" draw:style-name="a173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9" draw:id="id1738" draw:style-name="a173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0" draw:id="id1739" draw:style-name="a173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1" draw:id="id1740" draw:style-name="a174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2" draw:id="id1741" draw:style-name="a174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3" draw:id="id1742" draw:style-name="a174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6" draw:id="id1735" draw:style-name="a173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7" draw:id="id1736" draw:style-name="a173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3" draw:id="id1732" draw:style-name="a173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4" draw:id="id1733" draw:style-name="a173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35" draw:id="id1734" draw:style-name="a173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05" draw:id="id2504" draw:style-name="a250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06" draw:id="id2505" draw:style-name="a250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07" draw:id="id2506" draw:style-name="a250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08" draw:id="id2507" draw:style-name="a250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09" draw:id="id2508" draw:style-name="a250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510" draw:id="id2509" draw:style-name="a250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9789864300839</text:p>
            <draw:custom-shape svg:x="0in" svg:y="0in" svg:width="0.09375in" svg:height="0.5734in" draw:z-index="29" draw:id="id28" draw:style-name="a28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" draw:id="id29" draw:style-name="a29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" draw:id="id30" draw:style-name="a30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" draw:id="id31" draw:style-name="a31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" draw:id="id32" draw:style-name="a32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5" draw:id="id34" draw:style-name="a34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6" draw:id="id35" draw:style-name="a35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" draw:id="id36" draw:style-name="a36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8" draw:id="id37" draw:style-name="a37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9" draw:id="id38" draw:style-name="a38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0" draw:id="id39" draw:style-name="a39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1" draw:id="id40" draw:style-name="a40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" draw:id="id41" draw:style-name="a4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" draw:id="id42" draw:style-name="a42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4" draw:id="id43" draw:style-name="a43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5" draw:id="id44" draw:style-name="a44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6" draw:id="id45" draw:style-name="a45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7" draw:id="id46" draw:style-name="a46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8" draw:id="id47" draw:style-name="a47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9" draw:id="id48" draw:style-name="a48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0" draw:id="id49" draw:style-name="a49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1" draw:id="id50" draw:style-name="a50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2" draw:id="id51" draw:style-name="a51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3" draw:id="id52" draw:style-name="a52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4" draw:id="id53" draw:style-name="a53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5" draw:id="id54" draw:style-name="a54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6" draw:id="id55" draw:style-name="a55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7" draw:id="id56" draw:style-name="a56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8" draw:id="id57" draw:style-name="a57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59" draw:id="id58" draw:style-name="a58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0" draw:id="id59" draw:style-name="a59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1" draw:id="id60" draw:style-name="a60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2" draw:id="id61" draw:style-name="a61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3" draw:id="id62" draw:style-name="a62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4" draw:id="id63" draw:style-name="a63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4" draw:id="id33" draw:style-name="a33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5" draw:id="id64" draw:style-name="a64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6" draw:id="id65" draw:style-name="a65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7" draw:id="id66" draw:style-name="a66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8" draw:id="id67" draw:style-name="a67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69" draw:id="id68" draw:style-name="a68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0" draw:id="id69" draw:style-name="a69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1" draw:id="id70" draw:style-name="a70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2" draw:id="id71" draw:style-name="a71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3" draw:id="id72" draw:style-name="a72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4" draw:id="id73" draw:style-name="a73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5" draw:id="id74" draw:style-name="a74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6" draw:id="id75" draw:style-name="a75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7" draw:id="id76" draw:style-name="a76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" draw:id="id77" draw:style-name="a77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" draw:id="id78" draw:style-name="a78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" draw:id="id79" draw:style-name="a79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" draw:id="id80" draw:style-name="a80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" draw:id="id81" draw:style-name="a81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" draw:id="id82" draw:style-name="a82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" draw:id="id83" draw:style-name="a83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5" draw:id="id84" draw:style-name="a84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" draw:id="id85" draw:style-name="a85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" draw:id="id86" draw:style-name="a86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8" draw:id="id87" draw:style-name="a87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9" draw:id="id88" draw:style-name="a88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" draw:id="id89" draw:style-name="a89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" draw:id="id90" draw:style-name="a90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" draw:id="id91" draw:style-name="a91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3" draw:id="id92" draw:style-name="a92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4" draw:id="id93" draw:style-name="a93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" draw:id="id94" draw:style-name="a94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6" draw:id="id95" draw:style-name="a95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" draw:id="id96" draw:style-name="a96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" draw:id="id97" draw:style-name="a97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" draw:id="id98" draw:style-name="a98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" draw:id="id99" draw:style-name="a99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" draw:id="id100" draw:style-name="a100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" draw:id="id101" draw:style-name="a101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" draw:id="id102" draw:style-name="a102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" draw:id="id103" draw:style-name="a103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" draw:id="id104" draw:style-name="a104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" draw:id="id105" draw:style-name="a105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" draw:id="id106" draw:style-name="a106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" draw:id="id107" draw:style-name="a107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" draw:id="id108" draw:style-name="a108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" draw:id="id109" draw:style-name="a109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" draw:id="id110" draw:style-name="a110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" draw:id="id111" draw:style-name="a111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" draw:id="id112" draw:style-name="a112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" draw:id="id113" draw:style-name="a113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15" draw:id="id114" draw:style-name="a114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16" draw:id="id115" draw:style-name="a115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17" draw:id="id116" draw:style-name="a116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18" draw:id="id117" draw:style-name="a117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19" draw:id="id118" draw:style-name="a118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0" draw:id="id119" draw:style-name="a119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1" draw:id="id120" draw:style-name="a120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2" draw:id="id121" draw:style-name="a121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3" draw:id="id122" draw:style-name="a122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4" draw:id="id123" draw:style-name="a123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5" draw:id="id124" draw:style-name="a124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6" draw:id="id125" draw:style-name="a125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7" draw:id="id126" draw:style-name="a126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8" draw:id="id127" draw:style-name="a127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29" draw:id="id128" draw:style-name="a128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30" draw:id="id129" draw:style-name="a129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31" draw:id="id130" draw:style-name="a130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2" draw:id="id131" draw:style-name="a131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3" draw:id="id132" draw:style-name="a132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4" draw:id="id133" draw:style-name="a133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5" draw:id="id134" draw:style-name="a134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6" draw:id="id135" draw:style-name="a135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7" draw:id="id136" draw:style-name="a136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8" draw:id="id137" draw:style-name="a137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9" draw:id="id138" draw:style-name="a138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" draw:id="id139" draw:style-name="a139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" draw:id="id140" draw:style-name="a140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" draw:id="id141" draw:style-name="a141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" draw:id="id142" draw:style-name="a142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" draw:id="id143" draw:style-name="a143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" draw:id="id144" draw:style-name="a144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" draw:id="id145" draw:style-name="a145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" draw:id="id146" draw:style-name="a146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" draw:id="id147" draw:style-name="a147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" draw:id="id148" draw:style-name="a148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" draw:id="id149" draw:style-name="a149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" draw:id="id150" draw:style-name="a150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" draw:id="id151" draw:style-name="a151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" draw:id="id152" draw:style-name="a152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4" draw:id="id153" draw:style-name="a153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5" draw:id="id154" draw:style-name="a154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6" draw:id="id155" draw:style-name="a155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7" draw:id="id156" draw:style-name="a156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" draw:id="id157" draw:style-name="a157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9" draw:id="id158" draw:style-name="a158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0" draw:id="id159" draw:style-name="a159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1" draw:id="id160" draw:style-name="a160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2" draw:id="id161" draw:style-name="a161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" draw:id="id162" draw:style-name="a162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4" draw:id="id163" draw:style-name="a163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" draw:id="id164" draw:style-name="a164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66" draw:id="id165" draw:style-name="a165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67" draw:id="id166" draw:style-name="a166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68" draw:id="id167" draw:style-name="a167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69" draw:id="id168" draw:style-name="a168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0" draw:id="id169" draw:style-name="a169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2" draw:id="id171" draw:style-name="a171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3" draw:id="id172" draw:style-name="a172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4" draw:id="id173" draw:style-name="a173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5" draw:id="id174" draw:style-name="a174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6" draw:id="id175" draw:style-name="a175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7" draw:id="id176" draw:style-name="a176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8" draw:id="id177" draw:style-name="a177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9" draw:id="id178" draw:style-name="a178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80" draw:id="id179" draw:style-name="a179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81" draw:id="id180" draw:style-name="a180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82" draw:id="id181" draw:style-name="a181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" draw:id="id182" draw:style-name="a182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" draw:id="id183" draw:style-name="a183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" draw:id="id184" draw:style-name="a184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" draw:id="id185" draw:style-name="a185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" draw:id="id186" draw:style-name="a186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188" draw:id="id187" draw:style-name="a187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89" draw:id="id188" draw:style-name="a188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190" draw:id="id189" draw:style-name="a189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91" draw:id="id190" draw:style-name="a190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192" draw:id="id191" draw:style-name="a191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93" draw:id="id192" draw:style-name="a192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94" draw:id="id193" draw:style-name="a193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195" draw:id="id194" draw:style-name="a194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5" draw:id="id1054" draw:style-name="a1054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9" draw:id="id1058" draw:style-name="a1058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6" draw:id="id1055" draw:style-name="a1055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7" draw:id="id1056" draw:style-name="a1056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8" draw:id="id1057" draw:style-name="a1057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503" draw:id="id2502" draw:style-name="a2502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02" draw:id="id201" draw:style-name="a201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03" draw:id="id202" draw:style-name="a202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04" draw:id="id203" draw:style-name="a203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05" draw:id="id204" draw:style-name="a204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06" draw:id="id205" draw:style-name="a205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07" draw:id="id206" draw:style-name="a206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08" draw:id="id207" draw:style-name="a207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09" draw:id="id208" draw:style-name="a208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10" draw:id="id209" draw:style-name="a209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11" draw:id="id210" draw:style-name="a210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12" draw:id="id211" draw:style-name="a211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13" draw:id="id212" draw:style-name="a212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14" draw:id="id213" draw:style-name="a213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15" draw:id="id214" draw:style-name="a214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16" draw:id="id215" draw:style-name="a21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17" draw:id="id216" draw:style-name="a216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18" draw:id="id217" draw:style-name="a217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19" draw:id="id218" draw:style-name="a218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20" draw:id="id219" draw:style-name="a219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21" draw:id="id220" draw:style-name="a220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22" draw:id="id221" draw:style-name="a221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23" draw:id="id222" draw:style-name="a222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24" draw:id="id223" draw:style-name="a223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25" draw:id="id224" draw:style-name="a224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26" draw:id="id225" draw:style-name="a225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27" draw:id="id226" draw:style-name="a226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28" draw:id="id227" draw:style-name="a227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29" draw:id="id228" draw:style-name="a228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30" draw:id="id229" draw:style-name="a229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31" draw:id="id230" draw:style-name="a230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32" draw:id="id231" draw:style-name="a231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33" draw:id="id232" draw:style-name="a232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34" draw:id="id233" draw:style-name="a233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35" draw:id="id234" draw:style-name="a234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36" draw:id="id235" draw:style-name="a235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37" draw:id="id236" draw:style-name="a236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38" draw:id="id237" draw:style-name="a237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39" draw:id="id238" draw:style-name="a238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40" draw:id="id239" draw:style-name="a239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41" draw:id="id240" draw:style-name="a240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42" draw:id="id241" draw:style-name="a241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43" draw:id="id242" draw:style-name="a242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44" draw:id="id243" draw:style-name="a243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45" draw:id="id244" draw:style-name="a244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46" draw:id="id245" draw:style-name="a245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47" draw:id="id246" draw:style-name="a246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48" draw:id="id247" draw:style-name="a247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49" draw:id="id248" draw:style-name="a248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50" draw:id="id249" draw:style-name="a249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51" draw:id="id250" draw:style-name="a250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52" draw:id="id251" draw:style-name="a251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53" draw:id="id252" draw:style-name="a252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54" draw:id="id253" draw:style-name="a253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255" draw:id="id254" draw:style-name="a254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3" draw:id="id272" draw:style-name="a272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4" draw:id="id273" draw:style-name="a273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5" draw:id="id274" draw:style-name="a274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6" draw:id="id275" draw:style-name="a275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7" draw:id="id276" draw:style-name="a276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8" draw:id="id277" draw:style-name="a277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9" draw:id="id278" draw:style-name="a278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0" draw:id="id279" draw:style-name="a279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1" draw:id="id280" draw:style-name="a280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2" draw:id="id281" draw:style-name="a281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3" draw:id="id282" draw:style-name="a282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4" draw:id="id283" draw:style-name="a283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5" draw:id="id284" draw:style-name="a284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6" draw:id="id285" draw:style-name="a285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7" draw:id="id286" draw:style-name="a286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8" draw:id="id287" draw:style-name="a287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9" draw:id="id288" draw:style-name="a288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0" draw:id="id289" draw:style-name="a289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1" draw:id="id290" draw:style-name="a290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2" draw:id="id291" draw:style-name="a291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3" draw:id="id292" draw:style-name="a292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4" draw:id="id293" draw:style-name="a293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5" draw:id="id294" draw:style-name="a294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6" draw:id="id295" draw:style-name="a295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7" draw:id="id296" draw:style-name="a296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8" draw:id="id297" draw:style-name="a297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99" draw:id="id298" draw:style-name="a298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0" draw:id="id299" draw:style-name="a299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1" draw:id="id300" draw:style-name="a300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2" draw:id="id301" draw:style-name="a301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3" draw:id="id302" draw:style-name="a302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4" draw:id="id303" draw:style-name="a303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5" draw:id="id304" draw:style-name="a304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6" draw:id="id305" draw:style-name="a305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7" draw:id="id306" draw:style-name="a306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8" draw:id="id307" draw:style-name="a307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09" draw:id="id308" draw:style-name="a308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0" draw:id="id309" draw:style-name="a309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1" draw:id="id310" draw:style-name="a310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2" draw:id="id311" draw:style-name="a311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3" draw:id="id312" draw:style-name="a312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4" draw:id="id313" draw:style-name="a313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5" draw:id="id314" draw:style-name="a314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6" draw:id="id315" draw:style-name="a315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7" draw:id="id316" draw:style-name="a316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8" draw:id="id317" draw:style-name="a317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19" draw:id="id318" draw:style-name="a318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0" draw:id="id319" draw:style-name="a319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1" draw:id="id320" draw:style-name="a320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2" draw:id="id321" draw:style-name="a321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3" draw:id="id322" draw:style-name="a322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4" draw:id="id323" draw:style-name="a323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5" draw:id="id324" draw:style-name="a324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6" draw:id="id325" draw:style-name="a325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7" draw:id="id326" draw:style-name="a326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8" draw:id="id327" draw:style-name="a327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29" draw:id="id328" draw:style-name="a328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0" draw:id="id329" draw:style-name="a329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1" draw:id="id330" draw:style-name="a330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2" draw:id="id331" draw:style-name="a331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3" draw:id="id332" draw:style-name="a332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4" draw:id="id333" draw:style-name="a333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5" draw:id="id334" draw:style-name="a334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6" draw:id="id335" draw:style-name="a335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7" draw:id="id336" draw:style-name="a336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8" draw:id="id337" draw:style-name="a337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39" draw:id="id338" draw:style-name="a338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40" draw:id="id339" draw:style-name="a339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1" draw:id="id340" draw:style-name="a340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2" draw:id="id341" draw:style-name="a341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3" draw:id="id342" draw:style-name="a342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4" draw:id="id343" draw:style-name="a343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5" draw:id="id344" draw:style-name="a344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6" draw:id="id345" draw:style-name="a345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7" draw:id="id346" draw:style-name="a346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8" draw:id="id347" draw:style-name="a347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49" draw:id="id348" draw:style-name="a348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0" draw:id="id349" draw:style-name="a349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1" draw:id="id350" draw:style-name="a350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2" draw:id="id351" draw:style-name="a351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3" draw:id="id352" draw:style-name="a352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4" draw:id="id353" draw:style-name="a353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5" draw:id="id354" draw:style-name="a354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6" draw:id="id355" draw:style-name="a355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7" draw:id="id356" draw:style-name="a356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8" draw:id="id357" draw:style-name="a357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59" draw:id="id358" draw:style-name="a358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0" draw:id="id359" draw:style-name="a359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1" draw:id="id360" draw:style-name="a360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2" draw:id="id361" draw:style-name="a361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3" draw:id="id362" draw:style-name="a362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4" draw:id="id363" draw:style-name="a363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5" draw:id="id364" draw:style-name="a364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6" draw:id="id365" draw:style-name="a365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7" draw:id="id366" draw:style-name="a366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8" draw:id="id367" draw:style-name="a367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69" draw:id="id368" draw:style-name="a368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0" draw:id="id369" draw:style-name="a369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1" draw:id="id370" draw:style-name="a370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2" draw:id="id371" draw:style-name="a371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3" draw:id="id372" draw:style-name="a372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4" draw:id="id373" draw:style-name="a373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5" draw:id="id374" draw:style-name="a374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6" draw:id="id375" draw:style-name="a375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7" draw:id="id376" draw:style-name="a376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8" draw:id="id377" draw:style-name="a377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79" draw:id="id378" draw:style-name="a378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80" draw:id="id379" draw:style-name="a379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81" draw:id="id380" draw:style-name="a380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82" draw:id="id381" draw:style-name="a381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83" draw:id="id382" draw:style-name="a382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84" draw:id="id383" draw:style-name="a383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85" draw:id="id384" draw:style-name="a384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386" draw:id="id385" draw:style-name="a385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87" draw:id="id386" draw:style-name="a386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88" draw:id="id387" draw:style-name="a387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89" draw:id="id388" draw:style-name="a388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0" draw:id="id389" draw:style-name="a389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1" draw:id="id390" draw:style-name="a390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2" draw:id="id391" draw:style-name="a391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3" draw:id="id392" draw:style-name="a392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4" draw:id="id393" draw:style-name="a393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5" draw:id="id394" draw:style-name="a394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6" draw:id="id395" draw:style-name="a395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7" draw:id="id396" draw:style-name="a396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8" draw:id="id397" draw:style-name="a397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96" draw:id="id195" draw:style-name="a19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197" draw:id="id196" draw:style-name="a196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98" draw:id="id197" draw:style-name="a197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62548in" draw:z-index="199" draw:id="id198" draw:style-name="a198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00" draw:id="id199" draw:style-name="a199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01" draw:id="id200" draw:style-name="a200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71" draw:id="id170" draw:style-name="a170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399" draw:id="id398" draw:style-name="a398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0" draw:id="id399" draw:style-name="a399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1" draw:id="id400" draw:style-name="a400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2" draw:id="id401" draw:style-name="a401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3" draw:id="id402" draw:style-name="a402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4" draw:id="id403" draw:style-name="a403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5" draw:id="id404" draw:style-name="a404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6" draw:id="id405" draw:style-name="a405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7" draw:id="id406" draw:style-name="a406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8" draw:id="id407" draw:style-name="a407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09" draw:id="id408" draw:style-name="a408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0" draw:id="id409" draw:style-name="a409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1" draw:id="id410" draw:style-name="a410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2" draw:id="id411" draw:style-name="a411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3" draw:id="id412" draw:style-name="a412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4" draw:id="id413" draw:style-name="a413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5" draw:id="id414" draw:style-name="a414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6" draw:id="id415" draw:style-name="a415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7" draw:id="id416" draw:style-name="a416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8" draw:id="id417" draw:style-name="a417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19" draw:id="id418" draw:style-name="a418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20" draw:id="id419" draw:style-name="a419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1" draw:id="id420" draw:style-name="a420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2" draw:id="id421" draw:style-name="a421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3" draw:id="id422" draw:style-name="a422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4" draw:id="id423" draw:style-name="a423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5" draw:id="id424" draw:style-name="a424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6" draw:id="id425" draw:style-name="a425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7" draw:id="id426" draw:style-name="a426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8" draw:id="id427" draw:style-name="a427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29" draw:id="id428" draw:style-name="a428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0" draw:id="id429" draw:style-name="a429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1" draw:id="id430" draw:style-name="a430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2" draw:id="id431" draw:style-name="a431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3" draw:id="id432" draw:style-name="a432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4" draw:id="id433" draw:style-name="a433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5" draw:id="id434" draw:style-name="a434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6" draw:id="id435" draw:style-name="a435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437" draw:id="id436" draw:style-name="a436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38" draw:id="id437" draw:style-name="a437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39" draw:id="id438" draw:style-name="a438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0" draw:id="id439" draw:style-name="a439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1" draw:id="id440" draw:style-name="a440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2" draw:id="id441" draw:style-name="a441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3" draw:id="id442" draw:style-name="a442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4" draw:id="id443" draw:style-name="a443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5" draw:id="id444" draw:style-name="a444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6" draw:id="id445" draw:style-name="a445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7" draw:id="id446" draw:style-name="a446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8" draw:id="id447" draw:style-name="a447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49" draw:id="id448" draw:style-name="a448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0" draw:id="id449" draw:style-name="a449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1" draw:id="id450" draw:style-name="a450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2" draw:id="id451" draw:style-name="a451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3" draw:id="id452" draw:style-name="a452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4" draw:id="id453" draw:style-name="a453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5" draw:id="id454" draw:style-name="a454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6" draw:id="id455" draw:style-name="a455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7" draw:id="id456" draw:style-name="a456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8" draw:id="id457" draw:style-name="a457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59" draw:id="id458" draw:style-name="a458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0" draw:id="id459" draw:style-name="a459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1" draw:id="id460" draw:style-name="a46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2" draw:id="id461" draw:style-name="a461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3" draw:id="id462" draw:style-name="a462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4" draw:id="id463" draw:style-name="a463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5" draw:id="id464" draw:style-name="a464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6" draw:id="id465" draw:style-name="a465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7" draw:id="id466" draw:style-name="a466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8" draw:id="id467" draw:style-name="a467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69" draw:id="id468" draw:style-name="a468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0" draw:id="id469" draw:style-name="a469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1" draw:id="id470" draw:style-name="a470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2" draw:id="id471" draw:style-name="a471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3" draw:id="id472" draw:style-name="a472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4" draw:id="id473" draw:style-name="a473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5" draw:id="id474" draw:style-name="a474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6" draw:id="id475" draw:style-name="a475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7" draw:id="id476" draw:style-name="a476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8" draw:id="id477" draw:style-name="a477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79" draw:id="id478" draw:style-name="a478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0" draw:id="id479" draw:style-name="a479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1" draw:id="id480" draw:style-name="a480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2" draw:id="id481" draw:style-name="a481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3" draw:id="id482" draw:style-name="a482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4" draw:id="id483" draw:style-name="a483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5" draw:id="id484" draw:style-name="a484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6" draw:id="id485" draw:style-name="a485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7" draw:id="id486" draw:style-name="a486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8" draw:id="id487" draw:style-name="a487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89" draw:id="id488" draw:style-name="a488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0" draw:id="id489" draw:style-name="a489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1" draw:id="id490" draw:style-name="a490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2" draw:id="id491" draw:style-name="a491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3" draw:id="id492" draw:style-name="a492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4" draw:id="id493" draw:style-name="a493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5" draw:id="id494" draw:style-name="a494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6" draw:id="id495" draw:style-name="a495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7" draw:id="id496" draw:style-name="a496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8" draw:id="id497" draw:style-name="a497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499" draw:id="id498" draw:style-name="a498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0" draw:id="id499" draw:style-name="a499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1" draw:id="id500" draw:style-name="a500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2" draw:id="id501" draw:style-name="a501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3" draw:id="id502" draw:style-name="a502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4" draw:id="id503" draw:style-name="a503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5" draw:id="id504" draw:style-name="a504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6" draw:id="id505" draw:style-name="a505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7" draw:id="id506" draw:style-name="a506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8" draw:id="id507" draw:style-name="a507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09" draw:id="id508" draw:style-name="a508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510" draw:id="id509" draw:style-name="a509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8" draw:id="id527" draw:style-name="a527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29" draw:id="id528" draw:style-name="a528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0" draw:id="id529" draw:style-name="a529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1" draw:id="id530" draw:style-name="a530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2" draw:id="id531" draw:style-name="a53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3" draw:id="id532" draw:style-name="a532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4" draw:id="id533" draw:style-name="a533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5" draw:id="id534" draw:style-name="a534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6" draw:id="id535" draw:style-name="a535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7" draw:id="id536" draw:style-name="a536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8" draw:id="id537" draw:style-name="a537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39" draw:id="id538" draw:style-name="a538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0" draw:id="id539" draw:style-name="a539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1" draw:id="id540" draw:style-name="a540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2" draw:id="id541" draw:style-name="a541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3" draw:id="id542" draw:style-name="a542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4" draw:id="id543" draw:style-name="a543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5" draw:id="id544" draw:style-name="a544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6" draw:id="id545" draw:style-name="a545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7" draw:id="id546" draw:style-name="a546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8" draw:id="id547" draw:style-name="a547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49" draw:id="id548" draw:style-name="a548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0" draw:id="id549" draw:style-name="a549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1" draw:id="id550" draw:style-name="a550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2" draw:id="id551" draw:style-name="a55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3" draw:id="id552" draw:style-name="a552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4" draw:id="id553" draw:style-name="a553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5" draw:id="id554" draw:style-name="a554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6" draw:id="id555" draw:style-name="a555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7" draw:id="id556" draw:style-name="a556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8" draw:id="id557" draw:style-name="a557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59" draw:id="id558" draw:style-name="a558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0" draw:id="id559" draw:style-name="a559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1" draw:id="id560" draw:style-name="a560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2" draw:id="id561" draw:style-name="a561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3" draw:id="id562" draw:style-name="a562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4" draw:id="id563" draw:style-name="a563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5" draw:id="id564" draw:style-name="a564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6" draw:id="id565" draw:style-name="a565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7" draw:id="id566" draw:style-name="a566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8" draw:id="id567" draw:style-name="a567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69" draw:id="id568" draw:style-name="a568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0" draw:id="id569" draw:style-name="a569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1" draw:id="id570" draw:style-name="a570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2" draw:id="id571" draw:style-name="a571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3" draw:id="id572" draw:style-name="a572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4" draw:id="id573" draw:style-name="a573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5" draw:id="id574" draw:style-name="a574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6" draw:id="id575" draw:style-name="a575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7" draw:id="id576" draw:style-name="a576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8" draw:id="id577" draw:style-name="a577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79" draw:id="id578" draw:style-name="a578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0" draw:id="id579" draw:style-name="a579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1" draw:id="id580" draw:style-name="a580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2" draw:id="id581" draw:style-name="a581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3" draw:id="id582" draw:style-name="a582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4" draw:id="id583" draw:style-name="a583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5" draw:id="id584" draw:style-name="a584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6" draw:id="id585" draw:style-name="a585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7" draw:id="id586" draw:style-name="a586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8" draw:id="id587" draw:style-name="a587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89" draw:id="id588" draw:style-name="a588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0" draw:id="id589" draw:style-name="a589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1" draw:id="id590" draw:style-name="a590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2" draw:id="id591" draw:style-name="a591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3" draw:id="id592" draw:style-name="a592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4" draw:id="id593" draw:style-name="a593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5" draw:id="id594" draw:style-name="a594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6" draw:id="id595" draw:style-name="a595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7" draw:id="id596" draw:style-name="a596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8" draw:id="id597" draw:style-name="a597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599" draw:id="id598" draw:style-name="a598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0" draw:id="id599" draw:style-name="a599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1" draw:id="id600" draw:style-name="a600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2" draw:id="id601" draw:style-name="a601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3" draw:id="id602" draw:style-name="a602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4" draw:id="id603" draw:style-name="a603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5" draw:id="id604" draw:style-name="a604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6" draw:id="id605" draw:style-name="a605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7" draw:id="id606" draw:style-name="a606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8" draw:id="id607" draw:style-name="a607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09" draw:id="id608" draw:style-name="a608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0" draw:id="id609" draw:style-name="a609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1" draw:id="id610" draw:style-name="a610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2" draw:id="id611" draw:style-name="a611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3" draw:id="id612" draw:style-name="a612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4" draw:id="id613" draw:style-name="a613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5" draw:id="id614" draw:style-name="a614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6" draw:id="id615" draw:style-name="a615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7" draw:id="id616" draw:style-name="a616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8" draw:id="id617" draw:style-name="a617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19" draw:id="id618" draw:style-name="a618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0" draw:id="id619" draw:style-name="a619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1" draw:id="id620" draw:style-name="a620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2" draw:id="id621" draw:style-name="a621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3" draw:id="id622" draw:style-name="a622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4" draw:id="id623" draw:style-name="a623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5" draw:id="id624" draw:style-name="a624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6" draw:id="id625" draw:style-name="a625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7" draw:id="id626" draw:style-name="a626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8" draw:id="id627" draw:style-name="a627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29" draw:id="id628" draw:style-name="a628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0" draw:id="id629" draw:style-name="a629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1" draw:id="id630" draw:style-name="a630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2" draw:id="id631" draw:style-name="a631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3" draw:id="id632" draw:style-name="a632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4" draw:id="id633" draw:style-name="a633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5" draw:id="id634" draw:style-name="a634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6" draw:id="id635" draw:style-name="a635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7" draw:id="id636" draw:style-name="a636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8" draw:id="id637" draw:style-name="a637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39" draw:id="id638" draw:style-name="a638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0" draw:id="id639" draw:style-name="a639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1" draw:id="id640" draw:style-name="a640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2" draw:id="id641" draw:style-name="a641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3" draw:id="id642" draw:style-name="a642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4" draw:id="id643" draw:style-name="a643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5" draw:id="id644" draw:style-name="a644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6" draw:id="id645" draw:style-name="a645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7" draw:id="id646" draw:style-name="a646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8" draw:id="id647" draw:style-name="a647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49" draw:id="id648" draw:style-name="a648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0" draw:id="id649" draw:style-name="a649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1" draw:id="id650" draw:style-name="a650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2" draw:id="id651" draw:style-name="a651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3" draw:id="id652" draw:style-name="a652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4" draw:id="id653" draw:style-name="a653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5" draw:id="id654" draw:style-name="a654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6" draw:id="id655" draw:style-name="a655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7" draw:id="id656" draw:style-name="a656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8" draw:id="id657" draw:style-name="a657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59" draw:id="id658" draw:style-name="a658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0" draw:id="id659" draw:style-name="a659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1" draw:id="id660" draw:style-name="a660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2" draw:id="id661" draw:style-name="a661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3" draw:id="id662" draw:style-name="a662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4" draw:id="id663" draw:style-name="a663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5" draw:id="id664" draw:style-name="a664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6" draw:id="id665" draw:style-name="a665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7" draw:id="id666" draw:style-name="a666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8" draw:id="id667" draw:style-name="a667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69" draw:id="id668" draw:style-name="a668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0" draw:id="id669" draw:style-name="a669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1" draw:id="id670" draw:style-name="a670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2" draw:id="id671" draw:style-name="a671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3" draw:id="id672" draw:style-name="a672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4" draw:id="id673" draw:style-name="a673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5" draw:id="id674" draw:style-name="a674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6" draw:id="id675" draw:style-name="a675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7" draw:id="id676" draw:style-name="a676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8" draw:id="id677" draw:style-name="a677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79" draw:id="id678" draw:style-name="a678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0" draw:id="id679" draw:style-name="a679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1" draw:id="id680" draw:style-name="a680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2" draw:id="id681" draw:style-name="a681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3" draw:id="id682" draw:style-name="a682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4" draw:id="id683" draw:style-name="a683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5" draw:id="id684" draw:style-name="a684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6" draw:id="id685" draw:style-name="a685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7" draw:id="id686" draw:style-name="a686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8" draw:id="id687" draw:style-name="a687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89" draw:id="id688" draw:style-name="a688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0" draw:id="id689" draw:style-name="a689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1" draw:id="id690" draw:style-name="a690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2" draw:id="id691" draw:style-name="a691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3" draw:id="id692" draw:style-name="a692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4" draw:id="id693" draw:style-name="a693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5" draw:id="id694" draw:style-name="a694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6" draw:id="id695" draw:style-name="a695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7" draw:id="id696" draw:style-name="a696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8" draw:id="id697" draw:style-name="a697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699" draw:id="id698" draw:style-name="a698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0" draw:id="id699" draw:style-name="a699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1" draw:id="id700" draw:style-name="a700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2" draw:id="id701" draw:style-name="a701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3" draw:id="id702" draw:style-name="a702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4" draw:id="id703" draw:style-name="a703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5" draw:id="id704" draw:style-name="a704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6" draw:id="id705" draw:style-name="a70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7" draw:id="id706" draw:style-name="a706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8" draw:id="id707" draw:style-name="a707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09" draw:id="id708" draw:style-name="a708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0" draw:id="id709" draw:style-name="a709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1" draw:id="id710" draw:style-name="a710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2" draw:id="id711" draw:style-name="a711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3" draw:id="id712" draw:style-name="a712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4" draw:id="id713" draw:style-name="a713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5" draw:id="id714" draw:style-name="a714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6" draw:id="id715" draw:style-name="a715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7" draw:id="id716" draw:style-name="a716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8" draw:id="id717" draw:style-name="a717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19" draw:id="id718" draw:style-name="a718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0" draw:id="id719" draw:style-name="a719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1" draw:id="id720" draw:style-name="a720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2" draw:id="id721" draw:style-name="a721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3" draw:id="id722" draw:style-name="a722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4" draw:id="id723" draw:style-name="a723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5" draw:id="id724" draw:style-name="a724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6" draw:id="id725" draw:style-name="a72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7" draw:id="id726" draw:style-name="a726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8" draw:id="id727" draw:style-name="a727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29" draw:id="id728" draw:style-name="a728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0" draw:id="id729" draw:style-name="a729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1" draw:id="id730" draw:style-name="a730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2" draw:id="id731" draw:style-name="a731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3" draw:id="id732" draw:style-name="a732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4" draw:id="id733" draw:style-name="a733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5" draw:id="id734" draw:style-name="a734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6" draw:id="id735" draw:style-name="a735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7" draw:id="id736" draw:style-name="a736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8" draw:id="id737" draw:style-name="a737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39" draw:id="id738" draw:style-name="a738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0" draw:id="id739" draw:style-name="a739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1" draw:id="id740" draw:style-name="a740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2" draw:id="id741" draw:style-name="a741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3" draw:id="id742" draw:style-name="a742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4" draw:id="id743" draw:style-name="a743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5" draw:id="id744" draw:style-name="a744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6" draw:id="id745" draw:style-name="a745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7" draw:id="id746" draw:style-name="a746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8" draw:id="id747" draw:style-name="a747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49" draw:id="id748" draw:style-name="a748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0" draw:id="id749" draw:style-name="a749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1" draw:id="id750" draw:style-name="a750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2" draw:id="id751" draw:style-name="a751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3" draw:id="id752" draw:style-name="a752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4" draw:id="id753" draw:style-name="a753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5" draw:id="id754" draw:style-name="a754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6" draw:id="id755" draw:style-name="a755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7" draw:id="id756" draw:style-name="a756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8" draw:id="id757" draw:style-name="a757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59" draw:id="id758" draw:style-name="a758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60" draw:id="id759" draw:style-name="a759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61" draw:id="id760" draw:style-name="a760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62" draw:id="id761" draw:style-name="a761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63" draw:id="id762" draw:style-name="a762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64" draw:id="id763" draw:style-name="a763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765" draw:id="id764" draw:style-name="a764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3" draw:id="id782" draw:style-name="a782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4" draw:id="id783" draw:style-name="a783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5" draw:id="id784" draw:style-name="a784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6" draw:id="id785" draw:style-name="a785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7" draw:id="id786" draw:style-name="a786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8" draw:id="id787" draw:style-name="a787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89" draw:id="id788" draw:style-name="a788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0" draw:id="id789" draw:style-name="a789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1" draw:id="id790" draw:style-name="a790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2" draw:id="id791" draw:style-name="a791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3" draw:id="id792" draw:style-name="a792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4" draw:id="id793" draw:style-name="a793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5" draw:id="id794" draw:style-name="a794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6" draw:id="id795" draw:style-name="a795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7" draw:id="id796" draw:style-name="a796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8" draw:id="id797" draw:style-name="a797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799" draw:id="id798" draw:style-name="a798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0" draw:id="id799" draw:style-name="a799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1" draw:id="id800" draw:style-name="a800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2" draw:id="id801" draw:style-name="a801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3" draw:id="id802" draw:style-name="a802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4" draw:id="id803" draw:style-name="a803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5" draw:id="id804" draw:style-name="a804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6" draw:id="id805" draw:style-name="a805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7" draw:id="id806" draw:style-name="a806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8" draw:id="id807" draw:style-name="a807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09" draw:id="id808" draw:style-name="a808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0" draw:id="id809" draw:style-name="a809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1" draw:id="id810" draw:style-name="a810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2" draw:id="id811" draw:style-name="a811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3" draw:id="id812" draw:style-name="a812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4" draw:id="id813" draw:style-name="a813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5" draw:id="id814" draw:style-name="a814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6" draw:id="id815" draw:style-name="a815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7" draw:id="id816" draw:style-name="a816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8" draw:id="id817" draw:style-name="a817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19" draw:id="id818" draw:style-name="a818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0" draw:id="id819" draw:style-name="a819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1" draw:id="id820" draw:style-name="a820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2" draw:id="id821" draw:style-name="a821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3" draw:id="id822" draw:style-name="a822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4" draw:id="id823" draw:style-name="a823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5" draw:id="id824" draw:style-name="a824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6" draw:id="id825" draw:style-name="a825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7" draw:id="id826" draw:style-name="a826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8" draw:id="id827" draw:style-name="a827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29" draw:id="id828" draw:style-name="a828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0" draw:id="id829" draw:style-name="a829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1" draw:id="id830" draw:style-name="a830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2" draw:id="id831" draw:style-name="a831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3" draw:id="id832" draw:style-name="a832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4" draw:id="id833" draw:style-name="a833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5" draw:id="id834" draw:style-name="a834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6" draw:id="id835" draw:style-name="a835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7" draw:id="id836" draw:style-name="a836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8" draw:id="id837" draw:style-name="a837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39" draw:id="id838" draw:style-name="a838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0" draw:id="id839" draw:style-name="a839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1" draw:id="id840" draw:style-name="a840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2" draw:id="id841" draw:style-name="a841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3" draw:id="id842" draw:style-name="a842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4" draw:id="id843" draw:style-name="a843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5" draw:id="id844" draw:style-name="a844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6" draw:id="id845" draw:style-name="a845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7" draw:id="id846" draw:style-name="a846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8" draw:id="id847" draw:style-name="a847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49" draw:id="id848" draw:style-name="a848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50" draw:id="id849" draw:style-name="a849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1" draw:id="id850" draw:style-name="a850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2" draw:id="id851" draw:style-name="a851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3" draw:id="id852" draw:style-name="a852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4" draw:id="id853" draw:style-name="a853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5" draw:id="id854" draw:style-name="a854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6" draw:id="id855" draw:style-name="a855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7" draw:id="id856" draw:style-name="a856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8" draw:id="id857" draw:style-name="a857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59" draw:id="id858" draw:style-name="a858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0" draw:id="id859" draw:style-name="a859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1" draw:id="id860" draw:style-name="a860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2" draw:id="id861" draw:style-name="a861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3" draw:id="id862" draw:style-name="a862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4" draw:id="id863" draw:style-name="a863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5" draw:id="id864" draw:style-name="a864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6" draw:id="id865" draw:style-name="a865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7" draw:id="id866" draw:style-name="a866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8" draw:id="id867" draw:style-name="a867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69" draw:id="id868" draw:style-name="a868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0" draw:id="id869" draw:style-name="a869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1" draw:id="id870" draw:style-name="a870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2" draw:id="id871" draw:style-name="a871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3" draw:id="id872" draw:style-name="a872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4" draw:id="id873" draw:style-name="a873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5" draw:id="id874" draw:style-name="a874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6" draw:id="id875" draw:style-name="a875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7" draw:id="id876" draw:style-name="a876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8" draw:id="id877" draw:style-name="a877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79" draw:id="id878" draw:style-name="a878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0" draw:id="id879" draw:style-name="a879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1" draw:id="id880" draw:style-name="a880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2" draw:id="id881" draw:style-name="a881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3" draw:id="id882" draw:style-name="a882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4" draw:id="id883" draw:style-name="a883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5" draw:id="id884" draw:style-name="a884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6" draw:id="id885" draw:style-name="a885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7" draw:id="id886" draw:style-name="a886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8" draw:id="id887" draw:style-name="a887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89" draw:id="id888" draw:style-name="a888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90" draw:id="id889" draw:style-name="a889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91" draw:id="id890" draw:style-name="a890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92" draw:id="id891" draw:style-name="a891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93" draw:id="id892" draw:style-name="a892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94" draw:id="id893" draw:style-name="a893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95" draw:id="id894" draw:style-name="a894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896" draw:id="id895" draw:style-name="a895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97" draw:id="id896" draw:style-name="a896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98" draw:id="id897" draw:style-name="a897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899" draw:id="id898" draw:style-name="a898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0" draw:id="id899" draw:style-name="a899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1" draw:id="id900" draw:style-name="a900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2" draw:id="id901" draw:style-name="a901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3" draw:id="id902" draw:style-name="a902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4" draw:id="id903" draw:style-name="a903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5" draw:id="id904" draw:style-name="a904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6" draw:id="id905" draw:style-name="a905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7" draw:id="id906" draw:style-name="a906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8" draw:id="id907" draw:style-name="a907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09" draw:id="id908" draw:style-name="a908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0" draw:id="id909" draw:style-name="a909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1" draw:id="id910" draw:style-name="a910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2" draw:id="id911" draw:style-name="a911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3" draw:id="id912" draw:style-name="a912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4" draw:id="id913" draw:style-name="a913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5" draw:id="id914" draw:style-name="a914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6" draw:id="id915" draw:style-name="a915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7" draw:id="id916" draw:style-name="a916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8" draw:id="id917" draw:style-name="a917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19" draw:id="id918" draw:style-name="a918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0" draw:id="id919" draw:style-name="a919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1" draw:id="id920" draw:style-name="a920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2" draw:id="id921" draw:style-name="a921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3" draw:id="id922" draw:style-name="a922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4" draw:id="id923" draw:style-name="a923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5" draw:id="id924" draw:style-name="a924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6" draw:id="id925" draw:style-name="a925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7" draw:id="id926" draw:style-name="a926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8" draw:id="id927" draw:style-name="a927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29" draw:id="id928" draw:style-name="a928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30" draw:id="id929" draw:style-name="a929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1" draw:id="id930" draw:style-name="a930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2" draw:id="id931" draw:style-name="a931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3" draw:id="id932" draw:style-name="a932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4" draw:id="id933" draw:style-name="a933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5" draw:id="id934" draw:style-name="a934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6" draw:id="id935" draw:style-name="a935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7" draw:id="id936" draw:style-name="a936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8" draw:id="id937" draw:style-name="a937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39" draw:id="id938" draw:style-name="a938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40" draw:id="id939" draw:style-name="a939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41" draw:id="id940" draw:style-name="a940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42" draw:id="id941" draw:style-name="a941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43" draw:id="id942" draw:style-name="a942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44" draw:id="id943" draw:style-name="a943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45" draw:id="id944" draw:style-name="a944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46" draw:id="id945" draw:style-name="a945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947" draw:id="id946" draw:style-name="a946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48" draw:id="id947" draw:style-name="a947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49" draw:id="id948" draw:style-name="a948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0" draw:id="id949" draw:style-name="a949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1" draw:id="id950" draw:style-name="a950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52" draw:id="id951" draw:style-name="a951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0" draw:id="id969" draw:style-name="a969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1" draw:id="id970" draw:style-name="a970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2" draw:id="id971" draw:style-name="a971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3" draw:id="id972" draw:style-name="a972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4" draw:id="id973" draw:style-name="a973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5" draw:id="id974" draw:style-name="a974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6" draw:id="id975" draw:style-name="a975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7" draw:id="id976" draw:style-name="a976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8" draw:id="id977" draw:style-name="a977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79" draw:id="id978" draw:style-name="a978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0" draw:id="id979" draw:style-name="a979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1" draw:id="id980" draw:style-name="a980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2" draw:id="id981" draw:style-name="a981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3" draw:id="id982" draw:style-name="a982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4" draw:id="id983" draw:style-name="a983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5" draw:id="id984" draw:style-name="a984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6" draw:id="id985" draw:style-name="a98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7" draw:id="id986" draw:style-name="a986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8" draw:id="id987" draw:style-name="a987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89" draw:id="id988" draw:style-name="a988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0" draw:id="id989" draw:style-name="a989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1" draw:id="id990" draw:style-name="a990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2" draw:id="id991" draw:style-name="a991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3" draw:id="id992" draw:style-name="a992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4" draw:id="id993" draw:style-name="a993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5" draw:id="id994" draw:style-name="a994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6" draw:id="id995" draw:style-name="a995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7" draw:id="id996" draw:style-name="a996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8" draw:id="id997" draw:style-name="a997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999" draw:id="id998" draw:style-name="a998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0" draw:id="id999" draw:style-name="a999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1" draw:id="id1000" draw:style-name="a1000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2" draw:id="id1001" draw:style-name="a1001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3" draw:id="id1002" draw:style-name="a1002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4" draw:id="id1003" draw:style-name="a1003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5" draw:id="id1004" draw:style-name="a1004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6" draw:id="id1005" draw:style-name="a100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7" draw:id="id1006" draw:style-name="a1006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8" draw:id="id1007" draw:style-name="a1007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09" draw:id="id1008" draw:style-name="a1008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0" draw:id="id1009" draw:style-name="a1009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1" draw:id="id1010" draw:style-name="a1010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2" draw:id="id1011" draw:style-name="a1011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3" draw:id="id1012" draw:style-name="a1012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4" draw:id="id1013" draw:style-name="a1013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5" draw:id="id1014" draw:style-name="a1014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6" draw:id="id1015" draw:style-name="a1015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7" draw:id="id1016" draw:style-name="a1016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8" draw:id="id1017" draw:style-name="a1017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19" draw:id="id1018" draw:style-name="a1018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0" draw:id="id1019" draw:style-name="a1019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1" draw:id="id1020" draw:style-name="a1020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2" draw:id="id1021" draw:style-name="a1021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3" draw:id="id1022" draw:style-name="a1022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4" draw:id="id1023" draw:style-name="a1023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5" draw:id="id1024" draw:style-name="a1024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6" draw:id="id1025" draw:style-name="a102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7" draw:id="id1026" draw:style-name="a1026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8" draw:id="id1027" draw:style-name="a1027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29" draw:id="id1028" draw:style-name="a1028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0" draw:id="id1029" draw:style-name="a1029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1" draw:id="id1030" draw:style-name="a1030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2" draw:id="id1031" draw:style-name="a1031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3" draw:id="id1032" draw:style-name="a1032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4" draw:id="id1033" draw:style-name="a1033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5" draw:id="id1034" draw:style-name="a1034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6" draw:id="id1035" draw:style-name="a1035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7" draw:id="id1036" draw:style-name="a1036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8" draw:id="id1037" draw:style-name="a1037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39" draw:id="id1038" draw:style-name="a1038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0" draw:id="id1039" draw:style-name="a1039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1" draw:id="id1040" draw:style-name="a1040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2" draw:id="id1041" draw:style-name="a1041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3" draw:id="id1042" draw:style-name="a1042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4" draw:id="id1043" draw:style-name="a1043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5" draw:id="id1044" draw:style-name="a1044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6" draw:id="id1045" draw:style-name="a104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7" draw:id="id1046" draw:style-name="a1046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8" draw:id="id1047" draw:style-name="a1047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49" draw:id="id1048" draw:style-name="a1048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0" draw:id="id1049" draw:style-name="a1049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1" draw:id="id1050" draw:style-name="a1050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2" draw:id="id1051" draw:style-name="a1051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3" draw:id="id1052" draw:style-name="a1052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54" draw:id="id1053" draw:style-name="a1053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1" draw:id="id1060" draw:style-name="a1060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2" draw:id="id1061" draw:style-name="a1061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3" draw:id="id1062" draw:style-name="a1062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4" draw:id="id1063" draw:style-name="a1063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5" draw:id="id1064" draw:style-name="a1064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6" draw:id="id1065" draw:style-name="a106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7" draw:id="id1066" draw:style-name="a1066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8" draw:id="id1067" draw:style-name="a1067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9" draw:id="id1068" draw:style-name="a1068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0" draw:id="id1069" draw:style-name="a1069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1" draw:id="id1070" draw:style-name="a1070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2" draw:id="id1071" draw:style-name="a1071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3" draw:id="id1072" draw:style-name="a1072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4" draw:id="id1073" draw:style-name="a1073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5" draw:id="id1074" draw:style-name="a1074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6" draw:id="id1075" draw:style-name="a1075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7" draw:id="id1076" draw:style-name="a1076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8" draw:id="id1077" draw:style-name="a1077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79" draw:id="id1078" draw:style-name="a1078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0" draw:id="id1079" draw:style-name="a1079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1" draw:id="id1080" draw:style-name="a1080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2" draw:id="id1081" draw:style-name="a1081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3" draw:id="id1082" draw:style-name="a1082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4" draw:id="id1083" draw:style-name="a1083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7" draw:id="id2496" draw:style-name="a2496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8" draw:id="id2497" draw:style-name="a2497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9" draw:id="id2498" draw:style-name="a2498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500" draw:id="id2499" draw:style-name="a2499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501" draw:id="id2500" draw:style-name="a2500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502" draw:id="id2501" draw:style-name="a2501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8" draw:id="id17" draw:style-name="a17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19" draw:id="id18" draw:style-name="a18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0" draw:id="id19" draw:style-name="a19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1" draw:id="id20" draw:style-name="a20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2" draw:id="id21" draw:style-name="a2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3" draw:id="id22" draw:style-name="a22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4" draw:id="id23" draw:style-name="a23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5" draw:id="id24" draw:style-name="a24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6" draw:id="id25" draw:style-name="a25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7" draw:id="id26" draw:style-name="a26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734in" draw:z-index="28" draw:id="id27" draw:style-name="a27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1" draw:id="id1090" draw:style-name="a1090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2" draw:id="id1091" draw:style-name="a1091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3" draw:id="id1092" draw:style-name="a1092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4" draw:id="id1093" draw:style-name="a1093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5" draw:id="id1094" draw:style-name="a1094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6" draw:id="id1095" draw:style-name="a1095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7" draw:id="id1096" draw:style-name="a1096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8" draw:id="id1097" draw:style-name="a1097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9" draw:id="id1098" draw:style-name="a1098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0" draw:id="id1099" draw:style-name="a1099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1" draw:id="id1100" draw:style-name="a1100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2" draw:id="id1101" draw:style-name="a1101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3" draw:id="id1102" draw:style-name="a1102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4" draw:id="id1103" draw:style-name="a1103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5" draw:id="id1104" draw:style-name="a1104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6" draw:id="id1105" draw:style-name="a1105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7" draw:id="id1106" draw:style-name="a1106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8" draw:id="id1107" draw:style-name="a1107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09" draw:id="id1108" draw:style-name="a1108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0" draw:id="id1109" draw:style-name="a1109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1" draw:id="id1110" draw:style-name="a1110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2" draw:id="id1111" draw:style-name="a1111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3" draw:id="id1112" draw:style-name="a1112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4" draw:id="id1113" draw:style-name="a1113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5" draw:id="id1114" draw:style-name="a1114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6" draw:id="id1115" draw:style-name="a1115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7" draw:id="id1116" draw:style-name="a1116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8" draw:id="id1117" draw:style-name="a1117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19" draw:id="id1118" draw:style-name="a1118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0" draw:id="id1119" draw:style-name="a1119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1" draw:id="id1120" draw:style-name="a1120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2" draw:id="id1121" draw:style-name="a1121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3" draw:id="id1122" draw:style-name="a1122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4" draw:id="id1123" draw:style-name="a1123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5" draw:id="id1124" draw:style-name="a1124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6" draw:id="id1125" draw:style-name="a1125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7" draw:id="id1126" draw:style-name="a1126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8" draw:id="id1127" draw:style-name="a1127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29" draw:id="id1128" draw:style-name="a1128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0" draw:id="id1129" draw:style-name="a1129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1" draw:id="id1130" draw:style-name="a1130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2" draw:id="id1131" draw:style-name="a1131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3" draw:id="id1132" draw:style-name="a1132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4" draw:id="id1133" draw:style-name="a1133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5" draw:id="id1134" draw:style-name="a1134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6" draw:id="id1135" draw:style-name="a1135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7" draw:id="id1136" draw:style-name="a1136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8" draw:id="id1137" draw:style-name="a1137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39" draw:id="id1138" draw:style-name="a1138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0" draw:id="id1139" draw:style-name="a1139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1" draw:id="id1140" draw:style-name="a1140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2" draw:id="id1141" draw:style-name="a1141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3" draw:id="id1142" draw:style-name="a1142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4" draw:id="id1143" draw:style-name="a1143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5" draw:id="id1144" draw:style-name="a1144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6" draw:id="id1145" draw:style-name="a1145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7" draw:id="id1146" draw:style-name="a1146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8" draw:id="id1147" draw:style-name="a1147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49" draw:id="id1148" draw:style-name="a1148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0" draw:id="id1149" draw:style-name="a1149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1" draw:id="id1150" draw:style-name="a1150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2" draw:id="id1151" draw:style-name="a1151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3" draw:id="id1152" draw:style-name="a1152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4" draw:id="id1153" draw:style-name="a1153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5" draw:id="id1154" draw:style-name="a1154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6" draw:id="id1155" draw:style-name="a1155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7" draw:id="id1156" draw:style-name="a1156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8" draw:id="id1157" draw:style-name="a1157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59" draw:id="id1158" draw:style-name="a1158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0" draw:id="id1159" draw:style-name="a1159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1" draw:id="id1160" draw:style-name="a1160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2" draw:id="id1161" draw:style-name="a1161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3" draw:id="id1162" draw:style-name="a1162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4" draw:id="id1163" draw:style-name="a1163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5" draw:id="id1164" draw:style-name="a1164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6" draw:id="id1165" draw:style-name="a1165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7" draw:id="id1166" draw:style-name="a1166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8" draw:id="id1167" draw:style-name="a1167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69" draw:id="id1168" draw:style-name="a1168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0" draw:id="id1169" draw:style-name="a1169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1" draw:id="id1170" draw:style-name="a1170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2" draw:id="id1171" draw:style-name="a1171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3" draw:id="id1172" draw:style-name="a1172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4" draw:id="id1173" draw:style-name="a1173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5" draw:id="id1174" draw:style-name="a1174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6" draw:id="id1175" draw:style-name="a1175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7" draw:id="id1176" draw:style-name="a1176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8" draw:id="id1177" draw:style-name="a1177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79" draw:id="id1178" draw:style-name="a1178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0" draw:id="id1179" draw:style-name="a1179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1" draw:id="id1180" draw:style-name="a1180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2" draw:id="id1181" draw:style-name="a1181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3" draw:id="id1182" draw:style-name="a1182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4" draw:id="id1183" draw:style-name="a1183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5" draw:id="id1184" draw:style-name="a1184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6" draw:id="id1185" draw:style-name="a1185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7" draw:id="id1186" draw:style-name="a1186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8" draw:id="id1187" draw:style-name="a1187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89" draw:id="id1188" draw:style-name="a1188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0" draw:id="id1189" draw:style-name="a1189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1" draw:id="id1190" draw:style-name="a1190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2" draw:id="id1191" draw:style-name="a1191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3" draw:id="id1192" draw:style-name="a1192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4" draw:id="id1193" draw:style-name="a1193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5" draw:id="id1194" draw:style-name="a1194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6" draw:id="id1195" draw:style-name="a1195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7" draw:id="id1196" draw:style-name="a1196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8" draw:id="id1197" draw:style-name="a1197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199" draw:id="id1198" draw:style-name="a1198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200" draw:id="id1199" draw:style-name="a1199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201" draw:id="id1200" draw:style-name="a1200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202" draw:id="id1201" draw:style-name="a1201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203" draw:id="id1202" draw:style-name="a1202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204" draw:id="id1203" draw:style-name="a1203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205" draw:id="id1204" draw:style-name="a1204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206" draw:id="id1205" draw:style-name="a1205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207" draw:id="id1206" draw:style-name="a1206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5" draw:id="id1224" draw:style-name="a1224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6" draw:id="id1225" draw:style-name="a1225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7" draw:id="id1226" draw:style-name="a1226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8" draw:id="id1227" draw:style-name="a1227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29" draw:id="id1228" draw:style-name="a1228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0" draw:id="id1229" draw:style-name="a1229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1" draw:id="id1230" draw:style-name="a1230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2" draw:id="id1231" draw:style-name="a1231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3" draw:id="id1232" draw:style-name="a1232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4" draw:id="id1233" draw:style-name="a1233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5" draw:id="id1234" draw:style-name="a1234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6" draw:id="id1235" draw:style-name="a1235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7" draw:id="id1236" draw:style-name="a1236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8" draw:id="id1237" draw:style-name="a1237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39" draw:id="id1238" draw:style-name="a1238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0" draw:id="id1239" draw:style-name="a1239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1" draw:id="id1240" draw:style-name="a1240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2" draw:id="id1241" draw:style-name="a1241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3" draw:id="id1242" draw:style-name="a1242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4" draw:id="id1243" draw:style-name="a1243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5" draw:id="id1244" draw:style-name="a1244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6" draw:id="id1245" draw:style-name="a1245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7" draw:id="id1246" draw:style-name="a1246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8" draw:id="id1247" draw:style-name="a1247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49" draw:id="id1248" draw:style-name="a1248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0" draw:id="id1249" draw:style-name="a1249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1" draw:id="id1250" draw:style-name="a1250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2" draw:id="id1251" draw:style-name="a1251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3" draw:id="id1252" draw:style-name="a1252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4" draw:id="id1253" draw:style-name="a1253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5" draw:id="id1254" draw:style-name="a1254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6" draw:id="id1255" draw:style-name="a1255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7" draw:id="id1256" draw:style-name="a1256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8" draw:id="id1257" draw:style-name="a1257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59" draw:id="id1258" draw:style-name="a1258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0" draw:id="id1259" draw:style-name="a1259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1" draw:id="id1260" draw:style-name="a1260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2" draw:id="id1261" draw:style-name="a1261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3" draw:id="id1262" draw:style-name="a1262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4" draw:id="id1263" draw:style-name="a1263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5" draw:id="id1264" draw:style-name="a1264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6" draw:id="id1265" draw:style-name="a1265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7" draw:id="id1266" draw:style-name="a1266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8" draw:id="id1267" draw:style-name="a1267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69" draw:id="id1268" draw:style-name="a1268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0" draw:id="id1269" draw:style-name="a1269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1" draw:id="id1270" draw:style-name="a1270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2" draw:id="id1271" draw:style-name="a1271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3" draw:id="id1272" draw:style-name="a1272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4" draw:id="id1273" draw:style-name="a1273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5" draw:id="id1274" draw:style-name="a1274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6" draw:id="id1275" draw:style-name="a1275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7" draw:id="id1276" draw:style-name="a1276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8" draw:id="id1277" draw:style-name="a1277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79" draw:id="id1278" draw:style-name="a1278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0" draw:id="id1279" draw:style-name="a1279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1" draw:id="id1280" draw:style-name="a1280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2" draw:id="id1281" draw:style-name="a1281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3" draw:id="id1282" draw:style-name="a1282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4" draw:id="id1283" draw:style-name="a1283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5" draw:id="id1284" draw:style-name="a1284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6" draw:id="id1285" draw:style-name="a1285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7" draw:id="id1286" draw:style-name="a1286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5" draw:id="id1084" draw:style-name="a1084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6" draw:id="id1085" draw:style-name="a108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7" draw:id="id1086" draw:style-name="a1086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8" draw:id="id1087" draw:style-name="a1087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89" draw:id="id1088" draw:style-name="a1088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90" draw:id="id1089" draw:style-name="a1089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060" draw:id="id1059" draw:style-name="a1059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8" draw:id="id2467" draw:style-name="a2467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9" draw:id="id2468" draw:style-name="a2468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0" draw:id="id2469" draw:style-name="a2469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1" draw:id="id2470" draw:style-name="a2470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2" draw:id="id2471" draw:style-name="a2471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3" draw:id="id2472" draw:style-name="a2472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4" draw:id="id2473" draw:style-name="a2473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5" draw:id="id2474" draw:style-name="a2474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6" draw:id="id2475" draw:style-name="a2475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7" draw:id="id2476" draw:style-name="a247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8" draw:id="id2477" draw:style-name="a2477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79" draw:id="id2478" draw:style-name="a2478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0" draw:id="id2479" draw:style-name="a2479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1" draw:id="id2480" draw:style-name="a2480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2" draw:id="id2481" draw:style-name="a2481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3" draw:id="id2482" draw:style-name="a2482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4" draw:id="id2483" draw:style-name="a2483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5" draw:id="id2484" draw:style-name="a2484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6" draw:id="id2485" draw:style-name="a2485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7" draw:id="id2486" draw:style-name="a2486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8" draw:id="id2487" draw:style-name="a2487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89" draw:id="id2488" draw:style-name="a2488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0" draw:id="id2489" draw:style-name="a2489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1" draw:id="id2490" draw:style-name="a2490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2" draw:id="id2491" draw:style-name="a2491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3" draw:id="id2492" draw:style-name="a2492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4" draw:id="id2493" draw:style-name="a2493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5" draw:id="id2494" draw:style-name="a2494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96" draw:id="id2495" draw:style-name="a2495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8" draw:id="id1287" draw:style-name="a1287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89" draw:id="id1288" draw:style-name="a1288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0" draw:id="id1289" draw:style-name="a1289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1" draw:id="id1290" draw:style-name="a1290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2" draw:id="id1291" draw:style-name="a1291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3" draw:id="id1292" draw:style-name="a1292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4" draw:id="id1293" draw:style-name="a1293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5" draw:id="id1294" draw:style-name="a1294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6" draw:id="id1295" draw:style-name="a1295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7" draw:id="id1296" draw:style-name="a1296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8" draw:id="id1297" draw:style-name="a1297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299" draw:id="id1298" draw:style-name="a1298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0" draw:id="id1299" draw:style-name="a1299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1" draw:id="id1300" draw:style-name="a1300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2" draw:id="id1301" draw:style-name="a1301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3" draw:id="id1302" draw:style-name="a1302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4" draw:id="id1303" draw:style-name="a1303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5" draw:id="id1304" draw:style-name="a1304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6" draw:id="id1305" draw:style-name="a1305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7" draw:id="id1306" draw:style-name="a1306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8" draw:id="id1307" draw:style-name="a1307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09" draw:id="id1308" draw:style-name="a1308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0" draw:id="id1309" draw:style-name="a1309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1" draw:id="id1310" draw:style-name="a131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2" draw:id="id1311" draw:style-name="a1311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3" draw:id="id1312" draw:style-name="a1312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4" draw:id="id1313" draw:style-name="a1313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5" draw:id="id1314" draw:style-name="a1314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6" draw:id="id1315" draw:style-name="a1315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7" draw:id="id1316" draw:style-name="a1316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8" draw:id="id1317" draw:style-name="a1317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19" draw:id="id1318" draw:style-name="a1318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0" draw:id="id1319" draw:style-name="a1319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1" draw:id="id1320" draw:style-name="a1320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2" draw:id="id1321" draw:style-name="a1321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3" draw:id="id1322" draw:style-name="a1322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4" draw:id="id1323" draw:style-name="a1323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5" draw:id="id1324" draw:style-name="a1324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6" draw:id="id1325" draw:style-name="a1325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7" draw:id="id1326" draw:style-name="a1326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8" draw:id="id1327" draw:style-name="a1327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29" draw:id="id1328" draw:style-name="a1328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0" draw:id="id1329" draw:style-name="a1329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1" draw:id="id1330" draw:style-name="a1330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2" draw:id="id1331" draw:style-name="a1331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3" draw:id="id1332" draw:style-name="a1332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4" draw:id="id1333" draw:style-name="a1333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5" draw:id="id1334" draw:style-name="a1334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6" draw:id="id1335" draw:style-name="a1335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7" draw:id="id1336" draw:style-name="a1336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8" draw:id="id1337" draw:style-name="a1337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39" draw:id="id1338" draw:style-name="a1338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0" draw:id="id1339" draw:style-name="a1339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1" draw:id="id1340" draw:style-name="a1340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2" draw:id="id1341" draw:style-name="a1341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3" draw:id="id1342" draw:style-name="a1342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4" draw:id="id1343" draw:style-name="a1343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5" draw:id="id1344" draw:style-name="a1344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6" draw:id="id1345" draw:style-name="a1345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7" draw:id="id1346" draw:style-name="a1346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8" draw:id="id1347" draw:style-name="a1347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49" draw:id="id1348" draw:style-name="a1348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0" draw:id="id1349" draw:style-name="a1349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1" draw:id="id1350" draw:style-name="a1350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2" draw:id="id1351" draw:style-name="a1351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3" draw:id="id1352" draw:style-name="a1352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4" draw:id="id1353" draw:style-name="a1353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5" draw:id="id1354" draw:style-name="a1354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6" draw:id="id1355" draw:style-name="a1355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7" draw:id="id1356" draw:style-name="a1356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8" draw:id="id1357" draw:style-name="a1357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59" draw:id="id1358" draw:style-name="a1358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0" draw:id="id1359" draw:style-name="a1359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1" draw:id="id1360" draw:style-name="a1360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2" draw:id="id1361" draw:style-name="a1361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3" draw:id="id1362" draw:style-name="a1362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4" draw:id="id1363" draw:style-name="a1363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5" draw:id="id1364" draw:style-name="a1364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6" draw:id="id1365" draw:style-name="a1365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7" draw:id="id1366" draw:style-name="a1366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8" draw:id="id1367" draw:style-name="a1367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69" draw:id="id1368" draw:style-name="a1368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0" draw:id="id1369" draw:style-name="a1369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1" draw:id="id1370" draw:style-name="a1370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2" draw:id="id1371" draw:style-name="a1371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3" draw:id="id1372" draw:style-name="a1372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4" draw:id="id1373" draw:style-name="a1373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5" draw:id="id1374" draw:style-name="a1374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6" draw:id="id1375" draw:style-name="a1375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7" draw:id="id1376" draw:style-name="a1376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8" draw:id="id1377" draw:style-name="a1377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79" draw:id="id1378" draw:style-name="a1378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0" draw:id="id1379" draw:style-name="a1379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1" draw:id="id1380" draw:style-name="a1380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2" draw:id="id1381" draw:style-name="a1381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3" draw:id="id1382" draw:style-name="a1382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4" draw:id="id1383" draw:style-name="a1383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5" draw:id="id1384" draw:style-name="a1384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6" draw:id="id1385" draw:style-name="a1385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7" draw:id="id1386" draw:style-name="a1386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8" draw:id="id1387" draw:style-name="a1387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89" draw:id="id1388" draw:style-name="a1388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90" draw:id="id1389" draw:style-name="a1389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91" draw:id="id1390" draw:style-name="a1390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92" draw:id="id1391" draw:style-name="a1391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93" draw:id="id1392" draw:style-name="a1392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394" draw:id="id1393" draw:style-name="a1393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95" draw:id="id1394" draw:style-name="a1394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96" draw:id="id1395" draw:style-name="a1395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97" draw:id="id1396" draw:style-name="a1396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98" draw:id="id1397" draw:style-name="a1397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399" draw:id="id1398" draw:style-name="a1398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0" draw:id="id1399" draw:style-name="a1399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1" draw:id="id1400" draw:style-name="a1400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2" draw:id="id1401" draw:style-name="a1401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3" draw:id="id1402" draw:style-name="a1402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4" draw:id="id1403" draw:style-name="a1403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5" draw:id="id1404" draw:style-name="a1404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6" draw:id="id1405" draw:style-name="a1405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7" draw:id="id1406" draw:style-name="a1406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8" draw:id="id1407" draw:style-name="a1407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09" draw:id="id1408" draw:style-name="a1408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0" draw:id="id1409" draw:style-name="a1409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1" draw:id="id1410" draw:style-name="a1410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2" draw:id="id1411" draw:style-name="a1411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3" draw:id="id1412" draw:style-name="a1412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4" draw:id="id1413" draw:style-name="a1413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5" draw:id="id1414" draw:style-name="a1414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6" draw:id="id1415" draw:style-name="a1415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7" draw:id="id1416" draw:style-name="a1416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8" draw:id="id1417" draw:style-name="a1417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19" draw:id="id1418" draw:style-name="a1418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0" draw:id="id1419" draw:style-name="a1419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1" draw:id="id1420" draw:style-name="a1420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2" draw:id="id1421" draw:style-name="a1421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3" draw:id="id1422" draw:style-name="a1422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4" draw:id="id1423" draw:style-name="a1423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5" draw:id="id1424" draw:style-name="a1424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6" draw:id="id1425" draw:style-name="a142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7" draw:id="id1426" draw:style-name="a1426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8" draw:id="id1427" draw:style-name="a1427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29" draw:id="id1428" draw:style-name="a1428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0" draw:id="id1429" draw:style-name="a1429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1" draw:id="id1430" draw:style-name="a1430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2" draw:id="id1431" draw:style-name="a1431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3" draw:id="id1432" draw:style-name="a1432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4" draw:id="id1433" draw:style-name="a1433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5" draw:id="id1434" draw:style-name="a1434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6" draw:id="id1435" draw:style-name="a1435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7" draw:id="id1436" draw:style-name="a1436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8" draw:id="id1437" draw:style-name="a1437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39" draw:id="id1438" draw:style-name="a1438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0" draw:id="id1439" draw:style-name="a1439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1" draw:id="id1440" draw:style-name="a1440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2" draw:id="id1441" draw:style-name="a1441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3" draw:id="id1442" draw:style-name="a1442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4" draw:id="id1443" draw:style-name="a1443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5" draw:id="id1444" draw:style-name="a1444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6" draw:id="id1445" draw:style-name="a1445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7" draw:id="id1446" draw:style-name="a1446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8" draw:id="id1447" draw:style-name="a1447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49" draw:id="id1448" draw:style-name="a1448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0" draw:id="id1449" draw:style-name="a1449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1" draw:id="id1450" draw:style-name="a1450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2" draw:id="id1451" draw:style-name="a1451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3" draw:id="id1452" draw:style-name="a1452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4" draw:id="id1453" draw:style-name="a1453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5" draw:id="id1454" draw:style-name="a1454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6" draw:id="id1455" draw:style-name="a1455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7" draw:id="id1456" draw:style-name="a1456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8" draw:id="id1457" draw:style-name="a1457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59" draw:id="id1458" draw:style-name="a1458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0" draw:id="id1459" draw:style-name="a1459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1" draw:id="id1460" draw:style-name="a1460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62" draw:id="id1461" draw:style-name="a1461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79" draw:id="id1478" draw:style-name="a1478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0" draw:id="id1479" draw:style-name="a1479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1" draw:id="id1480" draw:style-name="a1480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2" draw:id="id1481" draw:style-name="a1481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3" draw:id="id1482" draw:style-name="a1482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4" draw:id="id1483" draw:style-name="a1483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5" draw:id="id1484" draw:style-name="a1484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6" draw:id="id1485" draw:style-name="a1485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7" draw:id="id1486" draw:style-name="a1486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8" draw:id="id1487" draw:style-name="a1487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89" draw:id="id1488" draw:style-name="a1488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0" draw:id="id1489" draw:style-name="a1489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1" draw:id="id1490" draw:style-name="a1490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2" draw:id="id1491" draw:style-name="a1491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3" draw:id="id1492" draw:style-name="a1492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4" draw:id="id1493" draw:style-name="a1493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5" draw:id="id1494" draw:style-name="a1494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6" draw:id="id1495" draw:style-name="a1495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7" draw:id="id1496" draw:style-name="a1496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8" draw:id="id1497" draw:style-name="a1497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499" draw:id="id1498" draw:style-name="a1498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0" draw:id="id1499" draw:style-name="a1499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1" draw:id="id1500" draw:style-name="a1500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2" draw:id="id1501" draw:style-name="a1501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3" draw:id="id1502" draw:style-name="a1502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4" draw:id="id1503" draw:style-name="a1503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5" draw:id="id1504" draw:style-name="a1504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6" draw:id="id1505" draw:style-name="a1505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7" draw:id="id1506" draw:style-name="a1506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8" draw:id="id1507" draw:style-name="a1507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09" draw:id="id1508" draw:style-name="a1508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0" draw:id="id1509" draw:style-name="a1509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1" draw:id="id1510" draw:style-name="a1510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2" draw:id="id1511" draw:style-name="a1511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3" draw:id="id1512" draw:style-name="a1512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4" draw:id="id1513" draw:style-name="a1513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5" draw:id="id1514" draw:style-name="a1514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6" draw:id="id1515" draw:style-name="a1515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7" draw:id="id1516" draw:style-name="a1516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8" draw:id="id1517" draw:style-name="a1517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19" draw:id="id1518" draw:style-name="a1518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0" draw:id="id1519" draw:style-name="a1519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1" draw:id="id1520" draw:style-name="a1520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2" draw:id="id1521" draw:style-name="a1521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3" draw:id="id1522" draw:style-name="a1522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4" draw:id="id1523" draw:style-name="a1523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5" draw:id="id1524" draw:style-name="a1524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6" draw:id="id1525" draw:style-name="a1525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7" draw:id="id1526" draw:style-name="a1526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8" draw:id="id1527" draw:style-name="a1527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29" draw:id="id1528" draw:style-name="a1528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0" draw:id="id1529" draw:style-name="a1529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1" draw:id="id1530" draw:style-name="a1530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2" draw:id="id1531" draw:style-name="a1531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3" draw:id="id1532" draw:style-name="a1532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4" draw:id="id1533" draw:style-name="a1533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5" draw:id="id1534" draw:style-name="a1534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6" draw:id="id1535" draw:style-name="a1535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7" draw:id="id1536" draw:style-name="a1536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8" draw:id="id1537" draw:style-name="a1537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39" draw:id="id1538" draw:style-name="a1538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40" draw:id="id1539" draw:style-name="a1539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41" draw:id="id1540" draw:style-name="a1540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42" draw:id="id1541" draw:style-name="a1541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43" draw:id="id1542" draw:style-name="a1542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44" draw:id="id1543" draw:style-name="a1543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45" draw:id="id1544" draw:style-name="a1544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46" draw:id="id1545" draw:style-name="a1545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47" draw:id="id1546" draw:style-name="a1546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48" draw:id="id1547" draw:style-name="a1547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49" draw:id="id1548" draw:style-name="a1548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0" draw:id="id1549" draw:style-name="a1549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1" draw:id="id1550" draw:style-name="a1550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2" draw:id="id1551" draw:style-name="a1551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3" draw:id="id1552" draw:style-name="a1552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4" draw:id="id1553" draw:style-name="a1553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5" draw:id="id1554" draw:style-name="a1554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6" draw:id="id1555" draw:style-name="a1555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7" draw:id="id1556" draw:style-name="a1556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8" draw:id="id1557" draw:style-name="a1557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59" draw:id="id1558" draw:style-name="a1558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0" draw:id="id1559" draw:style-name="a1559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1" draw:id="id1560" draw:style-name="a1560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2" draw:id="id1561" draw:style-name="a1561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3" draw:id="id1562" draw:style-name="a1562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4" draw:id="id1563" draw:style-name="a1563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5" draw:id="id1564" draw:style-name="a1564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6" draw:id="id1565" draw:style-name="a1565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7" draw:id="id1566" draw:style-name="a1566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8" draw:id="id1567" draw:style-name="a1567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69" draw:id="id1568" draw:style-name="a1568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70" draw:id="id1569" draw:style-name="a1569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71" draw:id="id1570" draw:style-name="a1570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72" draw:id="id1571" draw:style-name="a1571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73" draw:id="id1572" draw:style-name="a1572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74" draw:id="id1573" draw:style-name="a1573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75" draw:id="id1574" draw:style-name="a1574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76" draw:id="id1575" draw:style-name="a1575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77" draw:id="id1576" draw:style-name="a1576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78" draw:id="id1577" draw:style-name="a1577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79" draw:id="id1578" draw:style-name="a1578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0" draw:id="id1579" draw:style-name="a1579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1" draw:id="id1580" draw:style-name="a1580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2" draw:id="id1581" draw:style-name="a1581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3" draw:id="id1582" draw:style-name="a1582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4" draw:id="id1583" draw:style-name="a1583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5" draw:id="id1584" draw:style-name="a1584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6" draw:id="id1585" draw:style-name="a1585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7" draw:id="id1586" draw:style-name="a1586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8" draw:id="id1587" draw:style-name="a1587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89" draw:id="id1588" draw:style-name="a158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90" draw:id="id1589" draw:style-name="a1589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91" draw:id="id1590" draw:style-name="a1590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592" draw:id="id1591" draw:style-name="a1591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93" draw:id="id1592" draw:style-name="a1592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94" draw:id="id1593" draw:style-name="a1593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95" draw:id="id1594" draw:style-name="a1594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96" draw:id="id1595" draw:style-name="a1595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97" draw:id="id1596" draw:style-name="a1596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98" draw:id="id1597" draw:style-name="a1597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599" draw:id="id1598" draw:style-name="a1598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0" draw:id="id1599" draw:style-name="a1599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1" draw:id="id1600" draw:style-name="a1600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2" draw:id="id1601" draw:style-name="a1601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3" draw:id="id1602" draw:style-name="a1602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4" draw:id="id1603" draw:style-name="a1603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5" draw:id="id1604" draw:style-name="a1604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6" draw:id="id1605" draw:style-name="a1605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7" draw:id="id1606" draw:style-name="a1606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8" draw:id="id1607" draw:style-name="a1607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09" draw:id="id1608" draw:style-name="a1608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0" draw:id="id1609" draw:style-name="a1609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1" draw:id="id1610" draw:style-name="a1610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2" draw:id="id1611" draw:style-name="a1611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3" draw:id="id1612" draw:style-name="a1612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4" draw:id="id1613" draw:style-name="a1613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5" draw:id="id1614" draw:style-name="a1614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6" draw:id="id1615" draw:style-name="a1615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7" draw:id="id1616" draw:style-name="a1616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8" draw:id="id1617" draw:style-name="a1617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19" draw:id="id1618" draw:style-name="a1618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20" draw:id="id1619" draw:style-name="a1619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21" draw:id="id1620" draw:style-name="a1620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22" draw:id="id1621" draw:style-name="a1621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23" draw:id="id1622" draw:style-name="a1622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24" draw:id="id1623" draw:style-name="a1623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25" draw:id="id1624" draw:style-name="a1624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26" draw:id="id1625" draw:style-name="a1625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27" draw:id="id1626" draw:style-name="a1626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28" draw:id="id1627" draw:style-name="a1627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29" draw:id="id1628" draw:style-name="a1628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0" draw:id="id1629" draw:style-name="a1629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1" draw:id="id1630" draw:style-name="a1630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2" draw:id="id1631" draw:style-name="a1631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3" draw:id="id1632" draw:style-name="a1632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4" draw:id="id1633" draw:style-name="a1633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5" draw:id="id1634" draw:style-name="a1634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6" draw:id="id1635" draw:style-name="a1635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7" draw:id="id1636" draw:style-name="a1636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8" draw:id="id1637" draw:style-name="a1637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39" draw:id="id1638" draw:style-name="a1638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40" draw:id="id1639" draw:style-name="a1639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41" draw:id="id1640" draw:style-name="a1640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42" draw:id="id1641" draw:style-name="a1641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43" draw:id="id1642" draw:style-name="a1642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44" draw:id="id1643" draw:style-name="a1643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45" draw:id="id1644" draw:style-name="a1644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46" draw:id="id1645" draw:style-name="a1645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47" draw:id="id1646" draw:style-name="a1646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73in" draw:z-index="1648" draw:id="id1647" draw:style-name="a1647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49" draw:id="id1648" draw:style-name="a1648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0" draw:id="id1649" draw:style-name="a1649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1" draw:id="id1650" draw:style-name="a1650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2" draw:id="id1651" draw:style-name="a1651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3" draw:id="id1652" draw:style-name="a1652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4" draw:id="id1653" draw:style-name="a1653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5" draw:id="id1654" draw:style-name="a1654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6" draw:id="id1655" draw:style-name="a1655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7" draw:id="id1656" draw:style-name="a1656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8" draw:id="id1657" draw:style-name="a1657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59" draw:id="id1658" draw:style-name="a1658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0" draw:id="id1659" draw:style-name="a1659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1" draw:id="id1660" draw:style-name="a1660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2" draw:id="id1661" draw:style-name="a1661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3" draw:id="id1662" draw:style-name="a1662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4" draw:id="id1663" draw:style-name="a1663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5" draw:id="id1664" draw:style-name="a1664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6" draw:id="id1665" draw:style-name="a1665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7" draw:id="id1666" draw:style-name="a1666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8" draw:id="id1667" draw:style-name="a1667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69" draw:id="id1668" draw:style-name="a1668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0" draw:id="id1669" draw:style-name="a1669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1" draw:id="id1670" draw:style-name="a1670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2" draw:id="id1671" draw:style-name="a1671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3" draw:id="id1672" draw:style-name="a1672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4" draw:id="id1673" draw:style-name="a1673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5" draw:id="id1674" draw:style-name="a1674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6" draw:id="id1675" draw:style-name="a1675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7" draw:id="id1676" draw:style-name="a1676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8" draw:id="id1677" draw:style-name="a1677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79" draw:id="id1678" draw:style-name="a1678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0" draw:id="id1679" draw:style-name="a1679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1" draw:id="id1680" draw:style-name="a1680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2" draw:id="id1681" draw:style-name="a1681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3" draw:id="id1682" draw:style-name="a1682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4" draw:id="id1683" draw:style-name="a1683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5" draw:id="id1684" draw:style-name="a1684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6" draw:id="id1685" draw:style-name="a1685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7" draw:id="id1686" draw:style-name="a1686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8" draw:id="id1687" draw:style-name="a1687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89" draw:id="id1688" draw:style-name="a1688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0" draw:id="id1689" draw:style-name="a1689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1" draw:id="id1690" draw:style-name="a1690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2" draw:id="id1691" draw:style-name="a1691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3" draw:id="id1692" draw:style-name="a1692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4" draw:id="id1693" draw:style-name="a1693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5" draw:id="id1694" draw:style-name="a1694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6" draw:id="id1695" draw:style-name="a1695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7" draw:id="id1696" draw:style-name="a169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8" draw:id="id1697" draw:style-name="a1697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699" draw:id="id1698" draw:style-name="a1698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0" draw:id="id1699" draw:style-name="a1699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1" draw:id="id1700" draw:style-name="a1700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2" draw:id="id1701" draw:style-name="a1701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3" draw:id="id1702" draw:style-name="a1702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4" draw:id="id1703" draw:style-name="a1703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5" draw:id="id1704" draw:style-name="a1704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6" draw:id="id1705" draw:style-name="a1705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7" draw:id="id1706" draw:style-name="a1706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8" draw:id="id1707" draw:style-name="a1707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09" draw:id="id1708" draw:style-name="a1708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0" draw:id="id1709" draw:style-name="a1709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1" draw:id="id1710" draw:style-name="a1710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2" draw:id="id1711" draw:style-name="a1711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3" draw:id="id1712" draw:style-name="a1712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4" draw:id="id1713" draw:style-name="a1713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15" draw:id="id1714" draw:style-name="a1714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49" draw:id="id1748" draw:style-name="a1748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0" draw:id="id1749" draw:style-name="a1749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1" draw:id="id1750" draw:style-name="a1750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2" draw:id="id1751" draw:style-name="a1751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3" draw:id="id1752" draw:style-name="a1752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4" draw:id="id1753" draw:style-name="a1753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5" draw:id="id1754" draw:style-name="a1754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6" draw:id="id1755" draw:style-name="a1755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7" draw:id="id1756" draw:style-name="a1756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8" draw:id="id1757" draw:style-name="a1757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59" draw:id="id1758" draw:style-name="a1758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0" draw:id="id1759" draw:style-name="a1759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1" draw:id="id1760" draw:style-name="a1760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2" draw:id="id1761" draw:style-name="a1761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3" draw:id="id1762" draw:style-name="a1762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4" draw:id="id1763" draw:style-name="a1763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5" draw:id="id1764" draw:style-name="a1764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6" draw:id="id1765" draw:style-name="a1765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7" draw:id="id1766" draw:style-name="a1766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8" draw:id="id1767" draw:style-name="a1767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69" draw:id="id1768" draw:style-name="a1768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0" draw:id="id1769" draw:style-name="a1769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1" draw:id="id1770" draw:style-name="a1770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2" draw:id="id1771" draw:style-name="a1771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3" draw:id="id1772" draw:style-name="a1772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4" draw:id="id1773" draw:style-name="a1773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5" draw:id="id1774" draw:style-name="a1774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6" draw:id="id1775" draw:style-name="a1775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7" draw:id="id1776" draw:style-name="a1776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8" draw:id="id1777" draw:style-name="a1777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79" draw:id="id1778" draw:style-name="a1778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0" draw:id="id1779" draw:style-name="a1779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1" draw:id="id1780" draw:style-name="a1780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2" draw:id="id1781" draw:style-name="a1781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3" draw:id="id1782" draw:style-name="a1782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4" draw:id="id1783" draw:style-name="a1783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5" draw:id="id1784" draw:style-name="a1784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6" draw:id="id1785" draw:style-name="a1785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7" draw:id="id1786" draw:style-name="a1786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8" draw:id="id1787" draw:style-name="a1787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89" draw:id="id1788" draw:style-name="a1788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0" draw:id="id1789" draw:style-name="a1789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1" draw:id="id1790" draw:style-name="a1790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2" draw:id="id1791" draw:style-name="a1791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3" draw:id="id1792" draw:style-name="a1792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4" draw:id="id1793" draw:style-name="a1793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5" draw:id="id1794" draw:style-name="a1794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6" draw:id="id1795" draw:style-name="a1795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7" draw:id="id1796" draw:style-name="a1796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8" draw:id="id1797" draw:style-name="a1797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799" draw:id="id1798" draw:style-name="a1798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0" draw:id="id1799" draw:style-name="a1799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1" draw:id="id1800" draw:style-name="a1800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2" draw:id="id1801" draw:style-name="a1801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3" draw:id="id1802" draw:style-name="a1802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4" draw:id="id1803" draw:style-name="a1803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5" draw:id="id1804" draw:style-name="a1804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6" draw:id="id1805" draw:style-name="a1805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7" draw:id="id1806" draw:style-name="a1806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8" draw:id="id1807" draw:style-name="a1807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09" draw:id="id1808" draw:style-name="a1808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0" draw:id="id1809" draw:style-name="a1809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1" draw:id="id1810" draw:style-name="a1810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2" draw:id="id1811" draw:style-name="a1811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3" draw:id="id1812" draw:style-name="a1812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4" draw:id="id1813" draw:style-name="a1813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5" draw:id="id1814" draw:style-name="a1814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6" draw:id="id1815" draw:style-name="a1815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7" draw:id="id1816" draw:style-name="a1816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8" draw:id="id1817" draw:style-name="a1817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19" draw:id="id1818" draw:style-name="a1818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0" draw:id="id1819" draw:style-name="a1819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1" draw:id="id1820" draw:style-name="a1820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2" draw:id="id1821" draw:style-name="a1821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3" draw:id="id1822" draw:style-name="a1822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4" draw:id="id1823" draw:style-name="a1823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5" draw:id="id1824" draw:style-name="a1824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6" draw:id="id1825" draw:style-name="a1825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7" draw:id="id1826" draw:style-name="a1826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8" draw:id="id1827" draw:style-name="a1827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29" draw:id="id1828" draw:style-name="a1828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0" draw:id="id1829" draw:style-name="a1829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1" draw:id="id1830" draw:style-name="a1830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2" draw:id="id1831" draw:style-name="a1831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3" draw:id="id1832" draw:style-name="a1832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4" draw:id="id1833" draw:style-name="a1833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5" draw:id="id1834" draw:style-name="a1834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6" draw:id="id1835" draw:style-name="a1835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7" draw:id="id1836" draw:style-name="a1836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8" draw:id="id1837" draw:style-name="a1837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39" draw:id="id1838" draw:style-name="a1838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0" draw:id="id1839" draw:style-name="a1839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1" draw:id="id1840" draw:style-name="a1840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2" draw:id="id1841" draw:style-name="a1841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3" draw:id="id1842" draw:style-name="a1842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4" draw:id="id1843" draw:style-name="a1843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5" draw:id="id1844" draw:style-name="a1844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6" draw:id="id1845" draw:style-name="a1845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7" draw:id="id1846" draw:style-name="a1846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8" draw:id="id1847" draw:style-name="a1847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49" draw:id="id1848" draw:style-name="a1848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0" draw:id="id1849" draw:style-name="a1849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1" draw:id="id1850" draw:style-name="a1850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2" draw:id="id1851" draw:style-name="a1851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3" draw:id="id1852" draw:style-name="a1852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4" draw:id="id1853" draw:style-name="a1853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5" draw:id="id1854" draw:style-name="a1854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6" draw:id="id1855" draw:style-name="a1855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7" draw:id="id1856" draw:style-name="a1856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8" draw:id="id1857" draw:style-name="a1857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59" draw:id="id1858" draw:style-name="a185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0" draw:id="id1859" draw:style-name="a1859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1" draw:id="id1860" draw:style-name="a1860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2" draw:id="id1861" draw:style-name="a1861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3" draw:id="id1862" draw:style-name="a1862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4" draw:id="id1863" draw:style-name="a1863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5" draw:id="id1864" draw:style-name="a1864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6" draw:id="id1865" draw:style-name="a1865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7" draw:id="id1866" draw:style-name="a1866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8" draw:id="id1867" draw:style-name="a1867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69" draw:id="id1868" draw:style-name="a1868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0" draw:id="id1869" draw:style-name="a1869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1" draw:id="id1870" draw:style-name="a1870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2" draw:id="id1871" draw:style-name="a1871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3" draw:id="id1872" draw:style-name="a1872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4" draw:id="id1873" draw:style-name="a1873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5" draw:id="id1874" draw:style-name="a1874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6" draw:id="id1875" draw:style-name="a1875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7" draw:id="id1876" draw:style-name="a1876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8" draw:id="id1877" draw:style-name="a1877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79" draw:id="id1878" draw:style-name="a1878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0" draw:id="id1879" draw:style-name="a1879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1" draw:id="id1880" draw:style-name="a1880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2" draw:id="id1881" draw:style-name="a1881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3" draw:id="id1882" draw:style-name="a1882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4" draw:id="id1883" draw:style-name="a1883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5" draw:id="id1884" draw:style-name="a1884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6" draw:id="id1885" draw:style-name="a1885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7" draw:id="id1886" draw:style-name="a1886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8" draw:id="id1887" draw:style-name="a1887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89" draw:id="id1888" draw:style-name="a1888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0" draw:id="id1889" draw:style-name="a1889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1" draw:id="id1890" draw:style-name="a1890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2" draw:id="id1891" draw:style-name="a1891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3" draw:id="id1892" draw:style-name="a1892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4" draw:id="id1893" draw:style-name="a1893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5" draw:id="id1894" draw:style-name="a1894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6" draw:id="id1895" draw:style-name="a1895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7" draw:id="id1896" draw:style-name="a1896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8" draw:id="id1897" draw:style-name="a1897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899" draw:id="id1898" draw:style-name="a1898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0" draw:id="id1899" draw:style-name="a1899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1" draw:id="id1900" draw:style-name="a1900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2" draw:id="id1901" draw:style-name="a1901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3" draw:id="id1902" draw:style-name="a1902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4" draw:id="id1903" draw:style-name="a1903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5" draw:id="id1904" draw:style-name="a1904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6" draw:id="id1905" draw:style-name="a1905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7" draw:id="id1906" draw:style-name="a1906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8" draw:id="id1907" draw:style-name="a1907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09" draw:id="id1908" draw:style-name="a1908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0" draw:id="id1909" draw:style-name="a1909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1" draw:id="id1910" draw:style-name="a1910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2" draw:id="id1911" draw:style-name="a1911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3" draw:id="id1912" draw:style-name="a1912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4" draw:id="id1913" draw:style-name="a1913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5" draw:id="id1914" draw:style-name="a1914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6" draw:id="id1915" draw:style-name="a1915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7" draw:id="id1916" draw:style-name="a1916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1918" draw:id="id1917" draw:style-name="a1917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19" draw:id="id1918" draw:style-name="a1918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0" draw:id="id1919" draw:style-name="a1919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1" draw:id="id1920" draw:style-name="a1920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2" draw:id="id1921" draw:style-name="a1921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3" draw:id="id1922" draw:style-name="a1922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4" draw:id="id1923" draw:style-name="a1923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5" draw:id="id1924" draw:style-name="a1924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6" draw:id="id1925" draw:style-name="a1925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7" draw:id="id1926" draw:style-name="a1926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8" draw:id="id1927" draw:style-name="a1927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29" draw:id="id1928" draw:style-name="a1928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0" draw:id="id1929" draw:style-name="a1929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1" draw:id="id1930" draw:style-name="a1930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2" draw:id="id1931" draw:style-name="a1931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3" draw:id="id1932" draw:style-name="a1932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4" draw:id="id1933" draw:style-name="a1933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5" draw:id="id1934" draw:style-name="a1934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6" draw:id="id1935" draw:style-name="a1935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7" draw:id="id1936" draw:style-name="a1936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8" draw:id="id1937" draw:style-name="a1937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39" draw:id="id1938" draw:style-name="a1938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0" draw:id="id1939" draw:style-name="a1939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1" draw:id="id1940" draw:style-name="a1940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2" draw:id="id1941" draw:style-name="a1941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3" draw:id="id1942" draw:style-name="a1942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4" draw:id="id1943" draw:style-name="a1943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5" draw:id="id1944" draw:style-name="a1944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6" draw:id="id1945" draw:style-name="a1945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7" draw:id="id1946" draw:style-name="a1946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8" draw:id="id1947" draw:style-name="a1947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49" draw:id="id1948" draw:style-name="a1948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0" draw:id="id1949" draw:style-name="a1949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1" draw:id="id1950" draw:style-name="a1950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2" draw:id="id1951" draw:style-name="a1951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3" draw:id="id1952" draw:style-name="a1952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4" draw:id="id1953" draw:style-name="a1953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5" draw:id="id1954" draw:style-name="a1954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6" draw:id="id1955" draw:style-name="a1955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7" draw:id="id1956" draw:style-name="a1956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8" draw:id="id1957" draw:style-name="a1957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59" draw:id="id1958" draw:style-name="a1958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0" draw:id="id1959" draw:style-name="a1959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1" draw:id="id1960" draw:style-name="a1960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2" draw:id="id1961" draw:style-name="a1961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3" draw:id="id1962" draw:style-name="a1962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4" draw:id="id1963" draw:style-name="a1963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5" draw:id="id1964" draw:style-name="a1964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6" draw:id="id1965" draw:style-name="a1965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7" draw:id="id1966" draw:style-name="a196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8" draw:id="id1967" draw:style-name="a1967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69" draw:id="id1968" draw:style-name="a1968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0" draw:id="id1969" draw:style-name="a1969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1" draw:id="id1970" draw:style-name="a1970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2" draw:id="id1971" draw:style-name="a1971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3" draw:id="id1972" draw:style-name="a1972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4" draw:id="id1973" draw:style-name="a1973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5" draw:id="id1974" draw:style-name="a1974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6" draw:id="id1975" draw:style-name="a1975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7" draw:id="id1976" draw:style-name="a1976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8" draw:id="id1977" draw:style-name="a1977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79" draw:id="id1978" draw:style-name="a1978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80" draw:id="id1979" draw:style-name="a1979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81" draw:id="id1980" draw:style-name="a1980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82" draw:id="id1981" draw:style-name="a1981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83" draw:id="id1982" draw:style-name="a1982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84" draw:id="id1983" draw:style-name="a1983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85" draw:id="id1984" draw:style-name="a1984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8381in" draw:z-index="1986" draw:id="id1985" draw:style-name="a1985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4" draw:id="id2003" draw:style-name="a2003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5" draw:id="id2004" draw:style-name="a2004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6" draw:id="id2005" draw:style-name="a2005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7" draw:id="id2006" draw:style-name="a2006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8" draw:id="id2007" draw:style-name="a2007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09" draw:id="id2008" draw:style-name="a2008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0" draw:id="id2009" draw:style-name="a2009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1" draw:id="id2010" draw:style-name="a2010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2" draw:id="id2011" draw:style-name="a2011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3" draw:id="id2012" draw:style-name="a2012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4" draw:id="id2013" draw:style-name="a2013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5" draw:id="id2014" draw:style-name="a2014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6" draw:id="id2015" draw:style-name="a2015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7" draw:id="id2016" draw:style-name="a2016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8" draw:id="id2017" draw:style-name="a2017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19" draw:id="id2018" draw:style-name="a2018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0" draw:id="id2019" draw:style-name="a2019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1" draw:id="id2020" draw:style-name="a2020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2" draw:id="id2021" draw:style-name="a2021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3" draw:id="id2022" draw:style-name="a2022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4" draw:id="id2023" draw:style-name="a2023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5" draw:id="id2024" draw:style-name="a2024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6" draw:id="id2025" draw:style-name="a2025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7" draw:id="id2026" draw:style-name="a2026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8" draw:id="id2027" draw:style-name="a2027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29" draw:id="id2028" draw:style-name="a2028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0" draw:id="id2029" draw:style-name="a2029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1" draw:id="id2030" draw:style-name="a2030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2" draw:id="id2031" draw:style-name="a2031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3" draw:id="id2032" draw:style-name="a2032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4" draw:id="id2033" draw:style-name="a2033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5" draw:id="id2034" draw:style-name="a2034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6" draw:id="id2035" draw:style-name="a2035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7" draw:id="id2036" draw:style-name="a2036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8" draw:id="id2037" draw:style-name="a2037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39" draw:id="id2038" draw:style-name="a2038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0" draw:id="id2039" draw:style-name="a2039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1" draw:id="id2040" draw:style-name="a2040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2" draw:id="id2041" draw:style-name="a2041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3" draw:id="id2042" draw:style-name="a2042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4" draw:id="id2043" draw:style-name="a2043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5" draw:id="id2044" draw:style-name="a2044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6" draw:id="id2045" draw:style-name="a2045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7" draw:id="id2046" draw:style-name="a2046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8" draw:id="id2047" draw:style-name="a2047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49" draw:id="id2048" draw:style-name="a2048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0" draw:id="id2049" draw:style-name="a2049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1" draw:id="id2050" draw:style-name="a2050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2" draw:id="id2051" draw:style-name="a2051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3" draw:id="id2052" draw:style-name="a2052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4" draw:id="id2053" draw:style-name="a2053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5" draw:id="id2054" draw:style-name="a2054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6" draw:id="id2055" draw:style-name="a2055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7" draw:id="id2056" draw:style-name="a2056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8" draw:id="id2057" draw:style-name="a2057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59" draw:id="id2058" draw:style-name="a2058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0" draw:id="id2059" draw:style-name="a2059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1" draw:id="id2060" draw:style-name="a2060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2" draw:id="id2061" draw:style-name="a2061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3" draw:id="id2062" draw:style-name="a2062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4" draw:id="id2063" draw:style-name="a206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5" draw:id="id2064" draw:style-name="a2064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6" draw:id="id2065" draw:style-name="a2065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7" draw:id="id2066" draw:style-name="a2066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8" draw:id="id2067" draw:style-name="a2067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69" draw:id="id2068" draw:style-name="a2068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0" draw:id="id2069" draw:style-name="a2069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1" draw:id="id2070" draw:style-name="a2070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2" draw:id="id2071" draw:style-name="a2071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3" draw:id="id2072" draw:style-name="a2072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4" draw:id="id2073" draw:style-name="a2073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5" draw:id="id2074" draw:style-name="a2074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6" draw:id="id2075" draw:style-name="a2075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7" draw:id="id2076" draw:style-name="a2076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8" draw:id="id2077" draw:style-name="a2077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79" draw:id="id2078" draw:style-name="a2078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0" draw:id="id2079" draw:style-name="a2079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1" draw:id="id2080" draw:style-name="a2080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2" draw:id="id2081" draw:style-name="a2081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3" draw:id="id2082" draw:style-name="a2082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4" draw:id="id2083" draw:style-name="a2083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5" draw:id="id2084" draw:style-name="a2084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6" draw:id="id2085" draw:style-name="a2085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7" draw:id="id2086" draw:style-name="a2086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8" draw:id="id2087" draw:style-name="a2087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89" draw:id="id2088" draw:style-name="a2088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0" draw:id="id2089" draw:style-name="a2089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1" draw:id="id2090" draw:style-name="a2090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2" draw:id="id2091" draw:style-name="a2091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3" draw:id="id2092" draw:style-name="a2092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4" draw:id="id2093" draw:style-name="a2093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5" draw:id="id2094" draw:style-name="a2094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6" draw:id="id2095" draw:style-name="a2095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7" draw:id="id2096" draw:style-name="a2096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8" draw:id="id2097" draw:style-name="a2097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099" draw:id="id2098" draw:style-name="a2098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0" draw:id="id2099" draw:style-name="a2099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1" draw:id="id2100" draw:style-name="a2100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2" draw:id="id2101" draw:style-name="a2101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3" draw:id="id2102" draw:style-name="a2102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4" draw:id="id2103" draw:style-name="a2103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5" draw:id="id2104" draw:style-name="a2104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6" draw:id="id2105" draw:style-name="a2105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7" draw:id="id2106" draw:style-name="a2106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8" draw:id="id2107" draw:style-name="a2107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09" draw:id="id2108" draw:style-name="a2108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0" draw:id="id2109" draw:style-name="a2109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1" draw:id="id2110" draw:style-name="a2110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2" draw:id="id2111" draw:style-name="a2111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3" draw:id="id2112" draw:style-name="a2112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4" draw:id="id2113" draw:style-name="a2113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5" draw:id="id2114" draw:style-name="a2114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6" draw:id="id2115" draw:style-name="a2115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7" draw:id="id2116" draw:style-name="a2116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8" draw:id="id2117" draw:style-name="a2117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19" draw:id="id2118" draw:style-name="a2118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0" draw:id="id2119" draw:style-name="a2119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1" draw:id="id2120" draw:style-name="a2120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2" draw:id="id2121" draw:style-name="a2121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3" draw:id="id2122" draw:style-name="a2122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4" draw:id="id2123" draw:style-name="a2123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5" draw:id="id2124" draw:style-name="a2124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6" draw:id="id2125" draw:style-name="a2125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7" draw:id="id2126" draw:style-name="a2126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8" draw:id="id2127" draw:style-name="a2127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29" draw:id="id2128" draw:style-name="a2128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0" draw:id="id2129" draw:style-name="a2129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1" draw:id="id2130" draw:style-name="a2130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2" draw:id="id2131" draw:style-name="a2131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3" draw:id="id2132" draw:style-name="a2132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4" draw:id="id2133" draw:style-name="a2133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5" draw:id="id2134" draw:style-name="a2134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6" draw:id="id2135" draw:style-name="a2135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7" draw:id="id2136" draw:style-name="a213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8" draw:id="id2137" draw:style-name="a2137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39" draw:id="id2138" draw:style-name="a2138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0" draw:id="id2139" draw:style-name="a2139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1" draw:id="id2140" draw:style-name="a2140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2" draw:id="id2141" draw:style-name="a2141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3" draw:id="id2142" draw:style-name="a2142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4" draw:id="id2143" draw:style-name="a2143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5" draw:id="id2144" draw:style-name="a2144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6" draw:id="id2145" draw:style-name="a2145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7" draw:id="id2146" draw:style-name="a2146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8" draw:id="id2147" draw:style-name="a2147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49" draw:id="id2148" draw:style-name="a2148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0" draw:id="id2149" draw:style-name="a2149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1" draw:id="id2150" draw:style-name="a2150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2" draw:id="id2151" draw:style-name="a2151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3" draw:id="id2152" draw:style-name="a2152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4" draw:id="id2153" draw:style-name="a2153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5" draw:id="id2154" draw:style-name="a2154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6" draw:id="id2155" draw:style-name="a2155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7" draw:id="id2156" draw:style-name="a2156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8" draw:id="id2157" draw:style-name="a2157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59" draw:id="id2158" draw:style-name="a2158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0" draw:id="id2159" draw:style-name="a2159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1" draw:id="id2160" draw:style-name="a2160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2" draw:id="id2161" draw:style-name="a2161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3" draw:id="id2162" draw:style-name="a2162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4" draw:id="id2163" draw:style-name="a2163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5" draw:id="id2164" draw:style-name="a2164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6" draw:id="id2165" draw:style-name="a2165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7" draw:id="id2166" draw:style-name="a2166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8" draw:id="id2167" draw:style-name="a2167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69" draw:id="id2168" draw:style-name="a2168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70" draw:id="id2169" draw:style-name="a2169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71" draw:id="id2170" draw:style-name="a2170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72" draw:id="id2171" draw:style-name="a2171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8638in" draw:z-index="2173" draw:id="id2172" draw:style-name="a2172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1" draw:id="id2190" draw:style-name="a2190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2" draw:id="id2191" draw:style-name="a2191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3" draw:id="id2192" draw:style-name="a2192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4" draw:id="id2193" draw:style-name="a2193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5" draw:id="id2194" draw:style-name="a2194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6" draw:id="id2195" draw:style-name="a2195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7" draw:id="id2196" draw:style-name="a2196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8" draw:id="id2197" draw:style-name="a2197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199" draw:id="id2198" draw:style-name="a2198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0" draw:id="id2199" draw:style-name="a2199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1" draw:id="id2200" draw:style-name="a2200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2" draw:id="id2201" draw:style-name="a2201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3" draw:id="id2202" draw:style-name="a2202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4" draw:id="id2203" draw:style-name="a2203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5" draw:id="id2204" draw:style-name="a2204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6" draw:id="id2205" draw:style-name="a2205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7" draw:id="id2206" draw:style-name="a2206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8" draw:id="id2207" draw:style-name="a2207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09" draw:id="id2208" draw:style-name="a2208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0" draw:id="id2209" draw:style-name="a2209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1" draw:id="id2210" draw:style-name="a2210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2" draw:id="id2211" draw:style-name="a2211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3" draw:id="id2212" draw:style-name="a2212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4" draw:id="id2213" draw:style-name="a2213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5" draw:id="id2214" draw:style-name="a2214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6" draw:id="id2215" draw:style-name="a2215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7" draw:id="id2216" draw:style-name="a2216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8" draw:id="id2217" draw:style-name="a2217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19" draw:id="id2218" draw:style-name="a2218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0" draw:id="id2219" draw:style-name="a221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1" draw:id="id2220" draw:style-name="a222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2" draw:id="id2221" draw:style-name="a222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3" draw:id="id2222" draw:style-name="a222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4" draw:id="id2223" draw:style-name="a222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5" draw:id="id2224" draw:style-name="a2224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6" draw:id="id2225" draw:style-name="a2225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7" draw:id="id2226" draw:style-name="a2226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8" draw:id="id2227" draw:style-name="a2227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29" draw:id="id2228" draw:style-name="a2228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0" draw:id="id2229" draw:style-name="a2229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1" draw:id="id2230" draw:style-name="a2230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2" draw:id="id2231" draw:style-name="a2231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3" draw:id="id2232" draw:style-name="a2232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4" draw:id="id2233" draw:style-name="a2233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5" draw:id="id2234" draw:style-name="a2234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6" draw:id="id2235" draw:style-name="a2235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7" draw:id="id2236" draw:style-name="a2236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8" draw:id="id2237" draw:style-name="a2237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39" draw:id="id2238" draw:style-name="a2238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0" draw:id="id2239" draw:style-name="a2239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1" draw:id="id2240" draw:style-name="a2240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2" draw:id="id2241" draw:style-name="a2241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3" draw:id="id2242" draw:style-name="a2242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4" draw:id="id2243" draw:style-name="a2243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5" draw:id="id2244" draw:style-name="a2244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6" draw:id="id2245" draw:style-name="a2245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7" draw:id="id2246" draw:style-name="a2246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8" draw:id="id2247" draw:style-name="a2247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49" draw:id="id2248" draw:style-name="a2248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0" draw:id="id2249" draw:style-name="a2249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1" draw:id="id2250" draw:style-name="a2250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2" draw:id="id2251" draw:style-name="a2251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3" draw:id="id2252" draw:style-name="a2252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4" draw:id="id2253" draw:style-name="a2253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5" draw:id="id2254" draw:style-name="a2254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6" draw:id="id2255" draw:style-name="a2255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7" draw:id="id2256" draw:style-name="a2256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109in" draw:z-index="2258" draw:id="id2257" draw:style-name="a2257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59" draw:id="id2258" draw:style-name="a2258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0" draw:id="id2259" draw:style-name="a2259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1" draw:id="id2260" draw:style-name="a2260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2" draw:id="id2261" draw:style-name="a2261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3" draw:id="id2262" draw:style-name="a2262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4" draw:id="id2263" draw:style-name="a2263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5" draw:id="id2264" draw:style-name="a2264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6" draw:id="id2265" draw:style-name="a2265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7" draw:id="id2266" draw:style-name="a2266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8" draw:id="id2267" draw:style-name="a2267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69" draw:id="id2268" draw:style-name="a2268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0" draw:id="id2269" draw:style-name="a2269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1" draw:id="id2270" draw:style-name="a2270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2" draw:id="id2271" draw:style-name="a2271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3" draw:id="id2272" draw:style-name="a2272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4" draw:id="id2273" draw:style-name="a2273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5" draw:id="id2274" draw:style-name="a2274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6" draw:id="id2275" draw:style-name="a2275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7" draw:id="id2276" draw:style-name="a2276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8" draw:id="id2277" draw:style-name="a2277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79" draw:id="id2278" draw:style-name="a2278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0" draw:id="id2279" draw:style-name="a2279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1" draw:id="id2280" draw:style-name="a2280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2" draw:id="id2281" draw:style-name="a2281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3" draw:id="id2282" draw:style-name="a2282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4" draw:id="id2283" draw:style-name="a2283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5" draw:id="id2284" draw:style-name="a2284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6" draw:id="id2285" draw:style-name="a2285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7" draw:id="id2286" draw:style-name="a2286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8" draw:id="id2287" draw:style-name="a2287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89" draw:id="id2288" draw:style-name="a2288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0" draw:id="id2289" draw:style-name="a2289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1" draw:id="id2290" draw:style-name="a2290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2" draw:id="id2291" draw:style-name="a2291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3" draw:id="id2292" draw:style-name="a2292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4" draw:id="id2293" draw:style-name="a2293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5" draw:id="id2294" draw:style-name="a2294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6" draw:id="id2295" draw:style-name="a2295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7" draw:id="id2296" draw:style-name="a2296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8" draw:id="id2297" draw:style-name="a2297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299" draw:id="id2298" draw:style-name="a2298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0" draw:id="id2299" draw:style-name="a2299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1" draw:id="id2300" draw:style-name="a2300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2" draw:id="id2301" draw:style-name="a2301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3" draw:id="id2302" draw:style-name="a2302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4" draw:id="id2303" draw:style-name="a2303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5" draw:id="id2304" draw:style-name="a2304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6" draw:id="id2305" draw:style-name="a2305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7" draw:id="id2306" draw:style-name="a230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8" draw:id="id2307" draw:style-name="a2307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09" draw:id="id2308" draw:style-name="a2308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0" draw:id="id2309" draw:style-name="a2309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1" draw:id="id2310" draw:style-name="a2310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2" draw:id="id2311" draw:style-name="a2311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3" draw:id="id2312" draw:style-name="a2312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4" draw:id="id2313" draw:style-name="a2313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5" draw:id="id2314" draw:style-name="a2314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6" draw:id="id2315" draw:style-name="a2315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7" draw:id="id2316" draw:style-name="a2316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8" draw:id="id2317" draw:style-name="a2317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19" draw:id="id2318" draw:style-name="a2318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20" draw:id="id2319" draw:style-name="a2319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21" draw:id="id2320" draw:style-name="a2320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22" draw:id="id2321" draw:style-name="a2321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23" draw:id="id2322" draw:style-name="a2322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24" draw:id="id2323" draw:style-name="a2323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25" draw:id="id2324" draw:style-name="a2324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89679in" draw:z-index="2326" draw:id="id2325" draw:style-name="a2325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4" draw:id="id2343" draw:style-name="a2343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5" draw:id="id2344" draw:style-name="a2344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6" draw:id="id2345" draw:style-name="a2345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7" draw:id="id2346" draw:style-name="a2346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8" draw:id="id2347" draw:style-name="a2347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49" draw:id="id2348" draw:style-name="a2348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0" draw:id="id2349" draw:style-name="a2349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1" draw:id="id2350" draw:style-name="a2350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2" draw:id="id2351" draw:style-name="a2351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3" draw:id="id2352" draw:style-name="a2352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4" draw:id="id2353" draw:style-name="a2353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5" draw:id="id2354" draw:style-name="a2354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6" draw:id="id2355" draw:style-name="a2355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7" draw:id="id2356" draw:style-name="a2356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8" draw:id="id2357" draw:style-name="a2357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59" draw:id="id2358" draw:style-name="a2358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0" draw:id="id2359" draw:style-name="a2359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1" draw:id="id2360" draw:style-name="a2360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2" draw:id="id2361" draw:style-name="a2361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3" draw:id="id2362" draw:style-name="a2362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4" draw:id="id2363" draw:style-name="a2363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5" draw:id="id2364" draw:style-name="a2364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6" draw:id="id2365" draw:style-name="a2365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7" draw:id="id2366" draw:style-name="a2366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8" draw:id="id2367" draw:style-name="a2367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69" draw:id="id2368" draw:style-name="a2368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0" draw:id="id2369" draw:style-name="a2369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1" draw:id="id2370" draw:style-name="a2370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2" draw:id="id2371" draw:style-name="a2371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3" draw:id="id2372" draw:style-name="a2372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4" draw:id="id2373" draw:style-name="a2373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5" draw:id="id2374" draw:style-name="a2374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6" draw:id="id2375" draw:style-name="a2375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7" draw:id="id2376" draw:style-name="a2376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8" draw:id="id2377" draw:style-name="a2377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79" draw:id="id2378" draw:style-name="a2378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0" draw:id="id2379" draw:style-name="a2379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1" draw:id="id2380" draw:style-name="a2380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2" draw:id="id2381" draw:style-name="a2381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3" draw:id="id2382" draw:style-name="a2382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4" draw:id="id2383" draw:style-name="a2383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5" draw:id="id2384" draw:style-name="a2384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6" draw:id="id2385" draw:style-name="a2385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7" draw:id="id2386" draw:style-name="a2386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8" draw:id="id2387" draw:style-name="a2387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89" draw:id="id2388" draw:style-name="a2388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0" draw:id="id2389" draw:style-name="a2389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1" draw:id="id2390" draw:style-name="a2390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2" draw:id="id2391" draw:style-name="a2391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3" draw:id="id2392" draw:style-name="a2392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4" draw:id="id2393" draw:style-name="a2393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5" draw:id="id2394" draw:style-name="a2394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6" draw:id="id2395" draw:style-name="a2395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7" draw:id="id2396" draw:style-name="a2396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8" draw:id="id2397" draw:style-name="a2397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399" draw:id="id2398" draw:style-name="a2398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0" draw:id="id2399" draw:style-name="a2399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1" draw:id="id2400" draw:style-name="a2400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2" draw:id="id2401" draw:style-name="a2401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3" draw:id="id2402" draw:style-name="a2402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4" draw:id="id2403" draw:style-name="a240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5" draw:id="id2404" draw:style-name="a2404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6" draw:id="id2405" draw:style-name="a2405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7" draw:id="id2406" draw:style-name="a2406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8" draw:id="id2407" draw:style-name="a2407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09" draw:id="id2408" draw:style-name="a2408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0" draw:id="id2409" draw:style-name="a2409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1" draw:id="id2410" draw:style-name="a2410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2" draw:id="id2411" draw:style-name="a2411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3" draw:id="id2412" draw:style-name="a2412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4" draw:id="id2413" draw:style-name="a2413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5" draw:id="id2414" draw:style-name="a2414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6" draw:id="id2415" draw:style-name="a2415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7" draw:id="id2416" draw:style-name="a2416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8" draw:id="id2417" draw:style-name="a2417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19" draw:id="id2418" draw:style-name="a2418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0" draw:id="id2419" draw:style-name="a2419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1" draw:id="id2420" draw:style-name="a2420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2" draw:id="id2421" draw:style-name="a2421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3" draw:id="id2422" draw:style-name="a2422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4" draw:id="id2423" draw:style-name="a2423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5" draw:id="id2424" draw:style-name="a2424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6" draw:id="id2425" draw:style-name="a2425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7" draw:id="id2426" draw:style-name="a2426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8" draw:id="id2427" draw:style-name="a2427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29" draw:id="id2428" draw:style-name="a2428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0" draw:id="id2429" draw:style-name="a2429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1" draw:id="id2430" draw:style-name="a2430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2" draw:id="id2431" draw:style-name="a2431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3" draw:id="id2432" draw:style-name="a2432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4" draw:id="id2433" draw:style-name="a2433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5" draw:id="id2434" draw:style-name="a2434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6" draw:id="id2435" draw:style-name="a2435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7" draw:id="id2436" draw:style-name="a2436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8" draw:id="id2437" draw:style-name="a2437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39" draw:id="id2438" draw:style-name="a2438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0" draw:id="id2439" draw:style-name="a2439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1" draw:id="id2440" draw:style-name="a2440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2" draw:id="id2441" draw:style-name="a2441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3" draw:id="id2442" draw:style-name="a2442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4" draw:id="id2443" draw:style-name="a2443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5" draw:id="id2444" draw:style-name="a2444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6" draw:id="id2445" draw:style-name="a2445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7" draw:id="id2446" draw:style-name="a2446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8" draw:id="id2447" draw:style-name="a2447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49" draw:id="id2448" draw:style-name="a2448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0" draw:id="id2449" draw:style-name="a2449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1" draw:id="id2450" draw:style-name="a2450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2" draw:id="id2451" draw:style-name="a2451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3" draw:id="id2452" draw:style-name="a2452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4" draw:id="id2453" draw:style-name="a2453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5" draw:id="id2454" draw:style-name="a2454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6" draw:id="id2455" draw:style-name="a2455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7" draw:id="id2456" draw:style-name="a2456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8" draw:id="id2457" draw:style-name="a2457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59" draw:id="id2458" draw:style-name="a2458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0" draw:id="id2459" draw:style-name="a2459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1" draw:id="id2460" draw:style-name="a2460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2" draw:id="id2461" draw:style-name="a2461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3" draw:id="id2462" draw:style-name="a2462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4" draw:id="id2463" draw:style-name="a2463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5" draw:id="id2464" draw:style-name="a2464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6" draw:id="id2465" draw:style-name="a2465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131in" draw:z-index="2467" draw:id="id2466" draw:style-name="a2466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400" table:style-name="ce8">
            <text:p>400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19">
            <text:p>分子生物學：輕輕鬆鬆學分生</text:p>
          </table:table-cell>
          <table:table-cell office:value-type="string" table:style-name="ce19">
            <text:p>David P. Clark、Lonnie D. Russell</text:p>
          </table:table-cell>
          <table:table-cell office:value-type="string" table:style-name="ce19">
            <text:p>藝軒</text:p>
          </table:table-cell>
          <table:table-cell office:value-type="string" table:style-name="ce33">
            <text:p>9789863940098</text:p>
          </table:table-cell>
          <table:table-cell office:value-type="string" table:style-name="ce7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884" table:style-name="ce8">
            <text:p>884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19">
            <text:p>休日小農．親子生活提案：我家的里山教育</text:p>
          </table:table-cell>
          <table:table-cell office:value-type="string" table:style-name="ce19">
            <text:p>馬場未織</text:p>
          </table:table-cell>
          <table:table-cell office:value-type="string" table:style-name="ce19">
            <text:p>世茂</text:p>
          </table:table-cell>
          <table:table-cell office:value-type="string" table:style-name="ce33">
            <text:p>9789869232739</text:p>
          </table:table-cell>
          <table:table-cell office:value-type="string" table:style-name="ce7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16" table:style-name="ce8">
            <text:p>216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9">
            <text:p>25種關鍵化石看生命的故事：化石獵人與35億年的演化奇蹟</text:p>
          </table:table-cell>
          <table:table-cell office:value-type="string" table:style-name="ce19">
            <text:p>唐納．波瑟羅</text:p>
          </table:table-cell>
          <table:table-cell office:value-type="string" table:style-name="ce19">
            <text:p>臉譜</text:p>
          </table:table-cell>
          <table:table-cell office:value-type="string" table:style-name="ce33">
            <text:p>9789862355442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354" table:style-name="ce8">
            <text:p>354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style-name="ce19">
            <text:p>第三餐盤：人類退場，讓大自然接手! 繼「從產地到餐桌」後，下一波飲食新潮流</text:p>
          </table:table-cell>
          <table:table-cell office:value-type="string" table:style-name="ce19">
            <text:p>丹．巴柏</text:p>
          </table:table-cell>
          <table:table-cell office:value-type="string" table:style-name="ce19">
            <text:p>商周</text:p>
          </table:table-cell>
          <table:table-cell office:value-type="string" table:style-name="ce33">
            <text:p>9789864771295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377" table:style-name="ce8">
            <text:p>377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style-name="ce19">
            <text:p>無所不在的演化：如何以廣義的演化論建立真正科學的世界觀</text:p>
          </table:table-cell>
          <table:table-cell office:value-type="string" table:style-name="ce19">
            <text:p>馬特．瑞德利</text:p>
          </table:table-cell>
          <table:table-cell office:value-type="string" table:style-name="ce19">
            <text:p>商周</text:p>
          </table:table-cell>
          <table:table-cell office:value-type="string" table:style-name="ce33">
            <text:p>9789864771301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347" table:style-name="ce8">
            <text:p>347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19">
            <text:p>非凡物種：型塑人類文化、改變世界的25個自然造物</text:p>
          </table:table-cell>
          <table:table-cell office:value-type="string" table:style-name="ce19">
            <text:p>布萊特．衛斯伍德、史蒂芬．摩斯</text:p>
          </table:table-cell>
          <table:table-cell office:value-type="string" table:style-name="ce19">
            <text:p>新樂園</text:p>
          </table:table-cell>
          <table:table-cell office:value-type="string" table:style-name="ce33">
            <text:p>9789869346351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354" table:style-name="ce8">
            <text:p>354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19">
            <text:p>天天都是自然課：培養孩子的好奇心與觀察力，用更有趣的眼光探索生活周遭事物，在家門口就能發現生態奧妙!</text:p>
          </table:table-cell>
          <table:table-cell office:value-type="string" table:style-name="ce19">
            <text:p>克雷爾．沃克．萊斯利</text:p>
          </table:table-cell>
          <table:table-cell office:value-type="string" table:style-name="ce19">
            <text:p>創意市集</text:p>
          </table:table-cell>
          <table:table-cell office:value-type="string" table:style-name="ce33">
            <text:p>9789869337632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293" table:style-name="ce8">
            <text:p>293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19">
            <text:p>細菌：我們的生命共同體</text:p>
          </table:table-cell>
          <table:table-cell office:value-type="string" table:style-name="ce19">
            <text:p>哈諾．夏里休斯、里夏爾德．費里柏</text:p>
          </table:table-cell>
          <table:table-cell office:value-type="string" table:style-name="ce19">
            <text:p>商周</text:p>
          </table:table-cell>
          <table:table-cell office:value-type="string" table:style-name="ce33">
            <text:p>9789862729786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308" table:style-name="ce8">
            <text:p>308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19">
            <text:p>我的玻璃罐小森林：現代人療癒新寵，氣生、苔蘚、多肉輕鬆種</text:p>
          </table:table-cell>
          <table:table-cell office:value-type="string" table:style-name="ce19">
            <text:p>Fourwords/ 監修</text:p>
          </table:table-cell>
          <table:table-cell office:value-type="string" table:style-name="ce19">
            <text:p>三采文化</text:p>
          </table:table-cell>
          <table:table-cell office:value-type="string" table:style-name="ce33">
            <text:p>9789863427261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246" table:style-name="ce8">
            <text:p>246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19">
            <text:p>圖解生理學：簡明易懂! 你的第一本生理學入門書</text:p>
          </table:table-cell>
          <table:table-cell office:value-type="string" table:style-name="ce19">
            <text:p>田中越郎</text:p>
          </table:table-cell>
          <table:table-cell office:value-type="string" table:style-name="ce19">
            <text:p>晨星</text:p>
          </table:table-cell>
          <table:table-cell office:value-type="string" table:style-name="ce26">
            <text:p>9789864432059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223" table:style-name="ce8">
            <text:p>223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9">
            <text:p>生命的故事：演化</text:p>
          </table:table-cell>
          <table:table-cell office:value-type="string" table:style-name="ce19">
            <text:p>凱蒂．史考特</text:p>
          </table:table-cell>
          <table:table-cell office:value-type="string" table:style-name="ce19">
            <text:p>遠流</text:p>
          </table:table-cell>
          <table:table-cell office:value-type="string" table:style-name="ce26">
            <text:p>9789573277538</text:p>
          </table:table-cell>
          <table:table-cell office:value-type="string" table:style-name="ce7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384" table:style-name="ce8">
            <text:p>384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19">
            <text:p>壽山國家自然公園外來種植物介紹及防治手冊</text:p>
          </table:table-cell>
          <table:table-cell office:value-type="string" table:style-name="ce19">
            <text:p>劉以誠 等</text:p>
          </table:table-cell>
          <table:table-cell office:value-type="string" table:style-name="ce19">
            <text:p>壽山國家自然公園籌備處</text:p>
          </table:table-cell>
          <table:table-cell office:value-type="string" table:style-name="ce26">
            <text:p>9789860439922</text:p>
          </table:table-cell>
          <table:table-cell office:value-type="string" table:style-name="ce7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190" table:style-name="ce8">
            <text:p>190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17">
            <text:p>土壤：在腳底下的科學</text:p>
          </table:table-cell>
          <table:table-cell office:value-type="string" table:style-name="ce17">
            <text:p>許正一、蔡呈奇、陳尊賢</text:p>
          </table:table-cell>
          <table:table-cell office:value-type="string" table:style-name="ce17">
            <text:p>五南</text:p>
          </table:table-cell>
          <table:table-cell office:value-type="string" table:style-name="ce27">
            <text:p>9789571190617</text:p>
          </table:table-cell>
          <table:table-cell office:value-type="string" table:style-name="ce12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293" table:style-name="ce8">
            <text:p>293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17">
            <text:p>釀酒家的9堂課：輕鬆品出千滋百味</text:p>
          </table:table-cell>
          <table:table-cell office:value-type="string" table:style-name="ce17">
            <text:p>何昭明</text:p>
          </table:table-cell>
          <table:table-cell office:value-type="string" table:style-name="ce17">
            <text:p>萬里機構‧萬里書店</text:p>
          </table:table-cell>
          <table:table-cell office:value-type="string" table:style-name="ce27">
            <text:p>9789621462398</text:p>
          </table:table-cell>
          <table:table-cell office:value-type="string" table:style-name="ce12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339" table:style-name="ce8">
            <text:p>339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19">
            <text:p>臨床微生物學：細菌與黴菌學</text:p>
          </table:table-cell>
          <table:table-cell office:value-type="string" table:style-name="ce19">
            <text:p>吳俊忠 等</text:p>
          </table:table-cell>
          <table:table-cell office:value-type="string" table:style-name="ce19">
            <text:p>五南</text:p>
          </table:table-cell>
          <table:table-cell office:value-type="string" table:style-name="ce28">
            <text:p>9789571188287</text:p>
          </table:table-cell>
          <table:table-cell office:value-type="string" table:style-name="ce18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539" table:style-name="ce8">
            <text:p>539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7">
            <text:p>諾貝爾物理獎2005-2015</text:p>
          </table:table-cell>
          <table:table-cell office:value-type="string" table:style-name="ce17">
            <text:p>科學月刊</text:p>
          </table:table-cell>
          <table:table-cell office:value-type="string" table:style-name="ce17">
            <text:p>八旗</text:p>
          </table:table-cell>
          <table:table-cell office:value-type="string" table:style-name="ce29">
            <text:p>9789865842789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154" table:style-name="ce8">
            <text:p>154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7">
            <text:p>諾貝爾生醫獎2005-2015</text:p>
          </table:table-cell>
          <table:table-cell office:value-type="string" table:style-name="ce17">
            <text:p>科學月刊</text:p>
          </table:table-cell>
          <table:table-cell office:value-type="string" table:style-name="ce17">
            <text:p>八旗</text:p>
          </table:table-cell>
          <table:table-cell office:value-type="string" table:style-name="ce29">
            <text:p>9789865842802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154" table:style-name="ce8">
            <text:p>154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11">
            <text:p>皇帝亦凡人：乾隆．世界史中的滿洲皇帝</text:p>
          </table:table-cell>
          <table:table-cell office:value-type="string" table:style-name="ce11">
            <text:p>歐立德</text:p>
          </table:table-cell>
          <table:table-cell office:value-type="string" table:style-name="ce11">
            <text:p>八旗</text:p>
          </table:table-cell>
          <table:table-cell office:value-type="string" table:style-name="ce30">
            <text:p>9789865842468</text:p>
          </table:table-cell>
          <table:table-cell office:value-type="string" table:style-name="ce10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77" table:style-name="ce8">
            <text:p>277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11">
            <text:p>日本酒超入門：從新手晉升酒通的寶典</text:p>
          </table:table-cell>
          <table:table-cell office:value-type="string" table:style-name="ce11">
            <text:p>君嶋哲至</text:p>
          </table:table-cell>
          <table:table-cell office:value-type="string" table:style-name="ce11">
            <text:p>台灣東販</text:p>
          </table:table-cell>
          <table:table-cell office:value-type="string" table:style-name="ce31">
            <text:p>9789863317166</text:p>
          </table:table-cell>
          <table:table-cell office:value-type="string" table:style-name="ce7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46" table:style-name="ce8">
            <text:p>246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11">
            <text:p>仟元內值得喝的葡萄酒2015</text:p>
          </table:table-cell>
          <table:table-cell office:value-type="string" table:style-name="ce11">
            <text:p>浪子酒歌</text:p>
          </table:table-cell>
          <table:table-cell office:value-type="string" table:style-name="ce11">
            <text:p>威智創意</text:p>
          </table:table-cell>
          <table:table-cell office:value-type="string" table:style-name="ce32">
            <text:p>9789869127523</text:p>
          </table:table-cell>
          <table:table-cell office:value-type="string" table:style-name="ce7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93" table:style-name="ce8">
            <text:p>293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11">
            <text:p>雞尾酒裡面有雞尾巴嗎？</text:p>
          </table:table-cell>
          <table:table-cell office:value-type="string" table:style-name="ce11">
            <text:p>歐爾.斯圖爾</text:p>
          </table:table-cell>
          <table:table-cell office:value-type="string" table:style-name="ce11">
            <text:p>流行風</text:p>
          </table:table-cell>
          <table:table-cell office:value-type="string" table:style-name="ce32">
            <text:p>9789863061885</text:p>
          </table:table-cell>
          <table:table-cell office:value-type="string" table:style-name="ce7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46" table:style-name="ce8">
            <text:p>246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11">
            <text:p>喝法國葡萄酒搭台灣美食</text:p>
          </table:table-cell>
          <table:table-cell office:value-type="string" table:style-name="ce11">
            <text:p>唐一安</text:p>
          </table:table-cell>
          <table:table-cell office:value-type="string" table:style-name="ce11">
            <text:p>聯經</text:p>
          </table:table-cell>
          <table:table-cell office:value-type="string" table:style-name="ce35">
            <text:p>9789570844955</text:p>
          </table:table-cell>
          <table:table-cell office:value-type="string" table:style-name="ce7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208" table:style-name="ce8">
            <text:p>208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11">
            <text:p>朕知道了：雍正•被誤解的皇帝•被低估的王朝</text:p>
          </table:table-cell>
          <table:table-cell office:value-type="string" table:style-name="ce11">
            <text:p>傅淞嚴</text:p>
          </table:table-cell>
          <table:table-cell office:value-type="string" table:style-name="ce11">
            <text:p>八旗</text:p>
          </table:table-cell>
          <table:table-cell office:value-type="string" table:style-name="ce36">
            <text:p>9789865842284</text:p>
          </table:table-cell>
          <table:table-cell office:value-type="string" table:style-name="ce10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246" table:style-name="ce8">
            <text:p>246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11">
            <text:p>你不可不知的酒的世界史</text:p>
          </table:table-cell>
          <table:table-cell office:value-type="string" table:style-name="ce11">
            <text:p>宮崎正勝</text:p>
          </table:table-cell>
          <table:table-cell office:value-type="string" table:style-name="ce11">
            <text:p>遠足</text:p>
          </table:table-cell>
          <table:table-cell office:value-type="string" table:style-name="ce37">
            <text:p>9789865787646</text:p>
          </table:table-cell>
          <table:table-cell office:value-type="string" table:style-name="ce10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277" table:style-name="ce8">
            <text:p>277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13">
            <text:p>李鴻章回憶錄</text:p>
          </table:table-cell>
          <table:table-cell office:value-type="string" table:style-name="ce13">
            <text:p>威廉.法蘭西斯.曼尼克思</text:p>
          </table:table-cell>
          <table:table-cell office:value-type="string" table:style-name="ce13">
            <text:p>五南</text:p>
          </table:table-cell>
          <table:table-cell office:value-type="string" table:style-name="ce38">
            <text:p>9789571179254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54" table:style-name="ce8">
            <text:p>254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style-name="ce11">
            <text:p>不花冤枉錢！新手購酒指南：從認識葡萄品種、全球產區到掌握風格特性</text:p>
          </table:table-cell>
          <table:table-cell office:value-type="string" table:style-name="ce11">
            <text:p>珍妮‧派金森</text:p>
          </table:table-cell>
          <table:table-cell office:value-type="string" table:style-name="ce11">
            <text:p>遠足</text:p>
          </table:table-cell>
          <table:table-cell office:value-type="string" table:style-name="ce34">
            <text:p>9789865787806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538" table:style-name="ce8">
            <text:p>538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16">
            <text:p>醉後大丈夫：以酒串成的歷史經典</text:p>
          </table:table-cell>
          <table:table-cell office:value-type="string" table:style-name="ce16">
            <text:p>滕征輝</text:p>
          </table:table-cell>
          <table:table-cell office:value-type="string" table:style-name="ce16">
            <text:p>信實</text:p>
          </table:table-cell>
          <table:table-cell office:value-type="string" table:style-name="ce39">
            <text:p>9789865767266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216" table:style-name="ce8">
            <text:p>216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11">
            <text:p>法國波爾多頂級酒莊巡禮</text:p>
          </table:table-cell>
          <table:table-cell office:value-type="string" table:style-name="ce11">
            <text:p>鍾茂楨</text:p>
          </table:table-cell>
          <table:table-cell office:value-type="string" table:style-name="ce11">
            <text:p>日月</text:p>
          </table:table-cell>
          <table:table-cell office:value-type="string" table:style-name="ce34">
            <text:p>9789862484227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462" table:style-name="ce8">
            <text:p>462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11">
            <text:p>到艾雷島喝威士忌：嗆味酒人的朝聖之旅</text:p>
          </table:table-cell>
          <table:table-cell office:value-type="string" table:style-name="ce11">
            <text:p>梁岱琦</text:p>
          </table:table-cell>
          <table:table-cell office:value-type="string" table:style-name="ce11">
            <text:p>商周</text:p>
          </table:table-cell>
          <table:table-cell office:value-type="string" table:style-name="ce34">
            <text:p>9789862726778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323" table:style-name="ce8">
            <text:p>323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13">
            <text:p>乾杯！世界啤酒嘉年華：盡情暢飲得獎作家嚴選350經典酒款</text:p>
          </table:table-cell>
          <table:table-cell office:value-type="string" table:style-name="ce13">
            <text:p>馬克•德雷奇</text:p>
          </table:table-cell>
          <table:table-cell office:value-type="string" table:style-name="ce13">
            <text:p>日月</text:p>
          </table:table-cell>
          <table:table-cell office:value-type="string" table:style-name="ce40">
            <text:p>978986248405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270" table:style-name="ce8">
            <text:p>270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style-name="ce11">
            <text:p>自己釀：DIY釀醬油、米酒、醋、紅糟、豆腐乳20種家用調味料</text:p>
          </table:table-cell>
          <table:table-cell office:value-type="string" table:style-name="ce11">
            <text:p>徐茂揮、古麗麗</text:p>
          </table:table-cell>
          <table:table-cell office:value-type="string" table:style-name="ce11">
            <text:p>幸福</text:p>
          </table:table-cell>
          <table:table-cell office:value-type="string" table:style-name="ce41">
            <text:p>9789868959194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270" table:style-name="ce8">
            <text:p>270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11">
            <text:p>尋味世界餐桌</text:p>
          </table:table-cell>
          <table:table-cell office:value-type="string" table:style-name="ce11">
            <text:p>陶德‧塞爾比<text:s/></text:p>
          </table:table-cell>
          <table:table-cell office:value-type="string" table:style-name="ce11">
            <text:p><text:s/>奇光</text:p>
          </table:table-cell>
          <table:table-cell office:value-type="string" table:style-name="ce42">
            <text:p>9789868980969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9">
            <text:p>1<text:s/></text:p>
          </table:table-cell>
          <table:table-cell office:value-type="float" office:value="385" table:style-name="ce8">
            <text:p>385<text:s/></text:p>
          </table:table-cell>
          <table:table-cell office:value-type="string" table:style-name="ce6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currency-style style:name="N49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49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8-01-18T07:57:18Z</dc:date>
  </office:meta>
</office:document-meta>
</file>