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8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9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_19968__33324__32_6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_19968__33324__32_6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32_6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32_6_32_3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_19968__33324__32_6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8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 style:font-family-generic="roman"/>
    </style:style>
    <style:style style:name="ce19" style:family="table-cell" style:parent-style-name="_19968__33324___26032__26360__36890__22577__24409__25972__40__31684__26412__41_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_26032__26360__36890__22577__24409__25972__40__31684__26412__41_1_1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_26032__26360__36890__22577__24409__25972__40__31684__26412__41_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Default" style:data-style-name="N4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0" style:family="table-cell" style:parent-style-name="_19968__33324___26032__26360__36890__22577__24409__25972__40__31684__26412__41_1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_26032__26360__36890__22577__24409__25972__40__31684__26412__41_1_1" style:data-style-name="N49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_19968__33324__32_2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49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family-generic="roman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family-generic="roman"/>
    </style:style>
    <style:style style:name="ce44" style:family="table-cell" style:parent-style-name="_36229__36899__32080_" style:data-style-name="N0">
      <style:table-cell-properties fo:border="thin solid #000000" style:vertical-align="top" fo:wrap-option="wrap" fo:background-color="transparent" style:cell-protect="formula-hidden" style:repeat-content="false"/>
      <style:paragraph-properties fo:text-align="start" fo:margin-left="0cm"/>
      <style:text-properties fo:color="#000000" style:text-underline-style="none" style:text-underline-type="none" style:font-family-generic="roman"/>
    </style:style>
    <style:style style:name="ce45" style:family="table-cell" style:parent-style-name="_19968__33324__32_7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_19968__33324_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7" style:family="table-cell" style:parent-style-name="_19968__33324__32_6_32_3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_19968__33324__32_6_32_3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_19968__33324__32_6_32_3" style:data-style-name="N4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_19968__33324__32_6_32_3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family-generic="roman"/>
    </style:style>
    <style:style style:name="ce5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family-generic="roman"/>
    </style:style>
    <style:style style:name="ce52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3" style:family="table-cell" style:parent-style-name="_19968__33324__32_6_32_3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fo:color="#000000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fo:color="#000000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56" style:family="table-cell" style:parent-style-name="_19968__33324___26032__26360__36890__22577__24409__25972__40__31684__26412__41_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fo:color="#000000" style:font-family-generic="roman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end" fo:margin-right="0cm"/>
      <style:text-properties fo:color="#000000" style:font-family-generic="roman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60" style:family="table-cell" style:parent-style-name="_19968__33324__32_6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2.22738461538462cm"/>
    </style:style>
    <style:style style:name="co8" style:family="table-column">
      <style:table-column-properties fo:break-before="auto" style:column-width="2.52046153846154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ro4" style:family="table-row">
      <style:table-row-properties style:row-height="64.25pt" style:use-optimal-row-height="true" fo:break-before="auto"/>
    </style:style>
    <style:style style:name="ro5" style:family="table-row">
      <style:table-row-properties style:row-height="80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_19968__33324__32_6_32_3" style:data-style-name="N4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53:.$E$54]; [.E53])&gt;1;NOT(ISBLANK([.E53]))))" style:apply-style-name="cf1" style:base-cell-address="Sheet1.E53"/>
      <style:map style:condition="of:is-true-formula(AND(COUNTIF([.$E$53:.$E$54]; [.E53])&gt;1;NOT(ISBLANK([.E53]))))" style:apply-style-name="cf1" style:base-cell-address="Sheet1.E53"/>
    </style:style>
    <style:style style:name="ce63" style:family="table-cell" style:parent-style-name="Default" style:data-style-name="N4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53:.$E$54]; [.E53])&gt;1;NOT(ISBLANK([.E53]))))" style:apply-style-name="cf1" style:base-cell-address="Sheet1.E53"/>
      <style:map style:condition="of:is-true-formula(AND(COUNTIF([.$E$53:.$E$54]; [.E53])&gt;1;NOT(ISBLANK([.E53]))))" style:apply-style-name="cf1" style:base-cell-address="Sheet1.E53"/>
    </style:style>
    <style:style style:name="ce64" style:family="table-cell" style:parent-style-name="Default" style:data-style-name="N4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135:.$E$139]; [.E55])+COUNTIF([.$E$130:.$E$130]; [.E55])+COUNTIF([.$E$55:.$E$55]; [.E55])+COUNTIF([.$E$98:.$E$106]; [.E55])+COUNTIF([.$E$65:.$E$81]; [.E55])&gt;1;NOT(ISBLANK([.E55]))))" style:apply-style-name="cf1" style:base-cell-address="Sheet1.E55"/>
      <style:map style:condition="of:is-true-formula(AND(COUNTIF([.$E$135:.$E$139]; [.E55])+COUNTIF([.$E$130:.$E$130]; [.E55])+COUNTIF([.$E$55:.$E$55]; [.E55])+COUNTIF([.$E$98:.$E$106]; [.E55])+COUNTIF([.$E$65:.$E$81]; [.E55])&gt;1;NOT(ISBLANK([.E55]))))" style:apply-style-name="cf1" style:base-cell-address="Sheet1.E55"/>
      <style:map style:condition="of:is-true-formula(AND(COUNTIF([.$E$55:.$E$55]; [.E55])&gt;1;NOT(ISBLANK([.E55]))))" style:apply-style-name="cf1" style:base-cell-address="Sheet1.E55"/>
      <style:map style:condition="of:is-true-formula(AND(COUNTIF([.$E$55:.$E$55]; [.E55])&gt;1;NOT(ISBLANK([.E55]))))" style:apply-style-name="cf1" style:base-cell-address="Sheet1.E55"/>
      <style:map style:condition="of:is-true-formula(AND(COUNTIF([.$E$55:.$E$55]; [.E55])&gt;1;NOT(ISBLANK([.E55]))))" style:apply-style-name="cf1" style:base-cell-address="Sheet1.E55"/>
      <style:map style:condition="of:is-true-formula(AND(COUNTIF([.$E$55:.$E$55]; [.E55])&gt;1;NOT(ISBLANK([.E55]))))" style:apply-style-name="cf1" style:base-cell-address="Sheet1.E55"/>
      <style:map style:condition="of:is-true-formula(AND(COUNTIF([.$E$55:.$E$55]; [.E55])&gt;1;NOT(ISBLANK([.E55]))))" style:apply-style-name="cf1" style:base-cell-address="Sheet1.E55"/>
      <style:map style:condition="of:is-true-formula(AND(COUNTIF([.$E$55:.$E$55]; [.E55])&gt;1;NOT(ISBLANK([.E55]))))" style:apply-style-name="cf1" style:base-cell-address="Sheet1.E55"/>
      <style:map style:condition="of:is-true-formula(AND(COUNTIF([.$E$55:.$E$55]; [.E55])&gt;1;NOT(ISBLANK([.E55]))))" style:apply-style-name="cf1" style:base-cell-address="Sheet1.E55"/>
      <style:map style:condition="of:is-true-formula(AND(COUNTIF([.$E$55:.$E$55]; [.E55])&gt;1;NOT(ISBLANK([.E55]))))" style:apply-style-name="cf1" style:base-cell-address="Sheet1.E55"/>
      <style:map style:condition="of:is-true-formula(AND(COUNTIF([.$E$55:.$E$55]; [.E55])&gt;1;NOT(ISBLANK([.E55]))))" style:apply-style-name="cf1" style:base-cell-address="Sheet1.E55"/>
    </style:style>
    <style:style style:name="ce65" style:family="table-cell" style:parent-style-name="Default" style:data-style-name="N4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82:.$E$97]; [.E56])+COUNTIF([.$E$56:.$E$64]; [.E56])&gt;1;NOT(ISBLANK([.E56]))))" style:apply-style-name="cf1" style:base-cell-address="Sheet1.E56"/>
      <style:map style:condition="of:is-true-formula(AND(COUNTIF([.$E$82:.$E$97]; [.E56])+COUNTIF([.$E$56:.$E$64]; [.E56])&gt;1;NOT(ISBLANK([.E56]))))" style:apply-style-name="cf1" style:base-cell-address="Sheet1.E56"/>
    </style:style>
    <style:style style:name="ce66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82:.$E$97]; [.E56])+COUNTIF([.$E$56:.$E$64]; [.E56])&gt;1;NOT(ISBLANK([.E56]))))" style:apply-style-name="cf1" style:base-cell-address="Sheet1.E56"/>
      <style:map style:condition="of:is-true-formula(AND(COUNTIF([.$E$82:.$E$97]; [.E56])+COUNTIF([.$E$56:.$E$64]; [.E56])&gt;1;NOT(ISBLANK([.E56]))))" style:apply-style-name="cf1" style:base-cell-address="Sheet1.E56"/>
    </style:style>
    <style:style style:name="ce67" style:family="table-cell" style:parent-style-name="_19968__33324__32_6_32_3" style:data-style-name="N4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82:.$E$97]; [.E56])+COUNTIF([.$E$56:.$E$64]; [.E56])&gt;1;NOT(ISBLANK([.E56]))))" style:apply-style-name="cf1" style:base-cell-address="Sheet1.E56"/>
      <style:map style:condition="of:is-true-formula(AND(COUNTIF([.$E$82:.$E$97]; [.E56])+COUNTIF([.$E$56:.$E$64]; [.E56])&gt;1;NOT(ISBLANK([.E56]))))" style:apply-style-name="cf1" style:base-cell-address="Sheet1.E56"/>
    </style:style>
    <style:style style:name="ce6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135:.$E$139]; [.E55])+COUNTIF([.$E$130:.$E$130]; [.E55])+COUNTIF([.$E$55:.$E$55]; [.E55])+COUNTIF([.$E$98:.$E$106]; [.E55])+COUNTIF([.$E$65:.$E$81]; [.E55])&gt;1;NOT(ISBLANK([.E55]))))" style:apply-style-name="cf1" style:base-cell-address="Sheet1.E55"/>
      <style:map style:condition="of:is-true-formula(AND(COUNTIF([.$E$135:.$E$139]; [.E55])+COUNTIF([.$E$130:.$E$130]; [.E55])+COUNTIF([.$E$55:.$E$55]; [.E55])+COUNTIF([.$E$98:.$E$106]; [.E55])+COUNTIF([.$E$65:.$E$81]; [.E55])&gt;1;NOT(ISBLANK([.E55]))))" style:apply-style-name="cf1" style:base-cell-address="Sheet1.E55"/>
    </style:style>
    <style:style style:name="ce69" style:family="table-cell" style:parent-style-name="Default" style:data-style-name="N4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135:.$E$139]; [.E55])+COUNTIF([.$E$130:.$E$130]; [.E55])+COUNTIF([.$E$55:.$E$55]; [.E55])+COUNTIF([.$E$98:.$E$106]; [.E55])+COUNTIF([.$E$65:.$E$81]; [.E55])&gt;1;NOT(ISBLANK([.E55]))))" style:apply-style-name="cf1" style:base-cell-address="Sheet1.E55"/>
      <style:map style:condition="of:is-true-formula(AND(COUNTIF([.$E$135:.$E$139]; [.E55])+COUNTIF([.$E$130:.$E$130]; [.E55])+COUNTIF([.$E$55:.$E$55]; [.E55])+COUNTIF([.$E$98:.$E$106]; [.E55])+COUNTIF([.$E$65:.$E$81]; [.E55])&gt;1;NOT(ISBLANK([.E55]))))" style:apply-style-name="cf1" style:base-cell-address="Sheet1.E55"/>
    </style:style>
    <style:style style:name="ce70" style:family="table-cell" style:parent-style-name="_19968__33324___26032__26360__36890__22577__24409__25972__40__31684__26412__41_1_1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135:.$E$139]; [.E55])+COUNTIF([.$E$130:.$E$130]; [.E55])+COUNTIF([.$E$55:.$E$55]; [.E55])+COUNTIF([.$E$98:.$E$106]; [.E55])+COUNTIF([.$E$65:.$E$81]; [.E55])&gt;1;NOT(ISBLANK([.E55]))))" style:apply-style-name="cf1" style:base-cell-address="Sheet1.E55"/>
      <style:map style:condition="of:is-true-formula(AND(COUNTIF([.$E$135:.$E$139]; [.E55])+COUNTIF([.$E$130:.$E$130]; [.E55])+COUNTIF([.$E$55:.$E$55]; [.E55])+COUNTIF([.$E$98:.$E$106]; [.E55])+COUNTIF([.$E$65:.$E$81]; [.E55])&gt;1;NOT(ISBLANK([.E55]))))" style:apply-style-name="cf1" style:base-cell-address="Sheet1.E55"/>
    </style:style>
    <style:style style:name="ce71" style:family="table-cell" style:parent-style-name="_19968__33324__32_7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135:.$E$139]; [.E55])+COUNTIF([.$E$130:.$E$130]; [.E55])+COUNTIF([.$E$55:.$E$55]; [.E55])+COUNTIF([.$E$98:.$E$106]; [.E55])+COUNTIF([.$E$65:.$E$81]; [.E55])&gt;1;NOT(ISBLANK([.E55]))))" style:apply-style-name="cf1" style:base-cell-address="Sheet1.E55"/>
      <style:map style:condition="of:is-true-formula(AND(COUNTIF([.$E$135:.$E$139]; [.E55])+COUNTIF([.$E$130:.$E$130]; [.E55])+COUNTIF([.$E$55:.$E$55]; [.E55])+COUNTIF([.$E$98:.$E$106]; [.E55])+COUNTIF([.$E$65:.$E$81]; [.E55])&gt;1;NOT(ISBLANK([.E55]))))" style:apply-style-name="cf1" style:base-cell-address="Sheet1.E55"/>
    </style:style>
    <style:style style:name="ce72" style:family="table-cell" style:parent-style-name="Default" style:data-style-name="N49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135:.$E$139]; [.E55])+COUNTIF([.$E$130:.$E$130]; [.E55])+COUNTIF([.$E$55:.$E$55]; [.E55])+COUNTIF([.$E$98:.$E$106]; [.E55])+COUNTIF([.$E$65:.$E$81]; [.E55])&gt;1;NOT(ISBLANK([.E55]))))" style:apply-style-name="cf1" style:base-cell-address="Sheet1.E55"/>
      <style:map style:condition="of:is-true-formula(AND(COUNTIF([.$E$135:.$E$139]; [.E55])+COUNTIF([.$E$130:.$E$130]; [.E55])+COUNTIF([.$E$55:.$E$55]; [.E55])+COUNTIF([.$E$98:.$E$106]; [.E55])+COUNTIF([.$E$65:.$E$81]; [.E55])&gt;1;NOT(ISBLANK([.E55]))))" style:apply-style-name="cf1" style:base-cell-address="Sheet1.E55"/>
    </style:style>
    <style:style style:name="ce73" style:family="table-cell" style:parent-style-name="Default" style:data-style-name="N49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82:.$E$97]; [.E56])+COUNTIF([.$E$56:.$E$64]; [.E56])&gt;1;NOT(ISBLANK([.E56]))))" style:apply-style-name="cf1" style:base-cell-address="Sheet1.E56"/>
      <style:map style:condition="of:is-true-formula(AND(COUNTIF([.$E$82:.$E$97]; [.E56])+COUNTIF([.$E$56:.$E$64]; [.E56])&gt;1;NOT(ISBLANK([.E56]))))" style:apply-style-name="cf1" style:base-cell-address="Sheet1.E56"/>
    </style:style>
    <style:style style:name="ce74" style:family="table-cell" style:parent-style-name="_19968__33324___26032__26360__36890__22577__24409__25972__40__31684__26412__41_1_1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82:.$E$97]; [.E56])+COUNTIF([.$E$56:.$E$64]; [.E56])&gt;1;NOT(ISBLANK([.E56]))))" style:apply-style-name="cf1" style:base-cell-address="Sheet1.E56"/>
      <style:map style:condition="of:is-true-formula(AND(COUNTIF([.$E$82:.$E$97]; [.E56])+COUNTIF([.$E$56:.$E$64]; [.E56])&gt;1;NOT(ISBLANK([.E56]))))" style:apply-style-name="cf1" style:base-cell-address="Sheet1.E56"/>
    </style:style>
    <style:style style:name="ce75" style:family="table-cell" style:parent-style-name="Default" style:data-style-name="N4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120:.$E$121]; [.E107])+COUNTIF([.$E$107:.$E$110]; [.E107])&gt;1;NOT(ISBLANK([.E107]))))" style:apply-style-name="cf1" style:base-cell-address="Sheet1.E107"/>
      <style:map style:condition="of:is-true-formula(AND(COUNTIF([.$E$120:.$E$121]; [.E107])+COUNTIF([.$E$107:.$E$110]; [.E107])&gt;1;NOT(ISBLANK([.E107]))))" style:apply-style-name="cf1" style:base-cell-address="Sheet1.E107"/>
    </style:style>
    <style:style style:name="ce76" style:family="table-cell" style:parent-style-name="Default" style:data-style-name="N4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111:.$E$111]; [.E111])&gt;1;NOT(ISBLANK([.E111]))))" style:apply-style-name="cf1" style:base-cell-address="Sheet1.E111"/>
      <style:map style:condition="of:is-true-formula(AND(COUNTIF([.$E$111:.$E$111]; [.E111])&gt;1;NOT(ISBLANK([.E111]))))" style:apply-style-name="cf1" style:base-cell-address="Sheet1.E111"/>
      <style:map style:condition="of:is-true-formula(AND(COUNTIF([.$E$122:.$E$129]; [.E111])+COUNTIF([.$E$111:.$E$119]; [.E111])&gt;1;NOT(ISBLANK([.E111]))))" style:apply-style-name="cf1" style:base-cell-address="Sheet1.E111"/>
      <style:map style:condition="of:is-true-formula(AND(COUNTIF([.$E$122:.$E$129]; [.E111])+COUNTIF([.$E$111:.$E$119]; [.E111])&gt;1;NOT(ISBLANK([.E111]))))" style:apply-style-name="cf1" style:base-cell-address="Sheet1.E111"/>
    </style:style>
    <style:style style:name="ce77" style:family="table-cell" style:parent-style-name="Default" style:data-style-name="N4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134:.$E$134]; [.E134])&gt;1;NOT(ISBLANK([.E134]))))" style:apply-style-name="cf1" style:base-cell-address="Sheet1.E134"/>
      <style:map style:condition="of:is-true-formula(AND(COUNTIF([.$E$134:.$E$134]; [.E134])&gt;1;NOT(ISBLANK([.E134]))))" style:apply-style-name="cf1" style:base-cell-address="Sheet1.E134"/>
      <style:map style:condition="of:is-true-formula(AND(COUNTIF([.$E$131:.$E$134]; [.E131])&gt;1;NOT(ISBLANK([.E131]))))" style:apply-style-name="cf1" style:base-cell-address="Sheet1.E131"/>
      <style:map style:condition="of:is-true-formula(AND(COUNTIF([.$E$131:.$E$134]; [.E131])&gt;1;NOT(ISBLANK([.E131]))))" style:apply-style-name="cf1" style:base-cell-address="Sheet1.E131"/>
    </style:style>
    <style:style style:name="ce78" style:family="table-cell" style:parent-style-name="Default" style:data-style-name="N49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120:.$E$121]; [.E107])+COUNTIF([.$E$107:.$E$110]; [.E107])&gt;1;NOT(ISBLANK([.E107]))))" style:apply-style-name="cf1" style:base-cell-address="Sheet1.E107"/>
      <style:map style:condition="of:is-true-formula(AND(COUNTIF([.$E$120:.$E$121]; [.E107])+COUNTIF([.$E$107:.$E$110]; [.E107])&gt;1;NOT(ISBLANK([.E107]))))" style:apply-style-name="cf1" style:base-cell-address="Sheet1.E107"/>
    </style:style>
    <style:style style:name="ce79" style:family="table-cell" style:parent-style-name="Default" style:data-style-name="N49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122:.$E$129]; [.E111])+COUNTIF([.$E$111:.$E$119]; [.E111])&gt;1;NOT(ISBLANK([.E111]))))" style:apply-style-name="cf1" style:base-cell-address="Sheet1.E111"/>
      <style:map style:condition="of:is-true-formula(AND(COUNTIF([.$E$122:.$E$129]; [.E111])+COUNTIF([.$E$111:.$E$119]; [.E111])&gt;1;NOT(ISBLANK([.E111]))))" style:apply-style-name="cf1" style:base-cell-address="Sheet1.E111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</style:style>
    <style:style style:name="ce80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122:.$E$129]; [.E111])+COUNTIF([.$E$111:.$E$119]; [.E111])&gt;1;NOT(ISBLANK([.E111]))))" style:apply-style-name="cf1" style:base-cell-address="Sheet1.E111"/>
      <style:map style:condition="of:is-true-formula(AND(COUNTIF([.$E$122:.$E$129]; [.E111])+COUNTIF([.$E$111:.$E$119]; [.E111])&gt;1;NOT(ISBLANK([.E111]))))" style:apply-style-name="cf1" style:base-cell-address="Sheet1.E111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</style:style>
    <style:style style:name="ce8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131:.$E$133]; [.E131])&gt;1;NOT(ISBLANK([.E131]))))" style:apply-style-name="cf1" style:base-cell-address="Sheet1.E131"/>
      <style:map style:condition="of:is-true-formula(AND(COUNTIF([.$E$131:.$E$133]; [.E131])&gt;1;NOT(ISBLANK([.E131]))))" style:apply-style-name="cf1" style:base-cell-address="Sheet1.E131"/>
      <style:map style:condition="of:is-true-formula(AND(COUNTIF([.$E$131:.$E$133]; [.E131])&gt;1;NOT(ISBLANK([.E131]))))" style:apply-style-name="cf1" style:base-cell-address="Sheet1.E131"/>
      <style:map style:condition="of:is-true-formula(AND(COUNTIF([.$E$131:.$E$133]; [.E131])&gt;1;NOT(ISBLANK([.E131]))))" style:apply-style-name="cf1" style:base-cell-address="Sheet1.E131"/>
      <style:map style:condition="of:is-true-formula(AND(COUNTIF([.$E$131:.$E$133]; [.E131])&gt;1;NOT(ISBLANK([.E131]))))" style:apply-style-name="cf1" style:base-cell-address="Sheet1.E131"/>
      <style:map style:condition="of:is-true-formula(AND(COUNTIF([.$E$131:.$E$133]; [.E131])&gt;1;NOT(ISBLANK([.E131]))))" style:apply-style-name="cf1" style:base-cell-address="Sheet1.E131"/>
      <style:map style:condition="of:is-true-formula(AND(COUNTIF([.$E$131:.$E$133]; [.E131])&gt;1;NOT(ISBLANK([.E131]))))" style:apply-style-name="cf1" style:base-cell-address="Sheet1.E131"/>
      <style:map style:condition="of:is-true-formula(AND(COUNTIF([.$E$131:.$E$133]; [.E131])&gt;1;NOT(ISBLANK([.E131]))))" style:apply-style-name="cf1" style:base-cell-address="Sheet1.E131"/>
      <style:map style:condition="of:is-true-formula(AND(COUNTIF([.$E$131:.$E$133]; [.E131])&gt;1;NOT(ISBLANK([.E131]))))" style:apply-style-name="cf1" style:base-cell-address="Sheet1.E131"/>
      <style:map style:condition="of:is-true-formula(AND(COUNTIF([.$E$131:.$E$133]; [.E131])&gt;1;NOT(ISBLANK([.E131]))))" style:apply-style-name="cf1" style:base-cell-address="Sheet1.E131"/>
      <style:map style:condition="of:is-true-formula(AND(COUNTIF([.$E$131:.$E$133]; [.E131])&gt;1;NOT(ISBLANK([.E131]))))" style:apply-style-name="cf1" style:base-cell-address="Sheet1.E131"/>
      <style:map style:condition="of:is-true-formula(AND(COUNTIF([.$E$131:.$E$133]; [.E131])&gt;1;NOT(ISBLANK([.E131]))))" style:apply-style-name="cf1" style:base-cell-address="Sheet1.E131"/>
      <style:map style:condition="of:is-true-formula(AND(COUNTIF([.$E$131:.$E$134]; [.E131])&gt;1;NOT(ISBLANK([.E131]))))" style:apply-style-name="cf1" style:base-cell-address="Sheet1.E131"/>
      <style:map style:condition="of:is-true-formula(AND(COUNTIF([.$E$131:.$E$134]; [.E131])&gt;1;NOT(ISBLANK([.E131]))))" style:apply-style-name="cf1" style:base-cell-address="Sheet1.E131"/>
    </style:style>
    <style:style style:name="ce82" style:family="table-cell" style:parent-style-name="Default" style:data-style-name="N4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131:.$E$133]; [.E131])&gt;1;NOT(ISBLANK([.E131]))))" style:apply-style-name="cf1" style:base-cell-address="Sheet1.E131"/>
      <style:map style:condition="of:is-true-formula(AND(COUNTIF([.$E$131:.$E$133]; [.E131])&gt;1;NOT(ISBLANK([.E131]))))" style:apply-style-name="cf1" style:base-cell-address="Sheet1.E131"/>
      <style:map style:condition="of:is-true-formula(AND(COUNTIF([.$E$131:.$E$133]; [.E131])&gt;1;NOT(ISBLANK([.E131]))))" style:apply-style-name="cf1" style:base-cell-address="Sheet1.E131"/>
      <style:map style:condition="of:is-true-formula(AND(COUNTIF([.$E$131:.$E$133]; [.E131])&gt;1;NOT(ISBLANK([.E131]))))" style:apply-style-name="cf1" style:base-cell-address="Sheet1.E131"/>
      <style:map style:condition="of:is-true-formula(AND(COUNTIF([.$E$131:.$E$133]; [.E131])&gt;1;NOT(ISBLANK([.E131]))))" style:apply-style-name="cf1" style:base-cell-address="Sheet1.E131"/>
      <style:map style:condition="of:is-true-formula(AND(COUNTIF([.$E$131:.$E$133]; [.E131])&gt;1;NOT(ISBLANK([.E131]))))" style:apply-style-name="cf1" style:base-cell-address="Sheet1.E131"/>
      <style:map style:condition="of:is-true-formula(AND(COUNTIF([.$E$131:.$E$133]; [.E131])&gt;1;NOT(ISBLANK([.E131]))))" style:apply-style-name="cf1" style:base-cell-address="Sheet1.E131"/>
      <style:map style:condition="of:is-true-formula(AND(COUNTIF([.$E$131:.$E$133]; [.E131])&gt;1;NOT(ISBLANK([.E131]))))" style:apply-style-name="cf1" style:base-cell-address="Sheet1.E131"/>
      <style:map style:condition="of:is-true-formula(AND(COUNTIF([.$E$131:.$E$133]; [.E131])&gt;1;NOT(ISBLANK([.E131]))))" style:apply-style-name="cf1" style:base-cell-address="Sheet1.E131"/>
      <style:map style:condition="of:is-true-formula(AND(COUNTIF([.$E$131:.$E$133]; [.E131])&gt;1;NOT(ISBLANK([.E131]))))" style:apply-style-name="cf1" style:base-cell-address="Sheet1.E131"/>
      <style:map style:condition="of:is-true-formula(AND(COUNTIF([.$E$131:.$E$133]; [.E131])&gt;1;NOT(ISBLANK([.E131]))))" style:apply-style-name="cf1" style:base-cell-address="Sheet1.E131"/>
      <style:map style:condition="of:is-true-formula(AND(COUNTIF([.$E$131:.$E$133]; [.E131])&gt;1;NOT(ISBLANK([.E131]))))" style:apply-style-name="cf1" style:base-cell-address="Sheet1.E131"/>
      <style:map style:condition="of:is-true-formula(AND(COUNTIF([.$E$131:.$E$134]; [.E131])&gt;1;NOT(ISBLANK([.E131]))))" style:apply-style-name="cf1" style:base-cell-address="Sheet1.E131"/>
      <style:map style:condition="of:is-true-formula(AND(COUNTIF([.$E$131:.$E$134]; [.E131])&gt;1;NOT(ISBLANK([.E131]))))" style:apply-style-name="cf1" style:base-cell-address="Sheet1.E131"/>
    </style:style>
    <style:style style:name="ce83" style:family="table-cell" style:parent-style-name="Default" style:data-style-name="N4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53:.$E$139]; [.E53])&gt;1;NOT(ISBLANK([.E53]))))" style:apply-style-name="cf1" style:base-cell-address="Sheet1.E53"/>
      <style:map style:condition="of:is-true-formula(AND(COUNTIF([.$E$122:.$E$129]; [.E111])+COUNTIF([.$E$111:.$E$119]; [.E111])&gt;1;NOT(ISBLANK([.E111]))))" style:apply-style-name="cf1" style:base-cell-address="Sheet1.E111"/>
      <style:map style:condition="of:is-true-formula(AND(COUNTIF([.$E$122:.$E$129]; [.E111])+COUNTIF([.$E$111:.$E$119]; [.E111])&gt;1;NOT(ISBLANK([.E111]))))" style:apply-style-name="cf1" style:base-cell-address="Sheet1.E111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  <style:map style:condition="of:is-true-formula(AND(COUNTIF([.$E$122:.$E$129]; [.E112])+COUNTIF([.$E$112:.$E$119]; [.E112])&gt;1;NOT(ISBLANK([.E112]))))" style:apply-style-name="cf1" style:base-cell-address="Sheet1.E112"/>
    </style:style>
    <style:style style:name="ce8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142:.$E$142]; [.E142])&gt;1;NOT(ISBLANK([.E142]))))" style:apply-style-name="cf1" style:base-cell-address="Sheet1.E142"/>
      <style:map style:condition="of:is-true-formula(AND(COUNTIF([.$E$142:.$E$142]; [.E142])&gt;1;NOT(ISBLANK([.E142]))))" style:apply-style-name="cf1" style:base-cell-address="Sheet1.E142"/>
      <style:map style:condition="of:is-true-formula(AND(COUNTIF([.$E$140:.$E$146]; [.E140])&gt;1;NOT(ISBLANK([.E140]))))" style:apply-style-name="cf1" style:base-cell-address="Sheet1.E140"/>
    </style:style>
    <style:style style:name="ce85" style:family="table-cell" style:parent-style-name="_19968__33324___26032__26360__36890__22577__24409__25972__40__31684__26412__41_1_1" style:data-style-name="N49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140:.$E$146]; [.E140])&gt;1;NOT(ISBLANK([.E140]))))" style:apply-style-name="cf1" style:base-cell-address="Sheet1.E140"/>
    </style:style>
    <style:style style:name="ce86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140:.$E$146]; [.E140])&gt;1;NOT(ISBLANK([.E140]))))" style:apply-style-name="cf1" style:base-cell-address="Sheet1.E140"/>
    </style:style>
    <style:style style:name="ce87" style:family="table-cell" style:parent-style-name="Default" style:data-style-name="N4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143:.$E$143]; [.E143])&gt;1;NOT(ISBLANK([.E143]))))" style:apply-style-name="cf1" style:base-cell-address="Sheet1.E143"/>
      <style:map style:condition="of:is-true-formula(AND(COUNTIF([.$E$143:.$E$143]; [.E143])&gt;1;NOT(ISBLANK([.E143]))))" style:apply-style-name="cf1" style:base-cell-address="Sheet1.E143"/>
      <style:map style:condition="of:is-true-formula(AND(COUNTIF([.$E$140:.$E$146]; [.E140])&gt;1;NOT(ISBLANK([.E140]))))" style:apply-style-name="cf1" style:base-cell-address="Sheet1.E140"/>
    </style:style>
    <style:style style:name="ce88" style:family="table-cell" style:parent-style-name="_19968__33324__32_6_32_3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144:.$E$144]; [.E144])&gt;1;NOT(ISBLANK([.E144]))))" style:apply-style-name="cf1" style:base-cell-address="Sheet1.E144"/>
      <style:map style:condition="of:is-true-formula(AND(COUNTIF([.$E$144:.$E$144]; [.E144])&gt;1;NOT(ISBLANK([.E144]))))" style:apply-style-name="cf1" style:base-cell-address="Sheet1.E144"/>
      <style:map style:condition="of:is-true-formula(AND(COUNTIF([.$E$140:.$E$146]; [.E140])&gt;1;NOT(ISBLANK([.E140]))))" style:apply-style-name="cf1" style:base-cell-address="Sheet1.E140"/>
    </style:style>
    <style:style style:name="ce89" style:family="table-cell" style:parent-style-name="_19968__33324__32_6_32_3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145:.$E$145]; [.E145])&gt;1;NOT(ISBLANK([.E145]))))" style:apply-style-name="cf1" style:base-cell-address="Sheet1.E145"/>
      <style:map style:condition="of:is-true-formula(AND(COUNTIF([.$E$145:.$E$145]; [.E145])&gt;1;NOT(ISBLANK([.E145]))))" style:apply-style-name="cf1" style:base-cell-address="Sheet1.E145"/>
      <style:map style:condition="of:is-true-formula(AND(COUNTIF([.$E$140:.$E$146]; [.E140])&gt;1;NOT(ISBLANK([.E140]))))" style:apply-style-name="cf1" style:base-cell-address="Sheet1.E140"/>
    </style:style>
    <style:style style:name="ce90" style:family="table-cell" style:parent-style-name="_19968__33324___26032__26360__36890__22577__24409__25972__40__31684__26412__41_1_1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of:is-true-formula(AND(COUNTIF([.$E$53:.$E$146]; [.E53])&gt;1;NOT(ISBLANK([.E53]))))" style:apply-style-name="cf1" style:base-cell-address="Sheet1.E53"/>
      <style:map style:condition="of:is-true-formula(AND(COUNTIF([.$E$146:.$E$146]; [.E146])&gt;1;NOT(ISBLANK([.E146]))))" style:apply-style-name="cf1" style:base-cell-address="Sheet1.E146"/>
      <style:map style:condition="of:is-true-formula(AND(COUNTIF([.$E$146:.$E$146]; [.E146])&gt;1;NOT(ISBLANK([.E146]))))" style:apply-style-name="cf1" style:base-cell-address="Sheet1.E146"/>
      <style:map style:condition="of:is-true-formula(AND(COUNTIF([.$E$140:.$E$146]; [.E140])&gt;1;NOT(ISBLANK([.E140]))))" style:apply-style-name="cf1" style:base-cell-address="Sheet1.E140"/>
    </style:style>
    <style:style style:name="ce91" style:family="table-cell" style:parent-style-name="_19968__33324__32_6_32_3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147:.$E$147]; [.E147])&gt;1;NOT(ISBLANK([.E147]))))" style:apply-style-name="cf1" style:base-cell-address="Sheet1.E147"/>
      <style:map style:condition="of:is-true-formula(AND(COUNTIF([.$E$147:.$E$147]; [.E147])&gt;1;NOT(ISBLANK([.E147]))))" style:apply-style-name="cf1" style:base-cell-address="Sheet1.E147"/>
      <style:map style:condition="of:is-true-formula(AND(COUNTIF([.$E$147:.$E$149]; [.E147])&gt;1;NOT(ISBLANK([.E147]))))" style:apply-style-name="cf1" style:base-cell-address="Sheet1.E147"/>
    </style:style>
    <style:style style:name="ce92" style:family="table-cell" style:parent-style-name="_19968__33324__32_6_32_3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148:.$E$148]; [.E148])&gt;1;NOT(ISBLANK([.E148]))))" style:apply-style-name="cf1" style:base-cell-address="Sheet1.E148"/>
      <style:map style:condition="of:is-true-formula(AND(COUNTIF([.$E$148:.$E$148]; [.E148])&gt;1;NOT(ISBLANK([.E148]))))" style:apply-style-name="cf1" style:base-cell-address="Sheet1.E148"/>
      <style:map style:condition="of:is-true-formula(AND(COUNTIF([.$E$148:.$E$149]; [.E148])&gt;1;NOT(ISBLANK([.E148]))))" style:apply-style-name="cf1" style:base-cell-address="Sheet1.E148"/>
      <style:map style:condition="of:is-true-formula(AND(COUNTIF([.$E$148:.$E$149]; [.E148])&gt;1;NOT(ISBLANK([.E148]))))" style:apply-style-name="cf1" style:base-cell-address="Sheet1.E148"/>
      <style:map style:condition="of:is-true-formula(AND(COUNTIF([.$E$148:.$E$149]; [.E148])&gt;1;NOT(ISBLANK([.E148]))))" style:apply-style-name="cf1" style:base-cell-address="Sheet1.E148"/>
      <style:map style:condition="of:is-true-formula(AND(COUNTIF([.$E$147:.$E$149]; [.E147])&gt;1;NOT(ISBLANK([.E147]))))" style:apply-style-name="cf1" style:base-cell-address="Sheet1.E147"/>
    </style:style>
    <style:style style:name="ce93" style:family="table-cell" style:parent-style-name="_19968__33324__32_6_32_3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149:.$E$149]; [.E149])&gt;1;NOT(ISBLANK([.E149]))))" style:apply-style-name="cf1" style:base-cell-address="Sheet1.E149"/>
      <style:map style:condition="of:is-true-formula(AND(COUNTIF([.$E$149:.$E$149]; [.E149])&gt;1;NOT(ISBLANK([.E149]))))" style:apply-style-name="cf1" style:base-cell-address="Sheet1.E149"/>
      <style:map style:condition="of:is-true-formula(AND(COUNTIF([.$E$148:.$E$149]; [.E148])&gt;1;NOT(ISBLANK([.E148]))))" style:apply-style-name="cf1" style:base-cell-address="Sheet1.E148"/>
      <style:map style:condition="of:is-true-formula(AND(COUNTIF([.$E$148:.$E$149]; [.E148])&gt;1;NOT(ISBLANK([.E148]))))" style:apply-style-name="cf1" style:base-cell-address="Sheet1.E148"/>
      <style:map style:condition="of:is-true-formula(AND(COUNTIF([.$E$148:.$E$149]; [.E148])&gt;1;NOT(ISBLANK([.E148]))))" style:apply-style-name="cf1" style:base-cell-address="Sheet1.E148"/>
      <style:map style:condition="of:is-true-formula(AND(COUNTIF([.$E$147:.$E$149]; [.E147])&gt;1;NOT(ISBLANK([.E147]))))" style:apply-style-name="cf1" style:base-cell-address="Sheet1.E14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2"/>
        <table:table-column table:style-name="co7" table:default-cell-style-name="ce61"/>
        <table:table-column table:style-name="co8" table:default-cell-style-name="ce2"/>
        <table:table-column table:style-name="co6" table:default-cell-style-name="ce2"/>
        <table:table-column table:style-name="co6" table:number-columns-repeated="16374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題名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購入價</text:p>
          </table:table-cell>
          <table:table-cell office:value-type="string" table:style-name="ce3">
            <text:p>推薦單位</text:p>
          </table:table-cell>
          <table:table-cell office:value-type="string" table:style-name="ce3">
            <text:p>館別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7">
            <text:p>物聯網應用發展趨勢與商機-關鍵零組件與材料篇</text:p>
          </table:table-cell>
          <table:table-cell office:value-type="string" table:style-name="ce7">
            <text:p>謝孟玹、林國權</text:p>
          </table:table-cell>
          <table:table-cell office:value-type="string" table:style-name="ce7">
            <text:p>工研院產經中心</text:p>
          </table:table-cell>
          <table:table-cell office:value-type="string" table:style-name="ce6">
            <text:p>9789862642566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4750" table:style-name="ce51">
            <text:p>4,750<text:s/></text:p>
          </table:table-cell>
          <table:table-cell office:value-type="string" table:style-name="ce10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8">
            <text:p>覺醒的年代：解讀弔詭新未來</text:p>
          </table:table-cell>
          <table:table-cell office:value-type="string" table:style-name="ce8">
            <text:p>查爾斯‧韓第</text:p>
          </table:table-cell>
          <table:table-cell office:value-type="string" table:style-name="ce8">
            <text:p>天下文化</text:p>
          </table:table-cell>
          <table:table-cell office:value-type="float" office:value="9789863208198" table:style-name="ce9">
            <text:p>9789863208198</text:p>
          </table:table-cell>
          <table:table-cell office:value-type="float" office:value="2015" table:style-name="ce10">
            <text:p>2015</text:p>
          </table:table-cell>
          <table:table-cell office:value-type="float" office:value="1" table:style-name="ce11">
            <text:p>1<text:s/></text:p>
          </table:table-cell>
          <table:table-cell office:value-type="float" office:value="307" table:style-name="ce52">
            <text:p>307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8">
            <text:p>被科技威脅的未來：人類沒有工作的那一天</text:p>
          </table:table-cell>
          <table:table-cell office:value-type="string" table:style-name="ce8">
            <text:p>馬丁.福特(Martin Ford)著; 李芳齡譯</text:p>
          </table:table-cell>
          <table:table-cell office:value-type="string" table:style-name="ce8">
            <text:p>天下雜誌</text:p>
          </table:table-cell>
          <table:table-cell office:value-type="float" office:value="9789863981312" table:style-name="ce9">
            <text:p>9789863981312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307" table:style-name="ce52">
            <text:p>307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8">
            <text:p>工業4.0：結合物聯網與大數據的第四次工業革命</text:p>
          </table:table-cell>
          <table:table-cell office:value-type="string" table:style-name="ce8">
            <text:p>AIfons Botthof、Ernst Andreas Hartmann</text:p>
          </table:table-cell>
          <table:table-cell office:value-type="string" table:style-name="ce8">
            <text:p>四塊玉文創</text:p>
          </table:table-cell>
          <table:table-cell office:value-type="float" office:value="9789865661496" table:style-name="ce9">
            <text:p>9789865661496</text:p>
          </table:table-cell>
          <table:table-cell office:value-type="float" office:value="2015" table:style-name="ce10">
            <text:p>2015</text:p>
          </table:table-cell>
          <table:table-cell office:value-type="float" office:value="1" table:style-name="ce11">
            <text:p>1<text:s/></text:p>
          </table:table-cell>
          <table:table-cell office:value-type="float" office:value="292" table:style-name="ce52">
            <text:p>292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8">
            <text:p>互聯網金融：新世代的金融革命</text:p>
          </table:table-cell>
          <table:table-cell office:value-type="string" table:style-name="ce8">
            <text:p>姜達洋</text:p>
          </table:table-cell>
          <table:table-cell office:value-type="string" table:style-name="ce8">
            <text:p>風格司藝術創作坊</text:p>
          </table:table-cell>
          <table:table-cell office:value-type="float" office:value="9789869262811" table:style-name="ce9">
            <text:p>9789869262811</text:p>
          </table:table-cell>
          <table:table-cell office:value-type="float" office:value="2015" table:style-name="ce10">
            <text:p>2015</text:p>
          </table:table-cell>
          <table:table-cell office:value-type="float" office:value="1" table:style-name="ce11">
            <text:p>1<text:s/></text:p>
          </table:table-cell>
          <table:table-cell office:value-type="float" office:value="307" table:style-name="ce52">
            <text:p>307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8">
            <text:p>世界第一好懂的哲學課：一口氣讀懂15本哲學經典名著</text:p>
          </table:table-cell>
          <table:table-cell office:value-type="string" table:style-name="ce8">
            <text:p>小川仁志</text:p>
          </table:table-cell>
          <table:table-cell office:value-type="string" table:style-name="ce8">
            <text:p>麥田</text:p>
          </table:table-cell>
          <table:table-cell office:value-type="float" office:value="9789863443124" table:style-name="ce9">
            <text:p>9789863443124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246" table:style-name="ce52">
            <text:p>246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8">
            <text:p>物理奇遇記：湯普金斯先生的相對論及量子力學之旅</text:p>
          </table:table-cell>
          <table:table-cell office:value-type="string" table:style-name="ce8">
            <text:p>加莫夫、史坦納德</text:p>
          </table:table-cell>
          <table:table-cell office:value-type="string" table:style-name="ce8">
            <text:p>貓頭鷹</text:p>
          </table:table-cell>
          <table:table-cell office:value-type="float" office:value="9789862622803" table:style-name="ce9">
            <text:p>9789862622803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246" table:style-name="ce52">
            <text:p>246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8">
            <text:p>文明之路（全三冊）</text:p>
          </table:table-cell>
          <table:table-cell office:value-type="string" table:style-name="ce8">
            <text:p>黃應貴</text:p>
          </table:table-cell>
          <table:table-cell office:value-type="string" table:style-name="ce8">
            <text:p>中央研究院民族學研究所</text:p>
          </table:table-cell>
          <table:table-cell office:value-type="float" office:value="9789860325928" table:style-name="ce9">
            <text:p>9789860325928</text:p>
          </table:table-cell>
          <table:table-cell office:value-type="float" office:value="2012" table:style-name="ce10">
            <text:p>2012</text:p>
          </table:table-cell>
          <table:table-cell office:value-type="float" office:value="3" table:style-name="ce11">
            <text:p>3<text:s/></text:p>
          </table:table-cell>
          <table:table-cell office:value-type="float" office:value="1038" table:style-name="ce52">
            <text:p>1,038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8">
            <text:p>大轉向：物性論與一段扭轉文明的歷史</text:p>
          </table:table-cell>
          <table:table-cell office:value-type="string" table:style-name="ce8">
            <text:p>葛林布萊</text:p>
          </table:table-cell>
          <table:table-cell office:value-type="string" table:style-name="ce8">
            <text:p>貓頭鷹</text:p>
          </table:table-cell>
          <table:table-cell office:value-type="float" office:value="9789862621912" table:style-name="ce9">
            <text:p>9789862621912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1">
            <text:p>1<text:s/></text:p>
          </table:table-cell>
          <table:table-cell office:value-type="float" office:value="292" table:style-name="ce52">
            <text:p>292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8">
            <text:p>資訊科技概論</text:p>
          </table:table-cell>
          <table:table-cell office:value-type="string" table:style-name="ce8">
            <text:p>林文強、蕭立文</text:p>
          </table:table-cell>
          <table:table-cell office:value-type="string" table:style-name="ce8">
            <text:p>上奇資訊</text:p>
          </table:table-cell>
          <table:table-cell office:value-type="float" office:value="9789865714918" table:style-name="ce9">
            <text:p>9789865714918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1">
            <text:p>1<text:s/></text:p>
          </table:table-cell>
          <table:table-cell office:value-type="float" office:value="446" table:style-name="ce52">
            <text:p>446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8">
            <text:p>全球化簡史</text:p>
          </table:table-cell>
          <table:table-cell office:value-type="string" table:style-name="ce8">
            <text:p>尤根‧奧斯特哈默、尼斯‧P‧彼得生</text:p>
          </table:table-cell>
          <table:table-cell office:value-type="string" table:style-name="ce8">
            <text:p>商務</text:p>
          </table:table-cell>
          <table:table-cell office:value-type="float" office:value="9789620765216" table:style-name="ce9">
            <text:p>9789620765216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1">
            <text:p>1<text:s/></text:p>
          </table:table-cell>
          <table:table-cell office:value-type="float" office:value="261" table:style-name="ce52">
            <text:p>261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8">
            <text:p>康乃爾最經典的思考邏輯課：大數據時代，你一定要避開的自以為是</text:p>
          </table:table-cell>
          <table:table-cell office:value-type="string" table:style-name="ce8">
            <text:p>湯瑪斯‧吉洛維奇</text:p>
          </table:table-cell>
          <table:table-cell office:value-type="string" table:style-name="ce8">
            <text:p>先覺</text:p>
          </table:table-cell>
          <table:table-cell office:value-type="float" office:value="9789861342566" table:style-name="ce9">
            <text:p>9789861342566</text:p>
          </table:table-cell>
          <table:table-cell office:value-type="float" office:value="2015" table:style-name="ce10">
            <text:p>2015</text:p>
          </table:table-cell>
          <table:table-cell office:value-type="float" office:value="1" table:style-name="ce11">
            <text:p>1<text:s/></text:p>
          </table:table-cell>
          <table:table-cell office:value-type="float" office:value="215" table:style-name="ce52">
            <text:p>215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8">
            <text:p>學會思考：創造樂在學習的人生</text:p>
          </table:table-cell>
          <table:table-cell office:value-type="string" table:style-name="ce8">
            <text:p>洪蘭</text:p>
          </table:table-cell>
          <table:table-cell office:value-type="string" table:style-name="ce8">
            <text:p>天下雜誌</text:p>
          </table:table-cell>
          <table:table-cell office:value-type="float" office:value="9789862419212" table:style-name="ce9">
            <text:p>9789862419212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1">
            <text:p>1<text:s/></text:p>
          </table:table-cell>
          <table:table-cell office:value-type="float" office:value="231" table:style-name="ce52">
            <text:p>231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8">
            <text:p>科技與生活</text:p>
          </table:table-cell>
          <table:table-cell office:value-type="string" table:style-name="ce8">
            <text:p>蘇金豆</text:p>
          </table:table-cell>
          <table:table-cell office:value-type="string" table:style-name="ce8">
            <text:p>新文京</text:p>
          </table:table-cell>
          <table:table-cell office:value-type="float" office:value="9789864300044" table:style-name="ce9">
            <text:p>9789864300044</text:p>
          </table:table-cell>
          <table:table-cell office:value-type="float" office:value="2015" table:style-name="ce10">
            <text:p>2015</text:p>
          </table:table-cell>
          <table:table-cell office:value-type="float" office:value="1" table:style-name="ce11">
            <text:p>1<text:s/></text:p>
          </table:table-cell>
          <table:table-cell office:value-type="float" office:value="323" table:style-name="ce52">
            <text:p>323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8">
            <text:p>未來預演：啟動你的量子改變</text:p>
          </table:table-cell>
          <table:table-cell office:value-type="string" table:style-name="ce8">
            <text:p>喬．迪斯本札</text:p>
          </table:table-cell>
          <table:table-cell office:value-type="string" table:style-name="ce8">
            <text:p>地平線文化</text:p>
          </table:table-cell>
          <table:table-cell office:value-type="float" office:value="9789869192750" table:style-name="ce9">
            <text:p>9789869192750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346" table:style-name="ce52">
            <text:p>346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8">
            <text:p>資本社會的17個矛盾</text:p>
          </table:table-cell>
          <table:table-cell office:value-type="string" table:style-name="ce8">
            <text:p>大衛哈維</text:p>
          </table:table-cell>
          <table:table-cell office:value-type="string" table:style-name="ce8">
            <text:p>聯經</text:p>
          </table:table-cell>
          <table:table-cell office:value-type="float" office:value="9789570846997" table:style-name="ce9">
            <text:p>9789570846997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300" table:style-name="ce52">
            <text:p>300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8">
            <text:p>類神經網路</text:p>
          </table:table-cell>
          <table:table-cell office:value-type="string" table:style-name="ce8">
            <text:p>黃國源</text:p>
          </table:table-cell>
          <table:table-cell office:value-type="string" table:style-name="ce8">
            <text:p>全華</text:p>
          </table:table-cell>
          <table:table-cell office:value-type="float" office:value="9789864633449" table:style-name="ce9">
            <text:p>9789864633449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553" table:style-name="ce52">
            <text:p>553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8">
            <text:p>C++程式設計實習：趣玩Arduino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全華</text:p>
          </table:table-cell>
          <table:table-cell office:value-type="float" office:value="9789864632763" table:style-name="ce9">
            <text:p>9789864632763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292" table:style-name="ce52">
            <text:p>292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8">
            <text:p>組合語言</text:p>
          </table:table-cell>
          <table:table-cell office:value-type="string" table:style-name="ce8">
            <text:p>白能勝、王國華、張子庭</text:p>
          </table:table-cell>
          <table:table-cell office:value-type="string" table:style-name="ce8">
            <text:p>台灣培生</text:p>
          </table:table-cell>
          <table:table-cell office:value-type="float" office:value="9789862803486" table:style-name="ce9">
            <text:p>9789862803486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553" table:style-name="ce52">
            <text:p>553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8">
            <text:p>網際網路應用實務</text:p>
          </table:table-cell>
          <table:table-cell office:value-type="string" table:style-name="ce8">
            <text:p>全華研究室</text:p>
          </table:table-cell>
          <table:table-cell office:value-type="string" table:style-name="ce8">
            <text:p>全華</text:p>
          </table:table-cell>
          <table:table-cell office:value-type="float" office:value="9789864633074" table:style-name="ce9">
            <text:p>9789864633074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346" table:style-name="ce52">
            <text:p>346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8">
            <text:p>C語言程式設計與應用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全華</text:p>
          </table:table-cell>
          <table:table-cell office:value-type="float" office:value="9789864632787" table:style-name="ce9">
            <text:p>9789864632787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477" table:style-name="ce52">
            <text:p>477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8">
            <text:p>動畫圖解資料庫系統理論－使用MariaDB、PHP、AppInventor 2實作</text:p>
          </table:table-cell>
          <table:table-cell office:value-type="string" table:style-name="ce8">
            <text:p>李春雄</text:p>
          </table:table-cell>
          <table:table-cell office:value-type="string" table:style-name="ce8">
            <text:p>全華</text:p>
          </table:table-cell>
          <table:table-cell office:value-type="float" office:value="9789864632855" table:style-name="ce9">
            <text:p>9789864632855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477" table:style-name="ce52">
            <text:p>477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8">
            <text:p>資料結構快速上手</text:p>
          </table:table-cell>
          <table:table-cell office:value-type="string" table:style-name="ce8">
            <text:p>劉祐寰</text:p>
          </table:table-cell>
          <table:table-cell office:value-type="string" table:style-name="ce8">
            <text:p>全華</text:p>
          </table:table-cell>
          <table:table-cell office:value-type="float" office:value="9789864633005" table:style-name="ce9">
            <text:p>9789864633005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400" table:style-name="ce52">
            <text:p>400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8">
            <text:p>C語言程式設計：入門與實務演練</text:p>
          </table:table-cell>
          <table:table-cell office:value-type="string" table:style-name="ce8">
            <text:p>吳卓俊</text:p>
          </table:table-cell>
          <table:table-cell office:value-type="string" table:style-name="ce8">
            <text:p>全華</text:p>
          </table:table-cell>
          <table:table-cell office:value-type="float" office:value="9789864633654" table:style-name="ce9">
            <text:p>9789864633654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500" table:style-name="ce52">
            <text:p>500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8">
            <text:p>程式菜鳥也能拿來即用的Excel VBA巨集活用200例（2016/2013適用）</text:p>
          </table:table-cell>
          <table:table-cell office:value-type="string" table:style-name="ce8">
            <text:p>楊玉文、陳智揚</text:p>
          </table:table-cell>
          <table:table-cell office:value-type="string" table:style-name="ce8">
            <text:p>松崗</text:p>
          </table:table-cell>
          <table:table-cell office:value-type="float" office:value="9789572246115" table:style-name="ce9">
            <text:p>9789572246115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423" table:style-name="ce52">
            <text:p>423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8">
            <text:p>Spark大數據分析新利器：資料科學家與數據分析師非用不可的入門指南書</text:p>
          </table:table-cell>
          <table:table-cell office:value-type="string" table:style-name="ce8">
            <text:p>Mohammed Guller</text:p>
          </table:table-cell>
          <table:table-cell office:value-type="string" table:style-name="ce8">
            <text:p>松崗</text:p>
          </table:table-cell>
          <table:table-cell office:value-type="float" office:value="9789572245941" table:style-name="ce9">
            <text:p>9789572245941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400" table:style-name="ce52">
            <text:p>400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8">
            <text:p>Python 程式設計實用經典</text:p>
          </table:table-cell>
          <table:table-cell office:value-type="string" table:style-name="ce8">
            <text:p>許清賢</text:p>
          </table:table-cell>
          <table:table-cell office:value-type="string" table:style-name="ce8">
            <text:p>松崗</text:p>
          </table:table-cell>
          <table:table-cell office:value-type="float" office:value="9789572246023" table:style-name="ce9">
            <text:p>9789572246023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323" table:style-name="ce52">
            <text:p>323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8">
            <text:p>Python 程式設計：從入門到進階應用</text:p>
          </table:table-cell>
          <table:table-cell office:value-type="string" table:style-name="ce8">
            <text:p>黃建庭</text:p>
          </table:table-cell>
          <table:table-cell office:value-type="string" table:style-name="ce8">
            <text:p>松崗</text:p>
          </table:table-cell>
          <table:table-cell office:value-type="float" office:value="9789572245965" table:style-name="ce9">
            <text:p>9789572245965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377" table:style-name="ce52">
            <text:p>377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8">
            <text:p>數位影像處理技術手冊</text:p>
          </table:table-cell>
          <table:table-cell office:value-type="string" table:style-name="ce8">
            <text:p>賴岱佑、郭忠義、黃福助</text:p>
          </table:table-cell>
          <table:table-cell office:value-type="string" table:style-name="ce8">
            <text:p>松崗</text:p>
          </table:table-cell>
          <table:table-cell office:value-type="float" office:value="9789572245910" table:style-name="ce9">
            <text:p>9789572245910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377" table:style-name="ce52">
            <text:p>377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8">
            <text:p>Illustrator CC設計接案王：抓靈感X找素材X必學技巧的萬用書</text:p>
          </table:table-cell>
          <table:table-cell office:value-type="string" table:style-name="ce8">
            <text:p>李金蓉</text:p>
          </table:table-cell>
          <table:table-cell office:value-type="string" table:style-name="ce8">
            <text:p>松崗</text:p>
          </table:table-cell>
          <table:table-cell office:value-type="float" office:value="9789572245842" table:style-name="ce9">
            <text:p>9789572245842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430" table:style-name="ce52">
            <text:p>430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8">
            <text:p>實用Python程式設計</text:p>
          </table:table-cell>
          <table:table-cell office:value-type="string" table:style-name="ce8">
            <text:p>郭英勝、鄭志宏、龔志銘、謝哲光</text:p>
          </table:table-cell>
          <table:table-cell office:value-type="string" table:style-name="ce8">
            <text:p>松崗</text:p>
          </table:table-cell>
          <table:table-cell office:value-type="float" office:value="9789572245835" table:style-name="ce9">
            <text:p>9789572245835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269" table:style-name="ce52">
            <text:p>269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8">
            <text:p>寫給PM、RD與設計師看的設計需求分析：使用者想要的應用程式都是這樣打造出來的</text:p>
          </table:table-cell>
          <table:table-cell office:value-type="string" table:style-name="ce8">
            <text:p>Chris Britton</text:p>
          </table:table-cell>
          <table:table-cell office:value-type="string" table:style-name="ce8">
            <text:p>松崗</text:p>
          </table:table-cell>
          <table:table-cell office:value-type="float" office:value="9789572245798" table:style-name="ce9">
            <text:p>9789572245798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446" table:style-name="ce52">
            <text:p>446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8">
            <text:p>程式設計師，你好！：成為一線設計師的工作、加薪秘技與生活趣談</text:p>
          </table:table-cell>
          <table:table-cell office:value-type="string" table:style-name="ce8">
            <text:p>安曉輝</text:p>
          </table:table-cell>
          <table:table-cell office:value-type="string" table:style-name="ce8">
            <text:p>松崗</text:p>
          </table:table-cell>
          <table:table-cell office:value-type="float" office:value="9789572245866" table:style-name="ce9">
            <text:p>9789572245866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277" table:style-name="ce52">
            <text:p>277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8">
            <text:p>AR擴增實境好好玩！結合虛擬與真實的新科技應用</text:p>
          </table:table-cell>
          <table:table-cell office:value-type="string" table:style-name="ce8">
            <text:p>謝旻儕、黃凱揚</text:p>
          </table:table-cell>
          <table:table-cell office:value-type="string" table:style-name="ce8">
            <text:p>松崗</text:p>
          </table:table-cell>
          <table:table-cell office:value-type="float" office:value="9789572245880" table:style-name="ce9">
            <text:p>9789572245880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300" table:style-name="ce52">
            <text:p>300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8">
            <text:p>Visual Basic 2015資料庫程式設計暨進銷存系統實作</text:p>
          </table:table-cell>
          <table:table-cell office:value-type="string" table:style-name="ce8">
            <text:p>新鑫資訊</text:p>
          </table:table-cell>
          <table:table-cell office:value-type="string" table:style-name="ce8">
            <text:p>松崗</text:p>
          </table:table-cell>
          <table:table-cell office:value-type="float" office:value="9789572245774" table:style-name="ce9">
            <text:p>9789572245774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523" table:style-name="ce52">
            <text:p>523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8">
            <text:p>C++入門進階：C&amp;C++基本語法/物件導向觀念/例外處理/樣板/STL（適用Visual Studio 2015版）</text:p>
          </table:table-cell>
          <table:table-cell office:value-type="string" table:style-name="ce8">
            <text:p>位元文化</text:p>
          </table:table-cell>
          <table:table-cell office:value-type="string" table:style-name="ce8">
            <text:p>松崗</text:p>
          </table:table-cell>
          <table:table-cell office:value-type="float" office:value="9789572245804" table:style-name="ce9">
            <text:p>9789572245804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530" table:style-name="ce52">
            <text:p>530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8">
            <text:p>深入探索 .NET資料存取：ADO.NET + SqlDataSource+ LINQ</text:p>
          </table:table-cell>
          <table:table-cell office:value-type="string" table:style-name="ce8">
            <text:p>MIS2000 Lab.、周棟祥、吳進魯</text:p>
          </table:table-cell>
          <table:table-cell office:value-type="string" table:style-name="ce8">
            <text:p>松崗</text:p>
          </table:table-cell>
          <table:table-cell office:value-type="float" office:value="9789572245682" table:style-name="ce9">
            <text:p>9789572245682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630" table:style-name="ce52">
            <text:p>630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8">
            <text:p>實戰PHP7+MySQL：從0開始寫出自己想要寫的程式</text:p>
          </table:table-cell>
          <table:table-cell office:value-type="string" table:style-name="ce8">
            <text:p>吳弘凱</text:p>
          </table:table-cell>
          <table:table-cell office:value-type="string" table:style-name="ce8">
            <text:p>松崗</text:p>
          </table:table-cell>
          <table:table-cell office:value-type="float" office:value="9789572245651" table:style-name="ce9">
            <text:p>9789572245651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446" table:style-name="ce52">
            <text:p>446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8">
            <text:p>你不能錯過的HTML指南：實用X必用X拿來即用的300段程式碼+168個範例</text:p>
          </table:table-cell>
          <table:table-cell office:value-type="string" table:style-name="ce8">
            <text:p>趙榮嬌 等</text:p>
          </table:table-cell>
          <table:table-cell office:value-type="string" table:style-name="ce8">
            <text:p>松崗</text:p>
          </table:table-cell>
          <table:table-cell office:value-type="float" office:value="9789572245644" table:style-name="ce9">
            <text:p>9789572245644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307" table:style-name="ce52">
            <text:p>307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8">
            <text:p>Illustrator CC高手成長之路</text:p>
          </table:table-cell>
          <table:table-cell office:value-type="string" table:style-name="ce8">
            <text:p>李金蓉</text:p>
          </table:table-cell>
          <table:table-cell office:value-type="string" table:style-name="ce8">
            <text:p>松崗</text:p>
          </table:table-cell>
          <table:table-cell office:value-type="float" office:value="9789572245590" table:style-name="ce9">
            <text:p>9789572245590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446" table:style-name="ce52">
            <text:p>446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8">
            <text:p>PHP 7與MySQL網頁資料庫程式設計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松崗</text:p>
          </table:table-cell>
          <table:table-cell office:value-type="float" office:value="9789572245330" table:style-name="ce9">
            <text:p>9789572245330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446" table:style-name="ce52">
            <text:p>446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8">
            <text:p>Visual C# 2015資料庫程式設計暨進銷存系統實作</text:p>
          </table:table-cell>
          <table:table-cell office:value-type="string" table:style-name="ce8">
            <text:p>新鑫資訊</text:p>
          </table:table-cell>
          <table:table-cell office:value-type="string" table:style-name="ce8">
            <text:p>松崗</text:p>
          </table:table-cell>
          <table:table-cell office:value-type="float" office:value="9789572245347" table:style-name="ce9">
            <text:p>9789572245347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523" table:style-name="ce52">
            <text:p>523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8">
            <text:p>Photoshop CC設計接案王 : 抓靈感X找素材X必學技巧的萬用書</text:p>
          </table:table-cell>
          <table:table-cell office:value-type="string" table:style-name="ce8">
            <text:p>李金蓉</text:p>
          </table:table-cell>
          <table:table-cell office:value-type="string" table:style-name="ce8">
            <text:p>松崗</text:p>
          </table:table-cell>
          <table:table-cell office:value-type="float" office:value="9789572245323" table:style-name="ce9">
            <text:p>9789572245323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430" table:style-name="ce52">
            <text:p>430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8">
            <text:p>C++程式設計解題入門</text:p>
          </table:table-cell>
          <table:table-cell office:value-type="string" table:style-name="ce8">
            <text:p>黃建庭</text:p>
          </table:table-cell>
          <table:table-cell office:value-type="string" table:style-name="ce8">
            <text:p>松崗</text:p>
          </table:table-cell>
          <table:table-cell office:value-type="float" office:value="9789572245309" table:style-name="ce9">
            <text:p>9789572245309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377" table:style-name="ce52">
            <text:p>377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8">
            <text:p>TQC+ 行動裝置應用程式設計認證指南 Android 6</text:p>
          </table:table-cell>
          <table:table-cell office:value-type="string" table:style-name="ce8">
            <text:p>財團法人中華民國電腦技能基金會</text:p>
          </table:table-cell>
          <table:table-cell office:value-type="string" table:style-name="ce8">
            <text:p>松崗</text:p>
          </table:table-cell>
          <table:table-cell office:value-type="float" office:value="9789572245316" table:style-name="ce9">
            <text:p>9789572245316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300" table:style-name="ce52">
            <text:p>300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8">
            <text:p>Arduino語音互動專題製作與應用</text:p>
          </table:table-cell>
          <table:table-cell office:value-type="string" table:style-name="ce8">
            <text:p>陳明熒</text:p>
          </table:table-cell>
          <table:table-cell office:value-type="string" table:style-name="ce8">
            <text:p>松崗</text:p>
          </table:table-cell>
          <table:table-cell office:value-type="float" office:value="9789572245255" table:style-name="ce9">
            <text:p>9789572245255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323" table:style-name="ce52">
            <text:p>323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8">
            <text:p>Android APP程式開發剖析</text:p>
          </table:table-cell>
          <table:table-cell office:value-type="string" table:style-name="ce8">
            <text:p>張益裕</text:p>
          </table:table-cell>
          <table:table-cell office:value-type="string" table:style-name="ce8">
            <text:p>松崗</text:p>
          </table:table-cell>
          <table:table-cell office:value-type="float" office:value="9789572245187" table:style-name="ce9">
            <text:p>9789572245187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500" table:style-name="ce52">
            <text:p>500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8">
            <text:p>Visual C#程式設計入門</text:p>
          </table:table-cell>
          <table:table-cell office:value-type="string" table:style-name="ce8">
            <text:p>宋文財 <text:s/>王鼎棋</text:p>
          </table:table-cell>
          <table:table-cell office:value-type="string" table:style-name="ce8">
            <text:p>上奇資訊</text:p>
          </table:table-cell>
          <table:table-cell office:value-type="float" office:value="9789865687519" table:style-name="ce9">
            <text:p>9789865687519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1">
            <text:p>1<text:s/></text:p>
          </table:table-cell>
          <table:table-cell office:value-type="float" office:value="400" table:style-name="ce52">
            <text:p>400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8">
            <text:p>Visual C++ Web程式設計</text:p>
          </table:table-cell>
          <table:table-cell office:value-type="string" table:style-name="ce8">
            <text:p>黃嘉輝</text:p>
          </table:table-cell>
          <table:table-cell office:value-type="string" table:style-name="ce8">
            <text:p>上奇資訊</text:p>
          </table:table-cell>
          <table:table-cell office:value-type="float" office:value="9789865687526" table:style-name="ce9">
            <text:p>9789865687526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1">
            <text:p>1<text:s/></text:p>
          </table:table-cell>
          <table:table-cell office:value-type="float" office:value="477" table:style-name="ce52">
            <text:p>477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8">
            <text:p>Let’s Go with Go：Go語言帶你進入程式最高殿堂</text:p>
          </table:table-cell>
          <table:table-cell office:value-type="string" table:style-name="ce8">
            <text:p>郝林</text:p>
          </table:table-cell>
          <table:table-cell office:value-type="string" table:style-name="ce8">
            <text:p>佳魁資訊</text:p>
          </table:table-cell>
          <table:table-cell office:value-type="float" office:value="9789863792796" table:style-name="ce9">
            <text:p>9789863792796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530" table:style-name="ce52">
            <text:p>530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8">
            <text:p>高效能 Python 程式設計</text:p>
          </table:table-cell>
          <table:table-cell office:value-type="string" table:style-name="ce8">
            <text:p>Micha Gorelick/Ian Ozsvald</text:p>
          </table:table-cell>
          <table:table-cell office:value-type="string" table:style-name="ce8">
            <text:p>碁峰</text:p>
          </table:table-cell>
          <table:table-cell office:value-type="float" office:value="9789863477105" table:style-name="ce9">
            <text:p>9789863477105</text:p>
          </table:table-cell>
          <table:table-cell office:value-type="float" office:value="2015" table:style-name="ce10">
            <text:p>2015</text:p>
          </table:table-cell>
          <table:table-cell office:value-type="float" office:value="1" table:style-name="ce11">
            <text:p>1<text:s/></text:p>
          </table:table-cell>
          <table:table-cell office:value-type="float" office:value="523" table:style-name="ce52">
            <text:p>523<text:s/>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50">
            <text:p>大人的物理學：從自然哲學到暗物質之謎</text:p>
          </table:table-cell>
          <table:table-cell office:value-type="string" table:style-name="ce50">
            <text:p>安‧魯尼</text:p>
          </table:table-cell>
          <table:table-cell office:value-type="string" table:style-name="ce50">
            <text:p>聯經</text:p>
          </table:table-cell>
          <table:table-cell office:value-type="float" office:value="9789570848465" table:style-name="ce62">
            <text:p>9789570848465<text:s/></text:p>
          </table:table-cell>
          <table:table-cell office:value-type="float" office:value="2017" table:style-name="ce47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351" table:style-name="ce53">
            <text:p>351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32">
            <text:p>師徒關係與社會創新的在地實踐：賴青松和黃聲遠</text:p>
          </table:table-cell>
          <table:table-cell office:value-type="string" table:style-name="ce32">
            <text:p>朱思年 等</text:p>
          </table:table-cell>
          <table:table-cell office:value-type="string" table:style-name="ce32">
            <text:p>遠流</text:p>
          </table:table-cell>
          <table:table-cell office:value-type="float" office:value="9789573279365" table:style-name="ce63">
            <text:p>9789573279365<text:s/>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342" table:style-name="ce54">
            <text:p>342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32">
            <text:p>發現科學大歷史：一張紙學歷史</text:p>
          </table:table-cell>
          <table:table-cell office:value-type="string" table:style-name="ce32">
            <text:p>克里斯多福.李歐德</text:p>
          </table:table-cell>
          <table:table-cell office:value-type="string" table:style-name="ce32">
            <text:p>木馬</text:p>
          </table:table-cell>
          <table:table-cell office:value-type="float" office:value="9789865829926" table:style-name="ce64">
            <text:p>9789865829926<text:s/>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359" table:style-name="ce54">
            <text:p>359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2">
            <text:p>課程實驗：課綱爭議的出路</text:p>
          </table:table-cell>
          <table:table-cell office:value-type="string" table:style-name="ce32">
            <text:p>蔡清田</text:p>
          </table:table-cell>
          <table:table-cell office:value-type="string" table:style-name="ce32">
            <text:p>五南</text:p>
          </table:table-cell>
          <table:table-cell office:value-type="float" office:value="9789571189079" table:style-name="ce65">
            <text:p>9789571189079<text:s/>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360" table:style-name="ce54">
            <text:p>360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38">
            <text:p>科技管理：基礎與應用</text:p>
          </table:table-cell>
          <table:table-cell office:value-type="string" table:style-name="ce38">
            <text:p>袁建中、陳坤成</text:p>
          </table:table-cell>
          <table:table-cell office:value-type="string" table:style-name="ce29">
            <text:p>華泰</text:p>
          </table:table-cell>
          <table:table-cell office:value-type="float" office:value="9789869362900" table:style-name="ce66">
            <text:p>9789869362900<text:s/></text:p>
          </table:table-cell>
          <table:table-cell office:value-type="float" office:value="2017" table:style-name="ce26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648" table:style-name="ce55">
            <text:p>648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2">
            <text:p>超級學習：挪威最優秀學生教你跨界整合學習，考進全球頂尖學校！</text:p>
          </table:table-cell>
          <table:table-cell office:value-type="string" table:style-name="ce32">
            <text:p>歐拉夫.修威</text:p>
          </table:table-cell>
          <table:table-cell office:value-type="string" table:style-name="ce32">
            <text:p>三采</text:p>
          </table:table-cell>
          <table:table-cell office:value-type="float" office:value="9789863427759" table:style-name="ce65">
            <text:p>9789863427759<text:s/>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270" table:style-name="ce54">
            <text:p>270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32">
            <text:p>土壤力學與基礎工程</text:p>
          </table:table-cell>
          <table:table-cell office:value-type="string" table:style-name="ce32">
            <text:p>Braja M. Das、Khaled Sobhan</text:p>
          </table:table-cell>
          <table:table-cell office:value-type="string" table:style-name="ce32">
            <text:p>新加坡商聖智學習</text:p>
          </table:table-cell>
          <table:table-cell office:value-type="float" office:value="9789865632342" table:style-name="ce65">
            <text:p>9789865632342<text:s/></text:p>
          </table:table-cell>
          <table:table-cell office:value-type="float" office:value="2016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702" table:style-name="ce54">
            <text:p>702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2">
            <text:p>流體力學</text:p>
          </table:table-cell>
          <table:table-cell office:value-type="string" table:style-name="ce32">
            <text:p>Yunus A. Cengel、 John M. Cimbala</text:p>
          </table:table-cell>
          <table:table-cell office:value-type="string" table:style-name="ce32">
            <text:p>麥格羅希爾</text:p>
          </table:table-cell>
          <table:table-cell office:value-type="float" office:value="9789863412861" table:style-name="ce65">
            <text:p>9789863412861<text:s/>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792" table:style-name="ce54">
            <text:p>792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50">
            <text:p>科技與工程倫理</text:p>
          </table:table-cell>
          <table:table-cell office:value-type="string" table:style-name="ce50">
            <text:p>葉文冠、陳德興、黃鼎元</text:p>
          </table:table-cell>
          <table:table-cell office:value-type="string" table:style-name="ce50">
            <text:p>東華</text:p>
          </table:table-cell>
          <table:table-cell office:value-type="float" office:value="9789574838806" table:style-name="ce67">
            <text:p>9789574838806<text:s/></text:p>
          </table:table-cell>
          <table:table-cell office:value-type="float" office:value="2017" table:style-name="ce48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315" table:style-name="ce53">
            <text:p>315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32">
            <text:p>航空知識のABC</text:p>
          </table:table-cell>
          <table:table-cell office:value-type="string" table:style-name="ce32">
            <text:p>阿施光南、酒井真比古</text:p>
          </table:table-cell>
          <table:table-cell office:value-type="string" table:style-name="ce32">
            <text:p>人人</text:p>
          </table:table-cell>
          <table:table-cell office:value-type="float" office:value="9789864610785" table:style-name="ce65">
            <text:p>9789864610785<text:s/></text:p>
          </table:table-cell>
          <table:table-cell office:value-type="float" office:value="2017" table:style-name="ce23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450" table:style-name="ce54">
            <text:p>450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32">
            <text:p>諾貝爾大師的世界觀</text:p>
          </table:table-cell>
          <table:table-cell office:value-type="string" table:style-name="ce32">
            <text:p>蔡進發</text:p>
          </table:table-cell>
          <table:table-cell office:value-type="string" table:style-name="ce32">
            <text:p>遠見天下文化</text:p>
          </table:table-cell>
          <table:table-cell office:value-type="float" office:value="9789864791439" table:style-name="ce65">
            <text:p>9789864791439<text:s/></text:p>
          </table:table-cell>
          <table:table-cell office:value-type="float" office:value="2017" table:style-name="ce23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342" table:style-name="ce54">
            <text:p>342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29">
            <text:p>突破數學學習困難：理論與實務</text:p>
          </table:table-cell>
          <table:table-cell office:value-type="string" table:style-name="ce29">
            <text:p>趙文崇 等</text:p>
          </table:table-cell>
          <table:table-cell office:value-type="string" table:style-name="ce29">
            <text:p>心理</text:p>
          </table:table-cell>
          <table:table-cell office:value-type="float" office:value="9789861917597" table:style-name="ce66">
            <text:p>9789861917597<text:s/></text:p>
          </table:table-cell>
          <table:table-cell office:value-type="float" office:value="2017" table:style-name="ce27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378" table:style-name="ce55">
            <text:p>378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29">
            <text:p>科技人邁向國際的必備關鍵英單句型</text:p>
          </table:table-cell>
          <table:table-cell office:value-type="string" table:style-name="ce29">
            <text:p>CF Hsu</text:p>
          </table:table-cell>
          <table:table-cell office:value-type="string" table:style-name="ce29">
            <text:p>倍斯特</text:p>
          </table:table-cell>
          <table:table-cell office:value-type="float" office:value="9789869376686" table:style-name="ce68">
            <text:p>9789869376686<text:s/></text:p>
          </table:table-cell>
          <table:table-cell office:value-type="float" office:value="2017" table:style-name="ce27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342" table:style-name="ce55">
            <text:p>342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29">
            <text:p>iPhone &amp; iPad電子專案製作：透過techBasic開發Arduino、感測器與藍牙應用</text:p>
          </table:table-cell>
          <table:table-cell office:value-type="string" table:style-name="ce29">
            <text:p>Mike Westerfield</text:p>
          </table:table-cell>
          <table:table-cell office:value-type="string" table:style-name="ce29">
            <text:p>碁峰</text:p>
          </table:table-cell>
          <table:table-cell office:value-type="float" office:value="9789864761098" table:style-name="ce68">
            <text:p>9789864761098<text:s/></text:p>
          </table:table-cell>
          <table:table-cell office:value-type="float" office:value="2016" table:style-name="ce26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468" table:style-name="ce55">
            <text:p>468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2">
            <text:p>水質模式分析 </text:p>
          </table:table-cell>
          <table:table-cell office:value-type="string" table:style-name="ce32">
            <text:p>劉成均 </text:p>
          </table:table-cell>
          <table:table-cell office:value-type="string" table:style-name="ce32">
            <text:p>全華</text:p>
          </table:table-cell>
          <table:table-cell office:value-type="float" office:value="9789864633180" table:style-name="ce69">
            <text:p>9789864633180<text:s/></text:p>
          </table:table-cell>
          <table:table-cell office:value-type="float" office:value="2016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405" table:style-name="ce54">
            <text:p>405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32">
            <text:p>金屬材料對照手冊(含各國標準)</text:p>
          </table:table-cell>
          <table:table-cell office:value-type="string" table:style-name="ce32">
            <text:p>張印本 等</text:p>
          </table:table-cell>
          <table:table-cell office:value-type="string" table:style-name="ce32">
            <text:p>全華</text:p>
          </table:table-cell>
          <table:table-cell office:value-type="float" office:value="9789864630516" table:style-name="ce69">
            <text:p>9789864630516<text:s/></text:p>
          </table:table-cell>
          <table:table-cell office:value-type="float" office:value="2016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855" table:style-name="ce54">
            <text:p>855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21">
            <text:p>如何寫好小論文：從甄試到大學作業的致勝關鍵</text:p>
          </table:table-cell>
          <table:table-cell office:value-type="string" table:style-name="ce21">
            <text:p>彼得‧瑞德曼、溫蒂‧梅普爾斯</text:p>
          </table:table-cell>
          <table:table-cell office:value-type="string" table:style-name="ce21">
            <text:p>木馬</text:p>
          </table:table-cell>
          <table:table-cell office:value-type="float" office:value="9789863593027" table:style-name="ce70">
            <text:p>9789863593027<text:s/></text:p>
          </table:table-cell>
          <table:table-cell office:value-type="float" office:value="2016" table:style-name="ce19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315" table:style-name="ce56">
            <text:p>315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6">
            <text:p>水土保持學</text:p>
          </table:table-cell>
          <table:table-cell office:value-type="string" table:style-name="ce46">
            <text:p>姜萬勤、張新華、舒仲英</text:p>
          </table:table-cell>
          <table:table-cell office:value-type="string" table:style-name="ce46">
            <text:p>新文京</text:p>
          </table:table-cell>
          <table:table-cell office:value-type="float" office:value="9789862369944" table:style-name="ce71">
            <text:p>9789862369944<text:s/>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450" table:style-name="ce54">
            <text:p>450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4">
            <text:p>Android程式設計範例經典：讓您設計出專業級的Android應用程式</text:p>
          </table:table-cell>
          <table:table-cell office:value-type="string" table:style-name="ce29">
            <text:p>Paul Deitel、Harvey Deitel、Abbey Deitel</text:p>
          </table:table-cell>
          <table:table-cell office:value-type="string" table:style-name="ce29">
            <text:p>碁峰</text:p>
          </table:table-cell>
          <table:table-cell office:value-type="float" office:value="9789863476740" table:style-name="ce68">
            <text:p>9789863476740<text:s/></text:p>
          </table:table-cell>
          <table:table-cell office:value-type="float" office:value="2015" table:style-name="ce26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432" table:style-name="ce55">
            <text:p>432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4">
            <text:p>Arduino自作專案大百科</text:p>
          </table:table-cell>
          <table:table-cell office:value-type="string" table:style-name="ce29">
            <text:p>Mark Geddes</text:p>
          </table:table-cell>
          <table:table-cell office:value-type="string" table:style-name="ce29">
            <text:p>碁峰</text:p>
          </table:table-cell>
          <table:table-cell office:value-type="float" office:value="9789863476603" table:style-name="ce68">
            <text:p>9789863476603<text:s/></text:p>
          </table:table-cell>
          <table:table-cell office:value-type="float" office:value="2015" table:style-name="ce26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342" table:style-name="ce55">
            <text:p>342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4">
            <text:p>程式設計的解題策略：活用資料結構與演算法</text:p>
          </table:table-cell>
          <table:table-cell office:value-type="string" table:style-name="ce29">
            <text:p>吳永輝、王建德</text:p>
          </table:table-cell>
          <table:table-cell office:value-type="string" table:style-name="ce29">
            <text:p>碁峰</text:p>
          </table:table-cell>
          <table:table-cell office:value-type="float" office:value="9789863476818" table:style-name="ce68">
            <text:p>9789863476818<text:s/></text:p>
          </table:table-cell>
          <table:table-cell office:value-type="float" office:value="2015" table:style-name="ce26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495" table:style-name="ce55">
            <text:p>495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4">
            <text:p>跨平台網頁設計與動畫製作超活用：Google Web Designer完全視覺化開發速成</text:p>
          </table:table-cell>
          <table:table-cell office:value-type="string" table:style-name="ce29">
            <text:p>呂國泰、吳佳霖</text:p>
          </table:table-cell>
          <table:table-cell office:value-type="string" table:style-name="ce29">
            <text:p>碁峰</text:p>
          </table:table-cell>
          <table:table-cell office:value-type="float" office:value="9789863475682" table:style-name="ce68">
            <text:p>9789863475682<text:s/></text:p>
          </table:table-cell>
          <table:table-cell office:value-type="float" office:value="2015" table:style-name="ce26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315" table:style-name="ce55">
            <text:p>315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4">
            <text:p>手機應用程式設計超簡單：App Inventor 2零基礎入門班</text:p>
          </table:table-cell>
          <table:table-cell office:value-type="string" table:style-name="ce29">
            <text:p>文淵閣工作室</text:p>
          </table:table-cell>
          <table:table-cell office:value-type="string" table:style-name="ce29">
            <text:p>碁峰</text:p>
          </table:table-cell>
          <table:table-cell office:value-type="float" office:value="9789864763917" table:style-name="ce68">
            <text:p>9789864763917<text:s/></text:p>
          </table:table-cell>
          <table:table-cell office:value-type="float" office:value="2017" table:style-name="ce26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378" table:style-name="ce55">
            <text:p>378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29">
            <text:p>名師這樣教物理秒懂：國中沒聽懂、高中變天書，圖解基礎觀念，一次救回來</text:p>
          </table:table-cell>
          <table:table-cell office:value-type="string" table:style-name="ce29">
            <text:p>左卷健男、浮田裕</text:p>
          </table:table-cell>
          <table:table-cell office:value-type="string" table:style-name="ce29">
            <text:p>大是</text:p>
          </table:table-cell>
          <table:table-cell office:value-type="float" office:value="9789865612870" table:style-name="ce72">
            <text:p>9789865612870<text:s/>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324" table:style-name="ce55">
            <text:p>324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18">
            <text:p>手機應用程式設計超簡單：App Inventor 2專題特訓班</text:p>
          </table:table-cell>
          <table:table-cell office:value-type="string" table:style-name="ce29">
            <text:p>文淵閣工作室</text:p>
          </table:table-cell>
          <table:table-cell office:value-type="string" table:style-name="ce29">
            <text:p>碁峰</text:p>
          </table:table-cell>
          <table:table-cell office:value-type="float" office:value="9789864760916" table:style-name="ce68">
            <text:p>9789864760916<text:s/>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432" table:style-name="ce55">
            <text:p>432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29">
            <text:p>老科技的全球史</text:p>
          </table:table-cell>
          <table:table-cell office:value-type="string" table:style-name="ce29">
            <text:p>大衛．艾傑頓</text:p>
          </table:table-cell>
          <table:table-cell office:value-type="string" table:style-name="ce29">
            <text:p>左岸</text:p>
          </table:table-cell>
          <table:table-cell office:value-type="float" office:value="9789865727468" table:style-name="ce72">
            <text:p>9789865727468<text:s/>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378" table:style-name="ce55">
            <text:p>378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18">
            <text:p>Arduino自走車最佳入門與應用：打造輪型機器人輕鬆學</text:p>
          </table:table-cell>
          <table:table-cell office:value-type="string" table:style-name="ce29">
            <text:p>楊明豐</text:p>
          </table:table-cell>
          <table:table-cell office:value-type="string" table:style-name="ce29">
            <text:p>碁峰</text:p>
          </table:table-cell>
          <table:table-cell office:value-type="float" office:value="9789863479444" table:style-name="ce68">
            <text:p>9789863479444<text:s/>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378" table:style-name="ce55">
            <text:p>378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32">
            <text:p>工程之書</text:p>
          </table:table-cell>
          <table:table-cell office:value-type="string" table:style-name="ce32">
            <text:p>馬歇爾．布雷恩</text:p>
          </table:table-cell>
          <table:table-cell office:value-type="string" table:style-name="ce32">
            <text:p>時報</text:p>
          </table:table-cell>
          <table:table-cell office:value-type="float" office:value="9789571368139" table:style-name="ce69">
            <text:p>9789571368139<text:s/></text:p>
          </table:table-cell>
          <table:table-cell office:value-type="float" office:value="2016" table:style-name="ce23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522" table:style-name="ce54">
            <text:p>522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29">
            <text:p>科學革命：他們知道了什麼、怎麼知道的，他們用知識做什麼</text:p>
          </table:table-cell>
          <table:table-cell office:value-type="string" table:style-name="ce29">
            <text:p>史蒂文．謝平</text:p>
          </table:table-cell>
          <table:table-cell office:value-type="string" table:style-name="ce29">
            <text:p>左岸</text:p>
          </table:table-cell>
          <table:table-cell office:value-type="float" office:value="9789865727383" table:style-name="ce72">
            <text:p>9789865727383<text:s/>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288" table:style-name="ce55">
            <text:p>288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2">
            <text:p>不一樣的色彩心理學</text:p>
          </table:table-cell>
          <table:table-cell office:value-type="string" table:style-name="ce32">
            <text:p>康耀南</text:p>
          </table:table-cell>
          <table:table-cell office:value-type="string" table:style-name="ce32">
            <text:p>樂果</text:p>
          </table:table-cell>
          <table:table-cell office:value-type="float" office:value="9789869261913" table:style-name="ce65">
            <text:p>9789869261913<text:s/></text:p>
          </table:table-cell>
          <table:table-cell office:value-type="float" office:value="2016" table:style-name="ce23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270" table:style-name="ce54">
            <text:p>270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29">
            <text:p>花，如何改變世界? 穿越科學、商業、歷史與文化，探索花與人類的不思議共生史</text:p>
          </table:table-cell>
          <table:table-cell office:value-type="string" table:style-name="ce29">
            <text:p>史蒂芬．巴克曼</text:p>
          </table:table-cell>
          <table:table-cell office:value-type="string" table:style-name="ce29">
            <text:p>臉譜</text:p>
          </table:table-cell>
          <table:table-cell office:value-type="float" office:value="9789862355503" table:style-name="ce73">
            <text:p>9789862355503<text:s/>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405" table:style-name="ce55">
            <text:p>405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2">
            <text:p>中國轉型六問：富國強兵之外</text:p>
          </table:table-cell>
          <table:table-cell office:value-type="string" table:style-name="ce32">
            <text:p>陳宜中</text:p>
          </table:table-cell>
          <table:table-cell office:value-type="string" table:style-name="ce32">
            <text:p>聯經</text:p>
          </table:table-cell>
          <table:table-cell office:value-type="float" office:value="9789570846706" table:style-name="ce65">
            <text:p>9789570846706<text:s/></text:p>
          </table:table-cell>
          <table:table-cell office:value-type="float" office:value="2016" table:style-name="ce23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261" table:style-name="ce54">
            <text:p>261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32">
            <text:p>湯德章：不該被遺忘的正義與勇氣</text:p>
          </table:table-cell>
          <table:table-cell office:value-type="string" table:style-name="ce32">
            <text:p>門田隆將</text:p>
          </table:table-cell>
          <table:table-cell office:value-type="string" table:style-name="ce32">
            <text:p>玉山社</text:p>
          </table:table-cell>
          <table:table-cell office:value-type="float" office:value="9789862941423" table:style-name="ce65">
            <text:p>9789862941423<text:s/></text:p>
          </table:table-cell>
          <table:table-cell office:value-type="float" office:value="2016" table:style-name="ce23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449" table:style-name="ce54">
            <text:p>449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29">
            <text:p>最新科學抗癌藥用植物圖鑑</text:p>
          </table:table-cell>
          <table:table-cell office:value-type="string" table:style-name="ce29">
            <text:p>劉景仁、 張建國、 劉大智</text:p>
          </table:table-cell>
          <table:table-cell office:value-type="string" table:style-name="ce29">
            <text:p>晨星</text:p>
          </table:table-cell>
          <table:table-cell office:value-type="float" office:value="9789864431694" table:style-name="ce73">
            <text:p>9789864431694<text:s/>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629" table:style-name="ce55">
            <text:p>629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29">
            <text:p>女科技人的理性與感性</text:p>
          </table:table-cell>
          <table:table-cell office:value-type="string" table:style-name="ce29">
            <text:p>高惠春</text:p>
          </table:table-cell>
          <table:table-cell office:value-type="string" table:style-name="ce29">
            <text:p>女書</text:p>
          </table:table-cell>
          <table:table-cell office:value-type="float" office:value="9789869298452" table:style-name="ce73">
            <text:p>9789869298452<text:s/>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297" table:style-name="ce55">
            <text:p>297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21">
            <text:p>物理才是最好的人生指南：讓宇宙定律為你效勞</text:p>
          </table:table-cell>
          <table:table-cell office:value-type="string" table:style-name="ce21">
            <text:p>克莉絲汀.麥金利</text:p>
          </table:table-cell>
          <table:table-cell office:value-type="string" table:style-name="ce21">
            <text:p>究竟</text:p>
          </table:table-cell>
          <table:table-cell office:value-type="float" office:value="9789861371979" table:style-name="ce74">
            <text:p>9789861371979<text:s/></text:p>
          </table:table-cell>
          <table:table-cell office:value-type="float" office:value="2015" table:style-name="ce19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252" table:style-name="ce56">
            <text:p>252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29">
            <text:p>哈佛名師教你如何讀大學</text:p>
          </table:table-cell>
          <table:table-cell office:value-type="string" table:style-name="ce29">
            <text:p>理查．萊特</text:p>
          </table:table-cell>
          <table:table-cell office:value-type="string" table:style-name="ce29">
            <text:p>立緒</text:p>
          </table:table-cell>
          <table:table-cell office:value-type="float" office:value="9789863600411" table:style-name="ce66">
            <text:p>9789863600411<text:s/></text:p>
          </table:table-cell>
          <table:table-cell office:value-type="float" office:value="2015" table:style-name="ce34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270" table:style-name="ce57">
            <text:p>270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29">
            <text:p>基礎雷射物理</text:p>
          </table:table-cell>
          <table:table-cell office:value-type="string" table:style-name="ce29">
            <text:p>倪澤恩</text:p>
          </table:table-cell>
          <table:table-cell office:value-type="string" table:style-name="ce29">
            <text:p>五南</text:p>
          </table:table-cell>
          <table:table-cell office:value-type="float" office:value="9789571180434" table:style-name="ce66">
            <text:p>9789571180434<text:s/></text:p>
          </table:table-cell>
          <table:table-cell office:value-type="float" office:value="2015" table:style-name="ce26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504" table:style-name="ce55">
            <text:p>504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29">
            <text:p>精密量具及機件檢驗</text:p>
          </table:table-cell>
          <table:table-cell office:value-type="string" table:style-name="ce29">
            <text:p>張笑航</text:p>
          </table:table-cell>
          <table:table-cell office:value-type="string" table:style-name="ce29">
            <text:p>全華</text:p>
          </table:table-cell>
          <table:table-cell office:value-type="float" office:value="9789572192610" table:style-name="ce66">
            <text:p>9789572192610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1" table:style-name="ce14">
            <text:p>1</text:p>
          </table:table-cell>
          <table:table-cell office:value-type="float" office:value="450" table:style-name="ce55">
            <text:p>450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29">
            <text:p>我家就是大學：不靠學校，也能教出卓越孩子的終極祕訣</text:p>
          </table:table-cell>
          <table:table-cell office:value-type="string" table:style-name="ce29">
            <text:p>吉普．哈定、蒙娜．麗莎．哈定</text:p>
          </table:table-cell>
          <table:table-cell office:value-type="string" table:style-name="ce29">
            <text:p>寶瓶</text:p>
          </table:table-cell>
          <table:table-cell office:value-type="float" office:value="9789865896942" table:style-name="ce66">
            <text:p>9789865896942<text:s/></text:p>
          </table:table-cell>
          <table:table-cell office:value-type="float" office:value="2014" table:style-name="ce26">
            <text:p>2014</text:p>
          </table:table-cell>
          <table:table-cell office:value-type="float" office:value="1" table:style-name="ce14">
            <text:p>1</text:p>
          </table:table-cell>
          <table:table-cell office:value-type="float" office:value="297" table:style-name="ce55">
            <text:p>297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2">
            <text:p>大學產學合作理論與實務</text:p>
          </table:table-cell>
          <table:table-cell office:value-type="string" table:style-name="ce32">
            <text:p>蔡達智</text:p>
          </table:table-cell>
          <table:table-cell office:value-type="string" table:style-name="ce32">
            <text:p>成大出版社</text:p>
          </table:table-cell>
          <table:table-cell office:value-type="float" office:value="9789865635091" table:style-name="ce65">
            <text:p>9789865635091<text:s/></text:p>
          </table:table-cell>
          <table:table-cell office:value-type="float" office:value="2015" table:style-name="ce23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270" table:style-name="ce54">
            <text:p>270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32">
            <text:p>環境永續之農漁村傳統智慧集錦：稻作文化</text:p>
          </table:table-cell>
          <table:table-cell office:value-type="string" table:style-name="ce32">
            <text:p>張致盛、簡慧娟、黃鈴翔</text:p>
          </table:table-cell>
          <table:table-cell office:value-type="string" table:style-name="ce32">
            <text:p>行政院農業委員會</text:p>
          </table:table-cell>
          <table:table-cell office:value-type="float" office:value="9789860456882" table:style-name="ce65">
            <text:p>9789860456882<text:s/></text:p>
          </table:table-cell>
          <table:table-cell office:value-type="float" office:value="2015" table:style-name="ce23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225" table:style-name="ce54">
            <text:p>225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2">
            <text:p>工程事件之鑑識預防與法務</text:p>
          </table:table-cell>
          <table:table-cell office:value-type="string" table:style-name="ce32">
            <text:p>陳純森</text:p>
          </table:table-cell>
          <table:table-cell office:value-type="string" table:style-name="ce32">
            <text:p>科技圖書</text:p>
          </table:table-cell>
          <table:table-cell office:value-type="float" office:value="9789576555282" table:style-name="ce65">
            <text:p>9789576555282<text:s/></text:p>
          </table:table-cell>
          <table:table-cell office:value-type="float" office:value="2015" table:style-name="ce23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450" table:style-name="ce54">
            <text:p>450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2">
            <text:p>不依賴農藥的花盆菜園</text:p>
          </table:table-cell>
          <table:table-cell office:value-type="string" table:style-name="ce32">
            <text:p>竹內孝功</text:p>
          </table:table-cell>
          <table:table-cell office:value-type="string" table:style-name="ce32">
            <text:p>遠足</text:p>
          </table:table-cell>
          <table:table-cell office:value-type="float" office:value="9789869208161" table:style-name="ce65">
            <text:p>9789869208161<text:s/></text:p>
          </table:table-cell>
          <table:table-cell office:value-type="float" office:value="2015" table:style-name="ce23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306" table:style-name="ce54">
            <text:p>306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32">
            <text:p>像工程師一樣思考</text:p>
          </table:table-cell>
          <table:table-cell office:value-type="string" table:style-name="ce32">
            <text:p>古魯‧馬德哈文</text:p>
          </table:table-cell>
          <table:table-cell office:value-type="string" table:style-name="ce32">
            <text:p>商周文化</text:p>
          </table:table-cell>
          <table:table-cell office:value-type="float" office:value="9789862728956" table:style-name="ce65">
            <text:p>9789862728956<text:s/></text:p>
          </table:table-cell>
          <table:table-cell office:value-type="float" office:value="2015" table:style-name="ce23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270" table:style-name="ce54">
            <text:p>270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2">
            <text:p>肉品加工理論與應用</text:p>
          </table:table-cell>
          <table:table-cell office:value-type="string" table:style-name="ce32">
            <text:p>陳明造<text:s/></text:p>
          </table:table-cell>
          <table:table-cell office:value-type="string" table:style-name="ce32">
            <text:p>藝軒</text:p>
          </table:table-cell>
          <table:table-cell office:value-type="float" office:value="9789576169946" table:style-name="ce69">
            <text:p>9789576169946<text:s/>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4">
            <text:p>1</text:p>
          </table:table-cell>
          <table:table-cell office:value-type="float" office:value="855" table:style-name="ce54">
            <text:p>855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29">
            <text:p>新加坡，原來如此!：一個成長在李光耀時代的公民真心告白</text:p>
          </table:table-cell>
          <table:table-cell office:value-type="string" table:style-name="ce43">
            <text:p>李慧敏</text:p>
          </table:table-cell>
          <table:table-cell office:value-type="string" table:style-name="ce43">
            <text:p>聯經</text:p>
          </table:table-cell>
          <table:table-cell office:value-type="float" office:value="9789570845471" table:style-name="ce68">
            <text:p>9789570845471<text:s/></text:p>
          </table:table-cell>
          <table:table-cell office:value-type="float" office:value="2015" table:style-name="ce42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252" table:style-name="ce58">
            <text:p>252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29">
            <text:p>臺灣風險十堂課：食安、科技與環境</text:p>
          </table:table-cell>
          <table:table-cell office:value-type="string" table:style-name="ce29">
            <text:p>周桂田</text:p>
          </table:table-cell>
          <table:table-cell office:value-type="string" table:style-name="ce29">
            <text:p>臺大風險政策中心</text:p>
          </table:table-cell>
          <table:table-cell office:value-type="float" office:value="9789860448870" table:style-name="ce68">
            <text:p>9789860448870<text:s/></text:p>
          </table:table-cell>
          <table:table-cell office:value-type="float" office:value="2015" table:style-name="ce27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225" table:style-name="ce55">
            <text:p>225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100" table:style-name="ce3">
            <text:p>100</text:p>
          </table:table-cell>
          <table:table-cell office:value-type="string" table:style-name="ce29">
            <text:p>作業系統概念</text:p>
          </table:table-cell>
          <table:table-cell office:value-type="string" table:style-name="ce29">
            <text:p>Abraham Silberschatz、Peter Baer Galvin、Greg Gagne</text:p>
          </table:table-cell>
          <table:table-cell office:value-type="string" table:style-name="ce29">
            <text:p>東華</text:p>
          </table:table-cell>
          <table:table-cell office:value-type="float" office:value="9789574837939" table:style-name="ce68">
            <text:p>9789574837939<text:s/></text:p>
          </table:table-cell>
          <table:table-cell office:value-type="float" office:value="2014" table:style-name="ce27">
            <text:p>2014</text:p>
          </table:table-cell>
          <table:table-cell office:value-type="float" office:value="1" table:style-name="ce14">
            <text:p>1</text:p>
          </table:table-cell>
          <table:table-cell office:value-type="float" office:value="765" table:style-name="ce55">
            <text:p>765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21">
            <text:p>臺灣中醫藥之發展</text:p>
          </table:table-cell>
          <table:table-cell office:value-type="string" table:style-name="ce21">
            <text:p>黃怡超 等</text:p>
          </table:table-cell>
          <table:table-cell office:value-type="string" table:style-name="ce21">
            <text:p>衛生福利部</text:p>
          </table:table-cell>
          <table:table-cell office:value-type="float" office:value="9789860421828" table:style-name="ce70">
            <text:p>9789860421828<text:s/></text:p>
          </table:table-cell>
          <table:table-cell office:value-type="float" office:value="2014" table:style-name="ce30">
            <text:p>2014</text:p>
          </table:table-cell>
          <table:table-cell office:value-type="float" office:value="1" table:style-name="ce14">
            <text:p>1</text:p>
          </table:table-cell>
          <table:table-cell office:value-type="float" office:value="475" table:style-name="ce56">
            <text:p>475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1">
            <text:p>專題製作：機械綜合篇</text:p>
          </table:table-cell>
          <table:table-cell office:value-type="string" table:style-name="ce41">
            <text:p>黃立伍、宋隆豪、WonDerSun</text:p>
          </table:table-cell>
          <table:table-cell office:value-type="string" table:style-name="ce41">
            <text:p>台科大</text:p>
          </table:table-cell>
          <table:table-cell office:value-type="float" office:value="9789863088295" table:style-name="ce69">
            <text:p>9789863088295<text:s/></text:p>
          </table:table-cell>
          <table:table-cell office:value-type="float" office:value="2014" table:style-name="ce23">
            <text:p>2014</text:p>
          </table:table-cell>
          <table:table-cell office:value-type="float" office:value="1" table:style-name="ce14">
            <text:p>1</text:p>
          </table:table-cell>
          <table:table-cell office:value-type="float" office:value="342" table:style-name="ce54">
            <text:p>342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29">
            <text:p>好人主管的狡猾管理學</text:p>
          </table:table-cell>
          <table:table-cell office:value-type="string" table:style-name="ce29">
            <text:p>井上和幸</text:p>
          </table:table-cell>
          <table:table-cell office:value-type="string" table:style-name="ce29">
            <text:p>大是</text:p>
          </table:table-cell>
          <table:table-cell office:value-type="float" office:value="9789865612801" table:style-name="ce72">
            <text:p>9789865612801<text:s/>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270" table:style-name="ce55">
            <text:p>270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29">
            <text:p>社群分享經濟的力量：把分享打造成新型態的購買，推特、臉書、Linkedin、Instagram、Youtube的人本分享術</text:p>
          </table:table-cell>
          <table:table-cell office:value-type="string" table:style-name="ce29">
            <text:p>布萊恩．克雷摩</text:p>
          </table:table-cell>
          <table:table-cell office:value-type="string" table:style-name="ce29">
            <text:p>高寶</text:p>
          </table:table-cell>
          <table:table-cell office:value-type="float" office:value="9789863613435" table:style-name="ce72">
            <text:p>9789863613435<text:s/>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269" table:style-name="ce55">
            <text:p>269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29">
            <text:p>新南向東協利基產業商機揭密：越南、馬來西亞、泰國</text:p>
          </table:table-cell>
          <table:table-cell office:value-type="string" table:style-name="ce29">
            <text:p>黃雅鈴</text:p>
          </table:table-cell>
          <table:table-cell office:value-type="string" table:style-name="ce29">
            <text:p>外貿協會</text:p>
          </table:table-cell>
          <table:table-cell office:value-type="float" office:value="9789574953653" table:style-name="ce72">
            <text:p>9789574953653<text:s/>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450" table:style-name="ce55">
            <text:p>450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32">
            <text:p>AutoCAD 2016 電腦繪圖設計：室內設計篇</text:p>
          </table:table-cell>
          <table:table-cell office:value-type="string" table:style-name="ce32">
            <text:p>陳坤松</text:p>
          </table:table-cell>
          <table:table-cell office:value-type="string" table:style-name="ce32">
            <text:p>松崗</text:p>
          </table:table-cell>
          <table:table-cell office:value-type="float" office:value="9789572244500" table:style-name="ce75">
            <text:p>9789572244500<text:s/></text:p>
          </table:table-cell>
          <table:table-cell office:value-type="float" office:value="2015" table:style-name="ce23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522" table:style-name="ce54">
            <text:p>522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32">
            <text:p>閱讀一點靈：深耕語文能力的二十二個小故事</text:p>
          </table:table-cell>
          <table:table-cell office:value-type="string" table:style-name="ce32">
            <text:p>廖文毅</text:p>
          </table:table-cell>
          <table:table-cell office:value-type="string" table:style-name="ce32">
            <text:p>秀威少年</text:p>
          </table:table-cell>
          <table:table-cell office:value-type="float" office:value="9789865731328" table:style-name="ce75">
            <text:p>9789865731328<text:s/></text:p>
          </table:table-cell>
          <table:table-cell office:value-type="float" office:value="2015" table:style-name="ce23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189" table:style-name="ce54">
            <text:p>189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1">
            <text:p>ASP.NET 4.5.1初學指引：使用Visual Basic 2013. 2網頁資料庫超簡單</text:p>
          </table:table-cell>
          <table:table-cell office:value-type="string" table:style-name="ce41">
            <text:p>陳錦輝</text:p>
          </table:table-cell>
          <table:table-cell office:value-type="string" table:style-name="ce41">
            <text:p>博碩</text:p>
          </table:table-cell>
          <table:table-cell office:value-type="float" office:value="9789862019610" table:style-name="ce75">
            <text:p>9789862019610<text:s/></text:p>
          </table:table-cell>
          <table:table-cell office:value-type="float" office:value="2014" table:style-name="ce23">
            <text:p>2014</text:p>
          </table:table-cell>
          <table:table-cell office:value-type="float" office:value="1" table:style-name="ce14">
            <text:p>1</text:p>
          </table:table-cell>
          <table:table-cell office:value-type="float" office:value="468" table:style-name="ce54">
            <text:p>468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32">
            <text:p>ARM Cortex-M0微控制器原理與實踐</text:p>
          </table:table-cell>
          <table:table-cell office:value-type="string" table:style-name="ce32">
            <text:p>溫子祺等</text:p>
          </table:table-cell>
          <table:table-cell office:value-type="string" table:style-name="ce32">
            <text:p>全華</text:p>
          </table:table-cell>
          <table:table-cell office:value-type="float" office:value="9789864633982" table:style-name="ce75">
            <text:p>9789864633982<text:s/></text:p>
          </table:table-cell>
          <table:table-cell office:value-type="float" office:value="2017" table:style-name="ce23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558" table:style-name="ce54">
            <text:p>558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32">
            <text:p>賺贏大盤的動能投資法</text:p>
          </table:table-cell>
          <table:table-cell office:value-type="string" table:style-name="ce32">
            <text:p>安德烈．可蘭諾</text:p>
          </table:table-cell>
          <table:table-cell office:value-type="string" table:style-name="ce32">
            <text:p>寰宇</text:p>
          </table:table-cell>
          <table:table-cell office:value-type="float" office:value="9789869327572" table:style-name="ce76">
            <text:p>9789869327572<text:s/></text:p>
          </table:table-cell>
          <table:table-cell office:value-type="float" office:value="2017" table:style-name="ce23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405" table:style-name="ce54">
            <text:p>405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2">
            <text:p>活出自己的女人最漂亮</text:p>
          </table:table-cell>
          <table:table-cell office:value-type="string" table:style-name="ce32">
            <text:p>鄭絜心</text:p>
          </table:table-cell>
          <table:table-cell office:value-type="string" table:style-name="ce32">
            <text:p>菁品</text:p>
          </table:table-cell>
          <table:table-cell office:value-type="float" office:value="9789869336192" table:style-name="ce83">
            <text:p>9789869336192<text:s/></text:p>
          </table:table-cell>
          <table:table-cell office:value-type="float" office:value="2017" table:style-name="ce23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252" table:style-name="ce54">
            <text:p>252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0">
            <text:p>家畜解剖生理</text:p>
          </table:table-cell>
          <table:table-cell office:value-type="string" table:style-name="ce40">
            <text:p>白火城</text:p>
          </table:table-cell>
          <table:table-cell office:value-type="string" table:style-name="ce40">
            <text:p>三民</text:p>
          </table:table-cell>
          <table:table-cell office:value-type="float" office:value="4712780654880" table:style-name="ce79">
            <text:p>4712780654880<text:s/></text:p>
          </table:table-cell>
          <table:table-cell office:value-type="float" office:value="2016" table:style-name="ce39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459" table:style-name="ce58">
            <text:p>459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2">
            <text:p>PIC 18F4520微控制器</text:p>
          </table:table-cell>
          <table:table-cell office:value-type="string" table:style-name="ce32">
            <text:p>林偉政 </text:p>
          </table:table-cell>
          <table:table-cell office:value-type="string" table:style-name="ce32">
            <text:p>全華</text:p>
          </table:table-cell>
          <table:table-cell office:value-type="float" office:value="9789864631858" table:style-name="ce83">
            <text:p>9789864631858<text:s/></text:p>
          </table:table-cell>
          <table:table-cell office:value-type="float" office:value="2016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540" table:style-name="ce54">
            <text:p>540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114" table:style-name="ce3">
            <text:p>114</text:p>
          </table:table-cell>
          <table:table-cell office:value-type="string" table:style-name="ce29">
            <text:p>CMOS數位積體電路分析與設計</text:p>
          </table:table-cell>
          <table:table-cell office:value-type="string" table:style-name="ce29">
            <text:p>Sung-Mo(Steve)Kang、Yusuf Leblebici、Chulwoo Kim</text:p>
          </table:table-cell>
          <table:table-cell office:value-type="string" table:style-name="ce29">
            <text:p>麥格羅希爾</text:p>
          </table:table-cell>
          <table:table-cell office:value-type="float" office:value="9789863411949" table:style-name="ce80">
            <text:p>9789863411949<text:s/></text:p>
          </table:table-cell>
          <table:table-cell office:value-type="float" office:value="2016" table:style-name="ce26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621" table:style-name="ce55">
            <text:p>621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29">
            <text:p>邏輯與計算機設計</text:p>
          </table:table-cell>
          <table:table-cell office:value-type="string" table:style-name="ce29">
            <text:p>Alan B. Marcovitz</text:p>
          </table:table-cell>
          <table:table-cell office:value-type="string" table:style-name="ce29">
            <text:p>麥格羅希爾</text:p>
          </table:table-cell>
          <table:table-cell office:value-type="float" office:value="9789863412342" table:style-name="ce80">
            <text:p>9789863412342<text:s/></text:p>
          </table:table-cell>
          <table:table-cell office:value-type="float" office:value="2016" table:style-name="ce26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612" table:style-name="ce55">
            <text:p>612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2">
            <text:p>物聯網技術理論與實作</text:p>
          </table:table-cell>
          <table:table-cell office:value-type="string" table:style-name="ce32">
            <text:p>鄭福炯</text:p>
          </table:table-cell>
          <table:table-cell office:value-type="string" table:style-name="ce32">
            <text:p>全華</text:p>
          </table:table-cell>
          <table:table-cell office:value-type="float" office:value="9789864634071" table:style-name="ce83">
            <text:p>9789864634071<text:s/></text:p>
          </table:table-cell>
          <table:table-cell office:value-type="float" office:value="2016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441" table:style-name="ce54">
            <text:p>441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38">
            <text:p>養出好孩子，非「慢」不可：黑爸黑媽的好性格慢養學</text:p>
          </table:table-cell>
          <table:table-cell office:value-type="string" table:style-name="ce37">
            <text:p>黑幼龍、李百齡</text:p>
          </table:table-cell>
          <table:table-cell office:value-type="string" table:style-name="ce36">
            <text:p>遠見天下</text:p>
          </table:table-cell>
          <table:table-cell office:value-type="float" office:value="9789869310383" table:style-name="ce80">
            <text:p>9789869310383<text:s/>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270" table:style-name="ce55">
            <text:p>270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18">
            <text:p>TQC+ 媒體匯流與應用認證指南解題秘笈 EPUB3</text:p>
          </table:table-cell>
          <table:table-cell office:value-type="string" table:style-name="ce29">
            <text:p>黃震中</text:p>
          </table:table-cell>
          <table:table-cell office:value-type="string" table:style-name="ce29">
            <text:p>碁峰</text:p>
          </table:table-cell>
          <table:table-cell office:value-type="float" office:value="9789863479611" table:style-name="ce80">
            <text:p>9789863479611<text:s/>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225" table:style-name="ce55">
            <text:p>225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29">
            <text:p>親愛的，你很好：那些年我和PTSD相處的奇異之旅</text:p>
          </table:table-cell>
          <table:table-cell office:value-type="string" table:style-name="ce29">
            <text:p>鐘絲雨</text:p>
          </table:table-cell>
          <table:table-cell office:value-type="string" table:style-name="ce29">
            <text:p>零極限</text:p>
          </table:table-cell>
          <table:table-cell office:value-type="float" office:value="9789869332156" table:style-name="ce78">
            <text:p>9789869332156<text:s/>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234" table:style-name="ce55">
            <text:p>234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29">
            <text:p>活出當下的平靜：不分析、不評斷、不回應，只要觀看這一刻，你的內在發生了什麼?</text:p>
          </table:table-cell>
          <table:table-cell office:value-type="string" table:style-name="ce29">
            <text:p>史蒂夫．泰勒</text:p>
          </table:table-cell>
          <table:table-cell office:value-type="string" table:style-name="ce29">
            <text:p>橡實</text:p>
          </table:table-cell>
          <table:table-cell office:value-type="float" office:value="9789865623661" table:style-name="ce78">
            <text:p>9789865623661<text:s/>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252" table:style-name="ce55">
            <text:p>252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29">
            <text:p>新多益單字NEW TOEIC滿分聖經</text:p>
          </table:table-cell>
          <table:table-cell office:value-type="string" table:style-name="ce29">
            <text:p>張小怡、 Johnson Mo</text:p>
          </table:table-cell>
          <table:table-cell office:value-type="string" table:style-name="ce29">
            <text:p>布可屋</text:p>
          </table:table-cell>
          <table:table-cell office:value-type="float" office:value="9789869337076" table:style-name="ce79">
            <text:p>9789869337076<text:s/>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341" table:style-name="ce55">
            <text:p>341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29">
            <text:p>店長公神奇經營寶典：原來做生意這樣簡單</text:p>
          </table:table-cell>
          <table:table-cell office:value-type="string" table:style-name="ce29">
            <text:p>徐靖普</text:p>
          </table:table-cell>
          <table:table-cell office:value-type="string" table:style-name="ce29">
            <text:p>白象</text:p>
          </table:table-cell>
          <table:table-cell office:value-type="float" office:value="9789863584414" table:style-name="ce79">
            <text:p>9789863584414<text:s/></text:p>
          </table:table-cell>
          <table:table-cell office:value-type="string" table:style-name="ce27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252" table:style-name="ce55">
            <text:p>252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29">
            <text:p>孫中山的左右手：朱執信與胡漢民</text:p>
          </table:table-cell>
          <table:table-cell office:value-type="string" table:style-name="ce29">
            <text:p>汪希文、 張叔儔</text:p>
          </table:table-cell>
          <table:table-cell office:value-type="string" table:style-name="ce29">
            <text:p>獨立作家</text:p>
          </table:table-cell>
          <table:table-cell office:value-type="float" office:value="9789869363082" table:style-name="ce79">
            <text:p>9789869363082<text:s/>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306" table:style-name="ce55">
            <text:p>306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29">
            <text:p>三十擊：朱宗慶打擊樂團‧此時彼刻</text:p>
          </table:table-cell>
          <table:table-cell office:value-type="string" table:style-name="ce29">
            <text:p>財團法人擊樂文教基金會</text:p>
          </table:table-cell>
          <table:table-cell office:value-type="string" table:style-name="ce29">
            <text:p>遠流、擊樂文教基金會</text:p>
          </table:table-cell>
          <table:table-cell office:value-type="float" office:value="9789578588295" table:style-name="ce80">
            <text:p>9789578588295<text:s/>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324" table:style-name="ce55">
            <text:p>324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29">
            <text:p>C++程式設計藝術</text:p>
          </table:table-cell>
          <table:table-cell office:value-type="string" table:style-name="ce29">
            <text:p>佘步雲 </text:p>
          </table:table-cell>
          <table:table-cell office:value-type="string" table:style-name="ce29">
            <text:p>台灣培生教育</text:p>
          </table:table-cell>
          <table:table-cell office:value-type="float" office:value="9789862803196" table:style-name="ce80">
            <text:p>9789862803196<text:s/>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702" table:style-name="ce55">
            <text:p>702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29">
            <text:p>微積分：基礎篇</text:p>
          </table:table-cell>
          <table:table-cell office:value-type="string" table:style-name="ce29">
            <text:p>張智立</text:p>
          </table:table-cell>
          <table:table-cell office:value-type="string" table:style-name="ce29">
            <text:p>新文京</text:p>
          </table:table-cell>
          <table:table-cell office:value-type="float" office:value="9789864300334" table:style-name="ce80">
            <text:p>9789864300334<text:s/></text:p>
          </table:table-cell>
          <table:table-cell office:value-type="float" office:value="2015" table:style-name="ce26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477" table:style-name="ce55">
            <text:p>477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29">
            <text:p>摩洛哥馬拉喀什漫步</text:p>
          </table:table-cell>
          <table:table-cell office:value-type="string" table:style-name="ce29">
            <text:p>希宏迪尼</text:p>
          </table:table-cell>
          <table:table-cell office:value-type="string" table:style-name="ce29">
            <text:p>貓頭鷹</text:p>
          </table:table-cell>
          <table:table-cell office:value-type="float" office:value="9789862622537" table:style-name="ce80">
            <text:p>9789862622537<text:s/></text:p>
          </table:table-cell>
          <table:table-cell office:value-type="float" office:value="2015" table:style-name="ce34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432" table:style-name="ce57">
            <text:p>432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29">
            <text:p>好 LOGO 的設計眉角： 學好識別設計的 8 堂課<text:s/></text:p>
          </table:table-cell>
          <table:table-cell office:value-type="string" table:style-name="ce29">
            <text:p>ウジ トモコ</text:p>
          </table:table-cell>
          <table:table-cell office:value-type="string" table:style-name="ce29">
            <text:p>旗標</text:p>
          </table:table-cell>
          <table:table-cell office:value-type="float" office:value="9789863122524" table:style-name="ce80">
            <text:p>9789863122524<text:s/></text:p>
          </table:table-cell>
          <table:table-cell office:value-type="float" office:value="2016" table:style-name="ce33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288" table:style-name="ce59">
            <text:p>288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29">
            <text:p>Fedora Linux 系統管理與架站實務</text:p>
          </table:table-cell>
          <table:table-cell office:value-type="string" table:style-name="ce29">
            <text:p>施威銘研究室</text:p>
          </table:table-cell>
          <table:table-cell office:value-type="string" table:style-name="ce29">
            <text:p>旗標</text:p>
          </table:table-cell>
          <table:table-cell office:value-type="float" office:value="9789863124825" table:style-name="ce68">
            <text:p>9789863124825<text:s/></text:p>
          </table:table-cell>
          <table:table-cell office:value-type="float" office:value="2017" table:style-name="ce33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585" table:style-name="ce59">
            <text:p>585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29">
            <text:p>心理學概論：心靈與生活探索</text:p>
          </table:table-cell>
          <table:table-cell office:value-type="string" table:style-name="ce29">
            <text:p>John W. Santrock</text:p>
          </table:table-cell>
          <table:table-cell office:value-type="string" table:style-name="ce29">
            <text:p>麥格羅希爾</text:p>
          </table:table-cell>
          <table:table-cell office:value-type="float" office:value="9789863411499" table:style-name="ce81">
            <text:p>9789863411499<text:s/></text:p>
          </table:table-cell>
          <table:table-cell office:value-type="float" office:value="2016" table:style-name="ce26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612" table:style-name="ce55">
            <text:p>612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32">
            <text:p>精通SolidWorks 2013電腦輔助設計. 基礎入門篇</text:p>
          </table:table-cell>
          <table:table-cell office:value-type="string" table:style-name="ce32">
            <text:p>陳俊鴻</text:p>
          </table:table-cell>
          <table:table-cell office:value-type="string" table:style-name="ce32">
            <text:p>經瑋</text:p>
          </table:table-cell>
          <table:table-cell office:value-type="float" office:value="9789869230964" table:style-name="ce82">
            <text:p>9789869230964<text:s/></text:p>
          </table:table-cell>
          <table:table-cell office:value-type="float" office:value="2015" table:style-name="ce23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495" table:style-name="ce54">
            <text:p>495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2">
            <text:p>傳統再生到前衛設計</text:p>
          </table:table-cell>
          <table:table-cell office:value-type="string" table:style-name="ce32">
            <text:p>王紹強</text:p>
          </table:table-cell>
          <table:table-cell office:value-type="string" table:style-name="ce32">
            <text:p>有意思</text:p>
          </table:table-cell>
          <table:table-cell office:value-type="float" office:value="9789863754824" table:style-name="ce82">
            <text:p>9789863754824<text:s/></text:p>
          </table:table-cell>
          <table:table-cell office:value-type="float" office:value="2015" table:style-name="ce23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432" table:style-name="ce54">
            <text:p>432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32">
            <text:p>黑與白的廝殺：鬥智、練氣、比耐力 李昌鎬の兒童圍棋教室</text:p>
          </table:table-cell>
          <table:table-cell office:value-type="string" table:style-name="ce32">
            <text:p>李昌鎬</text:p>
          </table:table-cell>
          <table:table-cell office:value-type="string" table:style-name="ce32">
            <text:p>佳魁</text:p>
          </table:table-cell>
          <table:table-cell office:value-type="float" office:value="9789863792123" table:style-name="ce77">
            <text:p>9789863792123<text:s/></text:p>
          </table:table-cell>
          <table:table-cell office:value-type="float" office:value="2015" table:style-name="ce23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270" table:style-name="ce54">
            <text:p>270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29">
            <text:p>教授別急!：廖玉蕙幽默散文選</text:p>
          </table:table-cell>
          <table:table-cell office:value-type="string" table:style-name="ce29">
            <text:p>廖玉蕙</text:p>
          </table:table-cell>
          <table:table-cell office:value-type="string" table:style-name="ce29">
            <text:p>九歌</text:p>
          </table:table-cell>
          <table:table-cell office:value-type="float" office:value="9789574449965" table:style-name="ce68">
            <text:p>9789574449965<text:s/></text:p>
          </table:table-cell>
          <table:table-cell office:value-type="float" office:value="2015" table:style-name="ce27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288" table:style-name="ce55">
            <text:p>288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21">
            <text:p>中級會計學：IFRS(中冊)</text:p>
          </table:table-cell>
          <table:table-cell office:value-type="string" table:style-name="ce21">
            <text:p>徐惠慈</text:p>
          </table:table-cell>
          <table:table-cell office:value-type="string" table:style-name="ce21">
            <text:p>東華</text:p>
          </table:table-cell>
          <table:table-cell office:value-type="float" office:value="9789574838035" table:style-name="ce70">
            <text:p>9789574838035<text:s/></text:p>
          </table:table-cell>
          <table:table-cell office:value-type="float" office:value="2015" table:style-name="ce30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837" table:style-name="ce56">
            <text:p>837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29">
            <text:p>核心職能：管理技能實務</text:p>
          </table:table-cell>
          <table:table-cell office:value-type="string" table:style-name="ce29">
            <text:p>劉偉澍、許成之</text:p>
          </table:table-cell>
          <table:table-cell office:value-type="string" table:style-name="ce29">
            <text:p>東華</text:p>
          </table:table-cell>
          <table:table-cell office:value-type="float" office:value="9789574838097" table:style-name="ce68">
            <text:p>9789574838097<text:s/></text:p>
          </table:table-cell>
          <table:table-cell office:value-type="float" office:value="2015" table:style-name="ce27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405" table:style-name="ce55">
            <text:p>405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21">
            <text:p>心跳率，你最好的運動教練：解讀最佳體能指標，找到自己專屬的運動方式與進步關鍵</text:p>
          </table:table-cell>
          <table:table-cell office:value-type="string" table:style-name="ce21">
            <text:p>羅伊．班森、狄克蘭．康諾利</text:p>
          </table:table-cell>
          <table:table-cell office:value-type="string" table:style-name="ce21">
            <text:p>臉譜</text:p>
          </table:table-cell>
          <table:table-cell office:value-type="float" office:value="9789862354285" table:style-name="ce70">
            <text:p>9789862354285<text:s/></text:p>
          </table:table-cell>
          <table:table-cell office:value-type="float" office:value="2015" table:style-name="ce30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315" table:style-name="ce56">
            <text:p>315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29">
            <text:p>圖解中國民居</text:p>
          </table:table-cell>
          <table:table-cell office:value-type="string" table:style-name="ce29">
            <text:p>王其鈞</text:p>
          </table:table-cell>
          <table:table-cell office:value-type="string" table:style-name="ce29">
            <text:p>楓書坊</text:p>
          </table:table-cell>
          <table:table-cell office:value-type="float" office:value="9789863770756" table:style-name="ce68">
            <text:p>9789863770756<text:s/></text:p>
          </table:table-cell>
          <table:table-cell office:value-type="float" office:value="2015" table:style-name="ce27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342" table:style-name="ce55">
            <text:p>342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21">
            <text:p>天天這樣吃&amp;這樣動，養出好骨力！</text:p>
          </table:table-cell>
          <table:table-cell office:value-type="string" table:style-name="ce21">
            <text:p>養沛文化編輯部</text:p>
          </table:table-cell>
          <table:table-cell office:value-type="string" table:style-name="ce21">
            <text:p>養沛文化</text:p>
          </table:table-cell>
          <table:table-cell office:value-type="float" office:value="9789866247927" table:style-name="ce85">
            <text:p>9789866247927<text:s/></text:p>
          </table:table-cell>
          <table:table-cell office:value-type="float" office:value="2014" table:style-name="ce30">
            <text:p>2014</text:p>
          </table:table-cell>
          <table:table-cell office:value-type="float" office:value="1" table:style-name="ce14">
            <text:p>1</text:p>
          </table:table-cell>
          <table:table-cell office:value-type="float" office:value="252" table:style-name="ce56">
            <text:p>252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29">
            <text:p> 英文契約：閱讀與翻譯</text:p>
          </table:table-cell>
          <table:table-cell office:value-type="string" table:style-name="ce29">
            <text:p> 劉川、王菲</text:p>
          </table:table-cell>
          <table:table-cell office:value-type="string" table:style-name="ce29">
            <text:p> 五南</text:p>
          </table:table-cell>
          <table:table-cell office:value-type="float" office:value="9789571175782" table:style-name="ce86">
            <text:p>9789571175782<text:s/></text:p>
          </table:table-cell>
          <table:table-cell office:value-type="float" office:value="2014" table:style-name="ce27">
            <text:p>2014</text:p>
          </table:table-cell>
          <table:table-cell office:value-type="float" office:value="1" table:style-name="ce14">
            <text:p>1</text:p>
          </table:table-cell>
          <table:table-cell office:value-type="float" office:value="468" table:style-name="ce55">
            <text:p>468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29">
            <text:p>精實醫療實戰篇：維梅醫學中心的精實變革之路</text:p>
          </table:table-cell>
          <table:table-cell office:value-type="string" table:style-name="ce29">
            <text:p>查爾斯‧肯尼</text:p>
          </table:table-cell>
          <table:table-cell office:value-type="string" table:style-name="ce29">
            <text:p>中衛</text:p>
          </table:table-cell>
          <table:table-cell office:value-type="float" office:value="9789867690951" table:style-name="ce84">
            <text:p>9789867690951<text:s/></text:p>
          </table:table-cell>
          <table:table-cell office:value-type="float" office:value="2014" table:style-name="ce27">
            <text:p>2014</text:p>
          </table:table-cell>
          <table:table-cell office:value-type="float" office:value="1" table:style-name="ce14">
            <text:p>1</text:p>
          </table:table-cell>
          <table:table-cell office:value-type="float" office:value="504" table:style-name="ce55">
            <text:p>504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25">
            <text:p>消除現代人煩惱的哲學圖鑑</text:p>
          </table:table-cell>
          <table:table-cell office:value-type="string" table:style-name="ce25">
            <text:p>大城信哉</text:p>
          </table:table-cell>
          <table:table-cell office:value-type="string" table:style-name="ce25">
            <text:p>晨星</text:p>
          </table:table-cell>
          <table:table-cell office:value-type="float" office:value="9789861778914" table:style-name="ce87">
            <text:p>9789861778914<text:s/></text:p>
          </table:table-cell>
          <table:table-cell office:value-type="float" office:value="2014" table:style-name="ce23">
            <text:p>2014</text:p>
          </table:table-cell>
          <table:table-cell office:value-type="float" office:value="1" table:style-name="ce14">
            <text:p>1</text:p>
          </table:table-cell>
          <table:table-cell office:value-type="float" office:value="243" table:style-name="ce54">
            <text:p>243</text:p>
          </table:table-cell>
          <table:table-cell office:value-type="string" table:style-name="ce22">
            <text:p>理工學院</text:p>
          </table:table-cell>
          <table:table-cell office:value-type="string" table:style-name="ce2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17">
            <text:p>SolidWorks 2016基礎範例應用</text:p>
          </table:table-cell>
          <table:table-cell office:value-type="string" table:style-name="ce17">
            <text:p>許中原</text:p>
          </table:table-cell>
          <table:table-cell office:value-type="string" table:style-name="ce17">
            <text:p>全華</text:p>
          </table:table-cell>
          <table:table-cell office:value-type="float" office:value="9789864632558" table:style-name="ce88">
            <text:p>9789864632558<text:s/>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522" table:style-name="ce60">
            <text:p>522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17">
            <text:p>SolidWorks Simulation 2015原廠教育訓練手冊</text:p>
          </table:table-cell>
          <table:table-cell office:value-type="string" table:style-name="ce17">
            <text:p>實威國際股份有限公司</text:p>
          </table:table-cell>
          <table:table-cell office:value-type="string" table:style-name="ce17">
            <text:p>全華</text:p>
          </table:table-cell>
          <table:table-cell office:value-type="float" office:value="9789864630288" table:style-name="ce89">
            <text:p>9789864630288<text:s/>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792" table:style-name="ce60">
            <text:p>792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21">
            <text:p>給論文寫作者的統計指南：傻瓜也會跑統計</text:p>
          </table:table-cell>
          <table:table-cell office:value-type="string" table:style-name="ce21">
            <text:p>顏志龍、鄭中平</text:p>
          </table:table-cell>
          <table:table-cell office:value-type="string" table:style-name="ce21">
            <text:p>五南</text:p>
          </table:table-cell>
          <table:table-cell office:value-type="float" office:value="9789571190167" table:style-name="ce90">
            <text:p>9789571190167<text:s/></text:p>
          </table:table-cell>
          <table:table-cell office:value-type="float" office:value="2017" table:style-name="ce19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522" table:style-name="ce56">
            <text:p>522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17">
            <text:p>Altium Designer電路設計國際認證：使命必達</text:p>
          </table:table-cell>
          <table:table-cell office:value-type="string" table:style-name="ce17">
            <text:p>程兆龍、張義和</text:p>
          </table:table-cell>
          <table:table-cell office:value-type="string" table:style-name="ce17">
            <text:p>新文京</text:p>
          </table:table-cell>
          <table:table-cell office:value-type="float" office:value="9789864301362" table:style-name="ce91">
            <text:p>9789864301362<text:s/></text:p>
          </table:table-cell>
          <table:table-cell office:value-type="float" office:value="2016" table:style-name="ce13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405" table:style-name="ce60">
            <text:p>405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17">
            <text:p>微電腦原理與應用：Arduino</text:p>
          </table:table-cell>
          <table:table-cell office:value-type="string" table:style-name="ce17">
            <text:p>黃新賢、劉建源、林宜賢、黃志峰</text:p>
          </table:table-cell>
          <table:table-cell office:value-type="string" table:style-name="ce17">
            <text:p>全華</text:p>
          </table:table-cell>
          <table:table-cell office:value-type="float" office:value="9789572198629" table:style-name="ce92">
            <text:p>9789572198629<text:s/></text:p>
          </table:table-cell>
          <table:table-cell office:value-type="float" office:value="2015" table:style-name="ce13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324" table:style-name="ce60">
            <text:p>324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18">
            <text:p>Windows 10 IOT物聯網入門與實戰：使用Raspberry Pi</text:p>
          </table:table-cell>
          <table:table-cell office:value-type="string" table:style-name="ce17">
            <text:p>柯博文</text:p>
          </table:table-cell>
          <table:table-cell office:value-type="string" table:style-name="ce17">
            <text:p>碁峰</text:p>
          </table:table-cell>
          <table:table-cell office:value-type="float" office:value="9789864760992" table:style-name="ce93">
            <text:p>9789864760992<text:s/>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522" table:style-name="ce60">
            <text:p>522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number-rows-repeated="1048427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26032__26360__36890__22577__24409__25972__40__31684__26412__41_1_1" style:display-name="一般_新書通報彙整(範本)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18-01-18T08:05:53Z</dc:date>
  </office:meta>
</office:document-meta>
</file>