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dashe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ru2" style:family="ruby">
      <style:ruby-properties style:ruby-align="distribute-space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4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Greening the Built Environment</text:p>
          </table:table-cell>
          <table:table-cell office:value-type="string" table:style-name="ce7">
            <text:p>Smith, Maf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159297</text:p>
          </table:table-cell>
          <table:table-cell office:value-type="float" office:value="2016" table:style-name="ce9">
            <text:p>2016</text:p>
          </table:table-cell>
          <table:table-cell office:value-type="float" office:value="3526" table:style-name="ce5">
            <text:p>352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Planning for a City of Culture: Creative Urbanism in Toronto and New York</text:p>
          </table:table-cell>
          <table:table-cell office:value-type="string" table:style-name="ce7">
            <text:p>Goldberg-Miller, Shoshanah B. D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233584</text:p>
          </table:table-cell>
          <table:table-cell office:value-type="float" office:value="2017" table:style-name="ce9">
            <text:p>2017</text:p>
          </table:table-cell>
          <table:table-cell office:value-type="float" office:value="4231" table:style-name="ce5">
            <text:p>4231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Complex Spatial Systems: The Moddelling Foundations of Urban and Regional Analysis</text:p>
          </table:table-cell>
          <table:table-cell office:value-type="string" table:style-name="ce7">
            <text:p>Wilson, Alan G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156586</text:p>
          </table:table-cell>
          <table:table-cell office:value-type="float" office:value="2016" table:style-name="ce9">
            <text:p>2016</text:p>
          </table:table-cell>
          <table:table-cell office:value-type="float" office:value="3174" table:style-name="ce5">
            <text:p>317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Landscape Analysis: Investigating the Potentials of Space and Place</text:p>
          </table:table-cell>
          <table:table-cell office:value-type="string" table:style-name="ce7">
            <text:p>Stahlschmidt, Per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927155</text:p>
          </table:table-cell>
          <table:table-cell office:value-type="float" office:value="2017" table:style-name="ce9">
            <text:p>2017</text:p>
          </table:table-cell>
          <table:table-cell office:value-type="float" office:value="1340" table:style-name="ce5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Strategies for Landscape Representation: Digital and Analogue Techniques</text:p>
          </table:table-cell>
          <table:table-cell office:value-type="string" table:style-name="ce7">
            <text:p>Cureton, Paul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940987</text:p>
          </table:table-cell>
          <table:table-cell office:value-type="float" office:value="2017" table:style-name="ce9">
            <text:p>2017</text:p>
          </table:table-cell>
          <table:table-cell office:value-type="float" office:value="1234" table:style-name="ce5">
            <text:p>1234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Renewing Urban Communities: Environment, Citizenship and Sustainability in Ireland</text:p>
          </table:table-cell>
          <table:table-cell office:value-type="string" table:style-name="ce7">
            <text:p><text:ruby text:style-name="ru2"><text:ruby-base/><text:ruby-text text:style-name="T1">ǯ瓠ǯ鲐ϗ翻냀ǯ瓠ǯ鲐Ȧ翻Ȧǯ⪆런Ⱶ쮀9781138268661mmGlobal Implications of Development, Disasters and Climate Change: Responses to Displacement from Asia PacificPrice, Susanna9781138057029WWUrbanization and Climate Co-Benefits: Implementation of Win-Win Interventions in CitiesDoll, Christopher N. H.9781138953444GGEnvironmental Challenges and Governance: Diverse Perspectives from AsiaMukherjee, Sacchidananda9781138066939QQClimate Health Risks in Megacities: Sustainable Management an</text:ruby-text></text:ruby><text:line-break/><text:line-break/>9788898774128Chairs by Architects. 2016Toromanoff, A.THAMES &amp; HUDSON<text:line-break/><text:line-break/>9780500292501aaCities That Think Like Planets: Complexity, Resilience, and Innovation in Hybrid Ecosystems. 2016Alberti, M.U. OF WASHINGTON<text:line-break/><text:line-break/>978029599666066Concise Encyclopedia of Composite Materials. 2/E. 2007<text:line-break/><text:line-break/>Mortensen, A.ELSEVIER<text:line-break/><text:line-break/>9780080451268The Concise Townscape. 1971</text:p>
            <text:p/>
            <text:p>Cullen, G.<text:tab/><text:tab/>ROUTLEDGE<text:line-break/><text:line-break/>9780750620185KKCreating Urban Agricultural Systems: An Integrated Approach to Design. 2017Proksch, G.<text:line-break/><text:line-break/>9780415747912qqCreative Approaches to Planning and Local Development: Insights from Small and Medium-Sized Towns in Europe. 2017Hamdouch, A.<text:line-break/><text:line-break/>9781472477002DDCrop Breeding: Bioinformatics and Preparing for Climate Change. 2017<text:tab/><text:tab/>Kumar, S.Apple Academic<text:line-break/><text:line-break/>9781771883443&amp;&amp;Dairy Cattle and Milk Production. 2016Bortfeldt, R. H.Intelliz Press<text:line-break/><text:line-break/>9781682512012!!Design: 101 Zanotta Stories. 2015Finessi, B.SILVANAEDITORIALE<text:line-break/><text:line-break/>9788836631216覃̀退袀Ѐ退ྤ࿬9徐ꬳȋ<text:line-break/><text:line-break/>9781138268661mmGlobal Implications of Development, Disasters and Climate Change: Responses to Displacement from Asia PacificPrice, Susanna<text:line-break/><text:line-break/>9781138057029WWUrbanization and Climate Co-Benefits: Implementation of Win-Win Interventions in CitiesDoll, Christopher N. H.<text:line-break/><text:line-break/>9781138953444GGEnvironmental Challenges and Governance: Diverse Perspectives from AsiaMukherjee, Sacchidananda<text:line-break/><text:line-break/>9781138066939QQClimate Health Risks in Megacities: Sustainable Management and Strategic PlanningMarolla, Cesar<text:tab/>耀<text:tab/>CRC Press7o<text:line-break/><text:line-break/>978149876774399Biodiversity Offsets: Effective Design and Implementation耀OECD7x<text:line-break/>耀<text:line-break/>97892642224587gForest Management and PlanningBettinger, Pete<text:line-break/><text:line-break/>978012809476122Wild Equids: Ecology, Management, and ConservationRansom, Jason I.Johns Hopkins University Press<text:line-break/><text:line-break/>9781421419091((Spatial Analysis of Coastal EnvironmentsHamylton, Sarah M.<text:line-break/><text:line-break/>9781107070479NNBiochar: A Regional Supply Chain Approach in View of Climate Change MitigationBruckman, Viktor J.<text:line-break/><text:line-break/>9781107117099@@Pinpoint: How GPS is Changing Technology, Culture, and Our MindsMilner, GregW. W. Norton., &amp; Co., Inc.<text:line-break/><text:line-break/>9780393354362Global DeforestationRunyan, Christiane<text:line-break/><text:line-break/>9781107135260++Advances in Energy and Environment ResearchAchour, Bachir<text:line-break/><text:line-break/>9781138626829The Botany of MangrovesTomlinson, P. Barry<text:line-break/><text:line-break/>9781107080676Plant Variation and Evolution<text:line-break/><text:line-break/>Briggs, David<text:line-break/><text:line-break/>9781107602229&amp;&amp;Economic Botany: A Comprehensive StudyKochhar, S. L.<text:line-break/><text:line-break/>9781107112940e耀eResource Economics: An Economic Approach to Natural Resource and Environmental Policy, Fourth Edition7Bergstrom, John C.Edward Elgar Publishing Limited<text:line-break/><text:line-break/>9781784717940Biology of Stress in FishSchreck, Carl B.<text:line-break/><text:line-break/>9780128027288Essential Bioinformatics螁Ԁ退工作表蚆؀退◰꾨ȋᰰ꾨ȋࢰ꾨ȋܐ꾨ȋ༰꾨ȋ暰꿇ȋ⛀꾨ȋ鹐ꬸȋꯐꬸȋ씠꾧ȋ쇀꾧ȋ와꾧ȋ묀꾧ȋ뗰ꬸȋ쐀꾧ȋ땠꾧ȋ츠꾧ȋ큠꾧ȋ폀꾧ȋ诐ꬶȋ碰ꬶȋ杰龭ȋ峀ꬤȋ齰ꬸȋꆰꬸȋꔐꬸȋꏰꬸȋ뜐ꬸȋ곰ꬸȋ꘰ꬸȋꝐꬸȋꡰꬸȋꂐꬸȋ렰ꬸȋ鰐ꬸȋ뎰ꬸȋ鴰ꬸȋ콀꾧ȋ즠꾧ȋ쫀꾧ȋ빠꾧ȋ뾀꾧ȋ삠꾧ȋ꼰ꬸȋꦐꬸȋꪰꬸȋ녰ꬸȋ끐ꬸȋ⣀ꨮȋ몀ꨛȋꑠꨝȋꫠꨝȋꥀꨝȋ㔀ꨮȋ㳠ꨮȋ교ꨝȋ⨰ꨖȋ╀ꨮȋ㺠ꨮȋꨐꨝȋ⟠ꨮȋꮰꨝȋ ꨮȋ검ꨝȋ⎀ꨮȋꔰꨝȋ逐ꨝȋ郠ꨝȋ龀ꨝȋ醰ꨝȋ朠ꨯȋꨫȋ趀꫿ȋ耰龭ȋ✀ꨮȋꞠꨝȋ铰ꨝȋ뵰꫿ȋ빀꫿ȋ땐꫿ȋ琠ꨯȋꬠꬍȋ뛰꫿ȋ뢐꫿ȋ洠ꨯȋꃐꬍȋ뿠꫿ȋ蹰ꨲȋ輠ꨯȋ踐ꬍȋ歰ꬃȋ彀ꬃȋ阠ꨯȋ산ꬍȋ圠ꬃȋ粀ꬃȋ搠ꨯȋ鎰ꬍȋ盐ꬃȋ祀ꬃȋ縠ꨯȋ驀ꬍȋ縠ꬃȋ嬰ꬃȋ萠ꨯȋ隀ꬍȋ隐ꨝȋ茀ꬃȋ幰龭ȋ蒠ꬃȋᥐꨩȋ㐠ꨮȋ頰ꨝȋ駐ꨝȋꇰꨝȋ麰ꨝȋꨖȋ困ꨛȋ灐ꬃȋ椀ꬃȋ瞠ꬃȋ箰ꬃȋ悰ꨛȋ涰ꨛȋ㥠ꨮȋ䟰龭ȋㆀꨮȋ娰ꨛȋ寐ꨛȋ奠ꨛȋ挠ꨛȋ泠ꨛȋ袰ꬃȋ檠ꬃȋ溰ꬃȋ齰ꬃȋ죀ꨥȋ謠ꨯȋ輰ꬃȋꥀꬃȋꡠꬃȋ샠ꬃȋ戠ꨯȋ诰ꬃȋꯠꬃȋ맠ꬃȋ끀ꬃȋ賀ꬃȋ駀ꬃȋ麠ꬃȋ飰ꬃȋ魠ꬃȋ退ꬃȋ鴀ꬃȋ鷐ꬃȋ甠꬇ȋ靐ꬃȋ䎠ꬃȋⳠꬃȋΰꨲȋ匐ꬃȋ᱐ꨩȋꞀꬃȋ은ꬍȋ䕀ꬃȋ⠀ꬃȋ㍠ꬃȋᖀꨲȋ㮀ꬃȋ⃐ꨩȋꨠꬃȋ줠ꬍȋꐀꬃȋ꺀ꬃȋ뢐龶ȋ욐龶ȋ漠ꨯȋ㻀ꬃȋ꬇ȋ亀ꬌȋ茠ꨯȋ㱐ꬃȋ꬇ȋ꬇ȋ挠ꨯȋ샰꬇ȋ즰꬇ȋ鈠ꨯȋ뼰꬇ȋ꬇ȋ贠ꨯȋ䑰ꬃȋ퍐꬇ȋ꬇ȋ祖ꬎȋୠ꬏ȋӠ꬏ȋ鐐ꬃȋꇠꬃȋ謠ꬃȋ㐰ꬃȋ㴠ꬃȋ俐ꬃȋ⣐ꬃȋ䛠ꬃȋ彀꬇ȋ닰꬇ȋ쎐꬇ȋ뤐꬇ȋ餠ꨯȋ픐꬇ȋ슰꬇ȋ빐꬇ȋ츐꬇ȋ꬇ȋ쑰꬇ȋ헰꬇ȋ砠ꨯȋⶰꬃȋ훐꬇ȋ맰꬇ȋ䢀ꬃȋڀ꬏ȋഀ꬏ȋ丰ꬃȋⰐꬃȋ兰ꬃȋ㇀ꬃȋ叠ꬃȋ䞰ꬃȋ伀ꬃȋ⽐ꬃȋ斀꬇ȋ䋐ꬃȋ㤐ꬃȋ⩰ꬃȋૐꨲȋ咰ꬃȋ⏐ꨩȋ꽰꬇ȋ漐꬈ȋ蠠ꨯȋ喀ꬃȋ쀐꬇ȋ촰꬇ȋ꬇ȋ앐꬇ȋ꬇ȋ뫐꬇ȋ呂ꬎȋ剀ꬃȋ䫰ꬃȋ㊐ꬃȋ⌠ꬃȋ䥐ꬃȋ㔀ꬃȋ✰ꬃȋ䯀ꬃȋ㝰ꬃȋ踠ꨯȋ꬇ȋ㬰ꨖȋ돐꬇ȋ쏠ꬎȋꬎȋꬎȋꬎȋ횐ꬎȋ쀠ꬊȋꬎȋ탠ꬎȋꬎȋ즐ꬎȋ쬀ꨫȋਰꬋȋ僰龭ȋꬎȋ燠꿋ȋ賠꿋ȋ诀꿋ȋ秀꿋ȋ꿋ȋ章꿋ȋ素꿋ȋ猀꿋ȋ蘠꿋ȋ苀꿋ȋ푐꿋ȋ핰꿋ȋ꿋ȋ踀꿋ȋ繀꿋ȋ肀꿋ȋ烀꿋ȋ膠꿋ȋ畀꿋ȋ秐ꬶȋ苐ꬶȋ畐ꬶȋ菰ꬶȋ罰ꬶȋ蝐ꬶȋ瞐ꬶȋ細ꬶȋ膰ꬶȋ竰ꬶȋ簐ꬶȋ賰ꬶȋ覐ꬶȋ蔐ꬶȋ潐龭ȋ圠ꬤȋ蝀꿋ȋ簀꿋ȋ菠꿋ȋ衠꿋ȋ癠꿋ȋ覀꿋ȋ誠꿋ȋ瞀꿋ȋ澠꿋ȋ琠꿋ȋ碠꿋ȋ罠꿋ȋ蔀꿋ȋ쒰ꬎȋ⇐ꬋȋАꬋȋꬎȋ䲐ꬃȋ㚠ꬃȋ㧠ꬃȋ쩠ꬎȋ쬰ꬎȋꬎȋ찀ꬎȋ쌠ꬊȋꬎȋﾰꬊȋᝐꬋȋ쐠ꬊȋꬎȋ戀ꬊȋᙰꬋȋ켠ꬊȋደꬋȋꬎȋ왐ꬎȋꬎȋꬎȋ튀ꬎȋ콀ꬎȋꬎȋ촠ꬊȋꬎȋꬊȋሐꬋȋ젠ꬊȋ᫐ꬋȋ뤠ꬊȋސꬋȋꬊȋ⊰ꬋȋ툠ꬊȋଐꬋȋꬎȋ퀐ꬎȋ유ꬎȋ墐ꨛȋṐꬋȋꬎȋ烰ꨛȋ誰ꨮȋ榠ꨛȋ橰ꨛȋ⿀ꨰȋ毐ꬦȋ⻰ꨰȋゐꨰȋ砀ꬦȋ廐ꬦȋ糠ꬦȋ濠ꬦȋ熀ꬦȋ筀ꬦȋꬎȋꬎȋ쟰ꬎȋꬎȋꬎȋㅠꨰȋ㏐ꨰȋ㒠ꨰȋ㜐ꨰȋ죀ꬎȋÐ꬏ȋְ꬏ȋ눀ꬎȋ넰ꬎȋ錠ꬎȋꡀꬎȋꗐꬎȋꀠꬎȋᄰꬋȋ륐ꬎȋᵰꬋȋꮀꬎȋἰꬋȋ驰ꬎȋ뢀ꬎȋ랰ꬎȋꬊȋ哐꬈ȋꬊȋ꾐ꬎȋꬊȋﷰꬊȋꝰꬎȋꤐꬎȋ땀ꬎȋ幰ꬭȋ湀ꬦȋꬤȋꬤȋ帀ꬦȋ蘒ꬤȋ풀ꬤȋ᪰꬛ȋ血ꬦȋ틀ꬤȋꬤȋ崰ꬦȋ줠ꬤȋ할ꬤȋ薇܀退ര࿬ 팰꿜ȋNO書名作者出版者ISBN出版年價格(NT$)<text:tab/><text:tab/>RoutledgeCambridge University PressAcademic PressGreening the Built Environment</text:p>
            <text:p/>
            <text:p>Smith, Maf<text:line-break/><text:line-break/>9781138159297IIPlanning for a City of Culture: Creative Urbanism in Toronto and New York<text:line-break/><text:line-break/>9781138233584RRComplex Spatial Systems: The Moddelling Foundations of Urban and Regional AnalysisWilson, Alan G.<text:line-break/><text:line-break/>9781138156586CCLandscape Analysis: Investigating the Potentials of Space and PlaceStahlschmidt, Per<text:line-break/><text:line-break/>9781138927155HHStrategies for Landscape Representation: Digital and Analogue Techniques<text:line-break/><text:line-break/>Cureton, Paul<text:line-break/><text:line-break/>9781138940987RRRenewing Urban Communities: Environment, Citizenship and Sustainability in Ireland 耀 Goldberg-Miller, Shoshanah B. D.7耀Moore, Niamh/</text:p>
            <text:p>Scott, Mark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266551</text:p>
          </table:table-cell>
          <table:table-cell office:value-type="float" office:value="2017" table:style-name="ce9">
            <text:p>2017</text:p>
          </table:table-cell>
          <table:table-cell office:value-type="float" office:value="1234" table:style-name="ce5">
            <text:p>1234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Agriculture and Rural Development Planning: A Process in Transition</text:p>
          </table:table-cell>
          <table:table-cell office:value-type="string" table:style-name="ce7">
            <text:p>Akroyd, H. David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258723</text:p>
          </table:table-cell>
          <table:table-cell office:value-type="float" office:value="2017" table:style-name="ce9">
            <text:p>2017</text:p>
          </table:table-cell>
          <table:table-cell office:value-type="float" office:value="1234" table:style-name="ce5">
            <text:p>1234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Parallel Patterns of Shrinking Cities and Urban Growth: Spatial Planning for Sustainable Development of City Regions and Rural Areas</text:p>
          </table:table-cell>
          <table:table-cell office:value-type="string" table:style-name="ce7">
            <text:p><text:ruby text:style-name="ru2"><text:ruby-base/><text:ruby-text text:style-name="T1">nanda9781138066939QQClimate Health Risks in Megacities: Sustainable Management and Strategic PlanningMarolla, Cesar	耀	CRC Press7	耀	CRC Press7978149876774399Biodiversity Offsets: Effective Design and Implementation耀OECD7ᖒ⹽Ȁ考䀀㺚⬐ǯ㨀㾀㾀ᖕ⹰̀考ce35㾀㾀㾀㠎ᖈ⹷Ѐ考㾀㮀㶥㾀耀䐨䈨㾀ᖃ⹊Ԁ考怀䓬䊼ᖆ⹁؀考⬐ǯᖄ⹃耀thin solid #000000ᖹ⹄܀考耀䒱䋚㾀㾀㨀㠎ᖼ⹛ࠀ考㋨ﭳ翺㖐㾀䉨ᖷ⹞ऀ考ᖫ⹒耀	proᖪ⹕੣考ed㾀㾀㾀䀀䐻䉴ᖭ⸨଀考㾀㾀㨀㨀ᖠⸯఀ考㸓䀀㺢㾀䊂䊊㾀䉨怀䓬䊼ᗛ⸢ഀ考礴穃ᗚ⸥耀thin solid #000000ᗞ⸹໯考㾀㾀㾀耀䑋䉴ᗑ⸼ༀ考㾀㨀㨀ᗔ⸳က考耀㸴䀀㺢㾀䉔䊊ᗉ⸴耀transparentᗏ⸶ᄀ考耀㸴䀀㺢㨀㨀⬐ǯᗂ⸍ሀ考㾀㾀㾀䀀䑙䊂㾀㾀ᗅ⸀ጀ考㾀㾀ᗸ⸇᐀考	protected쀀䐄䉰㾀䉨怀䓬䊼ᗳ⸚ᗿ考⬐ǯᗶ⸑ᘀ考㾀㾀㾀䑙䊀㾀ᗩ⸔ᜀ考㾀ᗯ⸖耀#000000㾀ᗬ⻫᠀考㾀㾀㾀꾲ﾫ䉨怀䓬䊼簈ᗧ⻮ᤀ考⬐ǯ㾀ᔚ⻥ᨀ考㾀㾀䀀䑙䊀㾀㾀ᔞ⻹耀#00ᔝ⻸ᬰ考㾀㾀ᔐ⻿ᰀ考쀀䐄㾀㾀꾲ﾫ䉨怀䓬䊼ᔋ⻲ᴀ考⬐ǯ㾀ᔎ⻉Ḁ考㾀ᔍ⻈耀N0㾀䑙䊂㾀ᔁ⻌ἀ考㾀㾀ᔄ⻃ 考㾀䉰㾀꾲ﾫ䉨怀䓬䊼㙌ᔿ⻆℀考⬐ǯᔼ⻛耀thin solid ᔲ⻝∰考000㾀䑙䋺㾀㾀㾀ᔵ⻐⌀考㾀㾀㧀ᔨ⻗␀考㾀꾲ﾫ䉨怀䓬䊼ᔣ⺪─考	protected⬐ǯ㾀㾀ᔦ⺡☀考㾀䀀䑙䋺㾀㾀ᕙ⺤✀考㾀㾀쀀䐄㾀ᕜ⺻⢲考䉨怀䓬䊼ᕒ⺽耀0cmᕗ⺾⤀考㨀⬐ǯ㨀㾀㾀ᕊ⺵⨀考䀀䑙䊆㾀㾀㾀㨀㨀ᕍ⺈⬀考㾀㵊䀀㻂㾀㨀ᕁ⺌耀N30ᕀ⺏Ⰰ考耀䐄䉠㵊䀀㻂㨀㨀ᕻ⺂ⴀ考 㼥⬐ǯ㨀㾀㾀ᕾ⺙⸀考쀀䑳䊆㾀㾀㨀㨀ᕱ⺜⼀考㾀㷑䀀㻂㾀䋔䇠㾀䀀䑙䊆ᕴ⺓　考㷑䀀㻂㨀㨀 㼥⬐ǯ縪㑶៷ႏ丰ǯ聀ǯ타ꢻ㢙ǯ⾐ǯᕡⅭ蠀 耐茊䀐˞/က஀瀀 耐耈䀐˞/က@ကကᇆᓜℸĀ耀ŕ耐̊က&lt;ကကကᇆᐏ⇷Ȁ蠀 @耔脀∐̚Ȁ䀀ᇆࣙ쏸%ᑺↂ̀耀ŕ耐̊က,ကကကᇆᎵ⁑Ѐ蠀 B耔脀䈐ú0Ѐ B耔耀䈐ú0@耀ကᇆࣙ쏸%Ꮰ⃬Ԁ蠀ŕࠀĊ뀀"က뀀뀀ᇆፓ₻؀蠀 B耔脀䈐چ0᪀ꀀ B耔耀䈐چ0@Ā倀 ᇆࣙ쏸%኎⍶܀蠀 B耔脀䈐چ0᪀ꀀ B耔耀䈐چ0@Ā倀 ᇆࣙ쏸%ዹ⌅ࠀ蠀 @耔脀∐̚Ȁ䀀ᇆࣙ쏸%ሴ⏐ऀ蠀 B耔脀䈐ú0Ѐ B耔耀䈐ú0@耀ကᇆࣙ쏸%ቧ≯਀蠀 B耔脀䈐ހ̳Ḁ耀a B耔耀䈐ހ̳@Ā쀀䀀ᇆࣙ쏸%ᇒ∺ୀ蠀ŕࠀĊ뀀"က뀀뀀ᇆᄍ⋉఑耀ŕЀ耐̊&lt;)က@ကᇆヿ첣®ː茂交書T슠ﭢ翺9_ȀЉ偠ǯŐ챡ǯ横⁶Ϸႏ땐ǯ0ǯ타㰙̱澠ǯ À㉀芈ธ4ﶿ￟嗢﷿ﯿｯ﾿ﯲ￞￮뿯ﻧ鿯裌嫜봏᧗䀄ᄄ䀀Јက䀂ઈႚⅣ耀埠ﭳ翺ǯS怇ܼ蒂㸄㻦貍㺌㾀ႝⅦǿ耀嚐ﭳ翺兠ǯ۽ވ܀ޤ႐ⅽȀ耀嚐ﭳ翺ǯ֒È֮Ú赶჉ႋⅰ̘耀嚐ﭳ翺ǯԙÈԫÚ赶჉ႎⅷӯ耀埠ﭳ翺ǯ弫ԚÉႁ⅊Ԁ耀嚐ﭳ翺翺㟠ǯՂר՚؁ႄ⅁؁耀埠ﭳ翺ǯ¬
嵯߉ᤊᛨ起჉Ⴟ⅄܀耀埠ﭳ翺Ŝ嵷ɪܩrṜ起჉Ⴒ⅛ࣿ耀嚐ﭳ翺ǯԫÈԽÚႵ⅞৿耀埠ﭳ翺ǯS弮ԾÉԢ泜起჉Ⴈ⅕૿耀嚐ﭳ翺</text:ruby-text></text:ruby>樚㿎၌犐꿿ȋ㪰뀈ȋ타쬥q彠꿜ȋ檝耀슍鰨觍Ǔ檒退ੀ꾿ȋ䄂h잰꿂ȋ䄂봰꿂ȋ䄂쟰꿂ȋ䄂ꨙȋĂ꿇ȋ楫Ć退Ƞ꾿ȋ䄂h줰꿂ȋ䄂쉰꿂ȋ䄂윰꿂ȋ䄂ꨙȋĂ꿇ȋ<text:tab/><text:tab/><text:tab/><text:tab/></text:p>
            <text:p/>
            <text:p>楠ȃ退塰꿹ȋ䄂翽̐꾿ȋ䄂렱翽웰꿂ȋ䄂앰꿂ȋ䄂쐰꿂ȋ䄂ꨙȋĂ꿇ȋ<text:line-break/><text:line-break/>楹̃退̐꾿ȋ䄂h웰꿂ȋ䄂앰꿂ȋ䄂쐰꿂ȋ䄂ꨙȋĂ꿇ȋ楶І退孰꿹ȋ䄂翽꾿ȋ䄂렱翽떰꿂ȋ䄂낰꿂ȋ䄂냰꿂ȋ䄂ꨙȋĂ꿇ȋ괏령翽欒ᦉ楏Ԁ退ƀ꾿ȋ䄂h뭰꿂ȋ䄂우꿂ȋ䄂뮰꿂ȋ䄂ꨙȋĂ꿇ȋ䍺䍺䍺䍺㾀楄؀退͠꾿ȋ䄂h볰꿂ȋ䄂얰꿂ȋ䄂씰꿂ȋ䄂ꨙȋĂ꿇ȋ괏령翽楝܀退ৰ꾿ȋ䄂h젰꿂ȋ䄂뱰꿂ȋ䄂조꿂ȋ䄂ꨙȋĂ꿇ȋ䍺䍺䍺䍺⸐⸒椪ࠒ退垰꿹ȋ䄂翽ࡠ꾿ȋ䄂렱翽ꬰ꿂ȋ䄂ꭰ꿂ȋ䄂똰꿂ȋ䄂ꨙȋĂ꿇ȋ괏령翽椣ऀ退ઐ꾿ȋ䄂h슰꿂ȋ䄂빰꿂ȋ䄂숰꿂ȋ䄂ꨙȋĂ꿇ȋ䍺䍺䍺䍺䍝㾀椸਀退ﵰ꾾ȋ䄂h귰꿂ȋ䄂뙰꿂ȋ䄂뚰꿂ȋ䄂ꨙȋĂ꿇ȋ괏령翽椱଀退퇰꾲ȋ䄂翽ΰ꾿ȋ䄂렱翽죰꿂ȋ䄂썰꿂ȋ䄂쌰꿂ȋ䄂ꨙȋĂ꿇ȋ䍺䍺㾀椎ఀ退Ҡ꾿ȋ䄂h뵰꿂ȋ䄂맰꿂ȋ䄂섰꿂ȋ䄂ꨙȋĂ꿇ȋ괏령翽椇ഀ蠀ꀀ䓧쀀䐪Ǵ瀀䂇㾀㾀ࠀ怨꿜⸒䍺䍺䍺䍺땀꿼検຀蠀㾀㾀㾀쀀䐆쀀䑂㾀꽀꿼괏령翽椕ༀ蠀ꀀ䓧쀀䐪ˮ瀀䂇㾀㾀ࠀ㾀䄠䍺䍺䍺䍺㾀槢က退Ⓚ뀐ȋ䄂翽ઐ꾿ȋ䄂렱翽슰꿂ȋ䄂빰꿂ȋ䄂숰꿂ȋ䄂ꨙȋĂ꿇ȋ槥Ѐ耀괏령翽槻ᄀ蠀ꀀ䓧쀀䐪Ϩ瀀䂇㾀㾀ࠀ㾀䍺䍺䍺䍺⸐⸒槰ሒ蠀㾀㾀㾀䒁쀀䑂㾀괏령翽槉ጀ退꾿ȋ䄂h떰꿂ȋ䄂낰꿂ȋ䄂냰꿂ȋ䄂ꨙȋĂ꿇ȋ䍺䍺䍺䍺쀐䓣䄠槆᐀退堐꿹ȋ䄂翽ƀ꾿ȋ䄂렱翽뭰꿂ȋ䄂우꿂ȋ䄂뮰꿂ȋ䄂ꨙȋĂ꿇ȋ괏령翽槟ᔀ蠀ꀀ䓧쀀䐪ל瀀䂇㾀㾀ࠀ䍺䍺䍺䍺㾀槔ᘀ蠀㾀㾀㾀怀䓀쀀䑂㾀怞꿜괏령翽榭ᜀ蠀ꀀ䓧쀀䐪ۖ瀀䂇㾀㾀栀꿜ȋ⸒䍺䍺䍺䍺榺᠀蠀⬠롺翽Ṑ龶ȋ렱翽묀꾧ȋƗ⭘롺翽䵐꬏ȋ篰꿜ȋﶀ꬈ȋ٧နÞă榳ᤀ蠀ꀀ䓧쀀䐪榱؀耀瀀䂇㾀㾀ࠀ㾀䈰䍺䍺䍺䍺㾀榈ᨀ退᧠뀐ȋ䄂翽ੀ꾿ȋ䄂렱翽잰꿂ȋ䄂봰꿂ȋ䄂쟰꿂ȋ䄂ꨙȋĂ꿇ȋ괏령翽榁ᬀ蠀ꀀ䓧쀀䐪࣊瀀䂇㾀㾀ࠀ㾀䍺䍺䍺䍺䊤䈰榞ᰀ退峰꿹ȋ䄂翽߀꾿ȋ䄂렱翽뛰꿂ȋ䄂붰꿂ȋ䄂배꿂ȋ䄂ꨙȋĂ꿇ȋ괏령翽榗ᴀ退ࠐ꾿ȋ䄂h쑰꿂ȋ䄂븰꿂ȋ䄂묰꿂ȋ䄂ꨙȋĂ꿇ȋ䍺䍺䍺䍺䍙䈼桬Ḁ蠀㾀㾀㾀耀䎐䇨㾀怨꿜괏령翽桥ἀ退ې꾿ȋ䄂hꪰ꿂ȋ䄂땰꿂ȋ䄂런꿂ȋ䄂ꨙȋĂ꿇ȋ䍺䍺䍺䍺㾀桲 退尰꿹ȋ䄂翽ﵰ꾾ȋ䄂렱翽귰꿂ȋ䄂뙰꿂ȋ䄂뚰꿂ȋ䄂ꨙȋĂ꿇ȋ괏령翽桋℀退ᶠ뀐ȋ䄂翽Ҡ꾿ȋ䄂렱翽뵰꿂ȋ䄂맰꿂ȋ䄂섰꿂ȋ䄂ꨙȋĂ꿇ȋ䍺䍺怐꿜ȋ桀∀蠀㾀㾀㾀䀀䑅䇨㾀怪꿜ȋ괏령翽桙⌀蠀ꀀ䓧쀀䐪Ϩ㾀㾀਀㾀䉄䍺䍺䍺䍺㾀桖␀退Ѐ꾿ȋ䄂h먰꿂ȋ䄂좰꿂ȋ䄂뿰꿂ȋ䄂ꨙȋĂ꿇ȋ괏령翽栯─蠀ꀀ䓧쀀䐪Ӣ㾀㾀਀㾀䍺䍺䍺䍺栧ऀ耀䊤䈰栤☀退␀뀐ȋ䄂翽͠꾿ȋ䄂렱翽볰꿂ȋ䄂얰꿂ȋ䄂씰꿂ȋ䄂ꨙȋĂ꿇ȋ괏령翽栽✀蠀ꀀ䓧쀀䐪ל㾀㾀਀ȋ䍺䍺䍺䍺䓥䉄栊⠀蠀㾀㾀㾀怀䓀䇨㾀ȋ괏령翽栃⤀蠀ꀀ䓧쀀䐪ۖ㾀㾀਀怐꿜䍺䍺䍺䍺㾀栘⨀蠀㾀栙਀耀㾀㾀ꀀ䓟䇨㾀괏령翽树⬀蠀ꀀ䓧쀀䐪ߐ㾀㾀਀䊘䍺䍺䍺䍺Ȑ鷠꿼森Ⱘ蠀㾀㾀㾀䈜耀䎋㾀Ȋ怜꿜괏령翽棧ⴀ蠀ꀀ䓧쀀䐪ú䀀䁯㾀㾀਀㾀䊞䍺䍺䍺䍺㾀棼⸀退ࡠ꾿ȋ䄂hꬰ꿂ȋ䄂ꭰ꿂ȋ䄂똰꿂ȋ䄂ꨙȋĂ꿇ȋ棵⼆蠀棂〃蠀⤀롺翽Ṑ龶ȋ렷翽ƕ⭘롺翽A烄棛ㄆ蠀⬠롺翽Ṑ龶ȋ렱翽뚀꾧ȋƗ⭘롺翽䵐꬏ȋΰꬉȋ匀꿔ȋ٧နJo棐㈆蠀⬠롺翽Ṑ龶ȋ렱翽와꾧ȋƗ⭘롺翽䵐꬏ȋ紐꿜ȋ浐꿜ȋ٧န¹ĞÞ梩㌀蠀ꀀ䓧쀀䐪Ϩ䀀䁯㾀㾀਀￼䍺䍺䍺䍺㾀梦㐀蠀⬠롺翽Ṑ龶ȋ렱翽쇀꾧ȋƗ⭘롺翽䵐꬏ȋ嫠꿔ȋ篰꿜ȋ٧န¹Þ梿㔀退߀꾿ȋ䄂h뛰꿂ȋ䄂붰꿂ȋ䄂배꿂ȋ䄂ꨙȋĂ꿇ȋ䍺䍺䍺䍺0梴㘋蠀㾀㾀㾀 䒡耀䎋㾀"0梏ഀ耀괏령翽梍㜀退쯰꾲ȋ䄂翽ૠ꾿ȋ䄂렱翽연꿂ȋ䄂륰꿂ȋ䄂셰꿂ȋ䄂ꨙȋĂ꿇ȋ䍺䍺㾀梚㠀退ΰ꾿ȋ䄂h죰꿂ȋ䄂썰꿂ȋ䄂쌰꿂ȋ䄂ꨙȋĂ꿇ȋ괏령翽梓㤀蠀ꀀ䓧쀀䐪ۖ䀀䁯㾀㾀਀㾀䍺䍺䍺䍺䊘杨㨀蠀㾀㾀㾀ꀀ䓟耀䎋㾀괏령翽条㬀退℀뀐ȋ䄂翽ࠐ꾿ȋ䄂렱翽쑰꿂ȋ䄂븰꿂ȋ䄂묰꿂ȋ䄂ꨙȋĂ꿇ȋ䍺䍺耐䎣䋎松㰀退Ḁ뀐ȋ䄂翽Ѐ꾿ȋ䄂렱翽먰꿂ȋ䄂좰꿂ȋ䄂뿰꿂ȋ䄂ꨙȋĂ꿇ȋ괏령翽杷㴀退ἠ뀐ȋ䄂翽ৰ꾿ȋ䄂렱翽젰꿂ȋ䄂뱰꿂ȋ䄂조꿂ȋ䄂ꨙȋĂ꿇ȋ䍺䍺㾀杌㸀退①뀐ȋ䄂翽Ƞ꾿ȋ䄂렱翽줰꿂ȋ䄂쉰꿂ȋ䄂윰꿂ȋ䄂ꨙȋĂ꿇ȋ괏령翽杅㼀蠀ꀀ䓧쀀䐪杛ༀ耀䀀䁿㾀㾀਀怐꿜䊘䍺䍺䍺䍺杒䀀退﹠꾾ȋ䄂h거꿂ȋ䄂기꿂ȋ䄂꯰꿂ȋ䄂ꨙȋĂ꿇ȋ괏령翽末䄀退฀꾿ȋ䄂h꘰꿂ȋ䄂꙰꿂ȋ䄂꛰꿂ȋ䄂ꨙȋĂ꿇ȋ䍺䍺䍺䍺㾀朠䈀退ႀ꾿ȋ䄂h괰꿂ȋ䄂랰꿂ȋ䄂늰꿂ȋ䄂ꨙȋĂ꿇ȋ괏령翽朹䌀退寐꿹ȋ䄂翽ऀ꾿ȋ䄂렱翽뤰꿂ȋ䄂뇰꿂ȋ䄂꧰꿂ȋ䄂ꨙȋĂ꿇ȋ䍺䍺䊘朶䐀退ऀ꾿ȋ䄂h뤰꿂ȋ䄂뇰꿂ȋ䄂꧰꿂ȋ䄂ꨙȋĂ꿇ȋ괏령翽朏䔀退妐꿹ȋ䄂翽ﷀ꾾ȋ䄂렱翽궰꿂ȋ䄂뗰꿂ȋ䄂ꩰ꿂ȋ䄂ꨙȋĂ꿇ȋ䍺䍺䌿䌂朄䘀退嬐꿹ȋ䄂翽ې꾿ȋ䄂렱翽ꪰ꿂ȋ䄂땰꿂ȋ䄂런꿂ȋ䄂ꨙȋĂ꿇ȋ괏령翽朝䜀退ꡀ꿲ȋ䄂翽ڀ꾿ȋ䄂렱翽ꂰ꿂ȋ䄂鼰꿂ȋ䄂齰꿂ȋ䄂ꨙȋĂ꿇ȋ䍺䍺㾀柪䠀退נ꾿ȋ䄂hꆰ꿂ȋ䄂ꑰ꿂ȋ䄂ꗰ꿂ȋ䄂ꨙȋĂ꿇ȋ괏령翽柣䤀退ꪀ꿲ȋ䄂翽฀꾿ȋ䄂렱翽꘰꿂ȋ䄂꙰꿂ȋ䄂꛰꿂ȋ䄂ꨙȋĂ꿇ȋ䍺䍺Ȑ怨꿜柸䨀退ꫠ꿲ȋ䄂翽ﺰ꾾ȋ䄂렱翽꿰꿂ȋ䄂됰꿂ȋ䄂ꦰ꿂ȋ䄂ꨙȋĂ꿇ȋ괏령翽柱䬀退ꉀ꿲ȋ䄂翽＀꾾ȋ䄂렱翽갰꿂ȋ䄂결꿂ȋ䄂꺰꿂ȋ䄂ꨙȋĂ꿇ȋ㾀䇰柉ሀ耀㾀柎䰀退à꾿ȋ䄂hꌰ꿂ȋ䄂驰꿂ȋ䄂ꎰ꿂ȋ䄂ꨙȋĂ꿇ȋ㾀㾀柇䴀退࿠꾿ȋ䄂h곰꿂ȋ䄂렰꿂ȋ䄂넰꿂ȋ䄂ꨙȋĂ꿇ȋ㾀䇰㾀䇰䊘柜一退ꓠ꿲ȋ䄂翽ǐ꾿ȋ䄂렱翽鴰꿂ȋ䄂ꚰ꿂ȋ䄂鷰꿂ȋ䄂ꨙȋĂ꿇ȋ㾀㾀柕伀退姰꿹ȋ䄂翽ｐ꾾ȋ䄂렱翽룰꿂ȋ䄂꼰꿂ȋ䄂돰꿂ȋ䄂ꨙȋĂ꿇ȋ䊮㾀䏌䌂枢倀退İ꾿ȋ䄂h둰꿂ȋ䄂듰꿂ȋ䄂뒰꿂ȋ䄂ꨙȋĂ꿇ȋ㾀㾀枻儀退ࢰ꾿ȋ䄂h깰꿂ȋ䄂눰꿂ȋ䄂뎰꿂ȋ䄂ꨙȋĂ꿇ȋ䊮㾀䊮㾀㾀枰刀退ˀ꾿ȋ䄂h鳰꿂ȋ䄂鬰꿂ȋ䄂꠰꿂ȋ䄂ꨙȋĂ꿇ȋ㾀㾀枉匀退뒠꿲ȋ䄂翽ﾠ꾾ȋ䄂렱翽ꏰ꿂ȋ䄂ꐰ꿂ȋ䄂龰꿂ȋ䄂ꨙȋĂ꿇ȋ䊶䀀꬐꿼ȋ枆吋退ﾠ꾾ȋ䄂hꏰ꿂ȋ䄂ꐰ꿂ȋ䄂龰꿂ȋ䄂ꨙȋĂ꿇ȋ蒅㸄㻦貍㺌㾀㾀枟唀退ܠ꾿ȋ䄂h鿰꿂ȋ䄂ꓰ꿂ȋ䄂ꅰ꿂ȋ䄂ꨙȋĂ꿇ȋ䊶㾀䊶㾀㾀䋨枔嘀退ꇠ꿲ȋ䄂翽﹠꾾ȋ䄂렱翽거꿂ȋ䄂기꿂ȋ䄂꯰꿂ȋ䄂ꨙȋĂ꿇ȋ㾀㾀㾀㾀㾀晭圀退벀꿲ȋ䄂翽࿠꾿ȋ䄂렱翽곰꿂ȋ䄂렰꿂ȋ䄂넰꿂ȋ䄂ꨙȋĂ꿇ȋ䊶䀀䊘智堀退몠꿲ȋ䄂翽ೀ꾿ȋ䄂렱翽롰꿂ȋ䄂녰꿂ȋ䄂띰꿂ȋ䄂ꨙȋĂ꿇ȋ蒅㸄㻦貍㺌㾀㾀晳夀退ೀ꾿ȋ䄂h롰꿂ȋ䄂녰꿂ȋ䄂띰꿂ȋ䄂ꨙȋĂ꿇ȋ䊶㾀䊶㾀䏲䊴晈娀退가꿲ȋ䄂翽ॐ꾿ȋ䄂렱翽끰꿂ȋ䄂꽰꿂ȋ䄂껰꿂ȋ䄂ꨙȋĂ꿇ȋ㾀㾀㾀㾀㾀晁嬀退嚐꿹ȋ䄂翽ݰ꾿ȋ䄂렱翽꾰꿂ȋ䄂군꿂ȋ䄂뢰꿂ȋ䄂ꨙȋĂ꿇ȋ䀀䇠㾀晞尀退룀꿲ȋ䄂翽ᄠ꾿ȋ䄂렱翽뉰꿂ȋ䄂뜰꿂ȋ䄂닰꿂ȋ䄂ꨙȋĂ꿇ȋ蒅㸄㻦晑ᘀ耀㾀晗崀退ｐ꾾ȋ䄂h룰꿂ȋ䄂꼰꿂ȋ䄂돰꿂ȋ䄂ꨙȋĂ꿇ȋ㾀䇠㾀䇠０昬帐退＀꾾ȋ䄂h갰꿂ȋ䄂결꿂ȋ䄂꺰꿂ȋ䄂ꨙȋĂ꿇ȋ㾀㾀㾀㾀㾀春开退븀꿲ȋ䄂翽뛨꬇ȋ⸂뛨꬇ȋ⸂ႀ꾿ȋ䄂렱翽괰꿂ȋ䄂랰꿂ȋ䄂늰꿂ȋ䄂ꨙȋĂ꿇ȋ㾀昲怀退렀꿲ȋ䄂翽ˀ꾿ȋ䄂렱翽鳰꿂ȋ䄂鬰꿂ȋ䄂꠰꿂ȋ䄂ꨙȋĂ꿇ȋ蒅㸄㻦貍㺌㾀㾀昋愀退돠꿲ȋ䄂翽à꾿ȋ䄂렱翽ꌰ꿂ȋ䄂驰꿂ȋ䄂ꎰ꿂ȋ䄂ꨙȋĂ꿇ȋ㾀䇠䊘昀戀退ݰ꾿ȋ䄂h꾰꿂ȋ䄂군꿂ȋ䄂뢰꿂ȋ䄂ꨙȋĂ꿇ȋ㾀㾀㾀㾀㾀昙挀退壐꿹ȋ䄂翽ঠ꾿ȋ䄂렱翽뀰꿂ȋ䄂따꿂ȋ䄂ꥰ꿂ȋ䄂ꨙȋĂ꿇ȋ㾀䄀䐙䌃昖搀退ॐ꾿ȋ䄂h끰꿂ȋ䄂꽰꿂ȋ䄂껰꿂ȋ䄂ꨙȋĂ꿇ȋ㾀㾀㾀㾀ˏ桵렼翽曯攀退ঠ꾿ȋ䄂h뀰꿂ȋ䄂따꿂ȋ䄂ꥰ꿂ȋ䄂ꨙȋĂ꿇ȋ㾀䄀㾀䄀㾀曤昀退ﷀ꾾ȋ䄂h궰꿂ȋ䄂뗰꿂ȋ䄂ꩰ꿂ȋ䄂ꨙȋĂ꿇ȋ㾀㾀㾀㾀㾀曽最退빠꿲ȋ䄂翽ა꾿ȋ䄂렱翽데꿂ȋ䄂댰꿂ȋ䄂놰꿂ȋ䄂ꨙȋĂ꿇ȋ䄀㾀Ȑ曊棿退ﺰ꾾ȋ䄂h꿰꿂ȋ䄂됰꿂ȋ䄂ꦰ꿂ȋ䄂ꨙȋĂ꿇ȋ㾀㾀㾀㾀桵렼翽曃椀退ᄠ꾿ȋ䄂h뉰꿂ȋ䄂뜰꿂ȋ䄂닰꿂ȋ䄂ꨙȋĂ꿇ȋ䄀㾀䄀㾀㾀䊸曘樀退뛠꿲ȋ䄂翽נ꾿ȋ䄂렱翽ꆰ꿂ȋ䄂ꑰ꿂ȋ䄂ꗰ꿂ȋ䄂ꨙȋĂ꿇ȋ㾀㾀㾀㾀㾀曑欀退뻀꿲ȋ䄂翽ࢰ꾿ȋ䄂렱翽깰꿂ȋ䄂눰꿂ȋ䄂뎰꿂ȋ䄂ꨙȋĂ꿇ȋ䃀䃀䊘暮氀退ǐ꾿ȋ䄂h鴰꿂ȋ䄂ꚰ꿂ȋ䄂鷰꿂ȋ䄂ꨙȋĂ꿇ȋ蒅㸄㻦貍㺌㾀㾀暧洀退ꆀ꿲ȋ䄂翽ܠ꾿ȋ䄂렱翽鿰꿂ȋ䄂ꓰ꿂ȋ䄂ꅰ꿂ȋ䄂ꨙȋĂ꿇ȋ䓧䀀䐫쀐䐷䊾暼渀退ڀ꾿ȋ䄂hꂰ꿂ȋ䄂鼰꿂ȋ䄂齰꿂ȋ䄂ꨙȋĂ꿇ȋ馚㼙馚㼙馚㼙㾀㾀㾀暵漀退ა꾿ȋ䄂h데꿂ȋ䄂댰꿂ȋ䄂놰꿂ȋ䄂ꨙȋĂ꿇ȋ䈘䇠䈘䇠㾀暂瀀退夰꿹ȋ䄂翽İ꾿ȋ䄂렱翽둰꿂ȋ䄂듰꿂ȋ䄂뒰꿂ȋ䄂ꨙȋĂ꿇ȋ괏령翽欒ᦉ䈘䇠ꄒ㇍ࡌᴓ㜈L᷀꿱ȋ뙠덥ȋ⸒⸒⸒槡⸒槡⸒⸒⸒槡⸒槡⸒⸒⸒槡⸒槡Z娀㒛L눐ꬫȋ癠꬜ȋ&gt;㸀㛍L⿐꬞ȋ䴠ꨖȋ  ꀀȋ!  (ꀀȋ!  Đ翽ꀀȋ 翽ꀀȋꍐ꿎ȋ"! $翽ꀀȋ 翽ꀀȋ$ā# 翽ꀀȋꓐ꿎ȋ&amp;ā% 翽ꀀȋꓰ꿎ȋ&amp;ā% Ĕ翽ꀀȋ'ā&amp; ĕ翽ꀀȋ'ā&amp; Ė翽ꀀȋ'ā&amp; ė翽ꀀȋ'ā&amp; Ē翽ꀀȋ鲐챷翽*ā) ęȋꀀȋ+ā* Ęȋꀀȋ+ā* Ěꀀȋ鲐챷翽.ā- ďꀀȋ.ā- đꀀȋ鲰챷翽.ā- ěȋꀀȋꪀ꿎ȋ0ā/ _x0000_㨒㖷ੌ啢啢纰ꬲȋ耀Ganser, Robin/</text:p>
            <text:p>Piro, Rocky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268661</text:p>
          </table:table-cell>
          <table:table-cell office:value-type="float" office:value="2012" table:style-name="ce9">
            <text:p>2012</text:p>
          </table:table-cell>
          <table:table-cell office:value-type="float" office:value="1340" table:style-name="ce5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Global Implications of Development, Disasters and Climate Change: Responses to Displacement from Asia Pacific</text:p>
          </table:table-cell>
          <table:table-cell office:value-type="string" table:style-name="ce7">
            <text:p>Price, Susanna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057029</text:p>
          </table:table-cell>
          <table:table-cell office:value-type="float" office:value="2017" table:style-name="ce9">
            <text:p>2017</text:p>
          </table:table-cell>
          <table:table-cell office:value-type="float" office:value="1199" table:style-name="ce5">
            <text:p>1199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Urbanization and Climate Co-Benefits: Implementation of Win-Win Interventions in Cities</text:p>
          </table:table-cell>
          <table:table-cell office:value-type="string" table:style-name="ce7">
            <text:p>Doll, Christopher N. H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953444</text:p>
          </table:table-cell>
          <table:table-cell office:value-type="float" office:value="2017" table:style-name="ce9">
            <text:p>2017</text:p>
          </table:table-cell>
          <table:table-cell office:value-type="float" office:value="3879" table:style-name="ce5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Environmental Challenges and Governance: Diverse Perspectives from Asia</text:p>
          </table:table-cell>
          <table:table-cell office:value-type="string" table:style-name="ce7">
            <text:p>Mukherjee, Sacchidananda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066939</text:p>
          </table:table-cell>
          <table:table-cell office:value-type="float" office:value="2015" table:style-name="ce9">
            <text:p>2015</text:p>
          </table:table-cell>
          <table:table-cell office:value-type="float" office:value="1234" table:style-name="ce5">
            <text:p>1234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Climate Health Risks in Megacities: Sustainable Management and Strategic Planning</text:p>
          </table:table-cell>
          <table:table-cell office:value-type="string" table:style-name="ce7">
            <text:p>Marolla, Cesar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498767743</text:p>
          </table:table-cell>
          <table:table-cell office:value-type="float" office:value="2017" table:style-name="ce9">
            <text:p>2017</text:p>
          </table:table-cell>
          <table:table-cell office:value-type="float" office:value="4267" table:style-name="ce5">
            <text:p>4267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Biodiversity Offsets: Effective Design and Implementation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string" table:style-name="ce8">
            <text:p>9789264222458</text:p>
          </table:table-cell>
          <table:table-cell office:value-type="float" office:value="2016" table:style-name="ce9">
            <text:p>2016</text:p>
          </table:table-cell>
          <table:table-cell office:value-type="float" office:value="2234" table:style-name="ce5">
            <text:p>2234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7">
            <text:p>Forest Management and Planning</text:p>
          </table:table-cell>
          <table:table-cell office:value-type="string" table:style-name="ce7">
            <text:p>Bettinger, Pet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8094761</text:p>
          </table:table-cell>
          <table:table-cell office:value-type="float" office:value="2017" table:style-name="ce9">
            <text:p>2017</text:p>
          </table:table-cell>
          <table:table-cell office:value-type="float" office:value="2792" table:style-name="ce5">
            <text:p>2792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7">
            <text:p>Wild Equids: Ecology, Management, and Conservation</text:p>
          </table:table-cell>
          <table:table-cell office:value-type="string" table:style-name="ce7">
            <text:p>Ransom, Jason I.</text:p>
          </table:table-cell>
          <table:table-cell office:value-type="string" table:style-name="ce7">
            <text:p>Johns Hopkins University Press</text:p>
          </table:table-cell>
          <table:table-cell office:value-type="string" table:style-name="ce8">
            <text:p>9781421419091</text:p>
          </table:table-cell>
          <table:table-cell office:value-type="float" office:value="2016" table:style-name="ce9">
            <text:p>2016</text:p>
          </table:table-cell>
          <table:table-cell office:value-type="float" office:value="1860" table:style-name="ce5">
            <text:p>1860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7">
            <text:p>Spatial Analysis of Coastal Environments</text:p>
          </table:table-cell>
          <table:table-cell office:value-type="string" table:style-name="ce7">
            <text:p>Hamylton, Sarah M.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070479</text:p>
          </table:table-cell>
          <table:table-cell office:value-type="float" office:value="2017" table:style-name="ce9">
            <text:p>2017</text:p>
          </table:table-cell>
          <table:table-cell office:value-type="float" office:value="1462" table:style-name="ce5">
            <text:p>1462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7">
            <text:p>Biochar: A Regional Supply Chain Approach in View of Climate Change Mitigation</text:p>
          </table:table-cell>
          <table:table-cell office:value-type="string" table:style-name="ce7">
            <text:p>Bruckman, Viktor J.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17099</text:p>
          </table:table-cell>
          <table:table-cell office:value-type="float" office:value="2016" table:style-name="ce9">
            <text:p>2016</text:p>
          </table:table-cell>
          <table:table-cell office:value-type="float" office:value="3723" table:style-name="ce5">
            <text:p>3723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7">
            <text:p>Pinpoint: How GPS is Changing Technology, Culture, and Our Minds</text:p>
          </table:table-cell>
          <table:table-cell office:value-type="string" table:style-name="ce7">
            <text:p>Milner, Greg</text:p>
          </table:table-cell>
          <table:table-cell office:value-type="string" table:style-name="ce7">
            <text:p>W. W. Norton., &amp; Co., Inc.</text:p>
          </table:table-cell>
          <table:table-cell office:value-type="string" table:style-name="ce8">
            <text:p>9780393354362</text:p>
          </table:table-cell>
          <table:table-cell office:value-type="float" office:value="2017" table:style-name="ce9">
            <text:p>2017</text:p>
          </table:table-cell>
          <table:table-cell office:value-type="float" office:value="451" table:style-name="ce5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7">
            <text:p>Global Deforestation</text:p>
          </table:table-cell>
          <table:table-cell office:value-type="string" table:style-name="ce7">
            <text:p>Runyan, Christiane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35260</text:p>
          </table:table-cell>
          <table:table-cell office:value-type="float" office:value="2016" table:style-name="ce9">
            <text:p>2016</text:p>
          </table:table-cell>
          <table:table-cell office:value-type="float" office:value="2127" table:style-name="ce5">
            <text:p>2127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7">
            <text:p>Advances in Energy and Environment Research</text:p>
          </table:table-cell>
          <table:table-cell office:value-type="string" table:style-name="ce7">
            <text:p>Achour, Bachir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626829</text:p>
          </table:table-cell>
          <table:table-cell office:value-type="float" office:value="2017" table:style-name="ce9">
            <text:p>2017</text:p>
          </table:table-cell>
          <table:table-cell office:value-type="float" office:value="4267" table:style-name="ce5">
            <text:p>4267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The Botany of Mangroves</text:p>
          </table:table-cell>
          <table:table-cell office:value-type="string" table:style-name="ce7">
            <text:p>Tomlinson, P. Barry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080676</text:p>
          </table:table-cell>
          <table:table-cell office:value-type="float" office:value="2016" table:style-name="ce9">
            <text:p>2016</text:p>
          </table:table-cell>
          <table:table-cell office:value-type="float" office:value="2260" table:style-name="ce5">
            <text:p>226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7">
            <text:p>Plant Variation and Evolution</text:p>
          </table:table-cell>
          <table:table-cell office:value-type="string" table:style-name="ce7">
            <text:p>Briggs, David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602229</text:p>
          </table:table-cell>
          <table:table-cell office:value-type="float" office:value="2016" table:style-name="ce9">
            <text:p>2016</text:p>
          </table:table-cell>
          <table:table-cell office:value-type="float" office:value="1728" table:style-name="ce5">
            <text:p>1728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7">
            <text:p>Economic Botany: A Comprehensive Study</text:p>
          </table:table-cell>
          <table:table-cell office:value-type="string" table:style-name="ce7">
            <text:p>Kochhar, S. L.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12940</text:p>
          </table:table-cell>
          <table:table-cell office:value-type="float" office:value="2016" table:style-name="ce9">
            <text:p>2016</text:p>
          </table:table-cell>
          <table:table-cell office:value-type="float" office:value="3191" table:style-name="ce5">
            <text:p>3191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7">
            <text:p>Resource Economics: An Economic Approach to Natural Resource and Environmental Policy, Fourth Edition</text:p>
          </table:table-cell>
          <table:table-cell office:value-type="string" table:style-name="ce7">
            <text:p>Bergstrom, John C.</text:p>
          </table:table-cell>
          <table:table-cell office:value-type="string" table:style-name="ce7">
            <text:p>Edward Elgar Publishing Limited</text:p>
          </table:table-cell>
          <table:table-cell office:value-type="string" table:style-name="ce8">
            <text:p>9781784717940</text:p>
          </table:table-cell>
          <table:table-cell office:value-type="float" office:value="2016" table:style-name="ce9">
            <text:p>2016</text:p>
          </table:table-cell>
          <table:table-cell office:value-type="float" office:value="1409" table:style-name="ce5">
            <text:p>1409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7">
            <text:p>Biology of Stress in Fish</text:p>
          </table:table-cell>
          <table:table-cell office:value-type="string" table:style-name="ce7">
            <text:p>Schreck, Carl B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8027288</text:p>
          </table:table-cell>
          <table:table-cell office:value-type="float" office:value="2016" table:style-name="ce9">
            <text:p>2016</text:p>
          </table:table-cell>
          <table:table-cell office:value-type="float" office:value="3191" table:style-name="ce5">
            <text:p>3191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7">
            <text:p>Essential Bioinformatics</text:p>
          </table:table-cell>
          <table:table-cell office:value-type="string" table:style-name="ce7">
            <text:p><text:ruby text:style-name="ru2"><text:ruby-base>Dr. Kumar, Ashwani</text:ruby-base><text:ruby-text text:style-name="T1">㨀㾀⸒⸒⸒楡⸒楡</text:ruby-text></text:ruby></text:p>
          </table:table-cell>
          <table:table-cell office:value-type="string" table:style-name="ce7">
            <text:p>Arcler Press LLC</text:p>
          </table:table-cell>
          <table:table-cell office:value-type="string" table:style-name="ce8">
            <text:p>9781680945225</text:p>
          </table:table-cell>
          <table:table-cell office:value-type="float" office:value="2017" table:style-name="ce9">
            <text:p>2017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7">
            <text:p>Enzyme Biochemistry and Biotechnology</text:p>
          </table:table-cell>
          <table:table-cell office:value-type="string" table:style-name="ce7">
            <text:p>Berthoumieu, Olivia</text:p>
          </table:table-cell>
          <table:table-cell office:value-type="string" table:style-name="ce7">
            <text:p>Arcler Press LLC</text:p>
          </table:table-cell>
          <table:table-cell office:value-type="string" table:style-name="ce8">
            <text:p>9781680945256</text:p>
          </table:table-cell>
          <table:table-cell office:value-type="float" office:value="2017" table:style-name="ce9">
            <text:p>2017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7">
            <text:p>Stem Cell Biology: Fundamentals</text:p>
          </table:table-cell>
          <table:table-cell office:value-type="string" table:style-name="ce7">
            <text:p>Kumar, Ashwani</text:p>
          </table:table-cell>
          <table:table-cell office:value-type="string" table:style-name="ce7">
            <text:p>Arcler Press LLC</text:p>
          </table:table-cell>
          <table:table-cell office:value-type="string" table:style-name="ce8">
            <text:p>9781680945386</text:p>
          </table:table-cell>
          <table:table-cell office:value-type="float" office:value="2017" table:style-name="ce9">
            <text:p>2017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7">
            <text:p>Insecticides and Pesticides: Strategies for Crop Protection</text:p>
          </table:table-cell>
          <table:table-cell office:value-type="string" table:style-name="ce7">
            <text:p>Kazantsev, Taras</text:p>
          </table:table-cell>
          <table:table-cell office:value-type="string" table:style-name="ce7">
            <text:p>Arcler Press LLC</text:p>
          </table:table-cell>
          <table:table-cell office:value-type="string" table:style-name="ce8">
            <text:p>9781680945522</text:p>
          </table:table-cell>
          <table:table-cell office:value-type="float" office:value="2017" table:style-name="ce9">
            <text:p>2017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7">
            <text:p>Plant Pigments, Flavors and Textures: The chemistry and Biochemistry of Selected Compounds</text:p>
          </table:table-cell>
          <table:table-cell office:value-type="string" table:style-name="ce7">
            <text:p>Mehmood, Sajid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8966</text:p>
          </table:table-cell>
          <table:table-cell office:value-type="float" office:value="2017" table:style-name="ce9">
            <text:p>2017</text:p>
          </table:table-cell>
          <table:table-cell office:value-type="float" office:value="4255" table:style-name="ce5">
            <text:p>4255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7">
            <text:p>Fungal Pathogenesis in Plants and Crops: Molecular Biology and Host Defense</text:p>
          </table:table-cell>
          <table:table-cell office:value-type="string" table:style-name="ce7">
            <text:p>Lacal, Carlos T.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8980</text:p>
          </table:table-cell>
          <table:table-cell office:value-type="float" office:value="2017" table:style-name="ce9">
            <text:p>2017</text:p>
          </table:table-cell>
          <table:table-cell office:value-type="float" office:value="4521" table:style-name="ce5">
            <text:p>4521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7">
            <text:p>Immobilized Enzyme: Principles and Applications</text:p>
          </table:table-cell>
          <table:table-cell office:value-type="string" table:style-name="ce7">
            <text:p>Nhut, Nguyen M.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457</text:p>
          </table:table-cell>
          <table:table-cell office:value-type="float" office:value="2017" table:style-name="ce9">
            <text:p>2017</text:p>
          </table:table-cell>
          <table:table-cell office:value-type="float" office:value="4521" table:style-name="ce5">
            <text:p>4521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7">
            <text:p>Agrochemicals</text:p>
          </table:table-cell>
          <table:table-cell office:value-type="string" table:style-name="ce7">
            <text:p>Severino, Valeria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525</text:p>
          </table:table-cell>
          <table:table-cell office:value-type="float" office:value="2017" table:style-name="ce9">
            <text:p>2017</text:p>
          </table:table-cell>
          <table:table-cell office:value-type="float" office:value="4255" table:style-name="ce5">
            <text:p>425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7">
            <text:p>Handbook of Plant Virus Diseases</text:p>
          </table:table-cell>
          <table:table-cell office:value-type="string" table:style-name="ce7">
            <text:p>Stepanenko, Aleksei A.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556</text:p>
          </table:table-cell>
          <table:table-cell office:value-type="float" office:value="2017" table:style-name="ce9">
            <text:p>2017</text:p>
          </table:table-cell>
          <table:table-cell office:value-type="float" office:value="4787" table:style-name="ce5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7">
            <text:p>Insecticides: Advances in Integrated Pest Management</text:p>
          </table:table-cell>
          <table:table-cell office:value-type="string" table:style-name="ce7">
            <text:p>Mishra, Vikas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570</text:p>
          </table:table-cell>
          <table:table-cell office:value-type="float" office:value="2017" table:style-name="ce9">
            <text:p>2017</text:p>
          </table:table-cell>
          <table:table-cell office:value-type="float" office:value="4521" table:style-name="ce5">
            <text:p>4521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7">
            <text:p>Pesticides: Advances in Chemical and Botanical Pesticides</text:p>
          </table:table-cell>
          <table:table-cell office:value-type="string" table:style-name="ce7">
            <text:p>Severino, Valeria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594</text:p>
          </table:table-cell>
          <table:table-cell office:value-type="float" office:value="2017" table:style-name="ce9">
            <text:p>2017</text:p>
          </table:table-cell>
          <table:table-cell office:value-type="float" office:value="4654" table:style-name="ce5">
            <text:p>4654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7">
            <text:p>Bacterial Systematics</text:p>
          </table:table-cell>
          <table:table-cell office:value-type="string" table:style-name="ce7">
            <text:p>Mushegian, S.</text:p>
          </table:table-cell>
          <table:table-cell office:value-type="string" table:style-name="ce7">
            <text:p>Intelliz Press LLC</text:p>
          </table:table-cell>
          <table:table-cell office:value-type="string" table:style-name="ce8">
            <text:p>9781682512487</text:p>
          </table:table-cell>
          <table:table-cell office:value-type="float" office:value="2017" table:style-name="ce9">
            <text:p>2017</text:p>
          </table:table-cell>
          <table:table-cell office:value-type="float" office:value="4122" table:style-name="ce5">
            <text:p>4122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7">
            <text:p>Recent Achievements and Emerging Trends in Pesticides Analysis</text:p>
          </table:table-cell>
          <table:table-cell office:value-type="string" table:style-name="ce7">
            <text:p>BorS, Adriana Mariana</text:p>
          </table:table-cell>
          <table:table-cell office:value-type="string" table:style-name="ce7">
            <text:p>Koros Press Ltd.</text:p>
          </table:table-cell>
          <table:table-cell office:value-type="string" table:style-name="ce8">
            <text:p>9781785694226</text:p>
          </table:table-cell>
          <table:table-cell office:value-type="float" office:value="2017" table:style-name="ce9">
            <text:p>2017</text:p>
          </table:table-cell>
          <table:table-cell office:value-type="float" office:value="4775" table:style-name="ce5">
            <text:p>4775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7">
            <text:p>Insect Pests of Millets: Systematics, Bionomics, and Management</text:p>
          </table:table-cell>
          <table:table-cell office:value-type="string" table:style-name="ce7">
            <text:p>Kalaisekar,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8042434</text:p>
          </table:table-cell>
          <table:table-cell office:value-type="float" office:value="2017" table:style-name="ce9">
            <text:p>2017</text:p>
          </table:table-cell>
          <table:table-cell office:value-type="float" office:value="3324" table:style-name="ce5">
            <text:p>3324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7">
            <text:p>Illustrated Handbook of Enzyme Technology</text:p>
          </table:table-cell>
          <table:table-cell table:style-name="ce7"/>
          <table:table-cell office:value-type="string" table:style-name="ce7">
            <text:p>3G E-learning LLC</text:p>
          </table:table-cell>
          <table:table-cell office:value-type="string" table:style-name="ce8">
            <text:p>9781680946581</text:p>
          </table:table-cell>
          <table:table-cell office:value-type="float" office:value="2017" table:style-name="ce9">
            <text:p>2017</text:p>
          </table:table-cell>
          <table:table-cell office:value-type="float" office:value="4787" table:style-name="ce5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7">
            <text:p>Illustrated Handbook of Fermentation Technology</text:p>
          </table:table-cell>
          <table:table-cell table:style-name="ce7"/>
          <table:table-cell office:value-type="string" table:style-name="ce7">
            <text:p>3G E-learning LLC</text:p>
          </table:table-cell>
          <table:table-cell office:value-type="string" table:style-name="ce8">
            <text:p>9781680946918</text:p>
          </table:table-cell>
          <table:table-cell office:value-type="float" office:value="2017" table:style-name="ce9">
            <text:p>2017</text:p>
          </table:table-cell>
          <table:table-cell office:value-type="float" office:value="4787" table:style-name="ce5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7">
            <text:p>Cellular Signal Processing: An Introduction to the Molecular Mechanisms of Signal Transduction</text:p>
          </table:table-cell>
          <table:table-cell office:value-type="string" table:style-name="ce7">
            <text:p>Marks, Friedrich</text:p>
          </table:table-cell>
          <table:table-cell office:value-type="string" table:style-name="ce7">
            <text:p>Garland Science</text:p>
          </table:table-cell>
          <table:table-cell office:value-type="string" table:style-name="ce8">
            <text:p>9780815345343</text:p>
          </table:table-cell>
          <table:table-cell office:value-type="float" office:value="2017" table:style-name="ce9">
            <text:p>2017</text:p>
          </table:table-cell>
          <table:table-cell office:value-type="float" office:value="2010" table:style-name="ce5">
            <text:p>2010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7">
            <text:p>Biology and Engineering of Stem Cell Niches</text:p>
          </table:table-cell>
          <table:table-cell office:value-type="string" table:style-name="ce7">
            <text:p>Vishwakarma, Ajaykumar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8027349</text:p>
          </table:table-cell>
          <table:table-cell office:value-type="float" office:value="2017" table:style-name="ce9">
            <text:p>2017</text:p>
          </table:table-cell>
          <table:table-cell office:value-type="float" office:value="3989" table:style-name="ce5">
            <text:p>3989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7">
            <text:p>The Stem Cell Microenvironment and Its Role in Regenerative Medicine and Cancer Pathogenesis</text:p>
          </table:table-cell>
          <table:table-cell office:value-type="string" table:style-name="ce7">
            <text:p>Pennisi, Cristian Pablo</text:p>
          </table:table-cell>
          <table:table-cell office:value-type="string" table:style-name="ce7">
            <text:p>River Publishers</text:p>
          </table:table-cell>
          <table:table-cell office:value-type="string" table:style-name="ce8">
            <text:p>9788793379930</text:p>
          </table:table-cell>
          <table:table-cell office:value-type="float" office:value="2017" table:style-name="ce9">
            <text:p>2017</text:p>
          </table:table-cell>
          <table:table-cell office:value-type="float" office:value="2796" table:style-name="ce5">
            <text:p>2796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7">
            <text:p>Living in a Microbial World</text:p>
          </table:table-cell>
          <table:table-cell office:value-type="string" table:style-name="ce7">
            <text:p>Hofkin, Bruce V.</text:p>
          </table:table-cell>
          <table:table-cell office:value-type="string" table:style-name="ce7">
            <text:p>Garland Science</text:p>
          </table:table-cell>
          <table:table-cell office:value-type="string" table:style-name="ce8">
            <text:p>9780815346012</text:p>
          </table:table-cell>
          <table:table-cell office:value-type="float" office:value="2017" table:style-name="ce9">
            <text:p>2017</text:p>
          </table:table-cell>
          <table:table-cell office:value-type="float" office:value="1869" table:style-name="ce5">
            <text:p>1869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7">
            <text:p>Handbook of Metal-Microbe Interactions and Bioremediation</text:p>
          </table:table-cell>
          <table:table-cell office:value-type="string" table:style-name="ce7">
            <text:p>Das, Surajit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1498762427</text:p>
          </table:table-cell>
          <table:table-cell office:value-type="float" office:value="2017" table:style-name="ce9">
            <text:p>2017</text:p>
          </table:table-cell>
          <table:table-cell office:value-type="float" office:value="6735" table:style-name="ce5">
            <text:p>6735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7">
            <text:p>Quantitative Microbiology in Food Processing: Modeling the Microbial Ecology</text:p>
          </table:table-cell>
          <table:table-cell office:value-type="string" table:style-name="ce7">
            <text:p>de Souza Sant'Ana, Anderson</text:p>
          </table:table-cell>
          <table:table-cell office:value-type="string" table:style-name="ce7">
            <text:p>John Wiley &amp; Sons, Ltd.</text:p>
          </table:table-cell>
          <table:table-cell office:value-type="string" table:style-name="ce8">
            <text:p>9781118756423</text:p>
          </table:table-cell>
          <table:table-cell office:value-type="float" office:value="2017" table:style-name="ce9">
            <text:p>2017</text:p>
          </table:table-cell>
          <table:table-cell office:value-type="float" office:value="6117" table:style-name="ce5">
            <text:p>6117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7">
            <text:p>FSMA and Food Safety Systems: Understanding and Implementing the Rules</text:p>
          </table:table-cell>
          <table:table-cell office:value-type="string" table:style-name="ce7">
            <text:p>Barach, Jeffrey T.</text:p>
          </table:table-cell>
          <table:table-cell office:value-type="string" table:style-name="ce7">
            <text:p>John Wiley &amp; Sons, Ltd.</text:p>
          </table:table-cell>
          <table:table-cell office:value-type="string" table:style-name="ce8">
            <text:p>9781119258070</text:p>
          </table:table-cell>
          <table:table-cell office:value-type="float" office:value="2017" table:style-name="ce9">
            <text:p>2017</text:p>
          </table:table-cell>
          <table:table-cell office:value-type="float" office:value="1995" table:style-name="ce5">
            <text:p>1995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7">
            <text:p>Mechanism of Plant Hormone Signaling under Stress, 2-Vols/Set</text:p>
          </table:table-cell>
          <table:table-cell office:value-type="string" table:style-name="ce7">
            <text:p>Pandey, Girdhar K.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8">
            <text:p>9781118888926</text:p>
          </table:table-cell>
          <table:table-cell office:value-type="float" office:value="2017" table:style-name="ce9">
            <text:p>2017</text:p>
          </table:table-cell>
          <table:table-cell office:value-type="float" office:value="9306" table:style-name="ce5">
            <text:p>9306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7">
            <text:p>Bioinformatics and Computational Biology in Drug Discovery and Development</text:p>
          </table:table-cell>
          <table:table-cell office:value-type="string" table:style-name="ce7">
            <text:p>Loging, William T.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0521768009</text:p>
          </table:table-cell>
          <table:table-cell office:value-type="float" office:value="2016" table:style-name="ce9">
            <text:p>2016</text:p>
          </table:table-cell>
          <table:table-cell office:value-type="float" office:value="1994" table:style-name="ce5">
            <text:p>1994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7">
            <text:p>Pesticide Chemistry and Toxicology</text:p>
          </table:table-cell>
          <table:table-cell office:value-type="string" table:style-name="ce7">
            <text:p>Zeljezic, Davor</text:p>
          </table:table-cell>
          <table:table-cell office:value-type="string" table:style-name="ce7">
            <text:p>Auris Reference Limited</text:p>
          </table:table-cell>
          <table:table-cell office:value-type="string" table:style-name="ce8">
            <text:p>9781781548769</text:p>
          </table:table-cell>
          <table:table-cell office:value-type="float" office:value="2016" table:style-name="ce9">
            <text:p>2016</text:p>
          </table:table-cell>
          <table:table-cell office:value-type="float" office:value="4244" table:style-name="ce5">
            <text:p>4244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7">
            <text:p>Pesticide Chemistry: Crop Protection, Public Health, Environmental Safety</text:p>
          </table:table-cell>
          <table:table-cell office:value-type="string" table:style-name="ce7">
            <text:p>Raina, Renata</text:p>
          </table:table-cell>
          <table:table-cell office:value-type="string" table:style-name="ce7">
            <text:p>Auris Reference Limited</text:p>
          </table:table-cell>
          <table:table-cell office:value-type="string" table:style-name="ce8">
            <text:p>9781781548745</text:p>
          </table:table-cell>
          <table:table-cell office:value-type="float" office:value="2016" table:style-name="ce9">
            <text:p>2016</text:p>
          </table:table-cell>
          <table:table-cell office:value-type="float" office:value="4244" table:style-name="ce5">
            <text:p>424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7">
            <text:p>Keys to the Tropical Fruit Flies of South-East Asia</text:p>
          </table:table-cell>
          <table:table-cell office:value-type="string" table:style-name="ce7">
            <text:p>Drew, Richard A. I.</text:p>
          </table:table-cell>
          <table:table-cell office:value-type="string" table:style-name="ce7">
            <text:p>CABI Publishing</text:p>
          </table:table-cell>
          <table:table-cell office:value-type="string" table:style-name="ce8">
            <text:p>9781780644196</text:p>
          </table:table-cell>
          <table:table-cell office:value-type="float" office:value="2016" table:style-name="ce9">
            <text:p>2016</text:p>
          </table:table-cell>
          <table:table-cell office:value-type="float" office:value="4408" table:style-name="ce5">
            <text:p>4408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7">
            <text:p>Crop Science and Technology</text:p>
          </table:table-cell>
          <table:table-cell office:value-type="string" table:style-name="ce7">
            <text:p>Kazantsev, Taras</text:p>
          </table:table-cell>
          <table:table-cell office:value-type="string" table:style-name="ce7">
            <text:p>Arcler Press LLC</text:p>
          </table:table-cell>
          <table:table-cell office:value-type="string" table:style-name="ce8">
            <text:p>9781680945461</text:p>
          </table:table-cell>
          <table:table-cell office:value-type="float" office:value="2017" table:style-name="ce9">
            <text:p>2017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7">
            <text:p>Rice: Germplasm, Genetics and Improvement</text:p>
          </table:table-cell>
          <table:table-cell office:value-type="string" table:style-name="ce7">
            <text:p>Severino, Valeria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655</text:p>
          </table:table-cell>
          <table:table-cell office:value-type="float" office:value="2017" table:style-name="ce9">
            <text:p>2017</text:p>
          </table:table-cell>
          <table:table-cell office:value-type="float" office:value="4654" table:style-name="ce5">
            <text:p>4654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7">
            <text:p>Biofuel Crop Sustainability</text:p>
          </table:table-cell>
          <table:table-cell office:value-type="string" table:style-name="ce7">
            <text:p>Kartan, Preethi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680957716</text:p>
          </table:table-cell>
          <table:table-cell office:value-type="float" office:value="2017" table:style-name="ce9">
            <text:p>2017</text:p>
          </table:table-cell>
          <table:table-cell office:value-type="float" office:value="4521" table:style-name="ce5">
            <text:p>452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7">
            <text:p>Systems Approaches to Management</text:p>
          </table:table-cell>
          <table:table-cell office:value-type="string" table:style-name="ce7">
            <text:p>Jackson, Michael C.</text:p>
          </table:table-cell>
          <table:table-cell office:value-type="string" table:style-name="ce7">
            <text:p>Kluwer Academic Publishers</text:p>
          </table:table-cell>
          <table:table-cell office:value-type="string" table:style-name="ce8">
            <text:p>9780306465062</text:p>
          </table:table-cell>
          <table:table-cell office:value-type="float" office:value="2000" table:style-name="ce9">
            <text:p>2000</text:p>
          </table:table-cell>
          <table:table-cell office:value-type="float" office:value="2951" table:style-name="ce5">
            <text:p>2951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7">
            <text:p>Urban Redevelopment: A North American Reader</text:p>
          </table:table-cell>
          <table:table-cell office:value-type="string" table:style-name="ce7">
            <text:p>Hersh, Barry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786417</text:p>
          </table:table-cell>
          <table:table-cell office:value-type="float" office:value="2018" table:style-name="ce9">
            <text:p>2018</text:p>
          </table:table-cell>
          <table:table-cell office:value-type="float" office:value="2292" table:style-name="ce5">
            <text:p>2292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7">
            <text:p>Simple_Complexity: A Management Book For The Rest of Us: A Guide to Systems Thinking</text:p>
          </table:table-cell>
          <table:table-cell office:value-type="string" table:style-name="ce7">
            <text:p>Donaldson, William</text:p>
          </table:table-cell>
          <table:table-cell office:value-type="string" table:style-name="ce7">
            <text:p>Morgan James Publishing</text:p>
          </table:table-cell>
          <table:table-cell office:value-type="string" table:style-name="ce8">
            <text:p>9781683500742</text:p>
          </table:table-cell>
          <table:table-cell office:value-type="float" office:value="2017" table:style-name="ce9">
            <text:p>2017</text:p>
          </table:table-cell>
          <table:table-cell office:value-type="float" office:value="477" table:style-name="ce5">
            <text:p>477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7">
            <text:p>Management Science: Decision-Making through Systems Thinking</text:p>
          </table:table-cell>
          <table:table-cell office:value-type="string" table:style-name="ce7">
            <text:p>Daellenbach, Hans</text:p>
          </table:table-cell>
          <table:table-cell office:value-type="string" table:style-name="ce7">
            <text:p>Palgrave Macmillan</text:p>
          </table:table-cell>
          <table:table-cell office:value-type="string" table:style-name="ce8">
            <text:p>9780230316478</text:p>
          </table:table-cell>
          <table:table-cell office:value-type="float" office:value="2012" table:style-name="ce9">
            <text:p>2012</text:p>
          </table:table-cell>
          <table:table-cell office:value-type="float" office:value="2174" table:style-name="ce5">
            <text:p>2174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7">
            <text:p>Climate System Dynamics and Modelling</text:p>
          </table:table-cell>
          <table:table-cell office:value-type="string" table:style-name="ce7">
            <text:p>Goosse, Hugues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445833</text:p>
          </table:table-cell>
          <table:table-cell office:value-type="float" office:value="2015" table:style-name="ce9">
            <text:p>2015</text:p>
          </table:table-cell>
          <table:table-cell office:value-type="float" office:value="1994" table:style-name="ce5">
            <text:p>1994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7">
            <text:p>Systems Thinking, Critical Realism and Philosophy: A Confluence of Ideas</text:p>
          </table:table-cell>
          <table:table-cell office:value-type="string" table:style-name="ce7">
            <text:p>Mingers, John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195714</text:p>
          </table:table-cell>
          <table:table-cell office:value-type="float" office:value="2014" table:style-name="ce9">
            <text:p>2014</text:p>
          </table:table-cell>
          <table:table-cell office:value-type="float" office:value="1128" table:style-name="ce5">
            <text:p>112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7">
            <text:p>The Magic Ring: Systems Thinking Approach to Control Systems</text:p>
          </table:table-cell>
          <table:table-cell office:value-type="string" table:style-name="ce7">
            <text:p>Mella, Piero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9783319053851</text:p>
          </table:table-cell>
          <table:table-cell office:value-type="float" office:value="2014" table:style-name="ce9">
            <text:p>2014</text:p>
          </table:table-cell>
          <table:table-cell office:value-type="float" office:value="4038" table:style-name="ce5">
            <text:p>4038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7">
            <text:p>Primer of Applied Regression and Analysis of Variance</text:p>
          </table:table-cell>
          <table:table-cell office:value-type="string" table:style-name="ce7">
            <text:p>Glantz, Stanton A.</text:p>
          </table:table-cell>
          <table:table-cell office:value-type="string" table:style-name="ce7">
            <text:p>McGraw-Hill Education</text:p>
          </table:table-cell>
          <table:table-cell office:value-type="string" table:style-name="ce8">
            <text:p>9780071824118</text:p>
          </table:table-cell>
          <table:table-cell office:value-type="float" office:value="2016" table:style-name="ce9">
            <text:p>2016</text:p>
          </table:table-cell>
          <table:table-cell office:value-type="float" office:value="3856" table:style-name="ce5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7">
            <text:p>ASTM Volume 04.10 Wood (Annual Book of ASTM Standards 2017)</text:p>
          </table:table-cell>
          <table:table-cell table:style-name="ce7"/>
          <table:table-cell office:value-type="string" table:style-name="ce7">
            <text:p>ASTM International</text:p>
          </table:table-cell>
          <table:table-cell office:value-type="string" table:style-name="ce8">
            <text:p>9781682212332</text:p>
          </table:table-cell>
          <table:table-cell office:value-type="float" office:value="2017" table:style-name="ce9">
            <text:p>2017</text:p>
          </table:table-cell>
          <table:table-cell office:value-type="float" office:value="8576" table:style-name="ce5">
            <text:p>8576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7">
            <text:p>ASTM Volume 01.08 Fasteners; Rolling Element Bearings (Annual Book of ASTM Standards 2017)</text:p>
          </table:table-cell>
          <table:table-cell table:style-name="ce7"/>
          <table:table-cell office:value-type="string" table:style-name="ce7">
            <text:p>ASTM International</text:p>
          </table:table-cell>
          <table:table-cell office:value-type="string" table:style-name="ce8">
            <text:p>9781682212080</text:p>
          </table:table-cell>
          <table:table-cell office:value-type="float" office:value="2017" table:style-name="ce9">
            <text:p>2017</text:p>
          </table:table-cell>
          <table:table-cell office:value-type="float" office:value="8477" table:style-name="ce5">
            <text:p>8477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7">
            <text:p>ASTM Volume 01.01 Steel--Piping, Tubing, Fittings (Annual Book of ASTM Standards 2017)</text:p>
          </table:table-cell>
          <table:table-cell table:style-name="ce7"/>
          <table:table-cell office:value-type="string" table:style-name="ce7">
            <text:p>ASTM International</text:p>
          </table:table-cell>
          <table:table-cell office:value-type="string" table:style-name="ce8">
            <text:p>9781682212011</text:p>
          </table:table-cell>
          <table:table-cell office:value-type="float" office:value="2017" table:style-name="ce9">
            <text:p>2017</text:p>
          </table:table-cell>
          <table:table-cell office:value-type="float" office:value="10338" table:style-name="ce5">
            <text:p>10338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7">
            <text:p>ASTM Volume 15.06 Adhesives (Annual Book of ASTM Standards 2017)</text:p>
          </table:table-cell>
          <table:table-cell table:style-name="ce7"/>
          <table:table-cell office:value-type="string" table:style-name="ce7">
            <text:p>ASTM International</text:p>
          </table:table-cell>
          <table:table-cell office:value-type="string" table:style-name="ce8">
            <text:p>9781682212929</text:p>
          </table:table-cell>
          <table:table-cell office:value-type="float" office:value="2017" table:style-name="ce9">
            <text:p>2017</text:p>
          </table:table-cell>
          <table:table-cell office:value-type="float" office:value="7413" table:style-name="ce5">
            <text:p>7413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7">
            <text:p>Materials Selection in Mechanical Design</text:p>
          </table:table-cell>
          <table:table-cell office:value-type="string" table:style-name="ce7">
            <text:p>Ashby, Michael F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9780081005996</text:p>
          </table:table-cell>
          <table:table-cell office:value-type="float" office:value="2017" table:style-name="ce9">
            <text:p>2017</text:p>
          </table:table-cell>
          <table:table-cell office:value-type="float" office:value="2658" table:style-name="ce5">
            <text:p>2658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7">
            <text:p>Orchid Biotechnology III</text:p>
          </table:table-cell>
          <table:table-cell office:value-type="string" table:style-name="ce7">
            <text:p>Chen, Wen-Huei</text:p>
          </table:table-cell>
          <table:table-cell office:value-type="string" table:style-name="ce7">
            <text:p>World Scientific Publishing Co</text:p>
          </table:table-cell>
          <table:table-cell office:value-type="string" table:style-name="ce8">
            <text:p>9789813109216</text:p>
          </table:table-cell>
          <table:table-cell office:value-type="float" office:value="2017" table:style-name="ce9">
            <text:p>2017</text:p>
          </table:table-cell>
          <table:table-cell office:value-type="float" office:value="5000" table:style-name="ce5">
            <text:p>500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7">
            <text:p>The Modern Landscapes of Ted Smyth: Landscape Modernism in the Asia-Pacific</text:p>
          </table:table-cell>
          <table:table-cell office:value-type="string" table:style-name="ce7">
            <text:p>Barnett, Rod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833654</text:p>
          </table:table-cell>
          <table:table-cell office:value-type="float" office:value="2017" table:style-name="ce9">
            <text:p>2017</text:p>
          </table:table-cell>
          <table:table-cell office:value-type="float" office:value="1340" table:style-name="ce5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7">
            <text:p>Constructed Ecologies: Critical Reflections on Ecology with Design</text:p>
          </table:table-cell>
          <table:table-cell office:value-type="string" table:style-name="ce7">
            <text:p>Grose, Margaret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890220</text:p>
          </table:table-cell>
          <table:table-cell office:value-type="float" office:value="2017" table:style-name="ce9">
            <text:p>2017</text:p>
          </table:table-cell>
          <table:table-cell office:value-type="float" office:value="1340" table:style-name="ce5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7">
            <text:p>Dynamic Patterns: Visualizing Landscapes in a Digital Age</text:p>
          </table:table-cell>
          <table:table-cell office:value-type="string" table:style-name="ce7">
            <text:p>M'Closkey, Karen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415711333</text:p>
          </table:table-cell>
          <table:table-cell office:value-type="float" office:value="2017" table:style-name="ce9">
            <text:p>2017</text:p>
          </table:table-cell>
          <table:table-cell office:value-type="float" office:value="1340" table:style-name="ce5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7">
            <text:p>Garden Mosaics: 25 Step-by-Step Projects for Your Outdoor Room</text:p>
          </table:table-cell>
          <table:table-cell office:value-type="string" table:style-name="ce7">
            <text:p>Paton, Becky</text:p>
          </table:table-cell>
          <table:table-cell office:value-type="string" table:style-name="ce7">
            <text:p>CICO Books</text:p>
          </table:table-cell>
          <table:table-cell office:value-type="string" table:style-name="ce8">
            <text:p>9781782493303</text:p>
          </table:table-cell>
          <table:table-cell office:value-type="float" office:value="2016" table:style-name="ce9">
            <text:p>2016</text:p>
          </table:table-cell>
          <table:table-cell office:value-type="float" office:value="458" table:style-name="ce5">
            <text:p>458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7">
            <text:p>Landscape Installation and Maintenance (Softscape): Intermediate</text:p>
          </table:table-cell>
          <table:table-cell table:style-name="ce7"/>
          <table:table-cell office:value-type="string" table:style-name="ce7">
            <text:p>3G E-learning FZ LLC</text:p>
          </table:table-cell>
          <table:table-cell office:value-type="string" table:style-name="ce8">
            <text:p>9789351158684</text:p>
          </table:table-cell>
          <table:table-cell office:value-type="float" office:value="2016" table:style-name="ce9">
            <text:p>2016</text:p>
          </table:table-cell>
          <table:table-cell office:value-type="float" office:value="2658" table:style-name="ce5">
            <text:p>2658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7">
            <text:p>Detection of Plant-Pathogenic Bacteria in Seed and Other Planting Material</text:p>
          </table:table-cell>
          <table:table-cell office:value-type="string" table:style-name="ce7">
            <text:p>Fatmi, M'Barek</text:p>
          </table:table-cell>
          <table:table-cell office:value-type="string" table:style-name="ce7">
            <text:p>The American Phytopathological Society</text:p>
          </table:table-cell>
          <table:table-cell office:value-type="string" table:style-name="ce8">
            <text:p>9780890545393</text:p>
          </table:table-cell>
          <table:table-cell office:value-type="float" office:value="2017" table:style-name="ce9">
            <text:p>2017</text:p>
          </table:table-cell>
          <table:table-cell office:value-type="float" office:value="5485" table:style-name="ce5">
            <text:p>5485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7">
            <text:p>Plant Diseases and Their Management in Organic Agriculture</text:p>
          </table:table-cell>
          <table:table-cell office:value-type="string" table:style-name="ce7">
            <text:p>Finckh, Maria R.</text:p>
          </table:table-cell>
          <table:table-cell office:value-type="string" table:style-name="ce7">
            <text:p>The American Phytopathological Society</text:p>
          </table:table-cell>
          <table:table-cell office:value-type="string" table:style-name="ce8">
            <text:p>9780890544761</text:p>
          </table:table-cell>
          <table:table-cell office:value-type="float" office:value="2015" table:style-name="ce9">
            <text:p>2015</text:p>
          </table:table-cell>
          <table:table-cell office:value-type="float" office:value="6615" table:style-name="ce5">
            <text:p>6615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7">
            <text:p>Encyclopaedia of Insecticides Resistance, 3-Vols/Set</text:p>
          </table:table-cell>
          <table:table-cell office:value-type="string" table:style-name="ce7">
            <text:p>Andreia da Silva Almeida</text:p>
          </table:table-cell>
          <table:table-cell office:value-type="string" table:style-name="ce7">
            <text:p>Koros Press Ltd.</text:p>
          </table:table-cell>
          <table:table-cell office:value-type="string" table:style-name="ce8">
            <text:p>9781785694202</text:p>
          </table:table-cell>
          <table:table-cell office:value-type="float" office:value="2017" table:style-name="ce9">
            <text:p>2017</text:p>
          </table:table-cell>
          <table:table-cell office:value-type="float" office:value="14325" table:style-name="ce5">
            <text:p>14325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7">
            <text:p>Pathways to Pregnancy and Parturition</text:p>
          </table:table-cell>
          <table:table-cell office:value-type="string" table:style-name="ce7">
            <text:p>Senger, P. L.</text:p>
          </table:table-cell>
          <table:table-cell office:value-type="string" table:style-name="ce7">
            <text:p>Current Conceptions Inc</text:p>
          </table:table-cell>
          <table:table-cell office:value-type="string" table:style-name="ce8">
            <text:p>9780965764834</text:p>
          </table:table-cell>
          <table:table-cell office:value-type="float" office:value="2012" table:style-name="ce9">
            <text:p>2012</text:p>
          </table:table-cell>
          <table:table-cell office:value-type="float" office:value="5485" table:style-name="ce5">
            <text:p>5485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7">
            <text:p>Planning for Community-Based Disaster Resilience Worldwide: Learning from Case Studies in Six Continents</text:p>
          </table:table-cell>
          <table:table-cell office:value-type="string" table:style-name="ce7">
            <text:p>Awotona, Adenrele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472468154</text:p>
          </table:table-cell>
          <table:table-cell office:value-type="float" office:value="2017" table:style-name="ce9">
            <text:p>2017</text:p>
          </table:table-cell>
          <table:table-cell office:value-type="float" office:value="3879" table:style-name="ce5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7">
            <text:p>Advanced High Strength Natural Fibre Composites in Construction (WPC 74). 2017</text:p>
          </table:table-cell>
          <table:table-cell office:value-type="string" table:style-name="ce7">
            <text:p>Fan, M.</text:p>
          </table:table-cell>
          <table:table-cell office:value-type="string" table:style-name="ce7">
            <text:p>WOODHEAD PUB.</text:p>
          </table:table-cell>
          <table:table-cell office:value-type="string" table:style-name="ce8">
            <text:p>9780081004111</text:p>
          </table:table-cell>
          <table:table-cell office:value-type="float" office:value="2017" table:style-name="ce9">
            <text:p>2017</text:p>
          </table:table-cell>
          <table:table-cell office:value-type="float" office:value="8136" table:style-name="ce5">
            <text:p>8136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7">
            <text:p>Advanced Molecular Virology. 2015</text:p>
          </table:table-cell>
          <table:table-cell office:value-type="string" table:style-name="ce7">
            <text:p>Farmer, D.</text:p>
          </table:table-cell>
          <table:table-cell office:value-type="string" table:style-name="ce7">
            <text:p>Callisto Reference</text:p>
          </table:table-cell>
          <table:table-cell office:value-type="string" table:style-name="ce8">
            <text:p>9781632390219</text:p>
          </table:table-cell>
          <table:table-cell office:value-type="float" office:value="2015" table:style-name="ce9">
            <text:p>2015</text:p>
          </table:table-cell>
          <table:table-cell office:value-type="float" office:value="2441" table:style-name="ce5">
            <text:p>2441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7">
            <text:p>Advances in Computational Stability Analysis. 2012</text:p>
          </table:table-cell>
          <table:table-cell office:value-type="string" table:style-name="ce7">
            <text:p>Coskun, S. B.</text:p>
          </table:table-cell>
          <table:table-cell office:value-type="string" table:style-name="ce7">
            <text:p>InTech</text:p>
          </table:table-cell>
          <table:table-cell office:value-type="string" table:style-name="ce8">
            <text:p>9789535106739</text:p>
          </table:table-cell>
          <table:table-cell office:value-type="float" office:value="2012" table:style-name="ce9">
            <text:p>2012</text:p>
          </table:table-cell>
          <table:table-cell office:value-type="float" office:value="4068" table:style-name="ce5">
            <text:p>4068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7">
            <text:p>Anatomy and Physiology of Farm Animals. 2017</text:p>
          </table:table-cell>
          <table:table-cell office:value-type="string" table:style-name="ce7">
            <text:p>Rego, S.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680958591</text:p>
          </table:table-cell>
          <table:table-cell office:value-type="float" office:value="2017" table:style-name="ce9">
            <text:p>2017</text:p>
          </table:table-cell>
          <table:table-cell office:value-type="float" office:value="4611" table:style-name="ce5">
            <text:p>4611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7">
            <text:p>Beyond Urbanism. 2014</text:p>
          </table:table-cell>
          <table:table-cell office:value-type="string" table:style-name="ce7">
            <text:p>Sordi, J.</text:p>
          </table:table-cell>
          <table:table-cell office:value-type="string" table:style-name="ce7">
            <text:p>ListLab</text:p>
          </table:table-cell>
          <table:table-cell office:value-type="string" table:style-name="ce8">
            <text:p>9788898774128</text:p>
          </table:table-cell>
          <table:table-cell office:value-type="float" office:value="2014" table:style-name="ce9">
            <text:p>2014</text:p>
          </table:table-cell>
          <table:table-cell office:value-type="float" office:value="573" table:style-name="ce5">
            <text:p>573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7">
            <text:p>Chairs by Architects. 2016</text:p>
          </table:table-cell>
          <table:table-cell office:value-type="string" table:style-name="ce7">
            <text:p>Toromanoff, A.</text:p>
          </table:table-cell>
          <table:table-cell office:value-type="string" table:style-name="ce7">
            <text:p>THAMES &amp; HUDSON</text:p>
          </table:table-cell>
          <table:table-cell office:value-type="string" table:style-name="ce8">
            <text:p>9780500292501</text:p>
          </table:table-cell>
          <table:table-cell office:value-type="float" office:value="2016" table:style-name="ce9">
            <text:p>2016</text:p>
          </table:table-cell>
          <table:table-cell office:value-type="float" office:value="571" table:style-name="ce5">
            <text:p>571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7">
            <text:p>Cities That Think Like Planets: Complexity, Resilience, and Innovation in Hybrid Ecosystems. 2016</text:p>
          </table:table-cell>
          <table:table-cell office:value-type="string" table:style-name="ce7">
            <text:p>Alberti, M.</text:p>
          </table:table-cell>
          <table:table-cell office:value-type="string" table:style-name="ce7">
            <text:p>U. OF WASHINGTON</text:p>
          </table:table-cell>
          <table:table-cell office:value-type="string" table:style-name="ce8">
            <text:p>9780295996660</text:p>
          </table:table-cell>
          <table:table-cell office:value-type="float" office:value="2016" table:style-name="ce9">
            <text:p>2016</text:p>
          </table:table-cell>
          <table:table-cell office:value-type="float" office:value="1313" table:style-name="ce5">
            <text:p>1313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7">
            <text:p>Concise Encyclopedia of Composite Materials. 2/E. 2007</text:p>
          </table:table-cell>
          <table:table-cell office:value-type="string" table:style-name="ce7">
            <text:p>Mortensen, A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9780080451268</text:p>
          </table:table-cell>
          <table:table-cell office:value-type="float" office:value="2007" table:style-name="ce9">
            <text:p>2007</text:p>
          </table:table-cell>
          <table:table-cell office:value-type="float" office:value="11798" table:style-name="ce5">
            <text:p>11798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7">
            <text:p>The Concise Townscape. 1971</text:p>
          </table:table-cell>
          <table:table-cell office:value-type="string" table:style-name="ce7">
            <text:p>Cullen, G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750620185</text:p>
          </table:table-cell>
          <table:table-cell office:value-type="float" office:value="1971" table:style-name="ce9">
            <text:p>1971</text:p>
          </table:table-cell>
          <table:table-cell office:value-type="float" office:value="1111" table:style-name="ce5">
            <text:p>1111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7">
            <text:p>Creating Urban Agricultural Systems: An Integrated Approach to Design. 2017</text:p>
          </table:table-cell>
          <table:table-cell office:value-type="string" table:style-name="ce7">
            <text:p>Proksch, G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415747912</text:p>
          </table:table-cell>
          <table:table-cell office:value-type="float" office:value="2017" table:style-name="ce9">
            <text:p>2017</text:p>
          </table:table-cell>
          <table:table-cell office:value-type="float" office:value="3705" table:style-name="ce5">
            <text:p>3705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7">
            <text:p>Creative Approaches to Planning and Local Development: Insights from Small and Medium-Sized Towns in Europe. 2017</text:p>
          </table:table-cell>
          <table:table-cell office:value-type="string" table:style-name="ce7">
            <text:p>Hamdouch, A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472477002</text:p>
          </table:table-cell>
          <table:table-cell office:value-type="float" office:value="2017" table:style-name="ce9">
            <text:p>2017</text:p>
          </table:table-cell>
          <table:table-cell office:value-type="float" office:value="3199" table:style-name="ce5">
            <text:p>3199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7">
            <text:p>Crop Breeding: Bioinformatics and Preparing for Climate Change. 2017</text:p>
          </table:table-cell>
          <table:table-cell office:value-type="string" table:style-name="ce7">
            <text:p>Kumar, S.</text:p>
          </table:table-cell>
          <table:table-cell office:value-type="string" table:style-name="ce7">
            <text:p>Apple Academic</text:p>
          </table:table-cell>
          <table:table-cell office:value-type="string" table:style-name="ce8">
            <text:p>9781771883443</text:p>
          </table:table-cell>
          <table:table-cell office:value-type="float" office:value="2017" table:style-name="ce9">
            <text:p>2017</text:p>
          </table:table-cell>
          <table:table-cell office:value-type="float" office:value="3199" table:style-name="ce5">
            <text:p>3199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7">
            <text:p>Dairy Cattle and Milk Production. 2016</text:p>
          </table:table-cell>
          <table:table-cell office:value-type="string" table:style-name="ce7">
            <text:p>Bortfeldt, R. H.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2012</text:p>
          </table:table-cell>
          <table:table-cell office:value-type="float" office:value="2016" table:style-name="ce9">
            <text:p>2016</text:p>
          </table:table-cell>
          <table:table-cell office:value-type="float" office:value="4611" table:style-name="ce5">
            <text:p>4611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7">
            <text:p>Design: 101 Zanotta Stories. 2015</text:p>
          </table:table-cell>
          <table:table-cell office:value-type="string" table:style-name="ce7">
            <text:p>Finessi, B.</text:p>
          </table:table-cell>
          <table:table-cell office:value-type="string" table:style-name="ce7">
            <text:p>SILVANAEDITORIALE</text:p>
          </table:table-cell>
          <table:table-cell office:value-type="string" table:style-name="ce8">
            <text:p>9788836631216</text:p>
          </table:table-cell>
          <table:table-cell office:value-type="float" office:value="2015" table:style-name="ce9">
            <text:p>2015</text:p>
          </table:table-cell>
          <table:table-cell office:value-type="float" office:value="1220" table:style-name="ce5">
            <text:p>1220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7">
            <text:p>Design: The Whole Story. 2016</text:p>
          </table:table-cell>
          <table:table-cell office:value-type="string" table:style-name="ce7">
            <text:p>Wilhide, E.</text:p>
          </table:table-cell>
          <table:table-cell office:value-type="string" table:style-name="ce7">
            <text:p>THAMES &amp; HUDSON</text:p>
          </table:table-cell>
          <table:table-cell office:value-type="string" table:style-name="ce8">
            <text:p>9780500292280</text:p>
          </table:table-cell>
          <table:table-cell office:value-type="float" office:value="2016" table:style-name="ce9">
            <text:p>2016</text:p>
          </table:table-cell>
          <table:table-cell office:value-type="float" office:value="672" table:style-name="ce5">
            <text:p>672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7">
            <text:p>Diseases of Poultry. 2017</text:p>
          </table:table-cell>
          <table:table-cell office:value-type="string" table:style-name="ce7">
            <text:p>Garg, S.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680958621</text:p>
          </table:table-cell>
          <table:table-cell office:value-type="float" office:value="2017" table:style-name="ce9">
            <text:p>2017</text:p>
          </table:table-cell>
          <table:table-cell office:value-type="float" office:value="4475" table:style-name="ce5">
            <text:p>4475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7">
            <text:p>DNA Replication: Methods and Protocols (MIMB 1300). 2/E. 2015</text:p>
          </table:table-cell>
          <table:table-cell office:value-type="string" table:style-name="ce7">
            <text:p>Vengrova, S.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9781493925957</text:p>
          </table:table-cell>
          <table:table-cell office:value-type="float" office:value="2015" table:style-name="ce9">
            <text:p>2015</text:p>
          </table:table-cell>
          <table:table-cell office:value-type="float" office:value="2726" table:style-name="ce5">
            <text:p>2726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7">
            <text:p>Field Sketching and the Experience of Landscape. 2016</text:p>
          </table:table-cell>
          <table:table-cell office:value-type="string" table:style-name="ce7">
            <text:p>Swailes, J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013940</text:p>
          </table:table-cell>
          <table:table-cell office:value-type="float" office:value="2016" table:style-name="ce9">
            <text:p>2016</text:p>
          </table:table-cell>
          <table:table-cell office:value-type="float" office:value="3705" table:style-name="ce5">
            <text:p>3705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7">
            <text:p>Fifty English Steeples: The Finest Medieval Parish Church Towers and Spires in England. 2016</text:p>
          </table:table-cell>
          <table:table-cell office:value-type="string" table:style-name="ce7">
            <text:p>Flannery, J.</text:p>
          </table:table-cell>
          <table:table-cell office:value-type="string" table:style-name="ce7">
            <text:p>THAMES &amp; HUDSON</text:p>
          </table:table-cell>
          <table:table-cell office:value-type="string" table:style-name="ce8">
            <text:p>9780500343142</text:p>
          </table:table-cell>
          <table:table-cell office:value-type="float" office:value="2016" table:style-name="ce9">
            <text:p>2016</text:p>
          </table:table-cell>
          <table:table-cell office:value-type="float" office:value="1684" table:style-name="ce5">
            <text:p>1684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7">
            <text:p>Forest Hydrology: Processes, Management and Assessment. 2016</text:p>
          </table:table-cell>
          <table:table-cell office:value-type="string" table:style-name="ce7">
            <text:p>Amatya, D. M.</text:p>
          </table:table-cell>
          <table:table-cell office:value-type="string" table:style-name="ce7">
            <text:p>CABI Publishing</text:p>
          </table:table-cell>
          <table:table-cell office:value-type="string" table:style-name="ce8">
            <text:p>9781780646602</text:p>
          </table:table-cell>
          <table:table-cell office:value-type="float" office:value="2016" table:style-name="ce9">
            <text:p>2016</text:p>
          </table:table-cell>
          <table:table-cell office:value-type="float" office:value="3199" table:style-name="ce5">
            <text:p>3199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7">
            <text:p>Grow Your Own House: Simon Velez and Bamboo Architecture. 2000</text:p>
          </table:table-cell>
          <table:table-cell office:value-type="string" table:style-name="ce7">
            <text:p>Velez, S.</text:p>
          </table:table-cell>
          <table:table-cell office:value-type="string" table:style-name="ce7">
            <text:p>VITRA</text:p>
          </table:table-cell>
          <table:table-cell office:value-type="string" table:style-name="ce8">
            <text:p>9783931936259</text:p>
          </table:table-cell>
          <table:table-cell office:value-type="float" office:value="2000" table:style-name="ce9">
            <text:p>2000</text:p>
          </table:table-cell>
          <table:table-cell office:value-type="float" office:value="674" table:style-name="ce5">
            <text:p>674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7">
            <text:p>Handbook of Applied Animal Nutrition. 2016</text:p>
          </table:table-cell>
          <table:table-cell office:value-type="string" table:style-name="ce7">
            <text:p>Crnkic, C.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2029</text:p>
          </table:table-cell>
          <table:table-cell office:value-type="float" office:value="2016" table:style-name="ce9">
            <text:p>2016</text:p>
          </table:table-cell>
          <table:table-cell office:value-type="float" office:value="5153" table:style-name="ce5">
            <text:p>5153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7">
            <text:p>Inclusive Urban Design: Streets for Life. 2016</text:p>
          </table:table-cell>
          <table:table-cell office:value-type="string" table:style-name="ce7">
            <text:p>Burton, E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139411</text:p>
          </table:table-cell>
          <table:table-cell office:value-type="float" office:value="2016" table:style-name="ce9">
            <text:p>2016</text:p>
          </table:table-cell>
          <table:table-cell office:value-type="float" office:value="3031" table:style-name="ce5">
            <text:p>3031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7">
            <text:p>Landscape Theory in Design. 2017</text:p>
          </table:table-cell>
          <table:table-cell office:value-type="string" table:style-name="ce7">
            <text:p>Herrington, S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415705943</text:p>
          </table:table-cell>
          <table:table-cell office:value-type="float" office:value="2017" table:style-name="ce9">
            <text:p>2017</text:p>
          </table:table-cell>
          <table:table-cell office:value-type="float" office:value="3705" table:style-name="ce5">
            <text:p>3705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7">
            <text:p>Milk: The Biology of Lactation. 2016</text:p>
          </table:table-cell>
          <table:table-cell office:value-type="string" table:style-name="ce7">
            <text:p>Power, M. L.</text:p>
          </table:table-cell>
          <table:table-cell office:value-type="string" table:style-name="ce7">
            <text:p>JOHNS HOPKINS</text:p>
          </table:table-cell>
          <table:table-cell office:value-type="string" table:style-name="ce8">
            <text:p>9781421420424</text:p>
          </table:table-cell>
          <table:table-cell office:value-type="float" office:value="2016" table:style-name="ce9">
            <text:p>2016</text:p>
          </table:table-cell>
          <table:table-cell office:value-type="float" office:value="1899" table:style-name="ce5">
            <text:p>1899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7">
            <text:p>Mouse Models of Cancer: Methods and Protocols (MIMB 1267). 2015</text:p>
          </table:table-cell>
          <table:table-cell office:value-type="string" table:style-name="ce7">
            <text:p>Eferl, R.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9781493922963</text:p>
          </table:table-cell>
          <table:table-cell office:value-type="float" office:value="2015" table:style-name="ce9">
            <text:p>2015</text:p>
          </table:table-cell>
          <table:table-cell office:value-type="float" office:value="3156" table:style-name="ce5">
            <text:p>3156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7">
            <text:p>Nonconventional and Vernacular Construction Materials: Characterisation, Properties and Applications. 2016</text:p>
          </table:table-cell>
          <table:table-cell office:value-type="string" table:style-name="ce7">
            <text:p>Harries, K. A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9780081008713</text:p>
          </table:table-cell>
          <table:table-cell office:value-type="float" office:value="2016" table:style-name="ce9">
            <text:p>2016</text:p>
          </table:table-cell>
          <table:table-cell office:value-type="float" office:value="7187" table:style-name="ce5">
            <text:p>7187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7">
            <text:p>Organic Mushroom Farming and Mycoremediation: Simple to Advanced and Experimental Techniques for Indoor and Outdoor Cultivation. 2014</text:p>
          </table:table-cell>
          <table:table-cell office:value-type="string" table:style-name="ce7">
            <text:p>Cotter, T.</text:p>
          </table:table-cell>
          <table:table-cell office:value-type="string" table:style-name="ce7">
            <text:p>CHELSEA GREEN PUB.</text:p>
          </table:table-cell>
          <table:table-cell office:value-type="string" table:style-name="ce8">
            <text:p>9781603584555</text:p>
          </table:table-cell>
          <table:table-cell office:value-type="float" office:value="2014" table:style-name="ce9">
            <text:p>2014</text:p>
          </table:table-cell>
          <table:table-cell office:value-type="float" office:value="1084" table:style-name="ce5">
            <text:p>1084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7">
            <text:p>Papaya: Biology, Cultivation, Production and Uses. 2016</text:p>
          </table:table-cell>
          <table:table-cell office:value-type="string" table:style-name="ce7">
            <text:p>Saran, P. L.</text:p>
          </table:table-cell>
          <table:table-cell office:value-type="string" table:style-name="ce7">
            <text:p>CRC</text:p>
          </table:table-cell>
          <table:table-cell office:value-type="string" table:style-name="ce8">
            <text:p>9781498735605</text:p>
          </table:table-cell>
          <table:table-cell office:value-type="float" office:value="2016" table:style-name="ce9">
            <text:p>2016</text:p>
          </table:table-cell>
          <table:table-cell office:value-type="float" office:value="2964" table:style-name="ce5">
            <text:p>2964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Plant Bioinformatics: Methods and Protocols (MIMB 1374). 2/E. 2016</text:p>
          </table:table-cell>
          <table:table-cell office:value-type="string" table:style-name="ce7">
            <text:p>Edwards, D.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9781493931668</text:p>
          </table:table-cell>
          <table:table-cell office:value-type="float" office:value="2016" table:style-name="ce9">
            <text:p>2016</text:p>
          </table:table-cell>
          <table:table-cell office:value-type="float" office:value="3156" table:style-name="ce5">
            <text:p>3156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7">
            <text:p>Plant Pathology: Techniques and Protocols (MIMB 1302). 2/E. 2015</text:p>
          </table:table-cell>
          <table:table-cell office:value-type="string" table:style-name="ce7">
            <text:p>Lacomme, C.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9781493926190</text:p>
          </table:table-cell>
          <table:table-cell office:value-type="float" office:value="2015" table:style-name="ce9">
            <text:p>2015</text:p>
          </table:table-cell>
          <table:table-cell office:value-type="float" office:value="2726" table:style-name="ce5">
            <text:p>2726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7">
            <text:p>Plant Pathology: Concepts and Laboratory Exercises. 3/E. 2017</text:p>
          </table:table-cell>
          <table:table-cell office:value-type="string" table:style-name="ce7">
            <text:p>Ownley, B. H.</text:p>
          </table:table-cell>
          <table:table-cell office:value-type="string" table:style-name="ce7">
            <text:p>C R C PRESS</text:p>
          </table:table-cell>
          <table:table-cell office:value-type="string" table:style-name="ce8">
            <text:p>9781466500815</text:p>
          </table:table-cell>
          <table:table-cell office:value-type="float" office:value="2017" table:style-name="ce9">
            <text:p>2017</text:p>
          </table:table-cell>
          <table:table-cell office:value-type="float" office:value="2762" table:style-name="ce5">
            <text:p>2762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7">
            <text:p>Plant Virology Protocols: New Approaches to Detect Viruses and Host Responses (MIMB 1236). 3/E. 2015</text:p>
          </table:table-cell>
          <table:table-cell office:value-type="string" table:style-name="ce7">
            <text:p>Uyeda, I.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9781493917426</text:p>
          </table:table-cell>
          <table:table-cell office:value-type="float" office:value="2015" table:style-name="ce9">
            <text:p>2015</text:p>
          </table:table-cell>
          <table:table-cell office:value-type="float" office:value="2726" table:style-name="ce5">
            <text:p>2726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7">
            <text:p>Poultry Diseases: Diagnosis and Treatment. 2017</text:p>
          </table:table-cell>
          <table:table-cell office:value-type="string" table:style-name="ce7">
            <text:p>Kartan, P.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680957648</text:p>
          </table:table-cell>
          <table:table-cell office:value-type="float" office:value="2017" table:style-name="ce9">
            <text:p>2017</text:p>
          </table:table-cell>
          <table:table-cell office:value-type="float" office:value="4611" table:style-name="ce5">
            <text:p>4611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7">
            <text:p>Poultry Science. 2017</text:p>
          </table:table-cell>
          <table:table-cell office:value-type="string" table:style-name="ce7">
            <text:p>Rose, B. R.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2784</text:p>
          </table:table-cell>
          <table:table-cell office:value-type="float" office:value="2017" table:style-name="ce9">
            <text:p>2017</text:p>
          </table:table-cell>
          <table:table-cell office:value-type="float" office:value="4204" table:style-name="ce5">
            <text:p>4204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7">
            <text:p>Reimagining Urbanism. 2015</text:p>
          </table:table-cell>
          <table:table-cell office:value-type="string" table:style-name="ce7">
            <text:p>Carta, M.</text:p>
          </table:table-cell>
          <table:table-cell office:value-type="string" table:style-name="ce7">
            <text:p>LISTLAB</text:p>
          </table:table-cell>
          <table:table-cell office:value-type="string" table:style-name="ce8">
            <text:p>9788895623757</text:p>
          </table:table-cell>
          <table:table-cell office:value-type="float" office:value="2015" table:style-name="ce9">
            <text:p>2015</text:p>
          </table:table-cell>
          <table:table-cell office:value-type="float" office:value="741" table:style-name="ce5">
            <text:p>741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7">
            <text:p>Reproduction in Domestic Animals. 2017</text:p>
          </table:table-cell>
          <table:table-cell office:value-type="string" table:style-name="ce7">
            <text:p>Hafez, S.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2968</text:p>
          </table:table-cell>
          <table:table-cell office:value-type="float" office:value="2017" table:style-name="ce9">
            <text:p>2017</text:p>
          </table:table-cell>
          <table:table-cell office:value-type="float" office:value="4204" table:style-name="ce5">
            <text:p>4204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7">
            <text:p>Research in Landscape Architecture: Methods and Methodology. 2017</text:p>
          </table:table-cell>
          <table:table-cell office:value-type="string" table:style-name="ce7">
            <text:p>van den Brink, A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020924</text:p>
          </table:table-cell>
          <table:table-cell office:value-type="float" office:value="2017" table:style-name="ce9">
            <text:p>2017</text:p>
          </table:table-cell>
          <table:table-cell office:value-type="float" office:value="3705" table:style-name="ce5">
            <text:p>3705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7">
            <text:p>Soil and Plant Analysis for Forest Ecosystem Characterization (ESA). 2015</text:p>
          </table:table-cell>
          <table:table-cell office:value-type="string" table:style-name="ce7">
            <text:p>Vogt, D. J.</text:p>
          </table:table-cell>
          <table:table-cell office:value-type="string" table:style-name="ce7">
            <text:p>DE GRUYTER</text:p>
          </table:table-cell>
          <table:table-cell office:value-type="string" table:style-name="ce8">
            <text:p>9783110290295</text:p>
          </table:table-cell>
          <table:table-cell office:value-type="float" office:value="2015" table:style-name="ce9">
            <text:p>2015</text:p>
          </table:table-cell>
          <table:table-cell office:value-type="float" office:value="3155" table:style-name="ce5">
            <text:p>3155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7">
            <text:p>The Economics of National Forest Management. 2016</text:p>
          </table:table-cell>
          <table:table-cell office:value-type="string" table:style-name="ce7">
            <text:p>Clawson, M.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951808</text:p>
          </table:table-cell>
          <table:table-cell office:value-type="float" office:value="2016" table:style-name="ce9">
            <text:p>2016</text:p>
          </table:table-cell>
          <table:table-cell office:value-type="float" office:value="2694" table:style-name="ce5">
            <text:p>2694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7">
            <text:p>The Experience of Architecture. 2016</text:p>
          </table:table-cell>
          <table:table-cell office:value-type="string" table:style-name="ce7">
            <text:p>Plummer, H.</text:p>
          </table:table-cell>
          <table:table-cell office:value-type="string" table:style-name="ce7">
            <text:p>THAMES &amp; HUDSON</text:p>
          </table:table-cell>
          <table:table-cell office:value-type="string" table:style-name="ce8">
            <text:p>9780500343210</text:p>
          </table:table-cell>
          <table:table-cell office:value-type="float" office:value="2016" table:style-name="ce9">
            <text:p>2016</text:p>
          </table:table-cell>
          <table:table-cell office:value-type="float" office:value="1009" table:style-name="ce5">
            <text:p>1009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7">
            <text:p>The Global Quality Management System: Improvement through Systems Thinking. 2016</text:p>
          </table:table-cell>
          <table:table-cell office:value-type="string" table:style-name="ce7">
            <text:p>Patel, S.</text:p>
          </table:table-cell>
          <table:table-cell office:value-type="string" table:style-name="ce7">
            <text:p>CRC</text:p>
          </table:table-cell>
          <table:table-cell office:value-type="string" table:style-name="ce8">
            <text:p>9781498739801</text:p>
          </table:table-cell>
          <table:table-cell office:value-type="float" office:value="2016" table:style-name="ce9">
            <text:p>2016</text:p>
          </table:table-cell>
          <table:table-cell office:value-type="float" office:value="1077" table:style-name="ce5">
            <text:p>1077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7">
            <text:p>The Wood Book. 2016</text:p>
          </table:table-cell>
          <table:table-cell office:value-type="string" table:style-name="ce7">
            <text:p>Zamora, F.</text:p>
          </table:table-cell>
          <table:table-cell office:value-type="string" table:style-name="ce7">
            <text:p>Loft Publications</text:p>
          </table:table-cell>
          <table:table-cell office:value-type="string" table:style-name="ce8">
            <text:p>9788499369723</text:p>
          </table:table-cell>
          <table:table-cell office:value-type="float" office:value="2016" table:style-name="ce9">
            <text:p>2016</text:p>
          </table:table-cell>
          <table:table-cell office:value-type="float" office:value="1010" table:style-name="ce5">
            <text:p>1010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7">
            <text:p>Urban Design Thinking: A Conceptual Toolkit. 2016</text:p>
          </table:table-cell>
          <table:table-cell office:value-type="string" table:style-name="ce7">
            <text:p>Dovey, K.</text:p>
          </table:table-cell>
          <table:table-cell office:value-type="string" table:style-name="ce7">
            <text:p>BLOOMSBURY PUB.</text:p>
          </table:table-cell>
          <table:table-cell office:value-type="string" table:style-name="ce8">
            <text:p>9781472566942</text:p>
          </table:table-cell>
          <table:table-cell office:value-type="float" office:value="2016" table:style-name="ce9">
            <text:p>2016</text:p>
          </table:table-cell>
          <table:table-cell office:value-type="float" office:value="943" table:style-name="ce5">
            <text:p>943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7">
            <text:p>Weakcity: Notes on Landscape Urbanism. 2015</text:p>
          </table:table-cell>
          <table:table-cell office:value-type="string" table:style-name="ce7">
            <text:p>Cattaneo, E. C.</text:p>
          </table:table-cell>
          <table:table-cell office:value-type="string" table:style-name="ce7">
            <text:p>LISTLAB</text:p>
          </table:table-cell>
          <table:table-cell office:value-type="string" table:style-name="ce8">
            <text:p>9788898774265</text:p>
          </table:table-cell>
          <table:table-cell office:value-type="float" office:value="2015" table:style-name="ce9">
            <text:p>2015</text:p>
          </table:table-cell>
          <table:table-cell office:value-type="float" office:value="438" table:style-name="ce5">
            <text:p>438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7">
            <text:p>Wildlife Habitat Conservation: Concepts, Challenges, and Solutions. 2015</text:p>
          </table:table-cell>
          <table:table-cell office:value-type="string" table:style-name="ce7">
            <text:p>Morrison, M. L.</text:p>
          </table:table-cell>
          <table:table-cell office:value-type="string" table:style-name="ce7">
            <text:p>JOHNS HOPKINS</text:p>
          </table:table-cell>
          <table:table-cell office:value-type="string" table:style-name="ce8">
            <text:p>9781421416106</text:p>
          </table:table-cell>
          <table:table-cell office:value-type="float" office:value="2015" table:style-name="ce9">
            <text:p>2015</text:p>
          </table:table-cell>
          <table:table-cell office:value-type="float" office:value="2034" table:style-name="ce5">
            <text:p>2034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7">
            <text:p>Wildlife Habitat Management: Concepts and Applications in Forestry. 2/E. 2016</text:p>
          </table:table-cell>
          <table:table-cell office:value-type="string" table:style-name="ce7">
            <text:p>McComb, B. C.</text:p>
          </table:table-cell>
          <table:table-cell office:value-type="string" table:style-name="ce7">
            <text:p>CRC</text:p>
          </table:table-cell>
          <table:table-cell office:value-type="string" table:style-name="ce8">
            <text:p>9781439878569</text:p>
          </table:table-cell>
          <table:table-cell office:value-type="float" office:value="2016" table:style-name="ce9">
            <text:p>2016</text:p>
          </table:table-cell>
          <table:table-cell office:value-type="float" office:value="2424" table:style-name="ce5">
            <text:p>2424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7">
            <text:p>With Saw, Plane &amp; Chisel: How to Build Historic American Furniture with Hand Tools. 2016</text:p>
          </table:table-cell>
          <table:table-cell office:value-type="string" table:style-name="ce7">
            <text:p>Dillinger, Z.</text:p>
          </table:table-cell>
          <table:table-cell office:value-type="string" table:style-name="ce7">
            <text:p>Popular Woodworkin</text:p>
          </table:table-cell>
          <table:table-cell office:value-type="string" table:style-name="ce8">
            <text:p>9781440343391</text:p>
          </table:table-cell>
          <table:table-cell office:value-type="float" office:value="2016" table:style-name="ce9">
            <text:p>2016</text:p>
          </table:table-cell>
          <table:table-cell office:value-type="float" office:value="813" table:style-name="ce5">
            <text:p>813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7">
            <text:p>Woodwork Joints: How They Are Set Out, How Made and Where Used; With Four Hundred Illustrations. 2015</text:p>
          </table:table-cell>
          <table:table-cell office:value-type="string" table:style-name="ce7">
            <text:p>Fairham, W.</text:p>
          </table:table-cell>
          <table:table-cell office:value-type="string" table:style-name="ce7">
            <text:p>Lightning Source</text:p>
          </table:table-cell>
          <table:table-cell office:value-type="string" table:style-name="ce8">
            <text:p>9781522997948</text:p>
          </table:table-cell>
          <table:table-cell office:value-type="float" office:value="2015" table:style-name="ce9">
            <text:p>2015</text:p>
          </table:table-cell>
          <table:table-cell office:value-type="float" office:value="432" table:style-name="ce5">
            <text:p>432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7">
            <text:p>Woodworking: The Ultimate Guide to Become a Real Craftsman, 25 Beginners' Tips.</text:p>
          </table:table-cell>
          <table:table-cell office:value-type="string" table:style-name="ce7">
            <text:p>Sparks, D.</text:p>
          </table:table-cell>
          <table:table-cell office:value-type="string" table:style-name="ce7">
            <text:p>CreateSpace</text:p>
          </table:table-cell>
          <table:table-cell office:value-type="string" table:style-name="ce8">
            <text:p>9781522845195</text:p>
          </table:table-cell>
          <table:table-cell table:style-name="ce9"/>
          <table:table-cell office:value-type="float" office:value="351" table:style-name="ce5">
            <text:p>351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7">
            <text:p>Environmental Education, 4-Vols/Set</text:p>
          </table:table-cell>
          <table:table-cell office:value-type="string" table:style-name="ce7">
            <text:p>Reid, Alan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415520256</text:p>
          </table:table-cell>
          <table:table-cell office:value-type="float" office:value="2017" table:style-name="ce9">
            <text:p>2017</text:p>
          </table:table-cell>
          <table:table-cell office:value-type="float" office:value="26096" table:style-name="ce5">
            <text:p>26096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7">
            <text:p>Encyclopedia of Applied Plant Sciences, 3-Vols/Set</text:p>
          </table:table-cell>
          <table:table-cell office:value-type="string" table:style-name="ce7">
            <text:p>Thomas, Bria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3948076</text:p>
          </table:table-cell>
          <table:table-cell office:value-type="float" office:value="2016" table:style-name="ce9">
            <text:p>2016</text:p>
          </table:table-cell>
          <table:table-cell office:value-type="float" office:value="51667" table:style-name="ce5">
            <text:p>51667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7">
            <text:p>Encyclopedia of Soil Science, 3-Vols/Set</text:p>
          </table:table-cell>
          <table:table-cell office:value-type="string" table:style-name="ce7">
            <text:p>Lal, Rattan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1498738903 (set)</text:p>
            <text:p>9781498786997 (v.1)</text:p>
            <text:p>9781498787017 (v.2)</text:p>
            <text:p>9781498787031 (v.3)</text:p>
          </table:table-cell>
          <table:table-cell office:value-type="float" office:value="2017" table:style-name="ce9">
            <text:p>2017</text:p>
          </table:table-cell>
          <table:table-cell office:value-type="float" office:value="20128" table:style-name="ce5">
            <text:p>20128<text:s/>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工作表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6:10Z</dc:date>
  </office:meta>
</office:document-meta>
</file>