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/>
    <style:style style:name="ce9" style:family="table-cell" style:parent-style-name="_19968__33324__32_2" style:data-style-name="N0">
      <style:table-cell-properties fo:border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4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15" style:family="table-cell" style:parent-style-name="_19968__33324___35330__21934_1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_19968__33324___35330__21934_1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32_2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_36229__36899__32080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family-generic="roman"/>
    </style:style>
    <style:style style:name="ce2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000000" style:font-family-generic="roman"/>
    </style:style>
    <style:style style:name="ce30" style:family="table-cell" style:parent-style-name="_19968__33324__32_6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1" style:family="table-cell" style:parent-style-name="_19968__33324__32_6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2" style:family="table-cell" style:parent-style-name="_19968__33324__32_6_32_3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text-properties fo:color="#000000" style:font-family-generic="roman"/>
    </style:style>
    <style:style style:name="ce34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family-generic="roman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family-generic="roman"/>
    </style:style>
    <style:style style:name="ce36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family-generic="roman"/>
    </style:style>
    <style:style style:name="ce37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family-generic="roman"/>
    </style:style>
    <style:style style:name="ce38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fo:color="#000000" style:font-family-generic="roman"/>
    </style:style>
    <style:style style:name="ce39" style:family="table-cell" style:parent-style-name="_19968__33324___26032__26360__36890__22577__24409__25972__40__31684__26412__41_1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_26032__26360__36890__22577__24409__25972__40__31684__26412__41_1_1" style:data-style-name="N3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_26032__26360__36890__22577__24409__25972__40__31684__26412__41_1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43" style:family="table-cell" style:parent-style-name="Default" style:data-style-name="N19">
      <style:table-cell-properties fo:border="thin solid #000000" style:vertical-align="top" fo:wrap-option="wrap" fo:background-color="transparent"/>
      <style:text-properties fo:color="#000000" style:font-family-generic="roman"/>
    </style:style>
    <style:style style:name="ce44" style:family="table-cell" style:parent-style-name="Default" style:data-style-name="N50">
      <style:table-cell-properties fo:border="thin solid #000000" style:vertical-align="top" fo:wrap-option="wrap" fo:background-color="transparent"/>
      <style:text-properties fo:color="#000000" style:font-family-generic="roman"/>
    </style:style>
    <style:style style:name="ce45" style:family="table-cell" style:parent-style-name="Normal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6" style:family="table-cell" style:parent-style-name="Normal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47" style:family="table-cell" style:parent-style-name="Normal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48" style:family="table-cell" style:parent-style-name="Default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color="#000000" style:font-family-generic="roman"/>
    </style:style>
    <style:style style:name="ce49" style:family="table-cell" style:parent-style-name="Default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color="#000000" style:font-family-generic="roman"/>
    </style:style>
    <style:style style:name="ce5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family-generic="roman"/>
    </style:style>
    <style:style style:name="ce5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53" style:family="table-cell" style:parent-style-name="_19968__33324___35330__21934_1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_19968__33324__32_2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56" style:family="table-cell" style:parent-style-name="Default" style:data-style-name="N48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7230769230769cm" style:use-optimal-column-width="true"/>
    </style:style>
    <style:style style:name="co2" style:family="table-column">
      <style:table-column-properties fo:break-before="auto" style:column-width="5.93969230769231cm"/>
    </style:style>
    <style:style style:name="co3" style:family="table-column">
      <style:table-column-properties fo:break-before="auto" style:column-width="2.77446153846154cm"/>
    </style:style>
    <style:style style:name="co4" style:family="table-column">
      <style:table-column-properties fo:break-before="auto" style:column-width="2.46184615384615cm"/>
    </style:style>
    <style:style style:name="co5" style:family="table-column">
      <style:table-column-properties fo:break-before="auto" style:column-width="2.93076923076923cm" style:use-optimal-column-width="true"/>
    </style:style>
    <style:style style:name="co6" style:family="table-column">
      <style:table-column-properties fo:break-before="auto" style:column-width="1.71938461538462cm"/>
    </style:style>
    <style:style style:name="co7" style:family="table-column">
      <style:table-column-properties fo:break-before="auto" style:column-width="2.22738461538462cm"/>
    </style:style>
    <style:style style:name="co8" style:family="table-column">
      <style:table-column-properties fo:break-before="auto" style:column-width="2.52046153846154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32.15pt" style:use-optimal-row-height="true" fo:break-before="auto"/>
    </style:style>
    <style:style style:name="ro3" style:family="table-row">
      <style:table-row-properties style:row-height="48.2pt" style:use-optimal-row-height="true" fo:break-before="auto"/>
    </style:style>
    <style:style style:name="ro4" style:family="table-row">
      <style:table-row-properties style:row-height="64.25pt" style:use-optimal-row-height="true" fo:break-before="auto"/>
    </style:style>
    <style:style style:name="ro5" style:family="table-row">
      <style:table-row-properties style:row-height="80.35pt" style:use-optimal-row-height="true" fo:break-before="auto"/>
    </style:style>
    <style:style style:name="ro6" style:family="table-row">
      <style:table-row-properties style:row-height="9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7" style:family="table-cell" style:parent-style-name="Default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color="#000000" style:font-family-generic="roman"/>
      <style:map style:condition="of:is-true-formula(AND(COUNTIF([.$E$319:.$E$320]; [.E317])+COUNTIF([.$E$317:.$E$317]; [.E317])&gt;1;NOT(ISBLANK([.E317]))))" style:apply-style-name="cf1" style:base-cell-address="Sheet1.E317"/>
      <style:map style:condition="of:is-true-formula(AND(COUNTIF([.$E$319:.$E$320]; [.E317])+COUNTIF([.$E$317:.$E$317]; [.E317])&gt;1;NOT(ISBLANK([.E317]))))" style:apply-style-name="cf1" style:base-cell-address="Sheet1.E317"/>
      <style:map style:condition="of:is-true-formula(AND(COUNTIF([.$E$289:.$E$339]; [.E289])&gt;1;NOT(ISBLANK([.E289]))))" style:apply-style-name="cf1" style:base-cell-address="Sheet1.E289"/>
      <style:map style:condition="of:is-true-formula(AND(COUNTIF([.$E$289:.$E$386]; [.E289])&gt;1;NOT(ISBLANK([.E289]))))" style:apply-style-name="cf1" style:base-cell-address="Sheet1.E289"/>
      <style:map style:condition="of:is-true-formula(AND(COUNTIF([.$E$289:.$E$386]; [.E289])&gt;1;NOT(ISBLANK([.E289]))))" style:apply-style-name="cf1" style:base-cell-address="Sheet1.E289"/>
    </style:style>
    <style:style style:name="ce58" style:family="table-cell" style:parent-style-name="Default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color="#000000" style:font-family-generic="roman"/>
      <style:map style:condition="of:is-true-formula(AND(COUNTIF([.$E$321:.$E$324]; [.E321])&gt;1;NOT(ISBLANK([.E321]))))" style:apply-style-name="cf1" style:base-cell-address="Sheet1.E321"/>
      <style:map style:condition="of:is-true-formula(AND(COUNTIF([.$E$321:.$E$324]; [.E321])&gt;1;NOT(ISBLANK([.E321]))))" style:apply-style-name="cf1" style:base-cell-address="Sheet1.E321"/>
      <style:map style:condition="of:is-true-formula(AND(COUNTIF([.$E$321:.$E$324]; [.E321])&gt;1;NOT(ISBLANK([.E321]))))" style:apply-style-name="cf1" style:base-cell-address="Sheet1.E321"/>
      <style:map style:condition="of:is-true-formula(AND(COUNTIF([.$E$321:.$E$324]; [.E321])&gt;1;NOT(ISBLANK([.E321]))))" style:apply-style-name="cf1" style:base-cell-address="Sheet1.E321"/>
      <style:map style:condition="of:is-true-formula(AND(COUNTIF([.$E$321:.$E$324]; [.E321])&gt;1;NOT(ISBLANK([.E321]))))" style:apply-style-name="cf1" style:base-cell-address="Sheet1.E321"/>
      <style:map style:condition="of:is-true-formula(AND(COUNTIF([.$E$321:.$E$324]; [.E321])&gt;1;NOT(ISBLANK([.E321]))))" style:apply-style-name="cf1" style:base-cell-address="Sheet1.E321"/>
      <style:map style:condition="of:is-true-formula(AND(COUNTIF([.$E$321:.$E$324]; [.E321])&gt;1;NOT(ISBLANK([.E321]))))" style:apply-style-name="cf1" style:base-cell-address="Sheet1.E321"/>
      <style:map style:condition="of:is-true-formula(AND(COUNTIF([.$E$321:.$E$324]; [.E321])&gt;1;NOT(ISBLANK([.E321]))))" style:apply-style-name="cf1" style:base-cell-address="Sheet1.E321"/>
      <style:map style:condition="of:is-true-formula(AND(COUNTIF([.$E$321:.$E$324]; [.E321])&gt;1;NOT(ISBLANK([.E321]))))" style:apply-style-name="cf1" style:base-cell-address="Sheet1.E321"/>
      <style:map style:condition="of:is-true-formula(AND(COUNTIF([.$E$321:.$E$324]; [.E321])&gt;1;NOT(ISBLANK([.E321]))))" style:apply-style-name="cf1" style:base-cell-address="Sheet1.E321"/>
      <style:map style:condition="of:is-true-formula(AND(COUNTIF([.$E$321:.$E$324]; [.E321])&gt;1;NOT(ISBLANK([.E321]))))" style:apply-style-name="cf1" style:base-cell-address="Sheet1.E321"/>
      <style:map style:condition="of:is-true-formula(AND(COUNTIF([.$E$321:.$E$324]; [.E321])&gt;1;NOT(ISBLANK([.E321]))))" style:apply-style-name="cf1" style:base-cell-address="Sheet1.E321"/>
      <style:map style:condition="of:is-true-formula(AND(COUNTIF([.$E$321:.$E$324]; [.E321])&gt;1;NOT(ISBLANK([.E321]))))" style:apply-style-name="cf1" style:base-cell-address="Sheet1.E321"/>
      <style:map style:condition="of:is-true-formula(AND(COUNTIF([.$E$321:.$E$324]; [.E321])&gt;1;NOT(ISBLANK([.E321]))))" style:apply-style-name="cf1" style:base-cell-address="Sheet1.E321"/>
      <style:map style:condition="of:is-true-formula(AND(COUNTIF([.$E$289:.$E$339]; [.E289])&gt;1;NOT(ISBLANK([.E289]))))" style:apply-style-name="cf1" style:base-cell-address="Sheet1.E289"/>
      <style:map style:condition="of:is-true-formula(AND(COUNTIF([.$E$289:.$E$386]; [.E289])&gt;1;NOT(ISBLANK([.E289]))))" style:apply-style-name="cf1" style:base-cell-address="Sheet1.E289"/>
      <style:map style:condition="of:is-true-formula(AND(COUNTIF([.$E$289:.$E$386]; [.E289])&gt;1;NOT(ISBLANK([.E289]))))" style:apply-style-name="cf1" style:base-cell-address="Sheet1.E289"/>
    </style:style>
    <style:style style:name="ce59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family-generic="roman"/>
      <style:map style:condition="of:is-true-formula(AND(COUNTIF([.$E$325:.$E$326]; [.E325])&gt;1;NOT(ISBLANK([.E325]))))" style:apply-style-name="cf1" style:base-cell-address="Sheet1.E325"/>
      <style:map style:condition="of:is-true-formula(AND(COUNTIF([.$E$325:.$E$326]; [.E325])&gt;1;NOT(ISBLANK([.E325]))))" style:apply-style-name="cf1" style:base-cell-address="Sheet1.E325"/>
      <style:map style:condition="of:is-true-formula(AND(COUNTIF([.$E$325:.$E$326]; [.E325])&gt;1;NOT(ISBLANK([.E325]))))" style:apply-style-name="cf1" style:base-cell-address="Sheet1.E325"/>
      <style:map style:condition="of:is-true-formula(AND(COUNTIF([.$E$325:.$E$326]; [.E325])&gt;1;NOT(ISBLANK([.E325]))))" style:apply-style-name="cf1" style:base-cell-address="Sheet1.E325"/>
      <style:map style:condition="of:is-true-formula(AND(COUNTIF([.$E$325:.$E$326]; [.E325])&gt;1;NOT(ISBLANK([.E325]))))" style:apply-style-name="cf1" style:base-cell-address="Sheet1.E325"/>
      <style:map style:condition="of:is-true-formula(AND(COUNTIF([.$E$325:.$E$326]; [.E325])&gt;1;NOT(ISBLANK([.E325]))))" style:apply-style-name="cf1" style:base-cell-address="Sheet1.E325"/>
      <style:map style:condition="of:is-true-formula(AND(COUNTIF([.$E$325:.$E$326]; [.E325])&gt;1;NOT(ISBLANK([.E325]))))" style:apply-style-name="cf1" style:base-cell-address="Sheet1.E325"/>
      <style:map style:condition="of:is-true-formula(AND(COUNTIF([.$E$325:.$E$326]; [.E325])&gt;1;NOT(ISBLANK([.E325]))))" style:apply-style-name="cf1" style:base-cell-address="Sheet1.E325"/>
      <style:map style:condition="of:is-true-formula(AND(COUNTIF([.$E$325:.$E$326]; [.E325])&gt;1;NOT(ISBLANK([.E325]))))" style:apply-style-name="cf1" style:base-cell-address="Sheet1.E325"/>
      <style:map style:condition="of:is-true-formula(AND(COUNTIF([.$E$325:.$E$326]; [.E325])&gt;1;NOT(ISBLANK([.E325]))))" style:apply-style-name="cf1" style:base-cell-address="Sheet1.E325"/>
      <style:map style:condition="of:is-true-formula(AND(COUNTIF([.$E$325:.$E$326]; [.E325])&gt;1;NOT(ISBLANK([.E325]))))" style:apply-style-name="cf1" style:base-cell-address="Sheet1.E325"/>
      <style:map style:condition="of:is-true-formula(AND(COUNTIF([.$E$325:.$E$326]; [.E325])&gt;1;NOT(ISBLANK([.E325]))))" style:apply-style-name="cf1" style:base-cell-address="Sheet1.E325"/>
      <style:map style:condition="of:is-true-formula(AND(COUNTIF([.$E$325:.$E$328]; [.E325])&gt;1;NOT(ISBLANK([.E325]))))" style:apply-style-name="cf1" style:base-cell-address="Sheet1.E325"/>
      <style:map style:condition="of:is-true-formula(AND(COUNTIF([.$E$325:.$E$328]; [.E325])&gt;1;NOT(ISBLANK([.E325]))))" style:apply-style-name="cf1" style:base-cell-address="Sheet1.E325"/>
      <style:map style:condition="of:is-true-formula(AND(COUNTIF([.$E$289:.$E$339]; [.E289])&gt;1;NOT(ISBLANK([.E289]))))" style:apply-style-name="cf1" style:base-cell-address="Sheet1.E289"/>
      <style:map style:condition="of:is-true-formula(AND(COUNTIF([.$E$289:.$E$386]; [.E289])&gt;1;NOT(ISBLANK([.E289]))))" style:apply-style-name="cf1" style:base-cell-address="Sheet1.E289"/>
      <style:map style:condition="of:is-true-formula(AND(COUNTIF([.$E$289:.$E$386]; [.E289])&gt;1;NOT(ISBLANK([.E289]))))" style:apply-style-name="cf1" style:base-cell-address="Sheet1.E289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color="#000000" style:font-family-generic="roman"/>
      <style:map style:condition="of:is-true-formula(AND(COUNTIF([.$E$325:.$E$326]; [.E325])&gt;1;NOT(ISBLANK([.E325]))))" style:apply-style-name="cf1" style:base-cell-address="Sheet1.E325"/>
      <style:map style:condition="of:is-true-formula(AND(COUNTIF([.$E$325:.$E$326]; [.E325])&gt;1;NOT(ISBLANK([.E325]))))" style:apply-style-name="cf1" style:base-cell-address="Sheet1.E325"/>
      <style:map style:condition="of:is-true-formula(AND(COUNTIF([.$E$325:.$E$326]; [.E325])&gt;1;NOT(ISBLANK([.E325]))))" style:apply-style-name="cf1" style:base-cell-address="Sheet1.E325"/>
      <style:map style:condition="of:is-true-formula(AND(COUNTIF([.$E$325:.$E$326]; [.E325])&gt;1;NOT(ISBLANK([.E325]))))" style:apply-style-name="cf1" style:base-cell-address="Sheet1.E325"/>
      <style:map style:condition="of:is-true-formula(AND(COUNTIF([.$E$325:.$E$326]; [.E325])&gt;1;NOT(ISBLANK([.E325]))))" style:apply-style-name="cf1" style:base-cell-address="Sheet1.E325"/>
      <style:map style:condition="of:is-true-formula(AND(COUNTIF([.$E$325:.$E$326]; [.E325])&gt;1;NOT(ISBLANK([.E325]))))" style:apply-style-name="cf1" style:base-cell-address="Sheet1.E325"/>
      <style:map style:condition="of:is-true-formula(AND(COUNTIF([.$E$325:.$E$326]; [.E325])&gt;1;NOT(ISBLANK([.E325]))))" style:apply-style-name="cf1" style:base-cell-address="Sheet1.E325"/>
      <style:map style:condition="of:is-true-formula(AND(COUNTIF([.$E$325:.$E$326]; [.E325])&gt;1;NOT(ISBLANK([.E325]))))" style:apply-style-name="cf1" style:base-cell-address="Sheet1.E325"/>
      <style:map style:condition="of:is-true-formula(AND(COUNTIF([.$E$325:.$E$326]; [.E325])&gt;1;NOT(ISBLANK([.E325]))))" style:apply-style-name="cf1" style:base-cell-address="Sheet1.E325"/>
      <style:map style:condition="of:is-true-formula(AND(COUNTIF([.$E$325:.$E$326]; [.E325])&gt;1;NOT(ISBLANK([.E325]))))" style:apply-style-name="cf1" style:base-cell-address="Sheet1.E325"/>
      <style:map style:condition="of:is-true-formula(AND(COUNTIF([.$E$325:.$E$326]; [.E325])&gt;1;NOT(ISBLANK([.E325]))))" style:apply-style-name="cf1" style:base-cell-address="Sheet1.E325"/>
      <style:map style:condition="of:is-true-formula(AND(COUNTIF([.$E$325:.$E$326]; [.E325])&gt;1;NOT(ISBLANK([.E325]))))" style:apply-style-name="cf1" style:base-cell-address="Sheet1.E325"/>
      <style:map style:condition="of:is-true-formula(AND(COUNTIF([.$E$325:.$E$328]; [.E325])&gt;1;NOT(ISBLANK([.E325]))))" style:apply-style-name="cf1" style:base-cell-address="Sheet1.E325"/>
      <style:map style:condition="of:is-true-formula(AND(COUNTIF([.$E$325:.$E$328]; [.E325])&gt;1;NOT(ISBLANK([.E325]))))" style:apply-style-name="cf1" style:base-cell-address="Sheet1.E325"/>
      <style:map style:condition="of:is-true-formula(AND(COUNTIF([.$E$289:.$E$339]; [.E289])&gt;1;NOT(ISBLANK([.E289]))))" style:apply-style-name="cf1" style:base-cell-address="Sheet1.E289"/>
      <style:map style:condition="of:is-true-formula(AND(COUNTIF([.$E$289:.$E$386]; [.E289])&gt;1;NOT(ISBLANK([.E289]))))" style:apply-style-name="cf1" style:base-cell-address="Sheet1.E289"/>
      <style:map style:condition="of:is-true-formula(AND(COUNTIF([.$E$289:.$E$386]; [.E289])&gt;1;NOT(ISBLANK([.E289]))))" style:apply-style-name="cf1" style:base-cell-address="Sheet1.E289"/>
    </style:style>
    <style:style style:name="ce61" style:family="table-cell" style:parent-style-name="Default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color="#000000" style:font-family-generic="roman"/>
      <style:map style:condition="of:is-true-formula(AND(COUNTIF([.$E$327:.$E$328]; [.E327])&gt;1;NOT(ISBLANK([.E327]))))" style:apply-style-name="cf1" style:base-cell-address="Sheet1.E327"/>
      <style:map style:condition="of:is-true-formula(AND(COUNTIF([.$E$327:.$E$328]; [.E327])&gt;1;NOT(ISBLANK([.E327]))))" style:apply-style-name="cf1" style:base-cell-address="Sheet1.E327"/>
      <style:map style:condition="of:is-true-formula(AND(COUNTIF([.$E$325:.$E$328]; [.E325])&gt;1;NOT(ISBLANK([.E325]))))" style:apply-style-name="cf1" style:base-cell-address="Sheet1.E325"/>
      <style:map style:condition="of:is-true-formula(AND(COUNTIF([.$E$325:.$E$328]; [.E325])&gt;1;NOT(ISBLANK([.E325]))))" style:apply-style-name="cf1" style:base-cell-address="Sheet1.E325"/>
      <style:map style:condition="of:is-true-formula(AND(COUNTIF([.$E$289:.$E$339]; [.E289])&gt;1;NOT(ISBLANK([.E289]))))" style:apply-style-name="cf1" style:base-cell-address="Sheet1.E289"/>
      <style:map style:condition="of:is-true-formula(AND(COUNTIF([.$E$289:.$E$386]; [.E289])&gt;1;NOT(ISBLANK([.E289]))))" style:apply-style-name="cf1" style:base-cell-address="Sheet1.E289"/>
      <style:map style:condition="of:is-true-formula(AND(COUNTIF([.$E$289:.$E$386]; [.E289])&gt;1;NOT(ISBLANK([.E289]))))" style:apply-style-name="cf1" style:base-cell-address="Sheet1.E289"/>
    </style:style>
    <style:style style:name="ce62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family-generic="roman"/>
      <style:map style:condition="of:is-true-formula(AND(COUNTIF([.$E$329:.$E$339]; [.E289])+COUNTIF([.$E$289:.$E$289]; [.E289])+COUNTIF([.$E$312:.$E$316]; [.E289])+COUNTIF([.$E$296:.$E$305]; [.E289])&gt;1;NOT(ISBLANK([.E289]))))" style:apply-style-name="cf1" style:base-cell-address="Sheet1.E289"/>
      <style:map style:condition="of:is-true-formula(AND(COUNTIF([.$E$329:.$E$339]; [.E289])+COUNTIF([.$E$289:.$E$289]; [.E289])+COUNTIF([.$E$312:.$E$316]; [.E289])+COUNTIF([.$E$296:.$E$305]; [.E289])&gt;1;NOT(ISBLANK([.E289]))))" style:apply-style-name="cf1" style:base-cell-address="Sheet1.E289"/>
      <style:map style:condition="of:is-true-formula(AND(COUNTIF([.$E$289:.$E$339]; [.E289])&gt;1;NOT(ISBLANK([.E289]))))" style:apply-style-name="cf1" style:base-cell-address="Sheet1.E289"/>
      <style:map style:condition="of:is-true-formula(AND(COUNTIF([.$E$289:.$E$386]; [.E289])&gt;1;NOT(ISBLANK([.E289]))))" style:apply-style-name="cf1" style:base-cell-address="Sheet1.E289"/>
      <style:map style:condition="of:is-true-formula(AND(COUNTIF([.$E$289:.$E$386]; [.E289])&gt;1;NOT(ISBLANK([.E289]))))" style:apply-style-name="cf1" style:base-cell-address="Sheet1.E289"/>
    </style:style>
    <style:style style:name="ce63" style:family="table-cell" style:parent-style-name="Normal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329:.$E$339]; [.E289])+COUNTIF([.$E$289:.$E$289]; [.E289])+COUNTIF([.$E$312:.$E$316]; [.E289])+COUNTIF([.$E$296:.$E$305]; [.E289])&gt;1;NOT(ISBLANK([.E289]))))" style:apply-style-name="cf1" style:base-cell-address="Sheet1.E289"/>
      <style:map style:condition="of:is-true-formula(AND(COUNTIF([.$E$329:.$E$339]; [.E289])+COUNTIF([.$E$289:.$E$289]; [.E289])+COUNTIF([.$E$312:.$E$316]; [.E289])+COUNTIF([.$E$296:.$E$305]; [.E289])&gt;1;NOT(ISBLANK([.E289]))))" style:apply-style-name="cf1" style:base-cell-address="Sheet1.E289"/>
      <style:map style:condition="of:is-true-formula(AND(COUNTIF([.$E$289:.$E$339]; [.E289])&gt;1;NOT(ISBLANK([.E289]))))" style:apply-style-name="cf1" style:base-cell-address="Sheet1.E289"/>
      <style:map style:condition="of:is-true-formula(AND(COUNTIF([.$E$289:.$E$386]; [.E289])&gt;1;NOT(ISBLANK([.E289]))))" style:apply-style-name="cf1" style:base-cell-address="Sheet1.E289"/>
      <style:map style:condition="of:is-true-formula(AND(COUNTIF([.$E$289:.$E$386]; [.E289])&gt;1;NOT(ISBLANK([.E289]))))" style:apply-style-name="cf1" style:base-cell-address="Sheet1.E289"/>
    </style:style>
    <style:style style:name="ce64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family-generic="roman"/>
      <style:map style:condition="of:is-true-formula(AND(COUNTIF([.$E$329:.$E$339]; [.E289])+COUNTIF([.$E$289:.$E$289]; [.E289])+COUNTIF([.$E$312:.$E$316]; [.E289])+COUNTIF([.$E$296:.$E$305]; [.E289])&gt;1;NOT(ISBLANK([.E289]))))" style:apply-style-name="cf1" style:base-cell-address="Sheet1.E289"/>
      <style:map style:condition="of:is-true-formula(AND(COUNTIF([.$E$329:.$E$339]; [.E289])+COUNTIF([.$E$289:.$E$289]; [.E289])+COUNTIF([.$E$312:.$E$316]; [.E289])+COUNTIF([.$E$296:.$E$305]; [.E289])&gt;1;NOT(ISBLANK([.E289]))))" style:apply-style-name="cf1" style:base-cell-address="Sheet1.E289"/>
      <style:map style:condition="of:is-true-formula(AND(COUNTIF([.$E$289:.$E$339]; [.E289])&gt;1;NOT(ISBLANK([.E289]))))" style:apply-style-name="cf1" style:base-cell-address="Sheet1.E289"/>
      <style:map style:condition="of:is-true-formula(AND(COUNTIF([.$E$289:.$E$386]; [.E289])&gt;1;NOT(ISBLANK([.E289]))))" style:apply-style-name="cf1" style:base-cell-address="Sheet1.E289"/>
      <style:map style:condition="of:is-true-formula(AND(COUNTIF([.$E$289:.$E$386]; [.E289])&gt;1;NOT(ISBLANK([.E289]))))" style:apply-style-name="cf1" style:base-cell-address="Sheet1.E289"/>
    </style:style>
    <style:style style:name="ce6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  <style:map style:condition="of:is-true-formula(AND(COUNTIF([.$E$329:.$E$339]; [.E289])+COUNTIF([.$E$289:.$E$289]; [.E289])+COUNTIF([.$E$312:.$E$316]; [.E289])+COUNTIF([.$E$296:.$E$305]; [.E289])&gt;1;NOT(ISBLANK([.E289]))))" style:apply-style-name="cf1" style:base-cell-address="Sheet1.E289"/>
      <style:map style:condition="of:is-true-formula(AND(COUNTIF([.$E$329:.$E$339]; [.E289])+COUNTIF([.$E$289:.$E$289]; [.E289])+COUNTIF([.$E$312:.$E$316]; [.E289])+COUNTIF([.$E$296:.$E$305]; [.E289])&gt;1;NOT(ISBLANK([.E289]))))" style:apply-style-name="cf1" style:base-cell-address="Sheet1.E289"/>
      <style:map style:condition="of:is-true-formula(AND(COUNTIF([.$E$289:.$E$339]; [.E289])&gt;1;NOT(ISBLANK([.E289]))))" style:apply-style-name="cf1" style:base-cell-address="Sheet1.E289"/>
      <style:map style:condition="of:is-true-formula(AND(COUNTIF([.$E$289:.$E$386]; [.E289])&gt;1;NOT(ISBLANK([.E289]))))" style:apply-style-name="cf1" style:base-cell-address="Sheet1.E289"/>
      <style:map style:condition="of:is-true-formula(AND(COUNTIF([.$E$289:.$E$386]; [.E289])&gt;1;NOT(ISBLANK([.E289]))))" style:apply-style-name="cf1" style:base-cell-address="Sheet1.E289"/>
    </style:style>
    <style:style style:name="ce66" style:family="table-cell" style:parent-style-name="_19968__33324___26032__26360__36890__22577__24409__25972__40__31684__26412__41_1_1" style:data-style-name="N3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  <style:map style:condition="of:is-true-formula(AND(COUNTIF([.$E$329:.$E$339]; [.E289])+COUNTIF([.$E$289:.$E$289]; [.E289])+COUNTIF([.$E$312:.$E$316]; [.E289])+COUNTIF([.$E$296:.$E$305]; [.E289])&gt;1;NOT(ISBLANK([.E289]))))" style:apply-style-name="cf1" style:base-cell-address="Sheet1.E289"/>
      <style:map style:condition="of:is-true-formula(AND(COUNTIF([.$E$329:.$E$339]; [.E289])+COUNTIF([.$E$289:.$E$289]; [.E289])+COUNTIF([.$E$312:.$E$316]; [.E289])+COUNTIF([.$E$296:.$E$305]; [.E289])&gt;1;NOT(ISBLANK([.E289]))))" style:apply-style-name="cf1" style:base-cell-address="Sheet1.E289"/>
      <style:map style:condition="of:is-true-formula(AND(COUNTIF([.$E$289:.$E$339]; [.E289])&gt;1;NOT(ISBLANK([.E289]))))" style:apply-style-name="cf1" style:base-cell-address="Sheet1.E289"/>
      <style:map style:condition="of:is-true-formula(AND(COUNTIF([.$E$289:.$E$386]; [.E289])&gt;1;NOT(ISBLANK([.E289]))))" style:apply-style-name="cf1" style:base-cell-address="Sheet1.E289"/>
      <style:map style:condition="of:is-true-formula(AND(COUNTIF([.$E$289:.$E$386]; [.E289])&gt;1;NOT(ISBLANK([.E289]))))" style:apply-style-name="cf1" style:base-cell-address="Sheet1.E289"/>
    </style:style>
    <style:style style:name="ce6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  <style:map style:condition="of:is-true-formula(AND(COUNTIF([.$E$387:.$E$388]; [.E387])&gt;1;NOT(ISBLANK([.E387]))))" style:apply-style-name="cf1" style:base-cell-address="Sheet1.E387"/>
      <style:map style:condition="of:is-true-formula(AND(COUNTIF([.$E$387:.$E$388]; [.E387])&gt;1;NOT(ISBLANK([.E387]))))" style:apply-style-name="cf1" style:base-cell-address="Sheet1.E387"/>
      <style:map style:condition="of:is-true-formula(AND(COUNTIF([.$E$387:.$E$388]; [.E387])&gt;1;NOT(ISBLANK([.E387]))))" style:apply-style-name="cf1" style:base-cell-address="Sheet1.E387"/>
      <style:map style:condition="of:is-true-formula(AND(COUNTIF([.$E$387:.$E$388]; [.E387])&gt;1;NOT(ISBLANK([.E387]))))" style:apply-style-name="cf1" style:base-cell-address="Sheet1.E387"/>
      <style:map style:condition="of:is-true-formula(AND(COUNTIF([.$E$387:.$E$388]; [.E387])&gt;1;NOT(ISBLANK([.E387]))))" style:apply-style-name="cf1" style:base-cell-address="Sheet1.E387"/>
      <style:map style:condition="of:is-true-formula(AND(COUNTIF([.$E$387:.$E$388]; [.E387])&gt;1;NOT(ISBLANK([.E387]))))" style:apply-style-name="cf1" style:base-cell-address="Sheet1.E387"/>
      <style:map style:condition="of:is-true-formula(AND(COUNTIF([.$E$387:.$E$388]; [.E387])&gt;1;NOT(ISBLANK([.E387]))))" style:apply-style-name="cf1" style:base-cell-address="Sheet1.E387"/>
      <style:map style:condition="of:is-true-formula(AND(COUNTIF([.$E$387:.$E$388]; [.E387])&gt;1;NOT(ISBLANK([.E387]))))" style:apply-style-name="cf1" style:base-cell-address="Sheet1.E387"/>
      <style:map style:condition="of:is-true-formula(AND(COUNTIF([.$E$387:.$E$388]; [.E387])&gt;1;NOT(ISBLANK([.E387]))))" style:apply-style-name="cf1" style:base-cell-address="Sheet1.E387"/>
      <style:map style:condition="of:is-true-formula(AND(COUNTIF([.$E$387:.$E$388]; [.E387])&gt;1;NOT(ISBLANK([.E387]))))" style:apply-style-name="cf1" style:base-cell-address="Sheet1.E387"/>
      <style:map style:condition="of:is-true-formula(AND(COUNTIF([.$E$387:.$E$388]; [.E387])&gt;1;NOT(ISBLANK([.E387]))))" style:apply-style-name="cf1" style:base-cell-address="Sheet1.E387"/>
      <style:map style:condition="of:is-true-formula(AND(COUNTIF([.$E$387:.$E$388]; [.E387])&gt;1;NOT(ISBLANK([.E387]))))" style:apply-style-name="cf1" style:base-cell-address="Sheet1.E387"/>
      <style:map style:condition="of:is-true-formula(AND(COUNTIF([.$E$387:.$E$388]; [.E387])&gt;1;NOT(ISBLANK([.E387]))))" style:apply-style-name="cf1" style:base-cell-address="Sheet1.E387"/>
      <style:map style:condition="of:is-true-formula(AND(COUNTIF([.$E$387:.$E$388]; [.E387])&gt;1;NOT(ISBLANK([.E387]))))" style:apply-style-name="cf1" style:base-cell-address="Sheet1.E387"/>
      <style:map style:condition="of:is-true-formula(AND(COUNTIF([.$E$387:.$E$388]; [.E387])&gt;1;NOT(ISBLANK([.E387]))))" style:apply-style-name="cf1" style:base-cell-address="Sheet1.E387"/>
      <style:map style:condition="of:is-true-formula(AND(COUNTIF([.$E$387:.$E$388]; [.E387])&gt;1;NOT(ISBLANK([.E387]))))" style:apply-style-name="cf1" style:base-cell-address="Sheet1.E387"/>
      <style:map style:condition="of:is-true-formula(AND(COUNTIF([.$E$387:.$E$388]; [.E387])&gt;1;NOT(ISBLANK([.E387]))))" style:apply-style-name="cf1" style:base-cell-address="Sheet1.E387"/>
    </style:style>
    <style:style style:name="ce68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family-generic="roman"/>
      <style:map style:condition="of:is-true-formula(AND(COUNTIF([.$E$289:.$E$386]; [.E289])&gt;1;NOT(ISBLANK([.E289]))))" style:apply-style-name="cf1" style:base-cell-address="Sheet1.E289"/>
      <style:map style:condition="of:is-true-formula(AND(COUNTIF([.$E$289:.$E$386]; [.E289])&gt;1;NOT(ISBLANK([.E289]))))" style:apply-style-name="cf1" style:base-cell-address="Sheet1.E289"/>
    </style:style>
    <style:style style:name="ce69" style:family="table-cell" style:parent-style-name="_19968__33324__32_6_32_3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289:.$E$386]; [.E289])&gt;1;NOT(ISBLANK([.E289]))))" style:apply-style-name="cf1" style:base-cell-address="Sheet1.E289"/>
      <style:map style:condition="of:is-true-formula(AND(COUNTIF([.$E$289:.$E$386]; [.E289])&gt;1;NOT(ISBLANK([.E289]))))" style:apply-style-name="cf1" style:base-cell-address="Sheet1.E289"/>
    </style:style>
    <style:style style:name="ce7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  <style:map style:condition="of:is-true-formula(AND(COUNTIF([.$E$289:.$E$386]; [.E289])&gt;1;NOT(ISBLANK([.E289]))))" style:apply-style-name="cf1" style:base-cell-address="Sheet1.E289"/>
      <style:map style:condition="of:is-true-formula(AND(COUNTIF([.$E$289:.$E$386]; [.E289])&gt;1;NOT(ISBLANK([.E289]))))" style:apply-style-name="cf1" style:base-cell-address="Sheet1.E289"/>
    </style:style>
    <style:style style:name="ce71" style:family="table-cell" style:parent-style-name="Default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color="#000000" style:font-family-generic="roman"/>
      <style:map style:condition="of:is-true-formula(AND(COUNTIF([.$E$329:.$E$339]; [.E289])+COUNTIF([.$E$289:.$E$289]; [.E289])+COUNTIF([.$E$312:.$E$316]; [.E289])+COUNTIF([.$E$296:.$E$305]; [.E289])&gt;1;NOT(ISBLANK([.E289]))))" style:apply-style-name="cf1" style:base-cell-address="Sheet1.E289"/>
      <style:map style:condition="of:is-true-formula(AND(COUNTIF([.$E$329:.$E$339]; [.E289])+COUNTIF([.$E$289:.$E$289]; [.E289])+COUNTIF([.$E$312:.$E$316]; [.E289])+COUNTIF([.$E$296:.$E$305]; [.E289])&gt;1;NOT(ISBLANK([.E289]))))" style:apply-style-name="cf1" style:base-cell-address="Sheet1.E289"/>
      <style:map style:condition="of:is-true-formula(AND(COUNTIF([.$E$289:.$E$339]; [.E289])&gt;1;NOT(ISBLANK([.E289]))))" style:apply-style-name="cf1" style:base-cell-address="Sheet1.E289"/>
      <style:map style:condition="of:is-true-formula(AND(COUNTIF([.$E$289:.$E$386]; [.E289])&gt;1;NOT(ISBLANK([.E289]))))" style:apply-style-name="cf1" style:base-cell-address="Sheet1.E289"/>
      <style:map style:condition="of:is-true-formula(AND(COUNTIF([.$E$289:.$E$386]; [.E289])&gt;1;NOT(ISBLANK([.E289]))))" style:apply-style-name="cf1" style:base-cell-address="Sheet1.E289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color="#000000" style:font-family-generic="roman"/>
      <style:map style:condition="of:is-true-formula(AND(COUNTIF([.$E$329:.$E$339]; [.E289])+COUNTIF([.$E$289:.$E$289]; [.E289])+COUNTIF([.$E$312:.$E$316]; [.E289])+COUNTIF([.$E$296:.$E$305]; [.E289])&gt;1;NOT(ISBLANK([.E289]))))" style:apply-style-name="cf1" style:base-cell-address="Sheet1.E289"/>
      <style:map style:condition="of:is-true-formula(AND(COUNTIF([.$E$329:.$E$339]; [.E289])+COUNTIF([.$E$289:.$E$289]; [.E289])+COUNTIF([.$E$312:.$E$316]; [.E289])+COUNTIF([.$E$296:.$E$305]; [.E289])&gt;1;NOT(ISBLANK([.E289]))))" style:apply-style-name="cf1" style:base-cell-address="Sheet1.E289"/>
      <style:map style:condition="of:is-true-formula(AND(COUNTIF([.$E$289:.$E$339]; [.E289])&gt;1;NOT(ISBLANK([.E289]))))" style:apply-style-name="cf1" style:base-cell-address="Sheet1.E289"/>
      <style:map style:condition="of:is-true-formula(AND(COUNTIF([.$E$289:.$E$386]; [.E289])&gt;1;NOT(ISBLANK([.E289]))))" style:apply-style-name="cf1" style:base-cell-address="Sheet1.E289"/>
      <style:map style:condition="of:is-true-formula(AND(COUNTIF([.$E$289:.$E$386]; [.E289])&gt;1;NOT(ISBLANK([.E289]))))" style:apply-style-name="cf1" style:base-cell-address="Sheet1.E289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family-generic="roman"/>
      <style:map style:condition="of:is-true-formula(AND(COUNTIF([.$E$318:.$E$318]; [.E290])+COUNTIF([.$E$306:.$E$311]; [.E290])+COUNTIF([.$E$290:.$E$295]; [.E290])&gt;1;NOT(ISBLANK([.E290]))))" style:apply-style-name="cf1" style:base-cell-address="Sheet1.E290"/>
      <style:map style:condition="of:is-true-formula(AND(COUNTIF([.$E$318:.$E$318]; [.E290])+COUNTIF([.$E$306:.$E$311]; [.E290])+COUNTIF([.$E$290:.$E$295]; [.E290])&gt;1;NOT(ISBLANK([.E290]))))" style:apply-style-name="cf1" style:base-cell-address="Sheet1.E290"/>
      <style:map style:condition="of:is-true-formula(AND(COUNTIF([.$E$289:.$E$339]; [.E289])&gt;1;NOT(ISBLANK([.E289]))))" style:apply-style-name="cf1" style:base-cell-address="Sheet1.E289"/>
      <style:map style:condition="of:is-true-formula(AND(COUNTIF([.$E$289:.$E$386]; [.E289])&gt;1;NOT(ISBLANK([.E289]))))" style:apply-style-name="cf1" style:base-cell-address="Sheet1.E289"/>
      <style:map style:condition="of:is-true-formula(AND(COUNTIF([.$E$289:.$E$386]; [.E289])&gt;1;NOT(ISBLANK([.E289]))))" style:apply-style-name="cf1" style:base-cell-address="Sheet1.E289"/>
    </style:style>
    <style:style style:name="ce74" style:family="table-cell" style:parent-style-name="Normal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318:.$E$318]; [.E290])+COUNTIF([.$E$306:.$E$311]; [.E290])+COUNTIF([.$E$290:.$E$295]; [.E290])&gt;1;NOT(ISBLANK([.E290]))))" style:apply-style-name="cf1" style:base-cell-address="Sheet1.E290"/>
      <style:map style:condition="of:is-true-formula(AND(COUNTIF([.$E$318:.$E$318]; [.E290])+COUNTIF([.$E$306:.$E$311]; [.E290])+COUNTIF([.$E$290:.$E$295]; [.E290])&gt;1;NOT(ISBLANK([.E290]))))" style:apply-style-name="cf1" style:base-cell-address="Sheet1.E290"/>
      <style:map style:condition="of:is-true-formula(AND(COUNTIF([.$E$289:.$E$339]; [.E289])&gt;1;NOT(ISBLANK([.E289]))))" style:apply-style-name="cf1" style:base-cell-address="Sheet1.E289"/>
      <style:map style:condition="of:is-true-formula(AND(COUNTIF([.$E$289:.$E$386]; [.E289])&gt;1;NOT(ISBLANK([.E289]))))" style:apply-style-name="cf1" style:base-cell-address="Sheet1.E289"/>
      <style:map style:condition="of:is-true-formula(AND(COUNTIF([.$E$289:.$E$386]; [.E289])&gt;1;NOT(ISBLANK([.E289]))))" style:apply-style-name="cf1" style:base-cell-address="Sheet1.E289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color="#000000" style:font-family-generic="roman"/>
      <style:map style:condition="of:is-true-formula(AND(COUNTIF([.$E$318:.$E$318]; [.E290])+COUNTIF([.$E$306:.$E$311]; [.E290])+COUNTIF([.$E$290:.$E$295]; [.E290])&gt;1;NOT(ISBLANK([.E290]))))" style:apply-style-name="cf1" style:base-cell-address="Sheet1.E290"/>
      <style:map style:condition="of:is-true-formula(AND(COUNTIF([.$E$318:.$E$318]; [.E290])+COUNTIF([.$E$306:.$E$311]; [.E290])+COUNTIF([.$E$290:.$E$295]; [.E290])&gt;1;NOT(ISBLANK([.E290]))))" style:apply-style-name="cf1" style:base-cell-address="Sheet1.E290"/>
      <style:map style:condition="of:is-true-formula(AND(COUNTIF([.$E$289:.$E$339]; [.E289])&gt;1;NOT(ISBLANK([.E289]))))" style:apply-style-name="cf1" style:base-cell-address="Sheet1.E289"/>
      <style:map style:condition="of:is-true-formula(AND(COUNTIF([.$E$289:.$E$386]; [.E289])&gt;1;NOT(ISBLANK([.E289]))))" style:apply-style-name="cf1" style:base-cell-address="Sheet1.E289"/>
      <style:map style:condition="of:is-true-formula(AND(COUNTIF([.$E$289:.$E$386]; [.E289])&gt;1;NOT(ISBLANK([.E289]))))" style:apply-style-name="cf1" style:base-cell-address="Sheet1.E289"/>
    </style:style>
    <style:style style:name="ce76" style:family="table-cell" style:parent-style-name="Default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color="#000000" style:font-family-generic="roman"/>
      <style:map style:condition="of:is-true-formula(AND(COUNTIF([.$E$318:.$E$318]; [.E290])+COUNTIF([.$E$306:.$E$311]; [.E290])+COUNTIF([.$E$290:.$E$295]; [.E290])&gt;1;NOT(ISBLANK([.E290]))))" style:apply-style-name="cf1" style:base-cell-address="Sheet1.E290"/>
      <style:map style:condition="of:is-true-formula(AND(COUNTIF([.$E$318:.$E$318]; [.E290])+COUNTIF([.$E$306:.$E$311]; [.E290])+COUNTIF([.$E$290:.$E$295]; [.E290])&gt;1;NOT(ISBLANK([.E290]))))" style:apply-style-name="cf1" style:base-cell-address="Sheet1.E290"/>
      <style:map style:condition="of:is-true-formula(AND(COUNTIF([.$E$289:.$E$339]; [.E289])&gt;1;NOT(ISBLANK([.E289]))))" style:apply-style-name="cf1" style:base-cell-address="Sheet1.E289"/>
      <style:map style:condition="of:is-true-formula(AND(COUNTIF([.$E$289:.$E$386]; [.E289])&gt;1;NOT(ISBLANK([.E289]))))" style:apply-style-name="cf1" style:base-cell-address="Sheet1.E289"/>
      <style:map style:condition="of:is-true-formula(AND(COUNTIF([.$E$289:.$E$386]; [.E289])&gt;1;NOT(ISBLANK([.E289]))))" style:apply-style-name="cf1" style:base-cell-address="Sheet1.E289"/>
    </style:style>
    <style:style style:name="ce7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  <style:map style:condition="of:is-true-formula(AND(COUNTIF([.$E$318:.$E$318]; [.E290])+COUNTIF([.$E$306:.$E$311]; [.E290])+COUNTIF([.$E$290:.$E$295]; [.E290])&gt;1;NOT(ISBLANK([.E290]))))" style:apply-style-name="cf1" style:base-cell-address="Sheet1.E290"/>
      <style:map style:condition="of:is-true-formula(AND(COUNTIF([.$E$318:.$E$318]; [.E290])+COUNTIF([.$E$306:.$E$311]; [.E290])+COUNTIF([.$E$290:.$E$295]; [.E290])&gt;1;NOT(ISBLANK([.E290]))))" style:apply-style-name="cf1" style:base-cell-address="Sheet1.E290"/>
      <style:map style:condition="of:is-true-formula(AND(COUNTIF([.$E$289:.$E$339]; [.E289])&gt;1;NOT(ISBLANK([.E289]))))" style:apply-style-name="cf1" style:base-cell-address="Sheet1.E289"/>
      <style:map style:condition="of:is-true-formula(AND(COUNTIF([.$E$289:.$E$386]; [.E289])&gt;1;NOT(ISBLANK([.E289]))))" style:apply-style-name="cf1" style:base-cell-address="Sheet1.E289"/>
      <style:map style:condition="of:is-true-formula(AND(COUNTIF([.$E$289:.$E$386]; [.E289])&gt;1;NOT(ISBLANK([.E289]))))" style:apply-style-name="cf1" style:base-cell-address="Sheet1.E289"/>
    </style:style>
    <style:style style:name="ce78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family-generic="roman"/>
      <style:map style:condition="of:is-true-formula(AND(COUNTIF([.$E$289:.$E$289]; [.E289])&gt;1;NOT(ISBLANK([.E289]))))" style:apply-style-name="cf1" style:base-cell-address="Sheet1.E289"/>
      <style:map style:condition="of:is-true-formula(AND(COUNTIF([.$E$289:.$E$289]; [.E289])&gt;1;NOT(ISBLANK([.E289]))))" style:apply-style-name="cf1" style:base-cell-address="Sheet1.E289"/>
      <style:map style:condition="of:is-true-formula(AND(COUNTIF([.$E$289:.$E$289]; [.E289])&gt;1;NOT(ISBLANK([.E289]))))" style:apply-style-name="cf1" style:base-cell-address="Sheet1.E289"/>
      <style:map style:condition="of:is-true-formula(AND(COUNTIF([.$E$289:.$E$289]; [.E289])&gt;1;NOT(ISBLANK([.E289]))))" style:apply-style-name="cf1" style:base-cell-address="Sheet1.E289"/>
      <style:map style:condition="of:is-true-formula(AND(COUNTIF([.$E$289:.$E$289]; [.E289])&gt;1;NOT(ISBLANK([.E289]))))" style:apply-style-name="cf1" style:base-cell-address="Sheet1.E289"/>
      <style:map style:condition="of:is-true-formula(AND(COUNTIF([.$E$289:.$E$289]; [.E289])&gt;1;NOT(ISBLANK([.E289]))))" style:apply-style-name="cf1" style:base-cell-address="Sheet1.E289"/>
      <style:map style:condition="of:is-true-formula(AND(COUNTIF([.$E$289:.$E$289]; [.E289])&gt;1;NOT(ISBLANK([.E289]))))" style:apply-style-name="cf1" style:base-cell-address="Sheet1.E289"/>
      <style:map style:condition="of:is-true-formula(AND(COUNTIF([.$E$289:.$E$289]; [.E289])&gt;1;NOT(ISBLANK([.E289]))))" style:apply-style-name="cf1" style:base-cell-address="Sheet1.E289"/>
      <style:map style:condition="of:is-true-formula(AND(COUNTIF([.$E$289:.$E$289]; [.E289])&gt;1;NOT(ISBLANK([.E289]))))" style:apply-style-name="cf1" style:base-cell-address="Sheet1.E289"/>
      <style:map style:condition="of:is-true-formula(AND(COUNTIF([.$E$329:.$E$339]; [.E289])+COUNTIF([.$E$289:.$E$289]; [.E289])+COUNTIF([.$E$312:.$E$316]; [.E289])+COUNTIF([.$E$296:.$E$305]; [.E289])&gt;1;NOT(ISBLANK([.E289]))))" style:apply-style-name="cf1" style:base-cell-address="Sheet1.E289"/>
      <style:map style:condition="of:is-true-formula(AND(COUNTIF([.$E$329:.$E$339]; [.E289])+COUNTIF([.$E$289:.$E$289]; [.E289])+COUNTIF([.$E$312:.$E$316]; [.E289])+COUNTIF([.$E$296:.$E$305]; [.E289])&gt;1;NOT(ISBLANK([.E289]))))" style:apply-style-name="cf1" style:base-cell-address="Sheet1.E289"/>
      <style:map style:condition="of:is-true-formula(AND(COUNTIF([.$E$289:.$E$339]; [.E289])&gt;1;NOT(ISBLANK([.E289]))))" style:apply-style-name="cf1" style:base-cell-address="Sheet1.E289"/>
      <style:map style:condition="of:is-true-formula(AND(COUNTIF([.$E$289:.$E$386]; [.E289])&gt;1;NOT(ISBLANK([.E289]))))" style:apply-style-name="cf1" style:base-cell-address="Sheet1.E289"/>
      <style:map style:condition="of:is-true-formula(AND(COUNTIF([.$E$289:.$E$386]; [.E289])&gt;1;NOT(ISBLANK([.E289]))))" style:apply-style-name="cf1" style:base-cell-address="Sheet1.E289"/>
    </style:style>
    <style:style style:family="graphic" style:name="a99">
      <style:graphic-properties draw:fill="none" draw:stroke="none"/>
    </style:style>
    <style:style style:family="graphic" style:name="a980">
      <style:graphic-properties draw:fill="none" draw:stroke="none"/>
    </style:style>
    <style:style style:family="graphic" style:name="a981">
      <style:graphic-properties draw:fill="none" draw:stroke="none"/>
    </style:style>
    <style:style style:family="graphic" style:name="a982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986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987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988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989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990">
      <style:graphic-properties draw:fill="none" draw:stroke="none"/>
    </style:style>
    <style:style style:family="graphic" style:name="a991">
      <style:graphic-properties draw:fill="none" draw:stroke="none"/>
    </style:style>
    <style:style style:family="graphic" style:name="a992">
      <style:graphic-properties draw:fill="none" draw:stroke="none"/>
    </style:style>
    <style:style style:family="graphic" style:name="a993">
      <style:graphic-properties draw:fill="none" draw:stroke="none"/>
    </style:style>
    <style:style style:family="graphic" style:name="a994">
      <style:graphic-properties draw:fill="none" draw:stroke="none"/>
    </style:style>
    <style:style style:family="graphic" style:name="a995">
      <style:graphic-properties draw:fill="none" draw:stroke="none"/>
    </style:style>
    <style:style style:family="graphic" style:name="a996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997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998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999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1100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1101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1102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1103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1104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1105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1106">
      <style:graphic-properties draw:fill="none" draw:stroke="none"/>
    </style:style>
    <style:style style:family="graphic" style:name="a1107">
      <style:graphic-properties draw:fill="none" draw:stroke="none"/>
    </style:style>
    <style:style style:family="graphic" style:name="a1108">
      <style:graphic-properties draw:fill="none" draw:stroke="none"/>
    </style:style>
    <style:style style:family="graphic" style:name="a110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1110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1111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1112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1113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1114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1115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1116">
      <style:graphic-properties draw:fill="none" draw:stroke="none"/>
    </style:style>
    <style:style style:family="graphic" style:name="a1117">
      <style:graphic-properties draw:fill="none" draw:stroke="none"/>
    </style:style>
    <style:style style:family="graphic" style:name="a1118">
      <style:graphic-properties draw:fill="none" draw:stroke="none"/>
    </style:style>
    <style:style style:family="graphic" style:name="a111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1120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1121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1122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1123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1124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1125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1126">
      <style:graphic-properties draw:fill="none" draw:stroke="none"/>
    </style:style>
    <style:style style:family="graphic" style:name="a1127">
      <style:graphic-properties draw:fill="none" draw:stroke="none"/>
    </style:style>
    <style:style style:family="graphic" style:name="a1128">
      <style:graphic-properties draw:fill="none" draw:stroke="none"/>
    </style:style>
    <style:style style:family="graphic" style:name="a112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1130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1131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1132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133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134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1135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136">
      <style:graphic-properties draw:fill="none" draw:stroke="none"/>
    </style:style>
    <style:style style:family="graphic" style:name="a1137">
      <style:graphic-properties draw:fill="none" draw:stroke="none"/>
    </style:style>
    <style:style style:family="graphic" style:name="a1138">
      <style:graphic-properties draw:fill="none" draw:stroke="none"/>
    </style:style>
    <style:style style:family="graphic" style:name="a113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1140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1141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1142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1143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1144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1145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1146">
      <style:graphic-properties draw:fill="none" draw:stroke="none"/>
    </style:style>
    <style:style style:family="graphic" style:name="a1147">
      <style:graphic-properties draw:fill="none" draw:stroke="none"/>
    </style:style>
    <style:style style:family="graphic" style:name="a1148">
      <style:graphic-properties draw:fill="none" draw:stroke="none"/>
    </style:style>
    <style:style style:family="graphic" style:name="a114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1400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401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402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403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1404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405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1406">
      <style:graphic-properties draw:fill="none" draw:stroke="none"/>
    </style:style>
    <style:style style:family="graphic" style:name="a1407">
      <style:graphic-properties draw:fill="none" draw:stroke="none"/>
    </style:style>
    <style:style style:family="graphic" style:name="a1408">
      <style:graphic-properties draw:fill="none" draw:stroke="none"/>
    </style:style>
    <style:style style:family="graphic" style:name="a1409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1150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1151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1152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1153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1154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1155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1156">
      <style:graphic-properties draw:fill="none" draw:stroke="none"/>
    </style:style>
    <style:style style:family="graphic" style:name="a1157">
      <style:graphic-properties draw:fill="none" draw:stroke="none"/>
    </style:style>
    <style:style style:family="graphic" style:name="a1158">
      <style:graphic-properties draw:fill="none" draw:stroke="none"/>
    </style:style>
    <style:style style:family="graphic" style:name="a1159">
      <style:graphic-properties draw:fill="none" draw:stroke="none"/>
    </style:style>
    <style:style style:family="graphic" style:name="a810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1410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1411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1412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1413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1414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1415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1416">
      <style:graphic-properties draw:fill="none" draw:stroke="none"/>
    </style:style>
    <style:style style:family="graphic" style:name="a1417">
      <style:graphic-properties draw:fill="none" draw:stroke="none"/>
    </style:style>
    <style:style style:family="graphic" style:name="a1418">
      <style:graphic-properties draw:fill="none" draw:stroke="none"/>
    </style:style>
    <style:style style:family="graphic" style:name="a1419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1160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1161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1162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1163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1164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1165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1166">
      <style:graphic-properties draw:fill="none" draw:stroke="none"/>
    </style:style>
    <style:style style:family="graphic" style:name="a1167">
      <style:graphic-properties draw:fill="none" draw:stroke="none"/>
    </style:style>
    <style:style style:family="graphic" style:name="a1168">
      <style:graphic-properties draw:fill="none" draw:stroke="none"/>
    </style:style>
    <style:style style:family="graphic" style:name="a1169">
      <style:graphic-properties draw:fill="none" draw:stroke="none"/>
    </style:style>
    <style:style style:family="graphic" style:name="a820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1420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1421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1422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1423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1424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1425">
      <style:graphic-properties draw:fill="none" draw:stroke="none"/>
    </style:style>
    <style:style style:family="graphic" style:name="a829">
      <style:graphic-properties draw:fill="none" draw:stroke="none"/>
    </style:style>
    <style:style style:family="graphic" style:name="a1426">
      <style:graphic-properties draw:fill="none" draw:stroke="none"/>
    </style:style>
    <style:style style:family="graphic" style:name="a1427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1170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1171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1172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1173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1174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1175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1176">
      <style:graphic-properties draw:fill="none" draw:stroke="none"/>
    </style:style>
    <style:style style:family="graphic" style:name="a1177">
      <style:graphic-properties draw:fill="none" draw:stroke="none"/>
    </style:style>
    <style:style style:family="graphic" style:name="a1178">
      <style:graphic-properties draw:fill="none" draw:stroke="none"/>
    </style:style>
    <style:style style:family="graphic" style:name="a1179">
      <style:graphic-properties draw:fill="none" draw:stroke="none"/>
    </style:style>
    <style:style style:family="graphic" style:name="a830">
      <style:graphic-properties draw:fill="none" draw:stroke="none"/>
    </style:style>
    <style:style style:family="graphic" style:name="a831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833">
      <style:graphic-properties draw:fill="none" draw:stroke="none"/>
    </style:style>
    <style:style style:family="graphic" style:name="a834">
      <style:graphic-properties draw:fill="none" draw:stroke="none"/>
    </style:style>
    <style:style style:family="graphic" style:name="a835">
      <style:graphic-properties draw:fill="none" draw:stroke="none"/>
    </style:style>
    <style:style style:family="graphic" style:name="a836">
      <style:graphic-properties draw:fill="none" draw:stroke="none"/>
    </style:style>
    <style:style style:family="graphic" style:name="a837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1180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1181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1182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1183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1184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1185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1186">
      <style:graphic-properties draw:fill="none" draw:stroke="none"/>
    </style:style>
    <style:style style:family="graphic" style:name="a1187">
      <style:graphic-properties draw:fill="none" draw:stroke="none"/>
    </style:style>
    <style:style style:family="graphic" style:name="a1188">
      <style:graphic-properties draw:fill="none" draw:stroke="none"/>
    </style:style>
    <style:style style:family="graphic" style:name="a1189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1190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1191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1192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1193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1194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1195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1196">
      <style:graphic-properties draw:fill="none" draw:stroke="none"/>
    </style:style>
    <style:style style:family="graphic" style:name="a1197">
      <style:graphic-properties draw:fill="none" draw:stroke="none"/>
    </style:style>
    <style:style style:family="graphic" style:name="a1198">
      <style:graphic-properties draw:fill="none" draw:stroke="none"/>
    </style:style>
    <style:style style:family="graphic" style:name="a1199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851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853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860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869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870">
      <style:graphic-properties draw:fill="none" draw:stroke="none"/>
    </style:style>
    <style:style style:family="graphic" style:name="a871">
      <style:graphic-properties draw:fill="none" draw:stroke="none"/>
    </style:style>
    <style:style style:family="graphic" style:name="a872">
      <style:graphic-properties draw:fill="none" draw:stroke="none"/>
    </style:style>
    <style:style style:family="graphic" style:name="a873">
      <style:graphic-properties draw:fill="none" draw:stroke="none"/>
    </style:style>
    <style:style style:family="graphic" style:name="a874">
      <style:graphic-properties draw:fill="none" draw:stroke="none"/>
    </style:style>
    <style:style style:family="graphic" style:name="a875">
      <style:graphic-properties draw:fill="none" draw:stroke="none"/>
    </style:style>
    <style:style style:family="graphic" style:name="a876">
      <style:graphic-properties draw:fill="none" draw:stroke="none"/>
    </style:style>
    <style:style style:family="graphic" style:name="a877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878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879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880">
      <style:graphic-properties draw:fill="none" draw:stroke="none"/>
    </style:style>
    <style:style style:family="graphic" style:name="a881">
      <style:graphic-properties draw:fill="none" draw:stroke="none"/>
    </style:style>
    <style:style style:family="graphic" style:name="a882">
      <style:graphic-properties draw:fill="none" draw:stroke="none"/>
    </style:style>
    <style:style style:family="graphic" style:name="a883">
      <style:graphic-properties draw:fill="none" draw:stroke="none"/>
    </style:style>
    <style:style style:family="graphic" style:name="a884">
      <style:graphic-properties draw:fill="none" draw:stroke="none"/>
    </style:style>
    <style:style style:family="graphic" style:name="a885">
      <style:graphic-properties draw:fill="none" draw:stroke="none"/>
    </style:style>
    <style:style style:family="graphic" style:name="a886">
      <style:graphic-properties draw:fill="none" draw:stroke="none"/>
    </style:style>
    <style:style style:family="graphic" style:name="a887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888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889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890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892">
      <style:graphic-properties draw:fill="none" draw:stroke="none"/>
    </style:style>
    <style:style style:family="graphic" style:name="a893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895">
      <style:graphic-properties draw:fill="none" draw:stroke="none"/>
    </style:style>
    <style:style style:family="graphic" style:name="a896">
      <style:graphic-properties draw:fill="none" draw:stroke="none"/>
    </style:style>
    <style:style style:family="graphic" style:name="a897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898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899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100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100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100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100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1004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1005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1006">
      <style:graphic-properties draw:fill="none" draw:stroke="none"/>
    </style:style>
    <style:style style:family="graphic" style:name="a1007">
      <style:graphic-properties draw:fill="none" draw:stroke="none"/>
    </style:style>
    <style:style style:family="graphic" style:name="a1008">
      <style:graphic-properties draw:fill="none" draw:stroke="none"/>
    </style:style>
    <style:style style:family="graphic" style:name="a100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101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101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101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101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1014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1015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1016">
      <style:graphic-properties draw:fill="none" draw:stroke="none"/>
    </style:style>
    <style:style style:family="graphic" style:name="a1017">
      <style:graphic-properties draw:fill="none" draw:stroke="none"/>
    </style:style>
    <style:style style:family="graphic" style:name="a1018">
      <style:graphic-properties draw:fill="none" draw:stroke="none"/>
    </style:style>
    <style:style style:family="graphic" style:name="a101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102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102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102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102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1024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25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1026">
      <style:graphic-properties draw:fill="none" draw:stroke="none"/>
    </style:style>
    <style:style style:family="graphic" style:name="a1027">
      <style:graphic-properties draw:fill="none" draw:stroke="none"/>
    </style:style>
    <style:style style:family="graphic" style:name="a1028">
      <style:graphic-properties draw:fill="none" draw:stroke="none"/>
    </style:style>
    <style:style style:family="graphic" style:name="a102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103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103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103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103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1034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1035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036">
      <style:graphic-properties draw:fill="none" draw:stroke="none"/>
    </style:style>
    <style:style style:family="graphic" style:name="a1037">
      <style:graphic-properties draw:fill="none" draw:stroke="none"/>
    </style:style>
    <style:style style:family="graphic" style:name="a1038">
      <style:graphic-properties draw:fill="none" draw:stroke="none"/>
    </style:style>
    <style:style style:family="graphic" style:name="a103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1040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1041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1042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1043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1044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045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046">
      <style:graphic-properties draw:fill="none" draw:stroke="none"/>
    </style:style>
    <style:style style:family="graphic" style:name="a1047">
      <style:graphic-properties draw:fill="none" draw:stroke="none"/>
    </style:style>
    <style:style style:family="graphic" style:name="a1048">
      <style:graphic-properties draw:fill="none" draw:stroke="none"/>
    </style:style>
    <style:style style:family="graphic" style:name="a104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300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301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302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303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304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305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1306">
      <style:graphic-properties draw:fill="none" draw:stroke="none"/>
    </style:style>
    <style:style style:family="graphic" style:name="a1307">
      <style:graphic-properties draw:fill="none" draw:stroke="none"/>
    </style:style>
    <style:style style:family="graphic" style:name="a1308">
      <style:graphic-properties draw:fill="none" draw:stroke="none"/>
    </style:style>
    <style:style style:family="graphic" style:name="a1309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1050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1051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1052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1053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1054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055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056">
      <style:graphic-properties draw:fill="none" draw:stroke="none"/>
    </style:style>
    <style:style style:family="graphic" style:name="a1057">
      <style:graphic-properties draw:fill="none" draw:stroke="none"/>
    </style:style>
    <style:style style:family="graphic" style:name="a1058">
      <style:graphic-properties draw:fill="none" draw:stroke="none"/>
    </style:style>
    <style:style style:family="graphic" style:name="a1059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1310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1311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1312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1313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1314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1315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1316">
      <style:graphic-properties draw:fill="none" draw:stroke="none"/>
    </style:style>
    <style:style style:family="graphic" style:name="a1317">
      <style:graphic-properties draw:fill="none" draw:stroke="none"/>
    </style:style>
    <style:style style:family="graphic" style:name="a1318">
      <style:graphic-properties draw:fill="none" draw:stroke="none"/>
    </style:style>
    <style:style style:family="graphic" style:name="a1319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1060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1061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1062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1063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1064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065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066">
      <style:graphic-properties draw:fill="none" draw:stroke="none"/>
    </style:style>
    <style:style style:family="graphic" style:name="a1067">
      <style:graphic-properties draw:fill="none" draw:stroke="none"/>
    </style:style>
    <style:style style:family="graphic" style:name="a1068">
      <style:graphic-properties draw:fill="none" draw:stroke="none"/>
    </style:style>
    <style:style style:family="graphic" style:name="a1069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1320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1321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1322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1323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1324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1325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1326">
      <style:graphic-properties draw:fill="none" draw:stroke="none"/>
    </style:style>
    <style:style style:family="graphic" style:name="a1327">
      <style:graphic-properties draw:fill="none" draw:stroke="none"/>
    </style:style>
    <style:style style:family="graphic" style:name="a1328">
      <style:graphic-properties draw:fill="none" draw:stroke="none"/>
    </style:style>
    <style:style style:family="graphic" style:name="a1329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1070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1071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1072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1073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1074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075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076">
      <style:graphic-properties draw:fill="none" draw:stroke="none"/>
    </style:style>
    <style:style style:family="graphic" style:name="a1077">
      <style:graphic-properties draw:fill="none" draw:stroke="none"/>
    </style:style>
    <style:style style:family="graphic" style:name="a1078">
      <style:graphic-properties draw:fill="none" draw:stroke="none"/>
    </style:style>
    <style:style style:family="graphic" style:name="a1079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1330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1331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1332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1333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1334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1335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1336">
      <style:graphic-properties draw:fill="none" draw:stroke="none"/>
    </style:style>
    <style:style style:family="graphic" style:name="a1337">
      <style:graphic-properties draw:fill="none" draw:stroke="none"/>
    </style:style>
    <style:style style:family="graphic" style:name="a1338">
      <style:graphic-properties draw:fill="none" draw:stroke="none"/>
    </style:style>
    <style:style style:family="graphic" style:name="a1339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1080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1081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1082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1083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1084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085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086">
      <style:graphic-properties draw:fill="none" draw:stroke="none"/>
    </style:style>
    <style:style style:family="graphic" style:name="a1087">
      <style:graphic-properties draw:fill="none" draw:stroke="none"/>
    </style:style>
    <style:style style:family="graphic" style:name="a1088">
      <style:graphic-properties draw:fill="none" draw:stroke="none"/>
    </style:style>
    <style:style style:family="graphic" style:name="a1089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1340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1341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1342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1343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1344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1345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1346">
      <style:graphic-properties draw:fill="none" draw:stroke="none"/>
    </style:style>
    <style:style style:family="graphic" style:name="a1347">
      <style:graphic-properties draw:fill="none" draw:stroke="none"/>
    </style:style>
    <style:style style:family="graphic" style:name="a1348">
      <style:graphic-properties draw:fill="none" draw:stroke="none"/>
    </style:style>
    <style:style style:family="graphic" style:name="a1349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1090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1091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1092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1093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1094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095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096">
      <style:graphic-properties draw:fill="none" draw:stroke="none"/>
    </style:style>
    <style:style style:family="graphic" style:name="a1097">
      <style:graphic-properties draw:fill="none" draw:stroke="none"/>
    </style:style>
    <style:style style:family="graphic" style:name="a1098">
      <style:graphic-properties draw:fill="none" draw:stroke="none"/>
    </style:style>
    <style:style style:family="graphic" style:name="a1099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1350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1351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1352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1353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1354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1355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1356">
      <style:graphic-properties draw:fill="none" draw:stroke="none"/>
    </style:style>
    <style:style style:family="graphic" style:name="a1357">
      <style:graphic-properties draw:fill="none" draw:stroke="none"/>
    </style:style>
    <style:style style:family="graphic" style:name="a1358">
      <style:graphic-properties draw:fill="none" draw:stroke="none"/>
    </style:style>
    <style:style style:family="graphic" style:name="a1359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1360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1361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1362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1363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1364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1365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1366">
      <style:graphic-properties draw:fill="none" draw:stroke="none"/>
    </style:style>
    <style:style style:family="graphic" style:name="a1367">
      <style:graphic-properties draw:fill="none" draw:stroke="none"/>
    </style:style>
    <style:style style:family="graphic" style:name="a1368">
      <style:graphic-properties draw:fill="none" draw:stroke="none"/>
    </style:style>
    <style:style style:family="graphic" style:name="a1369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1370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1371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1372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1373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1374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1375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1376">
      <style:graphic-properties draw:fill="none" draw:stroke="none"/>
    </style:style>
    <style:style style:family="graphic" style:name="a1377">
      <style:graphic-properties draw:fill="none" draw:stroke="none"/>
    </style:style>
    <style:style style:family="graphic" style:name="a1378">
      <style:graphic-properties draw:fill="none" draw:stroke="none"/>
    </style:style>
    <style:style style:family="graphic" style:name="a1379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1380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1381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1382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1383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1384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1385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1386">
      <style:graphic-properties draw:fill="none" draw:stroke="none"/>
    </style:style>
    <style:style style:family="graphic" style:name="a1387">
      <style:graphic-properties draw:fill="none" draw:stroke="none"/>
    </style:style>
    <style:style style:family="graphic" style:name="a1388">
      <style:graphic-properties draw:fill="none" draw:stroke="none"/>
    </style:style>
    <style:style style:family="graphic" style:name="a1389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1390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1391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1392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1393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1394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1395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1396">
      <style:graphic-properties draw:fill="none" draw:stroke="none"/>
    </style:style>
    <style:style style:family="graphic" style:name="a1397">
      <style:graphic-properties draw:fill="none" draw:stroke="none"/>
    </style:style>
    <style:style style:family="graphic" style:name="a1398">
      <style:graphic-properties draw:fill="none" draw:stroke="none"/>
    </style:style>
    <style:style style:family="graphic" style:name="a139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1200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1201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1202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1203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1204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1205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1206">
      <style:graphic-properties draw:fill="none" draw:stroke="none"/>
    </style:style>
    <style:style style:family="graphic" style:name="a1207">
      <style:graphic-properties draw:fill="none" draw:stroke="none"/>
    </style:style>
    <style:style style:family="graphic" style:name="a1208">
      <style:graphic-properties draw:fill="none" draw:stroke="none"/>
    </style:style>
    <style:style style:family="graphic" style:name="a1209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1210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1211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1212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1213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1214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1215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1216">
      <style:graphic-properties draw:fill="none" draw:stroke="none"/>
    </style:style>
    <style:style style:family="graphic" style:name="a1217">
      <style:graphic-properties draw:fill="none" draw:stroke="none"/>
    </style:style>
    <style:style style:family="graphic" style:name="a1218">
      <style:graphic-properties draw:fill="none" draw:stroke="none"/>
    </style:style>
    <style:style style:family="graphic" style:name="a1219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1220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1221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1222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1223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1224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1225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1226">
      <style:graphic-properties draw:fill="none" draw:stroke="none"/>
    </style:style>
    <style:style style:family="graphic" style:name="a1227">
      <style:graphic-properties draw:fill="none" draw:stroke="none"/>
    </style:style>
    <style:style style:family="graphic" style:name="a1228">
      <style:graphic-properties draw:fill="none" draw:stroke="none"/>
    </style:style>
    <style:style style:family="graphic" style:name="a1229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1230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1231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1232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1233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1234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1235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1236">
      <style:graphic-properties draw:fill="none" draw:stroke="none"/>
    </style:style>
    <style:style style:family="graphic" style:name="a1237">
      <style:graphic-properties draw:fill="none" draw:stroke="none"/>
    </style:style>
    <style:style style:family="graphic" style:name="a1238">
      <style:graphic-properties draw:fill="none" draw:stroke="none"/>
    </style:style>
    <style:style style:family="graphic" style:name="a1239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1240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1241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1242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1243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1244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1245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1246">
      <style:graphic-properties draw:fill="none" draw:stroke="none"/>
    </style:style>
    <style:style style:family="graphic" style:name="a1247">
      <style:graphic-properties draw:fill="none" draw:stroke="none"/>
    </style:style>
    <style:style style:family="graphic" style:name="a1248">
      <style:graphic-properties draw:fill="none" draw:stroke="none"/>
    </style:style>
    <style:style style:family="graphic" style:name="a1249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900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901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902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903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904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905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907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908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909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1250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1251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1252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1253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1254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1255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1256">
      <style:graphic-properties draw:fill="none" draw:stroke="none"/>
    </style:style>
    <style:style style:family="graphic" style:name="a1257">
      <style:graphic-properties draw:fill="none" draw:stroke="none"/>
    </style:style>
    <style:style style:family="graphic" style:name="a1258">
      <style:graphic-properties draw:fill="none" draw:stroke="none"/>
    </style:style>
    <style:style style:family="graphic" style:name="a1259">
      <style:graphic-properties draw:fill="none" draw:stroke="none"/>
    </style:style>
    <style:style style:family="graphic" style:name="a910">
      <style:graphic-properties draw:fill="none" draw:stroke="none"/>
    </style:style>
    <style:style style:family="graphic" style:name="a911">
      <style:graphic-properties draw:fill="none" draw:stroke="none"/>
    </style:style>
    <style:style style:family="graphic" style:name="a912">
      <style:graphic-properties draw:fill="none" draw:stroke="none"/>
    </style:style>
    <style:style style:family="graphic" style:name="a913">
      <style:graphic-properties draw:fill="none" draw:stroke="none"/>
    </style:style>
    <style:style style:family="graphic" style:name="a914">
      <style:graphic-properties draw:fill="none" draw:stroke="none"/>
    </style:style>
    <style:style style:family="graphic" style:name="a915">
      <style:graphic-properties draw:fill="none" draw:stroke="none"/>
    </style:style>
    <style:style style:family="graphic" style:name="a916">
      <style:graphic-properties draw:fill="none" draw:stroke="none"/>
    </style:style>
    <style:style style:family="graphic" style:name="a917">
      <style:graphic-properties draw:fill="none" draw:stroke="none"/>
    </style:style>
    <style:style style:family="graphic" style:name="a918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919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1260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1261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1262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1263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1264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1265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1266">
      <style:graphic-properties draw:fill="none" draw:stroke="none"/>
    </style:style>
    <style:style style:family="graphic" style:name="a1267">
      <style:graphic-properties draw:fill="none" draw:stroke="none"/>
    </style:style>
    <style:style style:family="graphic" style:name="a1268">
      <style:graphic-properties draw:fill="none" draw:stroke="none"/>
    </style:style>
    <style:style style:family="graphic" style:name="a1269">
      <style:graphic-properties draw:fill="none" draw:stroke="none"/>
    </style:style>
    <style:style style:family="graphic" style:name="a920">
      <style:graphic-properties draw:fill="none" draw:stroke="none"/>
    </style:style>
    <style:style style:family="graphic" style:name="a921">
      <style:graphic-properties draw:fill="none" draw:stroke="none"/>
    </style:style>
    <style:style style:family="graphic" style:name="a922">
      <style:graphic-properties draw:fill="none" draw:stroke="none"/>
    </style:style>
    <style:style style:family="graphic" style:name="a923">
      <style:graphic-properties draw:fill="none" draw:stroke="none"/>
    </style:style>
    <style:style style:family="graphic" style:name="a924">
      <style:graphic-properties draw:fill="none" draw:stroke="none"/>
    </style:style>
    <style:style style:family="graphic" style:name="a925">
      <style:graphic-properties draw:fill="none" draw:stroke="none"/>
    </style:style>
    <style:style style:family="graphic" style:name="a926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928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929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1270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1271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1272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1273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1274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1275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1276">
      <style:graphic-properties draw:fill="none" draw:stroke="none"/>
    </style:style>
    <style:style style:family="graphic" style:name="a1277">
      <style:graphic-properties draw:fill="none" draw:stroke="none"/>
    </style:style>
    <style:style style:family="graphic" style:name="a1278">
      <style:graphic-properties draw:fill="none" draw:stroke="none"/>
    </style:style>
    <style:style style:family="graphic" style:name="a1279">
      <style:graphic-properties draw:fill="none" draw:stroke="none"/>
    </style:style>
    <style:style style:family="graphic" style:name="a930">
      <style:graphic-properties draw:fill="none" draw:stroke="none"/>
    </style:style>
    <style:style style:family="graphic" style:name="a931">
      <style:graphic-properties draw:fill="none" draw:stroke="none"/>
    </style:style>
    <style:style style:family="graphic" style:name="a932">
      <style:graphic-properties draw:fill="none" draw:stroke="none"/>
    </style:style>
    <style:style style:family="graphic" style:name="a933">
      <style:graphic-properties draw:fill="none" draw:stroke="none"/>
    </style:style>
    <style:style style:family="graphic" style:name="a934">
      <style:graphic-properties draw:fill="none" draw:stroke="none"/>
    </style:style>
    <style:style style:family="graphic" style:name="a935">
      <style:graphic-properties draw:fill="none" draw:stroke="none"/>
    </style:style>
    <style:style style:family="graphic" style:name="a936">
      <style:graphic-properties draw:fill="none" draw:stroke="none"/>
    </style:style>
    <style:style style:family="graphic" style:name="a937">
      <style:graphic-properties draw:fill="none" draw:stroke="none"/>
    </style:style>
    <style:style style:family="graphic" style:name="a938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939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1280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1281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1282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1283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1284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1285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1286">
      <style:graphic-properties draw:fill="none" draw:stroke="none"/>
    </style:style>
    <style:style style:family="graphic" style:name="a1287">
      <style:graphic-properties draw:fill="none" draw:stroke="none"/>
    </style:style>
    <style:style style:family="graphic" style:name="a1288">
      <style:graphic-properties draw:fill="none" draw:stroke="none"/>
    </style:style>
    <style:style style:family="graphic" style:name="a1289">
      <style:graphic-properties draw:fill="none" draw:stroke="none"/>
    </style:style>
    <style:style style:family="graphic" style:name="a940">
      <style:graphic-properties draw:fill="none" draw:stroke="none"/>
    </style:style>
    <style:style style:family="graphic" style:name="a941">
      <style:graphic-properties draw:fill="none" draw:stroke="none"/>
    </style:style>
    <style:style style:family="graphic" style:name="a942">
      <style:graphic-properties draw:fill="none" draw:stroke="none"/>
    </style:style>
    <style:style style:family="graphic" style:name="a943">
      <style:graphic-properties draw:fill="none" draw:stroke="none"/>
    </style:style>
    <style:style style:family="graphic" style:name="a944">
      <style:graphic-properties draw:fill="none" draw:stroke="none"/>
    </style:style>
    <style:style style:family="graphic" style:name="a945">
      <style:graphic-properties draw:fill="none" draw:stroke="none"/>
    </style:style>
    <style:style style:family="graphic" style:name="a946">
      <style:graphic-properties draw:fill="none" draw:stroke="none"/>
    </style:style>
    <style:style style:family="graphic" style:name="a947">
      <style:graphic-properties draw:fill="none" draw:stroke="none"/>
    </style:style>
    <style:style style:family="graphic" style:name="a948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949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1290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1291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1292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1293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1294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1295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1296">
      <style:graphic-properties draw:fill="none" draw:stroke="none"/>
    </style:style>
    <style:style style:family="graphic" style:name="a1297">
      <style:graphic-properties draw:fill="none" draw:stroke="none"/>
    </style:style>
    <style:style style:family="graphic" style:name="a1298">
      <style:graphic-properties draw:fill="none" draw:stroke="none"/>
    </style:style>
    <style:style style:family="graphic" style:name="a1299">
      <style:graphic-properties draw:fill="none" draw:stroke="none"/>
    </style:style>
    <style:style style:family="graphic" style:name="a950">
      <style:graphic-properties draw:fill="none" draw:stroke="none"/>
    </style:style>
    <style:style style:family="graphic" style:name="a951">
      <style:graphic-properties draw:fill="none" draw:stroke="none"/>
    </style:style>
    <style:style style:family="graphic" style:name="a952">
      <style:graphic-properties draw:fill="none" draw:stroke="none"/>
    </style:style>
    <style:style style:family="graphic" style:name="a953">
      <style:graphic-properties draw:fill="none" draw:stroke="none"/>
    </style:style>
    <style:style style:family="graphic" style:name="a954">
      <style:graphic-properties draw:fill="none" draw:stroke="none"/>
    </style:style>
    <style:style style:family="graphic" style:name="a955">
      <style:graphic-properties draw:fill="none" draw:stroke="none"/>
    </style:style>
    <style:style style:family="graphic" style:name="a956">
      <style:graphic-properties draw:fill="none" draw:stroke="none"/>
    </style:style>
    <style:style style:family="graphic" style:name="a957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958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959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960">
      <style:graphic-properties draw:fill="none" draw:stroke="none"/>
    </style:style>
    <style:style style:family="graphic" style:name="a961">
      <style:graphic-properties draw:fill="none" draw:stroke="none"/>
    </style:style>
    <style:style style:family="graphic" style:name="a962">
      <style:graphic-properties draw:fill="none" draw:stroke="none"/>
    </style:style>
    <style:style style:family="graphic" style:name="a963">
      <style:graphic-properties draw:fill="none" draw:stroke="none"/>
    </style:style>
    <style:style style:family="graphic" style:name="a964">
      <style:graphic-properties draw:fill="none" draw:stroke="none"/>
    </style:style>
    <style:style style:family="graphic" style:name="a965">
      <style:graphic-properties draw:fill="none" draw:stroke="none"/>
    </style:style>
    <style:style style:family="graphic" style:name="a966">
      <style:graphic-properties draw:fill="none" draw:stroke="none"/>
    </style:style>
    <style:style style:family="graphic" style:name="a967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96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969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970">
      <style:graphic-properties draw:fill="none" draw:stroke="none"/>
    </style:style>
    <style:style style:family="graphic" style:name="a971">
      <style:graphic-properties draw:fill="none" draw:stroke="none"/>
    </style:style>
    <style:style style:family="graphic" style:name="a972">
      <style:graphic-properties draw:fill="none" draw:stroke="none"/>
    </style:style>
    <style:style style:family="graphic" style:name="a973">
      <style:graphic-properties draw:fill="none" draw:stroke="none"/>
    </style:style>
    <style:style style:family="graphic" style:name="a974">
      <style:graphic-properties draw:fill="none" draw:stroke="none"/>
    </style:style>
    <style:style style:family="graphic" style:name="a975">
      <style:graphic-properties draw:fill="none" draw:stroke="none"/>
    </style:style>
    <style:style style:family="graphic" style:name="a976">
      <style:graphic-properties draw:fill="none" draw:stroke="none"/>
    </style:style>
    <style:style style:family="graphic" style:name="a97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97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979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Sheet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default-cell-style-name="ce4"/>
        <table:table-column table:style-name="co7" table:default-cell-style-name="ce54"/>
        <table:table-column table:style-name="co8" table:default-cell-style-name="ce4"/>
        <table:table-column table:style-name="co6" table:default-cell-style-name="ce4"/>
        <table:table-column table:style-name="co6" table:number-columns-repeated="16374" table:default-cell-style-name="ce8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題名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購入價</text:p>
          </table:table-cell>
          <table:table-cell office:value-type="string" table:style-name="ce2">
            <text:p>推薦單位</text:p>
          </table:table-cell>
          <table:table-cell office:value-type="string" table:style-name="ce2">
            <text:p>館別</text:p>
          </table:table-cell>
          <table:table-cell table:number-columns-repeated="16374" table:style-name="ce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越南民間故事：春節的竹竿</text:p>
          </table:table-cell>
          <table:table-cell office:value-type="string" table:style-name="ce5">
            <text:p>陳國</text:p>
          </table:table-cell>
          <table:table-cell office:value-type="string" table:style-name="ce5">
            <text:p>狗狗圖書</text:p>
          </table:table-cell>
          <table:table-cell office:value-type="string" table:style-name="ce6">
            <text:p>9789866437212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float" office:value="177" table:style-name="ce55">
            <text:p>177<text:s/></text:p>
          </table:table-cell>
          <table:table-cell office:value-type="string" table:style-name="ce7">
            <text:p>師範學院</text:p>
          </table:table-cell>
          <table:table-cell office:value-type="string" table:style-name="ce7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">
            <text:p>越南民間故事：五個黃金罈子</text:p>
          </table:table-cell>
          <table:table-cell office:value-type="string" table:style-name="ce5">
            <text:p>瑞英</text:p>
          </table:table-cell>
          <table:table-cell office:value-type="string" table:style-name="ce5">
            <text:p>狗狗圖書</text:p>
          </table:table-cell>
          <table:table-cell office:value-type="string" table:style-name="ce6">
            <text:p>9789866437243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float" office:value="177" table:style-name="ce55">
            <text:p>177<text:s/></text:p>
          </table:table-cell>
          <table:table-cell office:value-type="string" table:style-name="ce7">
            <text:p>師範學院</text:p>
          </table:table-cell>
          <table:table-cell office:value-type="string" table:style-name="ce7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">
            <text:p>越南民間故事：尋找母親</text:p>
          </table:table-cell>
          <table:table-cell office:value-type="string" table:style-name="ce5">
            <text:p>阮輝蔣</text:p>
          </table:table-cell>
          <table:table-cell office:value-type="string" table:style-name="ce5">
            <text:p>狗狗圖書</text:p>
          </table:table-cell>
          <table:table-cell office:value-type="string" table:style-name="ce6">
            <text:p>9789866437342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7">
            <text:p>1</text:p>
          </table:table-cell>
          <table:table-cell office:value-type="float" office:value="177" table:style-name="ce55">
            <text:p>177<text:s/></text:p>
          </table:table-cell>
          <table:table-cell office:value-type="string" table:style-name="ce7">
            <text:p>師範學院</text:p>
          </table:table-cell>
          <table:table-cell office:value-type="string" table:style-name="ce7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9">
            <text:p>越南民間故事：還劍湖傳說</text:p>
          </table:table-cell>
          <table:table-cell office:value-type="string" table:style-name="ce5">
            <text:p>明國</text:p>
          </table:table-cell>
          <table:table-cell office:value-type="string" table:style-name="ce5">
            <text:p>狗狗圖書</text:p>
          </table:table-cell>
          <table:table-cell office:value-type="string" table:style-name="ce6">
            <text:p>9789866437250</text:p>
          </table:table-cell>
          <table:table-cell office:value-type="float" office:value="2009" table:style-name="ce7">
            <text:p>2009</text:p>
          </table:table-cell>
          <table:table-cell office:value-type="float" office:value="1" table:style-name="ce7">
            <text:p>1</text:p>
          </table:table-cell>
          <table:table-cell office:value-type="float" office:value="177" table:style-name="ce55">
            <text:p>177<text:s/></text:p>
          </table:table-cell>
          <table:table-cell office:value-type="string" table:style-name="ce7">
            <text:p>師範學院</text:p>
          </table:table-cell>
          <table:table-cell office:value-type="string" table:style-name="ce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9">
            <text:p>越南民間故事：到處欠債的國王</text:p>
          </table:table-cell>
          <table:table-cell office:value-type="string" table:style-name="ce5">
            <text:p>雙河</text:p>
          </table:table-cell>
          <table:table-cell office:value-type="string" table:style-name="ce5">
            <text:p>狗狗圖書</text:p>
          </table:table-cell>
          <table:table-cell office:value-type="string" table:style-name="ce6">
            <text:p>9789866437359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7">
            <text:p>1</text:p>
          </table:table-cell>
          <table:table-cell office:value-type="float" office:value="177" table:style-name="ce55">
            <text:p>177<text:s/></text:p>
          </table:table-cell>
          <table:table-cell office:value-type="string" table:style-name="ce7">
            <text:p>師範學院</text:p>
          </table:table-cell>
          <table:table-cell office:value-type="string" table:style-name="ce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9">
            <text:p>越南民間故事：古越南「灰姑娘」傳奇</text:p>
          </table:table-cell>
          <table:table-cell office:value-type="string" table:style-name="ce5">
            <text:p>明國</text:p>
          </table:table-cell>
          <table:table-cell office:value-type="string" table:style-name="ce5">
            <text:p>狗狗圖書</text:p>
          </table:table-cell>
          <table:table-cell office:value-type="string" table:style-name="ce6">
            <text:p>9789866437373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7">
            <text:p>1</text:p>
          </table:table-cell>
          <table:table-cell office:value-type="float" office:value="177" table:style-name="ce55">
            <text:p>177<text:s/></text:p>
          </table:table-cell>
          <table:table-cell office:value-type="string" table:style-name="ce7">
            <text:p>師範學院</text:p>
          </table:table-cell>
          <table:table-cell office:value-type="string" table:style-name="ce7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5">
            <text:p>越南民間故事：海螃蟹傳奇</text:p>
          </table:table-cell>
          <table:table-cell office:value-type="string" table:style-name="ce5">
            <text:p>鹽田</text:p>
          </table:table-cell>
          <table:table-cell office:value-type="string" table:style-name="ce5">
            <text:p>狗狗圖書</text:p>
          </table:table-cell>
          <table:table-cell office:value-type="string" table:style-name="ce6">
            <text:p>9789866437366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7">
            <text:p>1</text:p>
          </table:table-cell>
          <table:table-cell office:value-type="float" office:value="177" table:style-name="ce55">
            <text:p>177<text:s/></text:p>
          </table:table-cell>
          <table:table-cell office:value-type="string" table:style-name="ce7">
            <text:p>師範學院</text:p>
          </table:table-cell>
          <table:table-cell office:value-type="string" table:style-name="ce7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5">
            <text:p>越南民間故事：石笙</text:p>
          </table:table-cell>
          <table:table-cell office:value-type="string" table:style-name="ce5">
            <text:p>瑞英</text:p>
          </table:table-cell>
          <table:table-cell office:value-type="string" table:style-name="ce5">
            <text:p>狗狗圖書</text:p>
          </table:table-cell>
          <table:table-cell office:value-type="string" table:style-name="ce6">
            <text:p>9789866437700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float" office:value="177" table:style-name="ce55">
            <text:p>177<text:s/></text:p>
          </table:table-cell>
          <table:table-cell office:value-type="string" table:style-name="ce7">
            <text:p>師範學院</text:p>
          </table:table-cell>
          <table:table-cell office:value-type="string" table:style-name="ce7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5">
            <text:p>越南民間故事：榮聖的故事</text:p>
          </table:table-cell>
          <table:table-cell office:value-type="string" table:style-name="ce5">
            <text:p>蘇懷</text:p>
          </table:table-cell>
          <table:table-cell office:value-type="string" table:style-name="ce5">
            <text:p>狗狗圖書</text:p>
          </table:table-cell>
          <table:table-cell office:value-type="string" table:style-name="ce6">
            <text:p>9789866437717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float" office:value="177" table:style-name="ce55">
            <text:p>177<text:s/></text:p>
          </table:table-cell>
          <table:table-cell office:value-type="string" table:style-name="ce7">
            <text:p>師範學院</text:p>
          </table:table-cell>
          <table:table-cell office:value-type="string" table:style-name="ce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5">
            <text:p>越南民間故事：檳榔果與荖葉的傳奇</text:p>
          </table:table-cell>
          <table:table-cell office:value-type="string" table:style-name="ce5">
            <text:p>懷南</text:p>
          </table:table-cell>
          <table:table-cell office:value-type="string" table:style-name="ce5">
            <text:p>狗狗圖書</text:p>
          </table:table-cell>
          <table:table-cell office:value-type="string" table:style-name="ce6">
            <text:p>9789866437335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7">
            <text:p>1</text:p>
          </table:table-cell>
          <table:table-cell office:value-type="float" office:value="177" table:style-name="ce55">
            <text:p>177<text:s/></text:p>
          </table:table-cell>
          <table:table-cell office:value-type="string" table:style-name="ce7">
            <text:p>師範學院</text:p>
          </table:table-cell>
          <table:table-cell office:value-type="string" table:style-name="ce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5">
            <text:p>越南民間故事：徐識遇見一位仙女</text:p>
          </table:table-cell>
          <table:table-cell office:value-type="string" table:style-name="ce5">
            <text:p>明國</text:p>
          </table:table-cell>
          <table:table-cell office:value-type="string" table:style-name="ce5">
            <text:p>狗狗圖書</text:p>
          </table:table-cell>
          <table:table-cell office:value-type="string" table:style-name="ce6">
            <text:p>9789866437229</text:p>
          </table:table-cell>
          <table:table-cell office:value-type="float" office:value="2009" table:style-name="ce7">
            <text:p>2009</text:p>
          </table:table-cell>
          <table:table-cell office:value-type="float" office:value="1" table:style-name="ce7">
            <text:p>1</text:p>
          </table:table-cell>
          <table:table-cell office:value-type="float" office:value="177" table:style-name="ce55">
            <text:p>177<text:s/></text:p>
          </table:table-cell>
          <table:table-cell office:value-type="string" table:style-name="ce7">
            <text:p>師範學院</text:p>
          </table:table-cell>
          <table:table-cell office:value-type="string" table:style-name="ce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5">
            <text:p>階級、符碼與控制-教育傳遞理論之建構</text:p>
          </table:table-cell>
          <table:table-cell office:value-type="string" table:style-name="ce5">
            <text:p>巴索．伯恩斯坦</text:p>
          </table:table-cell>
          <table:table-cell office:value-type="string" table:style-name="ce5">
            <text:p>聯經</text:p>
          </table:table-cell>
          <table:table-cell office:value-type="string" table:style-name="ce6">
            <text:p>9789570831504</text:p>
          </table:table-cell>
          <table:table-cell office:value-type="float" office:value="2007" table:style-name="ce7">
            <text:p>2007</text:p>
          </table:table-cell>
          <table:table-cell office:value-type="float" office:value="1" table:style-name="ce7">
            <text:p>1</text:p>
          </table:table-cell>
          <table:table-cell office:value-type="float" office:value="231" table:style-name="ce55">
            <text:p>231<text:s/></text:p>
          </table:table-cell>
          <table:table-cell office:value-type="string" table:style-name="ce7">
            <text:p>師範學院</text:p>
          </table:table-cell>
          <table:table-cell office:value-type="string" table:style-name="ce7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3">
            <text:p> 諮商理論與技術</text:p>
          </table:table-cell>
          <table:table-cell office:value-type="string" table:style-name="ce13">
            <text:p> 邱珍琬</text:p>
          </table:table-cell>
          <table:table-cell office:value-type="string" table:style-name="ce13">
            <text:p> 五南</text:p>
          </table:table-cell>
          <table:table-cell office:value-type="string" table:style-name="ce12">
            <text:p>9789571165523</text:p>
          </table:table-cell>
          <table:table-cell office:value-type="float" office:value="2012" table:style-name="ce10">
            <text:p>2012</text:p>
          </table:table-cell>
          <table:table-cell office:value-type="float" office:value="1" table:style-name="ce11">
            <text:p>1<text:s/></text:p>
          </table:table-cell>
          <table:table-cell office:value-type="float" office:value="343" table:style-name="ce52">
            <text:p>343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13">
            <text:p> 教育思想起：看見老師、學生核心素養</text:p>
          </table:table-cell>
          <table:table-cell office:value-type="string" table:style-name="ce13">
            <text:p> 王全興</text:p>
          </table:table-cell>
          <table:table-cell office:value-type="string" table:style-name="ce13">
            <text:p> 五南</text:p>
          </table:table-cell>
          <table:table-cell office:value-type="string" table:style-name="ce12">
            <text:p> 9789571193038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296" table:style-name="ce52">
            <text:p>296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3">
            <text:p> 行為改變技術</text:p>
          </table:table-cell>
          <table:table-cell office:value-type="string" table:style-name="ce13">
            <text:p> 張世彗</text:p>
          </table:table-cell>
          <table:table-cell office:value-type="string" table:style-name="ce13">
            <text:p> 五南</text:p>
          </table:table-cell>
          <table:table-cell office:value-type="string" table:style-name="ce12">
            <text:p> 9789571191928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406" table:style-name="ce52">
            <text:p>406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3">
            <text:p> 數學這樣教：國小數學感教育</text:p>
          </table:table-cell>
          <table:table-cell office:value-type="string" table:style-name="ce13">
            <text:p> 李源順</text:p>
          </table:table-cell>
          <table:table-cell office:value-type="string" table:style-name="ce13">
            <text:p> 五南</text:p>
          </table:table-cell>
          <table:table-cell office:value-type="string" table:style-name="ce12">
            <text:p> 9789571177717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1">
            <text:p>1<text:s/></text:p>
          </table:table-cell>
          <table:table-cell office:value-type="float" office:value="507" table:style-name="ce52">
            <text:p>507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13">
            <text:p> 差異化班級學生評量</text:p>
          </table:table-cell>
          <table:table-cell office:value-type="string" table:style-name="ce13">
            <text:p> Carol Ann Tomlinson; Tonya R. Moon</text:p>
          </table:table-cell>
          <table:table-cell office:value-type="string" table:style-name="ce13">
            <text:p> 五南</text:p>
          </table:table-cell>
          <table:table-cell office:value-type="string" table:style-name="ce12">
            <text:p> 9789571193274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296" table:style-name="ce52">
            <text:p>296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13">
            <text:p> 臨床心理學</text:p>
          </table:table-cell>
          <table:table-cell office:value-type="string" table:style-name="ce13">
            <text:p> Timothy J. Trull &amp; Mitchell J. Prinstein</text:p>
          </table:table-cell>
          <table:table-cell office:value-type="string" table:style-name="ce13">
            <text:p>新加坡商聖智學習</text:p>
          </table:table-cell>
          <table:table-cell office:value-type="string" table:style-name="ce12">
            <text:p> 9789869508247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663" table:style-name="ce52">
            <text:p>663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13">
            <text:p> 性別主流化：臺灣經驗與國際比較</text:p>
          </table:table-cell>
          <table:table-cell office:value-type="string" table:style-name="ce13">
            <text:p> 黃淑玲 等</text:p>
          </table:table-cell>
          <table:table-cell office:value-type="string" table:style-name="ce13">
            <text:p> 五南</text:p>
          </table:table-cell>
          <table:table-cell office:value-type="string" table:style-name="ce12">
            <text:p> 9789571192932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296" table:style-name="ce52">
            <text:p>296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13">
            <text:p> 當前臺灣重大教育問題的診斷與對策</text:p>
          </table:table-cell>
          <table:table-cell office:value-type="string" table:style-name="ce13">
            <text:p> 黃昆輝 等</text:p>
          </table:table-cell>
          <table:table-cell office:value-type="string" table:style-name="ce13">
            <text:p> 五南</text:p>
          </table:table-cell>
          <table:table-cell office:value-type="string" table:style-name="ce12">
            <text:p> 9789571193625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265" table:style-name="ce52">
            <text:p>265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13">
            <text:p> 幼兒園課程與教學設計</text:p>
          </table:table-cell>
          <table:table-cell office:value-type="string" table:style-name="ce13">
            <text:p> 蔡瑾靜</text:p>
          </table:table-cell>
          <table:table-cell office:value-type="string" table:style-name="ce13">
            <text:p> 五南</text:p>
          </table:table-cell>
          <table:table-cell office:value-type="string" table:style-name="ce12">
            <text:p> 9789571192499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296" table:style-name="ce52">
            <text:p>296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13">
            <text:p> 教學專業Update</text:p>
          </table:table-cell>
          <table:table-cell office:value-type="string" table:style-name="ce13">
            <text:p>王金國</text:p>
          </table:table-cell>
          <table:table-cell office:value-type="string" table:style-name="ce13">
            <text:p> 五南</text:p>
          </table:table-cell>
          <table:table-cell office:value-type="string" table:style-name="ce12">
            <text:p> 9789571183862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1">
            <text:p>1<text:s/></text:p>
          </table:table-cell>
          <table:table-cell office:value-type="float" office:value="250" table:style-name="ce52">
            <text:p>250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13">
            <text:p> 班級經營－理論與實務</text:p>
          </table:table-cell>
          <table:table-cell office:value-type="string" table:style-name="ce13">
            <text:p> 吳明隆</text:p>
          </table:table-cell>
          <table:table-cell office:value-type="string" table:style-name="ce13">
            <text:p> 五南</text:p>
          </table:table-cell>
          <table:table-cell office:value-type="string" table:style-name="ce12">
            <text:p> 9789571193496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663" table:style-name="ce52">
            <text:p>663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13">
            <text:p> 閱讀素養與中學歷史教材教法</text:p>
          </table:table-cell>
          <table:table-cell office:value-type="string" table:style-name="ce13">
            <text:p> 莊德仁</text:p>
          </table:table-cell>
          <table:table-cell office:value-type="string" table:style-name="ce13">
            <text:p> 五南</text:p>
          </table:table-cell>
          <table:table-cell office:value-type="string" table:style-name="ce12">
            <text:p> 9789571176079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1">
            <text:p>1<text:s/></text:p>
          </table:table-cell>
          <table:table-cell office:value-type="float" office:value="210" table:style-name="ce52">
            <text:p>210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13">
            <text:p>好嘉教：臺灣教育心視界</text:p>
          </table:table-cell>
          <table:table-cell office:value-type="string" table:style-name="ce13">
            <text:p>王建龍</text:p>
          </table:table-cell>
          <table:table-cell office:value-type="string" table:style-name="ce13">
            <text:p>遠流</text:p>
          </table:table-cell>
          <table:table-cell office:value-type="string" table:style-name="ce12">
            <text:p>9789573280552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225" table:style-name="ce52">
            <text:p>225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13">
            <text:p>老師，是孩子遲來的父母</text:p>
          </table:table-cell>
          <table:table-cell office:value-type="string" table:style-name="ce13">
            <text:p>蘇文鈺/故事書寫；盧諭緯/採訪整理</text:p>
          </table:table-cell>
          <table:table-cell office:value-type="string" table:style-name="ce13">
            <text:p>親子天下</text:p>
          </table:table-cell>
          <table:table-cell office:value-type="string" table:style-name="ce12">
            <text:p>9789869544252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263" table:style-name="ce52">
            <text:p>263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13">
            <text:p>老師，我可以叫你一聲爸爸嗎？</text:p>
          </table:table-cell>
          <table:table-cell office:value-type="string" table:style-name="ce13">
            <text:p>余浩瑋</text:p>
          </table:table-cell>
          <table:table-cell office:value-type="string" table:style-name="ce13">
            <text:p>紅桌</text:p>
          </table:table-cell>
          <table:table-cell office:value-type="string" table:style-name="ce12">
            <text:p>9789869280587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263" table:style-name="ce52">
            <text:p>263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13">
            <text:p>香港教改：三部變奏</text:p>
          </table:table-cell>
          <table:table-cell office:value-type="string" table:style-name="ce13">
            <text:p>鄭燕祥</text:p>
          </table:table-cell>
          <table:table-cell office:value-type="string" table:style-name="ce13">
            <text:p>高等教育</text:p>
          </table:table-cell>
          <table:table-cell office:value-type="string" table:style-name="ce12">
            <text:p>9789862661727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344" table:style-name="ce52">
            <text:p>344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13">
            <text:p>改變，是為了給孩子更好的未來</text:p>
          </table:table-cell>
          <table:table-cell office:value-type="string" table:style-name="ce13">
            <text:p>王秀雲</text:p>
          </table:table-cell>
          <table:table-cell office:value-type="string" table:style-name="ce13">
            <text:p>平安文化</text:p>
          </table:table-cell>
          <table:table-cell office:value-type="string" table:style-name="ce12">
            <text:p>9789869506946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210" table:style-name="ce52">
            <text:p>210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13">
            <text:p>反什麼課綱啦！教改，捍衛台灣未來</text:p>
          </table:table-cell>
          <table:table-cell office:value-type="string" table:style-name="ce13">
            <text:p>陳君哲 等</text:p>
          </table:table-cell>
          <table:table-cell office:value-type="string" table:style-name="ce13">
            <text:p>城邦印書館</text:p>
          </table:table-cell>
          <table:table-cell office:value-type="string" table:style-name="ce12">
            <text:p>9789869482684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218" table:style-name="ce52">
            <text:p>218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13">
            <text:p>沒有不會讀書的孩子：改變孩子學習的心靈力量</text:p>
          </table:table-cell>
          <table:table-cell office:value-type="string" table:style-name="ce13">
            <text:p>朴民根</text:p>
          </table:table-cell>
          <table:table-cell office:value-type="string" table:style-name="ce13">
            <text:p>一起來</text:p>
          </table:table-cell>
          <table:table-cell office:value-type="string" table:style-name="ce12">
            <text:p>9789869235365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263" table:style-name="ce52">
            <text:p>263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13">
            <text:p>這樣學成為天才</text:p>
          </table:table-cell>
          <table:table-cell office:value-type="string" table:style-name="ce13">
            <text:p>趙炳鶴</text:p>
          </table:table-cell>
          <table:table-cell office:value-type="string" table:style-name="ce13">
            <text:p>商業周刊</text:p>
          </table:table-cell>
          <table:table-cell office:value-type="string" table:style-name="ce12">
            <text:p>9789869498081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225" table:style-name="ce52">
            <text:p>225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13">
            <text:p>教育的蛻變：卦爻符號(Code)在程式設計(Coding)上的運用</text:p>
          </table:table-cell>
          <table:table-cell office:value-type="string" table:style-name="ce13">
            <text:p>創意客</text:p>
          </table:table-cell>
          <table:table-cell office:value-type="string" table:style-name="ce13">
            <text:p>布克文化</text:p>
          </table:table-cell>
          <table:table-cell office:value-type="string" table:style-name="ce12">
            <text:p>9789869499477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360" table:style-name="ce52">
            <text:p>360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13">
            <text:p>數位學習者之眼：應用眼動技術於數位學習研究</text:p>
          </table:table-cell>
          <table:table-cell office:value-type="string" table:style-name="ce13">
            <text:p>孫春在 等</text:p>
          </table:table-cell>
          <table:table-cell office:value-type="string" table:style-name="ce13">
            <text:p>交大出版社</text:p>
          </table:table-cell>
          <table:table-cell office:value-type="string" table:style-name="ce12">
            <text:p>9789869477215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360" table:style-name="ce52">
            <text:p>360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13">
            <text:p>國中3年樂學習</text:p>
          </table:table-cell>
          <table:table-cell office:value-type="string" table:style-name="ce13">
            <text:p>牧語軒</text:p>
          </table:table-cell>
          <table:table-cell office:value-type="string" table:style-name="ce13">
            <text:p>稻田</text:p>
          </table:table-cell>
          <table:table-cell office:value-type="string" table:style-name="ce12">
            <text:p>9789865949877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188" table:style-name="ce52">
            <text:p>188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13">
            <text:p>PTS教學法：微型社會中的主題式教與學</text:p>
          </table:table-cell>
          <table:table-cell office:value-type="string" table:style-name="ce13">
            <text:p>夏惠汶</text:p>
          </table:table-cell>
          <table:table-cell office:value-type="string" table:style-name="ce13">
            <text:p>學富</text:p>
          </table:table-cell>
          <table:table-cell office:value-type="string" table:style-name="ce12">
            <text:p>9789865713423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296" table:style-name="ce52">
            <text:p>296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13">
            <text:p>童年人類學套書（共二冊）</text:p>
          </table:table-cell>
          <table:table-cell office:value-type="string" table:style-name="ce13">
            <text:p>大衛.蘭西</text:p>
          </table:table-cell>
          <table:table-cell office:value-type="string" table:style-name="ce13">
            <text:p>貓頭鷹</text:p>
          </table:table-cell>
          <table:table-cell office:value-type="string" table:style-name="ce12">
            <text:p>9789862623343</text:p>
          </table:table-cell>
          <table:table-cell office:value-type="float" office:value="2017" table:style-name="ce10">
            <text:p>2017</text:p>
          </table:table-cell>
          <table:table-cell office:value-type="float" office:value="2" table:style-name="ce11">
            <text:p>2<text:s/></text:p>
          </table:table-cell>
          <table:table-cell office:value-type="float" office:value="900" table:style-name="ce52">
            <text:p>900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13">
            <text:p>玩轉故事</text:p>
          </table:table-cell>
          <table:table-cell office:value-type="string" table:style-name="ce13">
            <text:p>Philippe Brasseur</text:p>
          </table:table-cell>
          <table:table-cell office:value-type="string" table:style-name="ce13">
            <text:p>遠見天下</text:p>
          </table:table-cell>
          <table:table-cell office:value-type="string" table:style-name="ce12">
            <text:p>9789864793075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285" table:style-name="ce52">
            <text:p>285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13">
            <text:p>科學玩很大2:1週1個生活實驗,煉出愛觀察、懂思考、勇於探索的科學腦!</text:p>
          </table:table-cell>
          <table:table-cell office:value-type="string" table:style-name="ce13">
            <text:p>米村傳治郎</text:p>
          </table:table-cell>
          <table:table-cell office:value-type="string" table:style-name="ce13">
            <text:p>新手父母</text:p>
          </table:table-cell>
          <table:table-cell office:value-type="string" table:style-name="ce12">
            <text:p>9789865752613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263" table:style-name="ce52">
            <text:p>263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13">
            <text:p>上作文課了！：作文教學妙招大公開</text:p>
          </table:table-cell>
          <table:table-cell office:value-type="string" table:style-name="ce13">
            <text:p>林美琴</text:p>
          </table:table-cell>
          <table:table-cell office:value-type="string" table:style-name="ce13">
            <text:p>天衛文化</text:p>
          </table:table-cell>
          <table:table-cell office:value-type="string" table:style-name="ce12">
            <text:p>9789574904259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240" table:style-name="ce52">
            <text:p>240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13">
            <text:p>作文引力：葛琦霞的新腦洞大開寫作課</text:p>
          </table:table-cell>
          <table:table-cell office:value-type="string" table:style-name="ce13">
            <text:p>葛琦霞</text:p>
          </table:table-cell>
          <table:table-cell office:value-type="string" table:style-name="ce13">
            <text:p>天衛文化</text:p>
          </table:table-cell>
          <table:table-cell office:value-type="string" table:style-name="ce12">
            <text:p>9789574904280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293" table:style-name="ce52">
            <text:p>293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13">
            <text:p>孩子不再害怕數學：10招爸爸輕鬆教的生活數學</text:p>
          </table:table-cell>
          <table:table-cell office:value-type="string" table:style-name="ce13">
            <text:p>孫路弘</text:p>
          </table:table-cell>
          <table:table-cell office:value-type="string" table:style-name="ce13">
            <text:p>時報</text:p>
          </table:table-cell>
          <table:table-cell office:value-type="string" table:style-name="ce12">
            <text:p>9789571371092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210" table:style-name="ce52">
            <text:p>210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13">
            <text:p>孩子不再討厭數學</text:p>
          </table:table-cell>
          <table:table-cell office:value-type="string" table:style-name="ce13">
            <text:p>孫路弘</text:p>
          </table:table-cell>
          <table:table-cell office:value-type="string" table:style-name="ce13">
            <text:p>時報</text:p>
          </table:table-cell>
          <table:table-cell office:value-type="string" table:style-name="ce12">
            <text:p>9789571371085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210" table:style-name="ce52">
            <text:p>210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13">
            <text:p>幼兒體能與律動指導</text:p>
          </table:table-cell>
          <table:table-cell office:value-type="string" table:style-name="ce13">
            <text:p>張瓊方</text:p>
          </table:table-cell>
          <table:table-cell office:value-type="string" table:style-name="ce13">
            <text:p>揚智</text:p>
          </table:table-cell>
          <table:table-cell office:value-type="string" table:style-name="ce12">
            <text:p>9789862982730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249" table:style-name="ce52">
            <text:p>249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13">
            <text:p>新課綱想說的事：幼兒園教保活動課程大綱的理念與發展</text:p>
          </table:table-cell>
          <table:table-cell office:value-type="string" table:style-name="ce13">
            <text:p>幸曼玲 等</text:p>
          </table:table-cell>
          <table:table-cell office:value-type="string" table:style-name="ce13">
            <text:p>心理</text:p>
          </table:table-cell>
          <table:table-cell office:value-type="string" table:style-name="ce12">
            <text:p>9789861917887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390" table:style-name="ce52">
            <text:p>390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13">
            <text:p>孩子如何成功：我們要如何教養孩子，才能讓孩子未來一生受益?</text:p>
          </table:table-cell>
          <table:table-cell office:value-type="string" table:style-name="ce13">
            <text:p>保羅‧塔夫</text:p>
          </table:table-cell>
          <table:table-cell office:value-type="string" table:style-name="ce13">
            <text:p>遠流</text:p>
          </table:table-cell>
          <table:table-cell office:value-type="string" table:style-name="ce12">
            <text:p>9789573280514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210" table:style-name="ce52">
            <text:p>210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13">
            <text:p>用SCRATCH自己寫程式─互動式遊戲和動畫創意設計</text:p>
          </table:table-cell>
          <table:table-cell office:value-type="string" table:style-name="ce13">
            <text:p>鄭苑鳳</text:p>
          </table:table-cell>
          <table:table-cell office:value-type="string" table:style-name="ce13">
            <text:p>深石數位科技</text:p>
          </table:table-cell>
          <table:table-cell office:value-type="string" table:style-name="ce12">
            <text:p>9789869488464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300" table:style-name="ce52">
            <text:p>300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13">
            <text:p>麗雲老師的閱讀小學堂1：國字有意思</text:p>
          </table:table-cell>
          <table:table-cell office:value-type="string" table:style-name="ce13">
            <text:p>陳麗雲</text:p>
          </table:table-cell>
          <table:table-cell office:value-type="string" table:style-name="ce13">
            <text:p>康軒</text:p>
          </table:table-cell>
          <table:table-cell office:value-type="string" table:style-name="ce12">
            <text:p>9789861519586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188" table:style-name="ce52">
            <text:p>188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13">
            <text:p>麗雲老師的閱讀小學堂2：成語有意思</text:p>
          </table:table-cell>
          <table:table-cell office:value-type="string" table:style-name="ce13">
            <text:p>陳麗雲</text:p>
          </table:table-cell>
          <table:table-cell office:value-type="string" table:style-name="ce13">
            <text:p>康軒</text:p>
          </table:table-cell>
          <table:table-cell office:value-type="string" table:style-name="ce12">
            <text:p>9789861519593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188" table:style-name="ce52">
            <text:p>188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13">
            <text:p>麗雲老師的閱讀小學堂3：舌尖上的國語</text:p>
          </table:table-cell>
          <table:table-cell office:value-type="string" table:style-name="ce13">
            <text:p>陳麗雲</text:p>
          </table:table-cell>
          <table:table-cell office:value-type="string" table:style-name="ce13">
            <text:p>康軒</text:p>
          </table:table-cell>
          <table:table-cell office:value-type="string" table:style-name="ce12">
            <text:p>9789861519623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195" table:style-name="ce52">
            <text:p>195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13">
            <text:p>麗雲老師的閱讀小學堂4：歷史裡的國語</text:p>
          </table:table-cell>
          <table:table-cell office:value-type="string" table:style-name="ce13">
            <text:p>陳麗雲</text:p>
          </table:table-cell>
          <table:table-cell office:value-type="string" table:style-name="ce13">
            <text:p>康軒</text:p>
          </table:table-cell>
          <table:table-cell office:value-type="string" table:style-name="ce12">
            <text:p>9789861519616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195" table:style-name="ce52">
            <text:p>195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13">
            <text:p>作文考試急診室</text:p>
          </table:table-cell>
          <table:table-cell office:value-type="string" table:style-name="ce13">
            <text:p>徐清景</text:p>
          </table:table-cell>
          <table:table-cell office:value-type="string" table:style-name="ce13">
            <text:p>商周</text:p>
          </table:table-cell>
          <table:table-cell office:value-type="string" table:style-name="ce12">
            <text:p>9789864773121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225" table:style-name="ce52">
            <text:p>225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13">
            <text:p>生物課好好玩2:野外探險生物課!28堂尋寶課X7大學習主題X8個國內外自然景點</text:p>
          </table:table-cell>
          <table:table-cell office:value-type="string" table:style-name="ce13">
            <text:p>李曼韻</text:p>
          </table:table-cell>
          <table:table-cell office:value-type="string" table:style-name="ce13">
            <text:p>小麥田</text:p>
          </table:table-cell>
          <table:table-cell office:value-type="string" table:style-name="ce12">
            <text:p>9789869458276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270" table:style-name="ce52">
            <text:p>270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13">
            <text:p>Penny老師教你創意玩科學</text:p>
          </table:table-cell>
          <table:table-cell office:value-type="string" table:style-name="ce13">
            <text:p>陳乃綺</text:p>
          </table:table-cell>
          <table:table-cell office:value-type="string" table:style-name="ce13">
            <text:p>麥田</text:p>
          </table:table-cell>
          <table:table-cell office:value-type="string" table:style-name="ce12">
            <text:p>9789869458238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285" table:style-name="ce52">
            <text:p>285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13">
            <text:p>寫出有感覺的作文：不補習，學測寫作照樣拿高分</text:p>
          </table:table-cell>
          <table:table-cell office:value-type="string" table:style-name="ce13">
            <text:p>邱德</text:p>
          </table:table-cell>
          <table:table-cell office:value-type="string" table:style-name="ce13">
            <text:p>時報</text:p>
          </table:table-cell>
          <table:table-cell office:value-type="string" table:style-name="ce12">
            <text:p>9789571370705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210" table:style-name="ce52">
            <text:p>210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13">
            <text:p>教育行政學</text:p>
          </table:table-cell>
          <table:table-cell office:value-type="string" table:style-name="ce13">
            <text:p>林天祐 等</text:p>
          </table:table-cell>
          <table:table-cell office:value-type="string" table:style-name="ce13">
            <text:p>心理</text:p>
          </table:table-cell>
          <table:table-cell office:value-type="string" table:style-name="ce12">
            <text:p>9789861917290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390" table:style-name="ce52">
            <text:p>390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13">
            <text:p>慢慢來，我等你</text:p>
          </table:table-cell>
          <table:table-cell office:value-type="string" table:style-name="ce13">
            <text:p>余懷瑾</text:p>
          </table:table-cell>
          <table:table-cell office:value-type="string" table:style-name="ce13">
            <text:p>四塊玉</text:p>
          </table:table-cell>
          <table:table-cell office:value-type="string" table:style-name="ce12">
            <text:p>9789869501774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240" table:style-name="ce52">
            <text:p>240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58" table:style-name="ce2">
            <text:p>58</text:p>
          </table:table-cell>
          <table:table-cell office:value-type="string" table:style-name="ce13">
            <text:p>如何養出一個成年人：別因為愛與恐懼，落入過度教養的陷阱，讓孩子一直活在延長的青春期</text:p>
          </table:table-cell>
          <table:table-cell office:value-type="string" table:style-name="ce13">
            <text:p>茱莉．李斯寇特－漢姆斯</text:p>
          </table:table-cell>
          <table:table-cell office:value-type="string" table:style-name="ce13">
            <text:p>方舟</text:p>
          </table:table-cell>
          <table:table-cell office:value-type="string" table:style-name="ce12">
            <text:p>9789869518444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338" table:style-name="ce52">
            <text:p>338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59" table:style-name="ce2">
            <text:p>59</text:p>
          </table:table-cell>
          <table:table-cell office:value-type="string" table:style-name="ce13">
            <text:p>跟阿德勒學正向教養-青少年篇：溫和堅定的父母力，90個守則，引導孩子放眼未來、邁向獨立</text:p>
          </table:table-cell>
          <table:table-cell office:value-type="string" table:style-name="ce13">
            <text:p>簡‧尼爾森、琳‧洛特</text:p>
          </table:table-cell>
          <table:table-cell office:value-type="string" table:style-name="ce13">
            <text:p>日月文化</text:p>
          </table:table-cell>
          <table:table-cell office:value-type="string" table:style-name="ce12">
            <text:p>9789862486665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285" table:style-name="ce52">
            <text:p>285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style-name="ce13">
            <text:p>老師該教，卻沒教的事：那些在升學主義下，被逐漸遺忘的能力</text:p>
          </table:table-cell>
          <table:table-cell office:value-type="string" table:style-name="ce13">
            <text:p>吳緯中</text:p>
          </table:table-cell>
          <table:table-cell office:value-type="string" table:style-name="ce13">
            <text:p>寶瓶</text:p>
          </table:table-cell>
          <table:table-cell office:value-type="string" table:style-name="ce12">
            <text:p>9789864060986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225" table:style-name="ce52">
            <text:p>225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13">
            <text:p>不孤單一起走</text:p>
          </table:table-cell>
          <table:table-cell office:value-type="string" table:style-name="ce13">
            <text:p>曲智鑛</text:p>
          </table:table-cell>
          <table:table-cell office:value-type="string" table:style-name="ce13">
            <text:p>親子天下</text:p>
          </table:table-cell>
          <table:table-cell office:value-type="string" table:style-name="ce12">
            <text:p>9789869526746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263" table:style-name="ce52">
            <text:p>263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13">
            <text:p>教室外的公民課：從思辨、對話到公民行動的啟蒙</text:p>
          </table:table-cell>
          <table:table-cell office:value-type="string" table:style-name="ce13">
            <text:p>公民行動影音紀錄資料庫</text:p>
          </table:table-cell>
          <table:table-cell office:value-type="string" table:style-name="ce13">
            <text:p>木馬文化</text:p>
          </table:table-cell>
          <table:table-cell office:value-type="string" table:style-name="ce12">
            <text:p>9789863594321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240" table:style-name="ce52">
            <text:p>240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13">
            <text:p>孩子說話心理學</text:p>
          </table:table-cell>
          <table:table-cell office:value-type="string" table:style-name="ce13">
            <text:p>天野光</text:p>
          </table:table-cell>
          <table:table-cell office:value-type="string" table:style-name="ce13">
            <text:p>方言文化</text:p>
          </table:table-cell>
          <table:table-cell office:value-type="string" table:style-name="ce12">
            <text:p>9789869511537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210" table:style-name="ce52">
            <text:p>210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13">
            <text:p>畫板上的教養課</text:p>
          </table:table-cell>
          <table:table-cell office:value-type="string" table:style-name="ce13">
            <text:p>許榮哲</text:p>
          </table:table-cell>
          <table:table-cell office:value-type="string" table:style-name="ce13">
            <text:p>商周</text:p>
          </table:table-cell>
          <table:table-cell office:value-type="string" table:style-name="ce12">
            <text:p>9789864772926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240" table:style-name="ce52">
            <text:p>240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string" table:style-name="ce13">
            <text:p>誰說分數不重要？：體制內教育的求生術，幫孩子找到分數背後的自己</text:p>
          </table:table-cell>
          <table:table-cell office:value-type="string" table:style-name="ce13">
            <text:p>彭菊仙</text:p>
          </table:table-cell>
          <table:table-cell office:value-type="string" table:style-name="ce13">
            <text:p>時報</text:p>
          </table:table-cell>
          <table:table-cell office:value-type="string" table:style-name="ce12">
            <text:p>9789571370804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240" table:style-name="ce52">
            <text:p>240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13">
            <text:p>校長爸爸的生活教養學</text:p>
          </table:table-cell>
          <table:table-cell office:value-type="string" table:style-name="ce13">
            <text:p>黃登漢</text:p>
          </table:table-cell>
          <table:table-cell office:value-type="string" table:style-name="ce13">
            <text:p>新手父母</text:p>
          </table:table-cell>
          <table:table-cell office:value-type="string" table:style-name="ce12">
            <text:p>9789866616785</text:p>
          </table:table-cell>
          <table:table-cell office:value-type="float" office:value="2012" table:style-name="ce10">
            <text:p>2012</text:p>
          </table:table-cell>
          <table:table-cell office:value-type="float" office:value="1" table:style-name="ce11">
            <text:p>1<text:s/></text:p>
          </table:table-cell>
          <table:table-cell office:value-type="float" office:value="210" table:style-name="ce52">
            <text:p>210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13">
            <text:p>愛的生存遊戲：引導孩子做對選擇、遠離危險的安全課</text:p>
          </table:table-cell>
          <table:table-cell office:value-type="string" table:style-name="ce13">
            <text:p>羅怡君、單信瑜</text:p>
          </table:table-cell>
          <table:table-cell office:value-type="string" table:style-name="ce13">
            <text:p>親子天下</text:p>
          </table:table-cell>
          <table:table-cell office:value-type="string" table:style-name="ce12">
            <text:p>9789869508476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263" table:style-name="ce52">
            <text:p>263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14">
            <text:p>人生逆轉勝的關鍵30件事</text:p>
          </table:table-cell>
          <table:table-cell office:value-type="string" table:style-name="ce14">
            <text:p>瑪緹斯</text:p>
          </table:table-cell>
          <table:table-cell office:value-type="string" table:style-name="ce14">
            <text:p>讀品文化</text:p>
          </table:table-cell>
          <table:table-cell office:value-type="float" office:value="9789864530168" table:style-name="ce15">
            <text:p>9789864530168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192" table:style-name="ce53">
            <text:p>192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14">
            <text:p>日本工作去！：日本大手企業正社員應募採用情報</text:p>
          </table:table-cell>
          <table:table-cell office:value-type="string" table:style-name="ce14">
            <text:p>TOMOKO</text:p>
          </table:table-cell>
          <table:table-cell office:value-type="string" table:style-name="ce14">
            <text:p>釀出版</text:p>
          </table:table-cell>
          <table:table-cell office:value-type="float" office:value="9789864450626" table:style-name="ce15">
            <text:p>9789864450626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269" table:style-name="ce53">
            <text:p>269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14">
            <text:p>演說的技巧與指導</text:p>
          </table:table-cell>
          <table:table-cell office:value-type="string" table:style-name="ce14">
            <text:p>耿志堅</text:p>
          </table:table-cell>
          <table:table-cell office:value-type="string" table:style-name="ce14">
            <text:p>新學林</text:p>
          </table:table-cell>
          <table:table-cell office:value-type="float" office:value="9789862954201" table:style-name="ce15">
            <text:p>9789862954201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246" table:style-name="ce53">
            <text:p>246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14">
            <text:p>晚清風雲《第三卷》甲午祭壇 上：李鴻章屈膝春帆樓</text:p>
          </table:table-cell>
          <table:table-cell office:value-type="string" table:style-name="ce14">
            <text:p>果遲</text:p>
          </table:table-cell>
          <table:table-cell office:value-type="string" table:style-name="ce14">
            <text:p>大地</text:p>
          </table:table-cell>
          <table:table-cell office:value-type="float" office:value="9789864020904" table:style-name="ce15">
            <text:p>9789864020904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215" table:style-name="ce53">
            <text:p>215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14">
            <text:p>晚清風雲《第三卷》甲午祭壇 下：李鴻章屈膝春帆樓</text:p>
          </table:table-cell>
          <table:table-cell office:value-type="string" table:style-name="ce14">
            <text:p>果遲</text:p>
          </table:table-cell>
          <table:table-cell office:value-type="string" table:style-name="ce14">
            <text:p>大地</text:p>
          </table:table-cell>
          <table:table-cell office:value-type="float" office:value="9789864020911" table:style-name="ce15">
            <text:p>9789864020911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215" table:style-name="ce53">
            <text:p>215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14">
            <text:p>隋朝原來是這樣</text:p>
          </table:table-cell>
          <table:table-cell office:value-type="string" table:style-name="ce14">
            <text:p>王者覺仁</text:p>
          </table:table-cell>
          <table:table-cell office:value-type="string" table:style-name="ce14">
            <text:p>大地</text:p>
          </table:table-cell>
          <table:table-cell office:value-type="float" office:value="9789864020973" table:style-name="ce15">
            <text:p>9789864020973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246" table:style-name="ce53">
            <text:p>246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14">
            <text:p>無常的美學</text:p>
          </table:table-cell>
          <table:table-cell office:value-type="string" table:style-name="ce14">
            <text:p>謝勳</text:p>
          </table:table-cell>
          <table:table-cell office:value-type="string" table:style-name="ce14">
            <text:p>泰電電業</text:p>
          </table:table-cell>
          <table:table-cell office:value-type="float" office:value="9789864050000" table:style-name="ce15">
            <text:p>9789864050000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192" table:style-name="ce53">
            <text:p>192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14">
            <text:p>紅樓夢：歷史與美學的啟思(上冊)</text:p>
          </table:table-cell>
          <table:table-cell office:value-type="string" table:style-name="ce14">
            <text:p>丁維忠</text:p>
          </table:table-cell>
          <table:table-cell office:value-type="string" table:style-name="ce14">
            <text:p>龍視界</text:p>
          </table:table-cell>
          <table:table-cell office:value-type="float" office:value="9789865732035" table:style-name="ce15">
            <text:p>9789865732035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192" table:style-name="ce53">
            <text:p>192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14">
            <text:p>紅樓夢：歷史與美學的啟思(下冊)</text:p>
          </table:table-cell>
          <table:table-cell office:value-type="string" table:style-name="ce14">
            <text:p>丁維忠</text:p>
          </table:table-cell>
          <table:table-cell office:value-type="string" table:style-name="ce14">
            <text:p>龍視界</text:p>
          </table:table-cell>
          <table:table-cell office:value-type="float" office:value="9789865620028" table:style-name="ce15">
            <text:p>9789865620028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254" table:style-name="ce53">
            <text:p>254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14">
            <text:p>態度決定高度：職場高手必修的100個學分</text:p>
          </table:table-cell>
          <table:table-cell office:value-type="string" table:style-name="ce14">
            <text:p>王軍雲</text:p>
          </table:table-cell>
          <table:table-cell office:value-type="string" table:style-name="ce14">
            <text:p>福地</text:p>
          </table:table-cell>
          <table:table-cell office:value-type="float" office:value="9789865707088" table:style-name="ce15">
            <text:p>9789865707088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191" table:style-name="ce53">
            <text:p>191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14">
            <text:p>中國古代戰爭通覽(一)</text:p>
          </table:table-cell>
          <table:table-cell office:value-type="string" table:style-name="ce14">
            <text:p>張曉生</text:p>
          </table:table-cell>
          <table:table-cell office:value-type="string" table:style-name="ce14">
            <text:p>知書房</text:p>
          </table:table-cell>
          <table:table-cell office:value-type="float" office:value="9789865747145" table:style-name="ce15">
            <text:p>9789865747145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77" table:style-name="ce53">
            <text:p>277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14">
            <text:p>中國古代戰爭通覽(二)</text:p>
          </table:table-cell>
          <table:table-cell office:value-type="string" table:style-name="ce14">
            <text:p>張曉生</text:p>
          </table:table-cell>
          <table:table-cell office:value-type="string" table:style-name="ce14">
            <text:p>知書房</text:p>
          </table:table-cell>
          <table:table-cell office:value-type="float" office:value="9789865747152" table:style-name="ce15">
            <text:p>9789865747152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77" table:style-name="ce53">
            <text:p>277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14">
            <text:p>中國古代戰爭通覽(三)</text:p>
          </table:table-cell>
          <table:table-cell office:value-type="string" table:style-name="ce14">
            <text:p>張曉生</text:p>
          </table:table-cell>
          <table:table-cell office:value-type="string" table:style-name="ce14">
            <text:p>知書房</text:p>
          </table:table-cell>
          <table:table-cell office:value-type="float" office:value="9789865747169" table:style-name="ce15">
            <text:p>9789865747169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77" table:style-name="ce53">
            <text:p>277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14">
            <text:p>清代的皇家園林：承德古建築</text:p>
          </table:table-cell>
          <table:table-cell office:value-type="string" table:style-name="ce14">
            <text:p>王興鳳、李然</text:p>
          </table:table-cell>
          <table:table-cell office:value-type="string" table:style-name="ce14">
            <text:p>渤海堂</text:p>
          </table:table-cell>
          <table:table-cell office:value-type="float" office:value="9789866308178" table:style-name="ce15">
            <text:p>9789866308178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338" table:style-name="ce53">
            <text:p>338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14">
            <text:p>這樣說話最讓人喜歡全集</text:p>
          </table:table-cell>
          <table:table-cell office:value-type="string" table:style-name="ce14">
            <text:p>譚荃</text:p>
          </table:table-cell>
          <table:table-cell office:value-type="string" table:style-name="ce14">
            <text:p>倚天</text:p>
          </table:table-cell>
          <table:table-cell office:value-type="float" office:value="9789867300775" table:style-name="ce15">
            <text:p>9789867300775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215" table:style-name="ce53">
            <text:p>215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14">
            <text:p>給孩子的七件禮物</text:p>
          </table:table-cell>
          <table:table-cell office:value-type="string" table:style-name="ce14">
            <text:p>陳少民</text:p>
          </table:table-cell>
          <table:table-cell office:value-type="string" table:style-name="ce14">
            <text:p>啟示</text:p>
          </table:table-cell>
          <table:table-cell office:value-type="float" office:value="9789867470935" table:style-name="ce15">
            <text:p>9789867470935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46" table:style-name="ce53">
            <text:p>246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14">
            <text:p>批判性思考：跳脫慣性的思考模式</text:p>
          </table:table-cell>
          <table:table-cell office:value-type="string" table:style-name="ce14">
            <text:p>Stella Cottrell</text:p>
          </table:table-cell>
          <table:table-cell office:value-type="string" table:style-name="ce14">
            <text:p>寂天文化</text:p>
          </table:table-cell>
          <table:table-cell office:value-type="float" office:value="9789863184072" table:style-name="ce15">
            <text:p>9789863184072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384" table:style-name="ce53">
            <text:p>384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string" table:style-name="ce14">
            <text:p>如果選項有兩個，選第三個：思考大師狄波諾的思考力訓練11講</text:p>
          </table:table-cell>
          <table:table-cell office:value-type="string" table:style-name="ce14">
            <text:p>愛德華．狄波諾</text:p>
          </table:table-cell>
          <table:table-cell office:value-type="string" table:style-name="ce14">
            <text:p>臉譜</text:p>
          </table:table-cell>
          <table:table-cell office:value-type="float" office:value="9789862354902" table:style-name="ce15">
            <text:p>9789862354902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215" table:style-name="ce53">
            <text:p>215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14">
            <text:p>畢業5年，賺到第一桶金</text:p>
          </table:table-cell>
          <table:table-cell office:value-type="string" table:style-name="ce14">
            <text:p>典馥眉</text:p>
          </table:table-cell>
          <table:table-cell office:value-type="string" table:style-name="ce14">
            <text:p>雲國際</text:p>
          </table:table-cell>
          <table:table-cell office:value-type="float" office:value="9789862714645" table:style-name="ce15">
            <text:p>9789862714645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192" table:style-name="ce53">
            <text:p>192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14">
            <text:p>社會科學概論：多元觀點的透視</text:p>
          </table:table-cell>
          <table:table-cell office:value-type="string" table:style-name="ce14">
            <text:p>謝國斌、何祥如</text:p>
          </table:table-cell>
          <table:table-cell office:value-type="string" table:style-name="ce14">
            <text:p>新文京</text:p>
          </table:table-cell>
          <table:table-cell office:value-type="float" office:value="9789864300402" table:style-name="ce15">
            <text:p>9789864300402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277" table:style-name="ce53">
            <text:p>277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14">
            <text:p>旅行，我給孩子最重要的一堂課</text:p>
          </table:table-cell>
          <table:table-cell office:value-type="string" table:style-name="ce14">
            <text:p>朴任順</text:p>
          </table:table-cell>
          <table:table-cell office:value-type="string" table:style-name="ce14">
            <text:p>馬可孛羅</text:p>
          </table:table-cell>
          <table:table-cell office:value-type="float" office:value="9789865722159" table:style-name="ce15">
            <text:p>9789865722159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92" table:style-name="ce53">
            <text:p>292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9" table:style-name="ce2">
            <text:p>89</text:p>
          </table:table-cell>
          <table:table-cell office:value-type="string" table:style-name="ce14">
            <text:p>中國大陸長期照護產業概況與個案研究</text:p>
          </table:table-cell>
          <table:table-cell office:value-type="string" table:style-name="ce14">
            <text:p>黃雅慧 等作</text:p>
          </table:table-cell>
          <table:table-cell office:value-type="string" table:style-name="ce14">
            <text:p>財團法人商業發展研究院</text:p>
          </table:table-cell>
          <table:table-cell office:value-type="float" office:value="9789866057359" table:style-name="ce15">
            <text:p>9789866057359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306" table:style-name="ce53">
            <text:p>2,306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90" table:style-name="ce2">
            <text:p>90</text:p>
          </table:table-cell>
          <table:table-cell office:value-type="string" table:style-name="ce14">
            <text:p>殖民與再殖民的認同困境：李石樵(唱歌的小孩)與(市場口)研究</text:p>
          </table:table-cell>
          <table:table-cell office:value-type="string" table:style-name="ce14">
            <text:p>潘桂芳</text:p>
          </table:table-cell>
          <table:table-cell office:value-type="string" table:style-name="ce14">
            <text:p>稻鄉</text:p>
          </table:table-cell>
          <table:table-cell office:value-type="float" office:value="9789866078422" table:style-name="ce15">
            <text:p>9789866078422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323" table:style-name="ce53">
            <text:p>323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91" table:style-name="ce2">
            <text:p>91</text:p>
          </table:table-cell>
          <table:table-cell office:value-type="string" table:style-name="ce14">
            <text:p>陽光教室的14堂課：不可不知的教室管理學</text:p>
          </table:table-cell>
          <table:table-cell office:value-type="string" table:style-name="ce14">
            <text:p>吉兒．林柏格、艾波．史威克</text:p>
          </table:table-cell>
          <table:table-cell office:value-type="string" table:style-name="ce14">
            <text:p>師德文教</text:p>
          </table:table-cell>
          <table:table-cell office:value-type="float" office:value="9789866915581" table:style-name="ce15">
            <text:p>9789866915581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54" table:style-name="ce53">
            <text:p>254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14">
            <text:p>尋找天堂：北極圈裡的難民營</text:p>
          </table:table-cell>
          <table:table-cell office:value-type="string" table:style-name="ce14">
            <text:p>陳琬淋</text:p>
          </table:table-cell>
          <table:table-cell office:value-type="string" table:style-name="ce14">
            <text:p>我們</text:p>
          </table:table-cell>
          <table:table-cell office:value-type="float" office:value="9789869024648" table:style-name="ce15">
            <text:p>9789869024648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15" table:style-name="ce53">
            <text:p>215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14">
            <text:p>民族主義的不正當性：泰戈爾與自我的政治</text:p>
          </table:table-cell>
          <table:table-cell office:value-type="string" table:style-name="ce14">
            <text:p>阿席斯‧南地</text:p>
          </table:table-cell>
          <table:table-cell office:value-type="string" table:style-name="ce14">
            <text:p>行人</text:p>
          </table:table-cell>
          <table:table-cell office:value-type="float" office:value="9789869028783" table:style-name="ce15">
            <text:p>9789869028783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192" table:style-name="ce53">
            <text:p>192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14">
            <text:p>人類行動與實踐智慧</text:p>
          </table:table-cell>
          <table:table-cell office:value-type="string" table:style-name="ce14">
            <text:p>楊國榮</text:p>
          </table:table-cell>
          <table:table-cell office:value-type="string" table:style-name="ce14">
            <text:p>五南</text:p>
          </table:table-cell>
          <table:table-cell office:value-type="float" office:value="9789571176185" table:style-name="ce15">
            <text:p>9789571176185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69" table:style-name="ce53">
            <text:p>269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14">
            <text:p>個人與社會：馬克思人性論與社群觀的析評</text:p>
          </table:table-cell>
          <table:table-cell office:value-type="string" table:style-name="ce14">
            <text:p>洪鎌德</text:p>
          </table:table-cell>
          <table:table-cell office:value-type="string" table:style-name="ce14">
            <text:p>五南</text:p>
          </table:table-cell>
          <table:table-cell office:value-type="float" office:value="9789571176222" table:style-name="ce15">
            <text:p>9789571176222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400" table:style-name="ce53">
            <text:p>400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14">
            <text:p>家庭暴力法規之理論與實務</text:p>
          </table:table-cell>
          <table:table-cell office:value-type="string" table:style-name="ce14">
            <text:p>高鳳仙</text:p>
          </table:table-cell>
          <table:table-cell office:value-type="string" table:style-name="ce14">
            <text:p>五南</text:p>
          </table:table-cell>
          <table:table-cell office:value-type="float" office:value="9789571190501" table:style-name="ce15">
            <text:p>9789571190501</text:p>
          </table:table-cell>
          <table:table-cell office:value-type="float" office:value="2017" table:style-name="ce16">
            <text:p>2017</text:p>
          </table:table-cell>
          <table:table-cell office:value-type="float" office:value="1" table:style-name="ce17">
            <text:p>1<text:s/></text:p>
          </table:table-cell>
          <table:table-cell office:value-type="float" office:value="323" table:style-name="ce53">
            <text:p>323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14">
            <text:p>女性主義與性別關係</text:p>
          </table:table-cell>
          <table:table-cell office:value-type="string" table:style-name="ce14">
            <text:p>林麗珊</text:p>
          </table:table-cell>
          <table:table-cell office:value-type="string" table:style-name="ce14">
            <text:p>五南</text:p>
          </table:table-cell>
          <table:table-cell office:value-type="float" office:value="9789571177625" table:style-name="ce15">
            <text:p>9789571177625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400" table:style-name="ce53">
            <text:p>400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14">
            <text:p>安徒生：用童話寫幸福的大師</text:p>
          </table:table-cell>
          <table:table-cell office:value-type="string" table:style-name="ce14">
            <text:p>安徒生</text:p>
          </table:table-cell>
          <table:table-cell office:value-type="string" table:style-name="ce14">
            <text:p>五南</text:p>
          </table:table-cell>
          <table:table-cell office:value-type="float" office:value="9789571178141" table:style-name="ce15">
            <text:p>9789571178141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446" table:style-name="ce53">
            <text:p>446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string" table:style-name="ce14">
            <text:p>社會團體工作：理論與實務</text:p>
          </table:table-cell>
          <table:table-cell office:value-type="string" table:style-name="ce14">
            <text:p>曾麗娟、莫藜藜、張宏哲、許臨高</text:p>
          </table:table-cell>
          <table:table-cell office:value-type="string" table:style-name="ce14">
            <text:p>五南</text:p>
          </table:table-cell>
          <table:table-cell office:value-type="float" office:value="9789571178226" table:style-name="ce15">
            <text:p>9789571178226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423" table:style-name="ce53">
            <text:p>423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14">
            <text:p>她們的聲音：從近代中國女性的歷史記憶談起</text:p>
          </table:table-cell>
          <table:table-cell office:value-type="string" table:style-name="ce14">
            <text:p>游鑑明</text:p>
          </table:table-cell>
          <table:table-cell office:value-type="string" table:style-name="ce14">
            <text:p>五南</text:p>
          </table:table-cell>
          <table:table-cell office:value-type="float" office:value="9789571178493" table:style-name="ce15">
            <text:p>9789571178493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92" table:style-name="ce53">
            <text:p>292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14">
            <text:p>管教，要掌握鬆緊！</text:p>
          </table:table-cell>
          <table:table-cell office:value-type="string" table:style-name="ce14">
            <text:p>黃登漢</text:p>
          </table:table-cell>
          <table:table-cell office:value-type="string" table:style-name="ce14">
            <text:p>新手父母</text:p>
          </table:table-cell>
          <table:table-cell office:value-type="float" office:value="4717702085278" table:style-name="ce15">
            <text:p>4717702085278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7">
            <text:p>1<text:s/></text:p>
          </table:table-cell>
          <table:table-cell office:value-type="float" office:value="192" table:style-name="ce53">
            <text:p>192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14">
            <text:p>圖解 居家長期照護全書</text:p>
          </table:table-cell>
          <table:table-cell office:value-type="string" table:style-name="ce14">
            <text:p>陳亮恭等</text:p>
          </table:table-cell>
          <table:table-cell office:value-type="string" table:style-name="ce14">
            <text:p>原水</text:p>
          </table:table-cell>
          <table:table-cell office:value-type="float" office:value="4717702087777" table:style-name="ce15">
            <text:p>4717702087777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384" table:style-name="ce53">
            <text:p>384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14">
            <text:p>戰爭與社會：理論、歷史、主體經驗</text:p>
          </table:table-cell>
          <table:table-cell office:value-type="string" table:style-name="ce14">
            <text:p>汪宏倫等</text:p>
          </table:table-cell>
          <table:table-cell office:value-type="string" table:style-name="ce14">
            <text:p>聯經</text:p>
          </table:table-cell>
          <table:table-cell office:value-type="float" office:value="9789570844160" table:style-name="ce15">
            <text:p>9789570844160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454" table:style-name="ce53">
            <text:p>454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14">
            <text:p>社會中的藝術</text:p>
          </table:table-cell>
          <table:table-cell office:value-type="string" table:style-name="ce14">
            <text:p>尼可拉斯.魯曼</text:p>
          </table:table-cell>
          <table:table-cell office:value-type="string" table:style-name="ce14">
            <text:p>五南</text:p>
          </table:table-cell>
          <table:table-cell office:value-type="float" office:value="9789571177663" table:style-name="ce15">
            <text:p>9789571177663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446" table:style-name="ce53">
            <text:p>446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14">
            <text:p>圖解個人與家庭理財</text:p>
          </table:table-cell>
          <table:table-cell office:value-type="string" table:style-name="ce14">
            <text:p>鄭義為、伍忠賢</text:p>
          </table:table-cell>
          <table:table-cell office:value-type="string" table:style-name="ce14">
            <text:p>五南</text:p>
          </table:table-cell>
          <table:table-cell office:value-type="float" office:value="9789571180946" table:style-name="ce15">
            <text:p>9789571180946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269" table:style-name="ce53">
            <text:p>269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string" table:style-name="ce14">
            <text:p>日本推理小說家教你看透人生內心戲：打破框架、拆解懸案的100個生活思考</text:p>
          </table:table-cell>
          <table:table-cell office:value-type="string" table:style-name="ce14">
            <text:p>森博嗣</text:p>
          </table:table-cell>
          <table:table-cell office:value-type="string" table:style-name="ce14">
            <text:p>時報</text:p>
          </table:table-cell>
          <table:table-cell office:value-type="float" office:value="9789571362151" table:style-name="ce15">
            <text:p>9789571362151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200" table:style-name="ce53">
            <text:p>200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14">
            <text:p>國際傳播：全球視野與地方策略</text:p>
          </table:table-cell>
          <table:table-cell office:value-type="string" table:style-name="ce14">
            <text:p>唐士哲、魏玓</text:p>
          </table:table-cell>
          <table:table-cell office:value-type="string" table:style-name="ce14">
            <text:p>三民</text:p>
          </table:table-cell>
          <table:table-cell office:value-type="float" office:value="9789571459073" table:style-name="ce15">
            <text:p>9789571459073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31" table:style-name="ce53">
            <text:p>231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14">
            <text:p>社會保險法論</text:p>
          </table:table-cell>
          <table:table-cell office:value-type="string" table:style-name="ce14">
            <text:p>鍾秉正</text:p>
          </table:table-cell>
          <table:table-cell office:value-type="string" table:style-name="ce14">
            <text:p>三民</text:p>
          </table:table-cell>
          <table:table-cell office:value-type="float" office:value="9789571459424" table:style-name="ce15">
            <text:p>9789571459424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307" table:style-name="ce53">
            <text:p>307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14">
            <text:p>消費者行為</text:p>
          </table:table-cell>
          <table:table-cell office:value-type="string" table:style-name="ce14">
            <text:p>沈永正</text:p>
          </table:table-cell>
          <table:table-cell office:value-type="string" table:style-name="ce14">
            <text:p>三民</text:p>
          </table:table-cell>
          <table:table-cell office:value-type="float" office:value="9789571459479" table:style-name="ce15">
            <text:p>9789571459479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400" table:style-name="ce53">
            <text:p>400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14">
            <text:p>多元文化主義與族群傳播權：以原住民族為例</text:p>
          </table:table-cell>
          <table:table-cell office:value-type="string" table:style-name="ce14">
            <text:p>張錦華</text:p>
          </table:table-cell>
          <table:table-cell office:value-type="string" table:style-name="ce14">
            <text:p>黎明文化</text:p>
          </table:table-cell>
          <table:table-cell office:value-type="float" office:value="9789571608488" table:style-name="ce15">
            <text:p>9789571608488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77" table:style-name="ce53">
            <text:p>277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14">
            <text:p>海德格</text:p>
          </table:table-cell>
          <table:table-cell office:value-type="string" table:style-name="ce14">
            <text:p>項退結</text:p>
          </table:table-cell>
          <table:table-cell office:value-type="string" table:style-name="ce14">
            <text:p>東大</text:p>
          </table:table-cell>
          <table:table-cell office:value-type="float" office:value="9789571931098" table:style-name="ce15">
            <text:p>9789571931098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161" table:style-name="ce53">
            <text:p>161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14">
            <text:p>生涯規劃與管理</text:p>
          </table:table-cell>
          <table:table-cell office:value-type="string" table:style-name="ce14">
            <text:p>吳思達</text:p>
          </table:table-cell>
          <table:table-cell office:value-type="string" table:style-name="ce14">
            <text:p>全華</text:p>
          </table:table-cell>
          <table:table-cell office:value-type="float" office:value="9789572197738" table:style-name="ce15">
            <text:p>9789572197738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54" table:style-name="ce53">
            <text:p>254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14">
            <text:p>創意思考訓練</text:p>
          </table:table-cell>
          <table:table-cell office:value-type="string" table:style-name="ce14">
            <text:p>周卓明</text:p>
          </table:table-cell>
          <table:table-cell office:value-type="string" table:style-name="ce14">
            <text:p>全華</text:p>
          </table:table-cell>
          <table:table-cell office:value-type="float" office:value="9789864631629" table:style-name="ce15">
            <text:p>9789864631629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284" table:style-name="ce53">
            <text:p>284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14">
            <text:p>孩子，你的敏感我都懂</text:p>
          </table:table-cell>
          <table:table-cell office:value-type="string" table:style-name="ce14">
            <text:p>Elaine N. Aron</text:p>
          </table:table-cell>
          <table:table-cell office:value-type="string" table:style-name="ce14">
            <text:p>遠流</text:p>
          </table:table-cell>
          <table:table-cell office:value-type="float" office:value="9789573275480" table:style-name="ce15">
            <text:p>9789573275480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231" table:style-name="ce53">
            <text:p>231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14">
            <text:p>閱讀設計的13個關鍵課題</text:p>
          </table:table-cell>
          <table:table-cell office:value-type="string" table:style-name="ce14">
            <text:p>艾莉絲‧羅斯隆</text:p>
          </table:table-cell>
          <table:table-cell office:value-type="string" table:style-name="ce14">
            <text:p>遠流</text:p>
          </table:table-cell>
          <table:table-cell office:value-type="float" office:value="9789573275824" table:style-name="ce15">
            <text:p>9789573275824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292" table:style-name="ce53">
            <text:p>292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16" table:style-name="ce2">
            <text:p>116</text:p>
          </table:table-cell>
          <table:table-cell office:value-type="string" table:style-name="ce14">
            <text:p>最美的教育最簡單：做孩子的後盾，以最自然的養育建立內在力量</text:p>
          </table:table-cell>
          <table:table-cell office:value-type="string" table:style-name="ce14">
            <text:p>尹建莉</text:p>
          </table:table-cell>
          <table:table-cell office:value-type="string" table:style-name="ce14">
            <text:p>遠流</text:p>
          </table:table-cell>
          <table:table-cell office:value-type="float" office:value="9789573276715" table:style-name="ce15">
            <text:p>9789573276715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269" table:style-name="ce53">
            <text:p>269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17" table:style-name="ce2">
            <text:p>117</text:p>
          </table:table-cell>
          <table:table-cell office:value-type="string" table:style-name="ce14">
            <text:p>阿德勒的父母成長課：全心接納，肯定孩子做自己</text:p>
          </table:table-cell>
          <table:table-cell office:value-type="string" table:style-name="ce14">
            <text:p>Don Dinkmeyer、Gary D. McKay</text:p>
          </table:table-cell>
          <table:table-cell office:value-type="string" table:style-name="ce14">
            <text:p>遠流</text:p>
          </table:table-cell>
          <table:table-cell office:value-type="float" office:value="9789573277613" table:style-name="ce15">
            <text:p>9789573277613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192" table:style-name="ce53">
            <text:p>192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18" table:style-name="ce2">
            <text:p>118</text:p>
          </table:table-cell>
          <table:table-cell office:value-type="string" table:style-name="ce14">
            <text:p>阿德勒的幼兒教養課：培養孩子面對挑戰的勇氣</text:p>
          </table:table-cell>
          <table:table-cell office:value-type="string" table:style-name="ce14">
            <text:p>Don Dinkmeyer、Gary D. McKay、James S. Dinkmeyer</text:p>
          </table:table-cell>
          <table:table-cell office:value-type="string" table:style-name="ce14">
            <text:p>遠流</text:p>
          </table:table-cell>
          <table:table-cell office:value-type="float" office:value="9789573277743" table:style-name="ce15">
            <text:p>9789573277743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200" table:style-name="ce53">
            <text:p>200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19" table:style-name="ce2">
            <text:p>119</text:p>
          </table:table-cell>
          <table:table-cell office:value-type="string" table:style-name="ce14">
            <text:p>我想傾聽你：懂得傾聽，學會不過度涉入，讓我們用更自在的陪伴豐富彼此</text:p>
          </table:table-cell>
          <table:table-cell office:value-type="string" table:style-name="ce14">
            <text:p>洪仲清</text:p>
          </table:table-cell>
          <table:table-cell office:value-type="string" table:style-name="ce14">
            <text:p>遠流</text:p>
          </table:table-cell>
          <table:table-cell office:value-type="float" office:value="9789573277811" table:style-name="ce15">
            <text:p>9789573277811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231" table:style-name="ce53">
            <text:p>231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20" table:style-name="ce2">
            <text:p>120</text:p>
          </table:table-cell>
          <table:table-cell office:value-type="string" table:style-name="ce14">
            <text:p>阿德勒的青少年教養課：引導孩子創造自信負責的未來</text:p>
          </table:table-cell>
          <table:table-cell office:value-type="string" table:style-name="ce14">
            <text:p>Don Dinkmeyer、Gary D. McKay</text:p>
          </table:table-cell>
          <table:table-cell office:value-type="string" table:style-name="ce14">
            <text:p>遠流</text:p>
          </table:table-cell>
          <table:table-cell office:value-type="float" office:value="9789573277910" table:style-name="ce15">
            <text:p>9789573277910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254" table:style-name="ce53">
            <text:p>254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string" table:style-name="ce14">
            <text:p>何謂主體性：沙特談馬克思主義與主體性</text:p>
          </table:table-cell>
          <table:table-cell office:value-type="string" table:style-name="ce14">
            <text:p>尚保羅．沙特</text:p>
          </table:table-cell>
          <table:table-cell office:value-type="string" table:style-name="ce14">
            <text:p>遠流</text:p>
          </table:table-cell>
          <table:table-cell office:value-type="float" office:value="9789573278061" table:style-name="ce15">
            <text:p>9789573278061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200" table:style-name="ce53">
            <text:p>200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14">
            <text:p>給未來思想家的21封信</text:p>
          </table:table-cell>
          <table:table-cell office:value-type="string" table:style-name="ce14">
            <text:p>游乾桂</text:p>
          </table:table-cell>
          <table:table-cell office:value-type="string" table:style-name="ce14">
            <text:p>九歌</text:p>
          </table:table-cell>
          <table:table-cell office:value-type="float" office:value="9789574449637" table:style-name="ce15">
            <text:p>9789574449637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31" table:style-name="ce53">
            <text:p>231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14">
            <text:p>華裔學生與華語教學：從理論、應用到文化實踐</text:p>
          </table:table-cell>
          <table:table-cell office:value-type="string" table:style-name="ce14">
            <text:p>簡瑛瑛、蔡雅薰</text:p>
          </table:table-cell>
          <table:table-cell office:value-type="string" table:style-name="ce14">
            <text:p>書林</text:p>
          </table:table-cell>
          <table:table-cell office:value-type="float" office:value="9789574455829" table:style-name="ce15">
            <text:p>9789574455829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31" table:style-name="ce53">
            <text:p>231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string" table:style-name="ce14">
            <text:p>社會及行為科學研究法：總論與量化研究法</text:p>
          </table:table-cell>
          <table:table-cell office:value-type="string" table:style-name="ce14">
            <text:p>瞿海源</text:p>
          </table:table-cell>
          <table:table-cell office:value-type="string" table:style-name="ce14">
            <text:p>東華</text:p>
          </table:table-cell>
          <table:table-cell office:value-type="float" office:value="9789574838127" table:style-name="ce15">
            <text:p>9789574838127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461" table:style-name="ce53">
            <text:p>461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string" table:style-name="ce14">
            <text:p>社會及行為科學研究法：質性研究法</text:p>
          </table:table-cell>
          <table:table-cell office:value-type="string" table:style-name="ce14">
            <text:p>瞿海源</text:p>
          </table:table-cell>
          <table:table-cell office:value-type="string" table:style-name="ce14">
            <text:p>東華</text:p>
          </table:table-cell>
          <table:table-cell office:value-type="float" office:value="9789574838134" table:style-name="ce15">
            <text:p>9789574838134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461" table:style-name="ce53">
            <text:p>461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string" table:style-name="ce14">
            <text:p>社會及行為科學研究法 ：資料分析</text:p>
          </table:table-cell>
          <table:table-cell office:value-type="string" table:style-name="ce14">
            <text:p>瞿海源</text:p>
          </table:table-cell>
          <table:table-cell office:value-type="string" table:style-name="ce14">
            <text:p>東華</text:p>
          </table:table-cell>
          <table:table-cell office:value-type="float" office:value="9789574838141" table:style-name="ce15">
            <text:p>9789574838141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461" table:style-name="ce53">
            <text:p>461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string" table:style-name="ce14">
            <text:p>你也會寫Android應用程式：App Inventor2專題製作</text:p>
          </table:table-cell>
          <table:table-cell office:value-type="string" table:style-name="ce14">
            <text:p>黃建庭</text:p>
          </table:table-cell>
          <table:table-cell office:value-type="string" table:style-name="ce14">
            <text:p>松崗</text:p>
          </table:table-cell>
          <table:table-cell office:value-type="float" office:value="9789572243954" table:style-name="ce15">
            <text:p>9789572243954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423" table:style-name="ce53">
            <text:p>423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string" table:style-name="ce14">
            <text:p>精通Dreamweaver CC與PHP &amp; MySQL：實例整合應用經典</text:p>
          </table:table-cell>
          <table:table-cell office:value-type="string" table:style-name="ce14">
            <text:p>李志文</text:p>
          </table:table-cell>
          <table:table-cell office:value-type="string" table:style-name="ce14">
            <text:p>松崗</text:p>
          </table:table-cell>
          <table:table-cell office:value-type="float" office:value="9789572243978" table:style-name="ce15">
            <text:p>9789572243978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446" table:style-name="ce53">
            <text:p>446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string" table:style-name="ce14">
            <text:p>精通Joomla!架站技巧：規劃x建置x管理-適用3.3、3.4</text:p>
          </table:table-cell>
          <table:table-cell office:value-type="string" table:style-name="ce14">
            <text:p>黃聰明</text:p>
          </table:table-cell>
          <table:table-cell office:value-type="string" table:style-name="ce14">
            <text:p>松崗</text:p>
          </table:table-cell>
          <table:table-cell office:value-type="float" office:value="9789572244029" table:style-name="ce15">
            <text:p>9789572244029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446" table:style-name="ce53">
            <text:p>446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30" table:style-name="ce2">
            <text:p>130</text:p>
          </table:table-cell>
          <table:table-cell office:value-type="string" table:style-name="ce14">
            <text:p>你不能錯過的jQuery指南：實用X必用X拿來即用的350段程式碼+256個範例</text:p>
          </table:table-cell>
          <table:table-cell office:value-type="string" table:style-name="ce14">
            <text:p>周敏</text:p>
          </table:table-cell>
          <table:table-cell office:value-type="string" table:style-name="ce14">
            <text:p>松崗</text:p>
          </table:table-cell>
          <table:table-cell office:value-type="float" office:value="9789572244173" table:style-name="ce15">
            <text:p>9789572244173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377" table:style-name="ce53">
            <text:p>377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31" table:style-name="ce2">
            <text:p>131</text:p>
          </table:table-cell>
          <table:table-cell office:value-type="string" table:style-name="ce14">
            <text:p>Hello Joomla！一起跟著累積上百個網站實務經驗的老師傅學架站技巧</text:p>
          </table:table-cell>
          <table:table-cell office:value-type="string" table:style-name="ce14">
            <text:p>傑哥、葉昶志</text:p>
          </table:table-cell>
          <table:table-cell office:value-type="string" table:style-name="ce14">
            <text:p>松崗</text:p>
          </table:table-cell>
          <table:table-cell office:value-type="float" office:value="9789572244364" table:style-name="ce15">
            <text:p>9789572244364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323" table:style-name="ce53">
            <text:p>323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32" table:style-name="ce2">
            <text:p>132</text:p>
          </table:table-cell>
          <table:table-cell office:value-type="string" table:style-name="ce14">
            <text:p>實戰Cordova / PhoneGap的123個問題：用HTML5+CSS3+JavaScript做出跨平台手機App</text:p>
          </table:table-cell>
          <table:table-cell office:value-type="string" table:style-name="ce14">
            <text:p>卜維丰</text:p>
          </table:table-cell>
          <table:table-cell office:value-type="string" table:style-name="ce14">
            <text:p>松崗</text:p>
          </table:table-cell>
          <table:table-cell office:value-type="float" office:value="9789572244401" table:style-name="ce15">
            <text:p>9789572244401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400" table:style-name="ce53">
            <text:p>400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14">
            <text:p>接案我最行! HTML5 + CSS3 + JavaScript 商業範例必殺技</text:p>
          </table:table-cell>
          <table:table-cell office:value-type="string" table:style-name="ce14">
            <text:p>秋元良平等</text:p>
          </table:table-cell>
          <table:table-cell office:value-type="string" table:style-name="ce14">
            <text:p>旗標</text:p>
          </table:table-cell>
          <table:table-cell office:value-type="float" office:value="9789863122456" table:style-name="ce15">
            <text:p>9789863122456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369" table:style-name="ce53">
            <text:p>369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string" table:style-name="ce14">
            <text:p>最新 HTML5+CSS3 網頁程式設計</text:p>
          </table:table-cell>
          <table:table-cell office:value-type="string" table:style-name="ce14">
            <text:p>施威銘研究室</text:p>
          </table:table-cell>
          <table:table-cell office:value-type="string" table:style-name="ce14">
            <text:p>旗標</text:p>
          </table:table-cell>
          <table:table-cell office:value-type="float" office:value="9789863123026" table:style-name="ce15">
            <text:p>9789863123026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400" table:style-name="ce53">
            <text:p>400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14">
            <text:p>3D設計for 3D列印超入門：Blender快速建模全書</text:p>
          </table:table-cell>
          <table:table-cell office:value-type="string" table:style-name="ce14">
            <text:p>江秉潤、陳飛亨</text:p>
          </table:table-cell>
          <table:table-cell office:value-type="string" table:style-name="ce14">
            <text:p>碁峰</text:p>
          </table:table-cell>
          <table:table-cell office:value-type="float" office:value="9789863475170" table:style-name="ce15">
            <text:p>9789863475170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323" table:style-name="ce53">
            <text:p>323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36" table:style-name="ce2">
            <text:p>136</text:p>
          </table:table-cell>
          <table:table-cell office:value-type="string" table:style-name="ce14">
            <text:p>HTML5跨平台遊戲設計不設限：從入門到超人氣遊戲的修鍊實戰</text:p>
          </table:table-cell>
          <table:table-cell office:value-type="string" table:style-name="ce14">
            <text:p>白乃遠、吳苑瑜、曾奕霖</text:p>
          </table:table-cell>
          <table:table-cell office:value-type="string" table:style-name="ce14">
            <text:p>碁峰</text:p>
          </table:table-cell>
          <table:table-cell office:value-type="float" office:value="9789863475613" table:style-name="ce15">
            <text:p>9789863475613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346" table:style-name="ce53">
            <text:p>346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14">
            <text:p>Scratch 2.0動畫遊戲與創意設計主題必修課</text:p>
          </table:table-cell>
          <table:table-cell office:value-type="string" table:style-name="ce14">
            <text:p>王麗君</text:p>
          </table:table-cell>
          <table:table-cell office:value-type="string" table:style-name="ce14">
            <text:p>碁峰</text:p>
          </table:table-cell>
          <table:table-cell office:value-type="float" office:value="9789863476375" table:style-name="ce15">
            <text:p>9789863476375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269" table:style-name="ce53">
            <text:p>269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38" table:style-name="ce2">
            <text:p>138</text:p>
          </table:table-cell>
          <table:table-cell office:value-type="string" table:style-name="ce14">
            <text:p>用Google Blogger打造零成本專業級官方形象網站，網路行銷也Easy！</text:p>
          </table:table-cell>
          <table:table-cell office:value-type="string" table:style-name="ce14">
            <text:p>劉克洲</text:p>
          </table:table-cell>
          <table:table-cell office:value-type="string" table:style-name="ce14">
            <text:p>碁峰</text:p>
          </table:table-cell>
          <table:table-cell office:value-type="float" office:value="9789863476405" table:style-name="ce15">
            <text:p>9789863476405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269" table:style-name="ce53">
            <text:p>269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39" table:style-name="ce2">
            <text:p>139</text:p>
          </table:table-cell>
          <table:table-cell office:value-type="string" table:style-name="ce14">
            <text:p>HTML5、CSS3、RWD、jQuery Mobile跨裝置網頁設計：掌握建立電腦&amp;行動網站的關鍵技術</text:p>
          </table:table-cell>
          <table:table-cell office:value-type="string" table:style-name="ce14">
            <text:p>陳惠貞</text:p>
          </table:table-cell>
          <table:table-cell office:value-type="string" table:style-name="ce14">
            <text:p>碁峰</text:p>
          </table:table-cell>
          <table:table-cell office:value-type="float" office:value="9789863476559" table:style-name="ce15">
            <text:p>9789863476559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415" table:style-name="ce53">
            <text:p>415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14">
            <text:p>MySQL 5.X/6.X 雲端資料庫SQL設計技術寶典</text:p>
          </table:table-cell>
          <table:table-cell office:value-type="string" table:style-name="ce14">
            <text:p>孫惠民</text:p>
          </table:table-cell>
          <table:table-cell office:value-type="string" table:style-name="ce14">
            <text:p>經瑋</text:p>
          </table:table-cell>
          <table:table-cell office:value-type="float" office:value="9789869291248" table:style-name="ce15">
            <text:p>9789869291248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423" table:style-name="ce53">
            <text:p>423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14">
            <text:p>國考公文寫作及試題解析</text:p>
          </table:table-cell>
          <table:table-cell office:value-type="string" table:style-name="ce14">
            <text:p>邱忠民</text:p>
          </table:table-cell>
          <table:table-cell office:value-type="string" table:style-name="ce14">
            <text:p>鼎文</text:p>
          </table:table-cell>
          <table:table-cell office:value-type="float" office:value="9789574549269" table:style-name="ce15">
            <text:p>9789574549269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354" table:style-name="ce53">
            <text:p>354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14">
            <text:p>公文寫作技巧及案例解析</text:p>
          </table:table-cell>
          <table:table-cell office:value-type="string" table:style-name="ce14">
            <text:p>邱忠民</text:p>
          </table:table-cell>
          <table:table-cell office:value-type="string" table:style-name="ce14">
            <text:p>鼎文</text:p>
          </table:table-cell>
          <table:table-cell office:value-type="float" office:value="9789574549252" table:style-name="ce15">
            <text:p>9789574549252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246" table:style-name="ce53">
            <text:p>246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14">
            <text:p>智能障礙</text:p>
          </table:table-cell>
          <table:table-cell office:value-type="string" table:style-name="ce14">
            <text:p>孫淑柔 等</text:p>
          </table:table-cell>
          <table:table-cell office:value-type="string" table:style-name="ce14">
            <text:p>華騰</text:p>
          </table:table-cell>
          <table:table-cell office:value-type="float" office:value="9789864470594" table:style-name="ce15">
            <text:p>9789864470594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384" table:style-name="ce53">
            <text:p>384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string" table:style-name="ce14">
            <text:p>智能障礙性教育：性相關行為問題的評量、介入與性健康促進</text:p>
          </table:table-cell>
          <table:table-cell office:value-type="string" table:style-name="ce14">
            <text:p>Robin Wilson、Michelle Burns</text:p>
          </table:table-cell>
          <table:table-cell office:value-type="string" table:style-name="ce14">
            <text:p>華騰</text:p>
          </table:table-cell>
          <table:table-cell office:value-type="float" office:value="9789864470525" table:style-name="ce15">
            <text:p>9789864470525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192" table:style-name="ce53">
            <text:p>192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45" table:style-name="ce2">
            <text:p>145</text:p>
          </table:table-cell>
          <table:table-cell office:value-type="string" table:style-name="ce14">
            <text:p>自閉症及其他特殊需求孩子家長的職能治療指引：動作技能、感覺統合、如廁訓練等之實用策略</text:p>
          </table:table-cell>
          <table:table-cell office:value-type="string" table:style-name="ce14">
            <text:p>Cara Koscinski</text:p>
          </table:table-cell>
          <table:table-cell office:value-type="string" table:style-name="ce14">
            <text:p>華騰</text:p>
          </table:table-cell>
          <table:table-cell office:value-type="float" office:value="9789864470440" table:style-name="ce15">
            <text:p>9789864470440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192" table:style-name="ce53">
            <text:p>192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14">
            <text:p>華語構音與音韻障礙學</text:p>
          </table:table-cell>
          <table:table-cell office:value-type="string" table:style-name="ce14">
            <text:p>童寶娟</text:p>
          </table:table-cell>
          <table:table-cell office:value-type="string" table:style-name="ce14">
            <text:p>華騰</text:p>
          </table:table-cell>
          <table:table-cell office:value-type="float" office:value="9789864470471" table:style-name="ce15">
            <text:p>9789864470471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231" table:style-name="ce53">
            <text:p>231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14">
            <text:p>資賦優異教育概論</text:p>
          </table:table-cell>
          <table:table-cell office:value-type="string" table:style-name="ce14">
            <text:p>謝建全 等</text:p>
          </table:table-cell>
          <table:table-cell office:value-type="string" table:style-name="ce14">
            <text:p>五南</text:p>
          </table:table-cell>
          <table:table-cell office:value-type="float" office:value="9789571186214" table:style-name="ce15">
            <text:p>9789571186214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323" table:style-name="ce53">
            <text:p>323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14">
            <text:p>學習障礙與補救教學：教師及家長實用手冊</text:p>
          </table:table-cell>
          <table:table-cell office:value-type="string" table:style-name="ce14">
            <text:p>孟瑛如</text:p>
          </table:table-cell>
          <table:table-cell office:value-type="string" table:style-name="ce14">
            <text:p>五南</text:p>
          </table:table-cell>
          <table:table-cell office:value-type="float" office:value="9789571186979" table:style-name="ce15">
            <text:p>9789571186979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346" table:style-name="ce53">
            <text:p>346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14">
            <text:p>特殊教育概論：現況與趨勢</text:p>
          </table:table-cell>
          <table:table-cell office:value-type="string" table:style-name="ce14">
            <text:p>孟瑛如 等</text:p>
          </table:table-cell>
          <table:table-cell office:value-type="string" table:style-name="ce14">
            <text:p>心理</text:p>
          </table:table-cell>
          <table:table-cell office:value-type="float" office:value="9789861917245" table:style-name="ce15">
            <text:p>9789861917245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461" table:style-name="ce53">
            <text:p>461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14">
            <text:p>特殊教育理論與實務</text:p>
          </table:table-cell>
          <table:table-cell office:value-type="string" table:style-name="ce14">
            <text:p>王欣宜 等</text:p>
          </table:table-cell>
          <table:table-cell office:value-type="string" table:style-name="ce14">
            <text:p>心理</text:p>
          </table:table-cell>
          <table:table-cell office:value-type="float" office:value="9789861917351" table:style-name="ce15">
            <text:p>9789861917351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538" table:style-name="ce53">
            <text:p>538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14">
            <text:p>身心障礙者的正向行為支持</text:p>
          </table:table-cell>
          <table:table-cell office:value-type="string" table:style-name="ce14">
            <text:p>鈕文英</text:p>
          </table:table-cell>
          <table:table-cell office:value-type="string" table:style-name="ce14">
            <text:p>心理</text:p>
          </table:table-cell>
          <table:table-cell office:value-type="float" office:value="9789861917450" table:style-name="ce15">
            <text:p>9789861917450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577" table:style-name="ce53">
            <text:p>577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14">
            <text:p>資賦優異教育概論</text:p>
          </table:table-cell>
          <table:table-cell office:value-type="string" table:style-name="ce14">
            <text:p>吳昆壽</text:p>
          </table:table-cell>
          <table:table-cell office:value-type="string" table:style-name="ce14">
            <text:p>心理</text:p>
          </table:table-cell>
          <table:table-cell office:value-type="float" office:value="9789861915708" table:style-name="ce15">
            <text:p>9789861915708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369" table:style-name="ce53">
            <text:p>369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14">
            <text:p>融合教育理論與實務</text:p>
          </table:table-cell>
          <table:table-cell office:value-type="string" table:style-name="ce14">
            <text:p>吳淑美</text:p>
          </table:table-cell>
          <table:table-cell office:value-type="string" table:style-name="ce14">
            <text:p>心理</text:p>
          </table:table-cell>
          <table:table-cell office:value-type="float" office:value="9789861917016" table:style-name="ce15">
            <text:p>9789861917016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292" table:style-name="ce53">
            <text:p>292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14">
            <text:p>融合教育教材教法</text:p>
          </table:table-cell>
          <table:table-cell office:value-type="string" table:style-name="ce14">
            <text:p>吳淑美</text:p>
          </table:table-cell>
          <table:table-cell office:value-type="string" table:style-name="ce14">
            <text:p>心理</text:p>
          </table:table-cell>
          <table:table-cell office:value-type="float" office:value="9789861917009" table:style-name="ce15">
            <text:p>9789861917009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215" table:style-name="ce53">
            <text:p>215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14">
            <text:p>資源教室方案與經營</text:p>
          </table:table-cell>
          <table:table-cell office:value-type="string" table:style-name="ce14">
            <text:p>林素貞</text:p>
          </table:table-cell>
          <table:table-cell office:value-type="string" table:style-name="ce14">
            <text:p>五南</text:p>
          </table:table-cell>
          <table:table-cell office:value-type="float" office:value="9789571178288" table:style-name="ce15">
            <text:p>9789571178288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423" table:style-name="ce53">
            <text:p>423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14">
            <text:p>我會說我會做：動詞篇</text:p>
          </table:table-cell>
          <table:table-cell office:value-type="string" table:style-name="ce14">
            <text:p>劉萌容、馬樂穎</text:p>
          </table:table-cell>
          <table:table-cell office:value-type="string" table:style-name="ce14">
            <text:p>五南</text:p>
          </table:table-cell>
          <table:table-cell office:value-type="float" office:value="9999862650656" table:style-name="ce15">
            <text:p>9999862650656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538" table:style-name="ce53">
            <text:p>538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string" table:style-name="ce14">
            <text:p>我會說我會做：常見動作分解篇</text:p>
          </table:table-cell>
          <table:table-cell office:value-type="string" table:style-name="ce14">
            <text:p>劉萌容、馬樂穎</text:p>
          </table:table-cell>
          <table:table-cell office:value-type="string" table:style-name="ce14">
            <text:p>五南</text:p>
          </table:table-cell>
          <table:table-cell office:value-type="float" office:value="9999862650663" table:style-name="ce15">
            <text:p>9999862650663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538" table:style-name="ce53">
            <text:p>538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14">
            <text:p>我會說我會做：表情篇</text:p>
          </table:table-cell>
          <table:table-cell office:value-type="string" table:style-name="ce14">
            <text:p>劉萌容、馬樂穎</text:p>
          </table:table-cell>
          <table:table-cell office:value-type="string" table:style-name="ce14">
            <text:p>五南</text:p>
          </table:table-cell>
          <table:table-cell office:value-type="float" office:value="9999862650670" table:style-name="ce15">
            <text:p>9999862650670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461" table:style-name="ce53">
            <text:p>461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string" table:style-name="ce14">
            <text:p>我會說我會做：以肢體動作理解意圖和情緒篇</text:p>
          </table:table-cell>
          <table:table-cell office:value-type="string" table:style-name="ce14">
            <text:p>劉萌容、馬樂穎</text:p>
          </table:table-cell>
          <table:table-cell office:value-type="string" table:style-name="ce14">
            <text:p>五南</text:p>
          </table:table-cell>
          <table:table-cell office:value-type="float" office:value="9999862650687" table:style-name="ce15">
            <text:p>9999862650687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384" table:style-name="ce53">
            <text:p>384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14">
            <text:p>我會說我會做：情境所引發的情緒篇</text:p>
          </table:table-cell>
          <table:table-cell office:value-type="string" table:style-name="ce14">
            <text:p>劉萌容、馬樂穎</text:p>
          </table:table-cell>
          <table:table-cell office:value-type="string" table:style-name="ce14">
            <text:p>五南</text:p>
          </table:table-cell>
          <table:table-cell office:value-type="float" office:value="9999862650694" table:style-name="ce15">
            <text:p>9999862650694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384" table:style-name="ce53">
            <text:p>384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14">
            <text:p>英才教育：天生我材必有用</text:p>
          </table:table-cell>
          <table:table-cell office:value-type="string" table:style-name="ce14">
            <text:p>賀淑曼</text:p>
          </table:table-cell>
          <table:table-cell office:value-type="string" table:style-name="ce14">
            <text:p>心理</text:p>
          </table:table-cell>
          <table:table-cell office:value-type="float" office:value="9789861917320" table:style-name="ce15">
            <text:p>9789861917320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231" table:style-name="ce53">
            <text:p>231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string" table:style-name="ce14">
            <text:p>孩子可以比你想得更專心：談注意力訓練</text:p>
          </table:table-cell>
          <table:table-cell office:value-type="string" table:style-name="ce14">
            <text:p>孟瑛如、簡吟文</text:p>
          </table:table-cell>
          <table:table-cell office:value-type="string" table:style-name="ce14">
            <text:p>心理</text:p>
          </table:table-cell>
          <table:table-cell office:value-type="float" office:value="9789861917061" table:style-name="ce15">
            <text:p>9789861917061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192" table:style-name="ce53">
            <text:p>192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14">
            <text:p>以愛與技巧教導孩子：自閉兒家長與教育人員指南</text:p>
          </table:table-cell>
          <table:table-cell office:value-type="string" table:style-name="ce14">
            <text:p>許作思</text:p>
          </table:table-cell>
          <table:table-cell office:value-type="string" table:style-name="ce14">
            <text:p>心理</text:p>
          </table:table-cell>
          <table:table-cell office:value-type="float" office:value="9789861917191" table:style-name="ce15">
            <text:p>9789861917191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384" table:style-name="ce53">
            <text:p>384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14">
            <text:p>注意力交響樂：運用音樂活動改善孩子的注意力</text:p>
          </table:table-cell>
          <table:table-cell office:value-type="string" table:style-name="ce14">
            <text:p>蕭瑞玲、孟瑛如</text:p>
          </table:table-cell>
          <table:table-cell office:value-type="string" table:style-name="ce14">
            <text:p>心理</text:p>
          </table:table-cell>
          <table:table-cell office:value-type="float" office:value="9789861917382" table:style-name="ce15">
            <text:p>9789861917382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269" table:style-name="ce53">
            <text:p>269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string" table:style-name="ce14">
            <text:p>注意力交響樂：學習手冊</text:p>
          </table:table-cell>
          <table:table-cell office:value-type="string" table:style-name="ce14">
            <text:p>蕭瑞玲、孟瑛如</text:p>
          </table:table-cell>
          <table:table-cell office:value-type="string" table:style-name="ce14">
            <text:p>心理</text:p>
          </table:table-cell>
          <table:table-cell office:value-type="float" office:value="9789861917399" table:style-name="ce15">
            <text:p>9789861917399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138" table:style-name="ce53">
            <text:p>138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string" table:style-name="ce14">
            <text:p>華語兒童語言樣本分析 使用手冊</text:p>
          </table:table-cell>
          <table:table-cell office:value-type="string" table:style-name="ce14">
            <text:p>黃瑞珍 等</text:p>
          </table:table-cell>
          <table:table-cell office:value-type="string" table:style-name="ce14">
            <text:p>心理</text:p>
          </table:table-cell>
          <table:table-cell office:value-type="float" office:value="9789861916989" table:style-name="ce15">
            <text:p>9789861916989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307" table:style-name="ce53">
            <text:p>307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string" table:style-name="ce14">
            <text:p>聽見問題：聽覺損傷兒童父母常見的問題與解答</text:p>
          </table:table-cell>
          <table:table-cell office:value-type="string" table:style-name="ce14">
            <text:p>邱文貞、張憶萍、管美玲</text:p>
          </table:table-cell>
          <table:table-cell office:value-type="string" table:style-name="ce14">
            <text:p>心理</text:p>
          </table:table-cell>
          <table:table-cell office:value-type="float" office:value="9789861917467" table:style-name="ce15">
            <text:p>9789861917467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154" table:style-name="ce53">
            <text:p>154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string" table:style-name="ce14">
            <text:p>融合之愛：十三個有愛無礙寓言故事</text:p>
          </table:table-cell>
          <table:table-cell office:value-type="string" table:style-name="ce14">
            <text:p>孟瑛如、鄭森元</text:p>
          </table:table-cell>
          <table:table-cell office:value-type="string" table:style-name="ce14">
            <text:p>心理</text:p>
          </table:table-cell>
          <table:table-cell office:value-type="float" office:value="9789861917368" table:style-name="ce15">
            <text:p>9789861917368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154" table:style-name="ce53">
            <text:p>154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14">
            <text:p>科學哲學：理論與歷史</text:p>
          </table:table-cell>
          <table:table-cell office:value-type="string" table:style-name="ce14">
            <text:p>陳瑞麟<text:s/></text:p>
          </table:table-cell>
          <table:table-cell office:value-type="string" table:style-name="ce14">
            <text:p>群學</text:p>
          </table:table-cell>
          <table:table-cell office:value-type="float" office:value="9789866525247" table:style-name="ce15">
            <text:p>9789866525247</text:p>
          </table:table-cell>
          <table:table-cell office:value-type="float" office:value="2010" table:style-name="ce16">
            <text:p>2010</text:p>
          </table:table-cell>
          <table:table-cell office:value-type="float" office:value="1" table:style-name="ce17">
            <text:p>1<text:s/></text:p>
          </table:table-cell>
          <table:table-cell office:value-type="float" office:value="346" table:style-name="ce53">
            <text:p>346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string" table:style-name="ce14">
            <text:p>世界觀：現代年輕人必懂的科學哲學與科學史</text:p>
          </table:table-cell>
          <table:table-cell office:value-type="string" table:style-name="ce14">
            <text:p>理查．迪威特</text:p>
          </table:table-cell>
          <table:table-cell office:value-type="string" table:style-name="ce14">
            <text:p>夏日</text:p>
          </table:table-cell>
          <table:table-cell office:value-type="float" office:value="9789869100557" table:style-name="ce15">
            <text:p>9789869100557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423" table:style-name="ce53">
            <text:p>423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14">
            <text:p>社會科學哲學：邁向實用主義</text:p>
          </table:table-cell>
          <table:table-cell office:value-type="string" table:style-name="ce14">
            <text:p>派翠克．貝爾特</text:p>
          </table:table-cell>
          <table:table-cell office:value-type="string" table:style-name="ce14">
            <text:p>群學</text:p>
          </table:table-cell>
          <table:table-cell office:value-type="float" office:value="9789866525414" table:style-name="ce15">
            <text:p>9789866525414</text:p>
          </table:table-cell>
          <table:table-cell office:value-type="float" office:value="2011" table:style-name="ce16">
            <text:p>2011</text:p>
          </table:table-cell>
          <table:table-cell office:value-type="float" office:value="1" table:style-name="ce17">
            <text:p>1<text:s/></text:p>
          </table:table-cell>
          <table:table-cell office:value-type="float" office:value="269" table:style-name="ce53">
            <text:p>269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string" table:style-name="ce14">
            <text:p>科技與社會：社會建構論、科學社會學和知識社會學的視角</text:p>
          </table:table-cell>
          <table:table-cell office:value-type="string" table:style-name="ce14">
            <text:p>黃之棟、黃瑞祺、李正風</text:p>
          </table:table-cell>
          <table:table-cell office:value-type="string" table:style-name="ce14">
            <text:p>群學</text:p>
          </table:table-cell>
          <table:table-cell office:value-type="float" office:value="9789866525513" table:style-name="ce15">
            <text:p>9789866525513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17">
            <text:p>1<text:s/></text:p>
          </table:table-cell>
          <table:table-cell office:value-type="float" office:value="307" table:style-name="ce53">
            <text:p>307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14">
            <text:p>我們從未現代過</text:p>
          </table:table-cell>
          <table:table-cell office:value-type="string" table:style-name="ce14">
            <text:p>Bruno Latour</text:p>
          </table:table-cell>
          <table:table-cell office:value-type="string" table:style-name="ce14">
            <text:p>群學</text:p>
          </table:table-cell>
          <table:table-cell office:value-type="float" office:value="9789866525605" table:style-name="ce15">
            <text:p>9789866525605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17">
            <text:p>1<text:s/></text:p>
          </table:table-cell>
          <table:table-cell office:value-type="float" office:value="292" table:style-name="ce53">
            <text:p>292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string" table:style-name="ce14">
            <text:p>意外多重奏：STS如何重組真相</text:p>
          </table:table-cell>
          <table:table-cell office:value-type="string" table:style-name="ce14">
            <text:p>王秀雲 等</text:p>
          </table:table-cell>
          <table:table-cell office:value-type="string" table:style-name="ce14">
            <text:p>行人</text:p>
          </table:table-cell>
          <table:table-cell office:value-type="float" office:value="9789868823686" table:style-name="ce15">
            <text:p>9789868823686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17">
            <text:p>1<text:s/></text:p>
          </table:table-cell>
          <table:table-cell office:value-type="float" office:value="231" table:style-name="ce53">
            <text:p>231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string" table:style-name="ce14">
            <text:p>國小自然與生活科技教學學習與評量</text:p>
          </table:table-cell>
          <table:table-cell office:value-type="string" table:style-name="ce14">
            <text:p>陳義勳</text:p>
          </table:table-cell>
          <table:table-cell office:value-type="string" table:style-name="ce14">
            <text:p>五南</text:p>
          </table:table-cell>
          <table:table-cell office:value-type="float" office:value="9789571158853" table:style-name="ce15">
            <text:p>9789571158853</text:p>
          </table:table-cell>
          <table:table-cell office:value-type="float" office:value="2010" table:style-name="ce16">
            <text:p>2010</text:p>
          </table:table-cell>
          <table:table-cell office:value-type="float" office:value="1" table:style-name="ce17">
            <text:p>1<text:s/></text:p>
          </table:table-cell>
          <table:table-cell office:value-type="float" office:value="261" table:style-name="ce53">
            <text:p>261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string" table:style-name="ce14">
            <text:p>最適樣本數：考驗力、精準度與實務性的權衡</text:p>
          </table:table-cell>
          <table:table-cell office:value-type="string" table:style-name="ce14">
            <text:p>Patrick Dattalo<text:s/></text:p>
          </table:table-cell>
          <table:table-cell office:value-type="string" table:style-name="ce14">
            <text:p>五南</text:p>
          </table:table-cell>
          <table:table-cell office:value-type="float" office:value="9789571180038" table:style-name="ce15">
            <text:p>9789571180038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346" table:style-name="ce53">
            <text:p>346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string" table:style-name="ce14">
            <text:p>你也可以這樣教科學：100個容易上手的活動</text:p>
          </table:table-cell>
          <table:table-cell office:value-type="string" table:style-name="ce14">
            <text:p>Steve Tomecek</text:p>
          </table:table-cell>
          <table:table-cell office:value-type="string" table:style-name="ce14">
            <text:p>華騰</text:p>
          </table:table-cell>
          <table:table-cell office:value-type="float" office:value="9789865998714" table:style-name="ce15">
            <text:p>9789865998714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307" table:style-name="ce53">
            <text:p>307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14">
            <text:p>幼兒科學課程活動設計</text:p>
          </table:table-cell>
          <table:table-cell office:value-type="string" table:style-name="ce14">
            <text:p>黃意舒</text:p>
          </table:table-cell>
          <table:table-cell office:value-type="string" table:style-name="ce14">
            <text:p>華騰</text:p>
          </table:table-cell>
          <table:table-cell office:value-type="float" office:value="9789865998745" table:style-name="ce15">
            <text:p>9789865998745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190" table:style-name="ce53">
            <text:p>190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string" table:style-name="ce14">
            <text:p>社會心理學</text:p>
          </table:table-cell>
          <table:table-cell office:value-type="string" table:style-name="ce14">
            <text:p>陳皎眉、王叢桂、孫蒨如</text:p>
          </table:table-cell>
          <table:table-cell office:value-type="string" table:style-name="ce14">
            <text:p>雙葉書廊</text:p>
          </table:table-cell>
          <table:table-cell office:value-type="float" office:value="9789866018848" table:style-name="ce15">
            <text:p>9789866018848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450" table:style-name="ce53">
            <text:p>450<text:s/></text:p>
          </table:table-cell>
          <table:table-cell office:value-type="string" table:style-name="ce7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string" table:style-name="ce22">
            <text:p>教育行政與教育發展：黃昆輝教授祝壽論文集</text:p>
          </table:table-cell>
          <table:table-cell office:value-type="string" table:style-name="ce22">
            <text:p>王文科 等</text:p>
          </table:table-cell>
          <table:table-cell office:value-type="string" table:style-name="ce22">
            <text:p>五南</text:p>
          </table:table-cell>
          <table:table-cell office:value-type="string" table:style-name="ce21">
            <text:p>9789571182865</text:p>
          </table:table-cell>
          <table:table-cell office:value-type="float" office:value="2015" table:style-name="ce21">
            <text:p>2015</text:p>
          </table:table-cell>
          <table:table-cell office:value-type="float" office:value="1" table:style-name="ce20">
            <text:p>1<text:s/></text:p>
          </table:table-cell>
          <table:table-cell office:value-type="float" office:value="595" table:style-name="ce19">
            <text:p>595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2">
            <text:p>教育政策與教育發展<text:s/></text:p>
          </table:table-cell>
          <table:table-cell office:value-type="string" table:style-name="ce22">
            <text:p>吳清基</text:p>
          </table:table-cell>
          <table:table-cell office:value-type="string" table:style-name="ce22">
            <text:p>五南</text:p>
          </table:table-cell>
          <table:table-cell office:value-type="string" table:style-name="ce21">
            <text:p>9789571183770</text:p>
          </table:table-cell>
          <table:table-cell office:value-type="float" office:value="2015" table:style-name="ce21">
            <text:p>2015</text:p>
          </table:table-cell>
          <table:table-cell office:value-type="float" office:value="1" table:style-name="ce20">
            <text:p>1<text:s/></text:p>
          </table:table-cell>
          <table:table-cell office:value-type="float" office:value="425" table:style-name="ce19">
            <text:p>425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2">
            <text:p>教育概論<text:s/></text:p>
          </table:table-cell>
          <table:table-cell office:value-type="string" table:style-name="ce22">
            <text:p>吳清山</text:p>
          </table:table-cell>
          <table:table-cell office:value-type="string" table:style-name="ce22">
            <text:p>五南</text:p>
          </table:table-cell>
          <table:table-cell office:value-type="string" table:style-name="ce21">
            <text:p>9789571182636</text:p>
          </table:table-cell>
          <table:table-cell office:value-type="float" office:value="2015" table:style-name="ce21">
            <text:p>2015</text:p>
          </table:table-cell>
          <table:table-cell office:value-type="float" office:value="1" table:style-name="ce20">
            <text:p>1<text:s/></text:p>
          </table:table-cell>
          <table:table-cell office:value-type="float" office:value="510" table:style-name="ce19">
            <text:p>510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83" table:style-name="ce2">
            <text:p>183</text:p>
          </table:table-cell>
          <table:table-cell office:value-type="string" table:style-name="ce22">
            <text:p>心靈追索：學校教育政治學與教師的建構</text:p>
          </table:table-cell>
          <table:table-cell office:value-type="string" table:style-name="ce22">
            <text:p>Thomas S. Popkewitz著；鍾宜興/譯</text:p>
          </table:table-cell>
          <table:table-cell office:value-type="string" table:style-name="ce22">
            <text:p>巨流</text:p>
          </table:table-cell>
          <table:table-cell office:value-type="string" table:style-name="ce21">
            <text:p>9789577323651</text:p>
          </table:table-cell>
          <table:table-cell office:value-type="float" office:value="2010" table:style-name="ce21">
            <text:p>2010</text:p>
          </table:table-cell>
          <table:table-cell office:value-type="float" office:value="1" table:style-name="ce20">
            <text:p>1<text:s/></text:p>
          </table:table-cell>
          <table:table-cell office:value-type="float" office:value="238" table:style-name="ce19">
            <text:p>238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4" table:style-name="ce2">
            <text:p>184</text:p>
          </table:table-cell>
          <table:table-cell office:value-type="string" table:style-name="ce22">
            <text:p>校長領導與學校集體智慧</text:p>
          </table:table-cell>
          <table:table-cell office:value-type="string" table:style-name="ce22">
            <text:p>林明地、梁金都</text:p>
          </table:table-cell>
          <table:table-cell office:value-type="string" table:style-name="ce22">
            <text:p>高教</text:p>
          </table:table-cell>
          <table:table-cell office:value-type="string" table:style-name="ce21">
            <text:p>9789862661345</text:p>
          </table:table-cell>
          <table:table-cell office:value-type="float" office:value="2016" table:style-name="ce21">
            <text:p>2016</text:p>
          </table:table-cell>
          <table:table-cell office:value-type="float" office:value="1" table:style-name="ce20">
            <text:p>1<text:s/></text:p>
          </table:table-cell>
          <table:table-cell office:value-type="float" office:value="357" table:style-name="ce19">
            <text:p>357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5" table:style-name="ce2">
            <text:p>185</text:p>
          </table:table-cell>
          <table:table-cell office:value-type="string" table:style-name="ce22">
            <text:p>一次考上校長主任：80道經典必修題精解</text:p>
          </table:table-cell>
          <table:table-cell office:value-type="string" table:style-name="ce22">
            <text:p>林翠華</text:p>
          </table:table-cell>
          <table:table-cell office:value-type="string" table:style-name="ce22">
            <text:p>高教</text:p>
          </table:table-cell>
          <table:table-cell office:value-type="string" table:style-name="ce21">
            <text:p>9789863749615</text:p>
          </table:table-cell>
          <table:table-cell office:value-type="string" table:style-name="ce21">
            <text:p>2017</text:p>
          </table:table-cell>
          <table:table-cell office:value-type="float" office:value="1" table:style-name="ce20">
            <text:p>1<text:s/></text:p>
          </table:table-cell>
          <table:table-cell office:value-type="float" office:value="347" table:style-name="ce19">
            <text:p>347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2">
            <text:p>國中小校長主任甄試教戰手冊</text:p>
          </table:table-cell>
          <table:table-cell office:value-type="string" table:style-name="ce22">
            <text:p>林翠華</text:p>
          </table:table-cell>
          <table:table-cell office:value-type="string" table:style-name="ce22">
            <text:p>高教</text:p>
          </table:table-cell>
          <table:table-cell office:value-type="string" table:style-name="ce21">
            <text:p>9789863742333</text:p>
          </table:table-cell>
          <table:table-cell office:value-type="string" table:style-name="ce21">
            <text:p>2015</text:p>
          </table:table-cell>
          <table:table-cell office:value-type="float" office:value="1" table:style-name="ce20">
            <text:p>1<text:s/></text:p>
          </table:table-cell>
          <table:table-cell office:value-type="float" office:value="447" table:style-name="ce19">
            <text:p>447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string" table:style-name="ce22">
            <text:p>怎麼作研究：社會科學研究方法</text:p>
          </table:table-cell>
          <table:table-cell office:value-type="string" table:style-name="ce22">
            <text:p>Gary Thomas著 ; 潘中道主譯</text:p>
          </table:table-cell>
          <table:table-cell office:value-type="string" table:style-name="ce22">
            <text:p>學富</text:p>
          </table:table-cell>
          <table:table-cell office:value-type="string" table:style-name="ce21">
            <text:p>9789865713270</text:p>
          </table:table-cell>
          <table:table-cell office:value-type="float" office:value="2016" table:style-name="ce21">
            <text:p>2016</text:p>
          </table:table-cell>
          <table:table-cell office:value-type="float" office:value="1" table:style-name="ce20">
            <text:p>1<text:s/></text:p>
          </table:table-cell>
          <table:table-cell office:value-type="float" office:value="417" table:style-name="ce19">
            <text:p>417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6">
          <table:table-cell office:value-type="float" office:value="188" table:style-name="ce2">
            <text:p>188</text:p>
          </table:table-cell>
          <table:table-cell office:value-type="string" table:style-name="ce22">
            <text:p>APA寫作風格與格式簡易指南</text:p>
          </table:table-cell>
          <table:table-cell office:value-type="string" table:style-name="ce22">
            <text:p>Beth M. Schwartz、R. Eric Landrum、Regan A. R. Gurung</text:p>
          </table:table-cell>
          <table:table-cell office:value-type="string" table:style-name="ce22">
            <text:p>學富</text:p>
          </table:table-cell>
          <table:table-cell office:value-type="string" table:style-name="ce21">
            <text:p>9789865713218</text:p>
          </table:table-cell>
          <table:table-cell office:value-type="float" office:value="2015" table:style-name="ce21">
            <text:p>2015</text:p>
          </table:table-cell>
          <table:table-cell office:value-type="float" office:value="1" table:style-name="ce20">
            <text:p>1<text:s/></text:p>
          </table:table-cell>
          <table:table-cell office:value-type="float" office:value="383" table:style-name="ce19">
            <text:p>383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9" table:style-name="ce2">
            <text:p>189</text:p>
          </table:table-cell>
          <table:table-cell office:value-type="string" table:style-name="ce22">
            <text:p>研究設計：質性、量化及混合方法取向</text:p>
          </table:table-cell>
          <table:table-cell office:value-type="string" table:style-name="ce22">
            <text:p>John W. Creswell</text:p>
          </table:table-cell>
          <table:table-cell office:value-type="string" table:style-name="ce22">
            <text:p>學富</text:p>
          </table:table-cell>
          <table:table-cell office:value-type="string" table:style-name="ce21">
            <text:p>9789865713225</text:p>
          </table:table-cell>
          <table:table-cell office:value-type="float" office:value="2015" table:style-name="ce21">
            <text:p>2015</text:p>
          </table:table-cell>
          <table:table-cell office:value-type="float" office:value="1" table:style-name="ce20">
            <text:p>1<text:s/></text:p>
          </table:table-cell>
          <table:table-cell office:value-type="float" office:value="383" table:style-name="ce19">
            <text:p>383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0" table:style-name="ce2">
            <text:p>190</text:p>
          </table:table-cell>
          <table:table-cell office:value-type="string" table:style-name="ce22">
            <text:p>從字句到結構：學術論文寫作指引</text:p>
          </table:table-cell>
          <table:table-cell office:value-type="string" table:style-name="ce22">
            <text:p>蔡柏盈</text:p>
          </table:table-cell>
          <table:table-cell office:value-type="string" table:style-name="ce22">
            <text:p>台大出版中心</text:p>
          </table:table-cell>
          <table:table-cell office:value-type="string" table:style-name="ce21">
            <text:p>9789863500575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20">
            <text:p>1<text:s/></text:p>
          </table:table-cell>
          <table:table-cell office:value-type="float" office:value="238" table:style-name="ce19">
            <text:p>238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1" table:style-name="ce2">
            <text:p>191</text:p>
          </table:table-cell>
          <table:table-cell office:value-type="string" table:style-name="ce22">
            <text:p>實用循證醫學方法學</text:p>
          </table:table-cell>
          <table:table-cell office:value-type="string" table:style-name="ce22">
            <text:p>张天嵩、钟文昭 、李博</text:p>
          </table:table-cell>
          <table:table-cell office:value-type="string" table:style-name="ce22">
            <text:p>中南大学出版社</text:p>
          </table:table-cell>
          <table:table-cell office:value-type="string" table:style-name="ce21">
            <text:p>9787548710356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20">
            <text:p>1<text:s/></text:p>
          </table:table-cell>
          <table:table-cell office:value-type="float" office:value="591" table:style-name="ce19">
            <text:p>591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92" table:style-name="ce2">
            <text:p>192</text:p>
          </table:table-cell>
          <table:table-cell office:value-type="string" table:style-name="ce22">
            <text:p>定性研究(第3卷)：经验资料收集与分析的方法</text:p>
          </table:table-cell>
          <table:table-cell office:value-type="string" table:style-name="ce22">
            <text:p>诺曼·K·邓津　伊冯娜·S·林肯主编 风笑天等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39448</text:p>
          </table:table-cell>
          <table:table-cell office:value-type="string" table:style-name="ce21">
            <text:p>2007</text:p>
          </table:table-cell>
          <table:table-cell office:value-type="float" office:value="1" table:style-name="ce20">
            <text:p>1<text:s/></text:p>
          </table:table-cell>
          <table:table-cell office:value-type="float" office:value="208" table:style-name="ce19">
            <text:p>208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93" table:style-name="ce2">
            <text:p>193</text:p>
          </table:table-cell>
          <table:table-cell office:value-type="string" table:style-name="ce22">
            <text:p>民族志：步步深入</text:p>
          </table:table-cell>
          <table:table-cell office:value-type="string" table:style-name="ce22">
            <text:p>大卫·M.费特曼著 龚建华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77365</text:p>
          </table:table-cell>
          <table:table-cell office:value-type="float" office:value="2013" table:style-name="ce21">
            <text:p>2013</text:p>
          </table:table-cell>
          <table:table-cell office:value-type="float" office:value="1" table:style-name="ce20">
            <text:p>1<text:s/></text:p>
          </table:table-cell>
          <table:table-cell office:value-type="float" office:value="120" table:style-name="ce19">
            <text:p>120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94" table:style-name="ce2">
            <text:p>194</text:p>
          </table:table-cell>
          <table:table-cell office:value-type="string" table:style-name="ce22">
            <text:p>研究设计与写作指导：定性、定量与混合研究的路径</text:p>
          </table:table-cell>
          <table:table-cell office:value-type="string" table:style-name="ce22">
            <text:p>约翰·W·克雷斯威尔著 崔延强主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36447</text:p>
          </table:table-cell>
          <table:table-cell office:value-type="string" table:style-name="ce21">
            <text:p>2007</text:p>
          </table:table-cell>
          <table:table-cell office:value-type="float" office:value="1" table:style-name="ce20">
            <text:p>1<text:s/></text:p>
          </table:table-cell>
          <table:table-cell office:value-type="float" office:value="134" table:style-name="ce19">
            <text:p>134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5" table:style-name="ce2">
            <text:p>195</text:p>
          </table:table-cell>
          <table:table-cell office:value-type="string" table:style-name="ce22">
            <text:p>焦点团体：应用研究实践指南</text:p>
          </table:table-cell>
          <table:table-cell office:value-type="string" table:style-name="ce22">
            <text:p>理杳德·A·克鲁杰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39905</text:p>
          </table:table-cell>
          <table:table-cell office:value-type="float" office:value="2007" table:style-name="ce21">
            <text:p>2007</text:p>
          </table:table-cell>
          <table:table-cell office:value-type="float" office:value="1" table:style-name="ce20">
            <text:p>1<text:s/></text:p>
          </table:table-cell>
          <table:table-cell office:value-type="float" office:value="134" table:style-name="ce19">
            <text:p>134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96" table:style-name="ce2">
            <text:p>196</text:p>
          </table:table-cell>
          <table:table-cell office:value-type="string" table:style-name="ce22">
            <text:p>抽样调查设计导论</text:p>
          </table:table-cell>
          <table:table-cell office:value-type="string" table:style-name="ce22">
            <text:p>罗纳德·扎加 约翰尼·布莱尔著 沈崇麟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39431</text:p>
          </table:table-cell>
          <table:table-cell office:value-type="string" table:style-name="ce21">
            <text:p>2007</text:p>
          </table:table-cell>
          <table:table-cell office:value-type="float" office:value="1" table:style-name="ce20">
            <text:p>1<text:s/></text:p>
          </table:table-cell>
          <table:table-cell office:value-type="float" office:value="180" table:style-name="ce19">
            <text:p>180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97" table:style-name="ce2">
            <text:p>197</text:p>
          </table:table-cell>
          <table:table-cell office:value-type="string" table:style-name="ce22">
            <text:p>质性资料的分析：方法与实践</text:p>
          </table:table-cell>
          <table:table-cell office:value-type="string" table:style-name="ce22">
            <text:p>Matthew B.Miles A.Michael Huberman著 张芬芬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44268</text:p>
          </table:table-cell>
          <table:table-cell office:value-type="string" table:style-name="ce21">
            <text:p>2008</text:p>
          </table:table-cell>
          <table:table-cell office:value-type="float" office:value="1" table:style-name="ce20">
            <text:p>1<text:s/></text:p>
          </table:table-cell>
          <table:table-cell office:value-type="float" office:value="360" table:style-name="ce19">
            <text:p>360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98" table:style-name="ce2">
            <text:p>198</text:p>
          </table:table-cell>
          <table:table-cell office:value-type="string" table:style-name="ce22">
            <text:p>评估:方法与技术</text:p>
          </table:table-cell>
          <table:table-cell office:value-type="string" table:style-name="ce22">
            <text:p>彼得·罗希 等著 邱泽奇 王旭辉 刘月等 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39943</text:p>
          </table:table-cell>
          <table:table-cell office:value-type="string" table:style-name="ce21">
            <text:p>2007</text:p>
          </table:table-cell>
          <table:table-cell office:value-type="float" office:value="1" table:style-name="ce20">
            <text:p>1<text:s/></text:p>
          </table:table-cell>
          <table:table-cell office:value-type="float" office:value="226" table:style-name="ce19">
            <text:p>226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string" table:style-name="ce22">
            <text:p>实用抽样方法</text:p>
          </table:table-cell>
          <table:table-cell office:value-type="string" table:style-name="ce22">
            <text:p>加里.T.亨利著 沈崇麟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44879</text:p>
          </table:table-cell>
          <table:table-cell office:value-type="string" table:style-name="ce21">
            <text:p>2008</text:p>
          </table:table-cell>
          <table:table-cell office:value-type="float" office:value="1" table:style-name="ce20">
            <text:p>1<text:s/></text:p>
          </table:table-cell>
          <table:table-cell office:value-type="float" office:value="106" table:style-name="ce19">
            <text:p>106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200" table:style-name="ce2">
            <text:p>200</text:p>
          </table:table-cell>
          <table:table-cell office:value-type="string" table:style-name="ce22">
            <text:p>质性研究方法：健康及相关专业研究指南</text:p>
          </table:table-cell>
          <table:table-cell office:value-type="string" table:style-name="ce22">
            <text:p>普拉尼·利亚姆帕特唐 道格拉斯·艾子著 郑显兰等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47207</text:p>
          </table:table-cell>
          <table:table-cell office:value-type="string" table:style-name="ce21">
            <text:p>2009</text:p>
          </table:table-cell>
          <table:table-cell office:value-type="float" office:value="1" table:style-name="ce20">
            <text:p>1<text:s/></text:p>
          </table:table-cell>
          <table:table-cell office:value-type="float" office:value="226" table:style-name="ce19">
            <text:p>226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01" table:style-name="ce2">
            <text:p>201</text:p>
          </table:table-cell>
          <table:table-cell office:value-type="string" table:style-name="ce22">
            <text:p>文化研究：民族志方法与生活文化</text:p>
          </table:table-cell>
          <table:table-cell office:value-type="string" table:style-name="ce22">
            <text:p>安·格雷著 许梦云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46989</text:p>
          </table:table-cell>
          <table:table-cell office:value-type="string" table:style-name="ce21">
            <text:p>2009</text:p>
          </table:table-cell>
          <table:table-cell office:value-type="float" office:value="1" table:style-name="ce20">
            <text:p>1<text:s/></text:p>
          </table:table-cell>
          <table:table-cell office:value-type="float" office:value="152" table:style-name="ce19">
            <text:p>152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02" table:style-name="ce2">
            <text:p>202</text:p>
          </table:table-cell>
          <table:table-cell office:value-type="string" table:style-name="ce22">
            <text:p>质性研究中的访谈：教育与社会科学研究者指南</text:p>
          </table:table-cell>
          <table:table-cell office:value-type="string" table:style-name="ce22">
            <text:p>埃文·塞德曼著 周海涛主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46798</text:p>
          </table:table-cell>
          <table:table-cell office:value-type="string" table:style-name="ce21">
            <text:p>2009</text:p>
          </table:table-cell>
          <table:table-cell office:value-type="float" office:value="1" table:style-name="ce20">
            <text:p>1<text:s/></text:p>
          </table:table-cell>
          <table:table-cell office:value-type="float" office:value="116" table:style-name="ce19">
            <text:p>116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03" table:style-name="ce2">
            <text:p>203</text:p>
          </table:table-cell>
          <table:table-cell office:value-type="string" table:style-name="ce22">
            <text:p>如何做质性研究</text:p>
          </table:table-cell>
          <table:table-cell office:value-type="string" table:style-name="ce22">
            <text:p>大卫·希尔弗曼著 李雪 张劼颖译 卢晖临校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46972</text:p>
          </table:table-cell>
          <table:table-cell office:value-type="string" table:style-name="ce21">
            <text:p>2009</text:p>
          </table:table-cell>
          <table:table-cell office:value-type="float" office:value="1" table:style-name="ce20">
            <text:p>1<text:s/></text:p>
          </table:table-cell>
          <table:table-cell office:value-type="float" office:value="268" table:style-name="ce19">
            <text:p>268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04" table:style-name="ce2">
            <text:p>204</text:p>
          </table:table-cell>
          <table:table-cell office:value-type="string" table:style-name="ce22">
            <text:p>调查研究方法</text:p>
          </table:table-cell>
          <table:table-cell office:value-type="string" table:style-name="ce22">
            <text:p>弗洛德·J·福勒 著； 孙振东 龙藜 陈荟译 沈崇麟校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32890</text:p>
          </table:table-cell>
          <table:table-cell office:value-type="string" table:style-name="ce21">
            <text:p>2009</text:p>
          </table:table-cell>
          <table:table-cell office:value-type="float" office:value="1" table:style-name="ce20">
            <text:p>1<text:s/></text:p>
          </table:table-cell>
          <table:table-cell office:value-type="float" office:value="116" table:style-name="ce19">
            <text:p>116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05" table:style-name="ce2">
            <text:p>205</text:p>
          </table:table-cell>
          <table:table-cell office:value-type="string" table:style-name="ce22">
            <text:p>定性研究(第2卷)：策略与艺术</text:p>
          </table:table-cell>
          <table:table-cell office:value-type="string" table:style-name="ce22">
            <text:p>诺曼·K·邓津　伊冯娜·S·林肯主编 风笑天等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32869</text:p>
          </table:table-cell>
          <table:table-cell office:value-type="string" table:style-name="ce21">
            <text:p>2007</text:p>
          </table:table-cell>
          <table:table-cell office:value-type="float" office:value="1" table:style-name="ce20">
            <text:p>1<text:s/></text:p>
          </table:table-cell>
          <table:table-cell office:value-type="float" office:value="222" table:style-name="ce19">
            <text:p>222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06" table:style-name="ce2">
            <text:p>206</text:p>
          </table:table-cell>
          <table:table-cell office:value-type="string" table:style-name="ce22">
            <text:p>研究设计与社会测量导引</text:p>
          </table:table-cell>
          <table:table-cell office:value-type="string" table:style-name="ce22">
            <text:p>德尔伯特·C·米勒 内尔·J·萨尔金德著 风笑天等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32951</text:p>
          </table:table-cell>
          <table:table-cell office:value-type="string" table:style-name="ce21">
            <text:p>2004</text:p>
          </table:table-cell>
          <table:table-cell office:value-type="float" office:value="1" table:style-name="ce20">
            <text:p>1<text:s/></text:p>
          </table:table-cell>
          <table:table-cell office:value-type="float" office:value="314" table:style-name="ce19">
            <text:p>314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string" table:style-name="ce22">
            <text:p>公共管理定量分析：方法与技术</text:p>
          </table:table-cell>
          <table:table-cell office:value-type="string" table:style-name="ce22">
            <text:p>袁政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36409</text:p>
          </table:table-cell>
          <table:table-cell office:value-type="string" table:style-name="ce21">
            <text:p>2009</text:p>
          </table:table-cell>
          <table:table-cell office:value-type="float" office:value="1" table:style-name="ce20">
            <text:p>1<text:s/></text:p>
          </table:table-cell>
          <table:table-cell office:value-type="float" office:value="139" table:style-name="ce19">
            <text:p>139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08" table:style-name="ce2">
            <text:p>208</text:p>
          </table:table-cell>
          <table:table-cell office:value-type="string" table:style-name="ce22">
            <text:p>如何撰写研究计划书</text:p>
          </table:table-cell>
          <table:table-cell office:value-type="string" table:style-name="ce22">
            <text:p>劳伦斯·F.洛柯等著 朱光明 李英武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50870</text:p>
          </table:table-cell>
          <table:table-cell office:value-type="string" table:style-name="ce21">
            <text:p>2009</text:p>
          </table:table-cell>
          <table:table-cell office:value-type="float" office:value="1" table:style-name="ce20">
            <text:p>1<text:s/></text:p>
          </table:table-cell>
          <table:table-cell office:value-type="float" office:value="171" table:style-name="ce19">
            <text:p>171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string" table:style-name="ce22">
            <text:p>解释互动论</text:p>
          </table:table-cell>
          <table:table-cell office:value-type="string" table:style-name="ce22">
            <text:p>诺曼·K·邓金著 周勇 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49362</text:p>
          </table:table-cell>
          <table:table-cell office:value-type="float" office:value="2009" table:style-name="ce21">
            <text:p>2009</text:p>
          </table:table-cell>
          <table:table-cell office:value-type="float" office:value="1" table:style-name="ce20">
            <text:p>1<text:s/></text:p>
          </table:table-cell>
          <table:table-cell office:value-type="float" office:value="116" table:style-name="ce19">
            <text:p>116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10" table:style-name="ce2">
            <text:p>210</text:p>
          </table:table-cell>
          <table:table-cell office:value-type="string" table:style-name="ce22">
            <text:p>标准化调查访问：如何实现访问员相关误差最小化</text:p>
          </table:table-cell>
          <table:table-cell office:value-type="string" table:style-name="ce22">
            <text:p>弗洛伊德·福勒 托马斯·曼吉奥诺著 孙龙 徐方敏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50627</text:p>
          </table:table-cell>
          <table:table-cell office:value-type="float" office:value="2009" table:style-name="ce21">
            <text:p>2009</text:p>
          </table:table-cell>
          <table:table-cell office:value-type="float" office:value="1" table:style-name="ce20">
            <text:p>1<text:s/></text:p>
          </table:table-cell>
          <table:table-cell office:value-type="float" office:value="88" table:style-name="ce19">
            <text:p>88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11" table:style-name="ce2">
            <text:p>211</text:p>
          </table:table-cell>
          <table:table-cell office:value-type="string" table:style-name="ce22">
            <text:p>心理学研究要义</text:p>
          </table:table-cell>
          <table:table-cell office:value-type="string" table:style-name="ce22">
            <text:p>詹妮弗·埃文斯著 苏彦捷等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50986</text:p>
          </table:table-cell>
          <table:table-cell office:value-type="string" table:style-name="ce21">
            <text:p>2010</text:p>
          </table:table-cell>
          <table:table-cell office:value-type="float" office:value="1" table:style-name="ce20">
            <text:p>1<text:s/></text:p>
          </table:table-cell>
          <table:table-cell office:value-type="float" office:value="157" table:style-name="ce19">
            <text:p>157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12" table:style-name="ce2">
            <text:p>212</text:p>
          </table:table-cell>
          <table:table-cell office:value-type="string" table:style-name="ce22">
            <text:p>泰利的街角：一项街角黑人的研究</text:p>
          </table:table-cell>
          <table:table-cell office:value-type="string" table:style-name="ce22">
            <text:p>艾略特·列堡著 李文茂 邹小艳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49379</text:p>
          </table:table-cell>
          <table:table-cell office:value-type="string" table:style-name="ce21">
            <text:p>2010</text:p>
          </table:table-cell>
          <table:table-cell office:value-type="float" office:value="1" table:style-name="ce20">
            <text:p>1<text:s/></text:p>
          </table:table-cell>
          <table:table-cell office:value-type="float" office:value="116" table:style-name="ce19">
            <text:p>116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13" table:style-name="ce2">
            <text:p>213</text:p>
          </table:table-cell>
          <table:table-cell office:value-type="string" table:style-name="ce22">
            <text:p>实验设计原理：社会科学理论验证的一种路径</text:p>
          </table:table-cell>
          <table:table-cell office:value-type="string" table:style-name="ce22">
            <text:p>戴维·威勒 亨利·沃克著 杜伟宇 孟琦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51877</text:p>
          </table:table-cell>
          <table:table-cell office:value-type="float" office:value="2010" table:style-name="ce21">
            <text:p>2010</text:p>
          </table:table-cell>
          <table:table-cell office:value-type="float" office:value="1" table:style-name="ce20">
            <text:p>1<text:s/></text:p>
          </table:table-cell>
          <table:table-cell office:value-type="float" office:value="92" table:style-name="ce19">
            <text:p>92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14" table:style-name="ce2">
            <text:p>214</text:p>
          </table:table-cell>
          <table:table-cell office:value-type="string" table:style-name="ce22">
            <text:p>社会统计学</text:p>
          </table:table-cell>
          <table:table-cell office:value-type="string" table:style-name="ce22">
            <text:p>布莱洛克 著 沈崇麟 李春华 赵平 等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52539</text:p>
          </table:table-cell>
          <table:table-cell office:value-type="string" table:style-name="ce21">
            <text:p>2010</text:p>
          </table:table-cell>
          <table:table-cell office:value-type="float" office:value="1" table:style-name="ce20">
            <text:p>1<text:s/></text:p>
          </table:table-cell>
          <table:table-cell office:value-type="float" office:value="230" table:style-name="ce19">
            <text:p>230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15" table:style-name="ce2">
            <text:p>215</text:p>
          </table:table-cell>
          <table:table-cell office:value-type="string" table:style-name="ce22">
            <text:p>质性访谈方法：聆听与提问的艺术</text:p>
          </table:table-cell>
          <table:table-cell office:value-type="string" table:style-name="ce22">
            <text:p>赫伯特·J.鲁宾等著 卢晖临 连佳佳 李丁 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53079</text:p>
          </table:table-cell>
          <table:table-cell office:value-type="string" table:style-name="ce21">
            <text:p>2010</text:p>
          </table:table-cell>
          <table:table-cell office:value-type="float" office:value="1" table:style-name="ce20">
            <text:p>1<text:s/></text:p>
          </table:table-cell>
          <table:table-cell office:value-type="float" office:value="138" table:style-name="ce19">
            <text:p>138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16" table:style-name="ce2">
            <text:p>216</text:p>
          </table:table-cell>
          <table:table-cell office:value-type="string" table:style-name="ce22">
            <text:p>如何做综述性研究</text:p>
          </table:table-cell>
          <table:table-cell office:value-type="string" table:style-name="ce22">
            <text:p>哈里斯·库珀著 刘洋 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53758</text:p>
          </table:table-cell>
          <table:table-cell office:value-type="string" table:style-name="ce21">
            <text:p>2010</text:p>
          </table:table-cell>
          <table:table-cell office:value-type="float" office:value="1" table:style-name="ce20">
            <text:p>1<text:s/></text:p>
          </table:table-cell>
          <table:table-cell office:value-type="float" office:value="125" table:style-name="ce19">
            <text:p>125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17" table:style-name="ce2">
            <text:p>217</text:p>
          </table:table-cell>
          <table:table-cell office:value-type="string" table:style-name="ce22">
            <text:p>心理学质性资料的分析</text:p>
          </table:table-cell>
          <table:table-cell office:value-type="string" table:style-name="ce22">
            <text:p>伊凡希雅·莱昂斯 阿德里安·考利 主编 毕重增 主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53635</text:p>
          </table:table-cell>
          <table:table-cell office:value-type="float" office:value="2010" table:style-name="ce21">
            <text:p>2010</text:p>
          </table:table-cell>
          <table:table-cell office:value-type="float" office:value="1" table:style-name="ce20">
            <text:p>1<text:s/></text:p>
          </table:table-cell>
          <table:table-cell office:value-type="float" office:value="180" table:style-name="ce19">
            <text:p>180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18" table:style-name="ce2">
            <text:p>218</text:p>
          </table:table-cell>
          <table:table-cell office:value-type="string" table:style-name="ce22">
            <text:p>调查问卷的设计与评估</text:p>
          </table:table-cell>
          <table:table-cell office:value-type="string" table:style-name="ce22">
            <text:p>弗洛德·J.福勒，Jr.著 蒋逸民等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51532</text:p>
          </table:table-cell>
          <table:table-cell office:value-type="string" table:style-name="ce21">
            <text:p>2010</text:p>
          </table:table-cell>
          <table:table-cell office:value-type="float" office:value="1" table:style-name="ce20">
            <text:p>1<text:s/></text:p>
          </table:table-cell>
          <table:table-cell office:value-type="float" office:value="116" table:style-name="ce19">
            <text:p>116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19" table:style-name="ce2">
            <text:p>219</text:p>
          </table:table-cell>
          <table:table-cell office:value-type="string" table:style-name="ce22">
            <text:p>案例研究：设计与方法</text:p>
          </table:table-cell>
          <table:table-cell office:value-type="string" table:style-name="ce22">
            <text:p>罗伯特·K.殷著 周海涛 李永贤 李虔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57329</text:p>
          </table:table-cell>
          <table:table-cell office:value-type="string" table:style-name="ce21">
            <text:p>2010</text:p>
          </table:table-cell>
          <table:table-cell office:value-type="float" office:value="1" table:style-name="ce20">
            <text:p>1<text:s/></text:p>
          </table:table-cell>
          <table:table-cell office:value-type="float" office:value="116" table:style-name="ce19">
            <text:p>116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20" table:style-name="ce2">
            <text:p>220</text:p>
          </table:table-cell>
          <table:table-cell office:value-type="string" table:style-name="ce22">
            <text:p>心理学论文写作——基于APA格式的指导手册</text:p>
          </table:table-cell>
          <table:table-cell office:value-type="string" table:style-name="ce22">
            <text:p>拉尔夫·罗斯诺 米米·罗斯诺著 刘文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53543</text:p>
          </table:table-cell>
          <table:table-cell office:value-type="string" table:style-name="ce21">
            <text:p>2010</text:p>
          </table:table-cell>
          <table:table-cell office:value-type="float" office:value="1" table:style-name="ce20">
            <text:p>1<text:s/></text:p>
          </table:table-cell>
          <table:table-cell office:value-type="float" office:value="138" table:style-name="ce19">
            <text:p>138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21" table:style-name="ce2">
            <text:p>221</text:p>
          </table:table-cell>
          <table:table-cell office:value-type="string" table:style-name="ce22">
            <text:p>问卷设计手册</text:p>
          </table:table-cell>
          <table:table-cell office:value-type="string" table:style-name="ce22">
            <text:p>诺曼·布拉德伯恩等著 赵锋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55974</text:p>
          </table:table-cell>
          <table:table-cell office:value-type="string" table:style-name="ce21">
            <text:p>2011</text:p>
          </table:table-cell>
          <table:table-cell office:value-type="float" office:value="1" table:style-name="ce20">
            <text:p>1<text:s/></text:p>
          </table:table-cell>
          <table:table-cell office:value-type="float" office:value="194" table:style-name="ce19">
            <text:p>194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22" table:style-name="ce2">
            <text:p>222</text:p>
          </table:table-cell>
          <table:table-cell office:value-type="string" table:style-name="ce22">
            <text:p>广义潜变量模型——多层次、纵贯性以及结构方程模型</text:p>
          </table:table-cell>
          <table:table-cell office:value-type="string" table:style-name="ce22">
            <text:p>安德斯·斯科隆多 等著 陈华珊 叶鹏飞 李洋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53932</text:p>
          </table:table-cell>
          <table:table-cell office:value-type="string" table:style-name="ce21">
            <text:p>2011</text:p>
          </table:table-cell>
          <table:table-cell office:value-type="float" office:value="1" table:style-name="ce20">
            <text:p>1<text:s/></text:p>
          </table:table-cell>
          <table:table-cell office:value-type="float" office:value="319" table:style-name="ce19">
            <text:p>319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23" table:style-name="ce2">
            <text:p>223</text:p>
          </table:table-cell>
          <table:table-cell office:value-type="string" table:style-name="ce22">
            <text:p>爱上统计学</text:p>
          </table:table-cell>
          <table:table-cell office:value-type="string" table:style-name="ce22">
            <text:p>萨尔金德著 史玲玲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58913</text:p>
          </table:table-cell>
          <table:table-cell office:value-type="string" table:style-name="ce21">
            <text:p>2011</text:p>
          </table:table-cell>
          <table:table-cell office:value-type="float" office:value="1" table:style-name="ce20">
            <text:p>1<text:s/></text:p>
          </table:table-cell>
          <table:table-cell office:value-type="float" office:value="184" table:style-name="ce19">
            <text:p>184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24" table:style-name="ce2">
            <text:p>224</text:p>
          </table:table-cell>
          <table:table-cell office:value-type="string" table:style-name="ce22">
            <text:p>建构扎根理论:质性研究实践指南</text:p>
          </table:table-cell>
          <table:table-cell office:value-type="string" table:style-name="ce22">
            <text:p>凯西·卡麦兹著 边国英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47474</text:p>
          </table:table-cell>
          <table:table-cell office:value-type="string" table:style-name="ce21">
            <text:p>2009</text:p>
          </table:table-cell>
          <table:table-cell office:value-type="float" office:value="1" table:style-name="ce20">
            <text:p>1<text:s/></text:p>
          </table:table-cell>
          <table:table-cell office:value-type="float" office:value="152" table:style-name="ce19">
            <text:p>152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25" table:style-name="ce2">
            <text:p>225</text:p>
          </table:table-cell>
          <table:table-cell office:value-type="string" table:style-name="ce22">
            <text:p>话语分析导论：理论与方法</text:p>
          </table:table-cell>
          <table:table-cell office:value-type="string" table:style-name="ce22">
            <text:p>詹姆斯·保罗·吉著 杨炳钧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60756</text:p>
          </table:table-cell>
          <table:table-cell office:value-type="string" table:style-name="ce21">
            <text:p>2011</text:p>
          </table:table-cell>
          <table:table-cell office:value-type="float" office:value="1" table:style-name="ce20">
            <text:p>1<text:s/></text:p>
          </table:table-cell>
          <table:table-cell office:value-type="float" office:value="125" table:style-name="ce19">
            <text:p>125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26" table:style-name="ce2">
            <text:p>226</text:p>
          </table:table-cell>
          <table:table-cell office:value-type="string" table:style-name="ce22">
            <text:p>学位论文全程指南：心理学及相关领域</text:p>
          </table:table-cell>
          <table:table-cell office:value-type="string" table:style-name="ce22">
            <text:p>约翰·科恩 夏侬·福斯特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61135</text:p>
          </table:table-cell>
          <table:table-cell office:value-type="float" office:value="2011" table:style-name="ce21">
            <text:p>2011</text:p>
          </table:table-cell>
          <table:table-cell office:value-type="float" office:value="1" table:style-name="ce20">
            <text:p>1<text:s/></text:p>
          </table:table-cell>
          <table:table-cell office:value-type="float" office:value="157" table:style-name="ce19">
            <text:p>157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27" table:style-name="ce2">
            <text:p>227</text:p>
          </table:table-cell>
          <table:table-cell office:value-type="string" table:style-name="ce22">
            <text:p>田野工作的艺术</text:p>
          </table:table-cell>
          <table:table-cell office:value-type="string" table:style-name="ce22">
            <text:p>哈里·F·沃尔科特著 马近远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62576</text:p>
          </table:table-cell>
          <table:table-cell office:value-type="float" office:value="2011" table:style-name="ce21">
            <text:p>2011</text:p>
          </table:table-cell>
          <table:table-cell office:value-type="float" office:value="1" table:style-name="ce20">
            <text:p>1<text:s/></text:p>
          </table:table-cell>
          <table:table-cell office:value-type="float" office:value="134" table:style-name="ce19">
            <text:p>134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28" table:style-name="ce2">
            <text:p>228</text:p>
          </table:table-cell>
          <table:table-cell office:value-type="string" table:style-name="ce22">
            <text:p>心理学研究方法导论</text:p>
          </table:table-cell>
          <table:table-cell office:value-type="string" table:style-name="ce22">
            <text:p>休·库利坎著 卢家楣等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58289</text:p>
          </table:table-cell>
          <table:table-cell office:value-type="float" office:value="2011" table:style-name="ce21">
            <text:p>2011</text:p>
          </table:table-cell>
          <table:table-cell office:value-type="float" office:value="1" table:style-name="ce20">
            <text:p>1<text:s/></text:p>
          </table:table-cell>
          <table:table-cell office:value-type="float" office:value="184" table:style-name="ce19">
            <text:p>184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29" table:style-name="ce2">
            <text:p>229</text:p>
          </table:table-cell>
          <table:table-cell office:value-type="string" table:style-name="ce22">
            <text:p>复杂性科学方法及其应用</text:p>
          </table:table-cell>
          <table:table-cell office:value-type="string" table:style-name="ce22">
            <text:p>黄欣荣著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62934</text:p>
          </table:table-cell>
          <table:table-cell office:value-type="string" table:style-name="ce21">
            <text:p>2012</text:p>
          </table:table-cell>
          <table:table-cell office:value-type="float" office:value="1" table:style-name="ce20">
            <text:p>1<text:s/></text:p>
          </table:table-cell>
          <table:table-cell office:value-type="float" office:value="134" table:style-name="ce19">
            <text:p>134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30" table:style-name="ce2">
            <text:p>230</text:p>
          </table:table-cell>
          <table:table-cell office:value-type="string" table:style-name="ce22">
            <text:p>分类数据分析</text:p>
          </table:table-cell>
          <table:table-cell office:value-type="string" table:style-name="ce22">
            <text:p>阿兰·阿格莱斯蒂著 齐亚强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61333</text:p>
          </table:table-cell>
          <table:table-cell office:value-type="float" office:value="2012" table:style-name="ce21">
            <text:p>2012</text:p>
          </table:table-cell>
          <table:table-cell office:value-type="float" office:value="1" table:style-name="ce20">
            <text:p>1<text:s/></text:p>
          </table:table-cell>
          <table:table-cell office:value-type="float" office:value="379" table:style-name="ce19">
            <text:p>379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31" table:style-name="ce2">
            <text:p>231</text:p>
          </table:table-cell>
          <table:table-cell office:value-type="string" table:style-name="ce22">
            <text:p>社会科学方法论</text:p>
          </table:table-cell>
          <table:table-cell office:value-type="string" table:style-name="ce22">
            <text:p>蒋逸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62040</text:p>
          </table:table-cell>
          <table:table-cell office:value-type="string" table:style-name="ce21">
            <text:p>2011</text:p>
          </table:table-cell>
          <table:table-cell office:value-type="float" office:value="1" table:style-name="ce20">
            <text:p>1<text:s/></text:p>
          </table:table-cell>
          <table:table-cell office:value-type="float" office:value="180" table:style-name="ce19">
            <text:p>180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32" table:style-name="ce2">
            <text:p>232</text:p>
          </table:table-cell>
          <table:table-cell office:value-type="string" table:style-name="ce22">
            <text:p>心理学研究中的伦理冲突</text:p>
          </table:table-cell>
          <table:table-cell office:value-type="string" table:style-name="ce22">
            <text:p>唐纳德·N.博塞夫主编 苏彦捷等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61319</text:p>
          </table:table-cell>
          <table:table-cell office:value-type="float" office:value="2012" table:style-name="ce21">
            <text:p>2012</text:p>
          </table:table-cell>
          <table:table-cell office:value-type="float" office:value="1" table:style-name="ce20">
            <text:p>1<text:s/></text:p>
          </table:table-cell>
          <table:table-cell office:value-type="float" office:value="453" table:style-name="ce19">
            <text:p>453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33" table:style-name="ce2">
            <text:p>233</text:p>
          </table:table-cell>
          <table:table-cell office:value-type="string" table:style-name="ce22">
            <text:p>在中国做田野调查</text:p>
          </table:table-cell>
          <table:table-cell office:value-type="string" table:style-name="ce22">
            <text:p>玛丽亚·海默 曹诗弟主编 于忠江 赵晗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66093</text:p>
          </table:table-cell>
          <table:table-cell office:value-type="float" office:value="2012" table:style-name="ce21">
            <text:p>2012</text:p>
          </table:table-cell>
          <table:table-cell office:value-type="float" office:value="1" table:style-name="ce20">
            <text:p>1<text:s/></text:p>
          </table:table-cell>
          <table:table-cell office:value-type="float" office:value="125" table:style-name="ce19">
            <text:p>125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34" table:style-name="ce2">
            <text:p>234</text:p>
          </table:table-cell>
          <table:table-cell office:value-type="string" table:style-name="ce22">
            <text:p>民族志方法要义：观察、访谈与调查问卷</text:p>
          </table:table-cell>
          <table:table-cell office:value-type="string" table:style-name="ce22">
            <text:p>斯蒂芬·L·申苏尔 等著 康敏 李荣荣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65997</text:p>
          </table:table-cell>
          <table:table-cell office:value-type="float" office:value="2012" table:style-name="ce21">
            <text:p>2012</text:p>
          </table:table-cell>
          <table:table-cell office:value-type="float" office:value="1" table:style-name="ce20">
            <text:p>1<text:s/></text:p>
          </table:table-cell>
          <table:table-cell office:value-type="float" office:value="162" table:style-name="ce19">
            <text:p>162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35" table:style-name="ce2">
            <text:p>235</text:p>
          </table:table-cell>
          <table:table-cell office:value-type="string" table:style-name="ce22">
            <text:p>倾向值分析：统计方法与应用</text:p>
          </table:table-cell>
          <table:table-cell office:value-type="string" table:style-name="ce22">
            <text:p>郭申阳 马克W弗雷泽著 郭志刚 巫锡炜等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66222</text:p>
          </table:table-cell>
          <table:table-cell office:value-type="string" table:style-name="ce21">
            <text:p>2012</text:p>
          </table:table-cell>
          <table:table-cell office:value-type="float" office:value="1" table:style-name="ce20">
            <text:p>1<text:s/></text:p>
          </table:table-cell>
          <table:table-cell office:value-type="float" office:value="208" table:style-name="ce19">
            <text:p>208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36" table:style-name="ce2">
            <text:p>236</text:p>
          </table:table-cell>
          <table:table-cell office:value-type="string" table:style-name="ce22">
            <text:p>回归分析：因变量统计模型</text:p>
          </table:table-cell>
          <table:table-cell office:value-type="string" table:style-name="ce22">
            <text:p>鲁道夫·J·弗洛伊德 等著 沈崇麟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69766</text:p>
          </table:table-cell>
          <table:table-cell office:value-type="float" office:value="2012" table:style-name="ce21">
            <text:p>2012</text:p>
          </table:table-cell>
          <table:table-cell office:value-type="float" office:value="1" table:style-name="ce20">
            <text:p>1<text:s/></text:p>
          </table:table-cell>
          <table:table-cell office:value-type="float" office:value="314" table:style-name="ce19">
            <text:p>314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37" table:style-name="ce2">
            <text:p>237</text:p>
          </table:table-cell>
          <table:table-cell office:value-type="string" table:style-name="ce22">
            <text:p>研究项目的实施：手把手指南</text:p>
          </table:table-cell>
          <table:table-cell office:value-type="string" table:style-name="ce22">
            <text:p>尼可拉斯·威廉著 董海军 刘莫鲜 王小璐 袁潇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69810</text:p>
          </table:table-cell>
          <table:table-cell office:value-type="float" office:value="2013" table:style-name="ce21">
            <text:p>2013</text:p>
          </table:table-cell>
          <table:table-cell office:value-type="float" office:value="1" table:style-name="ce20">
            <text:p>1<text:s/></text:p>
          </table:table-cell>
          <table:table-cell office:value-type="float" office:value="222" table:style-name="ce19">
            <text:p>222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38" table:style-name="ce2">
            <text:p>238</text:p>
          </table:table-cell>
          <table:table-cell office:value-type="string" table:style-name="ce22">
            <text:p>定量研究基础：测量篇</text:p>
          </table:table-cell>
          <table:table-cell office:value-type="string" table:style-name="ce22">
            <text:p>埃拉扎尔·J.佩达泽等著 夏传玲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72315</text:p>
          </table:table-cell>
          <table:table-cell office:value-type="float" office:value="2013" table:style-name="ce21">
            <text:p>2013</text:p>
          </table:table-cell>
          <table:table-cell office:value-type="float" office:value="1" table:style-name="ce20">
            <text:p>1<text:s/></text:p>
          </table:table-cell>
          <table:table-cell office:value-type="float" office:value="129" table:style-name="ce19">
            <text:p>129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39" table:style-name="ce2">
            <text:p>239</text:p>
          </table:table-cell>
          <table:table-cell office:value-type="string" table:style-name="ce22">
            <text:p>社会科学研究：从思维开始</text:p>
          </table:table-cell>
          <table:table-cell office:value-type="string" table:style-name="ce22">
            <text:p>肯尼斯赫文 托德多纳著 李涤非 潘磊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73633</text:p>
          </table:table-cell>
          <table:table-cell office:value-type="float" office:value="2013" table:style-name="ce21">
            <text:p>2013</text:p>
          </table:table-cell>
          <table:table-cell office:value-type="float" office:value="1" table:style-name="ce20">
            <text:p>1<text:s/></text:p>
          </table:table-cell>
          <table:table-cell office:value-type="float" office:value="116" table:style-name="ce19">
            <text:p>116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40" table:style-name="ce2">
            <text:p>240</text:p>
          </table:table-cell>
          <table:table-cell office:value-type="string" table:style-name="ce22">
            <text:p>质性研究：实践与评论(第一卷)</text:p>
          </table:table-cell>
          <table:table-cell office:value-type="string" table:style-name="ce22">
            <text:p>武晓伟 程接力 涂玥 李廷洲 阮琳燕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76931</text:p>
          </table:table-cell>
          <table:table-cell office:value-type="float" office:value="2013" table:style-name="ce21">
            <text:p>2013</text:p>
          </table:table-cell>
          <table:table-cell office:value-type="float" office:value="1" table:style-name="ce20">
            <text:p>1<text:s/></text:p>
          </table:table-cell>
          <table:table-cell office:value-type="float" office:value="222" table:style-name="ce19">
            <text:p>222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241" table:style-name="ce2">
            <text:p>241</text:p>
          </table:table-cell>
          <table:table-cell office:value-type="string" table:style-name="ce22">
            <text:p>如何呈现你的研究发现：插图制作实践指南</text:p>
          </table:table-cell>
          <table:table-cell office:value-type="string" table:style-name="ce22">
            <text:p>阿德尔海德·A.M.尼科尔 佩妮·M.皮克斯曼著 张明等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73664</text:p>
          </table:table-cell>
          <table:table-cell office:value-type="float" office:value="2013" table:style-name="ce21">
            <text:p>2013</text:p>
          </table:table-cell>
          <table:table-cell office:value-type="float" office:value="1" table:style-name="ce20">
            <text:p>1<text:s/></text:p>
          </table:table-cell>
          <table:table-cell office:value-type="float" office:value="129" table:style-name="ce19">
            <text:p>129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42" table:style-name="ce2">
            <text:p>242</text:p>
          </table:table-cell>
          <table:table-cell office:value-type="string" table:style-name="ce22">
            <text:p>质性研究：反思与评论(第叁卷)</text:p>
          </table:table-cell>
          <table:table-cell office:value-type="string" table:style-name="ce22">
            <text:p>陈向明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77372</text:p>
          </table:table-cell>
          <table:table-cell office:value-type="float" office:value="2013" table:style-name="ce21">
            <text:p>2013</text:p>
          </table:table-cell>
          <table:table-cell office:value-type="float" office:value="1" table:style-name="ce20">
            <text:p>1<text:s/></text:p>
          </table:table-cell>
          <table:table-cell office:value-type="float" office:value="139" table:style-name="ce19">
            <text:p>139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43" table:style-name="ce2">
            <text:p>243</text:p>
          </table:table-cell>
          <table:table-cell office:value-type="string" table:style-name="ce22">
            <text:p>潜变量建模与Mplus应用·基础篇</text:p>
          </table:table-cell>
          <table:table-cell office:value-type="string" table:style-name="ce22">
            <text:p>王孟成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78065</text:p>
          </table:table-cell>
          <table:table-cell office:value-type="string" table:style-name="ce21">
            <text:p>2014</text:p>
          </table:table-cell>
          <table:table-cell office:value-type="float" office:value="1" table:style-name="ce20">
            <text:p>1<text:s/></text:p>
          </table:table-cell>
          <table:table-cell office:value-type="float" office:value="226" table:style-name="ce19">
            <text:p>226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44" table:style-name="ce2">
            <text:p>244</text:p>
          </table:table-cell>
          <table:table-cell office:value-type="string" table:style-name="ce22">
            <text:p>政治学研究方法：实践指南</text:p>
          </table:table-cell>
          <table:table-cell office:value-type="string" table:style-name="ce22">
            <text:p>罗杰·皮尔斯著 张睿壮 黄海涛 刘丰等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76344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20">
            <text:p>1<text:s/></text:p>
          </table:table-cell>
          <table:table-cell office:value-type="float" office:value="222" table:style-name="ce19">
            <text:p>222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45" table:style-name="ce2">
            <text:p>245</text:p>
          </table:table-cell>
          <table:table-cell office:value-type="string" table:style-name="ce22">
            <text:p>顺利完成硕博论文：关于内容和过程的贴心指导</text:p>
          </table:table-cell>
          <table:table-cell office:value-type="string" table:style-name="ce22">
            <text:p>克叶尔·埃瑞克·鲁德斯坦 等著 席仲恩 沈荭 王蓉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79192</text:p>
          </table:table-cell>
          <table:table-cell office:value-type="string" table:style-name="ce21">
            <text:p>2014</text:p>
          </table:table-cell>
          <table:table-cell office:value-type="float" office:value="1" table:style-name="ce20">
            <text:p>1<text:s/></text:p>
          </table:table-cell>
          <table:table-cell office:value-type="float" office:value="166" table:style-name="ce19">
            <text:p>166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46" table:style-name="ce2">
            <text:p>246</text:p>
          </table:table-cell>
          <table:table-cell office:value-type="string" table:style-name="ce22">
            <text:p>概念界定：关于测量、个案和理论的讨论</text:p>
          </table:table-cell>
          <table:table-cell office:value-type="string" table:style-name="ce22">
            <text:p>加里·戈茨著 尹继武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80020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20">
            <text:p>1<text:s/></text:p>
          </table:table-cell>
          <table:table-cell office:value-type="float" office:value="148" table:style-name="ce19">
            <text:p>148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47" table:style-name="ce2">
            <text:p>247</text:p>
          </table:table-cell>
          <table:table-cell office:value-type="string" table:style-name="ce22">
            <text:p>网络交换论</text:p>
          </table:table-cell>
          <table:table-cell office:value-type="string" table:style-name="ce22">
            <text:p>戴维·维勒主编 刘军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79703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20">
            <text:p>1<text:s/></text:p>
          </table:table-cell>
          <table:table-cell office:value-type="float" office:value="222" table:style-name="ce19">
            <text:p>222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48" table:style-name="ce2">
            <text:p>248</text:p>
          </table:table-cell>
          <table:table-cell office:value-type="string" table:style-name="ce22">
            <text:p>传播学内容分析研究与应用</text:p>
          </table:table-cell>
          <table:table-cell office:value-type="string" table:style-name="ce22">
            <text:p>周翔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81133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20">
            <text:p>1<text:s/></text:p>
          </table:table-cell>
          <table:table-cell office:value-type="float" office:value="286" table:style-name="ce19">
            <text:p>286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49" table:style-name="ce2">
            <text:p>249</text:p>
          </table:table-cell>
          <table:table-cell office:value-type="string" table:style-name="ce22">
            <text:p>如何做好文献综述</text:p>
          </table:table-cell>
          <table:table-cell office:value-type="string" table:style-name="ce22">
            <text:p>阿琳·芬克著 齐心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80891</text:p>
          </table:table-cell>
          <table:table-cell office:value-type="string" table:style-name="ce21">
            <text:p>2014</text:p>
          </table:table-cell>
          <table:table-cell office:value-type="float" office:value="1" table:style-name="ce20">
            <text:p>1<text:s/></text:p>
          </table:table-cell>
          <table:table-cell office:value-type="float" office:value="120" table:style-name="ce19">
            <text:p>120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50" table:style-name="ce2">
            <text:p>250</text:p>
          </table:table-cell>
          <table:table-cell office:value-type="string" table:style-name="ce22">
            <text:p>管理学问卷调查研究方法</text:p>
          </table:table-cell>
          <table:table-cell office:value-type="string" table:style-name="ce22">
            <text:p>罗胜强 姜嬿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82598</text:p>
          </table:table-cell>
          <table:table-cell office:value-type="string" table:style-name="ce21">
            <text:p>2014</text:p>
          </table:table-cell>
          <table:table-cell office:value-type="float" office:value="1" table:style-name="ce20">
            <text:p>1<text:s/></text:p>
          </table:table-cell>
          <table:table-cell office:value-type="float" office:value="268" table:style-name="ce19">
            <text:p>268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51" table:style-name="ce2">
            <text:p>251</text:p>
          </table:table-cell>
          <table:table-cell office:value-type="string" table:style-name="ce22">
            <text:p>叙事的批评话语分析：社会符号学模式</text:p>
          </table:table-cell>
          <table:table-cell office:value-type="string" table:style-name="ce22">
            <text:p>丁建新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83069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20">
            <text:p>1<text:s/></text:p>
          </table:table-cell>
          <table:table-cell office:value-type="float" office:value="122" table:style-name="ce19">
            <text:p>122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52" table:style-name="ce2">
            <text:p>252</text:p>
          </table:table-cell>
          <table:table-cell office:value-type="string" table:style-name="ce22">
            <text:p>案例研究方法的应用</text:p>
          </table:table-cell>
          <table:table-cell office:value-type="string" table:style-name="ce22">
            <text:p>罗伯特·K.殷著 周海涛 夏欢欢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82284</text:p>
          </table:table-cell>
          <table:table-cell office:value-type="string" table:style-name="ce21">
            <text:p>2014</text:p>
          </table:table-cell>
          <table:table-cell office:value-type="float" office:value="1" table:style-name="ce20">
            <text:p>1<text:s/></text:p>
          </table:table-cell>
          <table:table-cell office:value-type="float" office:value="134" table:style-name="ce19">
            <text:p>134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53" table:style-name="ce2">
            <text:p>253</text:p>
          </table:table-cell>
          <table:table-cell office:value-type="string" table:style-name="ce22">
            <text:p>基于变量类型做好统计分析：SPSS实例示范</text:p>
          </table:table-cell>
          <table:table-cell office:value-type="string" table:style-name="ce22">
            <text:p>蓝石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84943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20">
            <text:p>1<text:s/></text:p>
          </table:table-cell>
          <table:table-cell office:value-type="float" office:value="171" table:style-name="ce19">
            <text:p>171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54" table:style-name="ce2">
            <text:p>254</text:p>
          </table:table-cell>
          <table:table-cell office:value-type="string" table:style-name="ce22">
            <text:p>项目评估：方法与案例</text:p>
          </table:table-cell>
          <table:table-cell office:value-type="string" table:style-name="ce22">
            <text:p>埃米尔·J. 波萨瓦茨 雷蒙德·G. 凯里著 于忠江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82048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20">
            <text:p>1<text:s/></text:p>
          </table:table-cell>
          <table:table-cell office:value-type="float" office:value="222" table:style-name="ce19">
            <text:p>222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55" table:style-name="ce2">
            <text:p>255</text:p>
          </table:table-cell>
          <table:table-cell office:value-type="string" table:style-name="ce22">
            <text:p>设计质性研究：有效研究计划的全程指导</text:p>
          </table:table-cell>
          <table:table-cell office:value-type="string" table:style-name="ce22">
            <text:p>凯瑟琳·马歇尔格雷琴·B.罗斯曼著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82376</text:p>
          </table:table-cell>
          <table:table-cell office:value-type="float" office:value="2015" table:style-name="ce21">
            <text:p>2015</text:p>
          </table:table-cell>
          <table:table-cell office:value-type="float" office:value="1" table:style-name="ce20">
            <text:p>1<text:s/></text:p>
          </table:table-cell>
          <table:table-cell office:value-type="float" office:value="208" table:style-name="ce19">
            <text:p>208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56" table:style-name="ce2">
            <text:p>256</text:p>
          </table:table-cell>
          <table:table-cell office:value-type="string" table:style-name="ce22">
            <text:p>用Stata学微观计量经济学</text:p>
          </table:table-cell>
          <table:table-cell office:value-type="string" table:style-name="ce22">
            <text:p>A.科林·卡梅伦 等著 肖光恩 杨洋 王保双 等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85360</text:p>
          </table:table-cell>
          <table:table-cell office:value-type="float" office:value="2015" table:style-name="ce21">
            <text:p>2015</text:p>
          </table:table-cell>
          <table:table-cell office:value-type="float" office:value="1" table:style-name="ce20">
            <text:p>1<text:s/></text:p>
          </table:table-cell>
          <table:table-cell office:value-type="float" office:value="453" table:style-name="ce19">
            <text:p>453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57" table:style-name="ce2">
            <text:p>257</text:p>
          </table:table-cell>
          <table:table-cell office:value-type="string" table:style-name="ce22">
            <text:p>质性研究的基础：形成扎根理论的程序与方法</text:p>
          </table:table-cell>
          <table:table-cell office:value-type="string" table:style-name="ce22">
            <text:p>朱丽叶·M.科宾 安塞尔姆·L.施特劳斯著 朱光明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88019</text:p>
          </table:table-cell>
          <table:table-cell office:value-type="float" office:value="2015" table:style-name="ce21">
            <text:p>2015</text:p>
          </table:table-cell>
          <table:table-cell office:value-type="float" office:value="1" table:style-name="ce20">
            <text:p>1<text:s/></text:p>
          </table:table-cell>
          <table:table-cell office:value-type="float" office:value="226" table:style-name="ce19">
            <text:p>226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58" table:style-name="ce2">
            <text:p>258</text:p>
          </table:table-cell>
          <table:table-cell office:value-type="string" table:style-name="ce22">
            <text:p>社会研究方法</text:p>
          </table:table-cell>
          <table:table-cell office:value-type="string" table:style-name="ce22">
            <text:p>仇立平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89290</text:p>
          </table:table-cell>
          <table:table-cell office:value-type="float" office:value="2015" table:style-name="ce21">
            <text:p>2015</text:p>
          </table:table-cell>
          <table:table-cell office:value-type="float" office:value="1" table:style-name="ce20">
            <text:p>1<text:s/></text:p>
          </table:table-cell>
          <table:table-cell office:value-type="float" office:value="268" table:style-name="ce19">
            <text:p>268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59" table:style-name="ce2">
            <text:p>259</text:p>
          </table:table-cell>
          <table:table-cell office:value-type="string" table:style-name="ce22">
            <text:p>参与观察法(修订版)</text:p>
          </table:table-cell>
          <table:table-cell office:value-type="string" table:style-name="ce22">
            <text:p>丹尼·L.乔金森著 张小山 龙筱红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89221</text:p>
          </table:table-cell>
          <table:table-cell office:value-type="float" office:value="2015" table:style-name="ce21">
            <text:p>2015</text:p>
          </table:table-cell>
          <table:table-cell office:value-type="float" office:value="1" table:style-name="ce20">
            <text:p>1<text:s/></text:p>
          </table:table-cell>
          <table:table-cell office:value-type="float" office:value="134" table:style-name="ce19">
            <text:p>134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60" table:style-name="ce2">
            <text:p>260</text:p>
          </table:table-cell>
          <table:table-cell office:value-type="string" table:style-name="ce22">
            <text:p>进行叙事探究</text:p>
          </table:table-cell>
          <table:table-cell office:value-type="string" table:style-name="ce22">
            <text:p>D.瑾·克兰迪宁著 徐泉 李易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92030</text:p>
          </table:table-cell>
          <table:table-cell office:value-type="float" office:value="2015" table:style-name="ce21">
            <text:p>2015</text:p>
          </table:table-cell>
          <table:table-cell office:value-type="float" office:value="1" table:style-name="ce20">
            <text:p>1<text:s/></text:p>
          </table:table-cell>
          <table:table-cell office:value-type="float" office:value="148" table:style-name="ce19">
            <text:p>148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61" table:style-name="ce2">
            <text:p>261</text:p>
          </table:table-cell>
          <table:table-cell office:value-type="string" table:style-name="ce22">
            <text:p>会读才会写：导向论文写作的文献阅读技巧</text:p>
          </table:table-cell>
          <table:table-cell office:value-type="string" table:style-name="ce22">
            <text:p>菲利普·钟和顺著 韩鹏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93396</text:p>
          </table:table-cell>
          <table:table-cell office:value-type="float" office:value="2015" table:style-name="ce21">
            <text:p>2015</text:p>
          </table:table-cell>
          <table:table-cell office:value-type="float" office:value="1" table:style-name="ce20">
            <text:p>1<text:s/></text:p>
          </table:table-cell>
          <table:table-cell office:value-type="float" office:value="129" table:style-name="ce19">
            <text:p>129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62" table:style-name="ce2">
            <text:p>262</text:p>
          </table:table-cell>
          <table:table-cell office:value-type="string" table:style-name="ce22">
            <text:p>社会网络分析法</text:p>
          </table:table-cell>
          <table:table-cell office:value-type="string" table:style-name="ce22">
            <text:p>约翰·斯科特著 刘军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96632</text:p>
          </table:table-cell>
          <table:table-cell office:value-type="float" office:value="2016" table:style-name="ce21">
            <text:p>2016</text:p>
          </table:table-cell>
          <table:table-cell office:value-type="float" office:value="1" table:style-name="ce20">
            <text:p>1<text:s/></text:p>
          </table:table-cell>
          <table:table-cell office:value-type="float" office:value="162" table:style-name="ce19">
            <text:p>162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63" table:style-name="ce2">
            <text:p>263</text:p>
          </table:table-cell>
          <table:table-cell office:value-type="string" table:style-name="ce22">
            <text:p>调查研究实操指导：细节与示例</text:p>
          </table:table-cell>
          <table:table-cell office:value-type="string" table:style-name="ce22">
            <text:p>阿琳·芬克著 齐心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97035</text:p>
          </table:table-cell>
          <table:table-cell office:value-type="float" office:value="2016" table:style-name="ce21">
            <text:p>2016</text:p>
          </table:table-cell>
          <table:table-cell office:value-type="float" office:value="1" table:style-name="ce20">
            <text:p>1<text:s/></text:p>
          </table:table-cell>
          <table:table-cell office:value-type="float" office:value="148" table:style-name="ce19">
            <text:p>148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64" table:style-name="ce2">
            <text:p>264</text:p>
          </table:table-cell>
          <table:table-cell office:value-type="string" table:style-name="ce22">
            <text:p>如何研究网络人群和社区：网络民族志方法实践指导</text:p>
          </table:table-cell>
          <table:table-cell office:value-type="string" table:style-name="ce22">
            <text:p>罗伯特·V.库兹奈特著 叶韦明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97455</text:p>
          </table:table-cell>
          <table:table-cell office:value-type="float" office:value="2016" table:style-name="ce21">
            <text:p>2016</text:p>
          </table:table-cell>
          <table:table-cell office:value-type="float" office:value="1" table:style-name="ce20">
            <text:p>1<text:s/></text:p>
          </table:table-cell>
          <table:table-cell office:value-type="float" office:value="166" table:style-name="ce19">
            <text:p>166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65" table:style-name="ce2">
            <text:p>265</text:p>
          </table:table-cell>
          <table:table-cell office:value-type="string" table:style-name="ce22">
            <text:p>学校质量管理新概念</text:p>
          </table:table-cell>
          <table:table-cell office:value-type="string" table:style-name="ce22">
            <text:p>杨天平 沈培健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47412</text:p>
          </table:table-cell>
          <table:table-cell office:value-type="string" table:style-name="ce21">
            <text:p>2008</text:p>
          </table:table-cell>
          <table:table-cell office:value-type="float" office:value="1" table:style-name="ce20">
            <text:p>1<text:s/></text:p>
          </table:table-cell>
          <table:table-cell office:value-type="float" office:value="208" table:style-name="ce19">
            <text:p>208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66" table:style-name="ce2">
            <text:p>266</text:p>
          </table:table-cell>
          <table:table-cell office:value-type="string" table:style-name="ce22">
            <text:p>教育信息公开研究</text:p>
          </table:table-cell>
          <table:table-cell office:value-type="string" table:style-name="ce22">
            <text:p>朱科蓉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47313</text:p>
          </table:table-cell>
          <table:table-cell office:value-type="string" table:style-name="ce21">
            <text:p>2008</text:p>
          </table:table-cell>
          <table:table-cell office:value-type="float" office:value="1" table:style-name="ce20">
            <text:p>1<text:s/></text:p>
          </table:table-cell>
          <table:table-cell office:value-type="float" office:value="111" table:style-name="ce19">
            <text:p>111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67" table:style-name="ce2">
            <text:p>267</text:p>
          </table:table-cell>
          <table:table-cell office:value-type="string" table:style-name="ce22">
            <text:p>教师行动研究指南</text:p>
          </table:table-cell>
          <table:table-cell office:value-type="string" table:style-name="ce22">
            <text:p>杰夫·米尔斯 著 王本陆 潘新民 等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52768</text:p>
          </table:table-cell>
          <table:table-cell office:value-type="string" table:style-name="ce21">
            <text:p>2010</text:p>
          </table:table-cell>
          <table:table-cell office:value-type="float" office:value="1" table:style-name="ce20">
            <text:p>1<text:s/></text:p>
          </table:table-cell>
          <table:table-cell office:value-type="float" office:value="180" table:style-name="ce19">
            <text:p>180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68" table:style-name="ce2">
            <text:p>268</text:p>
          </table:table-cell>
          <table:table-cell office:value-type="string" table:style-name="ce22">
            <text:p>教师课堂教学评价指南</text:p>
          </table:table-cell>
          <table:table-cell office:value-type="string" table:style-name="ce22">
            <text:p>詹姆斯·波帕姆著 王本陆 赵婧等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53567</text:p>
          </table:table-cell>
          <table:table-cell office:value-type="string" table:style-name="ce21">
            <text:p>2010</text:p>
          </table:table-cell>
          <table:table-cell office:value-type="float" office:value="1" table:style-name="ce20">
            <text:p>1<text:s/></text:p>
          </table:table-cell>
          <table:table-cell office:value-type="float" office:value="226" table:style-name="ce19">
            <text:p>226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69" table:style-name="ce2">
            <text:p>269</text:p>
          </table:table-cell>
          <table:table-cell office:value-type="string" table:style-name="ce22">
            <text:p>对话管理——大学生管理新范式</text:p>
          </table:table-cell>
          <table:table-cell office:value-type="string" table:style-name="ce22">
            <text:p>安世遨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54373</text:p>
          </table:table-cell>
          <table:table-cell office:value-type="float" office:value="2010" table:style-name="ce21">
            <text:p>2010</text:p>
          </table:table-cell>
          <table:table-cell office:value-type="float" office:value="1" table:style-name="ce20">
            <text:p>1<text:s/></text:p>
          </table:table-cell>
          <table:table-cell office:value-type="float" office:value="129" table:style-name="ce19">
            <text:p>129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70" table:style-name="ce2">
            <text:p>270</text:p>
          </table:table-cell>
          <table:table-cell office:value-type="string" table:style-name="ce22">
            <text:p>管理性公务文书写作要领与范文</text:p>
          </table:table-cell>
          <table:table-cell office:value-type="string" table:style-name="ce22">
            <text:p>《管理性公务文书写作要领与范文》编委会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56605</text:p>
          </table:table-cell>
          <table:table-cell office:value-type="float" office:value="2010" table:style-name="ce21">
            <text:p>2010</text:p>
          </table:table-cell>
          <table:table-cell office:value-type="float" office:value="1" table:style-name="ce20">
            <text:p>1<text:s/></text:p>
          </table:table-cell>
          <table:table-cell office:value-type="float" office:value="162" table:style-name="ce19">
            <text:p>162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71" table:style-name="ce2">
            <text:p>271</text:p>
          </table:table-cell>
          <table:table-cell office:value-type="string" table:style-name="ce22">
            <text:p>OECD展望：高等教育至2030(第1卷 人口)</text:p>
          </table:table-cell>
          <table:table-cell office:value-type="string" table:style-name="ce22">
            <text:p>OECD(经合组织)著 杨天平 王宪平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61791</text:p>
          </table:table-cell>
          <table:table-cell office:value-type="float" office:value="2011" table:style-name="ce21">
            <text:p>2011</text:p>
          </table:table-cell>
          <table:table-cell office:value-type="float" office:value="1" table:style-name="ce20">
            <text:p>1<text:s/></text:p>
          </table:table-cell>
          <table:table-cell office:value-type="float" office:value="162" table:style-name="ce19">
            <text:p>162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2" table:style-name="ce2">
            <text:p>272</text:p>
          </table:table-cell>
          <table:table-cell office:value-type="string" table:style-name="ce22">
            <text:p>从实然到应然——中国成人教育制度论</text:p>
          </table:table-cell>
          <table:table-cell office:value-type="string" table:style-name="ce22">
            <text:p>戴宏才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64167</text:p>
          </table:table-cell>
          <table:table-cell office:value-type="float" office:value="2012" table:style-name="ce21">
            <text:p>2012</text:p>
          </table:table-cell>
          <table:table-cell office:value-type="float" office:value="1" table:style-name="ce20">
            <text:p>1<text:s/></text:p>
          </table:table-cell>
          <table:table-cell office:value-type="float" office:value="176" table:style-name="ce19">
            <text:p>176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3" table:style-name="ce2">
            <text:p>273</text:p>
          </table:table-cell>
          <table:table-cell office:value-type="string" table:style-name="ce22">
            <text:p>中国教育口述史(第一辑)</text:p>
          </table:table-cell>
          <table:table-cell office:value-type="string" table:style-name="ce22">
            <text:p>于述胜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65072</text:p>
          </table:table-cell>
          <table:table-cell office:value-type="string" table:style-name="ce21">
            <text:p>2011</text:p>
          </table:table-cell>
          <table:table-cell office:value-type="float" office:value="1" table:style-name="ce20">
            <text:p>1<text:s/></text:p>
          </table:table-cell>
          <table:table-cell office:value-type="float" office:value="134" table:style-name="ce19">
            <text:p>134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4" table:style-name="ce2">
            <text:p>274</text:p>
          </table:table-cell>
          <table:table-cell office:value-type="string" table:style-name="ce22">
            <text:p>学校总务管理中常见法律问题</text:p>
          </table:table-cell>
          <table:table-cell office:value-type="string" table:style-name="ce22">
            <text:p>祝望北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69926</text:p>
          </table:table-cell>
          <table:table-cell office:value-type="float" office:value="2012" table:style-name="ce21">
            <text:p>2012</text:p>
          </table:table-cell>
          <table:table-cell office:value-type="float" office:value="1" table:style-name="ce20">
            <text:p>1<text:s/></text:p>
          </table:table-cell>
          <table:table-cell office:value-type="float" office:value="148" table:style-name="ce19">
            <text:p>148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5" table:style-name="ce2">
            <text:p>275</text:p>
          </table:table-cell>
          <table:table-cell office:value-type="string" table:style-name="ce22">
            <text:p>中小学教师状态焦虑研究</text:p>
          </table:table-cell>
          <table:table-cell office:value-type="string" table:style-name="ce22">
            <text:p>王力娟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70366</text:p>
          </table:table-cell>
          <table:table-cell office:value-type="float" office:value="2012" table:style-name="ce21">
            <text:p>2012</text:p>
          </table:table-cell>
          <table:table-cell office:value-type="float" office:value="1" table:style-name="ce20">
            <text:p>1<text:s/></text:p>
          </table:table-cell>
          <table:table-cell office:value-type="float" office:value="134" table:style-name="ce19">
            <text:p>134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6" table:style-name="ce2">
            <text:p>276</text:p>
          </table:table-cell>
          <table:table-cell office:value-type="string" table:style-name="ce22">
            <text:p>综合素质辅导用书(中小学)</text:p>
          </table:table-cell>
          <table:table-cell office:value-type="string" table:style-name="ce22">
            <text:p>孙华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69919</text:p>
          </table:table-cell>
          <table:table-cell office:value-type="float" office:value="2013" table:style-name="ce21">
            <text:p>2013</text:p>
          </table:table-cell>
          <table:table-cell office:value-type="float" office:value="1" table:style-name="ce20">
            <text:p>1<text:s/></text:p>
          </table:table-cell>
          <table:table-cell office:value-type="float" office:value="134" table:style-name="ce19">
            <text:p>134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7" table:style-name="ce2">
            <text:p>277</text:p>
          </table:table-cell>
          <table:table-cell office:value-type="string" table:style-name="ce22">
            <text:p>如何做班主任工作——一门关于爱与智慧的艺术</text:p>
          </table:table-cell>
          <table:table-cell office:value-type="string" table:style-name="ce22">
            <text:p>周国华等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71035</text:p>
          </table:table-cell>
          <table:table-cell office:value-type="float" office:value="2013" table:style-name="ce21">
            <text:p>2013</text:p>
          </table:table-cell>
          <table:table-cell office:value-type="float" office:value="1" table:style-name="ce20">
            <text:p>1<text:s/></text:p>
          </table:table-cell>
          <table:table-cell office:value-type="float" office:value="134" table:style-name="ce19">
            <text:p>134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8" table:style-name="ce2">
            <text:p>278</text:p>
          </table:table-cell>
          <table:table-cell office:value-type="string" table:style-name="ce22">
            <text:p>教育政策与法规</text:p>
          </table:table-cell>
          <table:table-cell office:value-type="string" table:style-name="ce22">
            <text:p>徐建平 茅锐 江雪梅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73770</text:p>
          </table:table-cell>
          <table:table-cell office:value-type="string" table:style-name="ce21">
            <text:p>2013</text:p>
          </table:table-cell>
          <table:table-cell office:value-type="float" office:value="1" table:style-name="ce20">
            <text:p>1<text:s/></text:p>
          </table:table-cell>
          <table:table-cell office:value-type="float" office:value="176" table:style-name="ce19">
            <text:p>176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79" table:style-name="ce2">
            <text:p>279</text:p>
          </table:table-cell>
          <table:table-cell office:value-type="string" table:style-name="ce22">
            <text:p>洪堡人类学和教育理论文集</text:p>
          </table:table-cell>
          <table:table-cell office:value-type="string" table:style-name="ce22">
            <text:p>安德烈亚斯·弗利特纳编著 胡嘉荔 崔延强译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73671</text:p>
          </table:table-cell>
          <table:table-cell office:value-type="float" office:value="2013" table:style-name="ce21">
            <text:p>2013</text:p>
          </table:table-cell>
          <table:table-cell office:value-type="float" office:value="1" table:style-name="ce20">
            <text:p>1<text:s/></text:p>
          </table:table-cell>
          <table:table-cell office:value-type="float" office:value="129" table:style-name="ce19">
            <text:p>129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80" table:style-name="ce2">
            <text:p>280</text:p>
          </table:table-cell>
          <table:table-cell office:value-type="string" table:style-name="ce22">
            <text:p>高中生安全应急手册</text:p>
          </table:table-cell>
          <table:table-cell office:value-type="string" table:style-name="ce22">
            <text:p>朱道全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78164</text:p>
          </table:table-cell>
          <table:table-cell office:value-type="string" table:style-name="ce21">
            <text:p>2013</text:p>
          </table:table-cell>
          <table:table-cell office:value-type="float" office:value="1" table:style-name="ce20">
            <text:p>1<text:s/></text:p>
          </table:table-cell>
          <table:table-cell office:value-type="float" office:value="46" table:style-name="ce19">
            <text:p>46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81" table:style-name="ce2">
            <text:p>281</text:p>
          </table:table-cell>
          <table:table-cell office:value-type="string" table:style-name="ce22">
            <text:p>小学生安全应急手册小学低段</text:p>
          </table:table-cell>
          <table:table-cell office:value-type="string" table:style-name="ce22">
            <text:p>郭晓娜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74449</text:p>
          </table:table-cell>
          <table:table-cell office:value-type="string" table:style-name="ce21">
            <text:p>2013</text:p>
          </table:table-cell>
          <table:table-cell office:value-type="float" office:value="1" table:style-name="ce20">
            <text:p>1<text:s/></text:p>
          </table:table-cell>
          <table:table-cell office:value-type="float" office:value="42" table:style-name="ce19">
            <text:p>42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82" table:style-name="ce2">
            <text:p>282</text:p>
          </table:table-cell>
          <table:table-cell office:value-type="string" table:style-name="ce22">
            <text:p>小学教师课堂管理</text:p>
          </table:table-cell>
          <table:table-cell office:value-type="string" table:style-name="ce22">
            <text:p>卡洛琳·M.埃弗森 埃德蒙·T.爱弥儿著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73923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20">
            <text:p>1<text:s/></text:p>
          </table:table-cell>
          <table:table-cell office:value-type="float" office:value="180" table:style-name="ce19">
            <text:p>180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83" table:style-name="ce2">
            <text:p>283</text:p>
          </table:table-cell>
          <table:table-cell office:value-type="string" table:style-name="ce22">
            <text:p>当代主要教育思潮</text:p>
          </table:table-cell>
          <table:table-cell office:value-type="string" table:style-name="ce22">
            <text:p>吴民祥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80341</text:p>
          </table:table-cell>
          <table:table-cell office:value-type="string" table:style-name="ce21">
            <text:p>2013</text:p>
          </table:table-cell>
          <table:table-cell office:value-type="float" office:value="1" table:style-name="ce20">
            <text:p>1<text:s/></text:p>
          </table:table-cell>
          <table:table-cell office:value-type="float" office:value="166" table:style-name="ce19">
            <text:p>166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84" table:style-name="ce2">
            <text:p>284</text:p>
          </table:table-cell>
          <table:table-cell office:value-type="string" table:style-name="ce22">
            <text:p>中学教师课堂管理</text:p>
          </table:table-cell>
          <table:table-cell office:value-type="string" table:style-name="ce22">
            <text:p>埃德蒙·T.爱弥儿 卡洛琳·M.埃弗森著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80006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20">
            <text:p>1<text:s/></text:p>
          </table:table-cell>
          <table:table-cell office:value-type="float" office:value="157" table:style-name="ce19">
            <text:p>157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85" table:style-name="ce2">
            <text:p>285</text:p>
          </table:table-cell>
          <table:table-cell office:value-type="string" table:style-name="ce22">
            <text:p>民主与大学的契合：西方自由教育的政治哲学解读</text:p>
          </table:table-cell>
          <table:table-cell office:value-type="string" table:style-name="ce22">
            <text:p>吴妍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82895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20">
            <text:p>1<text:s/></text:p>
          </table:table-cell>
          <table:table-cell office:value-type="float" office:value="106" table:style-name="ce19">
            <text:p>106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86" table:style-name="ce2">
            <text:p>286</text:p>
          </table:table-cell>
          <table:table-cell office:value-type="string" table:style-name="ce22">
            <text:p>国内访学：探秘国际教育</text:p>
          </table:table-cell>
          <table:table-cell office:value-type="string" table:style-name="ce22">
            <text:p>陈丽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86282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20">
            <text:p>1<text:s/></text:p>
          </table:table-cell>
          <table:table-cell office:value-type="float" office:value="116" table:style-name="ce19">
            <text:p>116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87" table:style-name="ce2">
            <text:p>287</text:p>
          </table:table-cell>
          <table:table-cell office:value-type="string" table:style-name="ce23">
            <text:p>中国教育口述史(第二辑)</text:p>
          </table:table-cell>
          <table:table-cell office:value-type="string" table:style-name="ce22">
            <text:p>俞家庆等 访谈整理</text:p>
          </table:table-cell>
          <table:table-cell office:value-type="string" table:style-name="ce22">
            <text:p>重庆大学出版社</text:p>
          </table:table-cell>
          <table:table-cell office:value-type="string" table:style-name="ce21">
            <text:p>9787562473282</text:p>
          </table:table-cell>
          <table:table-cell office:value-type="string" table:style-name="ce21">
            <text:p>2013</text:p>
          </table:table-cell>
          <table:table-cell office:value-type="float" office:value="1" table:style-name="ce20">
            <text:p>1<text:s/></text:p>
          </table:table-cell>
          <table:table-cell office:value-type="float" office:value="157" table:style-name="ce19">
            <text:p>157<text:s/></text:p>
          </table:table-cell>
          <table:table-cell office:value-type="string" table:style-name="ce7">
            <text:p>師範學院</text:p>
          </table:table-cell>
          <table:table-cell office:value-type="string" table:style-name="ce1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88" table:style-name="ce2">
            <text:p>288</text:p>
          </table:table-cell>
          <table:table-cell office:value-type="string" table:style-name="ce38">
            <text:p>認知心理學</text:p>
          </table:table-cell>
          <table:table-cell office:value-type="string" table:style-name="ce37">
            <text:p>Robert J. Sternberg、Karin Sternberg</text:p>
            <draw:custom-shape svg:x="0in" svg:y="0in" svg:width="0.09375in" svg:height="1.39984in" draw:z-index="369" draw:id="id368" draw:style-name="a36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370" draw:id="id369" draw:style-name="a369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371" draw:id="id370" draw:style-name="a370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372" draw:id="id371" draw:style-name="a371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373" draw:id="id372" draw:style-name="a372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03" draw:id="id1202" draw:style-name="a1202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04" draw:id="id1203" draw:style-name="a1203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05" draw:id="id1204" draw:style-name="a1204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06" draw:id="id1205" draw:style-name="a120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07" draw:id="id1206" draw:style-name="a120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363" draw:id="id362" draw:style-name="a36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364" draw:id="id363" draw:style-name="a36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365" draw:id="id364" draw:style-name="a36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366" draw:id="id365" draw:style-name="a36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367" draw:id="id366" draw:style-name="a36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368" draw:id="id367" draw:style-name="a367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358" draw:id="id357" draw:style-name="a357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361" draw:id="id360" draw:style-name="a36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362" draw:id="id361" draw:style-name="a36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360" draw:id="id359" draw:style-name="a359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359" draw:id="id358" draw:style-name="a358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89" draw:id="id488" draw:style-name="a488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90" draw:id="id489" draw:style-name="a489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91" draw:id="id490" draw:style-name="a490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92" draw:id="id491" draw:style-name="a491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93" draw:id="id492" draw:style-name="a492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83" draw:id="id482" draw:style-name="a48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84" draw:id="id483" draw:style-name="a48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85" draw:id="id484" draw:style-name="a48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86" draw:id="id485" draw:style-name="a48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87" draw:id="id486" draw:style-name="a48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88" draw:id="id487" draw:style-name="a48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77" draw:id="id476" draw:style-name="a476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78" draw:id="id477" draw:style-name="a477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79" draw:id="id478" draw:style-name="a478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80" draw:id="id479" draw:style-name="a47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81" draw:id="id480" draw:style-name="a48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82" draw:id="id481" draw:style-name="a48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374" draw:id="id373" draw:style-name="a373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072" draw:id="id1071" draw:style-name="a1071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073" draw:id="id1072" draw:style-name="a1072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074" draw:id="id1073" draw:style-name="a1073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075" draw:id="id1074" draw:style-name="a1074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076" draw:id="id1075" draw:style-name="a1075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077" draw:id="id1076" draw:style-name="a1076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078" draw:id="id1077" draw:style-name="a1077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079" draw:id="id1078" draw:style-name="a1078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080" draw:id="id1079" draw:style-name="a107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081" draw:id="id1080" draw:style-name="a108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082" draw:id="id1081" draw:style-name="a108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083" draw:id="id1082" draw:style-name="a108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084" draw:id="id1083" draw:style-name="a1083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085" draw:id="id1084" draw:style-name="a108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086" draw:id="id1085" draw:style-name="a108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087" draw:id="id1086" draw:style-name="a108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088" draw:id="id1087" draw:style-name="a108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91" draw:id="id1190" draw:style-name="a1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92" draw:id="id1191" draw:style-name="a1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93" draw:id="id1192" draw:style-name="a1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94" draw:id="id1193" draw:style-name="a1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95" draw:id="id1194" draw:style-name="a1194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96" draw:id="id1195" draw:style-name="a1195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97" draw:id="id1196" draw:style-name="a1196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98" draw:id="id1197" draw:style-name="a1197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99" draw:id="id1198" draw:style-name="a1198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00" draw:id="id1199" draw:style-name="a1199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01" draw:id="id1200" draw:style-name="a1200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02" draw:id="id1201" draw:style-name="a120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7">
            <text:p>新加坡商聖智學習</text:p>
            <draw:custom-shape svg:x="0in" svg:y="0in" svg:width="0.09375in" svg:height="1.39984in" draw:z-index="600" draw:id="id599" draw:style-name="a599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98" draw:id="id597" draw:style-name="a59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97" draw:id="id596" draw:style-name="a59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96" draw:id="id595" draw:style-name="a59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99" draw:id="id598" draw:style-name="a59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22" draw:id="id1321" draw:style-name="a1321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23" draw:id="id1322" draw:style-name="a132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24" draw:id="id1323" draw:style-name="a1323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25" draw:id="id1324" draw:style-name="a1324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26" draw:id="id1325" draw:style-name="a1325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03" draw:id="id602" draw:style-name="a602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02" draw:id="id601" draw:style-name="a601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01" draw:id="id600" draw:style-name="a600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04" draw:id="id603" draw:style-name="a60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05" draw:id="id604" draw:style-name="a60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06" draw:id="id605" draw:style-name="a60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10" draw:id="id1309" draw:style-name="a130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11" draw:id="id1310" draw:style-name="a131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12" draw:id="id1311" draw:style-name="a131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13" draw:id="id1312" draw:style-name="a131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14" draw:id="id1313" draw:style-name="a1313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15" draw:id="id1314" draw:style-name="a1314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07" draw:id="id606" draw:style-name="a60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08" draw:id="id607" draw:style-name="a60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09" draw:id="id608" draw:style-name="a608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10" draw:id="id609" draw:style-name="a609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11" draw:id="id610" draw:style-name="a61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12" draw:id="id611" draw:style-name="a61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16" draw:id="id1315" draw:style-name="a1315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17" draw:id="id1316" draw:style-name="a1316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18" draw:id="id1317" draw:style-name="a1317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19" draw:id="id1318" draw:style-name="a1318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20" draw:id="id1319" draw:style-name="a1319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21" draw:id="id1320" draw:style-name="a132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8">
            <text:p>9789865632830</text:p>
            <draw:custom-shape svg:x="0in" svg:y="0in" svg:width="0.09375in" svg:height="1.39984in" draw:z-index="571" draw:id="id570" draw:style-name="a570" draw:name="Text Box 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72" draw:id="id571" draw:style-name="a571" draw:name="Text Box 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73" draw:id="id572" draw:style-name="a572" draw:name="Text Box 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74" draw:id="id573" draw:style-name="a573" draw:name="Text Box 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75" draw:id="id574" draw:style-name="a574" draw:name="Text Box 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76" draw:id="id575" draw:style-name="a575" draw:name="Text Box 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77" draw:id="id576" draw:style-name="a576" draw:name="Text Box 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78" draw:id="id577" draw:style-name="a577" draw:name="Text Box 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79" draw:id="id578" draw:style-name="a578" draw:name="Text Box 17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80" draw:id="id579" draw:style-name="a579" draw:name="Text Box 1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81" draw:id="id580" draw:style-name="a580" draw:name="Text Box 17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82" draw:id="id581" draw:style-name="a581" draw:name="Text Box 1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392" draw:id="id391" draw:style-name="a391" draw:name="Text Box 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393" draw:id="id392" draw:style-name="a392" draw:name="Text Box 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394" draw:id="id393" draw:style-name="a393" draw:name="Text Box 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395" draw:id="id394" draw:style-name="a394" draw:name="Text Box 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396" draw:id="id395" draw:style-name="a395" draw:name="Text Box 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397" draw:id="id396" draw:style-name="a396" draw:name="Text Box 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29" draw:id="id528" draw:style-name="a528" draw:name="Text Box 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30" draw:id="id529" draw:style-name="a529" draw:name="Text Box 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31" draw:id="id530" draw:style-name="a530" draw:name="Text Box 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32" draw:id="id531" draw:style-name="a531" draw:name="Text Box 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33" draw:id="id532" draw:style-name="a532" draw:name="Text Box 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35" draw:id="id534" draw:style-name="a534" draw:name="Text Box 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36" draw:id="id535" draw:style-name="a535" draw:name="Text Box 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37" draw:id="id536" draw:style-name="a536" draw:name="Text Box 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38" draw:id="id537" draw:style-name="a537" draw:name="Text Box 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39" draw:id="id538" draw:style-name="a538" draw:name="Text Box 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40" draw:id="id539" draw:style-name="a539" draw:name="Text Box 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41" draw:id="id540" draw:style-name="a540" draw:name="Text Box 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42" draw:id="id541" draw:style-name="a541" draw:name="Text Box 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43" draw:id="id542" draw:style-name="a542" draw:name="Text Box 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44" draw:id="id543" draw:style-name="a543" draw:name="Text Box 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45" draw:id="id544" draw:style-name="a544" draw:name="Text Box 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46" draw:id="id545" draw:style-name="a545" draw:name="Text Box 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47" draw:id="id546" draw:style-name="a546" draw:name="Text Box 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48" draw:id="id547" draw:style-name="a547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49" draw:id="id548" draw:style-name="a548" draw:name="Text Box 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50" draw:id="id549" draw:style-name="a549" draw:name="Text Box 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51" draw:id="id550" draw:style-name="a550" draw:name="Text Box 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52" draw:id="id551" draw:style-name="a551" draw:name="Text Box 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53" draw:id="id552" draw:style-name="a552" draw:name="Text Box 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54" draw:id="id553" draw:style-name="a553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55" draw:id="id554" draw:style-name="a554" draw:name="Text Box 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56" draw:id="id555" draw:style-name="a555" draw:name="Text Box 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57" draw:id="id556" draw:style-name="a556" draw:name="Text Box 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58" draw:id="id557" draw:style-name="a557" draw:name="Text Box 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380" draw:id="id379" draw:style-name="a379" draw:name="Text Box 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382" draw:id="id381" draw:style-name="a381" draw:name="Text Box 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381" draw:id="id380" draw:style-name="a380" draw:name="Text Box 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383" draw:id="id382" draw:style-name="a382" draw:name="Text Box 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384" draw:id="id383" draw:style-name="a383" draw:name="Text Box 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08" draw:id="id1307" draw:style-name="a1307" draw:name="Text Box 1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09" draw:id="id1308" draw:style-name="a1308" draw:name="Text Box 17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10" draw:id="id409" draw:style-name="a409" draw:name="Text Box 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11" draw:id="id410" draw:style-name="a410" draw:name="Text Box 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12" draw:id="id411" draw:style-name="a411" draw:name="Text Box 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13" draw:id="id412" draw:style-name="a412" draw:name="Text Box 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14" draw:id="id413" draw:style-name="a413" draw:name="Text Box 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15" draw:id="id414" draw:style-name="a414" draw:name="Text Box 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22" draw:id="id421" draw:style-name="a421" draw:name="Text Box 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23" draw:id="id422" draw:style-name="a422" draw:name="Text Box 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24" draw:id="id423" draw:style-name="a423" draw:name="Text Box 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25" draw:id="id424" draw:style-name="a424" draw:name="Text Box 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26" draw:id="id425" draw:style-name="a425" draw:name="Text Box 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27" draw:id="id426" draw:style-name="a426" draw:name="Text Box 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16" draw:id="id415" draw:style-name="a415" draw:name="Text Box 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17" draw:id="id416" draw:style-name="a416" draw:name="Text Box 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18" draw:id="id417" draw:style-name="a417" draw:name="Text Box 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19" draw:id="id418" draw:style-name="a418" draw:name="Text Box 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20" draw:id="id419" draw:style-name="a419" draw:name="Text Box 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21" draw:id="id420" draw:style-name="a420" draw:name="Text Box 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28" draw:id="id427" draw:style-name="a427" draw:name="Text Box 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29" draw:id="id428" draw:style-name="a428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30" draw:id="id429" draw:style-name="a429" draw:name="Text Box 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31" draw:id="id430" draw:style-name="a430" draw:name="Text Box 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32" draw:id="id431" draw:style-name="a431" draw:name="Text Box 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33" draw:id="id432" draw:style-name="a432" draw:name="Text Box 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386" draw:id="id385" draw:style-name="a385" draw:name="Text Box 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387" draw:id="id386" draw:style-name="a386" draw:name="Text Box 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388" draw:id="id387" draw:style-name="a387" draw:name="Text Box 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389" draw:id="id388" draw:style-name="a388" draw:name="Text Box 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390" draw:id="id389" draw:style-name="a389" draw:name="Text Box 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391" draw:id="id390" draw:style-name="a390" draw:name="Text Box 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59" draw:id="id558" draw:style-name="a558" draw:name="Text Box 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60" draw:id="id559" draw:style-name="a559" draw:name="Text Box 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61" draw:id="id560" draw:style-name="a560" draw:name="Text Box 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62" draw:id="id561" draw:style-name="a561" draw:name="Text Box 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63" draw:id="id562" draw:style-name="a562" draw:name="Text Box 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64" draw:id="id563" draw:style-name="a563" draw:name="Text Box 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34" draw:id="id533" draw:style-name="a533" draw:name="Text Box 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089" draw:id="id1088" draw:style-name="a1088" draw:name="Text Box 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090" draw:id="id1089" draw:style-name="a1089" draw:name="Text Box 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091" draw:id="id1090" draw:style-name="a1090" draw:name="Text Box 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092" draw:id="id1091" draw:style-name="a1091" draw:name="Text Box 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093" draw:id="id1092" draw:style-name="a1092" draw:name="Text Box 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094" draw:id="id1093" draw:style-name="a1093" draw:name="Text Box 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095" draw:id="id1094" draw:style-name="a1094" draw:name="Text Box 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096" draw:id="id1095" draw:style-name="a1095" draw:name="Text Box 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097" draw:id="id1096" draw:style-name="a1096" draw:name="Text Box 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098" draw:id="id1097" draw:style-name="a1097" draw:name="Text Box 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099" draw:id="id1098" draw:style-name="a1098" draw:name="Text Box 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00" draw:id="id1099" draw:style-name="a1099" draw:name="Text Box 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01" draw:id="id1100" draw:style-name="a1100" draw:name="Text Box 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02" draw:id="id1101" draw:style-name="a1101" draw:name="Text Box 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03" draw:id="id1102" draw:style-name="a1102" draw:name="Text Box 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04" draw:id="id1103" draw:style-name="a1103" draw:name="Text Box 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05" draw:id="id1104" draw:style-name="a1104" draw:name="Text Box 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06" draw:id="id1105" draw:style-name="a1105" draw:name="Text Box 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07" draw:id="id1106" draw:style-name="a1106" draw:name="Text Box 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08" draw:id="id1107" draw:style-name="a1107" draw:name="Text Box 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09" draw:id="id1108" draw:style-name="a1108" draw:name="Text Box 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10" draw:id="id1109" draw:style-name="a1109" draw:name="Text Box 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11" draw:id="id1110" draw:style-name="a1110" draw:name="Text Box 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12" draw:id="id1111" draw:style-name="a1111" draw:name="Text Box 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13" draw:id="id1112" draw:style-name="a1112" draw:name="Text Box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14" draw:id="id1113" draw:style-name="a1113" draw:name="Text Box 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15" draw:id="id1114" draw:style-name="a1114" draw:name="Text Box 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16" draw:id="id1115" draw:style-name="a1115" draw:name="Text Box 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17" draw:id="id1116" draw:style-name="a1116" draw:name="Text Box 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18" draw:id="id1117" draw:style-name="a1117" draw:name="Text Box 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19" draw:id="id1118" draw:style-name="a1118" draw:name="Text Box 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20" draw:id="id1119" draw:style-name="a1119" draw:name="Text Box 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21" draw:id="id1120" draw:style-name="a1120" draw:name="Text Box 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22" draw:id="id1121" draw:style-name="a1121" draw:name="Text Box 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23" draw:id="id1122" draw:style-name="a1122" draw:name="Text Box 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24" draw:id="id1123" draw:style-name="a1123" draw:name="Text Box 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25" draw:id="id1124" draw:style-name="a1124" draw:name="Text Box 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26" draw:id="id1125" draw:style-name="a1125" draw:name="Text Box 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27" draw:id="id1126" draw:style-name="a1126" draw:name="Text Box 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28" draw:id="id1127" draw:style-name="a1127" draw:name="Text Box 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29" draw:id="id1128" draw:style-name="a1128" draw:name="Text Box 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30" draw:id="id1129" draw:style-name="a1129" draw:name="Text Box 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31" draw:id="id1130" draw:style-name="a1130" draw:name="Text Box 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32" draw:id="id1131" draw:style-name="a1131" draw:name="Text Box 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33" draw:id="id1132" draw:style-name="a1132" draw:name="Text Box 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34" draw:id="id1133" draw:style-name="a1133" draw:name="Text Box 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35" draw:id="id1134" draw:style-name="a1134" draw:name="Text Box 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36" draw:id="id1135" draw:style-name="a1135" draw:name="Text Box 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37" draw:id="id1136" draw:style-name="a1136" draw:name="Text Box 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38" draw:id="id1137" draw:style-name="a1137" draw:name="Text Box 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39" draw:id="id1138" draw:style-name="a1138" draw:name="Text Box 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40" draw:id="id1139" draw:style-name="a1139" draw:name="Text Box 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41" draw:id="id1140" draw:style-name="a1140" draw:name="Text Box 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42" draw:id="id1141" draw:style-name="a1141" draw:name="Text Box 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43" draw:id="id1142" draw:style-name="a1142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44" draw:id="id1143" draw:style-name="a1143" draw:name="Text Box 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45" draw:id="id1144" draw:style-name="a1144" draw:name="Text Box 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46" draw:id="id1145" draw:style-name="a1145" draw:name="Text Box 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47" draw:id="id1146" draw:style-name="a1146" draw:name="Text Box 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48" draw:id="id1147" draw:style-name="a1147" draw:name="Text Box 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49" draw:id="id1148" draw:style-name="a1148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50" draw:id="id1149" draw:style-name="a1149" draw:name="Text Box 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51" draw:id="id1150" draw:style-name="a1150" draw:name="Text Box 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52" draw:id="id1151" draw:style-name="a1151" draw:name="Text Box 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53" draw:id="id1152" draw:style-name="a1152" draw:name="Text Box 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54" draw:id="id1153" draw:style-name="a1153" draw:name="Text Box 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55" draw:id="id1154" draw:style-name="a1154" draw:name="Text Box 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56" draw:id="id1155" draw:style-name="a1155" draw:name="Text Box 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57" draw:id="id1156" draw:style-name="a1156" draw:name="Text Box 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58" draw:id="id1157" draw:style-name="a1157" draw:name="Text Box 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59" draw:id="id1158" draw:style-name="a1158" draw:name="Text Box 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60" draw:id="id1159" draw:style-name="a1159" draw:name="Text Box 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61" draw:id="id1160" draw:style-name="a1160" draw:name="Text Box 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62" draw:id="id1161" draw:style-name="a1161" draw:name="Text Box 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63" draw:id="id1162" draw:style-name="a1162" draw:name="Text Box 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64" draw:id="id1163" draw:style-name="a1163" draw:name="Text Box 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65" draw:id="id1164" draw:style-name="a1164" draw:name="Text Box 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66" draw:id="id1165" draw:style-name="a1165" draw:name="Text Box 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67" draw:id="id1166" draw:style-name="a1166" draw:name="Text Box 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68" draw:id="id1167" draw:style-name="a1167" draw:name="Text Box 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69" draw:id="id1168" draw:style-name="a1168" draw:name="Text Box 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70" draw:id="id1169" draw:style-name="a1169" draw:name="Text Box 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71" draw:id="id1170" draw:style-name="a1170" draw:name="Text Box 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72" draw:id="id1171" draw:style-name="a1171" draw:name="Text Box 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73" draw:id="id1172" draw:style-name="a1172" draw:name="Text Box 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74" draw:id="id1173" draw:style-name="a1173" draw:name="Text Box 17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75" draw:id="id1174" draw:style-name="a1174" draw:name="Text Box 1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76" draw:id="id1175" draw:style-name="a1175" draw:name="Text Box 17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77" draw:id="id1176" draw:style-name="a1176" draw:name="Text Box 1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78" draw:id="id1177" draw:style-name="a1177" draw:name="Text Box 17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79" draw:id="id1178" draw:style-name="a1178" draw:name="Text Box 1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80" draw:id="id1179" draw:style-name="a1179" draw:name="Text Box 17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81" draw:id="id1180" draw:style-name="a1180" draw:name="Text Box 1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82" draw:id="id1181" draw:style-name="a1181" draw:name="Text Box 17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83" draw:id="id1182" draw:style-name="a1182" draw:name="Text Box 1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84" draw:id="id1183" draw:style-name="a1183" draw:name="Text Box 17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85" draw:id="id1184" draw:style-name="a1184" draw:name="Text Box 1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86" draw:id="id1185" draw:style-name="a1185" draw:name="Text Box 17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87" draw:id="id1186" draw:style-name="a1186" draw:name="Text Box 1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88" draw:id="id1187" draw:style-name="a1187" draw:name="Text Box 17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89" draw:id="id1188" draw:style-name="a1188" draw:name="Text Box 1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40" draw:id="id439" draw:style-name="a439" draw:name="Text Box 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41" draw:id="id440" draw:style-name="a440" draw:name="Text Box 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42" draw:id="id441" draw:style-name="a441" draw:name="Text Box 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43" draw:id="id442" draw:style-name="a442" draw:name="Text Box 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44" draw:id="id443" draw:style-name="a443" draw:name="Text Box 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45" draw:id="id444" draw:style-name="a444" draw:name="Text Box 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46" draw:id="id445" draw:style-name="a445" draw:name="Text Box 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47" draw:id="id446" draw:style-name="a446" draw:name="Text Box 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48" draw:id="id447" draw:style-name="a447" draw:name="Text Box 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49" draw:id="id448" draw:style-name="a448" draw:name="Text Box 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50" draw:id="id449" draw:style-name="a449" draw:name="Text Box 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51" draw:id="id450" draw:style-name="a450" draw:name="Text Box 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52" draw:id="id451" draw:style-name="a451" draw:name="Text Box 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53" draw:id="id452" draw:style-name="a452" draw:name="Text Box 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54" draw:id="id453" draw:style-name="a453" draw:name="Text Box 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55" draw:id="id454" draw:style-name="a454" draw:name="Text Box 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56" draw:id="id455" draw:style-name="a455" draw:name="Text Box 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57" draw:id="id456" draw:style-name="a456" draw:name="Text Box 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58" draw:id="id457" draw:style-name="a457" draw:name="Text Box 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59" draw:id="id458" draw:style-name="a458" draw:name="Text Box 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60" draw:id="id459" draw:style-name="a459" draw:name="Text Box 17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61" draw:id="id460" draw:style-name="a460" draw:name="Text Box 1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62" draw:id="id461" draw:style-name="a461" draw:name="Text Box 17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63" draw:id="id462" draw:style-name="a462" draw:name="Text Box 1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64" draw:id="id463" draw:style-name="a463" draw:name="Text Box 17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65" draw:id="id464" draw:style-name="a464" draw:name="Text Box 1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66" draw:id="id465" draw:style-name="a465" draw:name="Text Box 17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67" draw:id="id466" draw:style-name="a466" draw:name="Text Box 1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68" draw:id="id467" draw:style-name="a467" draw:name="Text Box 17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69" draw:id="id468" draw:style-name="a468" draw:name="Text Box 1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70" draw:id="id469" draw:style-name="a469" draw:name="Text Box 17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71" draw:id="id470" draw:style-name="a470" draw:name="Text Box 1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72" draw:id="id471" draw:style-name="a471" draw:name="Text Box 17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73" draw:id="id472" draw:style-name="a472" draw:name="Text Box 1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74" draw:id="id473" draw:style-name="a473" draw:name="Text Box 17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75" draw:id="id474" draw:style-name="a474" draw:name="Text Box 1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76" draw:id="id475" draw:style-name="a475" draw:name="Text Box 17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94" draw:id="id493" draw:style-name="a493" draw:name="Text Box 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95" draw:id="id494" draw:style-name="a494" draw:name="Text Box 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96" draw:id="id495" draw:style-name="a495" draw:name="Text Box 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97" draw:id="id496" draw:style-name="a496" draw:name="Text Box 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98" draw:id="id497" draw:style-name="a497" draw:name="Text Box 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99" draw:id="id498" draw:style-name="a498" draw:name="Text Box 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00" draw:id="id499" draw:style-name="a499" draw:name="Text Box 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01" draw:id="id500" draw:style-name="a500" draw:name="Text Box 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02" draw:id="id501" draw:style-name="a501" draw:name="Text Box 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03" draw:id="id502" draw:style-name="a502" draw:name="Text Box 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04" draw:id="id503" draw:style-name="a503" draw:name="Text Box 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05" draw:id="id504" draw:style-name="a504" draw:name="Text Box 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06" draw:id="id505" draw:style-name="a505" draw:name="Text Box 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07" draw:id="id506" draw:style-name="a506" draw:name="Text Box 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08" draw:id="id507" draw:style-name="a507" draw:name="Text Box 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09" draw:id="id508" draw:style-name="a508" draw:name="Text Box 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10" draw:id="id509" draw:style-name="a509" draw:name="Text Box 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11" draw:id="id510" draw:style-name="a510" draw:name="Text Box 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12" draw:id="id511" draw:style-name="a511" draw:name="Text Box 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13" draw:id="id512" draw:style-name="a512" draw:name="Text Box 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14" draw:id="id513" draw:style-name="a513" draw:name="Text Box 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15" draw:id="id514" draw:style-name="a514" draw:name="Text Box 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16" draw:id="id515" draw:style-name="a515" draw:name="Text Box 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17" draw:id="id516" draw:style-name="a516" draw:name="Text Box 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18" draw:id="id517" draw:style-name="a517" draw:name="Text Box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19" draw:id="id518" draw:style-name="a518" draw:name="Text Box 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20" draw:id="id519" draw:style-name="a519" draw:name="Text Box 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21" draw:id="id520" draw:style-name="a520" draw:name="Text Box 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22" draw:id="id521" draw:style-name="a521" draw:name="Text Box 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23" draw:id="id522" draw:style-name="a522" draw:name="Text Box 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24" draw:id="id523" draw:style-name="a523" draw:name="Text Box 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25" draw:id="id524" draw:style-name="a524" draw:name="Text Box 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26" draw:id="id525" draw:style-name="a525" draw:name="Text Box 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27" draw:id="id526" draw:style-name="a526" draw:name="Text Box 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28" draw:id="id527" draw:style-name="a527" draw:name="Text Box 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34" draw:id="id433" draw:style-name="a433" draw:name="Text Box 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35" draw:id="id434" draw:style-name="a434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36" draw:id="id435" draw:style-name="a435" draw:name="Text Box 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37" draw:id="id436" draw:style-name="a436" draw:name="Text Box 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38" draw:id="id437" draw:style-name="a437" draw:name="Text Box 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39" draw:id="id438" draw:style-name="a438" draw:name="Text Box 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385" draw:id="id384" draw:style-name="a384" draw:name="Text Box 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95" draw:id="id594" draw:style-name="a594" draw:name="Text Box 17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376" draw:id="id375" draw:style-name="a375" draw:name="Text Box 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375" draw:id="id374" draw:style-name="a374" draw:name="Text Box 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378" draw:id="id377" draw:style-name="a377" draw:name="Text Box 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377" draw:id="id376" draw:style-name="a376" draw:name="Text Box 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83" draw:id="id582" draw:style-name="a582" draw:name="Text Box 17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84" draw:id="id583" draw:style-name="a583" draw:name="Text Box 1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85" draw:id="id584" draw:style-name="a584" draw:name="Text Box 17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86" draw:id="id585" draw:style-name="a585" draw:name="Text Box 1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87" draw:id="id586" draw:style-name="a586" draw:name="Text Box 17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88" draw:id="id587" draw:style-name="a587" draw:name="Text Box 1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89" draw:id="id588" draw:style-name="a588" draw:name="Text Box 17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90" draw:id="id589" draw:style-name="a589" draw:name="Text Box 1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91" draw:id="id590" draw:style-name="a590" draw:name="Text Box 17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92" draw:id="id591" draw:style-name="a591" draw:name="Text Box 1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93" draw:id="id592" draw:style-name="a592" draw:name="Text Box 17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94" draw:id="id593" draw:style-name="a593" draw:name="Text Box 1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65" draw:id="id564" draw:style-name="a564" draw:name="Text Box 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66" draw:id="id565" draw:style-name="a565" draw:name="Text Box 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67" draw:id="id566" draw:style-name="a566" draw:name="Text Box 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68" draw:id="id567" draw:style-name="a567" draw:name="Text Box 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69" draw:id="id568" draw:style-name="a568" draw:name="Text Box 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570" draw:id="id569" draw:style-name="a569" draw:name="Text Box 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379" draw:id="id378" draw:style-name="a378" draw:name="Text Box 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190" draw:id="id1189" draw:style-name="a1189" draw:name="Text Box 17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08" draw:id="id1207" draw:style-name="a1207" draw:name="Text Box 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09" draw:id="id1208" draw:style-name="a1208" draw:name="Text Box 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10" draw:id="id1209" draw:style-name="a1209" draw:name="Text Box 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11" draw:id="id1210" draw:style-name="a1210" draw:name="Text Box 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12" draw:id="id1211" draw:style-name="a1211" draw:name="Text Box 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13" draw:id="id1212" draw:style-name="a1212" draw:name="Text Box 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14" draw:id="id1213" draw:style-name="a1213" draw:name="Text Box 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15" draw:id="id1214" draw:style-name="a1214" draw:name="Text Box 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16" draw:id="id1215" draw:style-name="a1215" draw:name="Text Box 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17" draw:id="id1216" draw:style-name="a1216" draw:name="Text Box 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18" draw:id="id1217" draw:style-name="a1217" draw:name="Text Box 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19" draw:id="id1218" draw:style-name="a1218" draw:name="Text Box 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20" draw:id="id1219" draw:style-name="a1219" draw:name="Text Box 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21" draw:id="id1220" draw:style-name="a1220" draw:name="Text Box 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22" draw:id="id1221" draw:style-name="a1221" draw:name="Text Box 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23" draw:id="id1222" draw:style-name="a1222" draw:name="Text Box 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24" draw:id="id1223" draw:style-name="a1223" draw:name="Text Box 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25" draw:id="id1224" draw:style-name="a1224" draw:name="Text Box 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26" draw:id="id1225" draw:style-name="a1225" draw:name="Text Box 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27" draw:id="id1226" draw:style-name="a1226" draw:name="Text Box 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28" draw:id="id1227" draw:style-name="a1227" draw:name="Text Box 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29" draw:id="id1228" draw:style-name="a1228" draw:name="Text Box 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30" draw:id="id1229" draw:style-name="a1229" draw:name="Text Box 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31" draw:id="id1230" draw:style-name="a1230" draw:name="Text Box 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32" draw:id="id1231" draw:style-name="a1231" draw:name="Text Box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33" draw:id="id1232" draw:style-name="a1232" draw:name="Text Box 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34" draw:id="id1233" draw:style-name="a1233" draw:name="Text Box 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35" draw:id="id1234" draw:style-name="a1234" draw:name="Text Box 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36" draw:id="id1235" draw:style-name="a1235" draw:name="Text Box 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37" draw:id="id1236" draw:style-name="a1236" draw:name="Text Box 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38" draw:id="id1237" draw:style-name="a1237" draw:name="Text Box 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39" draw:id="id1238" draw:style-name="a1238" draw:name="Text Box 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40" draw:id="id1239" draw:style-name="a1239" draw:name="Text Box 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41" draw:id="id1240" draw:style-name="a1240" draw:name="Text Box 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42" draw:id="id1241" draw:style-name="a1241" draw:name="Text Box 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43" draw:id="id1242" draw:style-name="a1242" draw:name="Text Box 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44" draw:id="id1243" draw:style-name="a1243" draw:name="Text Box 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45" draw:id="id1244" draw:style-name="a1244" draw:name="Text Box 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46" draw:id="id1245" draw:style-name="a1245" draw:name="Text Box 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47" draw:id="id1246" draw:style-name="a1246" draw:name="Text Box 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48" draw:id="id1247" draw:style-name="a1247" draw:name="Text Box 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49" draw:id="id1248" draw:style-name="a1248" draw:name="Text Box 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50" draw:id="id1249" draw:style-name="a1249" draw:name="Text Box 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51" draw:id="id1250" draw:style-name="a1250" draw:name="Text Box 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52" draw:id="id1251" draw:style-name="a1251" draw:name="Text Box 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53" draw:id="id1252" draw:style-name="a1252" draw:name="Text Box 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54" draw:id="id1253" draw:style-name="a1253" draw:name="Text Box 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55" draw:id="id1254" draw:style-name="a1254" draw:name="Text Box 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56" draw:id="id1255" draw:style-name="a1255" draw:name="Text Box 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57" draw:id="id1256" draw:style-name="a1256" draw:name="Text Box 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58" draw:id="id1257" draw:style-name="a1257" draw:name="Text Box 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59" draw:id="id1258" draw:style-name="a1258" draw:name="Text Box 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60" draw:id="id1259" draw:style-name="a1259" draw:name="Text Box 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61" draw:id="id1260" draw:style-name="a1260" draw:name="Text Box 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62" draw:id="id1261" draw:style-name="a1261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63" draw:id="id1262" draw:style-name="a1262" draw:name="Text Box 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64" draw:id="id1263" draw:style-name="a1263" draw:name="Text Box 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65" draw:id="id1264" draw:style-name="a1264" draw:name="Text Box 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66" draw:id="id1265" draw:style-name="a1265" draw:name="Text Box 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67" draw:id="id1266" draw:style-name="a1266" draw:name="Text Box 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68" draw:id="id1267" draw:style-name="a1267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69" draw:id="id1268" draw:style-name="a1268" draw:name="Text Box 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70" draw:id="id1269" draw:style-name="a1269" draw:name="Text Box 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71" draw:id="id1270" draw:style-name="a1270" draw:name="Text Box 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72" draw:id="id1271" draw:style-name="a1271" draw:name="Text Box 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73" draw:id="id1272" draw:style-name="a1272" draw:name="Text Box 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74" draw:id="id1273" draw:style-name="a1273" draw:name="Text Box 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75" draw:id="id1274" draw:style-name="a1274" draw:name="Text Box 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76" draw:id="id1275" draw:style-name="a1275" draw:name="Text Box 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77" draw:id="id1276" draw:style-name="a1276" draw:name="Text Box 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78" draw:id="id1277" draw:style-name="a1277" draw:name="Text Box 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79" draw:id="id1278" draw:style-name="a1278" draw:name="Text Box 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80" draw:id="id1279" draw:style-name="a1279" draw:name="Text Box 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81" draw:id="id1280" draw:style-name="a1280" draw:name="Text Box 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82" draw:id="id1281" draw:style-name="a1281" draw:name="Text Box 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83" draw:id="id1282" draw:style-name="a1282" draw:name="Text Box 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84" draw:id="id1283" draw:style-name="a1283" draw:name="Text Box 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85" draw:id="id1284" draw:style-name="a1284" draw:name="Text Box 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86" draw:id="id1285" draw:style-name="a1285" draw:name="Text Box 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87" draw:id="id1286" draw:style-name="a1286" draw:name="Text Box 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88" draw:id="id1287" draw:style-name="a1287" draw:name="Text Box 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89" draw:id="id1288" draw:style-name="a1288" draw:name="Text Box 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90" draw:id="id1289" draw:style-name="a1289" draw:name="Text Box 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91" draw:id="id1290" draw:style-name="a1290" draw:name="Text Box 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92" draw:id="id1291" draw:style-name="a1291" draw:name="Text Box 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93" draw:id="id1292" draw:style-name="a1292" draw:name="Text Box 17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94" draw:id="id1293" draw:style-name="a1293" draw:name="Text Box 1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95" draw:id="id1294" draw:style-name="a1294" draw:name="Text Box 17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96" draw:id="id1295" draw:style-name="a1295" draw:name="Text Box 1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97" draw:id="id1296" draw:style-name="a1296" draw:name="Text Box 17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98" draw:id="id1297" draw:style-name="a1297" draw:name="Text Box 1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299" draw:id="id1298" draw:style-name="a1298" draw:name="Text Box 17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00" draw:id="id1299" draw:style-name="a1299" draw:name="Text Box 1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01" draw:id="id1300" draw:style-name="a1300" draw:name="Text Box 17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02" draw:id="id1301" draw:style-name="a1301" draw:name="Text Box 1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03" draw:id="id1302" draw:style-name="a1302" draw:name="Text Box 17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04" draw:id="id1303" draw:style-name="a1303" draw:name="Text Box 1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05" draw:id="id1304" draw:style-name="a1304" draw:name="Text Box 17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06" draw:id="id1305" draw:style-name="a1305" draw:name="Text Box 1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07" draw:id="id1306" draw:style-name="a1306" draw:name="Text Box 17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398" draw:id="id397" draw:style-name="a397" draw:name="Text Box 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399" draw:id="id398" draw:style-name="a398" draw:name="Text Box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00" draw:id="id399" draw:style-name="a399" draw:name="Text Box 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01" draw:id="id400" draw:style-name="a400" draw:name="Text Box 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02" draw:id="id401" draw:style-name="a401" draw:name="Text Box 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03" draw:id="id402" draw:style-name="a402" draw:name="Text Box 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04" draw:id="id403" draw:style-name="a403" draw:name="Text Box 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05" draw:id="id404" draw:style-name="a404" draw:name="Text Box 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06" draw:id="id405" draw:style-name="a405" draw:name="Text Box 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07" draw:id="id406" draw:style-name="a406" draw:name="Text Box 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08" draw:id="id407" draw:style-name="a407" draw:name="Text Box 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409" draw:id="id408" draw:style-name="a408" draw:name="Text Box 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6">
            <text:p>2017</text:p>
            <draw:custom-shape svg:x="0in" svg:y="0in" svg:width="0.09375in" svg:height="1.39984in" draw:z-index="613" draw:id="id612" draw:style-name="a612" draw:name="Text Box 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18" draw:id="id617" draw:style-name="a617" draw:name="Text Box 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17" draw:id="id616" draw:style-name="a616" draw:name="Text Box 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16" draw:id="id615" draw:style-name="a615" draw:name="Text Box 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15" draw:id="id614" draw:style-name="a614" draw:name="Text Box 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428" draw:id="id1427" draw:style-name="a1427" draw:name="Text Box 17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42" draw:id="id641" draw:style-name="a641" draw:name="Text Box 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43" draw:id="id642" draw:style-name="a642" draw:name="Text Box 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44" draw:id="id643" draw:style-name="a643" draw:name="Text Box 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45" draw:id="id644" draw:style-name="a644" draw:name="Text Box 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46" draw:id="id645" draw:style-name="a645" draw:name="Text Box 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47" draw:id="id646" draw:style-name="a646" draw:name="Text Box 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36" draw:id="id635" draw:style-name="a635" draw:name="Text Box 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37" draw:id="id636" draw:style-name="a636" draw:name="Text Box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38" draw:id="id637" draw:style-name="a637" draw:name="Text Box 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39" draw:id="id638" draw:style-name="a638" draw:name="Text Box 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40" draw:id="id639" draw:style-name="a639" draw:name="Text Box 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41" draw:id="id640" draw:style-name="a640" draw:name="Text Box 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30" draw:id="id629" draw:style-name="a629" draw:name="Text Box 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31" draw:id="id630" draw:style-name="a630" draw:name="Text Box 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32" draw:id="id631" draw:style-name="a631" draw:name="Text Box 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33" draw:id="id632" draw:style-name="a632" draw:name="Text Box 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34" draw:id="id633" draw:style-name="a633" draw:name="Text Box 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35" draw:id="id634" draw:style-name="a634" draw:name="Text Box 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24" draw:id="id623" draw:style-name="a623" draw:name="Text Box 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25" draw:id="id624" draw:style-name="a624" draw:name="Text Box 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26" draw:id="id625" draw:style-name="a625" draw:name="Text Box 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27" draw:id="id626" draw:style-name="a626" draw:name="Text Box 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28" draw:id="id627" draw:style-name="a627" draw:name="Text Box 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29" draw:id="id628" draw:style-name="a628" draw:name="Text Box 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98" draw:id="id1397" draw:style-name="a1397" draw:name="Text Box 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99" draw:id="id1398" draw:style-name="a1398" draw:name="Text Box 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400" draw:id="id1399" draw:style-name="a1399" draw:name="Text Box 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401" draw:id="id1400" draw:style-name="a1400" draw:name="Text Box 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402" draw:id="id1401" draw:style-name="a1401" draw:name="Text Box 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403" draw:id="id1402" draw:style-name="a1402" draw:name="Text Box 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404" draw:id="id1403" draw:style-name="a1403" draw:name="Text Box 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405" draw:id="id1404" draw:style-name="a1404" draw:name="Text Box 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406" draw:id="id1405" draw:style-name="a1405" draw:name="Text Box 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407" draw:id="id1406" draw:style-name="a1406" draw:name="Text Box 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408" draw:id="id1407" draw:style-name="a1407" draw:name="Text Box 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409" draw:id="id1408" draw:style-name="a1408" draw:name="Text Box 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410" draw:id="id1409" draw:style-name="a1409" draw:name="Text Box 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411" draw:id="id1410" draw:style-name="a1410" draw:name="Text Box 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412" draw:id="id1411" draw:style-name="a1411" draw:name="Text Box 17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413" draw:id="id1412" draw:style-name="a1412" draw:name="Text Box 1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414" draw:id="id1413" draw:style-name="a1413" draw:name="Text Box 17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415" draw:id="id1414" draw:style-name="a1414" draw:name="Text Box 1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416" draw:id="id1415" draw:style-name="a1415" draw:name="Text Box 17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417" draw:id="id1416" draw:style-name="a1416" draw:name="Text Box 1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418" draw:id="id1417" draw:style-name="a1417" draw:name="Text Box 17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419" draw:id="id1418" draw:style-name="a1418" draw:name="Text Box 1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420" draw:id="id1419" draw:style-name="a1419" draw:name="Text Box 17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421" draw:id="id1420" draw:style-name="a1420" draw:name="Text Box 1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422" draw:id="id1421" draw:style-name="a1421" draw:name="Text Box 17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423" draw:id="id1422" draw:style-name="a1422" draw:name="Text Box 1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424" draw:id="id1423" draw:style-name="a1423" draw:name="Text Box 17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425" draw:id="id1424" draw:style-name="a1424" draw:name="Text Box 1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426" draw:id="id1425" draw:style-name="a1425" draw:name="Text Box 17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427" draw:id="id1426" draw:style-name="a1426" draw:name="Text Box 1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78" draw:id="id677" draw:style-name="a677" draw:name="Text Box 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79" draw:id="id678" draw:style-name="a678" draw:name="Text Box 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80" draw:id="id679" draw:style-name="a679" draw:name="Text Box 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81" draw:id="id680" draw:style-name="a680" draw:name="Text Box 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82" draw:id="id681" draw:style-name="a681" draw:name="Text Box 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83" draw:id="id682" draw:style-name="a682" draw:name="Text Box 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84" draw:id="id683" draw:style-name="a683" draw:name="Text Box 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85" draw:id="id684" draw:style-name="a684" draw:name="Text Box 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86" draw:id="id685" draw:style-name="a685" draw:name="Text Box 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87" draw:id="id686" draw:style-name="a686" draw:name="Text Box 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88" draw:id="id687" draw:style-name="a687" draw:name="Text Box 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89" draw:id="id688" draw:style-name="a688" draw:name="Text Box 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90" draw:id="id689" draw:style-name="a689" draw:name="Text Box 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91" draw:id="id690" draw:style-name="a690" draw:name="Text Box 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92" draw:id="id691" draw:style-name="a691" draw:name="Text Box 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93" draw:id="id692" draw:style-name="a692" draw:name="Text Box 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94" draw:id="id693" draw:style-name="a693" draw:name="Text Box 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95" draw:id="id694" draw:style-name="a694" draw:name="Text Box 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96" draw:id="id695" draw:style-name="a695" draw:name="Text Box 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97" draw:id="id696" draw:style-name="a696" draw:name="Text Box 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98" draw:id="id697" draw:style-name="a697" draw:name="Text Box 17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99" draw:id="id698" draw:style-name="a698" draw:name="Text Box 1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700" draw:id="id699" draw:style-name="a699" draw:name="Text Box 17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701" draw:id="id700" draw:style-name="a700" draw:name="Text Box 1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702" draw:id="id701" draw:style-name="a701" draw:name="Text Box 17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703" draw:id="id702" draw:style-name="a702" draw:name="Text Box 1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704" draw:id="id703" draw:style-name="a703" draw:name="Text Box 17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705" draw:id="id704" draw:style-name="a704" draw:name="Text Box 1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706" draw:id="id705" draw:style-name="a705" draw:name="Text Box 17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707" draw:id="id706" draw:style-name="a706" draw:name="Text Box 1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708" draw:id="id707" draw:style-name="a707" draw:name="Text Box 17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709" draw:id="id708" draw:style-name="a708" draw:name="Text Box 1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710" draw:id="id709" draw:style-name="a709" draw:name="Text Box 17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711" draw:id="id710" draw:style-name="a710" draw:name="Text Box 1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712" draw:id="id711" draw:style-name="a711" draw:name="Text Box 17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713" draw:id="id712" draw:style-name="a712" draw:name="Text Box 1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14" draw:id="id613" draw:style-name="a613" draw:name="Text Box 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19" draw:id="id618" draw:style-name="a618" draw:name="Text Box 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21" draw:id="id620" draw:style-name="a620" draw:name="Text Box 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20" draw:id="id619" draw:style-name="a619" draw:name="Text Box 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22" draw:id="id621" draw:style-name="a621" draw:name="Text Box 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23" draw:id="id622" draw:style-name="a622" draw:name="Text Box 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48" draw:id="id647" draw:style-name="a647" draw:name="Text Box 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49" draw:id="id648" draw:style-name="a648" draw:name="Text Box 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50" draw:id="id649" draw:style-name="a649" draw:name="Text Box 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51" draw:id="id650" draw:style-name="a650" draw:name="Text Box 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52" draw:id="id651" draw:style-name="a651" draw:name="Text Box 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53" draw:id="id652" draw:style-name="a652" draw:name="Text Box 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60" draw:id="id659" draw:style-name="a659" draw:name="Text Box 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61" draw:id="id660" draw:style-name="a660" draw:name="Text Box 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62" draw:id="id661" draw:style-name="a661" draw:name="Text Box 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63" draw:id="id662" draw:style-name="a662" draw:name="Text Box 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64" draw:id="id663" draw:style-name="a663" draw:name="Text Box 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65" draw:id="id664" draw:style-name="a664" draw:name="Text Box 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54" draw:id="id653" draw:style-name="a653" draw:name="Text Box 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55" draw:id="id654" draw:style-name="a654" draw:name="Text Box 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56" draw:id="id655" draw:style-name="a655" draw:name="Text Box 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57" draw:id="id656" draw:style-name="a656" draw:name="Text Box 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58" draw:id="id657" draw:style-name="a657" draw:name="Text Box 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59" draw:id="id658" draw:style-name="a658" draw:name="Text Box 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66" draw:id="id665" draw:style-name="a665" draw:name="Text Box 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67" draw:id="id666" draw:style-name="a666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68" draw:id="id667" draw:style-name="a667" draw:name="Text Box 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69" draw:id="id668" draw:style-name="a668" draw:name="Text Box 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70" draw:id="id669" draw:style-name="a669" draw:name="Text Box 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71" draw:id="id670" draw:style-name="a670" draw:name="Text Box 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72" draw:id="id671" draw:style-name="a671" draw:name="Text Box 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73" draw:id="id672" draw:style-name="a672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74" draw:id="id673" draw:style-name="a673" draw:name="Text Box 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75" draw:id="id674" draw:style-name="a674" draw:name="Text Box 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76" draw:id="id675" draw:style-name="a675" draw:name="Text Box 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677" draw:id="id676" draw:style-name="a676" draw:name="Text Box 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984in" draw:z-index="714" draw:id="id713" draw:style-name="a713" draw:name="Text Box 17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27" draw:id="id1326" draw:style-name="a1326" draw:name="Text Box 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28" draw:id="id1327" draw:style-name="a1327" draw:name="Text Box 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29" draw:id="id1328" draw:style-name="a1328" draw:name="Text Box 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30" draw:id="id1329" draw:style-name="a1329" draw:name="Text Box 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31" draw:id="id1330" draw:style-name="a1330" draw:name="Text Box 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32" draw:id="id1331" draw:style-name="a1331" draw:name="Text Box 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33" draw:id="id1332" draw:style-name="a1332" draw:name="Text Box 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34" draw:id="id1333" draw:style-name="a1333" draw:name="Text Box 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35" draw:id="id1334" draw:style-name="a1334" draw:name="Text Box 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36" draw:id="id1335" draw:style-name="a1335" draw:name="Text Box 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37" draw:id="id1336" draw:style-name="a1336" draw:name="Text Box 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38" draw:id="id1337" draw:style-name="a1337" draw:name="Text Box 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39" draw:id="id1338" draw:style-name="a1338" draw:name="Text Box 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40" draw:id="id1339" draw:style-name="a1339" draw:name="Text Box 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41" draw:id="id1340" draw:style-name="a1340" draw:name="Text Box 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42" draw:id="id1341" draw:style-name="a1341" draw:name="Text Box 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43" draw:id="id1342" draw:style-name="a1342" draw:name="Text Box 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44" draw:id="id1343" draw:style-name="a1343" draw:name="Text Box 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45" draw:id="id1344" draw:style-name="a1344" draw:name="Text Box 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46" draw:id="id1345" draw:style-name="a1345" draw:name="Text Box 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47" draw:id="id1346" draw:style-name="a1346" draw:name="Text Box 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48" draw:id="id1347" draw:style-name="a1347" draw:name="Text Box 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49" draw:id="id1348" draw:style-name="a1348" draw:name="Text Box 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50" draw:id="id1349" draw:style-name="a1349" draw:name="Text Box 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51" draw:id="id1350" draw:style-name="a1350" draw:name="Text Box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52" draw:id="id1351" draw:style-name="a1351" draw:name="Text Box 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53" draw:id="id1352" draw:style-name="a1352" draw:name="Text Box 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54" draw:id="id1353" draw:style-name="a1353" draw:name="Text Box 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55" draw:id="id1354" draw:style-name="a1354" draw:name="Text Box 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56" draw:id="id1355" draw:style-name="a1355" draw:name="Text Box 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57" draw:id="id1356" draw:style-name="a1356" draw:name="Text Box 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58" draw:id="id1357" draw:style-name="a1357" draw:name="Text Box 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59" draw:id="id1358" draw:style-name="a1358" draw:name="Text Box 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60" draw:id="id1359" draw:style-name="a1359" draw:name="Text Box 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61" draw:id="id1360" draw:style-name="a1360" draw:name="Text Box 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62" draw:id="id1361" draw:style-name="a1361" draw:name="Text Box 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63" draw:id="id1362" draw:style-name="a1362" draw:name="Text Box 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64" draw:id="id1363" draw:style-name="a1363" draw:name="Text Box 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65" draw:id="id1364" draw:style-name="a1364" draw:name="Text Box 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66" draw:id="id1365" draw:style-name="a1365" draw:name="Text Box 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67" draw:id="id1366" draw:style-name="a1366" draw:name="Text Box 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68" draw:id="id1367" draw:style-name="a1367" draw:name="Text Box 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69" draw:id="id1368" draw:style-name="a1368" draw:name="Text Box 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70" draw:id="id1369" draw:style-name="a1369" draw:name="Text Box 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71" draw:id="id1370" draw:style-name="a1370" draw:name="Text Box 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72" draw:id="id1371" draw:style-name="a1371" draw:name="Text Box 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73" draw:id="id1372" draw:style-name="a1372" draw:name="Text Box 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74" draw:id="id1373" draw:style-name="a1373" draw:name="Text Box 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75" draw:id="id1374" draw:style-name="a1374" draw:name="Text Box 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76" draw:id="id1375" draw:style-name="a1375" draw:name="Text Box 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77" draw:id="id1376" draw:style-name="a1376" draw:name="Text Box 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78" draw:id="id1377" draw:style-name="a1377" draw:name="Text Box 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79" draw:id="id1378" draw:style-name="a1378" draw:name="Text Box 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80" draw:id="id1379" draw:style-name="a1379" draw:name="Text Box 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81" draw:id="id1380" draw:style-name="a1380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82" draw:id="id1381" draw:style-name="a1381" draw:name="Text Box 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83" draw:id="id1382" draw:style-name="a1382" draw:name="Text Box 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84" draw:id="id1383" draw:style-name="a1383" draw:name="Text Box 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85" draw:id="id1384" draw:style-name="a1384" draw:name="Text Box 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86" draw:id="id1385" draw:style-name="a1385" draw:name="Text Box 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87" draw:id="id1386" draw:style-name="a1386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88" draw:id="id1387" draw:style-name="a1387" draw:name="Text Box 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89" draw:id="id1388" draw:style-name="a1388" draw:name="Text Box 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90" draw:id="id1389" draw:style-name="a1389" draw:name="Text Box 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91" draw:id="id1390" draw:style-name="a1390" draw:name="Text Box 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92" draw:id="id1391" draw:style-name="a1391" draw:name="Text Box 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93" draw:id="id1392" draw:style-name="a1392" draw:name="Text Box 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94" draw:id="id1393" draw:style-name="a1393" draw:name="Text Box 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95" draw:id="id1394" draw:style-name="a1394" draw:name="Text Box 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96" draw:id="id1395" draw:style-name="a1395" draw:name="Text Box 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9724in" draw:z-index="1397" draw:id="id1396" draw:style-name="a1396" draw:name="Text Box 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25">
            <text:p>1</text:p>
          </table:table-cell>
          <table:table-cell office:value-type="float" office:value="573" table:style-name="ce56">
            <text:p>573<text:s/></text:p>
          </table:table-cell>
          <table:table-cell office:value-type="string" table:style-name="ce7">
            <text:p>師範學院</text:p>
          </table:table-cell>
          <table:table-cell office:value-type="string" table:style-name="ce2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89" table:style-name="ce2">
            <text:p>289</text:p>
          </table:table-cell>
          <table:table-cell office:value-type="string" table:style-name="ce38">
            <text:p>研究方法</text:p>
          </table:table-cell>
          <table:table-cell office:value-type="string" table:style-name="ce37">
            <text:p>梁世武 等</text:p>
            <text:p/>
            <draw:custom-shape svg:x="0in" svg:y="0in" svg:width="0.09375in" svg:height="1.38682in" draw:z-index="125" draw:id="id124" draw:style-name="a124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26" draw:id="id125" draw:style-name="a125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27" draw:id="id126" draw:style-name="a126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28" draw:id="id127" draw:style-name="a127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29" draw:id="id128" draw:style-name="a128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30" draw:id="id129" draw:style-name="a129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9" draw:id="id8" draw:style-name="a8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8" draw:id="id7" draw:style-name="a7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7" draw:id="id6" draw:style-name="a6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1" draw:id="id10" draw:style-name="a10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0" draw:id="id9" draw:style-name="a9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6" draw:id="id5" draw:style-name="a5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" draw:id="id2" draw:style-name="a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4" draw:id="id3" draw:style-name="a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5" draw:id="id4" draw:style-name="a4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" draw:id="id0" draw:style-name="a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" draw:id="id1" draw:style-name="a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47" draw:id="id846" draw:style-name="a84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48" draw:id="id847" draw:style-name="a84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49" draw:id="id848" draw:style-name="a84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50" draw:id="id849" draw:style-name="a84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7" draw:id="id16" draw:style-name="a1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20" draw:id="id119" draw:style-name="a11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21" draw:id="id120" draw:style-name="a12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22" draw:id="id121" draw:style-name="a12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23" draw:id="id122" draw:style-name="a12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24" draw:id="id123" draw:style-name="a123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5" draw:id="id14" draw:style-name="a14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6" draw:id="id15" draw:style-name="a1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2" draw:id="id11" draw:style-name="a1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3" draw:id="id12" draw:style-name="a12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4" draw:id="id13" draw:style-name="a13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15" draw:id="id714" draw:style-name="a714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16" draw:id="id715" draw:style-name="a715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17" draw:id="id716" draw:style-name="a716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18" draw:id="id717" draw:style-name="a71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19" draw:id="id718" draw:style-name="a71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20" draw:id="id719" draw:style-name="a71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21" draw:id="id720" draw:style-name="a72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22" draw:id="id721" draw:style-name="a72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23" draw:id="id722" draw:style-name="a72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24" draw:id="id723" draw:style-name="a72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25" draw:id="id724" draw:style-name="a724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26" draw:id="id725" draw:style-name="a72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31" draw:id="id130" draw:style-name="a13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32" draw:id="id131" draw:style-name="a131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33" draw:id="id132" draw:style-name="a13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34" draw:id="id133" draw:style-name="a133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35" draw:id="id134" draw:style-name="a134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36" draw:id="id135" draw:style-name="a135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27" draw:id="id726" draw:style-name="a72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28" draw:id="id727" draw:style-name="a72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29" draw:id="id728" draw:style-name="a72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30" draw:id="id729" draw:style-name="a72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31" draw:id="id730" draw:style-name="a73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34" draw:id="id833" draw:style-name="a83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35" draw:id="id834" draw:style-name="a83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36" draw:id="id835" draw:style-name="a83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37" draw:id="id836" draw:style-name="a83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38" draw:id="id837" draw:style-name="a837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39" draw:id="id838" draw:style-name="a838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40" draw:id="id839" draw:style-name="a839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41" draw:id="id840" draw:style-name="a840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42" draw:id="id841" draw:style-name="a84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43" draw:id="id842" draw:style-name="a84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44" draw:id="id843" draw:style-name="a84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45" draw:id="id844" draw:style-name="a84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46" draw:id="id845" draw:style-name="a845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7">
            <text:p>高立</text:p>
            <draw:custom-shape svg:x="0in" svg:y="0in" svg:width="0.09375in" svg:height="1.38682in" draw:z-index="244" draw:id="id243" draw:style-name="a243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45" draw:id="id244" draw:style-name="a244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46" draw:id="id245" draw:style-name="a245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47" draw:id="id246" draw:style-name="a24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48" draw:id="id247" draw:style-name="a24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50" draw:id="id249" draw:style-name="a24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51" draw:id="id250" draw:style-name="a250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52" draw:id="id251" draw:style-name="a251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53" draw:id="id252" draw:style-name="a252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54" draw:id="id253" draw:style-name="a25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55" draw:id="id254" draw:style-name="a25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39" draw:id="id238" draw:style-name="a238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40" draw:id="id239" draw:style-name="a239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41" draw:id="id240" draw:style-name="a240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42" draw:id="id241" draw:style-name="a241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43" draw:id="id242" draw:style-name="a242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49" draw:id="id248" draw:style-name="a24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53" draw:id="id952" draw:style-name="a952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54" draw:id="id953" draw:style-name="a953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55" draw:id="id954" draw:style-name="a954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56" draw:id="id955" draw:style-name="a955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57" draw:id="id956" draw:style-name="a956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58" draw:id="id957" draw:style-name="a957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59" draw:id="id958" draw:style-name="a958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60" draw:id="id959" draw:style-name="a959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61" draw:id="id960" draw:style-name="a960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62" draw:id="id961" draw:style-name="a961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63" draw:id="id962" draw:style-name="a962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64" draw:id="id963" draw:style-name="a96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65" draw:id="id964" draw:style-name="a96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66" draw:id="id965" draw:style-name="a965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67" draw:id="id966" draw:style-name="a966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68" draw:id="id967" draw:style-name="a9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69" draw:id="id968" draw:style-name="a9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3">
            <text:p>9789863781097</text:p>
            <draw:custom-shape svg:x="0in" svg:y="0in" svg:width="0.09375in" svg:height="1.38682in" draw:z-index="23" draw:id="id22" draw:style-name="a22" draw:name="Text Box 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4" draw:id="id23" draw:style-name="a23" draw:name="Text Box 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5" draw:id="id24" draw:style-name="a24" draw:name="Text Box 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6" draw:id="id25" draw:style-name="a25" draw:name="Text Box 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7" draw:id="id26" draw:style-name="a26" draw:name="Text Box 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8" draw:id="id27" draw:style-name="a27" draw:name="Text Box 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89" draw:id="id188" draw:style-name="a188" draw:name="Text Box 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90" draw:id="id189" draw:style-name="a189" draw:name="Text Box 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91" draw:id="id190" draw:style-name="a190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92" draw:id="id191" draw:style-name="a191" draw:name="Text Box 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93" draw:id="id192" draw:style-name="a192" draw:name="Text Box 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94" draw:id="id193" draw:style-name="a193" draw:name="Text Box 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07" draw:id="id206" draw:style-name="a206" draw:name="Text Box 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08" draw:id="id207" draw:style-name="a207" draw:name="Text Box 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09" draw:id="id208" draw:style-name="a208" draw:name="Text Box 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10" draw:id="id209" draw:style-name="a209" draw:name="Text Box 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11" draw:id="id210" draw:style-name="a210" draw:name="Text Box 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12" draw:id="id211" draw:style-name="a211" draw:name="Text Box 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01" draw:id="id200" draw:style-name="a200" draw:name="Text Box 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02" draw:id="id201" draw:style-name="a201" draw:name="Text Box 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03" draw:id="id202" draw:style-name="a202" draw:name="Text Box 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04" draw:id="id203" draw:style-name="a203" draw:name="Text Box 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05" draw:id="id204" draw:style-name="a204" draw:name="Text Box 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06" draw:id="id205" draw:style-name="a205" draw:name="Text Box 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95" draw:id="id194" draw:style-name="a194" draw:name="Text Box 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96" draw:id="id195" draw:style-name="a195" draw:name="Text Box 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97" draw:id="id196" draw:style-name="a196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98" draw:id="id197" draw:style-name="a197" draw:name="Text Box 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99" draw:id="id198" draw:style-name="a198" draw:name="Text Box 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00" draw:id="id199" draw:style-name="a199" draw:name="Text Box 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28" draw:id="id927" draw:style-name="a927" draw:name="Text Box 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29" draw:id="id928" draw:style-name="a928" draw:name="Text Box 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30" draw:id="id929" draw:style-name="a929" draw:name="Text Box 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31" draw:id="id930" draw:style-name="a930" draw:name="Text Box 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32" draw:id="id931" draw:style-name="a931" draw:name="Text Box 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33" draw:id="id932" draw:style-name="a932" draw:name="Text Box 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34" draw:id="id933" draw:style-name="a933" draw:name="Text Box 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35" draw:id="id934" draw:style-name="a934" draw:name="Text Box 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36" draw:id="id935" draw:style-name="a935" draw:name="Text Box 17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37" draw:id="id936" draw:style-name="a936" draw:name="Text Box 1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38" draw:id="id937" draw:style-name="a937" draw:name="Text Box 17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39" draw:id="id938" draw:style-name="a938" draw:name="Text Box 1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59" draw:id="id58" draw:style-name="a58" draw:name="Text Box 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60" draw:id="id59" draw:style-name="a59" draw:name="Text Box 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61" draw:id="id60" draw:style-name="a60" draw:name="Text Box 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62" draw:id="id61" draw:style-name="a61" draw:name="Text Box 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63" draw:id="id62" draw:style-name="a62" draw:name="Text Box 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4" draw:id="id33" draw:style-name="a33" draw:name="Text Box 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65" draw:id="id64" draw:style-name="a64" draw:name="Text Box 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66" draw:id="id65" draw:style-name="a65" draw:name="Text Box 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67" draw:id="id66" draw:style-name="a66" draw:name="Text Box 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68" draw:id="id67" draw:style-name="a67" draw:name="Text Box 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69" draw:id="id68" draw:style-name="a68" draw:name="Text Box 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70" draw:id="id69" draw:style-name="a69" draw:name="Text Box 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71" draw:id="id70" draw:style-name="a70" draw:name="Text Box 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72" draw:id="id71" draw:style-name="a71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73" draw:id="id72" draw:style-name="a72" draw:name="Text Box 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74" draw:id="id73" draw:style-name="a73" draw:name="Text Box 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75" draw:id="id74" draw:style-name="a74" draw:name="Text Box 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76" draw:id="id75" draw:style-name="a75" draw:name="Text Box 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77" draw:id="id76" draw:style-name="a76" draw:name="Text Box 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78" draw:id="id77" draw:style-name="a77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79" draw:id="id78" draw:style-name="a78" draw:name="Text Box 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80" draw:id="id79" draw:style-name="a79" draw:name="Text Box 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81" draw:id="id80" draw:style-name="a80" draw:name="Text Box 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82" draw:id="id81" draw:style-name="a81" draw:name="Text Box 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83" draw:id="id82" draw:style-name="a82" draw:name="Text Box 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84" draw:id="id83" draw:style-name="a83" draw:name="Text Box 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85" draw:id="id84" draw:style-name="a84" draw:name="Text Box 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86" draw:id="id85" draw:style-name="a85" draw:name="Text Box 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87" draw:id="id86" draw:style-name="a86" draw:name="Text Box 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88" draw:id="id87" draw:style-name="a87" draw:name="Text Box 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89" draw:id="id88" draw:style-name="a88" draw:name="Text Box 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90" draw:id="id89" draw:style-name="a89" draw:name="Text Box 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91" draw:id="id90" draw:style-name="a90" draw:name="Text Box 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92" draw:id="id91" draw:style-name="a91" draw:name="Text Box 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93" draw:id="id92" draw:style-name="a92" draw:name="Text Box 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64" draw:id="id63" draw:style-name="a63" draw:name="Text Box 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0" draw:id="id29" draw:style-name="a29" draw:name="Text Box 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9" draw:id="id28" draw:style-name="a28" draw:name="Text Box 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3" draw:id="id32" draw:style-name="a32" draw:name="Text Box 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2" draw:id="id31" draw:style-name="a31" draw:name="Text Box 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1" draw:id="id30" draw:style-name="a30" draw:name="Text Box 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5" draw:id="id34" draw:style-name="a34" draw:name="Text Box 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6" draw:id="id35" draw:style-name="a35" draw:name="Text Box 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7" draw:id="id36" draw:style-name="a36" draw:name="Text Box 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8" draw:id="id37" draw:style-name="a37" draw:name="Text Box 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9" draw:id="id38" draw:style-name="a38" draw:name="Text Box 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40" draw:id="id39" draw:style-name="a39" draw:name="Text Box 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47" draw:id="id46" draw:style-name="a46" draw:name="Text Box 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48" draw:id="id47" draw:style-name="a47" draw:name="Text Box 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49" draw:id="id48" draw:style-name="a48" draw:name="Text Box 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50" draw:id="id49" draw:style-name="a49" draw:name="Text Box 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51" draw:id="id50" draw:style-name="a50" draw:name="Text Box 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52" draw:id="id51" draw:style-name="a51" draw:name="Text Box 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53" draw:id="id52" draw:style-name="a52" draw:name="Text Box 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54" draw:id="id53" draw:style-name="a53" draw:name="Text Box 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55" draw:id="id54" draw:style-name="a54" draw:name="Text Box 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56" draw:id="id55" draw:style-name="a55" draw:name="Text Box 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57" draw:id="id56" draw:style-name="a56" draw:name="Text Box 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58" draw:id="id57" draw:style-name="a57" draw:name="Text Box 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41" draw:id="id40" draw:style-name="a40" draw:name="Text Box 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42" draw:id="id41" draw:style-name="a41" draw:name="Text Box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43" draw:id="id42" draw:style-name="a42" draw:name="Text Box 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44" draw:id="id43" draw:style-name="a43" draw:name="Text Box 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45" draw:id="id44" draw:style-name="a44" draw:name="Text Box 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46" draw:id="id45" draw:style-name="a45" draw:name="Text Box 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94" draw:id="id93" draw:style-name="a93" draw:name="Text Box 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95" draw:id="id94" draw:style-name="a94" draw:name="Text Box 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96" draw:id="id95" draw:style-name="a95" draw:name="Text Box 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97" draw:id="id96" draw:style-name="a96" draw:name="Text Box 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98" draw:id="id97" draw:style-name="a97" draw:name="Text Box 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99" draw:id="id98" draw:style-name="a98" draw:name="Text Box 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00" draw:id="id99" draw:style-name="a99" draw:name="Text Box 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01" draw:id="id100" draw:style-name="a100" draw:name="Text Box 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02" draw:id="id101" draw:style-name="a101" draw:name="Text Box 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03" draw:id="id102" draw:style-name="a102" draw:name="Text Box 17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04" draw:id="id103" draw:style-name="a103" draw:name="Text Box 1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05" draw:id="id104" draw:style-name="a104" draw:name="Text Box 17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06" draw:id="id105" draw:style-name="a105" draw:name="Text Box 1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07" draw:id="id106" draw:style-name="a106" draw:name="Text Box 17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08" draw:id="id107" draw:style-name="a107" draw:name="Text Box 1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09" draw:id="id108" draw:style-name="a108" draw:name="Text Box 17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10" draw:id="id109" draw:style-name="a109" draw:name="Text Box 1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11" draw:id="id110" draw:style-name="a110" draw:name="Text Box 17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12" draw:id="id111" draw:style-name="a111" draw:name="Text Box 1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13" draw:id="id112" draw:style-name="a112" draw:name="Text Box 17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14" draw:id="id113" draw:style-name="a113" draw:name="Text Box 1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15" draw:id="id114" draw:style-name="a114" draw:name="Text Box 17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16" draw:id="id115" draw:style-name="a115" draw:name="Text Box 1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17" draw:id="id116" draw:style-name="a116" draw:name="Text Box 17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18" draw:id="id117" draw:style-name="a117" draw:name="Text Box 1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19" draw:id="id118" draw:style-name="a118" draw:name="Text Box 17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37" draw:id="id136" draw:style-name="a136" draw:name="Text Box 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38" draw:id="id137" draw:style-name="a137" draw:name="Text Box 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39" draw:id="id138" draw:style-name="a138" draw:name="Text Box 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40" draw:id="id139" draw:style-name="a139" draw:name="Text Box 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41" draw:id="id140" draw:style-name="a140" draw:name="Text Box 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42" draw:id="id141" draw:style-name="a141" draw:name="Text Box 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43" draw:id="id142" draw:style-name="a142" draw:name="Text Box 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44" draw:id="id143" draw:style-name="a143" draw:name="Text Box 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45" draw:id="id144" draw:style-name="a144" draw:name="Text Box 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46" draw:id="id145" draw:style-name="a145" draw:name="Text Box 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32" draw:id="id731" draw:style-name="a731" draw:name="Text Box 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33" draw:id="id732" draw:style-name="a732" draw:name="Text Box 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34" draw:id="id733" draw:style-name="a733" draw:name="Text Box 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35" draw:id="id734" draw:style-name="a734" draw:name="Text Box 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36" draw:id="id735" draw:style-name="a735" draw:name="Text Box 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37" draw:id="id736" draw:style-name="a736" draw:name="Text Box 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38" draw:id="id737" draw:style-name="a737" draw:name="Text Box 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39" draw:id="id738" draw:style-name="a738" draw:name="Text Box 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40" draw:id="id739" draw:style-name="a739" draw:name="Text Box 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41" draw:id="id740" draw:style-name="a740" draw:name="Text Box 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42" draw:id="id741" draw:style-name="a741" draw:name="Text Box 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43" draw:id="id742" draw:style-name="a742" draw:name="Text Box 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44" draw:id="id743" draw:style-name="a743" draw:name="Text Box 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45" draw:id="id744" draw:style-name="a744" draw:name="Text Box 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46" draw:id="id745" draw:style-name="a745" draw:name="Text Box 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47" draw:id="id746" draw:style-name="a746" draw:name="Text Box 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48" draw:id="id747" draw:style-name="a747" draw:name="Text Box 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49" draw:id="id748" draw:style-name="a748" draw:name="Text Box 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50" draw:id="id749" draw:style-name="a749" draw:name="Text Box 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51" draw:id="id750" draw:style-name="a750" draw:name="Text Box 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52" draw:id="id751" draw:style-name="a751" draw:name="Text Box 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53" draw:id="id752" draw:style-name="a752" draw:name="Text Box 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54" draw:id="id753" draw:style-name="a753" draw:name="Text Box 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55" draw:id="id754" draw:style-name="a754" draw:name="Text Box 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56" draw:id="id755" draw:style-name="a755" draw:name="Text Box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57" draw:id="id756" draw:style-name="a756" draw:name="Text Box 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58" draw:id="id757" draw:style-name="a757" draw:name="Text Box 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59" draw:id="id758" draw:style-name="a758" draw:name="Text Box 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60" draw:id="id759" draw:style-name="a759" draw:name="Text Box 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61" draw:id="id760" draw:style-name="a760" draw:name="Text Box 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62" draw:id="id761" draw:style-name="a761" draw:name="Text Box 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63" draw:id="id762" draw:style-name="a762" draw:name="Text Box 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64" draw:id="id763" draw:style-name="a763" draw:name="Text Box 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65" draw:id="id764" draw:style-name="a764" draw:name="Text Box 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66" draw:id="id765" draw:style-name="a765" draw:name="Text Box 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67" draw:id="id766" draw:style-name="a766" draw:name="Text Box 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47" draw:id="id146" draw:style-name="a146" draw:name="Text Box 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48" draw:id="id147" draw:style-name="a147" draw:name="Text Box 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49" draw:id="id148" draw:style-name="a148" draw:name="Text Box 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50" draw:id="id149" draw:style-name="a149" draw:name="Text Box 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51" draw:id="id150" draw:style-name="a150" draw:name="Text Box 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52" draw:id="id151" draw:style-name="a151" draw:name="Text Box 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53" draw:id="id152" draw:style-name="a152" draw:name="Text Box 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54" draw:id="id153" draw:style-name="a153" draw:name="Text Box 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55" draw:id="id154" draw:style-name="a154" draw:name="Text Box 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56" draw:id="id155" draw:style-name="a155" draw:name="Text Box 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57" draw:id="id156" draw:style-name="a156" draw:name="Text Box 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58" draw:id="id157" draw:style-name="a157" draw:name="Text Box 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59" draw:id="id158" draw:style-name="a158" draw:name="Text Box 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60" draw:id="id159" draw:style-name="a159" draw:name="Text Box 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61" draw:id="id160" draw:style-name="a160" draw:name="Text Box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62" draw:id="id161" draw:style-name="a161" draw:name="Text Box 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63" draw:id="id162" draw:style-name="a162" draw:name="Text Box 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64" draw:id="id163" draw:style-name="a163" draw:name="Text Box 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65" draw:id="id164" draw:style-name="a164" draw:name="Text Box 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66" draw:id="id165" draw:style-name="a165" draw:name="Text Box 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67" draw:id="id166" draw:style-name="a166" draw:name="Text Box 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68" draw:id="id167" draw:style-name="a167" draw:name="Text Box 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69" draw:id="id168" draw:style-name="a168" draw:name="Text Box 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70" draw:id="id169" draw:style-name="a169" draw:name="Text Box 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71" draw:id="id170" draw:style-name="a170" draw:name="Text Box 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72" draw:id="id171" draw:style-name="a171" draw:name="Text Box 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73" draw:id="id172" draw:style-name="a172" draw:name="Text Box 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74" draw:id="id173" draw:style-name="a173" draw:name="Text Box 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75" draw:id="id174" draw:style-name="a174" draw:name="Text Box 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76" draw:id="id175" draw:style-name="a175" draw:name="Text Box 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77" draw:id="id176" draw:style-name="a176" draw:name="Text Box 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78" draw:id="id177" draw:style-name="a177" draw:name="Text Box 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79" draw:id="id178" draw:style-name="a178" draw:name="Text Box 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80" draw:id="id179" draw:style-name="a179" draw:name="Text Box 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81" draw:id="id180" draw:style-name="a180" draw:name="Text Box 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82" draw:id="id181" draw:style-name="a181" draw:name="Text Box 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86" draw:id="id885" draw:style-name="a885" draw:name="Text Box 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87" draw:id="id886" draw:style-name="a886" draw:name="Text Box 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88" draw:id="id887" draw:style-name="a887" draw:name="Text Box 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89" draw:id="id888" draw:style-name="a888" draw:name="Text Box 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90" draw:id="id889" draw:style-name="a889" draw:name="Text Box 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86" draw:id="id185" draw:style-name="a185" draw:name="Text Box 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92" draw:id="id891" draw:style-name="a891" draw:name="Text Box 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93" draw:id="id892" draw:style-name="a892" draw:name="Text Box 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94" draw:id="id893" draw:style-name="a893" draw:name="Text Box 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95" draw:id="id894" draw:style-name="a894" draw:name="Text Box 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96" draw:id="id895" draw:style-name="a895" draw:name="Text Box 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97" draw:id="id896" draw:style-name="a896" draw:name="Text Box 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98" draw:id="id897" draw:style-name="a897" draw:name="Text Box 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99" draw:id="id898" draw:style-name="a898" draw:name="Text Box 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00" draw:id="id899" draw:style-name="a899" draw:name="Text Box 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01" draw:id="id900" draw:style-name="a900" draw:name="Text Box 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02" draw:id="id901" draw:style-name="a901" draw:name="Text Box 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03" draw:id="id902" draw:style-name="a902" draw:name="Text Box 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04" draw:id="id903" draw:style-name="a903" draw:name="Text Box 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05" draw:id="id904" draw:style-name="a904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06" draw:id="id905" draw:style-name="a905" draw:name="Text Box 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07" draw:id="id906" draw:style-name="a906" draw:name="Text Box 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08" draw:id="id907" draw:style-name="a907" draw:name="Text Box 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09" draw:id="id908" draw:style-name="a908" draw:name="Text Box 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10" draw:id="id909" draw:style-name="a909" draw:name="Text Box 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11" draw:id="id910" draw:style-name="a910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12" draw:id="id911" draw:style-name="a911" draw:name="Text Box 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13" draw:id="id912" draw:style-name="a912" draw:name="Text Box 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14" draw:id="id913" draw:style-name="a913" draw:name="Text Box 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15" draw:id="id914" draw:style-name="a914" draw:name="Text Box 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16" draw:id="id915" draw:style-name="a915" draw:name="Text Box 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17" draw:id="id916" draw:style-name="a916" draw:name="Text Box 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18" draw:id="id917" draw:style-name="a917" draw:name="Text Box 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19" draw:id="id918" draw:style-name="a918" draw:name="Text Box 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20" draw:id="id919" draw:style-name="a919" draw:name="Text Box 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21" draw:id="id920" draw:style-name="a920" draw:name="Text Box 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91" draw:id="id890" draw:style-name="a890" draw:name="Text Box 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52" draw:id="id951" draw:style-name="a951" draw:name="Text Box 17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87" draw:id="id186" draw:style-name="a186" draw:name="Text Box 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83" draw:id="id182" draw:style-name="a182" draw:name="Text Box 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84" draw:id="id183" draw:style-name="a183" draw:name="Text Box 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85" draw:id="id184" draw:style-name="a184" draw:name="Text Box 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40" draw:id="id939" draw:style-name="a939" draw:name="Text Box 17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41" draw:id="id940" draw:style-name="a940" draw:name="Text Box 1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42" draw:id="id941" draw:style-name="a941" draw:name="Text Box 17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43" draw:id="id942" draw:style-name="a942" draw:name="Text Box 1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44" draw:id="id943" draw:style-name="a943" draw:name="Text Box 17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45" draw:id="id944" draw:style-name="a944" draw:name="Text Box 1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46" draw:id="id945" draw:style-name="a945" draw:name="Text Box 17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47" draw:id="id946" draw:style-name="a946" draw:name="Text Box 1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48" draw:id="id947" draw:style-name="a947" draw:name="Text Box 17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49" draw:id="id948" draw:style-name="a948" draw:name="Text Box 1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50" draw:id="id949" draw:style-name="a949" draw:name="Text Box 17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51" draw:id="id950" draw:style-name="a950" draw:name="Text Box 1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22" draw:id="id921" draw:style-name="a921" draw:name="Text Box 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23" draw:id="id922" draw:style-name="a922" draw:name="Text Box 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24" draw:id="id923" draw:style-name="a923" draw:name="Text Box 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25" draw:id="id924" draw:style-name="a924" draw:name="Text Box 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26" draw:id="id925" draw:style-name="a925" draw:name="Text Box 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27" draw:id="id926" draw:style-name="a926" draw:name="Text Box 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13" draw:id="id212" draw:style-name="a212" draw:name="Text Box 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14" draw:id="id213" draw:style-name="a213" draw:name="Text Box 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15" draw:id="id214" draw:style-name="a214" draw:name="Text Box 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16" draw:id="id215" draw:style-name="a215" draw:name="Text Box 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17" draw:id="id216" draw:style-name="a216" draw:name="Text Box 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18" draw:id="id217" draw:style-name="a217" draw:name="Text Box 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88" draw:id="id187" draw:style-name="a187" draw:name="Text Box 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68" draw:id="id767" draw:style-name="a767" draw:name="Text Box 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69" draw:id="id768" draw:style-name="a768" draw:name="Text Box 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70" draw:id="id769" draw:style-name="a769" draw:name="Text Box 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71" draw:id="id770" draw:style-name="a770" draw:name="Text Box 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72" draw:id="id771" draw:style-name="a771" draw:name="Text Box 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73" draw:id="id772" draw:style-name="a772" draw:name="Text Box 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74" draw:id="id773" draw:style-name="a773" draw:name="Text Box 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75" draw:id="id774" draw:style-name="a774" draw:name="Text Box 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76" draw:id="id775" draw:style-name="a775" draw:name="Text Box 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77" draw:id="id776" draw:style-name="a776" draw:name="Text Box 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78" draw:id="id777" draw:style-name="a777" draw:name="Text Box 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79" draw:id="id778" draw:style-name="a778" draw:name="Text Box 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80" draw:id="id779" draw:style-name="a779" draw:name="Text Box 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81" draw:id="id780" draw:style-name="a780" draw:name="Text Box 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82" draw:id="id781" draw:style-name="a781" draw:name="Text Box 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83" draw:id="id782" draw:style-name="a782" draw:name="Text Box 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84" draw:id="id783" draw:style-name="a783" draw:name="Text Box 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85" draw:id="id784" draw:style-name="a784" draw:name="Text Box 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86" draw:id="id785" draw:style-name="a785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87" draw:id="id786" draw:style-name="a786" draw:name="Text Box 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88" draw:id="id787" draw:style-name="a787" draw:name="Text Box 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89" draw:id="id788" draw:style-name="a788" draw:name="Text Box 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90" draw:id="id789" draw:style-name="a789" draw:name="Text Box 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91" draw:id="id790" draw:style-name="a790" draw:name="Text Box 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92" draw:id="id791" draw:style-name="a791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93" draw:id="id792" draw:style-name="a792" draw:name="Text Box 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94" draw:id="id793" draw:style-name="a793" draw:name="Text Box 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95" draw:id="id794" draw:style-name="a794" draw:name="Text Box 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96" draw:id="id795" draw:style-name="a795" draw:name="Text Box 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97" draw:id="id796" draw:style-name="a796" draw:name="Text Box 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98" draw:id="id797" draw:style-name="a797" draw:name="Text Box 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799" draw:id="id798" draw:style-name="a798" draw:name="Text Box 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00" draw:id="id799" draw:style-name="a799" draw:name="Text Box 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01" draw:id="id800" draw:style-name="a800" draw:name="Text Box 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02" draw:id="id801" draw:style-name="a801" draw:name="Text Box 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03" draw:id="id802" draw:style-name="a802" draw:name="Text Box 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04" draw:id="id803" draw:style-name="a803" draw:name="Text Box 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05" draw:id="id804" draw:style-name="a804" draw:name="Text Box 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06" draw:id="id805" draw:style-name="a805" draw:name="Text Box 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07" draw:id="id806" draw:style-name="a806" draw:name="Text Box 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08" draw:id="id807" draw:style-name="a807" draw:name="Text Box 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09" draw:id="id808" draw:style-name="a808" draw:name="Text Box 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10" draw:id="id809" draw:style-name="a809" draw:name="Text Box 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11" draw:id="id810" draw:style-name="a810" draw:name="Text Box 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12" draw:id="id811" draw:style-name="a811" draw:name="Text Box 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13" draw:id="id812" draw:style-name="a812" draw:name="Text Box 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14" draw:id="id813" draw:style-name="a813" draw:name="Text Box 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15" draw:id="id814" draw:style-name="a814" draw:name="Text Box 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16" draw:id="id815" draw:style-name="a815" draw:name="Text Box 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17" draw:id="id816" draw:style-name="a816" draw:name="Text Box 17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18" draw:id="id817" draw:style-name="a817" draw:name="Text Box 1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19" draw:id="id818" draw:style-name="a818" draw:name="Text Box 17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20" draw:id="id819" draw:style-name="a819" draw:name="Text Box 1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21" draw:id="id820" draw:style-name="a820" draw:name="Text Box 17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22" draw:id="id821" draw:style-name="a821" draw:name="Text Box 1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23" draw:id="id822" draw:style-name="a822" draw:name="Text Box 17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24" draw:id="id823" draw:style-name="a823" draw:name="Text Box 1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25" draw:id="id824" draw:style-name="a824" draw:name="Text Box 17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26" draw:id="id825" draw:style-name="a825" draw:name="Text Box 1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27" draw:id="id826" draw:style-name="a826" draw:name="Text Box 17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28" draw:id="id827" draw:style-name="a827" draw:name="Text Box 1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29" draw:id="id828" draw:style-name="a828" draw:name="Text Box 17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30" draw:id="id829" draw:style-name="a829" draw:name="Text Box 1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31" draw:id="id830" draw:style-name="a830" draw:name="Text Box 17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32" draw:id="id831" draw:style-name="a831" draw:name="Text Box 1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33" draw:id="id832" draw:style-name="a832" draw:name="Text Box 17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51" draw:id="id850" draw:style-name="a850" draw:name="Text Box 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52" draw:id="id851" draw:style-name="a851" draw:name="Text Box 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53" draw:id="id852" draw:style-name="a852" draw:name="Text Box 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54" draw:id="id853" draw:style-name="a853" draw:name="Text Box 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55" draw:id="id854" draw:style-name="a854" draw:name="Text Box 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56" draw:id="id855" draw:style-name="a855" draw:name="Text Box 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57" draw:id="id856" draw:style-name="a856" draw:name="Text Box 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58" draw:id="id857" draw:style-name="a857" draw:name="Text Box 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59" draw:id="id858" draw:style-name="a858" draw:name="Text Box 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60" draw:id="id859" draw:style-name="a859" draw:name="Text Box 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61" draw:id="id860" draw:style-name="a860" draw:name="Text Box 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62" draw:id="id861" draw:style-name="a861" draw:name="Text Box 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63" draw:id="id862" draw:style-name="a862" draw:name="Text Box 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64" draw:id="id863" draw:style-name="a863" draw:name="Text Box 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65" draw:id="id864" draw:style-name="a864" draw:name="Text Box 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66" draw:id="id865" draw:style-name="a865" draw:name="Text Box 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67" draw:id="id866" draw:style-name="a866" draw:name="Text Box 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68" draw:id="id867" draw:style-name="a867" draw:name="Text Box 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69" draw:id="id868" draw:style-name="a868" draw:name="Text Box 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70" draw:id="id869" draw:style-name="a869" draw:name="Text Box 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71" draw:id="id870" draw:style-name="a870" draw:name="Text Box 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72" draw:id="id871" draw:style-name="a871" draw:name="Text Box 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73" draw:id="id872" draw:style-name="a872" draw:name="Text Box 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74" draw:id="id873" draw:style-name="a873" draw:name="Text Box 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75" draw:id="id874" draw:style-name="a874" draw:name="Text Box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76" draw:id="id875" draw:style-name="a875" draw:name="Text Box 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77" draw:id="id876" draw:style-name="a876" draw:name="Text Box 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78" draw:id="id877" draw:style-name="a877" draw:name="Text Box 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79" draw:id="id878" draw:style-name="a878" draw:name="Text Box 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80" draw:id="id879" draw:style-name="a879" draw:name="Text Box 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81" draw:id="id880" draw:style-name="a880" draw:name="Text Box 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82" draw:id="id881" draw:style-name="a881" draw:name="Text Box 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83" draw:id="id882" draw:style-name="a882" draw:name="Text Box 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84" draw:id="id883" draw:style-name="a883" draw:name="Text Box 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885" draw:id="id884" draw:style-name="a884" draw:name="Text Box 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25" draw:id="id224" draw:style-name="a224" draw:name="Text Box 1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26" draw:id="id225" draw:style-name="a225" draw:name="Text Box 17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27" draw:id="id226" draw:style-name="a226" draw:name="Text Box 1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28" draw:id="id227" draw:style-name="a227" draw:name="Text Box 17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29" draw:id="id228" draw:style-name="a228" draw:name="Text Box 1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30" draw:id="id229" draw:style-name="a229" draw:name="Text Box 17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8" draw:id="id17" draw:style-name="a17" draw:name="Text Box 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19" draw:id="id18" draw:style-name="a18" draw:name="Text Box 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0" draw:id="id19" draw:style-name="a19" draw:name="Text Box 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1" draw:id="id20" draw:style-name="a20" draw:name="Text Box 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2" draw:id="id21" draw:style-name="a21" draw:name="Text Box 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31" draw:id="id230" draw:style-name="a230" draw:name="Text Box 1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32" draw:id="id231" draw:style-name="a231" draw:name="Text Box 17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33" draw:id="id232" draw:style-name="a232" draw:name="Text Box 1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34" draw:id="id233" draw:style-name="a233" draw:name="Text Box 17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35" draw:id="id234" draw:style-name="a234" draw:name="Text Box 1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36" draw:id="id235" draw:style-name="a235" draw:name="Text Box 17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19" draw:id="id218" draw:style-name="a218" draw:name="Text Box 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20" draw:id="id219" draw:style-name="a219" draw:name="Text Box 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21" draw:id="id220" draw:style-name="a220" draw:name="Text Box 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22" draw:id="id221" draw:style-name="a221" draw:name="Text Box 17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23" draw:id="id222" draw:style-name="a222" draw:name="Text Box 1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24" draw:id="id223" draw:style-name="a223" draw:name="Text Box 17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38" draw:id="id237" draw:style-name="a237" draw:name="Text Box 17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37" draw:id="id236" draw:style-name="a236" draw:name="Text Box 1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6">
            <text:p>2016</text:p>
            <draw:custom-shape svg:x="0in" svg:y="0in" svg:width="0.09375in" svg:height="1.38682in" draw:z-index="353" draw:id="id352" draw:style-name="a352" draw:name="Text Box 17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54" draw:id="id353" draw:style-name="a353" draw:name="Text Box 1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55" draw:id="id354" draw:style-name="a354" draw:name="Text Box 17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56" draw:id="id355" draw:style-name="a355" draw:name="Text Box 1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57" draw:id="id356" draw:style-name="a356" draw:name="Text Box 17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71" draw:id="id1070" draw:style-name="a1070" draw:name="Text Box 17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29" draw:id="id328" draw:style-name="a328" draw:name="Text Box 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30" draw:id="id329" draw:style-name="a329" draw:name="Text Box 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31" draw:id="id330" draw:style-name="a330" draw:name="Text Box 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32" draw:id="id331" draw:style-name="a331" draw:name="Text Box 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33" draw:id="id332" draw:style-name="a332" draw:name="Text Box 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34" draw:id="id333" draw:style-name="a333" draw:name="Text Box 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35" draw:id="id334" draw:style-name="a334" draw:name="Text Box 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36" draw:id="id335" draw:style-name="a335" draw:name="Text Box 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37" draw:id="id336" draw:style-name="a336" draw:name="Text Box 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38" draw:id="id337" draw:style-name="a337" draw:name="Text Box 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39" draw:id="id338" draw:style-name="a338" draw:name="Text Box 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40" draw:id="id339" draw:style-name="a339" draw:name="Text Box 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41" draw:id="id340" draw:style-name="a340" draw:name="Text Box 17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42" draw:id="id341" draw:style-name="a341" draw:name="Text Box 1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43" draw:id="id342" draw:style-name="a342" draw:name="Text Box 17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44" draw:id="id343" draw:style-name="a343" draw:name="Text Box 1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45" draw:id="id344" draw:style-name="a344" draw:name="Text Box 17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46" draw:id="id345" draw:style-name="a345" draw:name="Text Box 1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47" draw:id="id346" draw:style-name="a346" draw:name="Text Box 17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48" draw:id="id347" draw:style-name="a347" draw:name="Text Box 1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49" draw:id="id348" draw:style-name="a348" draw:name="Text Box 17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50" draw:id="id349" draw:style-name="a349" draw:name="Text Box 1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51" draw:id="id350" draw:style-name="a350" draw:name="Text Box 17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52" draw:id="id351" draw:style-name="a351" draw:name="Text Box 1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58" draw:id="id257" draw:style-name="a257" draw:name="Text Box 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60" draw:id="id259" draw:style-name="a259" draw:name="Text Box 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61" draw:id="id260" draw:style-name="a260" draw:name="Text Box 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62" draw:id="id261" draw:style-name="a261" draw:name="Text Box 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63" draw:id="id262" draw:style-name="a262" draw:name="Text Box 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65" draw:id="id264" draw:style-name="a264" draw:name="Text Box 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67" draw:id="id266" draw:style-name="a266" draw:name="Text Box 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68" draw:id="id267" draw:style-name="a267" draw:name="Text Box 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66" draw:id="id265" draw:style-name="a265" draw:name="Text Box 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69" draw:id="id268" draw:style-name="a268" draw:name="Text Box 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94" draw:id="id293" draw:style-name="a293" draw:name="Text Box 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95" draw:id="id294" draw:style-name="a294" draw:name="Text Box 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96" draw:id="id295" draw:style-name="a295" draw:name="Text Box 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97" draw:id="id296" draw:style-name="a296" draw:name="Text Box 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98" draw:id="id297" draw:style-name="a297" draw:name="Text Box 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99" draw:id="id298" draw:style-name="a298" draw:name="Text Box 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00" draw:id="id299" draw:style-name="a299" draw:name="Text Box 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01" draw:id="id300" draw:style-name="a300" draw:name="Text Box 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02" draw:id="id301" draw:style-name="a301" draw:name="Text Box 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03" draw:id="id302" draw:style-name="a302" draw:name="Text Box 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04" draw:id="id303" draw:style-name="a303" draw:name="Text Box 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05" draw:id="id304" draw:style-name="a304" draw:name="Text Box 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06" draw:id="id305" draw:style-name="a305" draw:name="Text Box 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07" draw:id="id306" draw:style-name="a306" draw:name="Text Box 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08" draw:id="id307" draw:style-name="a307" draw:name="Text Box 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09" draw:id="id308" draw:style-name="a308" draw:name="Text Box 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10" draw:id="id309" draw:style-name="a309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11" draw:id="id310" draw:style-name="a310" draw:name="Text Box 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12" draw:id="id311" draw:style-name="a311" draw:name="Text Box 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13" draw:id="id312" draw:style-name="a312" draw:name="Text Box 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14" draw:id="id313" draw:style-name="a313" draw:name="Text Box 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15" draw:id="id314" draw:style-name="a314" draw:name="Text Box 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16" draw:id="id315" draw:style-name="a315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17" draw:id="id316" draw:style-name="a316" draw:name="Text Box 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18" draw:id="id317" draw:style-name="a317" draw:name="Text Box 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19" draw:id="id318" draw:style-name="a318" draw:name="Text Box 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20" draw:id="id319" draw:style-name="a319" draw:name="Text Box 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21" draw:id="id320" draw:style-name="a320" draw:name="Text Box 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22" draw:id="id321" draw:style-name="a321" draw:name="Text Box 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70" draw:id="id269" draw:style-name="a269" draw:name="Text Box 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71" draw:id="id270" draw:style-name="a270" draw:name="Text Box 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72" draw:id="id271" draw:style-name="a271" draw:name="Text Box 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73" draw:id="id272" draw:style-name="a272" draw:name="Text Box 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74" draw:id="id273" draw:style-name="a273" draw:name="Text Box 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75" draw:id="id274" draw:style-name="a274" draw:name="Text Box 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82" draw:id="id281" draw:style-name="a281" draw:name="Text Box 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83" draw:id="id282" draw:style-name="a282" draw:name="Text Box 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84" draw:id="id283" draw:style-name="a283" draw:name="Text Box 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85" draw:id="id284" draw:style-name="a284" draw:name="Text Box 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86" draw:id="id285" draw:style-name="a285" draw:name="Text Box 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87" draw:id="id286" draw:style-name="a286" draw:name="Text Box 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88" draw:id="id287" draw:style-name="a287" draw:name="Text Box 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89" draw:id="id288" draw:style-name="a288" draw:name="Text Box 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90" draw:id="id289" draw:style-name="a289" draw:name="Text Box 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91" draw:id="id290" draw:style-name="a290" draw:name="Text Box 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92" draw:id="id291" draw:style-name="a291" draw:name="Text Box 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93" draw:id="id292" draw:style-name="a292" draw:name="Text Box 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76" draw:id="id275" draw:style-name="a275" draw:name="Text Box 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77" draw:id="id276" draw:style-name="a276" draw:name="Text Box 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78" draw:id="id277" draw:style-name="a277" draw:name="Text Box 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79" draw:id="id278" draw:style-name="a278" draw:name="Text Box 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80" draw:id="id279" draw:style-name="a279" draw:name="Text Box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81" draw:id="id280" draw:style-name="a280" draw:name="Text Box 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23" draw:id="id322" draw:style-name="a322" draw:name="Text Box 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24" draw:id="id323" draw:style-name="a323" draw:name="Text Box 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25" draw:id="id324" draw:style-name="a324" draw:name="Text Box 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26" draw:id="id325" draw:style-name="a325" draw:name="Text Box 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27" draw:id="id326" draw:style-name="a326" draw:name="Text Box 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328" draw:id="id327" draw:style-name="a327" draw:name="Text Box 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64" draw:id="id263" draw:style-name="a263" draw:name="Text Box 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06" draw:id="id1005" draw:style-name="a1005" draw:name="Text Box 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07" draw:id="id1006" draw:style-name="a1006" draw:name="Text Box 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08" draw:id="id1007" draw:style-name="a1007" draw:name="Text Box 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09" draw:id="id1008" draw:style-name="a1008" draw:name="Text Box 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10" draw:id="id1009" draw:style-name="a1009" draw:name="Text Box 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11" draw:id="id1010" draw:style-name="a1010" draw:name="Text Box 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12" draw:id="id1011" draw:style-name="a1011" draw:name="Text Box 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13" draw:id="id1012" draw:style-name="a1012" draw:name="Text Box 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14" draw:id="id1013" draw:style-name="a1013" draw:name="Text Box 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15" draw:id="id1014" draw:style-name="a1014" draw:name="Text Box 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16" draw:id="id1015" draw:style-name="a1015" draw:name="Text Box 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17" draw:id="id1016" draw:style-name="a1016" draw:name="Text Box 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18" draw:id="id1017" draw:style-name="a1017" draw:name="Text Box 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19" draw:id="id1018" draw:style-name="a1018" draw:name="Text Box 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20" draw:id="id1019" draw:style-name="a1019" draw:name="Text Box 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21" draw:id="id1020" draw:style-name="a1020" draw:name="Text Box 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22" draw:id="id1021" draw:style-name="a1021" draw:name="Text Box 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23" draw:id="id1022" draw:style-name="a1022" draw:name="Text Box 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24" draw:id="id1023" draw:style-name="a1023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25" draw:id="id1024" draw:style-name="a1024" draw:name="Text Box 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26" draw:id="id1025" draw:style-name="a1025" draw:name="Text Box 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27" draw:id="id1026" draw:style-name="a1026" draw:name="Text Box 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28" draw:id="id1027" draw:style-name="a1027" draw:name="Text Box 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29" draw:id="id1028" draw:style-name="a1028" draw:name="Text Box 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30" draw:id="id1029" draw:style-name="a1029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31" draw:id="id1030" draw:style-name="a1030" draw:name="Text Box 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32" draw:id="id1031" draw:style-name="a1031" draw:name="Text Box 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33" draw:id="id1032" draw:style-name="a1032" draw:name="Text Box 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34" draw:id="id1033" draw:style-name="a1033" draw:name="Text Box 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35" draw:id="id1034" draw:style-name="a1034" draw:name="Text Box 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36" draw:id="id1035" draw:style-name="a1035" draw:name="Text Box 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37" draw:id="id1036" draw:style-name="a1036" draw:name="Text Box 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38" draw:id="id1037" draw:style-name="a1037" draw:name="Text Box 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39" draw:id="id1038" draw:style-name="a1038" draw:name="Text Box 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40" draw:id="id1039" draw:style-name="a1039" draw:name="Text Box 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41" draw:id="id1040" draw:style-name="a1040" draw:name="Text Box 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42" draw:id="id1041" draw:style-name="a1041" draw:name="Text Box 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43" draw:id="id1042" draw:style-name="a1042" draw:name="Text Box 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44" draw:id="id1043" draw:style-name="a1043" draw:name="Text Box 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45" draw:id="id1044" draw:style-name="a1044" draw:name="Text Box 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46" draw:id="id1045" draw:style-name="a1045" draw:name="Text Box 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47" draw:id="id1046" draw:style-name="a1046" draw:name="Text Box 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48" draw:id="id1047" draw:style-name="a1047" draw:name="Text Box 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49" draw:id="id1048" draw:style-name="a1048" draw:name="Text Box 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50" draw:id="id1049" draw:style-name="a1049" draw:name="Text Box 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51" draw:id="id1050" draw:style-name="a1050" draw:name="Text Box 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52" draw:id="id1051" draw:style-name="a1051" draw:name="Text Box 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53" draw:id="id1052" draw:style-name="a1052" draw:name="Text Box 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54" draw:id="id1053" draw:style-name="a1053" draw:name="Text Box 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55" draw:id="id1054" draw:style-name="a1054" draw:name="Text Box 17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56" draw:id="id1055" draw:style-name="a1055" draw:name="Text Box 1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57" draw:id="id1056" draw:style-name="a1056" draw:name="Text Box 17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58" draw:id="id1057" draw:style-name="a1057" draw:name="Text Box 1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59" draw:id="id1058" draw:style-name="a1058" draw:name="Text Box 17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60" draw:id="id1059" draw:style-name="a1059" draw:name="Text Box 1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61" draw:id="id1060" draw:style-name="a1060" draw:name="Text Box 17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62" draw:id="id1061" draw:style-name="a1061" draw:name="Text Box 1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63" draw:id="id1062" draw:style-name="a1062" draw:name="Text Box 17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64" draw:id="id1063" draw:style-name="a1063" draw:name="Text Box 1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65" draw:id="id1064" draw:style-name="a1064" draw:name="Text Box 17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66" draw:id="id1065" draw:style-name="a1065" draw:name="Text Box 1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67" draw:id="id1066" draw:style-name="a1066" draw:name="Text Box 17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68" draw:id="id1067" draw:style-name="a1067" draw:name="Text Box 1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69" draw:id="id1068" draw:style-name="a1068" draw:name="Text Box 17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70" draw:id="id1069" draw:style-name="a1069" draw:name="Text Box 1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70" draw:id="id969" draw:style-name="a969" draw:name="Text Box 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71" draw:id="id970" draw:style-name="a970" draw:name="Text Box 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72" draw:id="id971" draw:style-name="a971" draw:name="Text Box 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73" draw:id="id972" draw:style-name="a972" draw:name="Text Box 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74" draw:id="id973" draw:style-name="a973" draw:name="Text Box 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75" draw:id="id974" draw:style-name="a974" draw:name="Text Box 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76" draw:id="id975" draw:style-name="a975" draw:name="Text Box 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77" draw:id="id976" draw:style-name="a976" draw:name="Text Box 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78" draw:id="id977" draw:style-name="a977" draw:name="Text Box 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79" draw:id="id978" draw:style-name="a978" draw:name="Text Box 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80" draw:id="id979" draw:style-name="a979" draw:name="Text Box 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81" draw:id="id980" draw:style-name="a980" draw:name="Text Box 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82" draw:id="id981" draw:style-name="a981" draw:name="Text Box 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83" draw:id="id982" draw:style-name="a982" draw:name="Text Box 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84" draw:id="id983" draw:style-name="a983" draw:name="Text Box 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85" draw:id="id984" draw:style-name="a984" draw:name="Text Box 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86" draw:id="id985" draw:style-name="a985" draw:name="Text Box 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87" draw:id="id986" draw:style-name="a986" draw:name="Text Box 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88" draw:id="id987" draw:style-name="a987" draw:name="Text Box 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89" draw:id="id988" draw:style-name="a988" draw:name="Text Box 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90" draw:id="id989" draw:style-name="a989" draw:name="Text Box 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91" draw:id="id990" draw:style-name="a990" draw:name="Text Box 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92" draw:id="id991" draw:style-name="a991" draw:name="Text Box 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93" draw:id="id992" draw:style-name="a992" draw:name="Text Box 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94" draw:id="id993" draw:style-name="a993" draw:name="Text Box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95" draw:id="id994" draw:style-name="a994" draw:name="Text Box 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96" draw:id="id995" draw:style-name="a995" draw:name="Text Box 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97" draw:id="id996" draw:style-name="a996" draw:name="Text Box 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98" draw:id="id997" draw:style-name="a997" draw:name="Text Box 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999" draw:id="id998" draw:style-name="a998" draw:name="Text Box 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00" draw:id="id999" draw:style-name="a999" draw:name="Text Box 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01" draw:id="id1000" draw:style-name="a1000" draw:name="Text Box 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02" draw:id="id1001" draw:style-name="a1001" draw:name="Text Box 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03" draw:id="id1002" draw:style-name="a1002" draw:name="Text Box 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04" draw:id="id1003" draw:style-name="a1003" draw:name="Text Box 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942in" draw:z-index="1005" draw:id="id1004" draw:style-name="a1004" draw:name="Text Box 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59" draw:id="id258" draw:style-name="a258" draw:name="Text Box 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56" draw:id="id255" draw:style-name="a255" draw:name="Text Box 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1.38682in" draw:z-index="257" draw:id="id256" draw:style-name="a256" draw:name="Text Box 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25">
            <text:p>1</text:p>
          </table:table-cell>
          <table:table-cell office:value-type="float" office:value="495" table:style-name="ce56">
            <text:p>495<text:s/></text:p>
          </table:table-cell>
          <table:table-cell office:value-type="string" table:style-name="ce7">
            <text:p>師範學院</text:p>
          </table:table-cell>
          <table:table-cell office:value-type="string" table:style-name="ce2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90" table:style-name="ce2">
            <text:p>290</text:p>
          </table:table-cell>
          <table:table-cell office:value-type="string" table:style-name="ce38">
            <text:p>再見，拖懶慢！：心理學家教你78種戒掉職場壞習慣的科學處方</text:p>
          </table:table-cell>
          <table:table-cell office:value-type="string" table:style-name="ce37">
            <text:p>佐佐木正悟</text:p>
          </table:table-cell>
          <table:table-cell office:value-type="string" table:style-name="ce37">
            <text:p>漫遊者</text:p>
          </table:table-cell>
          <table:table-cell office:value-type="string" table:style-name="ce73">
            <text:p>9789869427340</text:p>
          </table:table-cell>
          <table:table-cell office:value-type="string" table:style-name="ce36">
            <text:p>2017</text:p>
          </table:table-cell>
          <table:table-cell office:value-type="float" office:value="1" table:style-name="ce25">
            <text:p>1</text:p>
          </table:table-cell>
          <table:table-cell office:value-type="float" office:value="240" table:style-name="ce56">
            <text:p>240<text:s/></text:p>
          </table:table-cell>
          <table:table-cell office:value-type="string" table:style-name="ce7">
            <text:p>師範學院</text:p>
          </table:table-cell>
          <table:table-cell office:value-type="string" table:style-name="ce2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38">
            <text:p>安靜的力量，從小就看得見</text:p>
          </table:table-cell>
          <table:table-cell office:value-type="string" table:style-name="ce37">
            <text:p>蘇珊．坎恩</text:p>
          </table:table-cell>
          <table:table-cell office:value-type="string" table:style-name="ce37">
            <text:p>商周</text:p>
          </table:table-cell>
          <table:table-cell office:value-type="string" table:style-name="ce73">
            <text:p>9789864771646</text:p>
          </table:table-cell>
          <table:table-cell office:value-type="string" table:style-name="ce36">
            <text:p>2017</text:p>
          </table:table-cell>
          <table:table-cell office:value-type="float" office:value="1" table:style-name="ce25">
            <text:p>1</text:p>
          </table:table-cell>
          <table:table-cell office:value-type="float" office:value="240" table:style-name="ce56">
            <text:p>240<text:s/></text:p>
          </table:table-cell>
          <table:table-cell office:value-type="string" table:style-name="ce7">
            <text:p>師範學院</text:p>
          </table:table-cell>
          <table:table-cell office:value-type="string" table:style-name="ce2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92" table:style-name="ce2">
            <text:p>292</text:p>
          </table:table-cell>
          <table:table-cell office:value-type="string" table:style-name="ce35">
            <text:p>其實，你不是沒有時間：掌握5項活動管理技巧、101個簡單策略，從此擺脫瞎忙鳥日子！</text:p>
          </table:table-cell>
          <table:table-cell office:value-type="string" table:style-name="ce35">
            <text:p>馬克•伍玆、崔普•伍玆</text:p>
          </table:table-cell>
          <table:table-cell office:value-type="string" table:style-name="ce13">
            <text:p>沐風</text:p>
          </table:table-cell>
          <table:table-cell office:value-type="string" table:style-name="ce77">
            <text:p>9789869021555</text:p>
          </table:table-cell>
          <table:table-cell office:value-type="string" table:style-name="ce12">
            <text:p>2014</text:p>
          </table:table-cell>
          <table:table-cell office:value-type="float" office:value="1" table:style-name="ce25">
            <text:p>1</text:p>
          </table:table-cell>
          <table:table-cell office:value-type="float" office:value="188" table:style-name="ce56">
            <text:p>188<text:s/></text:p>
          </table:table-cell>
          <table:table-cell office:value-type="string" table:style-name="ce7">
            <text:p>師範學院</text:p>
          </table:table-cell>
          <table:table-cell office:value-type="string" table:style-name="ce2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93" table:style-name="ce2">
            <text:p>293</text:p>
          </table:table-cell>
          <table:table-cell office:value-type="string" table:style-name="ce50">
            <text:p>行為功能評量、診斷與介入：問題行為的行為分析取向─給教育與心理健康領域的完整系統</text:p>
          </table:table-cell>
          <table:table-cell office:value-type="string" table:style-name="ce50">
            <text:p>Ennio Cipani、Keven M. Schock</text:p>
          </table:table-cell>
          <table:table-cell office:value-type="string" table:style-name="ce50">
            <text:p>華騰</text:p>
          </table:table-cell>
          <table:table-cell office:value-type="string" table:style-name="ce75">
            <text:p>9789864470686</text:p>
          </table:table-cell>
          <table:table-cell office:value-type="string" table:style-name="ce49">
            <text:p>2016</text:p>
          </table:table-cell>
          <table:table-cell office:value-type="float" office:value="1" table:style-name="ce25">
            <text:p>1</text:p>
          </table:table-cell>
          <table:table-cell office:value-type="float" office:value="332" table:style-name="ce56">
            <text:p>332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38">
            <text:p>高齡心理諮商實務</text:p>
          </table:table-cell>
          <table:table-cell office:value-type="string" table:style-name="ce37">
            <text:p>秦秀蘭</text:p>
          </table:table-cell>
          <table:table-cell office:value-type="string" table:style-name="ce37">
            <text:p>巨流</text:p>
          </table:table-cell>
          <table:table-cell office:value-type="string" table:style-name="ce73">
            <text:p>9789577325211</text:p>
          </table:table-cell>
          <table:table-cell office:value-type="string" table:style-name="ce36">
            <text:p>2016</text:p>
          </table:table-cell>
          <table:table-cell office:value-type="float" office:value="1" table:style-name="ce25">
            <text:p>1</text:p>
          </table:table-cell>
          <table:table-cell office:value-type="float" office:value="336" table:style-name="ce56">
            <text:p>336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95" table:style-name="ce2">
            <text:p>295</text:p>
          </table:table-cell>
          <table:table-cell office:value-type="string" table:style-name="ce50">
            <text:p>人格面具與表演：角色在戲劇、治療與日常生活的意義</text:p>
          </table:table-cell>
          <table:table-cell office:value-type="string" table:style-name="ce50">
            <text:p>Robert J. Landy</text:p>
          </table:table-cell>
          <table:table-cell office:value-type="string" table:style-name="ce50">
            <text:p>心理</text:p>
          </table:table-cell>
          <table:table-cell office:value-type="string" table:style-name="ce71">
            <text:p>9789861917153</text:p>
          </table:table-cell>
          <table:table-cell office:value-type="float" office:value="2016" table:style-name="ce49">
            <text:p>2016</text:p>
          </table:table-cell>
          <table:table-cell office:value-type="float" office:value="1" table:style-name="ce25">
            <text:p>1</text:p>
          </table:table-cell>
          <table:table-cell office:value-type="float" office:value="384" table:style-name="ce56">
            <text:p>384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96" table:style-name="ce2">
            <text:p>296</text:p>
          </table:table-cell>
          <table:table-cell office:value-type="string" table:style-name="ce38">
            <text:p>自閉群像：我們如何從治療異數，走到接納多元 (上下冊)</text:p>
          </table:table-cell>
          <table:table-cell office:value-type="string" table:style-name="ce37">
            <text:p>史提夫．希伯曼</text:p>
          </table:table-cell>
          <table:table-cell office:value-type="string" table:style-name="ce37">
            <text:p>行路</text:p>
          </table:table-cell>
          <table:table-cell office:value-type="string" table:style-name="ce62">
            <text:p>9789869406901</text:p>
          </table:table-cell>
          <table:table-cell office:value-type="float" office:value="2016" table:style-name="ce36">
            <text:p>2016</text:p>
          </table:table-cell>
          <table:table-cell office:value-type="float" office:value="2" table:style-name="ce25">
            <text:p>2</text:p>
          </table:table-cell>
          <table:table-cell office:value-type="float" office:value="674" table:style-name="ce56">
            <text:p>674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97" table:style-name="ce2">
            <text:p>297</text:p>
          </table:table-cell>
          <table:table-cell office:value-type="string" table:style-name="ce35">
            <text:p>教養，從跟孩子的情緒做朋友開始：孩子鬧脾氣，正是開發全腦的好時機</text:p>
          </table:table-cell>
          <table:table-cell office:value-type="string" table:style-name="ce13">
            <text:p>丹尼爾．席格、蒂娜．佩恩．布萊森</text:p>
          </table:table-cell>
          <table:table-cell office:value-type="string" table:style-name="ce13">
            <text:p>采實</text:p>
          </table:table-cell>
          <table:table-cell office:value-type="string" table:style-name="ce72">
            <text:p>9789869393300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25">
            <text:p>1</text:p>
          </table:table-cell>
          <table:table-cell office:value-type="float" office:value="263" table:style-name="ce56">
            <text:p>263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35">
            <text:p>遊戲治療研究與實務</text:p>
          </table:table-cell>
          <table:table-cell office:value-type="string" table:style-name="ce35">
            <text:p>鄭如安</text:p>
          </table:table-cell>
          <table:table-cell office:value-type="string" table:style-name="ce13">
            <text:p>麗文</text:p>
          </table:table-cell>
          <table:table-cell office:value-type="string" table:style-name="ce65">
            <text:p>9789577485670</text:p>
          </table:table-cell>
          <table:table-cell office:value-type="string" table:style-name="ce12">
            <text:p>2014</text:p>
          </table:table-cell>
          <table:table-cell office:value-type="float" office:value="1" table:style-name="ce25">
            <text:p>1</text:p>
          </table:table-cell>
          <table:table-cell office:value-type="float" office:value="384" table:style-name="ce56">
            <text:p>384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35">
            <text:p>愛是有道理的</text:p>
          </table:table-cell>
          <table:table-cell office:value-type="string" table:style-name="ce47">
            <text:p>蘇珊．強森</text:p>
          </table:table-cell>
          <table:table-cell office:value-type="string" table:style-name="ce46">
            <text:p>張老師</text:p>
          </table:table-cell>
          <table:table-cell office:value-type="string" table:style-name="ce63">
            <text:p>9789576938344</text:p>
          </table:table-cell>
          <table:table-cell office:value-type="string" table:style-name="ce45">
            <text:p>2014</text:p>
          </table:table-cell>
          <table:table-cell office:value-type="float" office:value="1" table:style-name="ce25">
            <text:p>1</text:p>
          </table:table-cell>
          <table:table-cell office:value-type="float" office:value="285" table:style-name="ce56">
            <text:p>285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00" table:style-name="ce2">
            <text:p>300</text:p>
          </table:table-cell>
          <table:table-cell office:value-type="string" table:style-name="ce35">
            <text:p>與孩子一起上的情緒管理課：五個探索階段╳四種教養類型╳五項輔導步驟</text:p>
          </table:table-cell>
          <table:table-cell office:value-type="string" table:style-name="ce35">
            <text:p>約翰‧高特曼、瓊安‧迪克勒</text:p>
          </table:table-cell>
          <table:table-cell office:value-type="string" table:style-name="ce13">
            <text:p>時報</text:p>
          </table:table-cell>
          <table:table-cell office:value-type="string" table:style-name="ce65">
            <text:p>9789571361901</text:p>
          </table:table-cell>
          <table:table-cell office:value-type="float" office:value="2015" table:style-name="ce12">
            <text:p>2015</text:p>
          </table:table-cell>
          <table:table-cell office:value-type="float" office:value="1" table:style-name="ce25">
            <text:p>1</text:p>
          </table:table-cell>
          <table:table-cell office:value-type="float" office:value="240" table:style-name="ce56">
            <text:p>240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01" table:style-name="ce2">
            <text:p>301</text:p>
          </table:table-cell>
          <table:table-cell office:value-type="string" table:style-name="ce33">
            <text:p>威信型遊戲輔導：玩出信心、盼望和愛</text:p>
          </table:table-cell>
          <table:table-cell office:value-type="string" table:style-name="ce51">
            <text:p>葉貞屏</text:p>
          </table:table-cell>
          <table:table-cell office:value-type="string" table:style-name="ce51">
            <text:p>宇宙光</text:p>
          </table:table-cell>
          <table:table-cell office:value-type="string" table:style-name="ce62">
            <text:p>9789577274533</text:p>
          </table:table-cell>
          <table:table-cell office:value-type="float" office:value="2014" table:style-name="ce36">
            <text:p>2014</text:p>
          </table:table-cell>
          <table:table-cell office:value-type="float" office:value="1" table:style-name="ce25">
            <text:p>1</text:p>
          </table:table-cell>
          <table:table-cell office:value-type="float" office:value="465" table:style-name="ce56">
            <text:p>465<text:s/></text:p>
          </table:table-cell>
          <table:table-cell office:value-type="string" table:style-name="ce7">
            <text:p>師範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02" table:style-name="ce2">
            <text:p>302</text:p>
          </table:table-cell>
          <table:table-cell office:value-type="string" table:style-name="ce38">
            <text:p>阿德勒教你用傾聽給人勇氣：1句話、1個眼神，就能讓對方敞開心房的療癒技巧!</text:p>
          </table:table-cell>
          <table:table-cell office:value-type="string" table:style-name="ce37">
            <text:p>岩井俊憲</text:p>
          </table:table-cell>
          <table:table-cell office:value-type="string" table:style-name="ce37">
            <text:p>大樂</text:p>
          </table:table-cell>
          <table:table-cell office:value-type="string" table:style-name="ce62">
            <text:p>9789869386715</text:p>
          </table:table-cell>
          <table:table-cell office:value-type="float" office:value="2017" table:style-name="ce36">
            <text:p>2017</text:p>
          </table:table-cell>
          <table:table-cell office:value-type="float" office:value="1" table:style-name="ce25">
            <text:p>1</text:p>
          </table:table-cell>
          <table:table-cell office:value-type="float" office:value="210" table:style-name="ce56">
            <text:p>210<text:s/></text:p>
          </table:table-cell>
          <table:table-cell office:value-type="string" table:style-name="ce7">
            <text:p>師範學院</text:p>
          </table:table-cell>
          <table:table-cell office:value-type="string" table:style-name="ce2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303" table:style-name="ce2">
            <text:p>303</text:p>
          </table:table-cell>
          <table:table-cell office:value-type="string" table:style-name="ce38">
            <text:p>阿德勒教你面對人生困境：如何面對無法躲避的人生課題， 減少多餘的痛苦， 堅強活下去的心理學</text:p>
          </table:table-cell>
          <table:table-cell office:value-type="string" table:style-name="ce37">
            <text:p>岸見一郎</text:p>
          </table:table-cell>
          <table:table-cell office:value-type="string" table:style-name="ce37">
            <text:p>遠流</text:p>
          </table:table-cell>
          <table:table-cell office:value-type="string" table:style-name="ce62">
            <text:p>9789573279419</text:p>
          </table:table-cell>
          <table:table-cell office:value-type="float" office:value="2017" table:style-name="ce36">
            <text:p>2017</text:p>
          </table:table-cell>
          <table:table-cell office:value-type="float" office:value="1" table:style-name="ce25">
            <text:p>1</text:p>
          </table:table-cell>
          <table:table-cell office:value-type="float" office:value="225" table:style-name="ce56">
            <text:p>225<text:s/></text:p>
          </table:table-cell>
          <table:table-cell office:value-type="string" table:style-name="ce7">
            <text:p>師範學院</text:p>
          </table:table-cell>
          <table:table-cell office:value-type="string" table:style-name="ce2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04" table:style-name="ce2">
            <text:p>304</text:p>
          </table:table-cell>
          <table:table-cell office:value-type="string" table:style-name="ce38">
            <text:p>孩子我不要你功課好， 但是要你學會解決問題</text:p>
          </table:table-cell>
          <table:table-cell office:value-type="string" table:style-name="ce37">
            <text:p>溫蒂．莫傑爾</text:p>
          </table:table-cell>
          <table:table-cell office:value-type="string" table:style-name="ce37">
            <text:p>商周</text:p>
          </table:table-cell>
          <table:table-cell office:value-type="string" table:style-name="ce62">
            <text:p>9789864771745</text:p>
          </table:table-cell>
          <table:table-cell office:value-type="float" office:value="2017" table:style-name="ce36">
            <text:p>2017</text:p>
          </table:table-cell>
          <table:table-cell office:value-type="float" office:value="1" table:style-name="ce25">
            <text:p>1</text:p>
          </table:table-cell>
          <table:table-cell office:value-type="float" office:value="225" table:style-name="ce56">
            <text:p>225<text:s/></text:p>
          </table:table-cell>
          <table:table-cell office:value-type="string" table:style-name="ce7">
            <text:p>師範學院</text:p>
          </table:table-cell>
          <table:table-cell office:value-type="string" table:style-name="ce2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38">
            <text:p>柔軟的心最有力量</text:p>
          </table:table-cell>
          <table:table-cell office:value-type="string" table:style-name="ce37">
            <text:p>丹尼爾．高曼</text:p>
          </table:table-cell>
          <table:table-cell office:value-type="string" table:style-name="ce37">
            <text:p>天下雜誌</text:p>
          </table:table-cell>
          <table:table-cell office:value-type="string" table:style-name="ce73">
            <text:p>9789863982173</text:p>
          </table:table-cell>
          <table:table-cell office:value-type="float" office:value="2017" table:style-name="ce36">
            <text:p>2017</text:p>
          </table:table-cell>
          <table:table-cell office:value-type="float" office:value="1" table:style-name="ce25">
            <text:p>1</text:p>
          </table:table-cell>
          <table:table-cell office:value-type="float" office:value="285" table:style-name="ce56">
            <text:p>285<text:s/></text:p>
          </table:table-cell>
          <table:table-cell office:value-type="string" table:style-name="ce7">
            <text:p>師範學院</text:p>
          </table:table-cell>
          <table:table-cell office:value-type="string" table:style-name="ce2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35">
            <text:p>諮商心理衡鑑的理論與實務</text:p>
          </table:table-cell>
          <table:table-cell office:value-type="string" table:style-name="ce47">
            <text:p>孫頌賢</text:p>
          </table:table-cell>
          <table:table-cell office:value-type="string" table:style-name="ce46">
            <text:p>張老師</text:p>
          </table:table-cell>
          <table:table-cell office:value-type="string" table:style-name="ce74">
            <text:p>9789576938702</text:p>
          </table:table-cell>
          <table:table-cell office:value-type="string" table:style-name="ce45">
            <text:p>2016</text:p>
          </table:table-cell>
          <table:table-cell office:value-type="float" office:value="1" table:style-name="ce25">
            <text:p>1</text:p>
          </table:table-cell>
          <table:table-cell office:value-type="float" office:value="285" table:style-name="ce56">
            <text:p>285<text:s/></text:p>
          </table:table-cell>
          <table:table-cell office:value-type="string" table:style-name="ce7">
            <text:p>師範學院</text:p>
          </table:table-cell>
          <table:table-cell office:value-type="string" table:style-name="ce2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07" table:style-name="ce2">
            <text:p>307</text:p>
          </table:table-cell>
          <table:table-cell office:value-type="string" table:style-name="ce50">
            <text:p>諮商與心理治療：理論與實務</text:p>
          </table:table-cell>
          <table:table-cell office:value-type="string" table:style-name="ce50">
            <text:p>Gerald Corey</text:p>
          </table:table-cell>
          <table:table-cell office:value-type="string" table:style-name="ce50">
            <text:p>新加坡商聖智學習</text:p>
          </table:table-cell>
          <table:table-cell office:value-type="string" table:style-name="ce75">
            <text:p>9789865632793</text:p>
          </table:table-cell>
          <table:table-cell office:value-type="string" table:style-name="ce49">
            <text:p>2016</text:p>
          </table:table-cell>
          <table:table-cell office:value-type="float" office:value="1" table:style-name="ce25">
            <text:p>1</text:p>
          </table:table-cell>
          <table:table-cell office:value-type="float" office:value="548" table:style-name="ce56">
            <text:p>548<text:s/></text:p>
          </table:table-cell>
          <table:table-cell office:value-type="string" table:style-name="ce7">
            <text:p>師範學院</text:p>
          </table:table-cell>
          <table:table-cell office:value-type="string" table:style-name="ce2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08" table:style-name="ce2">
            <text:p>308</text:p>
          </table:table-cell>
          <table:table-cell office:value-type="string" table:style-name="ce50">
            <text:p>自我覺察督導模式訓練手冊：新手督導訓練</text:p>
          </table:table-cell>
          <table:table-cell office:value-type="string" table:style-name="ce50">
            <text:p>蘇盈儀、姜兆眉、陳金燕</text:p>
          </table:table-cell>
          <table:table-cell office:value-type="string" table:style-name="ce50">
            <text:p>雙葉書廊</text:p>
          </table:table-cell>
          <table:table-cell office:value-type="string" table:style-name="ce75">
            <text:p>9789865668402</text:p>
          </table:table-cell>
          <table:table-cell office:value-type="string" table:style-name="ce49">
            <text:p>2016</text:p>
          </table:table-cell>
          <table:table-cell office:value-type="float" office:value="1" table:style-name="ce25">
            <text:p>1</text:p>
          </table:table-cell>
          <table:table-cell office:value-type="float" office:value="199" table:style-name="ce56">
            <text:p>199<text:s/></text:p>
          </table:table-cell>
          <table:table-cell office:value-type="string" table:style-name="ce7">
            <text:p>師範學院</text:p>
          </table:table-cell>
          <table:table-cell office:value-type="string" table:style-name="ce2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09" table:style-name="ce2">
            <text:p>309</text:p>
          </table:table-cell>
          <table:table-cell office:value-type="string" table:style-name="ce50">
            <text:p>悲傷諮商：原理與實務</text:p>
          </table:table-cell>
          <table:table-cell office:value-type="string" table:style-name="ce50">
            <text:p>Howard R. Winokuer、Darcy L. Harris</text:p>
          </table:table-cell>
          <table:table-cell office:value-type="string" table:style-name="ce50">
            <text:p>心理</text:p>
          </table:table-cell>
          <table:table-cell office:value-type="string" table:style-name="ce75">
            <text:p>9789861917177</text:p>
          </table:table-cell>
          <table:table-cell office:value-type="string" table:style-name="ce49">
            <text:p>2016</text:p>
          </table:table-cell>
          <table:table-cell office:value-type="float" office:value="1" table:style-name="ce25">
            <text:p>1</text:p>
          </table:table-cell>
          <table:table-cell office:value-type="float" office:value="224" table:style-name="ce56">
            <text:p>224<text:s/></text:p>
          </table:table-cell>
          <table:table-cell office:value-type="string" table:style-name="ce7">
            <text:p>師範學院</text:p>
          </table:table-cell>
          <table:table-cell office:value-type="string" table:style-name="ce2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310" table:style-name="ce2">
            <text:p>310</text:p>
          </table:table-cell>
          <table:table-cell office:value-type="string" table:style-name="ce35">
            <text:p>米紐慶的家族治療百寶袋</text:p>
          </table:table-cell>
          <table:table-cell office:value-type="string" table:style-name="ce47">
            <text:p>薩爾瓦多．米紐慶、麥克．瑞特、夏曼．博達</text:p>
          </table:table-cell>
          <table:table-cell office:value-type="string" table:style-name="ce46">
            <text:p>張老師</text:p>
          </table:table-cell>
          <table:table-cell office:value-type="string" table:style-name="ce74">
            <text:p>9789576938504</text:p>
          </table:table-cell>
          <table:table-cell office:value-type="string" table:style-name="ce45">
            <text:p>2015</text:p>
          </table:table-cell>
          <table:table-cell office:value-type="float" office:value="1" table:style-name="ce25">
            <text:p>1</text:p>
          </table:table-cell>
          <table:table-cell office:value-type="float" office:value="285" table:style-name="ce56">
            <text:p>285<text:s/></text:p>
          </table:table-cell>
          <table:table-cell office:value-type="string" table:style-name="ce7">
            <text:p>師範學院</text:p>
          </table:table-cell>
          <table:table-cell office:value-type="string" table:style-name="ce2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11" table:style-name="ce2">
            <text:p>311</text:p>
          </table:table-cell>
          <table:table-cell office:value-type="string" table:style-name="ce35">
            <text:p>療癒親密關係，也療癒自己：情緒取向創傷伴侶治療</text:p>
          </table:table-cell>
          <table:table-cell office:value-type="string" table:style-name="ce47">
            <text:p>蘇珊．強森</text:p>
          </table:table-cell>
          <table:table-cell office:value-type="string" table:style-name="ce46">
            <text:p>張老師</text:p>
          </table:table-cell>
          <table:table-cell office:value-type="string" table:style-name="ce63">
            <text:p>9789576938580</text:p>
          </table:table-cell>
          <table:table-cell office:value-type="string" table:style-name="ce45">
            <text:p>2015</text:p>
          </table:table-cell>
          <table:table-cell office:value-type="float" office:value="1" table:style-name="ce25">
            <text:p>1</text:p>
          </table:table-cell>
          <table:table-cell office:value-type="float" office:value="270" table:style-name="ce56">
            <text:p>270<text:s/></text:p>
          </table:table-cell>
          <table:table-cell office:value-type="string" table:style-name="ce7">
            <text:p>師範學院</text:p>
          </table:table-cell>
          <table:table-cell office:value-type="string" table:style-name="ce2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12" table:style-name="ce2">
            <text:p>312</text:p>
          </table:table-cell>
          <table:table-cell office:value-type="string" table:style-name="ce35">
            <text:p>創傷的積極力量：正向心理學與焦點解決治療的合作策略（上冊）</text:p>
          </table:table-cell>
          <table:table-cell office:value-type="string" table:style-name="ce47">
            <text:p>芙蕾莉．班寧克</text:p>
          </table:table-cell>
          <table:table-cell office:value-type="string" table:style-name="ce46">
            <text:p>張老師</text:p>
          </table:table-cell>
          <table:table-cell office:value-type="string" table:style-name="ce63">
            <text:p>9789576938597</text:p>
          </table:table-cell>
          <table:table-cell office:value-type="string" table:style-name="ce45">
            <text:p>2015</text:p>
          </table:table-cell>
          <table:table-cell office:value-type="float" office:value="1" table:style-name="ce25">
            <text:p>1</text:p>
          </table:table-cell>
          <table:table-cell office:value-type="float" office:value="225" table:style-name="ce56">
            <text:p>225<text:s/></text:p>
          </table:table-cell>
          <table:table-cell office:value-type="string" table:style-name="ce7">
            <text:p>師範學院</text:p>
          </table:table-cell>
          <table:table-cell office:value-type="string" table:style-name="ce2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13" table:style-name="ce2">
            <text:p>313</text:p>
          </table:table-cell>
          <table:table-cell office:value-type="string" table:style-name="ce35">
            <text:p>創傷的積極力量：正向心理學與焦點解決治療的合作策略（下冊）</text:p>
          </table:table-cell>
          <table:table-cell office:value-type="string" table:style-name="ce47">
            <text:p>芙蕾莉．班寧克</text:p>
          </table:table-cell>
          <table:table-cell office:value-type="string" table:style-name="ce46">
            <text:p>張老師</text:p>
          </table:table-cell>
          <table:table-cell office:value-type="string" table:style-name="ce63">
            <text:p>9789576938627</text:p>
          </table:table-cell>
          <table:table-cell office:value-type="string" table:style-name="ce45">
            <text:p>2015</text:p>
          </table:table-cell>
          <table:table-cell office:value-type="float" office:value="1" table:style-name="ce25">
            <text:p>1</text:p>
          </table:table-cell>
          <table:table-cell office:value-type="float" office:value="210" table:style-name="ce56">
            <text:p>210<text:s/></text:p>
          </table:table-cell>
          <table:table-cell office:value-type="string" table:style-name="ce7">
            <text:p>師範學院</text:p>
          </table:table-cell>
          <table:table-cell office:value-type="string" table:style-name="ce2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14" table:style-name="ce2">
            <text:p>314</text:p>
          </table:table-cell>
          <table:table-cell office:value-type="string" table:style-name="ce35">
            <text:p>孩子，我學著愛你，也愛自己：成長型父母的34堂課</text:p>
          </table:table-cell>
          <table:table-cell office:value-type="string" table:style-name="ce47">
            <text:p>黃心怡</text:p>
          </table:table-cell>
          <table:table-cell office:value-type="string" table:style-name="ce46">
            <text:p>張老師</text:p>
          </table:table-cell>
          <table:table-cell office:value-type="string" table:style-name="ce63">
            <text:p>9789576938566</text:p>
          </table:table-cell>
          <table:table-cell office:value-type="string" table:style-name="ce45">
            <text:p>2015</text:p>
          </table:table-cell>
          <table:table-cell office:value-type="float" office:value="1" table:style-name="ce25">
            <text:p>1</text:p>
          </table:table-cell>
          <table:table-cell office:value-type="float" office:value="195" table:style-name="ce56">
            <text:p>195<text:s/></text:p>
          </table:table-cell>
          <table:table-cell office:value-type="string" table:style-name="ce7">
            <text:p>師範學院</text:p>
          </table:table-cell>
          <table:table-cell office:value-type="string" table:style-name="ce2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44">
            <text:p>面對父母老去的勇氣</text:p>
          </table:table-cell>
          <table:table-cell office:value-type="string" table:style-name="ce43">
            <text:p>岸見一郎</text:p>
          </table:table-cell>
          <table:table-cell office:value-type="string" table:style-name="ce42">
            <text:p>遠見天下</text:p>
          </table:table-cell>
          <table:table-cell office:value-type="string" table:style-name="ce65">
            <text:p>9789864790197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25">
            <text:p>1</text:p>
          </table:table-cell>
          <table:table-cell office:value-type="float" office:value="210" table:style-name="ce56">
            <text:p>210<text:s/></text:p>
          </table:table-cell>
          <table:table-cell office:value-type="string" table:style-name="ce7">
            <text:p>師範學院</text:p>
          </table:table-cell>
          <table:table-cell office:value-type="string" table:style-name="ce2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16" table:style-name="ce2">
            <text:p>316</text:p>
          </table:table-cell>
          <table:table-cell office:value-type="string" table:style-name="ce35">
            <text:p>阿德勒談人性： 瞭解他人就能認識自己</text:p>
          </table:table-cell>
          <table:table-cell office:value-type="string" table:style-name="ce13">
            <text:p>阿爾弗雷德．阿德勒</text:p>
          </table:table-cell>
          <table:table-cell office:value-type="string" table:style-name="ce13">
            <text:p>遠流</text:p>
          </table:table-cell>
          <table:table-cell office:value-type="string" table:style-name="ce57">
            <text:p>9789573279068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25">
            <text:p>1</text:p>
          </table:table-cell>
          <table:table-cell office:value-type="float" office:value="225" table:style-name="ce56">
            <text:p>225<text:s/></text:p>
          </table:table-cell>
          <table:table-cell office:value-type="string" table:style-name="ce7">
            <text:p>師範學院</text:p>
          </table:table-cell>
          <table:table-cell office:value-type="string" table:style-name="ce2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17" table:style-name="ce2">
            <text:p>317</text:p>
          </table:table-cell>
          <table:table-cell office:value-type="string" table:style-name="ce35">
            <text:p>不太乖世代：不是叛逆，更不是反骨，而是堅持乖乖做自己!</text:p>
          </table:table-cell>
          <table:table-cell office:value-type="string" table:style-name="ce13">
            <text:p>蘇仰志、陳慧婷、 親子天下雜誌編輯群</text:p>
          </table:table-cell>
          <table:table-cell office:value-type="string" table:style-name="ce13">
            <text:p>親子天下</text:p>
          </table:table-cell>
          <table:table-cell office:value-type="string" table:style-name="ce76">
            <text:p>9789869371995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25">
            <text:p>1</text:p>
          </table:table-cell>
          <table:table-cell office:value-type="float" office:value="285" table:style-name="ce56">
            <text:p>285<text:s/></text:p>
          </table:table-cell>
          <table:table-cell office:value-type="string" table:style-name="ce7">
            <text:p>師範學院</text:p>
          </table:table-cell>
          <table:table-cell office:value-type="string" table:style-name="ce2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18" table:style-name="ce2">
            <text:p>318</text:p>
          </table:table-cell>
          <table:table-cell office:value-type="string" table:style-name="ce35">
            <text:p>關係的存有：超越自我．超越社群</text:p>
          </table:table-cell>
          <table:table-cell office:value-type="string" table:style-name="ce13">
            <text:p>肯尼斯．格根</text:p>
          </table:table-cell>
          <table:table-cell office:value-type="string" table:style-name="ce13">
            <text:p>心靈工坊</text:p>
          </table:table-cell>
          <table:table-cell office:value-type="string" table:style-name="ce57">
            <text:p>9789863570776</text:p>
          </table:table-cell>
          <table:table-cell office:value-type="string" table:style-name="ce12">
            <text:p>2016</text:p>
          </table:table-cell>
          <table:table-cell office:value-type="float" office:value="1" table:style-name="ce25">
            <text:p>1</text:p>
          </table:table-cell>
          <table:table-cell office:value-type="float" office:value="600" table:style-name="ce56">
            <text:p>600<text:s/></text:p>
          </table:table-cell>
          <table:table-cell office:value-type="string" table:style-name="ce7">
            <text:p>師範學院</text:p>
          </table:table-cell>
          <table:table-cell office:value-type="string" table:style-name="ce2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35">
            <text:p>走進哈佛大學心理諮商室</text:p>
          </table:table-cell>
          <table:table-cell office:value-type="string" table:style-name="ce13">
            <text:p>岳曉東</text:p>
          </table:table-cell>
          <table:table-cell office:value-type="string" table:style-name="ce13">
            <text:p>時報</text:p>
          </table:table-cell>
          <table:table-cell office:value-type="string" table:style-name="ce57">
            <text:p>9789571368153</text:p>
          </table:table-cell>
          <table:table-cell office:value-type="string" table:style-name="ce12">
            <text:p>2016</text:p>
          </table:table-cell>
          <table:table-cell office:value-type="float" office:value="1" table:style-name="ce25">
            <text:p>1</text:p>
          </table:table-cell>
          <table:table-cell office:value-type="float" office:value="285" table:style-name="ce56">
            <text:p>285<text:s/></text:p>
          </table:table-cell>
          <table:table-cell office:value-type="string" table:style-name="ce7">
            <text:p>師範學院</text:p>
          </table:table-cell>
          <table:table-cell office:value-type="string" table:style-name="ce2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20" table:style-name="ce2">
            <text:p>320</text:p>
          </table:table-cell>
          <table:table-cell office:value-type="string" table:style-name="ce50">
            <text:p>修身與齊家：以儒家心學為助人知識的家族治療</text:p>
          </table:table-cell>
          <table:table-cell office:value-type="string" table:style-name="ce50">
            <text:p>王行</text:p>
          </table:table-cell>
          <table:table-cell office:value-type="string" table:style-name="ce50">
            <text:p>心理</text:p>
          </table:table-cell>
          <table:table-cell office:value-type="string" table:style-name="ce58">
            <text:p>9789861917207</text:p>
          </table:table-cell>
          <table:table-cell office:value-type="string" table:style-name="ce49">
            <text:p>2016</text:p>
          </table:table-cell>
          <table:table-cell office:value-type="float" office:value="1" table:style-name="ce25">
            <text:p>1</text:p>
          </table:table-cell>
          <table:table-cell office:value-type="float" office:value="176" table:style-name="ce56">
            <text:p>176<text:s/></text:p>
          </table:table-cell>
          <table:table-cell office:value-type="string" table:style-name="ce7">
            <text:p>師範學院</text:p>
          </table:table-cell>
          <table:table-cell office:value-type="string" table:style-name="ce2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21" table:style-name="ce2">
            <text:p>321</text:p>
          </table:table-cell>
          <table:table-cell office:value-type="string" table:style-name="ce50">
            <text:p>夢、覺察、轉化：南勢角讀夢團體現場</text:p>
          </table:table-cell>
          <table:table-cell office:value-type="string" table:style-name="ce50">
            <text:p>汪淑媛</text:p>
          </table:table-cell>
          <table:table-cell office:value-type="string" table:style-name="ce50">
            <text:p>心理</text:p>
          </table:table-cell>
          <table:table-cell office:value-type="string" table:style-name="ce58">
            <text:p>9789861911489</text:p>
          </table:table-cell>
          <table:table-cell office:value-type="string" table:style-name="ce49">
            <text:p>2016</text:p>
          </table:table-cell>
          <table:table-cell office:value-type="float" office:value="1" table:style-name="ce25">
            <text:p>1</text:p>
          </table:table-cell>
          <table:table-cell office:value-type="float" office:value="240" table:style-name="ce56">
            <text:p>240<text:s/></text:p>
          </table:table-cell>
          <table:table-cell office:value-type="string" table:style-name="ce7">
            <text:p>師範學院</text:p>
          </table:table-cell>
          <table:table-cell office:value-type="string" table:style-name="ce2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50">
            <text:p>寬恕的勇氣：寬恕的八把金鑰</text:p>
          </table:table-cell>
          <table:table-cell office:value-type="string" table:style-name="ce50">
            <text:p>Robert Enright</text:p>
          </table:table-cell>
          <table:table-cell office:value-type="string" table:style-name="ce50">
            <text:p>心理</text:p>
          </table:table-cell>
          <table:table-cell office:value-type="string" table:style-name="ce58">
            <text:p>9789861916651</text:p>
          </table:table-cell>
          <table:table-cell office:value-type="float" office:value="2016" table:style-name="ce49">
            <text:p>2016</text:p>
          </table:table-cell>
          <table:table-cell office:value-type="float" office:value="1" table:style-name="ce25">
            <text:p>1</text:p>
          </table:table-cell>
          <table:table-cell office:value-type="float" office:value="240" table:style-name="ce56">
            <text:p>240<text:s/></text:p>
          </table:table-cell>
          <table:table-cell office:value-type="string" table:style-name="ce7">
            <text:p>師範學院</text:p>
          </table:table-cell>
          <table:table-cell office:value-type="string" table:style-name="ce2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323" table:style-name="ce2">
            <text:p>323</text:p>
          </table:table-cell>
          <table:table-cell office:value-type="string" table:style-name="ce50">
            <text:p>家庭生活教育：理論與實務的整合</text:p>
          </table:table-cell>
          <table:table-cell office:value-type="string" table:style-name="ce50">
            <text:p>David Bredehoft、 Michael Walcheski</text:p>
          </table:table-cell>
          <table:table-cell office:value-type="string" table:style-name="ce50">
            <text:p>心理</text:p>
          </table:table-cell>
          <table:table-cell office:value-type="string" table:style-name="ce58">
            <text:p>9789861917054</text:p>
          </table:table-cell>
          <table:table-cell office:value-type="float" office:value="2016" table:style-name="ce49">
            <text:p>2016</text:p>
          </table:table-cell>
          <table:table-cell office:value-type="float" office:value="1" table:style-name="ce25">
            <text:p>1</text:p>
          </table:table-cell>
          <table:table-cell office:value-type="float" office:value="416" table:style-name="ce56">
            <text:p>416<text:s/></text:p>
          </table:table-cell>
          <table:table-cell office:value-type="string" table:style-name="ce7">
            <text:p>師範學院</text:p>
          </table:table-cell>
          <table:table-cell office:value-type="string" table:style-name="ce2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24" table:style-name="ce2">
            <text:p>324</text:p>
          </table:table-cell>
          <table:table-cell office:value-type="string" table:style-name="ce38">
            <text:p>不教養的勇氣： 阿德勒教你， 接受孩子最真實的樣子， 協助孩子自力解決人生課題</text:p>
          </table:table-cell>
          <table:table-cell office:value-type="string" table:style-name="ce37">
            <text:p>岸見一郎</text:p>
          </table:table-cell>
          <table:table-cell office:value-type="string" table:style-name="ce37">
            <text:p>遠見天下</text:p>
          </table:table-cell>
          <table:table-cell office:value-type="string" table:style-name="ce59">
            <text:p>9789864791293</text:p>
          </table:table-cell>
          <table:table-cell office:value-type="float" office:value="2016" table:style-name="ce36">
            <text:p>2016</text:p>
          </table:table-cell>
          <table:table-cell office:value-type="float" office:value="1" table:style-name="ce25">
            <text:p>1</text:p>
          </table:table-cell>
          <table:table-cell office:value-type="float" office:value="210" table:style-name="ce56">
            <text:p>210<text:s/></text:p>
          </table:table-cell>
          <table:table-cell office:value-type="string" table:style-name="ce7">
            <text:p>師範學院</text:p>
          </table:table-cell>
          <table:table-cell office:value-type="string" table:style-name="ce2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25" table:style-name="ce2">
            <text:p>325</text:p>
          </table:table-cell>
          <table:table-cell office:value-type="string" table:style-name="ce35">
            <text:p>傾聽生命故事與敘說的療癒力： 阿德勒學派心理治療</text:p>
          </table:table-cell>
          <table:table-cell office:value-type="string" table:style-name="ce13">
            <text:p>曾端真</text:p>
          </table:table-cell>
          <table:table-cell office:value-type="string" table:style-name="ce13">
            <text:p>張老師</text:p>
          </table:table-cell>
          <table:table-cell office:value-type="string" table:style-name="ce60">
            <text:p>9789576938863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25">
            <text:p>1</text:p>
          </table:table-cell>
          <table:table-cell office:value-type="float" office:value="285" table:style-name="ce56">
            <text:p>285<text:s/></text:p>
          </table:table-cell>
          <table:table-cell office:value-type="string" table:style-name="ce7">
            <text:p>師範學院</text:p>
          </table:table-cell>
          <table:table-cell office:value-type="string" table:style-name="ce2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26" table:style-name="ce2">
            <text:p>326</text:p>
          </table:table-cell>
          <table:table-cell office:value-type="string" table:style-name="ce35">
            <text:p>與家庭共舞： 象徵與經驗取向的家族治療</text:p>
          </table:table-cell>
          <table:table-cell office:value-type="string" table:style-name="ce13">
            <text:p>卡爾．華特克、威廉．邦貝瑞</text:p>
          </table:table-cell>
          <table:table-cell office:value-type="string" table:style-name="ce13">
            <text:p>張老師</text:p>
          </table:table-cell>
          <table:table-cell office:value-type="string" table:style-name="ce61">
            <text:p>9789576938856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25">
            <text:p>1</text:p>
          </table:table-cell>
          <table:table-cell office:value-type="float" office:value="240" table:style-name="ce56">
            <text:p>240<text:s/></text:p>
          </table:table-cell>
          <table:table-cell office:value-type="string" table:style-name="ce7">
            <text:p>師範學院</text:p>
          </table:table-cell>
          <table:table-cell office:value-type="string" table:style-name="ce2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27" table:style-name="ce2">
            <text:p>327</text:p>
          </table:table-cell>
          <table:table-cell office:value-type="string" table:style-name="ce35">
            <text:p>藝術治療工作坊： 媒材應用與創作指引</text:p>
          </table:table-cell>
          <table:table-cell office:value-type="string" table:style-name="ce13">
            <text:p>吳明富、徐玟玲</text:p>
          </table:table-cell>
          <table:table-cell office:value-type="string" table:style-name="ce13">
            <text:p>洪葉</text:p>
          </table:table-cell>
          <table:table-cell office:value-type="string" table:style-name="ce61">
            <text:p>9789866001840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25">
            <text:p>1</text:p>
          </table:table-cell>
          <table:table-cell office:value-type="float" office:value="320" table:style-name="ce56">
            <text:p>320<text:s/></text:p>
          </table:table-cell>
          <table:table-cell office:value-type="string" table:style-name="ce7">
            <text:p>師範學院</text:p>
          </table:table-cell>
          <table:table-cell office:value-type="string" table:style-name="ce2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28" table:style-name="ce2">
            <text:p>328</text:p>
          </table:table-cell>
          <table:table-cell office:value-type="string" table:style-name="ce38">
            <text:p>你可以忙而不亂：停止抱怨、接納情緒、看清問題根源的52個正念練習</text:p>
          </table:table-cell>
          <table:table-cell office:value-type="string" table:style-name="ce37">
            <text:p>麥可．辛克萊、喬西．希德爾</text:p>
          </table:table-cell>
          <table:table-cell office:value-type="string" table:style-name="ce37">
            <text:p>時報</text:p>
          </table:table-cell>
          <table:table-cell office:value-type="string" table:style-name="ce62">
            <text:p>9789571363578</text:p>
          </table:table-cell>
          <table:table-cell office:value-type="float" office:value="2015" table:style-name="ce36">
            <text:p>2015</text:p>
          </table:table-cell>
          <table:table-cell office:value-type="float" office:value="1" table:style-name="ce25">
            <text:p>1</text:p>
          </table:table-cell>
          <table:table-cell office:value-type="float" office:value="225" table:style-name="ce56">
            <text:p>225<text:s/></text:p>
          </table:table-cell>
          <table:table-cell office:value-type="string" table:style-name="ce7">
            <text:p>師範學院</text:p>
          </table:table-cell>
          <table:table-cell office:value-type="string" table:style-name="ce2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29" table:style-name="ce2">
            <text:p>329</text:p>
          </table:table-cell>
          <table:table-cell office:value-type="string" table:style-name="ce35">
            <text:p>愛人如己：改變世界的十二堂課</text:p>
          </table:table-cell>
          <table:table-cell office:value-type="string" table:style-name="ce47">
            <text:p>凱倫‧阿姆斯壯</text:p>
          </table:table-cell>
          <table:table-cell office:value-type="string" table:style-name="ce46">
            <text:p>張老師</text:p>
          </table:table-cell>
          <table:table-cell office:value-type="string" table:style-name="ce63">
            <text:p>9789576938450</text:p>
          </table:table-cell>
          <table:table-cell office:value-type="string" table:style-name="ce45">
            <text:p>2014</text:p>
          </table:table-cell>
          <table:table-cell office:value-type="float" office:value="1" table:style-name="ce25">
            <text:p>1</text:p>
          </table:table-cell>
          <table:table-cell office:value-type="float" office:value="225" table:style-name="ce56">
            <text:p>225<text:s/></text:p>
          </table:table-cell>
          <table:table-cell office:value-type="string" table:style-name="ce7">
            <text:p>師範學院</text:p>
          </table:table-cell>
          <table:table-cell office:value-type="string" table:style-name="ce2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35">
            <text:p>培養孩子6個生涯成功的禮物</text:p>
          </table:table-cell>
          <table:table-cell office:value-type="string" table:style-name="ce47">
            <text:p>張德聰</text:p>
          </table:table-cell>
          <table:table-cell office:value-type="string" table:style-name="ce46">
            <text:p>張老師</text:p>
          </table:table-cell>
          <table:table-cell office:value-type="string" table:style-name="ce63">
            <text:p>9789576938382</text:p>
          </table:table-cell>
          <table:table-cell office:value-type="string" table:style-name="ce45">
            <text:p>2014</text:p>
          </table:table-cell>
          <table:table-cell office:value-type="float" office:value="1" table:style-name="ce25">
            <text:p>1</text:p>
          </table:table-cell>
          <table:table-cell office:value-type="float" office:value="210" table:style-name="ce56">
            <text:p>210<text:s/></text:p>
          </table:table-cell>
          <table:table-cell office:value-type="string" table:style-name="ce7">
            <text:p>師範學院</text:p>
          </table:table-cell>
          <table:table-cell office:value-type="string" table:style-name="ce2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35">
            <text:p>榮格自傳：回憶．夢．省思</text:p>
          </table:table-cell>
          <table:table-cell office:value-type="string" table:style-name="ce47">
            <text:p>卡爾•榮格</text:p>
          </table:table-cell>
          <table:table-cell office:value-type="string" table:style-name="ce46">
            <text:p>張老師</text:p>
          </table:table-cell>
          <table:table-cell office:value-type="string" table:style-name="ce63">
            <text:p>9789576938375</text:p>
          </table:table-cell>
          <table:table-cell office:value-type="string" table:style-name="ce45">
            <text:p>2014</text:p>
          </table:table-cell>
          <table:table-cell office:value-type="float" office:value="1" table:style-name="ce25">
            <text:p>1</text:p>
          </table:table-cell>
          <table:table-cell office:value-type="float" office:value="338" table:style-name="ce56">
            <text:p>338<text:s/></text:p>
          </table:table-cell>
          <table:table-cell office:value-type="string" table:style-name="ce7">
            <text:p>師範學院</text:p>
          </table:table-cell>
          <table:table-cell office:value-type="string" table:style-name="ce2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35">
            <text:p> 老師，你可以這樣帶班</text:p>
          </table:table-cell>
          <table:table-cell office:value-type="string" table:style-name="ce35">
            <text:p> 張民杰</text:p>
          </table:table-cell>
          <table:table-cell office:value-type="string" table:style-name="ce13">
            <text:p>五南</text:p>
          </table:table-cell>
          <table:table-cell office:value-type="string" table:style-name="ce64">
            <text:p>9789571177212</text:p>
          </table:table-cell>
          <table:table-cell office:value-type="string" table:style-name="ce34">
            <text:p>2015</text:p>
          </table:table-cell>
          <table:table-cell office:value-type="float" office:value="1" table:style-name="ce25">
            <text:p>1</text:p>
          </table:table-cell>
          <table:table-cell office:value-type="float" office:value="359" table:style-name="ce56">
            <text:p>359<text:s/></text:p>
          </table:table-cell>
          <table:table-cell office:value-type="string" table:style-name="ce7">
            <text:p>師範學院</text:p>
          </table:table-cell>
          <table:table-cell office:value-type="string" table:style-name="ce2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33" table:style-name="ce2">
            <text:p>333</text:p>
          </table:table-cell>
          <table:table-cell office:value-type="string" table:style-name="ce38">
            <text:p>莊子寓言說解：學會放下，活出自在與美好</text:p>
          </table:table-cell>
          <table:table-cell office:value-type="string" table:style-name="ce37">
            <text:p>王邦雄</text:p>
          </table:table-cell>
          <table:table-cell office:value-type="string" table:style-name="ce37">
            <text:p>遠流</text:p>
          </table:table-cell>
          <table:table-cell office:value-type="string" table:style-name="ce62">
            <text:p>9789573277309</text:p>
          </table:table-cell>
          <table:table-cell office:value-type="float" office:value="2015" table:style-name="ce36">
            <text:p>2015</text:p>
          </table:table-cell>
          <table:table-cell office:value-type="float" office:value="1" table:style-name="ce25">
            <text:p>1</text:p>
          </table:table-cell>
          <table:table-cell office:value-type="float" office:value="225" table:style-name="ce56">
            <text:p>225<text:s/></text:p>
          </table:table-cell>
          <table:table-cell office:value-type="string" table:style-name="ce7">
            <text:p>師範學院</text:p>
          </table:table-cell>
          <table:table-cell office:value-type="string" table:style-name="ce2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334" table:style-name="ce2">
            <text:p>334</text:p>
          </table:table-cell>
          <table:table-cell office:value-type="string" table:style-name="ce44">
            <text:p>心靈療癒自助手冊</text:p>
          </table:table-cell>
          <table:table-cell office:value-type="string" table:style-name="ce43">
            <text:p>克里斯多夫‧柯特曼博士、哈洛‧辛尼斯基</text:p>
          </table:table-cell>
          <table:table-cell office:value-type="string" table:style-name="ce42">
            <text:p>遠見天下</text:p>
          </table:table-cell>
          <table:table-cell office:value-type="string" table:style-name="ce65">
            <text:p>9789863203797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5">
            <text:p>1</text:p>
          </table:table-cell>
          <table:table-cell office:value-type="float" office:value="263" table:style-name="ce56">
            <text:p>263<text:s/></text:p>
          </table:table-cell>
          <table:table-cell office:value-type="string" table:style-name="ce7">
            <text:p>師範學院</text:p>
          </table:table-cell>
          <table:table-cell office:value-type="string" table:style-name="ce2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35" table:style-name="ce2">
            <text:p>335</text:p>
          </table:table-cell>
          <table:table-cell office:value-type="string" table:style-name="ce41">
            <text:p>給畏懼死亡的你：人生其實是提升靈魂的場所</text:p>
          </table:table-cell>
          <table:table-cell office:value-type="string" table:style-name="ce41">
            <text:p>山川紘矢</text:p>
          </table:table-cell>
          <table:table-cell office:value-type="string" table:style-name="ce41">
            <text:p>方智</text:p>
          </table:table-cell>
          <table:table-cell office:value-type="string" table:style-name="ce66">
            <text:p>9789861753577</text:p>
          </table:table-cell>
          <table:table-cell office:value-type="float" office:value="2014" table:style-name="ce39">
            <text:p>2014</text:p>
          </table:table-cell>
          <table:table-cell office:value-type="float" office:value="1" table:style-name="ce25">
            <text:p>1</text:p>
          </table:table-cell>
          <table:table-cell office:value-type="float" office:value="210" table:style-name="ce56">
            <text:p>210<text:s/></text:p>
          </table:table-cell>
          <table:table-cell office:value-type="string" table:style-name="ce7">
            <text:p>師範學院</text:p>
          </table:table-cell>
          <table:table-cell office:value-type="string" table:style-name="ce2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36" table:style-name="ce2">
            <text:p>336</text:p>
          </table:table-cell>
          <table:table-cell office:value-type="string" table:style-name="ce41">
            <text:p>陪一顆心長大：從心理諮商到養兒育女</text:p>
          </table:table-cell>
          <table:table-cell office:value-type="string" table:style-name="ce41">
            <text:p>黃士鈞、黃錦敦</text:p>
          </table:table-cell>
          <table:table-cell office:value-type="string" table:style-name="ce41">
            <text:p>方智</text:p>
          </table:table-cell>
          <table:table-cell office:value-type="string" table:style-name="ce66">
            <text:p>9789861753584</text:p>
          </table:table-cell>
          <table:table-cell office:value-type="float" office:value="2014" table:style-name="ce39">
            <text:p>2014</text:p>
          </table:table-cell>
          <table:table-cell office:value-type="float" office:value="1" table:style-name="ce25">
            <text:p>1</text:p>
          </table:table-cell>
          <table:table-cell office:value-type="float" office:value="225" table:style-name="ce56">
            <text:p>225<text:s/></text:p>
          </table:table-cell>
          <table:table-cell office:value-type="string" table:style-name="ce7">
            <text:p>師範學院</text:p>
          </table:table-cell>
          <table:table-cell office:value-type="string" table:style-name="ce2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37" table:style-name="ce2">
            <text:p>337</text:p>
          </table:table-cell>
          <table:table-cell office:value-type="string" table:style-name="ce35">
            <text:p>自我療癒正念書：如詩般優美又真實深刻的內在自療旅程</text:p>
          </table:table-cell>
          <table:table-cell office:value-type="string" table:style-name="ce35">
            <text:p>薩奇‧聖多瑞里</text:p>
          </table:table-cell>
          <table:table-cell office:value-type="string" table:style-name="ce13">
            <text:p>野人</text:p>
          </table:table-cell>
          <table:table-cell office:value-type="string" table:style-name="ce64">
            <text:p>9789863840145</text:p>
          </table:table-cell>
          <table:table-cell office:value-type="float" office:value="2014" table:style-name="ce34">
            <text:p>2014</text:p>
          </table:table-cell>
          <table:table-cell office:value-type="float" office:value="1" table:style-name="ce25">
            <text:p>1</text:p>
          </table:table-cell>
          <table:table-cell office:value-type="float" office:value="285" table:style-name="ce56">
            <text:p>285<text:s/></text:p>
          </table:table-cell>
          <table:table-cell office:value-type="string" table:style-name="ce7">
            <text:p>師範學院</text:p>
          </table:table-cell>
          <table:table-cell office:value-type="string" table:style-name="ce2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38" table:style-name="ce2">
            <text:p>338</text:p>
          </table:table-cell>
          <table:table-cell office:value-type="string" table:style-name="ce38">
            <text:p>倫理療癒與德性領導的後現代智慧</text:p>
          </table:table-cell>
          <table:table-cell office:value-type="string" table:style-name="ce37">
            <text:p>黃光國</text:p>
          </table:table-cell>
          <table:table-cell office:value-type="string" table:style-name="ce37">
            <text:p>心理</text:p>
          </table:table-cell>
          <table:table-cell office:value-type="string" table:style-name="ce62">
            <text:p>9789861915906</text:p>
          </table:table-cell>
          <table:table-cell office:value-type="float" office:value="2014" table:style-name="ce36">
            <text:p>2014</text:p>
          </table:table-cell>
          <table:table-cell office:value-type="float" office:value="1" table:style-name="ce25">
            <text:p>1</text:p>
          </table:table-cell>
          <table:table-cell office:value-type="float" office:value="240" table:style-name="ce56">
            <text:p>240<text:s/></text:p>
          </table:table-cell>
          <table:table-cell office:value-type="string" table:style-name="ce7">
            <text:p>師範學院</text:p>
          </table:table-cell>
          <table:table-cell office:value-type="string" table:style-name="ce2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39" table:style-name="ce2">
            <text:p>339</text:p>
          </table:table-cell>
          <table:table-cell office:value-type="string" table:style-name="ce35">
            <text:p>父母老後為什麼總是那麼固執？聽見老年人心理和行為轉變背後的心聲</text:p>
          </table:table-cell>
          <table:table-cell office:value-type="string" table:style-name="ce35">
            <text:p>佐藤眞一</text:p>
          </table:table-cell>
          <table:table-cell office:value-type="string" table:style-name="ce13">
            <text:p>木馬</text:p>
          </table:table-cell>
          <table:table-cell office:value-type="string" table:style-name="ce68">
            <text:p>9789865829940</text:p>
          </table:table-cell>
          <table:table-cell office:value-type="float" office:value="2014" table:style-name="ce34">
            <text:p>2014</text:p>
          </table:table-cell>
          <table:table-cell office:value-type="float" office:value="1" table:style-name="ce25">
            <text:p>1</text:p>
          </table:table-cell>
          <table:table-cell office:value-type="float" office:value="210" table:style-name="ce56">
            <text:p>210<text:s/></text:p>
          </table:table-cell>
          <table:table-cell office:value-type="string" table:style-name="ce7">
            <text:p>師範學院</text:p>
          </table:table-cell>
          <table:table-cell office:value-type="string" table:style-name="ce2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40" table:style-name="ce2">
            <text:p>340</text:p>
          </table:table-cell>
          <table:table-cell office:value-type="string" table:style-name="ce35">
            <text:p>成為一個人：一個治療者對心理治療的觀點</text:p>
          </table:table-cell>
          <table:table-cell office:value-type="string" table:style-name="ce35">
            <text:p>卡爾．羅哲斯</text:p>
          </table:table-cell>
          <table:table-cell office:value-type="string" table:style-name="ce13">
            <text:p>左岸</text:p>
          </table:table-cell>
          <table:table-cell office:value-type="string" table:style-name="ce68">
            <text:p>9789865727123</text:p>
          </table:table-cell>
          <table:table-cell office:value-type="float" office:value="2014" table:style-name="ce34">
            <text:p>2014</text:p>
          </table:table-cell>
          <table:table-cell office:value-type="float" office:value="1" table:style-name="ce25">
            <text:p>1</text:p>
          </table:table-cell>
          <table:table-cell office:value-type="float" office:value="375" table:style-name="ce56">
            <text:p>375<text:s/></text:p>
          </table:table-cell>
          <table:table-cell office:value-type="string" table:style-name="ce7">
            <text:p>師範學院</text:p>
          </table:table-cell>
          <table:table-cell office:value-type="string" table:style-name="ce2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31">
            <text:p>學術論文的寫作方法與論述</text:p>
          </table:table-cell>
          <table:table-cell office:value-type="string" table:style-name="ce31">
            <text:p>王國璋</text:p>
          </table:table-cell>
          <table:table-cell office:value-type="string" table:style-name="ce31">
            <text:p>時英</text:p>
          </table:table-cell>
          <table:table-cell office:value-type="string" table:style-name="ce69">
            <text:p>9789866653438</text:p>
          </table:table-cell>
          <table:table-cell office:value-type="float" office:value="2010" table:style-name="ce32">
            <text:p>2010</text:p>
          </table:table-cell>
          <table:table-cell office:value-type="float" office:value="1" table:style-name="ce25">
            <text:p>1</text:p>
          </table:table-cell>
          <table:table-cell office:value-type="float" office:value="263" table:style-name="ce56">
            <text:p>263<text:s/></text:p>
          </table:table-cell>
          <table:table-cell office:value-type="string" table:style-name="ce7">
            <text:p>師範學院</text:p>
          </table:table-cell>
          <table:table-cell office:value-type="string" table:style-name="ce3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31">
            <text:p>教育研究法</text:p>
          </table:table-cell>
          <table:table-cell office:value-type="string" table:style-name="ce31">
            <text:p>楊龍立</text:p>
          </table:table-cell>
          <table:table-cell office:value-type="string" table:style-name="ce31">
            <text:p>師大書苑</text:p>
          </table:table-cell>
          <table:table-cell office:value-type="string" table:style-name="ce69">
            <text:p>9789574967940</text:p>
          </table:table-cell>
          <table:table-cell office:value-type="float" office:value="2016" table:style-name="ce32">
            <text:p>2016</text:p>
          </table:table-cell>
          <table:table-cell office:value-type="float" office:value="1" table:style-name="ce25">
            <text:p>1</text:p>
          </table:table-cell>
          <table:table-cell office:value-type="float" office:value="240" table:style-name="ce56">
            <text:p>240<text:s/></text:p>
          </table:table-cell>
          <table:table-cell office:value-type="string" table:style-name="ce7">
            <text:p>師範學院</text:p>
          </table:table-cell>
          <table:table-cell office:value-type="string" table:style-name="ce3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43" table:style-name="ce2">
            <text:p>343</text:p>
          </table:table-cell>
          <table:table-cell office:value-type="string" table:style-name="ce31">
            <text:p>教育研究法</text:p>
          </table:table-cell>
          <table:table-cell office:value-type="string" table:style-name="ce31">
            <text:p>王文科、王智弘</text:p>
          </table:table-cell>
          <table:table-cell office:value-type="string" table:style-name="ce31">
            <text:p>五南</text:p>
          </table:table-cell>
          <table:table-cell office:value-type="string" table:style-name="ce69">
            <text:p>9789571191874</text:p>
          </table:table-cell>
          <table:table-cell office:value-type="float" office:value="2017" table:style-name="ce32">
            <text:p>2017</text:p>
          </table:table-cell>
          <table:table-cell office:value-type="float" office:value="1" table:style-name="ce25">
            <text:p>1</text:p>
          </table:table-cell>
          <table:table-cell office:value-type="float" office:value="702" table:style-name="ce56">
            <text:p>702<text:s/></text:p>
          </table:table-cell>
          <table:table-cell office:value-type="string" table:style-name="ce7">
            <text:p>師範學院</text:p>
          </table:table-cell>
          <table:table-cell office:value-type="string" table:style-name="ce3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31">
            <text:p>教育研究法</text:p>
          </table:table-cell>
          <table:table-cell office:value-type="string" table:style-name="ce31">
            <text:p>葉重新</text:p>
          </table:table-cell>
          <table:table-cell office:value-type="string" table:style-name="ce31">
            <text:p>心理</text:p>
          </table:table-cell>
          <table:table-cell office:value-type="string" table:style-name="ce69">
            <text:p>9789861917665</text:p>
          </table:table-cell>
          <table:table-cell office:value-type="float" office:value="2017" table:style-name="ce32">
            <text:p>2017</text:p>
          </table:table-cell>
          <table:table-cell office:value-type="float" office:value="1" table:style-name="ce25">
            <text:p>1</text:p>
          </table:table-cell>
          <table:table-cell office:value-type="float" office:value="400" table:style-name="ce56">
            <text:p>400<text:s/></text:p>
          </table:table-cell>
          <table:table-cell office:value-type="string" table:style-name="ce7">
            <text:p>師範學院</text:p>
          </table:table-cell>
          <table:table-cell office:value-type="string" table:style-name="ce3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31">
            <text:p>知識教育學：智慧人‧做創客<text:s text:c="3"/></text:p>
          </table:table-cell>
          <table:table-cell office:value-type="string" table:style-name="ce31">
            <text:p>鄭崇趁</text:p>
          </table:table-cell>
          <table:table-cell office:value-type="string" table:style-name="ce31">
            <text:p>心理</text:p>
          </table:table-cell>
          <table:table-cell office:value-type="string" table:style-name="ce69">
            <text:p>9789861917726</text:p>
          </table:table-cell>
          <table:table-cell office:value-type="float" office:value="2017" table:style-name="ce32">
            <text:p>2017</text:p>
          </table:table-cell>
          <table:table-cell office:value-type="float" office:value="1" table:style-name="ce25">
            <text:p>1</text:p>
          </table:table-cell>
          <table:table-cell office:value-type="float" office:value="400" table:style-name="ce56">
            <text:p>400<text:s/></text:p>
          </table:table-cell>
          <table:table-cell office:value-type="string" table:style-name="ce7">
            <text:p>師範學院</text:p>
          </table:table-cell>
          <table:table-cell office:value-type="string" table:style-name="ce3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46" table:style-name="ce2">
            <text:p>346</text:p>
          </table:table-cell>
          <table:table-cell office:value-type="string" table:style-name="ce31">
            <text:p>學校組織行為：新興議題的探討</text:p>
          </table:table-cell>
          <table:table-cell office:value-type="string" table:style-name="ce31">
            <text:p>林明地、梁金都</text:p>
          </table:table-cell>
          <table:table-cell office:value-type="string" table:style-name="ce31">
            <text:p>高等教育</text:p>
          </table:table-cell>
          <table:table-cell office:value-type="string" table:style-name="ce69">
            <text:p>9789862661598</text:p>
          </table:table-cell>
          <table:table-cell office:value-type="float" office:value="2016" table:style-name="ce32">
            <text:p>2016</text:p>
          </table:table-cell>
          <table:table-cell office:value-type="float" office:value="1" table:style-name="ce25">
            <text:p>1</text:p>
          </table:table-cell>
          <table:table-cell office:value-type="float" office:value="361" table:style-name="ce56">
            <text:p>361<text:s/></text:p>
          </table:table-cell>
          <table:table-cell office:value-type="string" table:style-name="ce7">
            <text:p>師範學院</text:p>
          </table:table-cell>
          <table:table-cell office:value-type="string" table:style-name="ce3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47" table:style-name="ce2">
            <text:p>347</text:p>
          </table:table-cell>
          <table:table-cell office:value-type="string" table:style-name="ce31">
            <text:p>後設分析</text:p>
          </table:table-cell>
          <table:table-cell office:value-type="string" table:style-name="ce31">
            <text:p>Michael Borenstein 等</text:p>
          </table:table-cell>
          <table:table-cell office:value-type="string" table:style-name="ce31">
            <text:p>高等教育</text:p>
          </table:table-cell>
          <table:table-cell office:value-type="string" table:style-name="ce69">
            <text:p>9789862661604</text:p>
          </table:table-cell>
          <table:table-cell office:value-type="float" office:value="2016" table:style-name="ce32">
            <text:p>2016</text:p>
          </table:table-cell>
          <table:table-cell office:value-type="float" office:value="1" table:style-name="ce25">
            <text:p>1</text:p>
          </table:table-cell>
          <table:table-cell office:value-type="float" office:value="473" table:style-name="ce56">
            <text:p>473<text:s/></text:p>
          </table:table-cell>
          <table:table-cell office:value-type="string" table:style-name="ce7">
            <text:p>師範學院</text:p>
          </table:table-cell>
          <table:table-cell office:value-type="string" table:style-name="ce3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48" table:style-name="ce2">
            <text:p>348</text:p>
          </table:table-cell>
          <table:table-cell office:value-type="string" table:style-name="ce31">
            <text:p>論文寫作軟實力：悠遊在研究寫作天地中</text:p>
          </table:table-cell>
          <table:table-cell office:value-type="string" table:style-name="ce31">
            <text:p>張慶勳</text:p>
          </table:table-cell>
          <table:table-cell office:value-type="string" table:style-name="ce31">
            <text:p>五南</text:p>
          </table:table-cell>
          <table:table-cell office:value-type="string" table:style-name="ce69">
            <text:p>9789571186771</text:p>
          </table:table-cell>
          <table:table-cell office:value-type="float" office:value="2016" table:style-name="ce32">
            <text:p>2016</text:p>
          </table:table-cell>
          <table:table-cell office:value-type="float" office:value="1" table:style-name="ce25">
            <text:p>1</text:p>
          </table:table-cell>
          <table:table-cell office:value-type="float" office:value="273" table:style-name="ce56">
            <text:p>273<text:s/></text:p>
          </table:table-cell>
          <table:table-cell office:value-type="string" table:style-name="ce7">
            <text:p>師範學院</text:p>
          </table:table-cell>
          <table:table-cell office:value-type="string" table:style-name="ce3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31">
            <text:p>迴歸分析</text:p>
          </table:table-cell>
          <table:table-cell office:value-type="string" table:style-name="ce31">
            <text:p>謝宇</text:p>
          </table:table-cell>
          <table:table-cell office:value-type="string" table:style-name="ce31">
            <text:p>五南</text:p>
          </table:table-cell>
          <table:table-cell office:value-type="string" table:style-name="ce69">
            <text:p>9789571172163</text:p>
          </table:table-cell>
          <table:table-cell office:value-type="float" office:value="2013" table:style-name="ce32">
            <text:p>2013</text:p>
          </table:table-cell>
          <table:table-cell office:value-type="float" office:value="1" table:style-name="ce25">
            <text:p>1</text:p>
          </table:table-cell>
          <table:table-cell office:value-type="float" office:value="484" table:style-name="ce56">
            <text:p>484<text:s/></text:p>
          </table:table-cell>
          <table:table-cell office:value-type="string" table:style-name="ce7">
            <text:p>師範學院</text:p>
          </table:table-cell>
          <table:table-cell office:value-type="string" table:style-name="ce3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50" table:style-name="ce2">
            <text:p>350</text:p>
          </table:table-cell>
          <table:table-cell office:value-type="string" table:style-name="ce31">
            <text:p>教育研究法：分析與應用</text:p>
          </table:table-cell>
          <table:table-cell office:value-type="string" table:style-name="ce31">
            <text:p>Lorrie R. Gay 等</text:p>
          </table:table-cell>
          <table:table-cell office:value-type="string" table:style-name="ce31">
            <text:p>華騰</text:p>
          </table:table-cell>
          <table:table-cell office:value-type="string" table:style-name="ce69">
            <text:p>9789866654862</text:p>
          </table:table-cell>
          <table:table-cell office:value-type="float" office:value="2011" table:style-name="ce32">
            <text:p>2011</text:p>
          </table:table-cell>
          <table:table-cell office:value-type="float" office:value="1" table:style-name="ce25">
            <text:p>1</text:p>
          </table:table-cell>
          <table:table-cell office:value-type="float" office:value="498" table:style-name="ce56">
            <text:p>498<text:s/></text:p>
          </table:table-cell>
          <table:table-cell office:value-type="string" table:style-name="ce7">
            <text:p>師範學院</text:p>
          </table:table-cell>
          <table:table-cell office:value-type="string" table:style-name="ce3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51" table:style-name="ce2">
            <text:p>351</text:p>
          </table:table-cell>
          <table:table-cell office:value-type="string" table:style-name="ce31">
            <text:p>慈祥與殘酷：透視中國式父母之愛</text:p>
          </table:table-cell>
          <table:table-cell office:value-type="string" table:style-name="ce31">
            <text:p>楊虹</text:p>
          </table:table-cell>
          <table:table-cell office:value-type="string" table:style-name="ce31">
            <text:p>華滋</text:p>
          </table:table-cell>
          <table:table-cell office:value-type="string" table:style-name="ce69">
            <text:p>9789865767297</text:p>
          </table:table-cell>
          <table:table-cell office:value-type="float" office:value="2014" table:style-name="ce32">
            <text:p>2014</text:p>
          </table:table-cell>
          <table:table-cell office:value-type="float" office:value="1" table:style-name="ce25">
            <text:p>1</text:p>
          </table:table-cell>
          <table:table-cell office:value-type="float" office:value="210" table:style-name="ce56">
            <text:p>210<text:s/></text:p>
          </table:table-cell>
          <table:table-cell office:value-type="string" table:style-name="ce7">
            <text:p>師範學院</text:p>
          </table:table-cell>
          <table:table-cell office:value-type="string" table:style-name="ce3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52" table:style-name="ce2">
            <text:p>352</text:p>
          </table:table-cell>
          <table:table-cell office:value-type="string" table:style-name="ce31">
            <text:p>允許犯錯的正念管教：用愛設立界限，培育出高EQ的孩子</text:p>
          </table:table-cell>
          <table:table-cell office:value-type="string" table:style-name="ce31">
            <text:p>蕭娜‧夏比洛、克里斯‧懷特<text:s text:c="2"/></text:p>
          </table:table-cell>
          <table:table-cell office:value-type="string" table:style-name="ce31">
            <text:p>天下生活</text:p>
          </table:table-cell>
          <table:table-cell office:value-type="string" table:style-name="ce69">
            <text:p>9789570388756</text:p>
          </table:table-cell>
          <table:table-cell office:value-type="float" office:value="2016" table:style-name="ce32">
            <text:p>2016</text:p>
          </table:table-cell>
          <table:table-cell office:value-type="float" office:value="1" table:style-name="ce25">
            <text:p>1</text:p>
          </table:table-cell>
          <table:table-cell office:value-type="float" office:value="248" table:style-name="ce56">
            <text:p>248<text:s/></text:p>
          </table:table-cell>
          <table:table-cell office:value-type="string" table:style-name="ce7">
            <text:p>師範學院</text:p>
          </table:table-cell>
          <table:table-cell office:value-type="string" table:style-name="ce30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353" table:style-name="ce2">
            <text:p>353</text:p>
          </table:table-cell>
          <table:table-cell office:value-type="string" table:style-name="ce31">
            <text:p>教孩子跟情緒做朋友：不是孩子不乖，而是他的左右腦處於分裂狀態！(0~12歲的全腦情緒教養法)</text:p>
          </table:table-cell>
          <table:table-cell office:value-type="string" table:style-name="ce31">
            <text:p>丹尼爾．席格、蒂娜．布萊森</text:p>
          </table:table-cell>
          <table:table-cell office:value-type="string" table:style-name="ce31">
            <text:p>地平線文化</text:p>
          </table:table-cell>
          <table:table-cell office:value-type="string" table:style-name="ce69">
            <text:p>9789869192743</text:p>
          </table:table-cell>
          <table:table-cell office:value-type="float" office:value="2016" table:style-name="ce32">
            <text:p>2016</text:p>
          </table:table-cell>
          <table:table-cell office:value-type="float" office:value="1" table:style-name="ce25">
            <text:p>1</text:p>
          </table:table-cell>
          <table:table-cell office:value-type="float" office:value="240" table:style-name="ce56">
            <text:p>240<text:s/></text:p>
          </table:table-cell>
          <table:table-cell office:value-type="string" table:style-name="ce7">
            <text:p>師範學院</text:p>
          </table:table-cell>
          <table:table-cell office:value-type="string" table:style-name="ce3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54" table:style-name="ce2">
            <text:p>354</text:p>
          </table:table-cell>
          <table:table-cell office:value-type="string" table:style-name="ce31">
            <text:p>看懂關係，療癒心靈：關係治療理論與實務</text:p>
          </table:table-cell>
          <table:table-cell office:value-type="string" table:style-name="ce31">
            <text:p>江垂南、蔡明娟</text:p>
          </table:table-cell>
          <table:table-cell office:value-type="string" table:style-name="ce31">
            <text:p>張老師文化</text:p>
          </table:table-cell>
          <table:table-cell office:value-type="string" table:style-name="ce69">
            <text:p>9789576938924</text:p>
          </table:table-cell>
          <table:table-cell office:value-type="float" office:value="2017" table:style-name="ce32">
            <text:p>2017</text:p>
          </table:table-cell>
          <table:table-cell office:value-type="float" office:value="1" table:style-name="ce25">
            <text:p>1</text:p>
          </table:table-cell>
          <table:table-cell office:value-type="float" office:value="270" table:style-name="ce56">
            <text:p>270<text:s/></text:p>
          </table:table-cell>
          <table:table-cell office:value-type="string" table:style-name="ce7">
            <text:p>師範學院</text:p>
          </table:table-cell>
          <table:table-cell office:value-type="string" table:style-name="ce3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55" table:style-name="ce2">
            <text:p>355</text:p>
          </table:table-cell>
          <table:table-cell office:value-type="string" table:style-name="ce31">
            <text:p>不是青春惹的禍：了解10～25歲孩子的大腦潛能，成功從教養開始</text:p>
          </table:table-cell>
          <table:table-cell office:value-type="string" table:style-name="ce31">
            <text:p>羅倫思．史坦伯</text:p>
          </table:table-cell>
          <table:table-cell office:value-type="string" table:style-name="ce31">
            <text:p>天下生活</text:p>
          </table:table-cell>
          <table:table-cell office:value-type="string" table:style-name="ce69">
            <text:p>9789570388602</text:p>
          </table:table-cell>
          <table:table-cell office:value-type="float" office:value="2015" table:style-name="ce32">
            <text:p>2015</text:p>
          </table:table-cell>
          <table:table-cell office:value-type="float" office:value="1" table:style-name="ce25">
            <text:p>1</text:p>
          </table:table-cell>
          <table:table-cell office:value-type="float" office:value="263" table:style-name="ce56">
            <text:p>263<text:s/></text:p>
          </table:table-cell>
          <table:table-cell office:value-type="string" table:style-name="ce7">
            <text:p>師範學院</text:p>
          </table:table-cell>
          <table:table-cell office:value-type="string" table:style-name="ce3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56" table:style-name="ce2">
            <text:p>356</text:p>
          </table:table-cell>
          <table:table-cell office:value-type="string" table:style-name="ce31">
            <text:p>分心不是我的錯：正確診療ADD，重建有計畫的生活方式</text:p>
          </table:table-cell>
          <table:table-cell office:value-type="string" table:style-name="ce31">
            <text:p>Edward M. Hallowell、John J. Ratey</text:p>
          </table:table-cell>
          <table:table-cell office:value-type="string" table:style-name="ce31">
            <text:p>遠流</text:p>
          </table:table-cell>
          <table:table-cell office:value-type="string" table:style-name="ce69">
            <text:p>9789573277002</text:p>
          </table:table-cell>
          <table:table-cell office:value-type="float" office:value="2015" table:style-name="ce32">
            <text:p>2015</text:p>
          </table:table-cell>
          <table:table-cell office:value-type="float" office:value="1" table:style-name="ce25">
            <text:p>1</text:p>
          </table:table-cell>
          <table:table-cell office:value-type="float" office:value="240" table:style-name="ce56">
            <text:p>240<text:s/></text:p>
          </table:table-cell>
          <table:table-cell office:value-type="string" table:style-name="ce7">
            <text:p>師範學院</text:p>
          </table:table-cell>
          <table:table-cell office:value-type="string" table:style-name="ce3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31">
            <text:p>孩子不專心，媽媽怎麼辦？</text:p>
          </table:table-cell>
          <table:table-cell office:value-type="string" table:style-name="ce31">
            <text:p>王意中</text:p>
          </table:table-cell>
          <table:table-cell office:value-type="string" table:style-name="ce31">
            <text:p>寶瓶</text:p>
          </table:table-cell>
          <table:table-cell office:value-type="string" table:style-name="ce69">
            <text:p>9789864060146</text:p>
          </table:table-cell>
          <table:table-cell office:value-type="float" office:value="2015" table:style-name="ce32">
            <text:p>2015</text:p>
          </table:table-cell>
          <table:table-cell office:value-type="float" office:value="1" table:style-name="ce25">
            <text:p>1</text:p>
          </table:table-cell>
          <table:table-cell office:value-type="float" office:value="240" table:style-name="ce56">
            <text:p>240<text:s/></text:p>
          </table:table-cell>
          <table:table-cell office:value-type="string" table:style-name="ce7">
            <text:p>師範學院</text:p>
          </table:table-cell>
          <table:table-cell office:value-type="string" table:style-name="ce3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31">
            <text:p>打破沉默：幫助孩子走出悲傷</text:p>
          </table:table-cell>
          <table:table-cell office:value-type="string" table:style-name="ce31">
            <text:p>琳達‧高曼</text:p>
          </table:table-cell>
          <table:table-cell office:value-type="string" table:style-name="ce31">
            <text:p>張老師</text:p>
          </table:table-cell>
          <table:table-cell office:value-type="string" table:style-name="ce69">
            <text:p>9576934761</text:p>
          </table:table-cell>
          <table:table-cell office:value-type="float" office:value="2001" table:style-name="ce32">
            <text:p>2001</text:p>
          </table:table-cell>
          <table:table-cell office:value-type="float" office:value="1" table:style-name="ce25">
            <text:p>1</text:p>
          </table:table-cell>
          <table:table-cell office:value-type="float" office:value="203" table:style-name="ce56">
            <text:p>203<text:s/></text:p>
          </table:table-cell>
          <table:table-cell office:value-type="string" table:style-name="ce7">
            <text:p>師範學院</text:p>
          </table:table-cell>
          <table:table-cell office:value-type="string" table:style-name="ce3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59" table:style-name="ce2">
            <text:p>359</text:p>
          </table:table-cell>
          <table:table-cell office:value-type="string" table:style-name="ce31">
            <text:p>爸媽忘記教我的事？：愛朋友也愛自己，教孩子受用一生的人際力</text:p>
          </table:table-cell>
          <table:table-cell office:value-type="string" table:style-name="ce31">
            <text:p>王意中</text:p>
          </table:table-cell>
          <table:table-cell office:value-type="string" table:style-name="ce31">
            <text:p>寶瓶<text:s text:c="2"/></text:p>
          </table:table-cell>
          <table:table-cell office:value-type="string" table:style-name="ce69">
            <text:p>9789865896980</text:p>
          </table:table-cell>
          <table:table-cell office:value-type="float" office:value="2015" table:style-name="ce32">
            <text:p>2015</text:p>
          </table:table-cell>
          <table:table-cell office:value-type="float" office:value="1" table:style-name="ce25">
            <text:p>1</text:p>
          </table:table-cell>
          <table:table-cell office:value-type="float" office:value="240" table:style-name="ce56">
            <text:p>240<text:s/></text:p>
          </table:table-cell>
          <table:table-cell office:value-type="string" table:style-name="ce7">
            <text:p>師範學院</text:p>
          </table:table-cell>
          <table:table-cell office:value-type="string" table:style-name="ce3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60" table:style-name="ce2">
            <text:p>360</text:p>
          </table:table-cell>
          <table:table-cell office:value-type="string" table:style-name="ce31">
            <text:p>別找我麻煩：37個幫助孩子勇敢面對霸凌的好對策</text:p>
          </table:table-cell>
          <table:table-cell office:value-type="string" table:style-name="ce31">
            <text:p>蘇珊．艾考芙．格林</text:p>
          </table:table-cell>
          <table:table-cell office:value-type="string" table:style-name="ce31">
            <text:p>親子天下</text:p>
          </table:table-cell>
          <table:table-cell office:value-type="string" table:style-name="ce69">
            <text:p>9789862414439</text:p>
          </table:table-cell>
          <table:table-cell office:value-type="float" office:value="2011" table:style-name="ce32">
            <text:p>2011</text:p>
          </table:table-cell>
          <table:table-cell office:value-type="float" office:value="1" table:style-name="ce25">
            <text:p>1</text:p>
          </table:table-cell>
          <table:table-cell office:value-type="float" office:value="150" table:style-name="ce56">
            <text:p>150<text:s/></text:p>
          </table:table-cell>
          <table:table-cell office:value-type="string" table:style-name="ce7">
            <text:p>師範學院</text:p>
          </table:table-cell>
          <table:table-cell office:value-type="string" table:style-name="ce3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61" table:style-name="ce2">
            <text:p>361</text:p>
          </table:table-cell>
          <table:table-cell office:value-type="string" table:style-name="ce31">
            <text:p>心願奇蹟：平凡孩子的不平凡力量</text:p>
          </table:table-cell>
          <table:table-cell office:value-type="string" table:style-name="ce31">
            <text:p>嘉斯．桑頓</text:p>
          </table:table-cell>
          <table:table-cell office:value-type="string" table:style-name="ce31">
            <text:p>國語日報</text:p>
          </table:table-cell>
          <table:table-cell office:value-type="string" table:style-name="ce69">
            <text:p>9789577516251</text:p>
          </table:table-cell>
          <table:table-cell office:value-type="float" office:value="2011" table:style-name="ce32">
            <text:p>2011</text:p>
          </table:table-cell>
          <table:table-cell office:value-type="float" office:value="1" table:style-name="ce25">
            <text:p>1</text:p>
          </table:table-cell>
          <table:table-cell office:value-type="float" office:value="210" table:style-name="ce56">
            <text:p>210<text:s/></text:p>
          </table:table-cell>
          <table:table-cell office:value-type="string" table:style-name="ce7">
            <text:p>師範學院</text:p>
          </table:table-cell>
          <table:table-cell office:value-type="string" table:style-name="ce3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62" table:style-name="ce2">
            <text:p>362</text:p>
          </table:table-cell>
          <table:table-cell office:value-type="string" table:style-name="ce31">
            <text:p>核心問題：開啟學生理解之門</text:p>
          </table:table-cell>
          <table:table-cell office:value-type="string" table:style-name="ce31">
            <text:p>Jay McTighe、 Grant Wiggins</text:p>
          </table:table-cell>
          <table:table-cell office:value-type="string" table:style-name="ce31">
            <text:p>心理</text:p>
          </table:table-cell>
          <table:table-cell office:value-type="string" table:style-name="ce69">
            <text:p>9789861917412</text:p>
          </table:table-cell>
          <table:table-cell office:value-type="float" office:value="2016" table:style-name="ce32">
            <text:p>2016</text:p>
          </table:table-cell>
          <table:table-cell office:value-type="float" office:value="1" table:style-name="ce25">
            <text:p>1</text:p>
          </table:table-cell>
          <table:table-cell office:value-type="float" office:value="160" table:style-name="ce56">
            <text:p>160<text:s/></text:p>
          </table:table-cell>
          <table:table-cell office:value-type="string" table:style-name="ce7">
            <text:p>師範學院</text:p>
          </table:table-cell>
          <table:table-cell office:value-type="string" table:style-name="ce3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31">
            <text:p>再寫攝影</text:p>
          </table:table-cell>
          <table:table-cell office:value-type="string" table:style-name="ce31">
            <text:p>郭力昕</text:p>
          </table:table-cell>
          <table:table-cell office:value-type="string" table:style-name="ce31">
            <text:p>田園城市</text:p>
          </table:table-cell>
          <table:table-cell office:value-type="string" table:style-name="ce69">
            <text:p>9789866204654</text:p>
          </table:table-cell>
          <table:table-cell office:value-type="float" office:value="2013" table:style-name="ce32">
            <text:p>2013</text:p>
          </table:table-cell>
          <table:table-cell office:value-type="float" office:value="1" table:style-name="ce25">
            <text:p>1</text:p>
          </table:table-cell>
          <table:table-cell office:value-type="float" office:value="296" table:style-name="ce56">
            <text:p>296<text:s/></text:p>
          </table:table-cell>
          <table:table-cell office:value-type="string" table:style-name="ce7">
            <text:p>師範學院</text:p>
          </table:table-cell>
          <table:table-cell office:value-type="string" table:style-name="ce3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64" table:style-name="ce2">
            <text:p>364</text:p>
          </table:table-cell>
          <table:table-cell office:value-type="string" table:style-name="ce31">
            <text:p>要成為攝影師，你得從走路走得很慢開始</text:p>
          </table:table-cell>
          <table:table-cell office:value-type="string" table:style-name="ce31">
            <text:p>張雍</text:p>
          </table:table-cell>
          <table:table-cell office:value-type="string" table:style-name="ce31">
            <text:p>麥田</text:p>
          </table:table-cell>
          <table:table-cell office:value-type="string" table:style-name="ce69">
            <text:p>9789863440192</text:p>
          </table:table-cell>
          <table:table-cell office:value-type="float" office:value="2013" table:style-name="ce32">
            <text:p>2013</text:p>
          </table:table-cell>
          <table:table-cell office:value-type="float" office:value="1" table:style-name="ce25">
            <text:p>1</text:p>
          </table:table-cell>
          <table:table-cell office:value-type="float" office:value="360" table:style-name="ce56">
            <text:p>360<text:s/></text:p>
          </table:table-cell>
          <table:table-cell office:value-type="string" table:style-name="ce7">
            <text:p>師範學院</text:p>
          </table:table-cell>
          <table:table-cell office:value-type="string" table:style-name="ce3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65" table:style-name="ce2">
            <text:p>365</text:p>
          </table:table-cell>
          <table:table-cell office:value-type="string" table:style-name="ce27">
            <text:p> 自閉症新突破--愛兒展能方案</text:p>
          </table:table-cell>
          <table:table-cell office:value-type="string" table:style-name="ce28">
            <text:p>Raun K. Kaufman</text:p>
          </table:table-cell>
          <table:table-cell office:value-type="string" table:style-name="ce27">
            <text:p>華騰</text:p>
          </table:table-cell>
          <table:table-cell office:value-type="string" table:style-name="ce70">
            <text:p>9789864470815</text:p>
          </table:table-cell>
          <table:table-cell office:value-type="float" office:value="2017" table:style-name="ce24">
            <text:p>2017</text:p>
          </table:table-cell>
          <table:table-cell office:value-type="float" office:value="1" table:style-name="ce25">
            <text:p>1</text:p>
          </table:table-cell>
          <table:table-cell office:value-type="float" office:value="332" table:style-name="ce56">
            <text:p>332<text:s/></text:p>
          </table:table-cell>
          <table:table-cell office:value-type="string" table:style-name="ce7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66" table:style-name="ce2">
            <text:p>366</text:p>
          </table:table-cell>
          <table:table-cell office:value-type="string" table:style-name="ce27">
            <text:p>溝通障礙實證本位服務手冊</text:p>
          </table:table-cell>
          <table:table-cell office:value-type="string" table:style-name="ce28">
            <text:p>Chris Dollaghan</text:p>
          </table:table-cell>
          <table:table-cell office:value-type="string" table:style-name="ce27">
            <text:p>華騰</text:p>
          </table:table-cell>
          <table:table-cell office:value-type="string" table:style-name="ce70">
            <text:p>9789864470808</text:p>
          </table:table-cell>
          <table:table-cell office:value-type="float" office:value="2017" table:style-name="ce24">
            <text:p>2017</text:p>
          </table:table-cell>
          <table:table-cell office:value-type="float" office:value="1" table:style-name="ce25">
            <text:p>1</text:p>
          </table:table-cell>
          <table:table-cell office:value-type="float" office:value="291" table:style-name="ce56">
            <text:p>291<text:s/></text:p>
          </table:table-cell>
          <table:table-cell office:value-type="string" table:style-name="ce7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67" table:style-name="ce2">
            <text:p>367</text:p>
          </table:table-cell>
          <table:table-cell office:value-type="string" table:style-name="ce27">
            <text:p>自閉症兒童發展本位行為評量系統(套書)</text:p>
          </table:table-cell>
          <table:table-cell office:value-type="string" table:style-name="ce29">
            <text:p>鳳華、孫文菊</text:p>
          </table:table-cell>
          <table:table-cell office:value-type="string" table:style-name="ce27">
            <text:p>華騰</text:p>
          </table:table-cell>
          <table:table-cell table:style-name="ce70"/>
          <table:table-cell office:value-type="float" office:value="2017" table:style-name="ce24">
            <text:p>2017</text:p>
          </table:table-cell>
          <table:table-cell office:value-type="float" office:value="5" table:style-name="ce25">
            <text:p>5</text:p>
          </table:table-cell>
          <table:table-cell office:value-type="float" office:value="1760" table:style-name="ce56">
            <text:p>1,760<text:s/></text:p>
          </table:table-cell>
          <table:table-cell office:value-type="string" table:style-name="ce7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368" table:style-name="ce2">
            <text:p>368</text:p>
          </table:table-cell>
          <table:table-cell office:value-type="string" table:style-name="ce27">
            <text:p>融合教育課程與教學實務</text:p>
          </table:table-cell>
          <table:table-cell office:value-type="string" table:style-name="ce28">
            <text:p>Marilyn Friend、William D. Bursuck</text:p>
          </table:table-cell>
          <table:table-cell office:value-type="string" table:style-name="ce27">
            <text:p>華騰</text:p>
          </table:table-cell>
          <table:table-cell office:value-type="string" table:style-name="ce70">
            <text:p>9789864470693</text:p>
          </table:table-cell>
          <table:table-cell office:value-type="float" office:value="2017" table:style-name="ce24">
            <text:p>2017</text:p>
          </table:table-cell>
          <table:table-cell office:value-type="float" office:value="1" table:style-name="ce25">
            <text:p>1</text:p>
          </table:table-cell>
          <table:table-cell office:value-type="float" office:value="457" table:style-name="ce56">
            <text:p>457<text:s/></text:p>
          </table:table-cell>
          <table:table-cell office:value-type="string" table:style-name="ce7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7">
            <text:p>小兒職能治療學（上冊）</text:p>
          </table:table-cell>
          <table:table-cell office:value-type="string" table:style-name="ce28">
            <text:p>陳官琳 等</text:p>
          </table:table-cell>
          <table:table-cell office:value-type="string" table:style-name="ce27">
            <text:p>禾楓書局</text:p>
          </table:table-cell>
          <table:table-cell office:value-type="string" table:style-name="ce70">
            <text:p>9789869440226</text:p>
          </table:table-cell>
          <table:table-cell office:value-type="float" office:value="2017" table:style-name="ce24">
            <text:p>2017</text:p>
          </table:table-cell>
          <table:table-cell office:value-type="float" office:value="1" table:style-name="ce25">
            <text:p>1</text:p>
          </table:table-cell>
          <table:table-cell office:value-type="float" office:value="374" table:style-name="ce56">
            <text:p>374<text:s/></text:p>
          </table:table-cell>
          <table:table-cell office:value-type="string" table:style-name="ce7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7">
            <text:p>小兒職能治療學（下冊）</text:p>
          </table:table-cell>
          <table:table-cell office:value-type="string" table:style-name="ce28">
            <text:p>陳官琳 等</text:p>
          </table:table-cell>
          <table:table-cell office:value-type="string" table:style-name="ce27">
            <text:p>禾楓書局</text:p>
          </table:table-cell>
          <table:table-cell office:value-type="string" table:style-name="ce70">
            <text:p>9789869440233</text:p>
          </table:table-cell>
          <table:table-cell office:value-type="float" office:value="2017" table:style-name="ce24">
            <text:p>2017</text:p>
          </table:table-cell>
          <table:table-cell office:value-type="float" office:value="1" table:style-name="ce25">
            <text:p>1</text:p>
          </table:table-cell>
          <table:table-cell office:value-type="float" office:value="457" table:style-name="ce56">
            <text:p>457<text:s/></text:p>
          </table:table-cell>
          <table:table-cell office:value-type="string" table:style-name="ce7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71" table:style-name="ce2">
            <text:p>371</text:p>
          </table:table-cell>
          <table:table-cell office:value-type="string" table:style-name="ce27">
            <text:p>特殊教育導論：探究特殊需求學習者</text:p>
          </table:table-cell>
          <table:table-cell office:value-type="string" table:style-name="ce28">
            <text:p>張世彗</text:p>
          </table:table-cell>
          <table:table-cell office:value-type="string" table:style-name="ce27">
            <text:p>五南</text:p>
          </table:table-cell>
          <table:table-cell office:value-type="string" table:style-name="ce70">
            <text:p>9789571193021</text:p>
          </table:table-cell>
          <table:table-cell office:value-type="float" office:value="2017" table:style-name="ce24">
            <text:p>2017</text:p>
          </table:table-cell>
          <table:table-cell office:value-type="float" office:value="1" table:style-name="ce25">
            <text:p>1</text:p>
          </table:table-cell>
          <table:table-cell office:value-type="float" office:value="468" table:style-name="ce56">
            <text:p>468<text:s/></text:p>
          </table:table-cell>
          <table:table-cell office:value-type="string" table:style-name="ce7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7">
            <text:p>50則特殊教育關鍵概念</text:p>
          </table:table-cell>
          <table:table-cell office:value-type="string" table:style-name="ce28">
            <text:p>杞昭安 等</text:p>
          </table:table-cell>
          <table:table-cell office:value-type="string" table:style-name="ce27">
            <text:p>五南</text:p>
          </table:table-cell>
          <table:table-cell office:value-type="string" table:style-name="ce70">
            <text:p>9789571189468</text:p>
          </table:table-cell>
          <table:table-cell office:value-type="float" office:value="2017" table:style-name="ce24">
            <text:p>2017</text:p>
          </table:table-cell>
          <table:table-cell office:value-type="float" office:value="1" table:style-name="ce25">
            <text:p>1</text:p>
          </table:table-cell>
          <table:table-cell office:value-type="float" office:value="234" table:style-name="ce56">
            <text:p>234<text:s/></text:p>
          </table:table-cell>
          <table:table-cell office:value-type="string" table:style-name="ce7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73" table:style-name="ce2">
            <text:p>373</text:p>
          </table:table-cell>
          <table:table-cell office:value-type="string" table:style-name="ce27">
            <text:p>自閉症學生的教育輔導：理論與實務</text:p>
          </table:table-cell>
          <table:table-cell office:value-type="string" table:style-name="ce28">
            <text:p>洪森豐 等</text:p>
          </table:table-cell>
          <table:table-cell office:value-type="string" table:style-name="ce27">
            <text:p>心理</text:p>
          </table:table-cell>
          <table:table-cell office:value-type="string" table:style-name="ce70">
            <text:p>9789861917306</text:p>
          </table:table-cell>
          <table:table-cell office:value-type="float" office:value="2017" table:style-name="ce24">
            <text:p>2017</text:p>
          </table:table-cell>
          <table:table-cell office:value-type="float" office:value="1" table:style-name="ce25">
            <text:p>1</text:p>
          </table:table-cell>
          <table:table-cell office:value-type="float" office:value="400" table:style-name="ce56">
            <text:p>400<text:s/></text:p>
          </table:table-cell>
          <table:table-cell office:value-type="string" table:style-name="ce7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374" table:style-name="ce2">
            <text:p>374</text:p>
          </table:table-cell>
          <table:table-cell office:value-type="string" table:style-name="ce27">
            <text:p>泛自閉症護理：以實證為基礎的整合性終生照護</text:p>
          </table:table-cell>
          <table:table-cell office:value-type="string" table:style-name="ce28">
            <text:p>Ellen Giarelli、Marcia R. Gardner</text:p>
          </table:table-cell>
          <table:table-cell office:value-type="string" table:style-name="ce27">
            <text:p>心理</text:p>
          </table:table-cell>
          <table:table-cell office:value-type="string" table:style-name="ce70">
            <text:p>9789861917696</text:p>
          </table:table-cell>
          <table:table-cell office:value-type="float" office:value="2017" table:style-name="ce24">
            <text:p>2017</text:p>
          </table:table-cell>
          <table:table-cell office:value-type="float" office:value="1" table:style-name="ce25">
            <text:p>1</text:p>
          </table:table-cell>
          <table:table-cell office:value-type="float" office:value="480" table:style-name="ce56">
            <text:p>480<text:s/></text:p>
          </table:table-cell>
          <table:table-cell office:value-type="string" table:style-name="ce7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75" table:style-name="ce2">
            <text:p>375</text:p>
          </table:table-cell>
          <table:table-cell office:value-type="string" table:style-name="ce27">
            <text:p>應用行為分析</text:p>
          </table:table-cell>
          <table:table-cell office:value-type="string" table:style-name="ce28">
            <text:p>Paul A. Alberto、Anne C. Troutman</text:p>
          </table:table-cell>
          <table:table-cell office:value-type="string" table:style-name="ce27">
            <text:p>心理</text:p>
          </table:table-cell>
          <table:table-cell office:value-type="string" table:style-name="ce70">
            <text:p>9789861917573</text:p>
          </table:table-cell>
          <table:table-cell office:value-type="float" office:value="2017" table:style-name="ce24">
            <text:p>2017</text:p>
          </table:table-cell>
          <table:table-cell office:value-type="float" office:value="1" table:style-name="ce25">
            <text:p>1</text:p>
          </table:table-cell>
          <table:table-cell office:value-type="float" office:value="560" table:style-name="ce56">
            <text:p>560<text:s/></text:p>
          </table:table-cell>
          <table:table-cell office:value-type="string" table:style-name="ce7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76" table:style-name="ce2">
            <text:p>376</text:p>
          </table:table-cell>
          <table:table-cell office:value-type="string" table:style-name="ce27">
            <text:p>學習障礙學生的差異化教學：普通班教師和特教教師的最新教育實踐</text:p>
          </table:table-cell>
          <table:table-cell office:value-type="string" table:style-name="ce28">
            <text:p>William N. Bender</text:p>
          </table:table-cell>
          <table:table-cell office:value-type="string" table:style-name="ce27">
            <text:p>心理</text:p>
          </table:table-cell>
          <table:table-cell office:value-type="string" table:style-name="ce70">
            <text:p>9789861917504</text:p>
          </table:table-cell>
          <table:table-cell office:value-type="float" office:value="2017" table:style-name="ce24">
            <text:p>2017</text:p>
          </table:table-cell>
          <table:table-cell office:value-type="float" office:value="1" table:style-name="ce25">
            <text:p>1</text:p>
          </table:table-cell>
          <table:table-cell office:value-type="float" office:value="256" table:style-name="ce56">
            <text:p>256<text:s/></text:p>
          </table:table-cell>
          <table:table-cell office:value-type="string" table:style-name="ce7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77" table:style-name="ce2">
            <text:p>377</text:p>
          </table:table-cell>
          <table:table-cell office:value-type="string" table:style-name="ce27">
            <text:p>帶得走的溝通技巧-聽覺障礙學童溝通修補教學策略手冊</text:p>
          </table:table-cell>
          <table:table-cell office:value-type="string" table:style-name="ce28">
            <text:p>林桂如、鍾雅婷等</text:p>
          </table:table-cell>
          <table:table-cell office:value-type="string" table:style-name="ce27">
            <text:p>心理</text:p>
          </table:table-cell>
          <table:table-cell office:value-type="string" table:style-name="ce70">
            <text:p>9789861917375</text:p>
          </table:table-cell>
          <table:table-cell office:value-type="float" office:value="2017" table:style-name="ce24">
            <text:p>2017</text:p>
          </table:table-cell>
          <table:table-cell office:value-type="float" office:value="1" table:style-name="ce25">
            <text:p>1</text:p>
          </table:table-cell>
          <table:table-cell office:value-type="float" office:value="200" table:style-name="ce56">
            <text:p>200<text:s/></text:p>
          </table:table-cell>
          <table:table-cell office:value-type="string" table:style-name="ce7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7">
            <text:p>龍生九子（雙語繪本）</text:p>
          </table:table-cell>
          <table:table-cell office:value-type="string" table:style-name="ce28">
            <text:p>孟瑛如</text:p>
          </table:table-cell>
          <table:table-cell office:value-type="string" table:style-name="ce27">
            <text:p>心理</text:p>
          </table:table-cell>
          <table:table-cell office:value-type="string" table:style-name="ce70">
            <text:p>9789861917818</text:p>
          </table:table-cell>
          <table:table-cell office:value-type="float" office:value="2017" table:style-name="ce24">
            <text:p>2017</text:p>
          </table:table-cell>
          <table:table-cell office:value-type="float" office:value="1" table:style-name="ce25">
            <text:p>1</text:p>
          </table:table-cell>
          <table:table-cell office:value-type="float" office:value="200" table:style-name="ce56">
            <text:p>200<text:s/></text:p>
          </table:table-cell>
          <table:table-cell office:value-type="string" table:style-name="ce7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79" table:style-name="ce2">
            <text:p>379</text:p>
          </table:table-cell>
          <table:table-cell office:value-type="string" table:style-name="ce27">
            <text:p>原來如此（雙語繪本）</text:p>
          </table:table-cell>
          <table:table-cell office:value-type="string" table:style-name="ce28">
            <text:p>王銘涵、孟瑛如</text:p>
          </table:table-cell>
          <table:table-cell office:value-type="string" table:style-name="ce27">
            <text:p>心理</text:p>
          </table:table-cell>
          <table:table-cell office:value-type="string" table:style-name="ce70">
            <text:p>9789861917771</text:p>
          </table:table-cell>
          <table:table-cell office:value-type="float" office:value="2017" table:style-name="ce24">
            <text:p>2017</text:p>
          </table:table-cell>
          <table:table-cell office:value-type="float" office:value="1" table:style-name="ce25">
            <text:p>1</text:p>
          </table:table-cell>
          <table:table-cell office:value-type="float" office:value="200" table:style-name="ce56">
            <text:p>200<text:s/></text:p>
          </table:table-cell>
          <table:table-cell office:value-type="string" table:style-name="ce7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80" table:style-name="ce2">
            <text:p>380</text:p>
          </table:table-cell>
          <table:table-cell office:value-type="string" table:style-name="ce27">
            <text:p>寬背馬阿肥的馬術輔助治療記（雙語繪本）</text:p>
          </table:table-cell>
          <table:table-cell office:value-type="string" table:style-name="ce28">
            <text:p>孟瑛如</text:p>
          </table:table-cell>
          <table:table-cell office:value-type="string" table:style-name="ce27">
            <text:p>心理</text:p>
          </table:table-cell>
          <table:table-cell office:value-type="string" table:style-name="ce70">
            <text:p>9789861917672</text:p>
          </table:table-cell>
          <table:table-cell office:value-type="float" office:value="2017" table:style-name="ce24">
            <text:p>2017</text:p>
          </table:table-cell>
          <table:table-cell office:value-type="float" office:value="1" table:style-name="ce25">
            <text:p>1</text:p>
          </table:table-cell>
          <table:table-cell office:value-type="float" office:value="200" table:style-name="ce56">
            <text:p>200<text:s/></text:p>
          </table:table-cell>
          <table:table-cell office:value-type="string" table:style-name="ce7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81" table:style-name="ce2">
            <text:p>381</text:p>
          </table:table-cell>
          <table:table-cell office:value-type="string" table:style-name="ce27">
            <text:p>莎莎公主的煩惱（雙語繪本）</text:p>
          </table:table-cell>
          <table:table-cell office:value-type="string" table:style-name="ce28">
            <text:p>葉琬婷、孟瑛如</text:p>
          </table:table-cell>
          <table:table-cell office:value-type="string" table:style-name="ce27">
            <text:p>心理</text:p>
          </table:table-cell>
          <table:table-cell office:value-type="string" table:style-name="ce70">
            <text:p>9789861917580</text:p>
          </table:table-cell>
          <table:table-cell office:value-type="float" office:value="2017" table:style-name="ce24">
            <text:p>2017</text:p>
          </table:table-cell>
          <table:table-cell office:value-type="float" office:value="1" table:style-name="ce25">
            <text:p>1</text:p>
          </table:table-cell>
          <table:table-cell office:value-type="float" office:value="200" table:style-name="ce56">
            <text:p>200<text:s/></text:p>
          </table:table-cell>
          <table:table-cell office:value-type="string" table:style-name="ce7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7">
            <text:p>我只能好好吃（雙語繪本）</text:p>
          </table:table-cell>
          <table:table-cell office:value-type="string" table:style-name="ce28">
            <text:p>孟瑛如</text:p>
          </table:table-cell>
          <table:table-cell office:value-type="string" table:style-name="ce27">
            <text:p>心理</text:p>
          </table:table-cell>
          <table:table-cell office:value-type="string" table:style-name="ce70">
            <text:p>9789861917528</text:p>
          </table:table-cell>
          <table:table-cell office:value-type="float" office:value="2017" table:style-name="ce24">
            <text:p>2017</text:p>
          </table:table-cell>
          <table:table-cell office:value-type="float" office:value="1" table:style-name="ce25">
            <text:p>1</text:p>
          </table:table-cell>
          <table:table-cell office:value-type="float" office:value="200" table:style-name="ce56">
            <text:p>200<text:s/></text:p>
          </table:table-cell>
          <table:table-cell office:value-type="string" table:style-name="ce7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83" table:style-name="ce2">
            <text:p>383</text:p>
          </table:table-cell>
          <table:table-cell office:value-type="string" table:style-name="ce27">
            <text:p>美國身心障礙教育糾紛解決法制與適應體育判例研究</text:p>
          </table:table-cell>
          <table:table-cell office:value-type="string" table:style-name="ce28">
            <text:p>周俊良</text:p>
          </table:table-cell>
          <table:table-cell office:value-type="string" table:style-name="ce27">
            <text:p>華騰</text:p>
          </table:table-cell>
          <table:table-cell office:value-type="string" table:style-name="ce70">
            <text:p>9789864470563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5">
            <text:p>1</text:p>
          </table:table-cell>
          <table:table-cell office:value-type="float" office:value="317" table:style-name="ce56">
            <text:p>317<text:s/></text:p>
          </table:table-cell>
          <table:table-cell office:value-type="string" table:style-name="ce7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7">
            <text:p>骨科物理治療學（上冊）</text:p>
          </table:table-cell>
          <table:table-cell office:value-type="string" table:style-name="ce28">
            <text:p>何兆邦 等</text:p>
          </table:table-cell>
          <table:table-cell office:value-type="string" table:style-name="ce27">
            <text:p>禾楓書局</text:p>
          </table:table-cell>
          <table:table-cell office:value-type="string" table:style-name="ce70">
            <text:p>9789866287862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5">
            <text:p>1</text:p>
          </table:table-cell>
          <table:table-cell office:value-type="float" office:value="581" table:style-name="ce56">
            <text:p>581<text:s/></text:p>
          </table:table-cell>
          <table:table-cell office:value-type="string" table:style-name="ce7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7">
            <text:p>骨科物理治療學（下冊）</text:p>
          </table:table-cell>
          <table:table-cell office:value-type="string" table:style-name="ce28">
            <text:p>王子娟 等</text:p>
          </table:table-cell>
          <table:table-cell office:value-type="string" table:style-name="ce27">
            <text:p>禾楓書局</text:p>
          </table:table-cell>
          <table:table-cell office:value-type="string" table:style-name="ce70">
            <text:p>9789866287879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5">
            <text:p>1</text:p>
          </table:table-cell>
          <table:table-cell office:value-type="float" office:value="581" table:style-name="ce56">
            <text:p>581<text:s/></text:p>
          </table:table-cell>
          <table:table-cell office:value-type="string" table:style-name="ce7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86" table:style-name="ce2">
            <text:p>386</text:p>
          </table:table-cell>
          <table:table-cell office:value-type="string" table:style-name="ce27">
            <text:p>生理疾病職能治療學Ⅰ評估理論與技巧</text:p>
          </table:table-cell>
          <table:table-cell office:value-type="string" table:style-name="ce28">
            <text:p>吳菁宜 等</text:p>
          </table:table-cell>
          <table:table-cell office:value-type="string" table:style-name="ce27">
            <text:p>禾楓書局</text:p>
          </table:table-cell>
          <table:table-cell office:value-type="string" table:style-name="ce67">
            <text:p>9789866287923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5">
            <text:p>1</text:p>
          </table:table-cell>
          <table:table-cell office:value-type="float" office:value="706" table:style-name="ce56">
            <text:p>706<text:s/></text:p>
          </table:table-cell>
          <table:table-cell office:value-type="string" table:style-name="ce7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87" table:style-name="ce2">
            <text:p>387</text:p>
          </table:table-cell>
          <table:table-cell office:value-type="string" table:style-name="ce27">
            <text:p>生理疾病職能治療學Ⅱ介入理論與技巧</text:p>
          </table:table-cell>
          <table:table-cell office:value-type="string" table:style-name="ce28">
            <text:p>薛漪平 等</text:p>
          </table:table-cell>
          <table:table-cell office:value-type="string" table:style-name="ce27">
            <text:p>禾楓書局</text:p>
          </table:table-cell>
          <table:table-cell office:value-type="string" table:style-name="ce67">
            <text:p>9789866287930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5">
            <text:p>1</text:p>
          </table:table-cell>
          <table:table-cell office:value-type="float" office:value="789" table:style-name="ce56">
            <text:p>789<text:s/></text:p>
          </table:table-cell>
          <table:table-cell office:value-type="string" table:style-name="ce7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number-rows-repeated="1048188" table:style-name="ro1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Normal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/>
      <style:text-properties fo:color="#000000" style:font-name="Arial Unicode MS" style:font-name-asian="Arial Unicode MS" style:font-name-complex="Arial Unicode MS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26032__26360__36890__22577__24409__25972__40__31684__26412__41_1_1" style:display-name="一般_新書通報彙整(範本)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31:04Z</meta:creation-date>
    <dc:date>2018-01-18T08:03:15Z</dc:date>
  </office:meta>
</office:document-meta>
</file>