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3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ext-properties fo:color="#000000" style:font-family-generic="roman"/>
    </style:style>
    <style:style style:name="ce13" style:family="table-cell" style:parent-style-name="_19968__33324__32_3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4" style:family="table-cell" style:parent-style-name="_19968__33324__32_3_32_2" style:data-style-name="N49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5" style:family="table-cell" style:parent-style-name="_19968__33324__32_3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6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6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6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9" style:family="table-cell" style:parent-style-name="_19968__33324__32_6_32_2" style:data-style-name="N0">
      <style:table-cell-properties fo:border="thin solid #000000" style:vertical-align="top" fo:wrap-option="wrap" fo:background-color="transparent" style:cell-protect="protected" style:shrink-to-fit="true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6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_19968__33324__32_6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6_32_2_32_2" style:data-style-name="N0">
      <style:table-cell-properties fo:border="thin solid #000000" style:vertical-align="top" fo:wrap-option="wrap" fo:background-color="transparent" style:cell-protect="protected" style:shrink-to-fit="true"/>
      <style:text-properties fo:color="#000000" style:font-family-generic="roman"/>
    </style:style>
    <style:style style:name="ce34" style:family="table-cell" style:parent-style-name="_19968__33324__32_6_32_2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35" style:family="table-cell" style:parent-style-name="_19968__33324__32_2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6_32_2_32_2" style:data-style-name="N0">
      <style:table-cell-properties fo:border="thin solid #000000" style:vertical-align="top" fo:wrap-option="wrap" fo:background-color="transparent" style:cell-protect="protected" style:shrink-to-fit="true"/>
      <style:text-properties fo:color="#000000" style:font-family-generic="roman"/>
    </style:style>
    <style:style style:name="ce37" style:family="table-cell" style:parent-style-name="_19968__33324__32_6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9" style:family="table-cell" style:parent-style-name="_19968__33324__32_3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family-generic="roman"/>
    </style:style>
    <style:style style:name="ce41" style:family="table-cell" style:parent-style-name="_19968__33324__32_2_32_2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color="#000000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184615384615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3.02846153846154cm" style:use-optimal-column-width="true"/>
    </style:style>
    <style:style style:name="co6" style:family="table-column">
      <style:table-column-properties fo:break-before="auto" style:column-width="1.73892307692308cm" style:use-optimal-column-width="true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87215384615385cm" style:use-optimal-column-width="true"/>
    </style:style>
    <style:style style:name="co9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281:.$E$286]; [.E281])&gt;1;NOT(ISBLANK([.E281]))))" style:apply-style-name="cf1" style:base-cell-address="Sheet1.E281"/>
      <style:map style:condition="of:is-true-formula(AND(COUNTIF([.$E$281:.$E$286]; [.E281])&gt;1;NOT(ISBLANK([.E281]))))" style:apply-style-name="cf1" style:base-cell-address="Sheet1.E281"/>
      <style:map style:condition="of:is-true-formula(AND(COUNTIF([.$E$281:.$E$286]; [.E281])&gt;1;NOT(ISBLANK([.E281]))))" style:apply-style-name="cf1" style:base-cell-address="Sheet1.E281"/>
      <style:map style:condition="of:is-true-formula(AND(COUNTIF([.$E$281:.$E$286]; [.E281])&gt;1;NOT(ISBLANK([.E281]))))" style:apply-style-name="cf1" style:base-cell-address="Sheet1.E281"/>
      <style:map style:condition="of:is-true-formula(AND(COUNTIF([.$E$281:.$E$286]; [.E281])&gt;1;NOT(ISBLANK([.E281]))))" style:apply-style-name="cf1" style:base-cell-address="Sheet1.E281"/>
      <style:map style:condition="of:is-true-formula(AND(COUNTIF([.$E$281:.$E$286]; [.E281])&gt;1;NOT(ISBLANK([.E281]))))" style:apply-style-name="cf1" style:base-cell-address="Sheet1.E281"/>
      <style:map style:condition="of:is-true-formula(AND(COUNTIF([.$E$281:.$E$286]; [.E281])&gt;1;NOT(ISBLANK([.E281]))))" style:apply-style-name="cf1" style:base-cell-address="Sheet1.E281"/>
      <style:map style:condition="of:is-true-formula(AND(COUNTIF([.$E$281:.$E$286]; [.E281])&gt;1;NOT(ISBLANK([.E281]))))" style:apply-style-name="cf1" style:base-cell-address="Sheet1.E281"/>
      <style:map style:condition="of:is-true-formula(AND(COUNTIF([.$E$281:.$E$286]; [.E281])&gt;1;NOT(ISBLANK([.E281]))))" style:apply-style-name="cf1" style:base-cell-address="Sheet1.E281"/>
      <style:map style:condition="of:is-true-formula(AND(COUNTIF([.$E$281:.$E$286]; [.E281])&gt;1;NOT(ISBLANK([.E281]))))" style:apply-style-name="cf1" style:base-cell-address="Sheet1.E281"/>
      <style:map style:condition="of:is-true-formula(AND(COUNTIF([.$E$281:.$E$286]; [.E281])&gt;1;NOT(ISBLANK([.E281]))))" style:apply-style-name="cf1" style:base-cell-address="Sheet1.E281"/>
      <style:map style:condition="of:is-true-formula(AND(COUNTIF([.$E$281:.$E$286]; [.E281])&gt;1;NOT(ISBLANK([.E281]))))" style:apply-style-name="cf1" style:base-cell-address="Sheet1.E281"/>
      <style:map style:condition="of:is-true-formula(AND(COUNTIF([.$E$281:.$E$288]; [.E281])&gt;1;NOT(ISBLANK([.E281]))))" style:apply-style-name="cf1" style:base-cell-address="Sheet1.E281"/>
      <style:map style:condition="of:is-true-formula(AND(COUNTIF([.$E$281:.$E$288]; [.E281])&gt;1;NOT(ISBLANK([.E281]))))" style:apply-style-name="cf1" style:base-cell-address="Sheet1.E281"/>
      <style:map style:condition="of:is-true-formula(AND(COUNTIF([.$E$281:.$E$314]; [.E281])&gt;1;NOT(ISBLANK([.E281]))))" style:apply-style-name="cf1" style:base-cell-address="Sheet1.E281"/>
      <style:map style:condition="of:is-true-formula(AND(COUNTIF([.$E$281:.$E$314]; [.E281])&gt;1;NOT(ISBLANK([.E281]))))" style:apply-style-name="cf1" style:base-cell-address="Sheet1.E281"/>
    </style:style>
    <style:style style:name="ce44" style:family="table-cell" style:parent-style-name="_19968__33324__32_6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352:.$E$352]; [.E352])&gt;1;NOT(ISBLANK([.E352]))))" style:apply-style-name="cf1" style:base-cell-address="Sheet1.E352"/>
      <style:map style:condition="of:is-true-formula(AND(COUNTIF([.$E$352:.$E$352]; [.E352])&gt;1;NOT(ISBLANK([.E352]))))" style:apply-style-name="cf1" style:base-cell-address="Sheet1.E352"/>
      <style:map style:condition="of:is-true-formula(AND(COUNTIF([.$E$352:.$E$352]; [.E352])&gt;1;NOT(ISBLANK([.E352]))))" style:apply-style-name="cf1" style:base-cell-address="Sheet1.E352"/>
    </style:style>
    <style:style style:name="ce4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287:.$E$288]; [.E287])&gt;1;NOT(ISBLANK([.E287]))))" style:apply-style-name="cf1" style:base-cell-address="Sheet1.E287"/>
      <style:map style:condition="of:is-true-formula(AND(COUNTIF([.$E$287:.$E$288]; [.E287])&gt;1;NOT(ISBLANK([.E287]))))" style:apply-style-name="cf1" style:base-cell-address="Sheet1.E287"/>
      <style:map style:condition="of:is-true-formula(AND(COUNTIF([.$E$281:.$E$288]; [.E281])&gt;1;NOT(ISBLANK([.E281]))))" style:apply-style-name="cf1" style:base-cell-address="Sheet1.E281"/>
      <style:map style:condition="of:is-true-formula(AND(COUNTIF([.$E$281:.$E$288]; [.E281])&gt;1;NOT(ISBLANK([.E281]))))" style:apply-style-name="cf1" style:base-cell-address="Sheet1.E281"/>
      <style:map style:condition="of:is-true-formula(AND(COUNTIF([.$E$281:.$E$314]; [.E281])&gt;1;NOT(ISBLANK([.E281]))))" style:apply-style-name="cf1" style:base-cell-address="Sheet1.E281"/>
      <style:map style:condition="of:is-true-formula(AND(COUNTIF([.$E$281:.$E$314]; [.E281])&gt;1;NOT(ISBLANK([.E281]))))" style:apply-style-name="cf1" style:base-cell-address="Sheet1.E281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289:.$E$314]; [.E289])&gt;1;NOT(ISBLANK([.E289]))))" style:apply-style-name="cf1" style:base-cell-address="Sheet1.E289"/>
      <style:map style:condition="of:is-true-formula(AND(COUNTIF([.$E$289:.$E$314]; [.E289])&gt;1;NOT(ISBLANK([.E289]))))" style:apply-style-name="cf1" style:base-cell-address="Sheet1.E289"/>
      <style:map style:condition="of:is-true-formula(AND(COUNTIF([.$E$281:.$E$314]; [.E281])&gt;1;NOT(ISBLANK([.E281]))))" style:apply-style-name="cf1" style:base-cell-address="Sheet1.E281"/>
      <style:map style:condition="of:is-true-formula(AND(COUNTIF([.$E$281:.$E$314]; [.E281])&gt;1;NOT(ISBLANK([.E281]))))" style:apply-style-name="cf1" style:base-cell-address="Sheet1.E281"/>
    </style:style>
    <style:style style:name="ce47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289:.$E$314]; [.E289])&gt;1;NOT(ISBLANK([.E289]))))" style:apply-style-name="cf1" style:base-cell-address="Sheet1.E289"/>
      <style:map style:condition="of:is-true-formula(AND(COUNTIF([.$E$289:.$E$314]; [.E289])&gt;1;NOT(ISBLANK([.E289]))))" style:apply-style-name="cf1" style:base-cell-address="Sheet1.E289"/>
      <style:map style:condition="of:is-true-formula(AND(COUNTIF([.$E$281:.$E$314]; [.E281])&gt;1;NOT(ISBLANK([.E281]))))" style:apply-style-name="cf1" style:base-cell-address="Sheet1.E281"/>
      <style:map style:condition="of:is-true-formula(AND(COUNTIF([.$E$281:.$E$314]; [.E281])&gt;1;NOT(ISBLANK([.E281]))))" style:apply-style-name="cf1" style:base-cell-address="Sheet1.E281"/>
    </style:style>
    <style:style style:name="ce48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289:.$E$314]; [.E289])&gt;1;NOT(ISBLANK([.E289]))))" style:apply-style-name="cf1" style:base-cell-address="Sheet1.E289"/>
      <style:map style:condition="of:is-true-formula(AND(COUNTIF([.$E$289:.$E$314]; [.E289])&gt;1;NOT(ISBLANK([.E289]))))" style:apply-style-name="cf1" style:base-cell-address="Sheet1.E289"/>
      <style:map style:condition="of:is-true-formula(AND(COUNTIF([.$E$281:.$E$314]; [.E281])&gt;1;NOT(ISBLANK([.E281]))))" style:apply-style-name="cf1" style:base-cell-address="Sheet1.E281"/>
      <style:map style:condition="of:is-true-formula(AND(COUNTIF([.$E$281:.$E$314]; [.E281])&gt;1;NOT(ISBLANK([.E281]))))" style:apply-style-name="cf1" style:base-cell-address="Sheet1.E281"/>
    </style:style>
    <style:style style:name="ce4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289:.$E$314]; [.E289])&gt;1;NOT(ISBLANK([.E289]))))" style:apply-style-name="cf1" style:base-cell-address="Sheet1.E289"/>
      <style:map style:condition="of:is-true-formula(AND(COUNTIF([.$E$289:.$E$314]; [.E289])&gt;1;NOT(ISBLANK([.E289]))))" style:apply-style-name="cf1" style:base-cell-address="Sheet1.E289"/>
      <style:map style:condition="of:is-true-formula(AND(COUNTIF([.$E$281:.$E$314]; [.E281])&gt;1;NOT(ISBLANK([.E281]))))" style:apply-style-name="cf1" style:base-cell-address="Sheet1.E281"/>
      <style:map style:condition="of:is-true-formula(AND(COUNTIF([.$E$281:.$E$314]; [.E281])&gt;1;NOT(ISBLANK([.E281]))))" style:apply-style-name="cf1" style:base-cell-address="Sheet1.E281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289:.$E$314]; [.E289])&gt;1;NOT(ISBLANK([.E289]))))" style:apply-style-name="cf1" style:base-cell-address="Sheet1.E289"/>
      <style:map style:condition="of:is-true-formula(AND(COUNTIF([.$E$289:.$E$314]; [.E289])&gt;1;NOT(ISBLANK([.E289]))))" style:apply-style-name="cf1" style:base-cell-address="Sheet1.E289"/>
      <style:map style:condition="of:is-true-formula(AND(COUNTIF([.$E$281:.$E$314]; [.E281])&gt;1;NOT(ISBLANK([.E281]))))" style:apply-style-name="cf1" style:base-cell-address="Sheet1.E281"/>
      <style:map style:condition="of:is-true-formula(AND(COUNTIF([.$E$281:.$E$314]; [.E281])&gt;1;NOT(ISBLANK([.E281]))))" style:apply-style-name="cf1" style:base-cell-address="Sheet1.E281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315:.$E$351]; [.E315])&gt;1;NOT(ISBLANK([.E315]))))" style:apply-style-name="cf1" style:base-cell-address="Sheet1.E315"/>
    </style:style>
    <style:style style:name="ce5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  <style:map style:condition="of:is-true-formula(AND(COUNTIF([.$E$315:.$E$351]; [.E315])&gt;1;NOT(ISBLANK([.E315]))))" style:apply-style-name="cf1" style:base-cell-address="Sheet1.E315"/>
    </style:style>
    <style:style style:name="ce53" style:family="table-cell" style:parent-style-name="_19968__33324__32_6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315:.$E$351]; [.E315])&gt;1;NOT(ISBLANK([.E315]))))" style:apply-style-name="cf1" style:base-cell-address="Sheet1.E315"/>
    </style:style>
    <style:style style:name="ce54" style:family="table-cell" style:parent-style-name="_19968__33324__32_6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354:.$E$357]; [.E354])&gt;1;NOT(ISBLANK([.E354]))))" style:apply-style-name="cf1" style:base-cell-address="Sheet1.E354"/>
    </style:style>
    <style:style style:name="ce55" style:family="table-cell" style:parent-style-name="_19968__33324__32_6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353:.$E$353]; [.E353])&gt;1;NOT(ISBLANK([.E353]))))" style:apply-style-name="cf1" style:base-cell-address="Sheet1.E35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1"/>
        <table:table-column table:style-name="co7" table:default-cell-style-name="ce42"/>
        <table:table-column table:style-name="co8" table:default-cell-style-name="ce11"/>
        <table:table-column table:style-name="co9" table:default-cell-style-name="ce11"/>
        <table:table-column table:style-name="co9" table:number-columns-repeated="16374" table:default-cell-style-name="ce12"/>
        <table:table-row table:style-name="ro1">
          <table:table-cell office:value-type="string" table:style-name="ce9">
            <text:p>編號</text:p>
          </table:table-cell>
          <table:table-cell office:value-type="string" table:style-name="ce10">
            <text:p>題名</text:p>
          </table:table-cell>
          <table:table-cell office:value-type="string" table:style-name="ce9">
            <text:p>著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出版年</text:p>
          </table:table-cell>
          <table:table-cell office:value-type="string" table:style-name="ce9">
            <text:p>冊數</text:p>
          </table:table-cell>
          <table:table-cell office:value-type="string" table:style-name="ce9">
            <text:p>購入價</text:p>
          </table:table-cell>
          <table:table-cell office:value-type="string" table:style-name="ce9">
            <text:p>推薦單位</text:p>
          </table:table-cell>
          <table:table-cell office:value-type="string" table:style-name="ce9">
            <text:p>館別</text:p>
          </table:table-cell>
          <table:table-cell table:number-columns-repeated="16374" table:style-name="ce1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提琴之愛：那些人，那些事</text:p>
          </table:table-cell>
          <table:table-cell office:value-type="string" table:style-name="ce2">
            <text:p>莊仲平</text:p>
          </table:table-cell>
          <table:table-cell office:value-type="string" table:style-name="ce2">
            <text:p>信實</text:p>
          </table:table-cell>
          <table:table-cell office:value-type="float" office:value="9789869312738" table:style-name="ce3">
            <text:p>9789869312738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46" table:style-name="ce38">
            <text:p>3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2">
            <text:p>史特拉汶斯基的音樂啟示錄：藝術‧文化‧跨界觀點</text:p>
          </table:table-cell>
          <table:table-cell office:value-type="string" table:style-name="ce2">
            <text:p>彭宇薰</text:p>
          </table:table-cell>
          <table:table-cell office:value-type="string" table:style-name="ce2">
            <text:p>信實</text:p>
          </table:table-cell>
          <table:table-cell office:value-type="float" office:value="9789865767945" table:style-name="ce3">
            <text:p>9789865767945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46" table:style-name="ce38">
            <text:p>3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提琴工作室裡的樂章</text:p>
          </table:table-cell>
          <table:table-cell office:value-type="string" table:style-name="ce2">
            <text:p>莊仲平</text:p>
          </table:table-cell>
          <table:table-cell office:value-type="string" table:style-name="ce2">
            <text:p>信實</text:p>
          </table:table-cell>
          <table:table-cell office:value-type="float" office:value="9789865767808" table:style-name="ce3">
            <text:p>9789865767808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246" table:style-name="ce38">
            <text:p>2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2">
            <text:p>西方世界的興起</text:p>
          </table:table-cell>
          <table:table-cell office:value-type="string" table:style-name="ce2">
            <text:p>道格拉斯‧諾思、羅伯‧保羅‧湯瑪斯</text:p>
          </table:table-cell>
          <table:table-cell office:value-type="string" table:style-name="ce2">
            <text:p>聯經</text:p>
          </table:table-cell>
          <table:table-cell office:value-type="float" office:value="9789570846652" table:style-name="ce3">
            <text:p>978957084665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38">
            <text:p>27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2">
            <text:p>用年表讀通世界歷史</text:p>
          </table:table-cell>
          <table:table-cell office:value-type="string" table:style-name="ce2">
            <text:p>翁淑玲、陳沛淇、許曉倩、劉瑋琦</text:p>
          </table:table-cell>
          <table:table-cell office:value-type="string" table:style-name="ce2">
            <text:p>商周</text:p>
          </table:table-cell>
          <table:table-cell office:value-type="float" office:value="9789862723111" table:style-name="ce3">
            <text:p>9789862723111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246" table:style-name="ce38">
            <text:p>2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2">
            <text:p>誰發現了美洲：美洲人起源未被傳述的歷史</text:p>
          </table:table-cell>
          <table:table-cell office:value-type="string" table:style-name="ce2">
            <text:p>孟席斯、伊恩．哈德森</text:p>
          </table:table-cell>
          <table:table-cell office:value-type="string" table:style-name="ce2">
            <text:p>遠流</text:p>
          </table:table-cell>
          <table:table-cell office:value-type="float" office:value="9789573275718" table:style-name="ce3">
            <text:p>9789573275718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292" table:style-name="ce38">
            <text:p>292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彩圖易讀版世界史年表</text:p>
          </table:table-cell>
          <table:table-cell office:value-type="string" table:style-name="ce2">
            <text:p>李光欣</text:p>
          </table:table-cell>
          <table:table-cell office:value-type="string" table:style-name="ce2">
            <text:p>漢宇</text:p>
          </table:table-cell>
          <table:table-cell office:value-type="float" office:value="9789862283592" table:style-name="ce3">
            <text:p>978986228359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292" table:style-name="ce38">
            <text:p>292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2">
            <text:p>十二幅地圖看世界史：從科學、政治、宗教和帝國,到民族主義、貿易和全球化，十二個面向，拼出人類歷史的全貌</text:p>
          </table:table-cell>
          <table:table-cell office:value-type="string" table:style-name="ce2">
            <text:p>傑瑞.波頓</text:p>
          </table:table-cell>
          <table:table-cell office:value-type="string" table:style-name="ce2">
            <text:p>馬可孛羅</text:p>
          </table:table-cell>
          <table:table-cell office:value-type="float" office:value="9789865722364" table:style-name="ce3">
            <text:p>9789865722364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500" table:style-name="ce38">
            <text:p>500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圖說世界通史</text:p>
          </table:table-cell>
          <table:table-cell office:value-type="string" table:style-name="ce2">
            <text:p>宛華</text:p>
          </table:table-cell>
          <table:table-cell office:value-type="string" table:style-name="ce2">
            <text:p>人類智庫</text:p>
          </table:table-cell>
          <table:table-cell office:value-type="float" office:value="9789865744571" table:style-name="ce3">
            <text:p>9789865744571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38">
            <text:p>269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2">
            <text:p>世界史の誕生：蒙古帝國與東西洋史觀的終結</text:p>
          </table:table-cell>
          <table:table-cell office:value-type="string" table:style-name="ce2">
            <text:p>岡田英弘</text:p>
          </table:table-cell>
          <table:table-cell office:value-type="string" table:style-name="ce2">
            <text:p>八旗文化</text:p>
          </table:table-cell>
          <table:table-cell office:value-type="float" office:value="9789865842819" table:style-name="ce3">
            <text:p>978986584281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38">
            <text:p>269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">
            <text:p>2小時讀通！用得到的世界史</text:p>
          </table:table-cell>
          <table:table-cell office:value-type="string" table:style-name="ce2">
            <text:p>祝田秀全</text:p>
          </table:table-cell>
          <table:table-cell office:value-type="string" table:style-name="ce2">
            <text:p>究竟</text:p>
          </table:table-cell>
          <table:table-cell office:value-type="float" office:value="9789861372181" table:style-name="ce3">
            <text:p>9789861372181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38">
            <text:p>231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2">
            <text:p>梁文偉先生全集</text:p>
          </table:table-cell>
          <table:table-cell office:value-type="string" table:style-name="ce2">
            <text:p>梁文偉</text:p>
          </table:table-cell>
          <table:table-cell office:value-type="string" table:style-name="ce2">
            <text:p>羽珍甲骨古文化研究學會</text:p>
          </table:table-cell>
          <table:table-cell office:value-type="float" office:value="9789868654204" table:style-name="ce3">
            <text:p>9789868654204</text:p>
          </table:table-cell>
          <table:table-cell office:value-type="float" office:value="2016" table:style-name="ce4">
            <text:p>2016</text:p>
          </table:table-cell>
          <table:table-cell office:value-type="float" office:value="12" table:style-name="ce5">
            <text:p>12<text:s/></text:p>
          </table:table-cell>
          <table:table-cell office:value-type="float" office:value="23061" table:style-name="ce38">
            <text:p>23,061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2">
            <text:p>華語教學與電腦輔助運用</text:p>
          </table:table-cell>
          <table:table-cell office:value-type="string" table:style-name="ce2">
            <text:p>陳俊光、謝佳玲</text:p>
          </table:table-cell>
          <table:table-cell office:value-type="string" table:style-name="ce2">
            <text:p>五南</text:p>
          </table:table-cell>
          <table:table-cell office:value-type="float" office:value="9789571181875" table:style-name="ce3">
            <text:p>9789571181875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07" table:style-name="ce38">
            <text:p>30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">
            <text:p>縱橫今古說武俠</text:p>
          </table:table-cell>
          <table:table-cell office:value-type="string" table:style-name="ce2">
            <text:p>林保淳</text:p>
          </table:table-cell>
          <table:table-cell office:value-type="string" table:style-name="ce2">
            <text:p>五南</text:p>
          </table:table-cell>
          <table:table-cell office:value-type="float" office:value="9789571186726" table:style-name="ce3">
            <text:p>9789571186726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600" table:style-name="ce38">
            <text:p>600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">
            <text:p>開口就會美國校園英語</text:p>
          </table:table-cell>
          <table:table-cell office:value-type="string" table:style-name="ce2">
            <text:p>黃靜悅、Danny Otus Neal<text:s/></text:p>
          </table:table-cell>
          <table:table-cell office:value-type="string" table:style-name="ce2">
            <text:p>五南</text:p>
          </table:table-cell>
          <table:table-cell office:value-type="float" office:value="9789571186542" table:style-name="ce3">
            <text:p>978957118654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23" table:style-name="ce38">
            <text:p>323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2">
            <text:p>浮生情海： 兩岸現當代文學評賞</text:p>
          </table:table-cell>
          <table:table-cell office:value-type="string" table:style-name="ce2">
            <text:p>朱嘉雯</text:p>
          </table:table-cell>
          <table:table-cell office:value-type="string" table:style-name="ce2">
            <text:p>五南</text:p>
          </table:table-cell>
          <table:table-cell office:value-type="float" office:value="9789571187174" table:style-name="ce3">
            <text:p>9789571187174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92" table:style-name="ce38">
            <text:p>292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">
            <text:p>我的第一堂實用韓語課</text:p>
          </table:table-cell>
          <table:table-cell office:value-type="string" table:style-name="ce2">
            <text:p>游娟鐶<text:s/></text:p>
          </table:table-cell>
          <table:table-cell office:value-type="string" table:style-name="ce2">
            <text:p>五南</text:p>
          </table:table-cell>
          <table:table-cell office:value-type="float" office:value="9789571186665" table:style-name="ce3">
            <text:p>9789571186665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38">
            <text:p>269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">
            <text:p>真想立刻出發去巴黎</text:p>
          </table:table-cell>
          <table:table-cell office:value-type="string" table:style-name="ce2">
            <text:p>克雷‧藍普兒</text:p>
          </table:table-cell>
          <table:table-cell office:value-type="string" table:style-name="ce2">
            <text:p>五南</text:p>
          </table:table-cell>
          <table:table-cell office:value-type="float" office:value="9789571185811" table:style-name="ce3">
            <text:p>9789571185811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46" table:style-name="ce38">
            <text:p>2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">
            <text:p>真想立刻出發去羅馬</text:p>
          </table:table-cell>
          <table:table-cell office:value-type="string" table:style-name="ce2">
            <text:p>克雷‧藍普兒</text:p>
          </table:table-cell>
          <table:table-cell office:value-type="string" table:style-name="ce2">
            <text:p>五南</text:p>
          </table:table-cell>
          <table:table-cell office:value-type="float" office:value="9789571185828" table:style-name="ce3">
            <text:p>9789571185828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46" table:style-name="ce38">
            <text:p>2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">
            <text:p>張子樟閱讀之旅筆記</text:p>
          </table:table-cell>
          <table:table-cell office:value-type="string" table:style-name="ce2">
            <text:p>張子樟</text:p>
          </table:table-cell>
          <table:table-cell office:value-type="string" table:style-name="ce2">
            <text:p>五南</text:p>
          </table:table-cell>
          <table:table-cell office:value-type="float" office:value="9789571186719" table:style-name="ce3">
            <text:p>978957118671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15" table:style-name="ce38">
            <text:p>215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2">
            <text:p>戰後臺灣：觀光事業的發展史（1945～1987）</text:p>
          </table:table-cell>
          <table:table-cell office:value-type="string" table:style-name="ce2">
            <text:p>劉仁民</text:p>
          </table:table-cell>
          <table:table-cell office:value-type="string" table:style-name="ce2">
            <text:p>五南</text:p>
          </table:table-cell>
          <table:table-cell office:value-type="float" office:value="9789571185903" table:style-name="ce3">
            <text:p>978957118590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423" table:style-name="ce38">
            <text:p>423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">
            <text:p>閩客方言史稿</text:p>
          </table:table-cell>
          <table:table-cell office:value-type="string" table:style-name="ce2">
            <text:p>張光宇</text:p>
          </table:table-cell>
          <table:table-cell office:value-type="string" table:style-name="ce2">
            <text:p>五南</text:p>
          </table:table-cell>
          <table:table-cell office:value-type="float" office:value="9789571187419" table:style-name="ce3">
            <text:p>978957118741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477" table:style-name="ce38">
            <text:p>47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2">
            <text:p>周易禪解（全球第一本白話文譯註本）</text:p>
          </table:table-cell>
          <table:table-cell office:value-type="string" table:style-name="ce2">
            <text:p>蕅益大師</text:p>
          </table:table-cell>
          <table:table-cell office:value-type="string" table:style-name="ce2">
            <text:p>五南</text:p>
          </table:table-cell>
          <table:table-cell office:value-type="float" office:value="9789571186481" table:style-name="ce3">
            <text:p>9789571186481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692" table:style-name="ce38">
            <text:p>692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">
            <text:p>餐旅英語會話</text:p>
          </table:table-cell>
          <table:table-cell office:value-type="string" table:style-name="ce2">
            <text:p>潘朝達</text:p>
          </table:table-cell>
          <table:table-cell office:value-type="string" table:style-name="ce2">
            <text:p>五南</text:p>
          </table:table-cell>
          <table:table-cell office:value-type="float" office:value="9789571187297" table:style-name="ce3">
            <text:p>9789571187297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07" table:style-name="ce38">
            <text:p>30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2">
            <text:p>氣的跨文化思考：王船山氣學與尼采哲學的對話</text:p>
          </table:table-cell>
          <table:table-cell office:value-type="string" table:style-name="ce2">
            <text:p>劉滄龍</text:p>
          </table:table-cell>
          <table:table-cell office:value-type="string" table:style-name="ce2">
            <text:p>五南</text:p>
          </table:table-cell>
          <table:table-cell office:value-type="float" office:value="9789571187624" table:style-name="ce3">
            <text:p>9789571187624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15" table:style-name="ce38">
            <text:p>215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">
            <text:p>詩經全注</text:p>
          </table:table-cell>
          <table:table-cell office:value-type="string" table:style-name="ce2">
            <text:p>黃忠慎</text:p>
          </table:table-cell>
          <table:table-cell office:value-type="string" table:style-name="ce2">
            <text:p>五南</text:p>
          </table:table-cell>
          <table:table-cell office:value-type="float" office:value="9789571188263" table:style-name="ce3">
            <text:p>978957118826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461" table:style-name="ce38">
            <text:p>461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2">
            <text:p>唐代民間歌謠</text:p>
          </table:table-cell>
          <table:table-cell office:value-type="string" table:style-name="ce2">
            <text:p>邱燮友</text:p>
          </table:table-cell>
          <table:table-cell office:value-type="string" table:style-name="ce2">
            <text:p>五南</text:p>
          </table:table-cell>
          <table:table-cell office:value-type="float" office:value="9789571188171" table:style-name="ce3">
            <text:p>9789571188171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23" table:style-name="ce38">
            <text:p>323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2">
            <text:p>閱讀與寫作</text:p>
          </table:table-cell>
          <table:table-cell office:value-type="string" table:style-name="ce2">
            <text:p>王鳳珠、夏春梅、方群、陳謙</text:p>
          </table:table-cell>
          <table:table-cell office:value-type="string" table:style-name="ce2">
            <text:p>五南</text:p>
          </table:table-cell>
          <table:table-cell office:value-type="float" office:value="9789571187747" table:style-name="ce3">
            <text:p>9789571187747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177" table:style-name="ce38">
            <text:p>17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2">
            <text:p>現代小說選讀</text:p>
          </table:table-cell>
          <table:table-cell office:value-type="string" table:style-name="ce2">
            <text:p>余昭玟、林秀蓉</text:p>
          </table:table-cell>
          <table:table-cell office:value-type="string" table:style-name="ce2">
            <text:p>五南</text:p>
          </table:table-cell>
          <table:table-cell office:value-type="float" office:value="9789571187846" table:style-name="ce3">
            <text:p>9789571187846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07" table:style-name="ce38">
            <text:p>30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2">
            <text:p>俗語與俚語</text:p>
          </table:table-cell>
          <table:table-cell office:value-type="string" table:style-name="ce2">
            <text:p>楊琇惠</text:p>
          </table:table-cell>
          <table:table-cell office:value-type="string" table:style-name="ce2">
            <text:p>五南</text:p>
          </table:table-cell>
          <table:table-cell office:value-type="float" office:value="9789571187020" table:style-name="ce3">
            <text:p>9789571187020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07" table:style-name="ce38">
            <text:p>30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2">
            <text:p>借味‧越讀─時光‧地景‧大度山</text:p>
          </table:table-cell>
          <table:table-cell office:value-type="string" table:style-name="ce2">
            <text:p>林香伶、林碧慧、朱衣仙、郭章裕</text:p>
          </table:table-cell>
          <table:table-cell office:value-type="string" table:style-name="ce2">
            <text:p>五南</text:p>
          </table:table-cell>
          <table:table-cell office:value-type="float" office:value="9789571187709" table:style-name="ce3">
            <text:p>978957118770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46" table:style-name="ce38">
            <text:p>2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2">
            <text:p>《莊子》選文： 一場哲學與心靈的對話</text:p>
          </table:table-cell>
          <table:table-cell office:value-type="string" table:style-name="ce2">
            <text:p>傅孝維</text:p>
          </table:table-cell>
          <table:table-cell office:value-type="string" table:style-name="ce2">
            <text:p>五南</text:p>
          </table:table-cell>
          <table:table-cell office:value-type="float" office:value="9789571188133" table:style-name="ce3">
            <text:p>978957118813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46" table:style-name="ce38">
            <text:p>3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">
            <text:p>中國戲曲概論</text:p>
          </table:table-cell>
          <table:table-cell office:value-type="string" table:style-name="ce2">
            <text:p>吳梅</text:p>
          </table:table-cell>
          <table:table-cell office:value-type="string" table:style-name="ce2">
            <text:p>五南</text:p>
          </table:table-cell>
          <table:table-cell office:value-type="float" office:value="9789571188379" table:style-name="ce3">
            <text:p>978957118837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15" table:style-name="ce38">
            <text:p>215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2">
            <text:p>聲韻學：聲韻之旅</text:p>
          </table:table-cell>
          <table:table-cell office:value-type="string" table:style-name="ce2">
            <text:p>竺家寧</text:p>
          </table:table-cell>
          <table:table-cell office:value-type="string" table:style-name="ce2">
            <text:p>五南</text:p>
          </table:table-cell>
          <table:table-cell office:value-type="float" office:value="9789571188850" table:style-name="ce3">
            <text:p>9789571188850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400" table:style-name="ce38">
            <text:p>400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">
            <text:p>華語文閱讀測驗：中級篇</text:p>
          </table:table-cell>
          <table:table-cell office:value-type="string" table:style-name="ce2">
            <text:p>楊琇惠</text:p>
          </table:table-cell>
          <table:table-cell office:value-type="string" table:style-name="ce2">
            <text:p>五南</text:p>
          </table:table-cell>
          <table:table-cell office:value-type="float" office:value="9789571188836" table:style-name="ce3">
            <text:p>9789571188836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38">
            <text:p>27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">
            <text:p>文學經理學</text:p>
          </table:table-cell>
          <table:table-cell office:value-type="string" table:style-name="ce2">
            <text:p>周慶華</text:p>
          </table:table-cell>
          <table:table-cell office:value-type="string" table:style-name="ce2">
            <text:p>五南</text:p>
          </table:table-cell>
          <table:table-cell office:value-type="float" office:value="9789571187105" table:style-name="ce3">
            <text:p>9789571187105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07" table:style-name="ce38">
            <text:p>30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2">
            <text:p>當代詩學(第十一期)：白萩詩論與詩作專輯</text:p>
          </table:table-cell>
          <table:table-cell office:value-type="string" table:style-name="ce2">
            <text:p>陳謙</text:p>
          </table:table-cell>
          <table:table-cell office:value-type="string" table:style-name="ce2">
            <text:p>五南</text:p>
          </table:table-cell>
          <table:table-cell office:value-type="float" office:value="9789571189352" table:style-name="ce3">
            <text:p>978957118935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46" table:style-name="ce38">
            <text:p>3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">
            <text:p>臺灣美術研究講義</text:p>
          </table:table-cell>
          <table:table-cell office:value-type="string" table:style-name="ce2">
            <text:p>謝里法</text:p>
          </table:table-cell>
          <table:table-cell office:value-type="string" table:style-name="ce2">
            <text:p>藝術家</text:p>
          </table:table-cell>
          <table:table-cell office:value-type="float" office:value="9789862821718" table:style-name="ce3">
            <text:p>9789862821718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07" table:style-name="ce38">
            <text:p>30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">
            <text:p>與藝術大師對話</text:p>
          </table:table-cell>
          <table:table-cell office:value-type="string" table:style-name="ce2">
            <text:p>長谷川智惠子</text:p>
          </table:table-cell>
          <table:table-cell office:value-type="string" table:style-name="ce2">
            <text:p>藝術家</text:p>
          </table:table-cell>
          <table:table-cell office:value-type="float" office:value="9789862821794" table:style-name="ce3">
            <text:p>9789862821794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92" table:style-name="ce38">
            <text:p>292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2">
            <text:p>藝術‧創造‧時代：中國當代藝術家訪問錄</text:p>
          </table:table-cell>
          <table:table-cell office:value-type="string" table:style-name="ce2">
            <text:p>許玉鈴/採訪</text:p>
          </table:table-cell>
          <table:table-cell office:value-type="string" table:style-name="ce2">
            <text:p>藝術家</text:p>
          </table:table-cell>
          <table:table-cell office:value-type="float" office:value="9789862821886" table:style-name="ce3">
            <text:p>9789862821886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461" table:style-name="ce38">
            <text:p>461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2">
            <text:p>行動博物館：文化經濟的視野</text:p>
          </table:table-cell>
          <table:table-cell office:value-type="string" table:style-name="ce2">
            <text:p>西野嘉章</text:p>
          </table:table-cell>
          <table:table-cell office:value-type="string" table:style-name="ce2">
            <text:p>藝術家</text:p>
          </table:table-cell>
          <table:table-cell office:value-type="float" office:value="9789862821855" table:style-name="ce3">
            <text:p>9789862821855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31" table:style-name="ce38">
            <text:p>231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2">
            <text:p>超越珍奇櫃：博物館研究的新視界</text:p>
          </table:table-cell>
          <table:table-cell office:value-type="string" table:style-name="ce2">
            <text:p>朱紀蓉</text:p>
          </table:table-cell>
          <table:table-cell office:value-type="string" table:style-name="ce2">
            <text:p>藝術家</text:p>
          </table:table-cell>
          <table:table-cell office:value-type="float" office:value="9789862821862" table:style-name="ce3">
            <text:p>978986282186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38">
            <text:p>269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2">
            <text:p>新媒體技術與藝術互動設計</text:p>
          </table:table-cell>
          <table:table-cell office:value-type="string" table:style-name="ce2">
            <text:p>丘星星</text:p>
          </table:table-cell>
          <table:table-cell office:value-type="string" table:style-name="ce2">
            <text:p>藝術家</text:p>
          </table:table-cell>
          <table:table-cell office:value-type="float" office:value="9789862821770" table:style-name="ce3">
            <text:p>9789862821770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38">
            <text:p>27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2">
            <text:p>氣韻生動：文化創意產業20講</text:p>
          </table:table-cell>
          <table:table-cell office:value-type="string" table:style-name="ce2">
            <text:p>黃光男</text:p>
          </table:table-cell>
          <table:table-cell office:value-type="string" table:style-name="ce2">
            <text:p>藝術家</text:p>
          </table:table-cell>
          <table:table-cell office:value-type="float" office:value="9789862821800" table:style-name="ce3">
            <text:p>9789862821800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15" table:style-name="ce38">
            <text:p>215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2">
            <text:p>這幅畫，還可以看這裡</text:p>
          </table:table-cell>
          <table:table-cell office:value-type="string" table:style-name="ce2">
            <text:p>宮下規久朗</text:p>
          </table:table-cell>
          <table:table-cell office:value-type="string" table:style-name="ce2">
            <text:p>新經典圖文傳播</text:p>
          </table:table-cell>
          <table:table-cell office:value-type="float" office:value="9789865824686" table:style-name="ce3">
            <text:p>9789865824686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46" table:style-name="ce38">
            <text:p>2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2">
            <text:p>這幅畫，原來要看這裡</text:p>
          </table:table-cell>
          <table:table-cell office:value-type="string" table:style-name="ce2">
            <text:p>宮下規久朗</text:p>
          </table:table-cell>
          <table:table-cell office:value-type="string" table:style-name="ce2">
            <text:p>新經典圖文傳播</text:p>
          </table:table-cell>
          <table:table-cell office:value-type="float" office:value="9789865824464" table:style-name="ce3">
            <text:p>9789865824464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246" table:style-name="ce38">
            <text:p>2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2">
            <text:p>一次讀懂西洋繪畫史：解密85幅名畫，剖析37位巨匠，全方位了解西洋繪畫的歷史</text:p>
          </table:table-cell>
          <table:table-cell office:value-type="string" table:style-name="ce2">
            <text:p>田中久美子</text:p>
          </table:table-cell>
          <table:table-cell office:value-type="string" table:style-name="ce2">
            <text:p>積木</text:p>
          </table:table-cell>
          <table:table-cell office:value-type="float" office:value="9789864590650" table:style-name="ce3">
            <text:p>9789864590650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69" table:style-name="ce38">
            <text:p>369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2">
            <text:p>名畫的密碼：達文西密碼、米開朗基羅密碼、諸世紀密碼……大師有話不說，為何用密碼藏在作品裡</text:p>
          </table:table-cell>
          <table:table-cell office:value-type="string" table:style-name="ce2">
            <text:p>姜松</text:p>
          </table:table-cell>
          <table:table-cell office:value-type="string" table:style-name="ce2">
            <text:p>大是文化</text:p>
          </table:table-cell>
          <table:table-cell office:value-type="float" office:value="9789865612825" table:style-name="ce3">
            <text:p>9789865612825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00" table:style-name="ce38">
            <text:p>300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2">
            <text:p>基礎油畫技法</text:p>
          </table:table-cell>
          <table:table-cell office:value-type="string" table:style-name="ce2">
            <text:p>陳穎彬</text:p>
          </table:table-cell>
          <table:table-cell office:value-type="string" table:style-name="ce2">
            <text:p>三藝</text:p>
          </table:table-cell>
          <table:table-cell office:value-type="float" office:value="9789869335072" table:style-name="ce3">
            <text:p>978986933507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38">
            <text:p>269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2">
            <text:p>筆記《清明上河圖》</text:p>
          </table:table-cell>
          <table:table-cell office:value-type="string" table:style-name="ce2">
            <text:p>趙廣超</text:p>
          </table:table-cell>
          <table:table-cell office:value-type="string" table:style-name="ce2">
            <text:p>三聯</text:p>
          </table:table-cell>
          <table:table-cell office:value-type="float" office:value="9789620434143" table:style-name="ce3">
            <text:p>9789620434143</text:p>
          </table:table-cell>
          <table:table-cell office:value-type="float" office:value="2016" table:style-name="ce4">
            <text:p>2016</text:p>
          </table:table-cell>
          <table:table-cell office:value-type="float" office:value="2" table:style-name="ce5">
            <text:p>2<text:s/></text:p>
          </table:table-cell>
          <table:table-cell office:value-type="float" office:value="792" table:style-name="ce38">
            <text:p>792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2">
            <text:p>Photoshop平面廣告設計：設計素人必學300+招</text:p>
          </table:table-cell>
          <table:table-cell office:value-type="string" table:style-name="ce2">
            <text:p>Art Eyes設計工作室</text:p>
          </table:table-cell>
          <table:table-cell office:value-type="string" table:style-name="ce2">
            <text:p>松崗</text:p>
          </table:table-cell>
          <table:table-cell office:value-type="float" office:value="9789572245675" table:style-name="ce3">
            <text:p>9789572245675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477" table:style-name="ce38">
            <text:p>47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2">
            <text:p>印花設計學：從包裝、文具到織品，啟發手作人&amp;設計師的印花設計技巧</text:p>
          </table:table-cell>
          <table:table-cell office:value-type="string" table:style-name="ce2">
            <text:p>潔西卡‧斯維夫特</text:p>
          </table:table-cell>
          <table:table-cell office:value-type="string" table:style-name="ce2">
            <text:p>積木</text:p>
          </table:table-cell>
          <table:table-cell office:value-type="float" office:value="9789864590148" table:style-name="ce3">
            <text:p>9789864590148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46" table:style-name="ce38">
            <text:p>3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2">
            <text:p>青花瓷的故事</text:p>
          </table:table-cell>
          <table:table-cell office:value-type="string" table:style-name="ce2">
            <text:p>羅伯特．芬雷</text:p>
          </table:table-cell>
          <table:table-cell office:value-type="string" table:style-name="ce2">
            <text:p>貓頭鷹</text:p>
          </table:table-cell>
          <table:table-cell office:value-type="float" office:value="9789862622773" table:style-name="ce3">
            <text:p>978986262277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69" table:style-name="ce38">
            <text:p>369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2">
            <text:p>美學四講</text:p>
          </table:table-cell>
          <table:table-cell office:value-type="string" table:style-name="ce2">
            <text:p>李澤厚</text:p>
          </table:table-cell>
          <table:table-cell office:value-type="string" table:style-name="ce2">
            <text:p>三民</text:p>
          </table:table-cell>
          <table:table-cell office:value-type="float" office:value="9789571460659" table:style-name="ce3">
            <text:p>978957146065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169" table:style-name="ce38">
            <text:p>169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2">
            <text:p>藝術批評</text:p>
          </table:table-cell>
          <table:table-cell office:value-type="string" table:style-name="ce2">
            <text:p>姚一葦</text:p>
          </table:table-cell>
          <table:table-cell office:value-type="string" table:style-name="ce2">
            <text:p>三民</text:p>
          </table:table-cell>
          <table:table-cell office:value-type="float" office:value="9789571460666" table:style-name="ce3">
            <text:p>9789571460666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77" table:style-name="ce38">
            <text:p>27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2">
            <text:p>陳澄波全集：第八卷‧收藏Ⅰ</text:p>
          </table:table-cell>
          <table:table-cell office:value-type="string" table:style-name="ce2">
            <text:p>財團法人陳澄波文化基金會/策劃, 蕭瓊瑞/總主編<text:s text:c="2"/></text:p>
          </table:table-cell>
          <table:table-cell office:value-type="string" table:style-name="ce2">
            <text:p>藝術家</text:p>
          </table:table-cell>
          <table:table-cell office:value-type="float" office:value="9789862821350" table:style-name="ce3">
            <text:p>9789862821350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5">
            <text:p>1<text:s/></text:p>
          </table:table-cell>
          <table:table-cell office:value-type="float" office:value="1999" table:style-name="ce38">
            <text:p>1,999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2">
            <text:p>台灣當代美術通鑑：藝術家雜誌40年版</text:p>
          </table:table-cell>
          <table:table-cell office:value-type="string" table:style-name="ce2">
            <text:p>倪再沁, 李思賢, 徐婉禎, 范峻銘, 安懷冰</text:p>
          </table:table-cell>
          <table:table-cell office:value-type="string" table:style-name="ce2">
            <text:p>藝術家</text:p>
          </table:table-cell>
          <table:table-cell office:value-type="float" office:value="9789862821510" table:style-name="ce3">
            <text:p>9789862821510</text:p>
          </table:table-cell>
          <table:table-cell office:value-type="float" office:value="2015" table:style-name="ce4">
            <text:p>2015</text:p>
          </table:table-cell>
          <table:table-cell office:value-type="float" office:value="4" table:style-name="ce5">
            <text:p>4<text:s/></text:p>
          </table:table-cell>
          <table:table-cell office:value-type="float" office:value="615" table:style-name="ce38">
            <text:p>615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2">
            <text:p>開物誌：尋找生活的原型</text:p>
          </table:table-cell>
          <table:table-cell office:value-type="string" table:style-name="ce2">
            <text:p>周伶芝</text:p>
          </table:table-cell>
          <table:table-cell office:value-type="string" table:style-name="ce2">
            <text:p>明日工作室</text:p>
          </table:table-cell>
          <table:table-cell office:value-type="float" office:value="9789862906873" table:style-name="ce3">
            <text:p>9789862906873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38">
            <text:p>269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2">
            <text:p>雕塑．繪畫．建築的不朽傳奇：藝術巨擘．米開朗基羅</text:p>
          </table:table-cell>
          <table:table-cell office:value-type="string" table:style-name="ce2">
            <text:p>威廉．華勒斯</text:p>
          </table:table-cell>
          <table:table-cell office:value-type="string" table:style-name="ce2">
            <text:p>閣林</text:p>
          </table:table-cell>
          <table:table-cell office:value-type="float" office:value="9789862920886" table:style-name="ce3">
            <text:p>9789862920886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1061" table:style-name="ce38">
            <text:p>1,061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2">
            <text:p>天才藝術家：米開朗基羅</text:p>
          </table:table-cell>
          <table:table-cell office:value-type="string" table:style-name="ce2">
            <text:p>瑪爾它‧阿爾伐雷茲‧龔札雷茲</text:p>
          </table:table-cell>
          <table:table-cell office:value-type="string" table:style-name="ce2">
            <text:p>閣林</text:p>
          </table:table-cell>
          <table:table-cell office:value-type="float" office:value="9789862921074" table:style-name="ce3">
            <text:p>9789862921074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346" table:style-name="ce38">
            <text:p>3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2">
            <text:p>天才藝術家：卡拉瓦喬</text:p>
          </table:table-cell>
          <table:table-cell office:value-type="string" table:style-name="ce2">
            <text:p>STEFANO ZUFFI</text:p>
          </table:table-cell>
          <table:table-cell office:value-type="string" table:style-name="ce2">
            <text:p>閣林</text:p>
          </table:table-cell>
          <table:table-cell office:value-type="float" office:value="9789862921470" table:style-name="ce3">
            <text:p>9789862921470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346" table:style-name="ce38">
            <text:p>3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2">
            <text:p>天才藝術家：雷諾瓦</text:p>
          </table:table-cell>
          <table:table-cell office:value-type="string" table:style-name="ce2">
            <text:p>Simona Bartolena/著、黎茂全/改寫</text:p>
          </table:table-cell>
          <table:table-cell office:value-type="string" table:style-name="ce2">
            <text:p>閣林</text:p>
          </table:table-cell>
          <table:table-cell office:value-type="float" office:value="9789862921494" table:style-name="ce3">
            <text:p>9789862921494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346" table:style-name="ce38">
            <text:p>3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2">
            <text:p>天才藝術家：喬托</text:p>
          </table:table-cell>
          <table:table-cell office:value-type="string" table:style-name="ce2">
            <text:p>米卡埃拉‧曼德</text:p>
          </table:table-cell>
          <table:table-cell office:value-type="string" table:style-name="ce2">
            <text:p>閣林</text:p>
          </table:table-cell>
          <table:table-cell office:value-type="float" office:value="9789862921531" table:style-name="ce3">
            <text:p>9789862921531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5">
            <text:p>1<text:s/></text:p>
          </table:table-cell>
          <table:table-cell office:value-type="float" office:value="346" table:style-name="ce38">
            <text:p>3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2">
            <text:p>藝術策展人手記：呂鵬的東方想像</text:p>
          </table:table-cell>
          <table:table-cell office:value-type="string" table:style-name="ce2">
            <text:p>陳義豐</text:p>
          </table:table-cell>
          <table:table-cell office:value-type="string" table:style-name="ce2">
            <text:p>新銳文創</text:p>
          </table:table-cell>
          <table:table-cell office:value-type="float" office:value="9789865716592" table:style-name="ce3">
            <text:p>978986571659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38">
            <text:p>384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2">
            <text:p>難忘帥府園：民國時期美術史料札記</text:p>
          </table:table-cell>
          <table:table-cell office:value-type="string" table:style-name="ce2">
            <text:p>沈寧</text:p>
          </table:table-cell>
          <table:table-cell office:value-type="string" table:style-name="ce2">
            <text:p>新銳文創</text:p>
          </table:table-cell>
          <table:table-cell office:value-type="float" office:value="9789865716615" table:style-name="ce3">
            <text:p>9789865716615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269" table:style-name="ce38">
            <text:p>269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2">
            <text:p>莫內與印象派畫家</text:p>
          </table:table-cell>
          <table:table-cell office:value-type="string" table:style-name="ce2">
            <text:p>羅成典</text:p>
          </table:table-cell>
          <table:table-cell office:value-type="string" table:style-name="ce2">
            <text:p>新銳文創</text:p>
          </table:table-cell>
          <table:table-cell office:value-type="float" office:value="9789865716738" table:style-name="ce3">
            <text:p>9789865716738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46" table:style-name="ce38">
            <text:p>3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2">
            <text:p>戲劇顧問：連結理論與創作的實作手冊</text:p>
          </table:table-cell>
          <table:table-cell office:value-type="string" table:style-name="ce2">
            <text:p>卡塔琳．特蓮雀妮</text:p>
          </table:table-cell>
          <table:table-cell office:value-type="string" table:style-name="ce2">
            <text:p>國家表演藝術中心</text:p>
          </table:table-cell>
          <table:table-cell office:value-type="float" office:value="9789860498103" table:style-name="ce3">
            <text:p>978986049810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346" table:style-name="ce38">
            <text:p>3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2">
            <text:p>我是油彩的化身：原創音樂劇</text:p>
          </table:table-cell>
          <table:table-cell office:value-type="string" table:style-name="ce2">
            <text:p>王友輝</text:p>
          </table:table-cell>
          <table:table-cell office:value-type="string" table:style-name="ce2">
            <text:p>嘉義市政府</text:p>
          </table:table-cell>
          <table:table-cell office:value-type="float" office:value="9789860313727" table:style-name="ce3">
            <text:p>9789860313727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38">
            <text:p>384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2">
            <text:p>百老匯音樂劇</text:p>
          </table:table-cell>
          <table:table-cell office:value-type="string" table:style-name="ce2">
            <text:p>慕羽</text:p>
          </table:table-cell>
          <table:table-cell office:value-type="string" table:style-name="ce2">
            <text:p>大地</text:p>
          </table:table-cell>
          <table:table-cell office:value-type="float" office:value="9789866451492" table:style-name="ce3">
            <text:p>9789866451492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5">
            <text:p>1<text:s/></text:p>
          </table:table-cell>
          <table:table-cell office:value-type="float" office:value="292" table:style-name="ce38">
            <text:p>292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2">
            <text:p>寶塚與歐洲最美的皇后</text:p>
          </table:table-cell>
          <table:table-cell office:value-type="string" table:style-name="ce2">
            <text:p>王善卿、張秉瑩</text:p>
          </table:table-cell>
          <table:table-cell office:value-type="string" table:style-name="ce2">
            <text:p>奇異果文創</text:p>
          </table:table-cell>
          <table:table-cell office:value-type="float" office:value="9789869272094" table:style-name="ce3">
            <text:p>9789869272094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5">
            <text:p>1<text:s/></text:p>
          </table:table-cell>
          <table:table-cell office:value-type="float" office:value="246" table:style-name="ce38">
            <text:p>24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2">
            <text:p>劍橋劇場研究入門</text:p>
          </table:table-cell>
          <table:table-cell office:value-type="string" table:style-name="ce2">
            <text:p>克里斯多夫．巴爾梅</text:p>
          </table:table-cell>
          <table:table-cell office:value-type="string" table:style-name="ce2">
            <text:p>書林</text:p>
          </table:table-cell>
          <table:table-cell office:value-type="float" office:value="9789574453641" table:style-name="ce3">
            <text:p>9789574453641</text:p>
          </table:table-cell>
          <table:table-cell office:value-type="float" office:value="2010" table:style-name="ce4">
            <text:p>2010</text:p>
          </table:table-cell>
          <table:table-cell office:value-type="float" office:value="1" table:style-name="ce5">
            <text:p>1<text:s/></text:p>
          </table:table-cell>
          <table:table-cell office:value-type="float" office:value="215" table:style-name="ce38">
            <text:p>215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2">
            <text:p>窺看舞台</text:p>
          </table:table-cell>
          <table:table-cell office:value-type="string" table:style-name="ce2">
            <text:p>妹尾河童</text:p>
          </table:table-cell>
          <table:table-cell office:value-type="string" table:style-name="ce2">
            <text:p>遠流</text:p>
          </table:table-cell>
          <table:table-cell office:value-type="float" office:value="9789573268727" table:style-name="ce3">
            <text:p>9789573268727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5">
            <text:p>1<text:s/></text:p>
          </table:table-cell>
          <table:table-cell office:value-type="float" office:value="215" table:style-name="ce38">
            <text:p>215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2">
            <text:p>歌劇魅影</text:p>
          </table:table-cell>
          <table:table-cell office:value-type="string" table:style-name="ce2">
            <text:p>卡斯頓．勒胡</text:p>
          </table:table-cell>
          <table:table-cell office:value-type="string" table:style-name="ce2">
            <text:p>好讀</text:p>
          </table:table-cell>
          <table:table-cell office:value-type="float" office:value="9789861781297" table:style-name="ce3">
            <text:p>9789861781297</text:p>
          </table:table-cell>
          <table:table-cell office:value-type="float" office:value="2009" table:style-name="ce4">
            <text:p>2009</text:p>
          </table:table-cell>
          <table:table-cell office:value-type="float" office:value="1" table:style-name="ce5">
            <text:p>1<text:s/></text:p>
          </table:table-cell>
          <table:table-cell office:value-type="float" office:value="107" table:style-name="ce38">
            <text:p>10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2">
            <text:p>At Full：劇場燈光純技術</text:p>
          </table:table-cell>
          <table:table-cell office:value-type="string" table:style-name="ce2">
            <text:p>高一華、邱逸昕、陳昭郡</text:p>
          </table:table-cell>
          <table:table-cell office:value-type="string" table:style-name="ce2">
            <text:p>台灣技術劇場協會</text:p>
          </table:table-cell>
          <table:table-cell office:value-type="float" office:value="9789868272149" table:style-name="ce3">
            <text:p>978986827214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5">
            <text:p>1<text:s/></text:p>
          </table:table-cell>
          <table:table-cell office:value-type="float" office:value="384" table:style-name="ce38">
            <text:p>384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2">
            <text:p>音樂. 跨域. 文集：系統音樂學的跨學科研究議題與論文</text:p>
          </table:table-cell>
          <table:table-cell office:value-type="string" table:style-name="ce2">
            <text:p>王美珠</text:p>
          </table:table-cell>
          <table:table-cell office:value-type="string" table:style-name="ce2">
            <text:p>美樂</text:p>
          </table:table-cell>
          <table:table-cell office:value-type="float" office:value="9789867250728" table:style-name="ce3">
            <text:p>9789867250728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5">
            <text:p>1<text:s/></text:p>
          </table:table-cell>
          <table:table-cell office:value-type="float" office:value="323" table:style-name="ce38">
            <text:p>323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2">
            <text:p>賽德克族與太魯閣族的歌樂即興系統研究</text:p>
          </table:table-cell>
          <table:table-cell office:value-type="string" table:style-name="ce2">
            <text:p>曾毓芬</text:p>
          </table:table-cell>
          <table:table-cell office:value-type="string" table:style-name="ce2">
            <text:p>南天書局</text:p>
          </table:table-cell>
          <table:table-cell office:value-type="float" office:value="9789576387418" table:style-name="ce3">
            <text:p>9789576387418</text:p>
          </table:table-cell>
          <table:table-cell office:value-type="float" office:value="2011" table:style-name="ce4">
            <text:p>2011</text:p>
          </table:table-cell>
          <table:table-cell office:value-type="float" office:value="1" table:style-name="ce5">
            <text:p>1<text:s/></text:p>
          </table:table-cell>
          <table:table-cell office:value-type="float" office:value="1845" table:style-name="ce38">
            <text:p>1,845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2">
            <text:p>2006亞太傳統打擊樂器特展：簡約、雍容與狂野</text:p>
          </table:table-cell>
          <table:table-cell office:value-type="string" table:style-name="ce2">
            <text:p>吳榮順、曾毓芬、黃馨瑩</text:p>
          </table:table-cell>
          <table:table-cell office:value-type="string" table:style-name="ce2">
            <text:p>國立傳統藝術中心</text:p>
          </table:table-cell>
          <table:table-cell office:value-type="float" office:value="9789860059182" table:style-name="ce3">
            <text:p>9789860059182</text:p>
          </table:table-cell>
          <table:table-cell office:value-type="float" office:value="2006" table:style-name="ce4">
            <text:p>2006</text:p>
          </table:table-cell>
          <table:table-cell office:value-type="float" office:value="1" table:style-name="ce5">
            <text:p>1<text:s/></text:p>
          </table:table-cell>
          <table:table-cell office:value-type="float" office:value="307" table:style-name="ce38">
            <text:p>307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2">
            <text:p>英國，這玩藝!：音樂、舞蹈＆戲劇</text:p>
          </table:table-cell>
          <table:table-cell office:value-type="string" table:style-name="ce2">
            <text:p>李秋玫、戴君安、廖瑩芝</text:p>
          </table:table-cell>
          <table:table-cell office:value-type="string" table:style-name="ce2">
            <text:p>東大</text:p>
          </table:table-cell>
          <table:table-cell office:value-type="float" office:value="9789571930640" table:style-name="ce3">
            <text:p>9789571930640</text:p>
          </table:table-cell>
          <table:table-cell office:value-type="float" office:value="2012" table:style-name="ce4">
            <text:p>2012</text:p>
          </table:table-cell>
          <table:table-cell office:value-type="float" office:value="1" table:style-name="ce5">
            <text:p>1<text:s/></text:p>
          </table:table-cell>
          <table:table-cell office:value-type="float" office:value="292" table:style-name="ce38">
            <text:p>292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3">
            <text:p>芭蕾·音樂劇經典選讀</text:p>
          </table:table-cell>
          <table:table-cell office:value-type="string" table:style-name="ce13">
            <text:p>錢世錦</text:p>
          </table:table-cell>
          <table:table-cell office:value-type="string" table:style-name="ce13">
            <text:p>上海音樂</text:p>
          </table:table-cell>
          <table:table-cell office:value-type="float" office:value="9787552308914" table:style-name="ce14">
            <text:p>9787552308914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5">
            <text:p>1</text:p>
          </table:table-cell>
          <table:table-cell office:value-type="float" office:value="453" table:style-name="ce39">
            <text:p>453</text:p>
          </table:table-cell>
          <table:table-cell office:value-type="string" table:style-name="ce4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3">
            <text:p>百老匯音樂劇</text:p>
          </table:table-cell>
          <table:table-cell office:value-type="string" table:style-name="ce13">
            <text:p>羅薇</text:p>
          </table:table-cell>
          <table:table-cell office:value-type="string" table:style-name="ce13">
            <text:p>清華大學出版社</text:p>
          </table:table-cell>
          <table:table-cell office:value-type="float" office:value="9787302335184" table:style-name="ce14">
            <text:p>9787302335184<text:s/>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5">
            <text:p>1</text:p>
          </table:table-cell>
          <table:table-cell office:value-type="float" office:value="184" table:style-name="ce39">
            <text:p>184</text:p>
          </table:table-cell>
          <table:table-cell office:value-type="string" table:style-name="ce4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3">
            <text:p>西方音樂劇演唱鑒賞教程：獨唱卷·1</text:p>
          </table:table-cell>
          <table:table-cell office:value-type="string" table:style-name="ce13">
            <text:p>趙倩</text:p>
          </table:table-cell>
          <table:table-cell office:value-type="string" table:style-name="ce13">
            <text:p>上海音樂出版社</text:p>
          </table:table-cell>
          <table:table-cell office:value-type="float" office:value="9787552300215" table:style-name="ce14">
            <text:p>9787552300215<text:s/>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5">
            <text:p>1</text:p>
          </table:table-cell>
          <table:table-cell office:value-type="float" office:value="176" table:style-name="ce39">
            <text:p>176</text:p>
          </table:table-cell>
          <table:table-cell office:value-type="string" table:style-name="ce4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3">
            <text:p>西方音樂劇演唱鑒賞教程：獨唱卷·2</text:p>
          </table:table-cell>
          <table:table-cell office:value-type="string" table:style-name="ce13">
            <text:p>趙倩</text:p>
          </table:table-cell>
          <table:table-cell office:value-type="string" table:style-name="ce13">
            <text:p>上海音樂出版社</text:p>
          </table:table-cell>
          <table:table-cell office:value-type="float" office:value="9787552300222" table:style-name="ce14">
            <text:p>9787552300222<text:s/>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5">
            <text:p>1</text:p>
          </table:table-cell>
          <table:table-cell office:value-type="float" office:value="148" table:style-name="ce39">
            <text:p>148</text:p>
          </table:table-cell>
          <table:table-cell office:value-type="string" table:style-name="ce4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3">
            <text:p>西方音樂劇演唱鑒賞教程：獨唱卷·3</text:p>
          </table:table-cell>
          <table:table-cell office:value-type="string" table:style-name="ce13">
            <text:p>趙倩</text:p>
          </table:table-cell>
          <table:table-cell office:value-type="string" table:style-name="ce13">
            <text:p>上海音樂出版社</text:p>
          </table:table-cell>
          <table:table-cell office:value-type="float" office:value="9787552300239" table:style-name="ce14">
            <text:p>9787552300239<text:s/>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5">
            <text:p>1</text:p>
          </table:table-cell>
          <table:table-cell office:value-type="float" office:value="139" table:style-name="ce39">
            <text:p>139</text:p>
          </table:table-cell>
          <table:table-cell office:value-type="string" table:style-name="ce4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3">
            <text:p>西方音樂劇演唱鑒賞教程：獨唱卷·4</text:p>
          </table:table-cell>
          <table:table-cell office:value-type="string" table:style-name="ce13">
            <text:p>趙倩</text:p>
          </table:table-cell>
          <table:table-cell office:value-type="string" table:style-name="ce13">
            <text:p>上海音樂出版社</text:p>
          </table:table-cell>
          <table:table-cell office:value-type="float" office:value="9787552300246" table:style-name="ce14">
            <text:p>9787552300246<text:s/>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5">
            <text:p>1</text:p>
          </table:table-cell>
          <table:table-cell office:value-type="float" office:value="208" table:style-name="ce39">
            <text:p>208</text:p>
          </table:table-cell>
          <table:table-cell office:value-type="string" table:style-name="ce4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3">
            <text:p>西方音樂劇演唱鑒賞教程：合唱卷·1</text:p>
          </table:table-cell>
          <table:table-cell office:value-type="string" table:style-name="ce13">
            <text:p>陳藝</text:p>
          </table:table-cell>
          <table:table-cell office:value-type="string" table:style-name="ce13">
            <text:p>上海音樂出版社</text:p>
          </table:table-cell>
          <table:table-cell office:value-type="float" office:value="9787552301113" table:style-name="ce14">
            <text:p>9787552301113<text:s/>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5">
            <text:p>1</text:p>
          </table:table-cell>
          <table:table-cell office:value-type="float" office:value="166" table:style-name="ce39">
            <text:p>166</text:p>
          </table:table-cell>
          <table:table-cell office:value-type="string" table:style-name="ce4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3">
            <text:p>西方音樂劇演唱鑒賞教程：合唱卷·2</text:p>
          </table:table-cell>
          <table:table-cell office:value-type="string" table:style-name="ce13">
            <text:p>陳藝</text:p>
          </table:table-cell>
          <table:table-cell office:value-type="string" table:style-name="ce13">
            <text:p>上海音樂出版社</text:p>
          </table:table-cell>
          <table:table-cell office:value-type="float" office:value="9787552301120" table:style-name="ce14">
            <text:p>9787552301120<text:s/>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5">
            <text:p>1</text:p>
          </table:table-cell>
          <table:table-cell office:value-type="float" office:value="176" table:style-name="ce39">
            <text:p>176</text:p>
          </table:table-cell>
          <table:table-cell office:value-type="string" table:style-name="ce4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3">
            <text:p>西方音樂劇演唱鑒賞教程：重唱卷·1</text:p>
          </table:table-cell>
          <table:table-cell office:value-type="string" table:style-name="ce13">
            <text:p>陳藝</text:p>
          </table:table-cell>
          <table:table-cell office:value-type="string" table:style-name="ce13">
            <text:p>上海音樂出版社</text:p>
          </table:table-cell>
          <table:table-cell office:value-type="float" office:value="9787552300192" table:style-name="ce14">
            <text:p>9787552300192<text:s/>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5">
            <text:p>1</text:p>
          </table:table-cell>
          <table:table-cell office:value-type="float" office:value="203" table:style-name="ce39">
            <text:p>203</text:p>
          </table:table-cell>
          <table:table-cell office:value-type="string" table:style-name="ce4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3">
            <text:p>西方音樂劇演唱鑒賞教程：重唱卷·2</text:p>
          </table:table-cell>
          <table:table-cell office:value-type="string" table:style-name="ce13">
            <text:p>陳藝</text:p>
          </table:table-cell>
          <table:table-cell office:value-type="string" table:style-name="ce13">
            <text:p>上海音樂出版社</text:p>
          </table:table-cell>
          <table:table-cell office:value-type="float" office:value="9787552300208" table:style-name="ce14">
            <text:p>9787552300208<text:s/>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5">
            <text:p>1</text:p>
          </table:table-cell>
          <table:table-cell office:value-type="float" office:value="222" table:style-name="ce39">
            <text:p>222</text:p>
          </table:table-cell>
          <table:table-cell office:value-type="string" table:style-name="ce4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3">
            <text:p>如何制作音樂劇</text:p>
          </table:table-cell>
          <table:table-cell office:value-type="string" table:style-name="ce13">
            <text:p>?馬修·懷特</text:p>
          </table:table-cell>
          <table:table-cell office:value-type="string" table:style-name="ce13">
            <text:p>上海音樂出版社</text:p>
          </table:table-cell>
          <table:table-cell office:value-type="float" office:value="9787552310375" table:style-name="ce14">
            <text:p>9787552310375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139" table:style-name="ce39">
            <text:p>139</text:p>
          </table:table-cell>
          <table:table-cell office:value-type="string" table:style-name="ce4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3">
            <text:p>百老匯在民國(1929-1949)(全三冊)</text:p>
          </table:table-cell>
          <table:table-cell office:value-type="string" table:style-name="ce13">
            <text:p>文碩</text:p>
          </table:table-cell>
          <table:table-cell office:value-type="string" table:style-name="ce13">
            <text:p>西苑出版社</text:p>
          </table:table-cell>
          <table:table-cell office:value-type="float" office:value="9787515104461" table:style-name="ce14">
            <text:p>9787515104461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3" table:style-name="ce15">
            <text:p>3</text:p>
          </table:table-cell>
          <table:table-cell office:value-type="float" office:value="915" table:style-name="ce39">
            <text:p>915</text:p>
          </table:table-cell>
          <table:table-cell office:value-type="string" table:style-name="ce4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2">
            <text:p>印象擊樂<text:s/></text:p>
          </table:table-cell>
          <table:table-cell office:value-type="string" table:style-name="ce2">
            <text:p>張覺文</text:p>
          </table:table-cell>
          <table:table-cell office:value-type="string" table:style-name="ce2">
            <text:p>華騰</text:p>
          </table:table-cell>
          <table:table-cell office:value-type="float" office:value="9789864470723" table:style-name="ce8">
            <text:p>9789864470723</text:p>
          </table:table-cell>
          <table:table-cell office:value-type="float" office:value="2017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88" table:style-name="ce6">
            <text:p>288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2">
            <text:p>看懂孩子的畫中有話：跟著心理學家一起進入孩子的塗鴉世界<text:s/></text:p>
          </table:table-cell>
          <table:table-cell office:value-type="string" table:style-name="ce2">
            <text:p>荷內.巴爾第</text:p>
          </table:table-cell>
          <table:table-cell office:value-type="string" table:style-name="ce2">
            <text:p>聯經</text:p>
          </table:table-cell>
          <table:table-cell office:value-type="float" office:value="9789570848809" table:style-name="ce3">
            <text:p>9789570848809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2">
            <text:p>人體素描聖經：素描就是觀看－從形體到律動，畫出傳神寫照的12堂課</text:p>
          </table:table-cell>
          <table:table-cell office:value-type="string" table:style-name="ce2">
            <text:p>安德魯‧路米斯</text:p>
          </table:table-cell>
          <table:table-cell office:value-type="string" table:style-name="ce2">
            <text:p>大牌</text:p>
          </table:table-cell>
          <table:table-cell office:value-type="float" office:value="9789869461320" table:style-name="ce3">
            <text:p>978986946132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419" table:style-name="ce6">
            <text:p>419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2">
            <text:p>藝術家的煉金術：三十三位頂尖藝術家的表演論<text:s/></text:p>
          </table:table-cell>
          <table:table-cell office:value-type="string" table:style-name="ce2">
            <text:p>莎拉‧桑頓</text:p>
          </table:table-cell>
          <table:table-cell office:value-type="string" table:style-name="ce2">
            <text:p>時報</text:p>
          </table:table-cell>
          <table:table-cell office:value-type="float" office:value="9789571369655" table:style-name="ce3">
            <text:p>9789571369655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349" table:style-name="ce6">
            <text:p>349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2">
            <text:p>亞洲藝術</text:p>
          </table:table-cell>
          <table:table-cell office:value-type="string" table:style-name="ce2">
            <text:p>高木森</text:p>
          </table:table-cell>
          <table:table-cell office:value-type="string" table:style-name="ce2">
            <text:p>東大</text:p>
          </table:table-cell>
          <table:table-cell office:value-type="float" office:value="9789571931401" table:style-name="ce3">
            <text:p>9789571931401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483" table:style-name="ce6">
            <text:p>483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2">
            <text:p>藝術精神<text:s/></text:p>
          </table:table-cell>
          <table:table-cell office:value-type="string" table:style-name="ce2">
            <text:p>羅伯特‧亨萊</text:p>
          </table:table-cell>
          <table:table-cell office:value-type="string" table:style-name="ce2">
            <text:p>大牌</text:p>
          </table:table-cell>
          <table:table-cell office:value-type="float" office:value="9789869408073" table:style-name="ce3">
            <text:p>9789869408073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6">
            <text:p>31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2">
            <text:p>教導視覺文化：課程、美學及藝術的社會生活</text:p>
          </table:table-cell>
          <table:table-cell office:value-type="string" table:style-name="ce2">
            <text:p>凱莉‧費德曼</text:p>
          </table:table-cell>
          <table:table-cell office:value-type="string" table:style-name="ce2">
            <text:p>國家教育研究院</text:p>
          </table:table-cell>
          <table:table-cell office:value-type="float" office:value="9789860521320" table:style-name="ce3">
            <text:p>978986052132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192" table:style-name="ce6">
            <text:p>19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2">
            <text:p>美感典藏：跨世紀藝術環境省思</text:p>
          </table:table-cell>
          <table:table-cell office:value-type="string" table:style-name="ce2">
            <text:p>曾長生</text:p>
          </table:table-cell>
          <table:table-cell office:value-type="string" table:style-name="ce2">
            <text:p>新銳文創</text:p>
          </table:table-cell>
          <table:table-cell office:value-type="float" office:value="9789865716820" table:style-name="ce3">
            <text:p>978986571682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2">
            <text:p>西洋美術史綱要</text:p>
          </table:table-cell>
          <table:table-cell office:value-type="string" table:style-name="ce2">
            <text:p>蕭石君</text:p>
          </table:table-cell>
          <table:table-cell office:value-type="string" table:style-name="ce2">
            <text:p>中華書局</text:p>
          </table:table-cell>
          <table:table-cell office:value-type="float" office:value="9789869403900" table:style-name="ce3">
            <text:p>978986940390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6">
            <text:p>21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2">
            <text:p>解謎世界名畫</text:p>
          </table:table-cell>
          <table:table-cell office:value-type="string" table:style-name="ce2">
            <text:p>日本博學俱樂部</text:p>
          </table:table-cell>
          <table:table-cell office:value-type="string" table:style-name="ce2">
            <text:p>麥浩斯</text:p>
          </table:table-cell>
          <table:table-cell office:value-type="float" office:value="9789864082650" table:style-name="ce3">
            <text:p>978986408265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6">
            <text:p>24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2">
            <text:p>蓪草與畫布：19世紀外貿畫與中國畫派</text:p>
          </table:table-cell>
          <table:table-cell office:value-type="string" table:style-name="ce2">
            <text:p>張錯</text:p>
          </table:table-cell>
          <table:table-cell office:value-type="string" table:style-name="ce2">
            <text:p>藝術家</text:p>
          </table:table-cell>
          <table:table-cell office:value-type="float" office:value="9789862821923" table:style-name="ce3">
            <text:p>9789862821923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2">
            <text:p>工筆新經典：花鳥畫技法</text:p>
          </table:table-cell>
          <table:table-cell office:value-type="string" table:style-name="ce2">
            <text:p>陳川</text:p>
          </table:table-cell>
          <table:table-cell office:value-type="string" table:style-name="ce2">
            <text:p>新一代圖書</text:p>
          </table:table-cell>
          <table:table-cell office:value-type="float" office:value="9789866142796" table:style-name="ce3">
            <text:p>9789866142796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686" table:style-name="ce6">
            <text:p>68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2">
            <text:p>國畫技法入門300例：山水雲樹</text:p>
          </table:table-cell>
          <table:table-cell office:value-type="string" table:style-name="ce2">
            <text:p>袁立鶴</text:p>
          </table:table-cell>
          <table:table-cell office:value-type="string" table:style-name="ce2">
            <text:p>北星</text:p>
          </table:table-cell>
          <table:table-cell office:value-type="float" office:value="9789866399534" table:style-name="ce3">
            <text:p>978986639953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2">
            <text:p>中國繪畫史</text:p>
          </table:table-cell>
          <table:table-cell office:value-type="string" table:style-name="ce2">
            <text:p>陳師曾</text:p>
          </table:table-cell>
          <table:table-cell office:value-type="string" table:style-name="ce2">
            <text:p>香港中和</text:p>
          </table:table-cell>
          <table:table-cell office:value-type="float" office:value="9789888369812" table:style-name="ce3">
            <text:p>9789888369812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2">
            <text:p>畫家之眼：眼前所見，遠比你所知更多──從題材到技法，畫出動人心弦的13堂課<text:s/></text:p>
          </table:table-cell>
          <table:table-cell office:value-type="string" table:style-name="ce2">
            <text:p>安德魯‧路米斯</text:p>
          </table:table-cell>
          <table:table-cell office:value-type="string" table:style-name="ce2">
            <text:p>大牌</text:p>
          </table:table-cell>
          <table:table-cell office:value-type="float" office:value="9789869408097" table:style-name="ce3">
            <text:p>9789869408097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6">
            <text:p>31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2">
            <text:p>肖像畫基礎技法全書︰頭手素描入門</text:p>
          </table:table-cell>
          <table:table-cell office:value-type="string" table:style-name="ce2">
            <text:p>Andrew Loomis</text:p>
          </table:table-cell>
          <table:table-cell office:value-type="string" table:style-name="ce2">
            <text:p>商周</text:p>
          </table:table-cell>
          <table:table-cell office:value-type="float" office:value="9789864771868" table:style-name="ce3">
            <text:p>9789864771868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6">
            <text:p>33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2">
            <text:p>畫與詩的對話</text:p>
          </table:table-cell>
          <table:table-cell office:value-type="string" table:style-name="ce2">
            <text:p>歐豪年</text:p>
          </table:table-cell>
          <table:table-cell office:value-type="string" table:style-name="ce2">
            <text:p>藝術家</text:p>
          </table:table-cell>
          <table:table-cell office:value-type="float" office:value="9789862821831" table:style-name="ce3">
            <text:p>9789862821831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2">
            <text:p>臺灣公共藝術學Ⅰ黑色‧公共藝術論</text:p>
          </table:table-cell>
          <table:table-cell office:value-type="string" table:style-name="ce2">
            <text:p>林志銘</text:p>
          </table:table-cell>
          <table:table-cell office:value-type="string" table:style-name="ce2">
            <text:p>暖暖書屋</text:p>
          </table:table-cell>
          <table:table-cell office:value-type="float" office:value="9789869348102" table:style-name="ce3">
            <text:p>9789869348102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2">
            <text:p>現代美學──在真實與心靈之間</text:p>
          </table:table-cell>
          <table:table-cell office:value-type="string" table:style-name="ce2">
            <text:p>呂姿瑩</text:p>
          </table:table-cell>
          <table:table-cell office:value-type="string" table:style-name="ce2">
            <text:p>新文京</text:p>
          </table:table-cell>
          <table:table-cell office:value-type="float" office:value="9789864301263" table:style-name="ce3">
            <text:p>978986430126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2">
            <text:p>大人的西洋美術史</text:p>
          </table:table-cell>
          <table:table-cell office:value-type="string" table:style-name="ce2">
            <text:p>池上英洋</text:p>
          </table:table-cell>
          <table:table-cell office:value-type="string" table:style-name="ce2">
            <text:p>采實文化</text:p>
          </table:table-cell>
          <table:table-cell office:value-type="float" office:value="9789869371858" table:style-name="ce3">
            <text:p>9789869371858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2">
            <text:p>漢畫像的象徵世界</text:p>
          </table:table-cell>
          <table:table-cell office:value-type="string" table:style-name="ce2">
            <text:p>朱存明</text:p>
          </table:table-cell>
          <table:table-cell office:value-type="string" table:style-name="ce2">
            <text:p>里仁書局</text:p>
          </table:table-cell>
          <table:table-cell office:value-type="float" office:value="9789869234290" table:style-name="ce3">
            <text:p>9789869234290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560" table:style-name="ce6">
            <text:p>56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2">
            <text:p>白瓷之路：一位瓷人串連東西方的朝聖之旅</text:p>
          </table:table-cell>
          <table:table-cell office:value-type="string" table:style-name="ce2">
            <text:p>艾德蒙．德瓦爾</text:p>
          </table:table-cell>
          <table:table-cell office:value-type="string" table:style-name="ce2">
            <text:p>活字</text:p>
          </table:table-cell>
          <table:table-cell office:value-type="float" office:value="9789869158077" table:style-name="ce3">
            <text:p>9789869158077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6">
            <text:p>39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2">
            <text:p>夏卡爾的失樂園</text:p>
          </table:table-cell>
          <table:table-cell office:value-type="string" table:style-name="ce2">
            <text:p>蘇珊．圖瑪金．古曼 等</text:p>
          </table:table-cell>
          <table:table-cell office:value-type="string" table:style-name="ce2">
            <text:p>藝術家</text:p>
          </table:table-cell>
          <table:table-cell office:value-type="float" office:value="9789862821848" table:style-name="ce3">
            <text:p>9789862821848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2">
            <text:p>林布蘭特：繪畫光影魔術師</text:p>
          </table:table-cell>
          <table:table-cell office:value-type="string" table:style-name="ce2">
            <text:p>曾長生</text:p>
          </table:table-cell>
          <table:table-cell office:value-type="string" table:style-name="ce2">
            <text:p>藝術家</text:p>
          </table:table-cell>
          <table:table-cell office:value-type="float" office:value="9789862821817" table:style-name="ce3">
            <text:p>9789862821817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6">
            <text:p>33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2">
            <text:p>透視設計表現技法 </text:p>
          </table:table-cell>
          <table:table-cell office:value-type="string" table:style-name="ce2">
            <text:p>呂豪文 </text:p>
          </table:table-cell>
          <table:table-cell office:value-type="string" table:style-name="ce2">
            <text:p>全華</text:p>
          </table:table-cell>
          <table:table-cell office:value-type="float" office:value="9789864632282" table:style-name="ce3">
            <text:p>978986463228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6">
            <text:p>4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2">
            <text:p>文創的法則</text:p>
          </table:table-cell>
          <table:table-cell office:value-type="string" table:style-name="ce2">
            <text:p>陳智凱．邱詠婷</text:p>
          </table:table-cell>
          <table:table-cell office:value-type="string" table:style-name="ce2">
            <text:p>東華</text:p>
          </table:table-cell>
          <table:table-cell office:value-type="float" office:value="9789574838509" table:style-name="ce3">
            <text:p>978957483850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476" table:style-name="ce6">
            <text:p>47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2">
            <text:p>尚青：高麗青瓷特展</text:p>
          </table:table-cell>
          <table:table-cell office:value-type="string" table:style-name="ce2">
            <text:p>余珮瑾、王明彥</text:p>
          </table:table-cell>
          <table:table-cell office:value-type="string" table:style-name="ce2">
            <text:p>故宮博物院</text:p>
          </table:table-cell>
          <table:table-cell office:value-type="float" office:value="9789575627409" table:style-name="ce3">
            <text:p>978957562740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080" table:style-name="ce6">
            <text:p>10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2">
            <text:p>張大千 VS. 石濤書畫</text:p>
          </table:table-cell>
          <table:table-cell office:value-type="string" table:style-name="ce2">
            <text:p>何恭上</text:p>
          </table:table-cell>
          <table:table-cell office:value-type="string" table:style-name="ce2">
            <text:p>藝術圖書</text:p>
          </table:table-cell>
          <table:table-cell office:value-type="float" office:value="9789576723902" table:style-name="ce3">
            <text:p>978957672390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560" table:style-name="ce6">
            <text:p>56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2">
            <text:p>永恆的孤獨：十名大師的故事、百幅名畫的闡釋、 三千年西方藝術的簡史</text:p>
          </table:table-cell>
          <table:table-cell office:value-type="string" table:style-name="ce2">
            <text:p>李煒</text:p>
          </table:table-cell>
          <table:table-cell office:value-type="string" table:style-name="ce2">
            <text:p>聯合文學</text:p>
          </table:table-cell>
          <table:table-cell office:value-type="float" office:value="9789863231615" table:style-name="ce3">
            <text:p>9789863231615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2">
            <text:p>藝術治療理論與實務</text:p>
          </table:table-cell>
          <table:table-cell office:value-type="string" table:style-name="ce2">
            <text:p>王秀絨</text:p>
          </table:table-cell>
          <table:table-cell office:value-type="string" table:style-name="ce2">
            <text:p>洪葉文化</text:p>
          </table:table-cell>
          <table:table-cell office:value-type="float" office:value="9789866001789" table:style-name="ce3">
            <text:p>978986600178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6">
            <text:p>38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2">
            <text:p>設計史與設計思潮</text:p>
          </table:table-cell>
          <table:table-cell office:value-type="string" table:style-name="ce2">
            <text:p>林銘煌</text:p>
          </table:table-cell>
          <table:table-cell office:value-type="string" table:style-name="ce2">
            <text:p>全華</text:p>
          </table:table-cell>
          <table:table-cell office:value-type="float" office:value="9789572199015" table:style-name="ce3">
            <text:p>9789572199015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72" table:style-name="ce6">
            <text:p>47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2">
            <text:p>藝術的故事</text:p>
          </table:table-cell>
          <table:table-cell office:value-type="string" table:style-name="ce2">
            <text:p>E. H. Gombrich</text:p>
          </table:table-cell>
          <table:table-cell office:value-type="string" table:style-name="ce2">
            <text:p>聯經</text:p>
          </table:table-cell>
          <table:table-cell office:value-type="float" office:value="9789570845129" table:style-name="ce3">
            <text:p>978957084512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910" table:style-name="ce6">
            <text:p>91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2">
            <text:p>戰爭、空間、六堆客家：另一臺灣歷史地理學的展演</text:p>
          </table:table-cell>
          <table:table-cell office:value-type="string" table:style-name="ce2">
            <text:p>施雅軒</text:p>
          </table:table-cell>
          <table:table-cell office:value-type="string" table:style-name="ce2">
            <text:p>麗文文化</text:p>
          </table:table-cell>
          <table:table-cell office:value-type="float" office:value="9789577489227" table:style-name="ce3">
            <text:p>9789577489227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2">
            <text:p>100種看世界的角度，100本書的故事，塑造出我們今天的世界：知識傳布的媒介，人類文明發展記事</text:p>
          </table:table-cell>
          <table:table-cell office:value-type="string" table:style-name="ce2">
            <text:p>羅德里克．凱夫、莎拉．阿亞德</text:p>
          </table:table-cell>
          <table:table-cell office:value-type="string" table:style-name="ce2">
            <text:p>漫遊者文化</text:p>
          </table:table-cell>
          <table:table-cell office:value-type="float" office:value="9789869370950" table:style-name="ce3">
            <text:p>9789869370950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595" table:style-name="ce6">
            <text:p>59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2">
            <text:p>圖說西藏史</text:p>
          </table:table-cell>
          <table:table-cell office:value-type="string" table:style-name="ce2">
            <text:p>Claude Arpi</text:p>
          </table:table-cell>
          <table:table-cell office:value-type="string" table:style-name="ce2">
            <text:p>雪域出版社</text:p>
          </table:table-cell>
          <table:table-cell office:value-type="float" office:value="9789869308847" table:style-name="ce3">
            <text:p>9789869308847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2">
            <text:p>老台灣新人類</text:p>
          </table:table-cell>
          <table:table-cell office:value-type="string" table:style-name="ce2">
            <text:p>王派仁</text:p>
          </table:table-cell>
          <table:table-cell office:value-type="string" table:style-name="ce2">
            <text:p>五南</text:p>
          </table:table-cell>
          <table:table-cell office:value-type="float" office:value="9789571188898" table:style-name="ce3">
            <text:p>9789571188898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196" table:style-name="ce6">
            <text:p>19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2">
            <text:p>菲律賓史：東西文明交會的島國</text:p>
          </table:table-cell>
          <table:table-cell office:value-type="string" table:style-name="ce2">
            <text:p>陳鴻瑜</text:p>
          </table:table-cell>
          <table:table-cell office:value-type="string" table:style-name="ce2">
            <text:p>三民書局</text:p>
          </table:table-cell>
          <table:table-cell office:value-type="float" office:value="9789571461991" table:style-name="ce3">
            <text:p>9789571461991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6">
            <text:p>18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2">
            <text:p>清明上河圖解碼錄</text:p>
          </table:table-cell>
          <table:table-cell office:value-type="string" table:style-name="ce2">
            <text:p>余輝</text:p>
          </table:table-cell>
          <table:table-cell office:value-type="string" table:style-name="ce2">
            <text:p>商務(香港)</text:p>
          </table:table-cell>
          <table:table-cell office:value-type="float" office:value="9789620756863" table:style-name="ce3">
            <text:p>978962075686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532" table:style-name="ce6">
            <text:p>53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2">
            <text:p>樂園：當古地圖遇上現代城市（中英對照）</text:p>
          </table:table-cell>
          <table:table-cell office:value-type="string" table:style-name="ce2">
            <text:p>霍凱盛</text:p>
          </table:table-cell>
          <table:table-cell office:value-type="string" table:style-name="ce2">
            <text:p>三聯書店</text:p>
          </table:table-cell>
          <table:table-cell office:value-type="float" office:value="9789620438752" table:style-name="ce3">
            <text:p>978962043875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623" table:style-name="ce6">
            <text:p>623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2">
            <text:p>宋朝妙新聞</text:p>
          </table:table-cell>
          <table:table-cell office:value-type="string" table:style-name="ce2">
            <text:p>吳鉤</text:p>
          </table:table-cell>
          <table:table-cell office:value-type="string" table:style-name="ce2">
            <text:p>時報文化</text:p>
          </table:table-cell>
          <table:table-cell office:value-type="float" office:value="9789571369044" table:style-name="ce3">
            <text:p>978957136904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6">
            <text:p>21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2">
            <text:p>中東歐視野：歷史、文化與社會的觀察</text:p>
          </table:table-cell>
          <table:table-cell office:value-type="string" table:style-name="ce2">
            <text:p>鄭得興等</text:p>
          </table:table-cell>
          <table:table-cell office:value-type="string" table:style-name="ce2">
            <text:p>松慧文化</text:p>
          </table:table-cell>
          <table:table-cell office:value-type="float" office:value="9789867599766" table:style-name="ce3">
            <text:p>9789867599766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6">
            <text:p>33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2">
            <text:p>地方‧文化‧博物館：博物館的社會關懷與實踐</text:p>
          </table:table-cell>
          <table:table-cell office:value-type="string" table:style-name="ce2">
            <text:p>羅欣怡</text:p>
          </table:table-cell>
          <table:table-cell office:value-type="string" table:style-name="ce2">
            <text:p>國立臺灣歷史博物館</text:p>
          </table:table-cell>
          <table:table-cell office:value-type="float" office:value="9789860509687" table:style-name="ce3">
            <text:p>9789860509687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6">
            <text:p>288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2">
            <text:p>檔案敘事：早期臺灣史研究論文集</text:p>
          </table:table-cell>
          <table:table-cell office:value-type="string" table:style-name="ce2">
            <text:p>江樹生</text:p>
          </table:table-cell>
          <table:table-cell office:value-type="string" table:style-name="ce2">
            <text:p>國立臺灣歷史博物館</text:p>
          </table:table-cell>
          <table:table-cell office:value-type="float" office:value="9789860509694" table:style-name="ce3">
            <text:p>9789860509694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6">
            <text:p>288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2">
            <text:p>走過民國初年的新聞史：老報人王新命回憶錄</text:p>
          </table:table-cell>
          <table:table-cell office:value-type="string" table:style-name="ce2">
            <text:p>王新命</text:p>
          </table:table-cell>
          <table:table-cell office:value-type="string" table:style-name="ce2">
            <text:p>獨立作家</text:p>
          </table:table-cell>
          <table:table-cell office:value-type="float" office:value="9789869388627" table:style-name="ce3">
            <text:p>9789869388627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483" table:style-name="ce6">
            <text:p>483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2">
            <text:p>京都：千年之都的歷史</text:p>
          </table:table-cell>
          <table:table-cell office:value-type="string" table:style-name="ce2">
            <text:p>高橋昌明</text:p>
          </table:table-cell>
          <table:table-cell office:value-type="string" table:style-name="ce2">
            <text:p>遠足文化</text:p>
          </table:table-cell>
          <table:table-cell office:value-type="float" office:value="9789869423304" table:style-name="ce3">
            <text:p>978986942330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2">
            <text:p>秦朝到底怎麼回事?</text:p>
          </table:table-cell>
          <table:table-cell office:value-type="string" table:style-name="ce2">
            <text:p>慕寒</text:p>
          </table:table-cell>
          <table:table-cell office:value-type="string" table:style-name="ce2">
            <text:p>布拉格文創</text:p>
          </table:table-cell>
          <table:table-cell office:value-type="float" office:value="9789869328371" table:style-name="ce3">
            <text:p>9789869328371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189" table:style-name="ce6">
            <text:p>189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2">
            <text:p>最後的皇族：滿洲統治者視角下的清宮廷</text:p>
          </table:table-cell>
          <table:table-cell office:value-type="string" table:style-name="ce2">
            <text:p>羅友枝</text:p>
          </table:table-cell>
          <table:table-cell office:value-type="string" table:style-name="ce2">
            <text:p>八旗文化</text:p>
          </table:table-cell>
          <table:table-cell office:value-type="float" office:value="9789869423106" table:style-name="ce3">
            <text:p>9789869423106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455" table:style-name="ce6">
            <text:p>45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2">
            <text:p>滿洲地志：大日本帝國參謀本部的野望</text:p>
          </table:table-cell>
          <table:table-cell office:value-type="string" table:style-name="ce2">
            <text:p>日本參謀本部</text:p>
          </table:table-cell>
          <table:table-cell office:value-type="string" table:style-name="ce2">
            <text:p>獨立作家</text:p>
          </table:table-cell>
          <table:table-cell office:value-type="float" office:value="9789869388610" table:style-name="ce3">
            <text:p>9789869388610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2">
            <text:p>臺灣農民運動與土地改革1924-1951</text:p>
          </table:table-cell>
          <table:table-cell office:value-type="string" table:style-name="ce2">
            <text:p>蔡石山</text:p>
          </table:table-cell>
          <table:table-cell office:value-type="string" table:style-name="ce2">
            <text:p>聯經</text:p>
          </table:table-cell>
          <table:table-cell office:value-type="float" office:value="9789570848731" table:style-name="ce3">
            <text:p>9789570848731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6">
            <text:p>24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2">
            <text:p>瞧，這個小個子：年譜中的鄧小平</text:p>
          </table:table-cell>
          <table:table-cell office:value-type="string" table:style-name="ce2">
            <text:p>雷雨</text:p>
          </table:table-cell>
          <table:table-cell office:value-type="string" table:style-name="ce2">
            <text:p>獨立作家</text:p>
          </table:table-cell>
          <table:table-cell office:value-type="float" office:value="9789869388634" table:style-name="ce3">
            <text:p>9789869388634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38" table:style-name="ce6">
            <text:p>238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2">
            <text:p>從蒙古到大清：遊牧帝國的崛起與承續</text:p>
          </table:table-cell>
          <table:table-cell office:value-type="string" table:style-name="ce2">
            <text:p>岡田英弘</text:p>
          </table:table-cell>
          <table:table-cell office:value-type="string" table:style-name="ce2">
            <text:p>臺灣商務</text:p>
          </table:table-cell>
          <table:table-cell office:value-type="float" office:value="9789570530537" table:style-name="ce3">
            <text:p>9789570530537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6">
            <text:p>42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2">
            <text:p>臺灣早期歷史研究</text:p>
          </table:table-cell>
          <table:table-cell office:value-type="string" table:style-name="ce2">
            <text:p>曹永和</text:p>
          </table:table-cell>
          <table:table-cell office:value-type="string" table:style-name="ce2">
            <text:p>聯經</text:p>
          </table:table-cell>
          <table:table-cell office:value-type="float" office:value="9789570847253" table:style-name="ce3">
            <text:p>978957084725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455" table:style-name="ce6">
            <text:p>45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2">
            <text:p>臺灣早期歷史研究 續集</text:p>
          </table:table-cell>
          <table:table-cell office:value-type="string" table:style-name="ce2">
            <text:p>曹永和</text:p>
          </table:table-cell>
          <table:table-cell office:value-type="string" table:style-name="ce2">
            <text:p>聯經</text:p>
          </table:table-cell>
          <table:table-cell office:value-type="float" office:value="9789570847260" table:style-name="ce3">
            <text:p>9789570847260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6">
            <text:p>38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2">
            <text:p>美國東亞圖書館發展史及其他</text:p>
          </table:table-cell>
          <table:table-cell office:value-type="string" table:style-name="ce2">
            <text:p>吳文津</text:p>
          </table:table-cell>
          <table:table-cell office:value-type="string" table:style-name="ce2">
            <text:p>聯經</text:p>
          </table:table-cell>
          <table:table-cell office:value-type="float" office:value="9789570847611" table:style-name="ce3">
            <text:p>9789570847611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560" table:style-name="ce6">
            <text:p>56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2">
            <text:p>族群、民族與現代國家：經驗與理論的反思</text:p>
          </table:table-cell>
          <table:table-cell office:value-type="string" table:style-name="ce2">
            <text:p>蕭阿勤、汪宏倫</text:p>
          </table:table-cell>
          <table:table-cell office:value-type="string" table:style-name="ce2">
            <text:p>中央研究院社會所</text:p>
          </table:table-cell>
          <table:table-cell office:value-type="float" office:value="9789860481082" table:style-name="ce3">
            <text:p>978986048108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2">
            <text:p>臺北歷史地圖散步</text:p>
          </table:table-cell>
          <table:table-cell office:value-type="string" table:style-name="ce2">
            <text:p>中央研究院數位文化中心</text:p>
          </table:table-cell>
          <table:table-cell office:value-type="string" table:style-name="ce2">
            <text:p>中央研究院數位文化中心</text:p>
          </table:table-cell>
          <table:table-cell office:value-type="float" office:value="9789860493993" table:style-name="ce3">
            <text:p>978986049399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2">
            <text:p>中國近代疾病社會史</text:p>
          </table:table-cell>
          <table:table-cell office:value-type="string" table:style-name="ce2">
            <text:p>張大慶<text:s/></text:p>
          </table:table-cell>
          <table:table-cell office:value-type="string" table:style-name="ce2">
            <text:p>秀威資訊</text:p>
          </table:table-cell>
          <table:table-cell office:value-type="float" office:value="9789863263913" table:style-name="ce3">
            <text:p>978986326391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6">
            <text:p>21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2">
            <text:p>經濟史的結構與變遷</text:p>
          </table:table-cell>
          <table:table-cell office:value-type="string" table:style-name="ce2">
            <text:p>道格拉斯‧諾思</text:p>
          </table:table-cell>
          <table:table-cell office:value-type="string" table:style-name="ce2">
            <text:p>聯經</text:p>
          </table:table-cell>
          <table:table-cell office:value-type="float" office:value="9789570848434" table:style-name="ce3">
            <text:p>9789570848434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73" table:style-name="ce6">
            <text:p>273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2">
            <text:p>林百貨：臺南銀座摩登五棧樓</text:p>
          </table:table-cell>
          <table:table-cell office:value-type="string" table:style-name="ce2">
            <text:p>陳秀琍 主撰；姚嵐齡 協撰</text:p>
          </table:table-cell>
          <table:table-cell office:value-type="string" table:style-name="ce2">
            <text:p>臺南市政府文化局</text:p>
          </table:table-cell>
          <table:table-cell office:value-type="float" office:value="9789578017856" table:style-name="ce3">
            <text:p>9789578017856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2">
            <text:p>1491：重寫哥倫布前的美洲歷史</text:p>
          </table:table-cell>
          <table:table-cell office:value-type="string" table:style-name="ce2">
            <text:p>查爾斯．曼恩</text:p>
          </table:table-cell>
          <table:table-cell office:value-type="string" table:style-name="ce2">
            <text:p>衛城</text:p>
          </table:table-cell>
          <table:table-cell office:value-type="float" office:value="9789869351843" table:style-name="ce3">
            <text:p>978986935184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2">
            <text:p>阿拉伯的勞倫斯：戰爭、謊言、帝國愚行與現代中東的形成</text:p>
          </table:table-cell>
          <table:table-cell office:value-type="string" table:style-name="ce2">
            <text:p>斯科特．安德森</text:p>
          </table:table-cell>
          <table:table-cell office:value-type="string" table:style-name="ce2">
            <text:p>新雨出版社</text:p>
          </table:table-cell>
          <table:table-cell office:value-type="float" office:value="9789862272091" table:style-name="ce3">
            <text:p>9789862272091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434" table:style-name="ce6">
            <text:p>43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2">
            <text:p>像我們這樣的文化恐怖份子：文化資產與城市記憶守護筆記</text:p>
          </table:table-cell>
          <table:table-cell office:value-type="string" table:style-name="ce2">
            <text:p>洪致文</text:p>
          </table:table-cell>
          <table:table-cell office:value-type="string" table:style-name="ce2">
            <text:p>前衛出版社</text:p>
          </table:table-cell>
          <table:table-cell office:value-type="float" office:value="9789578018051" table:style-name="ce3">
            <text:p>9789578018051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6">
            <text:p>31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2">
            <text:p>圖解台灣史</text:p>
          </table:table-cell>
          <table:table-cell office:value-type="string" table:style-name="ce2">
            <text:p>王品涵、郭婷玉、許雅玲、莊建華</text:p>
          </table:table-cell>
          <table:table-cell office:value-type="string" table:style-name="ce2">
            <text:p>晨星出版有限公司</text:p>
          </table:table-cell>
          <table:table-cell office:value-type="float" office:value="9789864431991" table:style-name="ce3">
            <text:p>9789864431991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6">
            <text:p>33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2">
            <text:p>中日關係史</text:p>
          </table:table-cell>
          <table:table-cell office:value-type="string" table:style-name="ce2">
            <text:p>李則芬</text:p>
          </table:table-cell>
          <table:table-cell office:value-type="string" table:style-name="ce2">
            <text:p>中華書局</text:p>
          </table:table-cell>
          <table:table-cell office:value-type="float" office:value="9789574324033" table:style-name="ce3">
            <text:p>9789574324033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672" table:style-name="ce6">
            <text:p>67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2">
            <text:p>中西交通史</text:p>
          </table:table-cell>
          <table:table-cell office:value-type="string" table:style-name="ce2">
            <text:p>臺灣中華書局編輯部/ 編纂</text:p>
          </table:table-cell>
          <table:table-cell office:value-type="string" table:style-name="ce2">
            <text:p>中華書局</text:p>
          </table:table-cell>
          <table:table-cell office:value-type="float" office:value="9789574323678" table:style-name="ce3">
            <text:p>9789574323678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18" table:style-name="ce6">
            <text:p>218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2">
            <text:p>中國近代史</text:p>
          </table:table-cell>
          <table:table-cell office:value-type="string" table:style-name="ce2">
            <text:p>李定一</text:p>
          </table:table-cell>
          <table:table-cell office:value-type="string" table:style-name="ce2">
            <text:p>中華書局</text:p>
          </table:table-cell>
          <table:table-cell office:value-type="float" office:value="9789574324323" table:style-name="ce3">
            <text:p>9789574324323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6">
            <text:p>288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2">
            <text:p>中國邊疆民族史 修訂本(全2冊)</text:p>
          </table:table-cell>
          <table:table-cell office:value-type="string" table:style-name="ce2">
            <text:p>劉義棠</text:p>
          </table:table-cell>
          <table:table-cell office:value-type="string" table:style-name="ce2">
            <text:p>中華書局</text:p>
          </table:table-cell>
          <table:table-cell office:value-type="float" office:value="9789574324453" table:style-name="ce3">
            <text:p>9789574324453</text:p>
          </table:table-cell>
          <table:table-cell office:value-type="float" office:value="2015" table:style-name="ce4">
            <text:p>2015</text:p>
          </table:table-cell>
          <table:table-cell office:value-type="float" office:value="2" table:style-name="ce4">
            <text:p>2</text:p>
          </table:table-cell>
          <table:table-cell office:value-type="float" office:value="1224" table:style-name="ce6">
            <text:p>1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2">
            <text:p>元代漢文化之活動</text:p>
          </table:table-cell>
          <table:table-cell office:value-type="string" table:style-name="ce2">
            <text:p>孫克寬</text:p>
          </table:table-cell>
          <table:table-cell office:value-type="string" table:style-name="ce2">
            <text:p>中華書局</text:p>
          </table:table-cell>
          <table:table-cell office:value-type="float" office:value="9789574324071" table:style-name="ce3">
            <text:p>9789574324071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569" table:style-name="ce6">
            <text:p>569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2">
            <text:p>蒙古史綱</text:p>
          </table:table-cell>
          <table:table-cell office:value-type="string" table:style-name="ce2">
            <text:p>高越天</text:p>
          </table:table-cell>
          <table:table-cell office:value-type="string" table:style-name="ce2">
            <text:p>中華書局</text:p>
          </table:table-cell>
          <table:table-cell office:value-type="float" office:value="9789574324088" table:style-name="ce3">
            <text:p>9789574324088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86" table:style-name="ce6">
            <text:p>18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2">
            <text:p>世界十大考古之謎</text:p>
          </table:table-cell>
          <table:table-cell office:value-type="string" table:style-name="ce2">
            <text:p>冷林蔚</text:p>
          </table:table-cell>
          <table:table-cell office:value-type="string" table:style-name="ce2">
            <text:p>維他命文化</text:p>
          </table:table-cell>
          <table:table-cell office:value-type="float" office:value="9789865786779" table:style-name="ce3">
            <text:p>978986578677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175" table:style-name="ce6">
            <text:p>17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2">
            <text:p>旅人眼中的亞洲千年史</text:p>
          </table:table-cell>
          <table:table-cell office:value-type="string" table:style-name="ce2">
            <text:p>斯圖亞特．戈登</text:p>
          </table:table-cell>
          <table:table-cell office:value-type="string" table:style-name="ce2">
            <text:p>八旗文化</text:p>
          </table:table-cell>
          <table:table-cell office:value-type="float" office:value="9789865842734" table:style-name="ce3">
            <text:p>9789865842734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2">
            <text:p>活在古代不容易</text:p>
          </table:table-cell>
          <table:table-cell office:value-type="string" table:style-name="ce2">
            <text:p>史杰鵬</text:p>
          </table:table-cell>
          <table:table-cell office:value-type="string" table:style-name="ce2">
            <text:p>漫遊者</text:p>
          </table:table-cell>
          <table:table-cell office:value-type="float" office:value="9789869370936" table:style-name="ce3">
            <text:p>9789869370936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6">
            <text:p>21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2">
            <text:p>大清第一家庭 ：康熙皇帝一家</text:p>
          </table:table-cell>
          <table:table-cell office:value-type="string" table:style-name="ce2">
            <text:p>楊珍</text:p>
          </table:table-cell>
          <table:table-cell office:value-type="string" table:style-name="ce2">
            <text:p>廣場</text:p>
          </table:table-cell>
          <table:table-cell office:value-type="float" office:value="9789869281102" table:style-name="ce3">
            <text:p>978986928110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6">
            <text:p>35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2">
            <text:p>書的演化史：六千年來人類知識載體大變遷</text:p>
          </table:table-cell>
          <table:table-cell office:value-type="string" table:style-name="ce2">
            <text:p>馬丁‧萊恩斯</text:p>
          </table:table-cell>
          <table:table-cell office:value-type="string" table:style-name="ce2">
            <text:p>大石國際</text:p>
          </table:table-cell>
          <table:table-cell office:value-type="float" office:value="9789869268448" table:style-name="ce3">
            <text:p>9789869268448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489" table:style-name="ce6">
            <text:p>489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2">
            <text:p>老師來不及教的101個元朝趣史</text:p>
          </table:table-cell>
          <table:table-cell office:value-type="string" table:style-name="ce2">
            <text:p>李飛躍 等</text:p>
          </table:table-cell>
          <table:table-cell office:value-type="string" table:style-name="ce2">
            <text:p>自由之丘文創</text:p>
          </table:table-cell>
          <table:table-cell office:value-type="float" office:value="9789869277365" table:style-name="ce3">
            <text:p>9789869277365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2">
            <text:p>那些異國玩意兒：大航海時代探索世界的第一手記事</text:p>
          </table:table-cell>
          <table:table-cell office:value-type="string" table:style-name="ce2">
            <text:p>克萊兒．考克-斯塔基</text:p>
          </table:table-cell>
          <table:table-cell office:value-type="string" table:style-name="ce2">
            <text:p>新樂園</text:p>
          </table:table-cell>
          <table:table-cell office:value-type="float" office:value="9789869346382" table:style-name="ce3">
            <text:p>978986934638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2">
            <text:p>明治維新：日本躋身列強的改革運動</text:p>
          </table:table-cell>
          <table:table-cell office:value-type="string" table:style-name="ce2">
            <text:p>呂理州</text:p>
          </table:table-cell>
          <table:table-cell office:value-type="string" table:style-name="ce2">
            <text:p>遠足</text:p>
          </table:table-cell>
          <table:table-cell office:value-type="float" office:value="9789869366342" table:style-name="ce3">
            <text:p>978986936634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38" table:style-name="ce6">
            <text:p>238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68" table:style-name="ce9">
            <text:p>168</text:p>
          </table:table-cell>
          <table:table-cell office:value-type="string" table:style-name="ce2">
            <text:p>世界史是打出來的：看懂世界衝突的第一本書，從20組敵對國關係，了解全球區域紛爭，掌握國際脈動對我們的影響</text:p>
          </table:table-cell>
          <table:table-cell office:value-type="string" table:style-name="ce2">
            <text:p>關真興</text:p>
          </table:table-cell>
          <table:table-cell office:value-type="string" table:style-name="ce2">
            <text:p>漫遊者</text:p>
          </table:table-cell>
          <table:table-cell office:value-type="float" office:value="9789869370998" table:style-name="ce3">
            <text:p>9789869370998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2">
            <text:p>料理世界史：一百道食譜看飲食的千年故事</text:p>
          </table:table-cell>
          <table:table-cell office:value-type="string" table:style-name="ce2">
            <text:p>威廉．席特維爾</text:p>
          </table:table-cell>
          <table:table-cell office:value-type="string" table:style-name="ce2">
            <text:p>麥浩斯</text:p>
          </table:table-cell>
          <table:table-cell office:value-type="float" office:value="9789864082384" table:style-name="ce3">
            <text:p>9789864082384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6">
            <text:p>279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2">
            <text:p>歐洲大國的崛起</text:p>
          </table:table-cell>
          <table:table-cell office:value-type="string" table:style-name="ce2">
            <text:p>郭方</text:p>
          </table:table-cell>
          <table:table-cell office:value-type="string" table:style-name="ce2">
            <text:p>草原文創</text:p>
          </table:table-cell>
          <table:table-cell office:value-type="float" office:value="9789869382151" table:style-name="ce3">
            <text:p>9789869382151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2">
            <text:p>現在是挺身戰鬥的時候，未來才會是我們的：切．格瓦拉100則經典傳世語錄</text:p>
          </table:table-cell>
          <table:table-cell office:value-type="string" table:style-name="ce2">
            <text:p>別冊寶島編集部</text:p>
          </table:table-cell>
          <table:table-cell office:value-type="string" table:style-name="ce2">
            <text:p>奇光</text:p>
          </table:table-cell>
          <table:table-cell office:value-type="float" office:value="9789869368841" table:style-name="ce3">
            <text:p>9789869368841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2">
            <text:p>中國歷史上失落的文明</text:p>
          </table:table-cell>
          <table:table-cell office:value-type="string" table:style-name="ce2">
            <text:p>張克雄</text:p>
          </table:table-cell>
          <table:table-cell office:value-type="string" table:style-name="ce2">
            <text:p>麗文</text:p>
          </table:table-cell>
          <table:table-cell office:value-type="float" office:value="9789577489135" table:style-name="ce3">
            <text:p>9789577489135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2">
            <text:p>西洋現代史</text:p>
          </table:table-cell>
          <table:table-cell office:value-type="string" table:style-name="ce2">
            <text:p>羅伯特．帕克斯頓、朱莉．何偉</text:p>
          </table:table-cell>
          <table:table-cell office:value-type="string" table:style-name="ce2">
            <text:p>新加坡商聖智學習</text:p>
          </table:table-cell>
          <table:table-cell office:value-type="float" office:value="9789865632847" table:style-name="ce3">
            <text:p>9789865632847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616" table:style-name="ce6">
            <text:p>61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2">
            <text:p>新東協．新思路：啟動未來經濟引擎的關鍵</text:p>
          </table:table-cell>
          <table:table-cell office:value-type="string" table:style-name="ce2">
            <text:p>菲利普．科特勒、陳就學、許丁宦</text:p>
          </table:table-cell>
          <table:table-cell office:value-type="string" table:style-name="ce2">
            <text:p>美商麥格羅希爾</text:p>
          </table:table-cell>
          <table:table-cell office:value-type="float" office:value="9789863412816" table:style-name="ce3">
            <text:p>9789863412816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38" table:style-name="ce6">
            <text:p>238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2">
            <text:p>福爾摩沙的故事 獨特的容顏：南台灣</text:p>
          </table:table-cell>
          <table:table-cell office:value-type="string" table:style-name="ce2">
            <text:p>王鑫</text:p>
          </table:table-cell>
          <table:table-cell office:value-type="string" table:style-name="ce2">
            <text:p>遠足文化</text:p>
          </table:table-cell>
          <table:table-cell office:value-type="float" office:value="9789869392136" table:style-name="ce3">
            <text:p>9789869392136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2">
            <text:p>大秦帝國：從商鞅變法，到一統天下的歷史思辨之旅</text:p>
          </table:table-cell>
          <table:table-cell office:value-type="string" table:style-name="ce2">
            <text:p>王杉</text:p>
          </table:table-cell>
          <table:table-cell office:value-type="string" table:style-name="ce2">
            <text:p>大樂文化</text:p>
          </table:table-cell>
          <table:table-cell office:value-type="float" office:value="9789869386739" table:style-name="ce3">
            <text:p>978986938673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6">
            <text:p>18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2">
            <text:p>新航路的征服與強權擴張</text:p>
          </table:table-cell>
          <table:table-cell office:value-type="string" table:style-name="ce2">
            <text:p>郭方</text:p>
          </table:table-cell>
          <table:table-cell office:value-type="string" table:style-name="ce2">
            <text:p>草原文創有限公司</text:p>
          </table:table-cell>
          <table:table-cell office:value-type="float" office:value="9789869382113" table:style-name="ce3">
            <text:p>978986938211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2">
            <text:p>五朝宰相：五代十國裡的馮道</text:p>
          </table:table-cell>
          <table:table-cell office:value-type="string" table:style-name="ce2">
            <text:p>姜狼</text:p>
          </table:table-cell>
          <table:table-cell office:value-type="string" table:style-name="ce2">
            <text:p>大地出版</text:p>
          </table:table-cell>
          <table:table-cell office:value-type="float" office:value="9789864021949" table:style-name="ce3">
            <text:p>978986402194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6">
            <text:p>24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2">
            <text:p>邁向柏林之路：德國土地與歷史的迂迴與謎團</text:p>
          </table:table-cell>
          <table:table-cell office:value-type="string" table:style-name="ce2">
            <text:p>賽斯．諾特博姆</text:p>
          </table:table-cell>
          <table:table-cell office:value-type="string" table:style-name="ce2">
            <text:p>蔚藍文化出版</text:p>
          </table:table-cell>
          <table:table-cell office:value-type="float" office:value="9789869205092" table:style-name="ce3">
            <text:p>978986920509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2">
            <text:p>唐代的鄉愁：一部萬花筒式的唐朝生活史</text:p>
          </table:table-cell>
          <table:table-cell office:value-type="string" table:style-name="ce2">
            <text:p>師永濤</text:p>
          </table:table-cell>
          <table:table-cell office:value-type="string" table:style-name="ce2">
            <text:p>遠流</text:p>
          </table:table-cell>
          <table:table-cell office:value-type="float" office:value="9789573278139" table:style-name="ce3">
            <text:p>9789573278139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2">
            <text:p>古代中韓關係與日本</text:p>
          </table:table-cell>
          <table:table-cell office:value-type="string" table:style-name="ce2">
            <text:p>王儀</text:p>
          </table:table-cell>
          <table:table-cell office:value-type="string" table:style-name="ce2">
            <text:p>中華書局</text:p>
          </table:table-cell>
          <table:table-cell office:value-type="float" office:value="9789574324057" table:style-name="ce3">
            <text:p>9789574324057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74" table:style-name="ce6">
            <text:p>17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2">
            <text:p>解構中國夢：中國民族主義與中美關係的互動(1999–2014)</text:p>
          </table:table-cell>
          <table:table-cell office:value-type="string" table:style-name="ce2">
            <text:p>沈旭暉</text:p>
          </table:table-cell>
          <table:table-cell office:value-type="string" table:style-name="ce2">
            <text:p>香港中文大學</text:p>
          </table:table-cell>
          <table:table-cell office:value-type="float" office:value="9789629966423" table:style-name="ce3">
            <text:p>9789629966423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48" table:style-name="ce6">
            <text:p>448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2">
            <text:p>政治的道德：從自由主義的觀點看</text:p>
          </table:table-cell>
          <table:table-cell office:value-type="string" table:style-name="ce2">
            <text:p>周保松</text:p>
          </table:table-cell>
          <table:table-cell office:value-type="string" table:style-name="ce2">
            <text:p>香港中文大學</text:p>
          </table:table-cell>
          <table:table-cell office:value-type="float" office:value="9789629966782" table:style-name="ce3">
            <text:p>978962996678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33" table:style-name="ce6">
            <text:p>333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2">
            <text:p>大學之道：知識分子與臺灣民主化</text:p>
          </table:table-cell>
          <table:table-cell office:value-type="string" table:style-name="ce2">
            <text:p>國立政治大學數位典藏組</text:p>
          </table:table-cell>
          <table:table-cell office:value-type="string" table:style-name="ce2">
            <text:p>政治大學圖書館</text:p>
          </table:table-cell>
          <table:table-cell office:value-type="float" office:value="9789860429558" table:style-name="ce3">
            <text:p>9789860429558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2">
            <text:p>海洋、地理探索與主體性</text:p>
          </table:table-cell>
          <table:table-cell office:value-type="string" table:style-name="ce2">
            <text:p>劉石吉、王儀君、楊雅惠</text:p>
          </table:table-cell>
          <table:table-cell office:value-type="string" table:style-name="ce2">
            <text:p>國立中山大學人文研究中心</text:p>
          </table:table-cell>
          <table:table-cell office:value-type="float" office:value="9789860444292" table:style-name="ce3">
            <text:p>978986044429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6">
            <text:p>24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2">
            <text:p>認識以色列人與巴勒斯坦人從古到今的紛爭</text:p>
          </table:table-cell>
          <table:table-cell office:value-type="string" table:style-name="ce2">
            <text:p>諾亞．弗洛格、馬丁．薛伯樂</text:p>
          </table:table-cell>
          <table:table-cell office:value-type="string" table:style-name="ce2">
            <text:p>商周</text:p>
          </table:table-cell>
          <table:table-cell office:value-type="float" office:value="9789862727997" table:style-name="ce3">
            <text:p>9789862727997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2">
            <text:p>成為黃種人：一部東亞人由白變黃的歷史</text:p>
          </table:table-cell>
          <table:table-cell office:value-type="string" table:style-name="ce2">
            <text:p>奇邁可</text:p>
          </table:table-cell>
          <table:table-cell office:value-type="string" table:style-name="ce2">
            <text:p>八旗</text:p>
          </table:table-cell>
          <table:table-cell office:value-type="float" office:value="9789865842499" table:style-name="ce3">
            <text:p>978986584249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2">
            <text:p>沒人敢說的戰爭史：袁騰飛犀利話一戰﹝1914-1918年﹞</text:p>
          </table:table-cell>
          <table:table-cell office:value-type="string" table:style-name="ce2">
            <text:p>袁騰飛</text:p>
          </table:table-cell>
          <table:table-cell office:value-type="string" table:style-name="ce2">
            <text:p>野人</text:p>
          </table:table-cell>
          <table:table-cell office:value-type="float" office:value="9789863840381" table:style-name="ce3">
            <text:p>9789863840381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2">
            <text:p>中國金融史3000年[上]：從西周封建經濟到唐朝盛世真相</text:p>
          </table:table-cell>
          <table:table-cell office:value-type="string" table:style-name="ce2">
            <text:p>陳雨露、楊棟</text:p>
          </table:table-cell>
          <table:table-cell office:value-type="string" table:style-name="ce2">
            <text:p>野人</text:p>
          </table:table-cell>
          <table:table-cell office:value-type="float" office:value="9789863840572" table:style-name="ce3">
            <text:p>978986384057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string" table:style-name="ce2">
            <text:p>帝國落日：大日本帝國的衰亡1936-1945（全二冊）</text:p>
          </table:table-cell>
          <table:table-cell office:value-type="string" table:style-name="ce2">
            <text:p>約翰．托蘭</text:p>
          </table:table-cell>
          <table:table-cell office:value-type="string" table:style-name="ce2">
            <text:p>八旗</text:p>
          </table:table-cell>
          <table:table-cell office:value-type="float" office:value="9789865842529" table:style-name="ce3">
            <text:p>9789865842529</text:p>
          </table:table-cell>
          <table:table-cell office:value-type="float" office:value="2015" table:style-name="ce4">
            <text:p>2015</text:p>
          </table:table-cell>
          <table:table-cell office:value-type="float" office:value="2" table:style-name="ce4">
            <text:p>2</text:p>
          </table:table-cell>
          <table:table-cell office:value-type="float" office:value="665" table:style-name="ce6">
            <text:p>66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2">
            <text:p>泰王的新衣：從神話到紅衫軍，泰國王室不讓你知道的祕密</text:p>
          </table:table-cell>
          <table:table-cell office:value-type="string" table:style-name="ce2">
            <text:p>安德魯．麥格里高．馬歇爾</text:p>
          </table:table-cell>
          <table:table-cell office:value-type="string" table:style-name="ce2">
            <text:p>麥田</text:p>
          </table:table-cell>
          <table:table-cell office:value-type="float" office:value="9789863442486" table:style-name="ce3">
            <text:p>9789863442486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2">
            <text:p>斷裂的年代：二十世紀的文化與社會</text:p>
          </table:table-cell>
          <table:table-cell office:value-type="string" table:style-name="ce2">
            <text:p>艾瑞克.霍布斯邦</text:p>
          </table:table-cell>
          <table:table-cell office:value-type="string" table:style-name="ce2">
            <text:p>麥田</text:p>
          </table:table-cell>
          <table:table-cell office:value-type="float" office:value="9789863442493" table:style-name="ce3">
            <text:p>9789863442493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2">
            <text:p>殖民統治與「青年」：臺灣總督府的「青年」教化政策</text:p>
          </table:table-cell>
          <table:table-cell office:value-type="string" table:style-name="ce2">
            <text:p>陳文松<text:s/></text:p>
          </table:table-cell>
          <table:table-cell office:value-type="string" table:style-name="ce2">
            <text:p>國立臺灣大學出版中心</text:p>
          </table:table-cell>
          <table:table-cell office:value-type="float" office:value="9789863500582" table:style-name="ce3">
            <text:p>978986350058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44" table:style-name="ce6">
            <text:p>34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4" table:style-name="ce9">
            <text:p>194</text:p>
          </table:table-cell>
          <table:table-cell office:value-type="string" table:style-name="ce2">
            <text:p>日治臺灣醫療公衛五十年</text:p>
          </table:table-cell>
          <table:table-cell office:value-type="string" table:style-name="ce2">
            <text:p>張秀蓉</text:p>
          </table:table-cell>
          <table:table-cell office:value-type="string" table:style-name="ce2">
            <text:p>國立臺灣大學出版中心</text:p>
          </table:table-cell>
          <table:table-cell office:value-type="float" office:value="9789863500742" table:style-name="ce3">
            <text:p>978986350074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560" table:style-name="ce6">
            <text:p>56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2">
            <text:p>歐洲聯盟的全球角色</text:p>
          </table:table-cell>
          <table:table-cell office:value-type="string" table:style-name="ce2">
            <text:p>張亞中 等</text:p>
          </table:table-cell>
          <table:table-cell office:value-type="string" table:style-name="ce2">
            <text:p>國立臺灣大學出版中心</text:p>
          </table:table-cell>
          <table:table-cell office:value-type="float" office:value="9789863500889" table:style-name="ce3">
            <text:p>978986350088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560" table:style-name="ce6">
            <text:p>56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6" table:style-name="ce9">
            <text:p>196</text:p>
          </table:table-cell>
          <table:table-cell office:value-type="string" table:style-name="ce2">
            <text:p>氣候變遷治理與法律</text:p>
          </table:table-cell>
          <table:table-cell office:value-type="string" table:style-name="ce2">
            <text:p>葉俊榮<text:s/></text:p>
          </table:table-cell>
          <table:table-cell office:value-type="string" table:style-name="ce2">
            <text:p>國立臺灣大學出版中心</text:p>
          </table:table-cell>
          <table:table-cell office:value-type="float" office:value="9789863500650" table:style-name="ce3">
            <text:p>9789863500650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2">
            <text:p>三寸金蓮一千年</text:p>
          </table:table-cell>
          <table:table-cell office:value-type="string" table:style-name="ce2">
            <text:p>張若華</text:p>
          </table:table-cell>
          <table:table-cell office:value-type="string" table:style-name="ce2">
            <text:p>中華書局(香港)</text:p>
          </table:table-cell>
          <table:table-cell office:value-type="float" office:value="9789888340019" table:style-name="ce3">
            <text:p>978988834001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8" table:style-name="ce9">
            <text:p>198</text:p>
          </table:table-cell>
          <table:table-cell office:value-type="string" table:style-name="ce2">
            <text:p>中國歷史上的移民與族群性：客家、棚民及其鄰居們</text:p>
          </table:table-cell>
          <table:table-cell office:value-type="string" table:style-name="ce2">
            <text:p>梁肇庭</text:p>
          </table:table-cell>
          <table:table-cell office:value-type="string" table:style-name="ce2">
            <text:p>南天</text:p>
          </table:table-cell>
          <table:table-cell office:value-type="float" office:value="9789576387722" table:style-name="ce3">
            <text:p>978957638772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2">
            <text:p>北韓：從游擊革命的金日成到迷霧籠罩的金正恩</text:p>
          </table:table-cell>
          <table:table-cell office:value-type="string" table:style-name="ce2">
            <text:p>和田春樹</text:p>
          </table:table-cell>
          <table:table-cell office:value-type="string" table:style-name="ce2">
            <text:p>聯經</text:p>
          </table:table-cell>
          <table:table-cell office:value-type="float" office:value="9789570845679" table:style-name="ce3">
            <text:p>978957084567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6">
            <text:p>24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0" table:style-name="ce9">
            <text:p>200</text:p>
          </table:table-cell>
          <table:table-cell office:value-type="string" table:style-name="ce2">
            <text:p>台海 冷戰 蔣介石：解密檔案中消失的台灣史1948-1988</text:p>
          </table:table-cell>
          <table:table-cell office:value-type="string" table:style-name="ce2">
            <text:p>林孝庭</text:p>
          </table:table-cell>
          <table:table-cell office:value-type="string" table:style-name="ce2">
            <text:p>聯經</text:p>
          </table:table-cell>
          <table:table-cell office:value-type="float" office:value="9789570845815" table:style-name="ce3">
            <text:p>9789570845815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2">
            <text:p>台灣漢人姻親民族誌</text:p>
          </table:table-cell>
          <table:table-cell office:value-type="string" table:style-name="ce2">
            <text:p>植野弘子</text:p>
          </table:table-cell>
          <table:table-cell office:value-type="string" table:style-name="ce2">
            <text:p>南天</text:p>
          </table:table-cell>
          <table:table-cell office:value-type="float" office:value="9789576387760" table:style-name="ce3">
            <text:p>9789576387760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48" table:style-name="ce6">
            <text:p>448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2">
            <text:p>青樓名妓李師師</text:p>
          </table:table-cell>
          <table:table-cell office:value-type="string" table:style-name="ce2">
            <text:p>唐有龍</text:p>
          </table:table-cell>
          <table:table-cell office:value-type="string" table:style-name="ce2">
            <text:p>國家</text:p>
          </table:table-cell>
          <table:table-cell office:value-type="float" office:value="9789573614593" table:style-name="ce3">
            <text:p>9789573614593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2">
            <text:p>柬埔寨史</text:p>
          </table:table-cell>
          <table:table-cell office:value-type="string" table:style-name="ce2">
            <text:p>陳鴻瑜</text:p>
          </table:table-cell>
          <table:table-cell office:value-type="string" table:style-name="ce2">
            <text:p>獨立作家</text:p>
          </table:table-cell>
          <table:table-cell office:value-type="float" office:value="9789865729899" table:style-name="ce3">
            <text:p>978986572989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2">
            <text:p>宮花寂寞紅：細說中國後宮</text:p>
          </table:table-cell>
          <table:table-cell office:value-type="string" table:style-name="ce2">
            <text:p>虞雲國</text:p>
          </table:table-cell>
          <table:table-cell office:value-type="string" table:style-name="ce2">
            <text:p>大旗</text:p>
          </table:table-cell>
          <table:table-cell office:value-type="float" office:value="9789866234811" table:style-name="ce3">
            <text:p>9789866234811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2">
            <text:p>博物館、思想與社會行動</text:p>
          </table:table-cell>
          <table:table-cell office:value-type="string" table:style-name="ce2">
            <text:p>王嵩山</text:p>
          </table:table-cell>
          <table:table-cell office:value-type="string" table:style-name="ce2">
            <text:p>遠足文化</text:p>
          </table:table-cell>
          <table:table-cell office:value-type="float" office:value="9789865787981" table:style-name="ce3">
            <text:p>9789865787981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6" table:style-name="ce9">
            <text:p>206</text:p>
          </table:table-cell>
          <table:table-cell office:value-type="string" table:style-name="ce2">
            <text:p>尋找消逝的基隆：台灣北部和平島的考古新發現</text:p>
          </table:table-cell>
          <table:table-cell office:value-type="string" table:style-name="ce2">
            <text:p>鮑曉鷗、洪曉純</text:p>
          </table:table-cell>
          <table:table-cell office:value-type="string" table:style-name="ce2">
            <text:p>南天</text:p>
          </table:table-cell>
          <table:table-cell office:value-type="float" office:value="9789576387715" table:style-name="ce3">
            <text:p>9789576387715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980" table:style-name="ce6">
            <text:p>9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2">
            <text:p>隋唐與後三韓關係及日本遣隋使遣唐使</text:p>
          </table:table-cell>
          <table:table-cell office:value-type="string" table:style-name="ce2">
            <text:p>王儀</text:p>
          </table:table-cell>
          <table:table-cell office:value-type="string" table:style-name="ce2">
            <text:p>中華</text:p>
          </table:table-cell>
          <table:table-cell office:value-type="float" office:value="9789574324040" table:style-name="ce3">
            <text:p>9789574324040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86" table:style-name="ce6">
            <text:p>18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2">
            <text:p>曇花王朝：隋帝國的短暫與輝煌</text:p>
          </table:table-cell>
          <table:table-cell office:value-type="string" table:style-name="ce2">
            <text:p>張程</text:p>
          </table:table-cell>
          <table:table-cell office:value-type="string" table:style-name="ce2">
            <text:p>遠流</text:p>
          </table:table-cell>
          <table:table-cell office:value-type="float" office:value="9789573276609" table:style-name="ce3">
            <text:p>978957327660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9" table:style-name="ce9">
            <text:p>209</text:p>
          </table:table-cell>
          <table:table-cell office:value-type="string" table:style-name="ce2">
            <text:p>人類思想史後篇：衝擊權威與平行真理</text:p>
          </table:table-cell>
          <table:table-cell office:value-type="string" table:style-name="ce2">
            <text:p>彼得‧沃森</text:p>
          </table:table-cell>
          <table:table-cell office:value-type="string" table:style-name="ce2">
            <text:p>五南</text:p>
          </table:table-cell>
          <table:table-cell office:value-type="float" office:value="9789571179704" table:style-name="ce3">
            <text:p>9789571179704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504" table:style-name="ce6">
            <text:p>50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2">
            <text:p>台灣涉外關係史概說</text:p>
          </table:table-cell>
          <table:table-cell office:value-type="string" table:style-name="ce2">
            <text:p>林呈蓉</text:p>
          </table:table-cell>
          <table:table-cell office:value-type="string" table:style-name="ce2">
            <text:p>五南</text:p>
          </table:table-cell>
          <table:table-cell office:value-type="float" office:value="9789571179551" table:style-name="ce3">
            <text:p>9789571179551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2">
            <text:p>國家地理終極旅遊：全球400大最佳旅遊體驗</text:p>
          </table:table-cell>
          <table:table-cell office:value-type="string" table:style-name="ce2">
            <text:p>國家地理學會叢書部</text:p>
          </table:table-cell>
          <table:table-cell office:value-type="string" table:style-name="ce2">
            <text:p>大石國際</text:p>
          </table:table-cell>
          <table:table-cell office:value-type="float" office:value="9789865918903" table:style-name="ce3">
            <text:p>9789865918903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840" table:style-name="ce6">
            <text:p>84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2">
            <text:p>戰爭史：從拿破崙到波斯灣戰爭</text:p>
          </table:table-cell>
          <table:table-cell office:value-type="string" table:style-name="ce2">
            <text:p>康經彪、謝有明、厲復霖、張文杰</text:p>
          </table:table-cell>
          <table:table-cell office:value-type="string" table:style-name="ce2">
            <text:p>翰蘆</text:p>
          </table:table-cell>
          <table:table-cell office:value-type="float" office:value="9789865860479" table:style-name="ce3">
            <text:p>9789865860479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6">
            <text:p>33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2">
            <text:p>花蓮地區客家義民信仰的發展與在地化</text:p>
          </table:table-cell>
          <table:table-cell office:value-type="string" table:style-name="ce2">
            <text:p>姜禮誠</text:p>
          </table:table-cell>
          <table:table-cell office:value-type="string" table:style-name="ce2">
            <text:p>東台灣研究會</text:p>
          </table:table-cell>
          <table:table-cell office:value-type="float" office:value="9789869064507" table:style-name="ce3">
            <text:p>9789869064507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2">
            <text:p>被出賣的台灣【重譯校註】</text:p>
          </table:table-cell>
          <table:table-cell office:value-type="string" table:style-name="ce2">
            <text:p>George H. Kerr</text:p>
          </table:table-cell>
          <table:table-cell office:value-type="string" table:style-name="ce2">
            <text:p>台灣教授協會</text:p>
          </table:table-cell>
          <table:table-cell office:value-type="float" office:value="9789868119963" table:style-name="ce3">
            <text:p>9789868119963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6">
            <text:p>32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2">
            <text:p>古厝斜陽憶鹿港</text:p>
          </table:table-cell>
          <table:table-cell office:value-type="string" table:style-name="ce2">
            <text:p>丁志達、林專</text:p>
          </table:table-cell>
          <table:table-cell office:value-type="string" table:style-name="ce2">
            <text:p>揚智</text:p>
          </table:table-cell>
          <table:table-cell office:value-type="float" office:value="9789862981405" table:style-name="ce3">
            <text:p>9789862981405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6">
            <text:p>24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2">
            <text:p>中國中古地域觀念之轉變</text:p>
          </table:table-cell>
          <table:table-cell office:value-type="string" table:style-name="ce2">
            <text:p>金發根</text:p>
          </table:table-cell>
          <table:table-cell office:value-type="string" table:style-name="ce2">
            <text:p>蘭臺</text:p>
          </table:table-cell>
          <table:table-cell office:value-type="float" office:value="9789866231742" table:style-name="ce3">
            <text:p>978986623174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640" table:style-name="ce6">
            <text:p>64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string" table:style-name="ce2">
            <text:p>國民黨特務活動檔案大解密(上下輯)</text:p>
          </table:table-cell>
          <table:table-cell office:value-type="string" table:style-name="ce2">
            <text:p>馬振犢</text:p>
          </table:table-cell>
          <table:table-cell office:value-type="string" table:style-name="ce2">
            <text:p>靈活文化</text:p>
          </table:table-cell>
          <table:table-cell office:value-type="float" office:value="9789865721022" table:style-name="ce3">
            <text:p>9789865721022</text:p>
          </table:table-cell>
          <table:table-cell office:value-type="float" office:value="2010" table:style-name="ce4">
            <text:p>2010</text:p>
          </table:table-cell>
          <table:table-cell office:value-type="float" office:value="2" table:style-name="ce4">
            <text:p>2</text:p>
          </table:table-cell>
          <table:table-cell office:value-type="float" office:value="350" table:style-name="ce6">
            <text:p>35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8" table:style-name="ce9">
            <text:p>218</text:p>
          </table:table-cell>
          <table:table-cell office:value-type="string" table:style-name="ce2">
            <text:p>塞北三朝 金：講述你所不知道的女真</text:p>
          </table:table-cell>
          <table:table-cell office:value-type="string" table:style-name="ce2">
            <text:p>袁騰飛</text:p>
          </table:table-cell>
          <table:table-cell office:value-type="string" table:style-name="ce2">
            <text:p>大地</text:p>
          </table:table-cell>
          <table:table-cell office:value-type="float" office:value="9789865800758" table:style-name="ce3">
            <text:p>9789865800758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9" table:style-name="ce9">
            <text:p>219</text:p>
          </table:table-cell>
          <table:table-cell office:value-type="string" table:style-name="ce2">
            <text:p>從地圖看基督教傳播世界二千年</text:p>
          </table:table-cell>
          <table:table-cell office:value-type="string" table:style-name="ce2">
            <text:p>游斌</text:p>
          </table:table-cell>
          <table:table-cell office:value-type="string" table:style-name="ce2">
            <text:p>香港中和出版</text:p>
          </table:table-cell>
          <table:table-cell office:value-type="float" office:value="9789888284061" table:style-name="ce3">
            <text:p>9789888284061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623" table:style-name="ce6">
            <text:p>623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string" table:style-name="ce2">
            <text:p>洗腦的歷史：禍害世界三千年的極端思想控制術解析</text:p>
          </table:table-cell>
          <table:table-cell office:value-type="string" table:style-name="ce2">
            <text:p>傅志彬</text:p>
          </table:table-cell>
          <table:table-cell office:value-type="string" table:style-name="ce2">
            <text:p>達觀</text:p>
          </table:table-cell>
          <table:table-cell office:value-type="float" office:value="9789865958251" table:style-name="ce3">
            <text:p>9789865958251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2">
            <text:p>努爾哈赤的那些事</text:p>
          </table:table-cell>
          <table:table-cell office:value-type="string" table:style-name="ce2">
            <text:p>墨香滿樓</text:p>
          </table:table-cell>
          <table:table-cell office:value-type="string" table:style-name="ce2">
            <text:p>凌雲文創</text:p>
          </table:table-cell>
          <table:table-cell office:value-type="float" office:value="9789869059473" table:style-name="ce3">
            <text:p>9789869059473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6" table:style-name="ce6">
            <text:p>19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2">
            <text:p>兩世溥儀</text:p>
          </table:table-cell>
          <table:table-cell office:value-type="string" table:style-name="ce2">
            <text:p>王開璽</text:p>
          </table:table-cell>
          <table:table-cell office:value-type="string" table:style-name="ce2">
            <text:p>蒼璧</text:p>
          </table:table-cell>
          <table:table-cell office:value-type="float" office:value="9789869122801" table:style-name="ce3">
            <text:p>9789869122801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96" table:style-name="ce6">
            <text:p>19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2">
            <text:p>大肩膀城市芝加哥</text:p>
          </table:table-cell>
          <table:table-cell office:value-type="string" table:style-name="ce2">
            <text:p>非馬</text:p>
          </table:table-cell>
          <table:table-cell office:value-type="string" table:style-name="ce2">
            <text:p>釀出版</text:p>
          </table:table-cell>
          <table:table-cell office:value-type="float" office:value="9789865696542" table:style-name="ce3">
            <text:p>978986569654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38" table:style-name="ce6">
            <text:p>238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2">
            <text:p>世界帝國二千年：一部關於權力政治的全球史</text:p>
          </table:table-cell>
          <table:table-cell office:value-type="string" table:style-name="ce2">
            <text:p>珍.波本克、弗雷德里克.庫伯</text:p>
          </table:table-cell>
          <table:table-cell office:value-type="string" table:style-name="ce2">
            <text:p>八旗</text:p>
          </table:table-cell>
          <table:table-cell office:value-type="float" office:value="9789865842635" table:style-name="ce3">
            <text:p>9789865842635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76" table:style-name="ce6">
            <text:p>47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2">
            <text:p>中國近代史</text:p>
          </table:table-cell>
          <table:table-cell office:value-type="string" table:style-name="ce2">
            <text:p>薛化元</text:p>
          </table:table-cell>
          <table:table-cell office:value-type="string" table:style-name="ce2">
            <text:p>三民</text:p>
          </table:table-cell>
          <table:table-cell office:value-type="float" office:value="9789571460598" table:style-name="ce3">
            <text:p>9789571460598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6">
            <text:p>168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2">
            <text:p>一本書讀懂世界歷史</text:p>
          </table:table-cell>
          <table:table-cell office:value-type="string" table:style-name="ce2">
            <text:p>章世新</text:p>
          </table:table-cell>
          <table:table-cell office:value-type="string" table:style-name="ce2">
            <text:p>海鴿</text:p>
          </table:table-cell>
          <table:table-cell office:value-type="float" office:value="9789863920298" table:style-name="ce3">
            <text:p>9789863920298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6">
            <text:p>279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2">
            <text:p>圖解大氣科學</text:p>
          </table:table-cell>
          <table:table-cell office:value-type="string" table:style-name="ce2">
            <text:p>張泉湧</text:p>
          </table:table-cell>
          <table:table-cell office:value-type="string" table:style-name="ce2">
            <text:p>五南</text:p>
          </table:table-cell>
          <table:table-cell office:value-type="float" office:value="9789571188102" table:style-name="ce3">
            <text:p>9789571188102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6">
            <text:p>33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string" table:style-name="ce2">
            <text:p>一八七四年那一役牡丹社事件：真野蠻與假文明的對決</text:p>
          </table:table-cell>
          <table:table-cell office:value-type="string" table:style-name="ce2">
            <text:p>楊孟哲 等</text:p>
          </table:table-cell>
          <table:table-cell office:value-type="string" table:style-name="ce2">
            <text:p>五南</text:p>
          </table:table-cell>
          <table:table-cell office:value-type="float" office:value="9789571182292" table:style-name="ce3">
            <text:p>978957118229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96" table:style-name="ce6">
            <text:p>19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2">
            <text:p>中國金融史3000年[中]：從史上最富有的兩宋到錯失全球霸主的大明朝</text:p>
          </table:table-cell>
          <table:table-cell office:value-type="string" table:style-name="ce2">
            <text:p>陳雨露、楊棟</text:p>
          </table:table-cell>
          <table:table-cell office:value-type="string" table:style-name="ce2">
            <text:p>野人</text:p>
          </table:table-cell>
          <table:table-cell office:value-type="float" office:value="9789863840886" table:style-name="ce3">
            <text:p>9789863840886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string" table:style-name="ce2">
            <text:p>東亞考古的新發現</text:p>
          </table:table-cell>
          <table:table-cell office:value-type="string" table:style-name="ce2">
            <text:p>陳光祖、臧振華</text:p>
          </table:table-cell>
          <table:table-cell office:value-type="string" table:style-name="ce2">
            <text:p>中央研究院</text:p>
          </table:table-cell>
          <table:table-cell office:value-type="float" office:value="9789860384659" table:style-name="ce3">
            <text:p>9789860384659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480" table:style-name="ce6">
            <text:p>4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string" table:style-name="ce2">
            <text:p>覆案的歷史：檔案考掘與清史研究 (上冊)</text:p>
          </table:table-cell>
          <table:table-cell office:value-type="string" table:style-name="ce2">
            <text:p>陳熙遠</text:p>
          </table:table-cell>
          <table:table-cell office:value-type="string" table:style-name="ce2">
            <text:p>中央研究院</text:p>
          </table:table-cell>
          <table:table-cell office:value-type="float" office:value="9789860395082" table:style-name="ce3">
            <text:p>9789860395082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6">
            <text:p>36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string" table:style-name="ce2">
            <text:p>覆案的歷史：檔案考掘與清史研究 (下冊)</text:p>
          </table:table-cell>
          <table:table-cell office:value-type="string" table:style-name="ce2">
            <text:p>陳熙遠</text:p>
          </table:table-cell>
          <table:table-cell office:value-type="string" table:style-name="ce2">
            <text:p>中央研究院</text:p>
          </table:table-cell>
          <table:table-cell office:value-type="float" office:value="9789860395099" table:style-name="ce3">
            <text:p>9789860395099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6">
            <text:p>36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string" table:style-name="ce2">
            <text:p>古代庶民社會</text:p>
          </table:table-cell>
          <table:table-cell office:value-type="string" table:style-name="ce2">
            <text:p>邢義田、劉增貴</text:p>
          </table:table-cell>
          <table:table-cell office:value-type="string" table:style-name="ce2">
            <text:p>中央研究院</text:p>
          </table:table-cell>
          <table:table-cell office:value-type="float" office:value="9789860395365" table:style-name="ce3">
            <text:p>9789860395365</text:p>
          </table:table-cell>
          <table:table-cell office:value-type="float" office:value="2013" table:style-name="ce4">
            <text:p>2013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6">
            <text:p>44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string" table:style-name="ce2">
            <text:p>改變臺灣命運的兩百年間：從荷蘭總督到日本總督之路</text:p>
          </table:table-cell>
          <table:table-cell office:value-type="string" table:style-name="ce2">
            <text:p>司馬嘯青</text:p>
          </table:table-cell>
          <table:table-cell office:value-type="string" table:style-name="ce2">
            <text:p>玉山社</text:p>
          </table:table-cell>
          <table:table-cell office:value-type="float" office:value="9789862940778" table:style-name="ce3">
            <text:p>9789862940778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2">
            <text:p>南極世界公園．從南極看台灣</text:p>
          </table:table-cell>
          <table:table-cell office:value-type="string" table:style-name="ce2">
            <text:p>企鵝先生</text:p>
          </table:table-cell>
          <table:table-cell office:value-type="string" table:style-name="ce2">
            <text:p>前衛</text:p>
          </table:table-cell>
          <table:table-cell office:value-type="float" office:value="9789578017412" table:style-name="ce3">
            <text:p>978957801741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43" table:style-name="ce6">
            <text:p>343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6" table:style-name="ce9">
            <text:p>236</text:p>
          </table:table-cell>
          <table:table-cell office:value-type="string" table:style-name="ce2">
            <text:p>衝突的年代：一張地圖看懂全球區域紛爭</text:p>
          </table:table-cell>
          <table:table-cell office:value-type="string" table:style-name="ce2">
            <text:p>生命科學編輯團隊</text:p>
          </table:table-cell>
          <table:table-cell office:value-type="string" table:style-name="ce2">
            <text:p>商周出版</text:p>
          </table:table-cell>
          <table:table-cell office:value-type="float" office:value="9789862726181" table:style-name="ce3">
            <text:p>9789862726181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175" table:style-name="ce6">
            <text:p>17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2">
            <text:p>顛覆世界史的蒙古</text:p>
          </table:table-cell>
          <table:table-cell office:value-type="string" table:style-name="ce2">
            <text:p>杉山正明</text:p>
          </table:table-cell>
          <table:table-cell office:value-type="string" table:style-name="ce2">
            <text:p>八旗</text:p>
          </table:table-cell>
          <table:table-cell office:value-type="float" office:value="9789865842192" table:style-name="ce3">
            <text:p>978986584219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8" table:style-name="ce9">
            <text:p>238</text:p>
          </table:table-cell>
          <table:table-cell office:value-type="string" table:style-name="ce2">
            <text:p>忽必烈的挑戰：蒙古與世界史的大轉向</text:p>
          </table:table-cell>
          <table:table-cell office:value-type="string" table:style-name="ce2">
            <text:p>杉山正明</text:p>
          </table:table-cell>
          <table:table-cell office:value-type="string" table:style-name="ce2">
            <text:p>八旗</text:p>
          </table:table-cell>
          <table:table-cell office:value-type="float" office:value="9789865842222" table:style-name="ce3">
            <text:p>9789865842222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6">
            <text:p>21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string" table:style-name="ce2">
            <text:p>世界金融史3000年：從古希臘城邦經濟到華爾街金錢遊戲</text:p>
          </table:table-cell>
          <table:table-cell office:value-type="string" table:style-name="ce2">
            <text:p>陳雨露、楊棟</text:p>
          </table:table-cell>
          <table:table-cell office:value-type="string" table:style-name="ce2">
            <text:p><text:s/>野人</text:p>
          </table:table-cell>
          <table:table-cell office:value-type="float" office:value="9789865723200" table:style-name="ce3">
            <text:p>9789865723200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6">
            <text:p>31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string" table:style-name="ce2">
            <text:p>秩序繽紛的年代1990-2010：走向下一輪民主盛世</text:p>
          </table:table-cell>
          <table:table-cell office:value-type="string" table:style-name="ce2">
            <text:p>王金壽 等</text:p>
          </table:table-cell>
          <table:table-cell office:value-type="string" table:style-name="ce2">
            <text:p>左岸</text:p>
          </table:table-cell>
          <table:table-cell office:value-type="float" office:value="9789865727079" table:style-name="ce3">
            <text:p>9789865727079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string" table:style-name="ce2">
            <text:p>列寧的墳墓：一座共產帝國的崩潰（上卷全2冊）</text:p>
          </table:table-cell>
          <table:table-cell office:value-type="string" table:style-name="ce2">
            <text:p>大衛•雷姆尼克</text:p>
          </table:table-cell>
          <table:table-cell office:value-type="string" table:style-name="ce2">
            <text:p>八旗</text:p>
          </table:table-cell>
          <table:table-cell office:value-type="float" office:value="9789865842260" table:style-name="ce3">
            <text:p>9789865842260</text:p>
          </table:table-cell>
          <table:table-cell office:value-type="float" office:value="2014" table:style-name="ce4">
            <text:p>2014</text:p>
          </table:table-cell>
          <table:table-cell office:value-type="float" office:value="2" table:style-name="ce4">
            <text:p>2</text:p>
          </table:table-cell>
          <table:table-cell office:value-type="float" office:value="364" table:style-name="ce6">
            <text:p>36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2" table:style-name="ce9">
            <text:p>242</text:p>
          </table:table-cell>
          <table:table-cell office:value-type="string" table:style-name="ce2">
            <text:p>列寧的墳墓：一座共產帝國的崩潰（下卷全2冊）</text:p>
          </table:table-cell>
          <table:table-cell office:value-type="string" table:style-name="ce2">
            <text:p>大衛•雷姆尼克</text:p>
          </table:table-cell>
          <table:table-cell office:value-type="string" table:style-name="ce2">
            <text:p>八旗</text:p>
          </table:table-cell>
          <table:table-cell office:value-type="float" office:value="9789865842314" table:style-name="ce3">
            <text:p>9789865842314</text:p>
          </table:table-cell>
          <table:table-cell office:value-type="float" office:value="2014" table:style-name="ce4">
            <text:p>2014</text:p>
          </table:table-cell>
          <table:table-cell office:value-type="float" office:value="2" table:style-name="ce4">
            <text:p>2</text:p>
          </table:table-cell>
          <table:table-cell office:value-type="float" office:value="336" table:style-name="ce6">
            <text:p>33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3" table:style-name="ce9">
            <text:p>243</text:p>
          </table:table-cell>
          <table:table-cell office:value-type="string" table:style-name="ce2">
            <text:p>大和魂：日本人的求存意識如何改變世界</text:p>
          </table:table-cell>
          <table:table-cell office:value-type="string" table:style-name="ce2">
            <text:p>凌大為</text:p>
          </table:table-cell>
          <table:table-cell office:value-type="string" table:style-name="ce2">
            <text:p>遠足</text:p>
          </table:table-cell>
          <table:table-cell office:value-type="float" office:value="9789865787639" table:style-name="ce3">
            <text:p>9789865787639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49" table:style-name="ce6">
            <text:p>349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string" table:style-name="ce2">
            <text:p>神遺棄的裸體：禁制的性，伊斯蘭世界的另類觀察報告</text:p>
          </table:table-cell>
          <table:table-cell office:value-type="string" table:style-name="ce2">
            <text:p>石井光太</text:p>
          </table:table-cell>
          <table:table-cell office:value-type="string" table:style-name="ce2">
            <text:p>大牌</text:p>
          </table:table-cell>
          <table:table-cell office:value-type="float" office:value="9789865797287" table:style-name="ce3">
            <text:p>9789865797287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5" table:style-name="ce9">
            <text:p>245</text:p>
          </table:table-cell>
          <table:table-cell office:value-type="string" table:style-name="ce2">
            <text:p>香吉士一家人：墨西哥底層生活紀實</text:p>
          </table:table-cell>
          <table:table-cell office:value-type="string" table:style-name="ce2">
            <text:p>奧斯卡．路易士</text:p>
          </table:table-cell>
          <table:table-cell office:value-type="string" table:style-name="ce2">
            <text:p>左岸</text:p>
          </table:table-cell>
          <table:table-cell office:value-type="float" office:value="9789865727130" table:style-name="ce3">
            <text:p>9789865727130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6">
            <text:p>38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6" table:style-name="ce9">
            <text:p>246</text:p>
          </table:table-cell>
          <table:table-cell office:value-type="string" table:style-name="ce2">
            <text:p>民族學家的京都導覽：從地理、歷史、居民性格到語言</text:p>
          </table:table-cell>
          <table:table-cell office:value-type="string" table:style-name="ce2">
            <text:p>梅棹忠夫</text:p>
          </table:table-cell>
          <table:table-cell office:value-type="string" table:style-name="ce2">
            <text:p>遠足</text:p>
          </table:table-cell>
          <table:table-cell office:value-type="float" office:value="9789865787530" table:style-name="ce3">
            <text:p>9789865787530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string" table:style-name="ce2">
            <text:p>臺灣生活圖曆：黃金田民俗畫Ⅹ現代生活曆</text:p>
          </table:table-cell>
          <table:table-cell office:value-type="string" table:style-name="ce2">
            <text:p>呂理政</text:p>
          </table:table-cell>
          <table:table-cell office:value-type="string" table:style-name="ce2">
            <text:p>廣場</text:p>
          </table:table-cell>
          <table:table-cell office:value-type="float" office:value="9789868962255" table:style-name="ce3">
            <text:p>9789868962255</text:p>
          </table:table-cell>
          <table:table-cell office:value-type="float" office:value="2014" table:style-name="ce4">
            <text:p>2014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string" table:style-name="ce2">
            <text:p>太平輪：亂世傳奇真相</text:p>
          </table:table-cell>
          <table:table-cell office:value-type="string" table:style-name="ce2">
            <text:p>丁雯靜、陳郁婷</text:p>
          </table:table-cell>
          <table:table-cell office:value-type="string" table:style-name="ce2">
            <text:p>八旗</text:p>
          </table:table-cell>
          <table:table-cell office:value-type="float" office:value="9789865842451" table:style-name="ce3">
            <text:p>9789865842451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6">
            <text:p>21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string" table:style-name="ce2">
            <text:p>這才是真實の滿洲史：中日滿糾纏不已的「東北」如何左右近代中國</text:p>
          </table:table-cell>
          <table:table-cell office:value-type="string" table:style-name="ce2">
            <text:p>宮脇淳子</text:p>
          </table:table-cell>
          <table:table-cell office:value-type="string" table:style-name="ce2">
            <text:p>八旗</text:p>
          </table:table-cell>
          <table:table-cell office:value-type="float" office:value="9789865842710" table:style-name="ce3">
            <text:p>9789865842710</text:p>
          </table:table-cell>
          <table:table-cell office:value-type="float" office:value="2016" table:style-name="ce4">
            <text:p>2016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6">
            <text:p>24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2">
            <text:p>另一種文明</text:p>
          </table:table-cell>
          <table:table-cell office:value-type="string" table:style-name="ce2">
            <text:p>高洪雷</text:p>
          </table:table-cell>
          <table:table-cell office:value-type="string" table:style-name="ce2">
            <text:p>龍圖騰</text:p>
          </table:table-cell>
          <table:table-cell office:value-type="float" office:value="9789865981327" table:style-name="ce3">
            <text:p>9789865981327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string" table:style-name="ce2">
            <text:p>木蘭史研究-故里、姓氏、時代、生平考(上、下冊)</text:p>
          </table:table-cell>
          <table:table-cell office:value-type="string" table:style-name="ce2">
            <text:p>張覺明</text:p>
          </table:table-cell>
          <table:table-cell office:value-type="string" table:style-name="ce2">
            <text:p>致知學術</text:p>
          </table:table-cell>
          <table:table-cell office:value-type="float" office:value="9789865681449" table:style-name="ce3">
            <text:p>9789865681449</text:p>
          </table:table-cell>
          <table:table-cell office:value-type="float" office:value="2015" table:style-name="ce4">
            <text:p>2015</text:p>
          </table:table-cell>
          <table:table-cell office:value-type="float" office:value="2" table:style-name="ce4">
            <text:p>2</text:p>
          </table:table-cell>
          <table:table-cell office:value-type="float" office:value="602" table:style-name="ce6">
            <text:p>60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2">
            <text:p>木蘭文化研究(上、下冊)</text:p>
          </table:table-cell>
          <table:table-cell office:value-type="string" table:style-name="ce2">
            <text:p>張覺明</text:p>
          </table:table-cell>
          <table:table-cell office:value-type="string" table:style-name="ce2">
            <text:p>致知學術</text:p>
          </table:table-cell>
          <table:table-cell office:value-type="float" office:value="9789865681456" table:style-name="ce3">
            <text:p>9789865681456</text:p>
          </table:table-cell>
          <table:table-cell office:value-type="float" office:value="2015" table:style-name="ce4">
            <text:p>2015</text:p>
          </table:table-cell>
          <table:table-cell office:value-type="float" office:value="2" table:style-name="ce4">
            <text:p>2</text:p>
          </table:table-cell>
          <table:table-cell office:value-type="float" office:value="665" table:style-name="ce6">
            <text:p>66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2">
            <text:p>「階級差異」或「認同制約」？大陸臺灣人社會融入之分析</text:p>
          </table:table-cell>
          <table:table-cell office:value-type="string" table:style-name="ce2">
            <text:p>林瑞華</text:p>
          </table:table-cell>
          <table:table-cell office:value-type="string" table:style-name="ce2">
            <text:p>致知學術</text:p>
          </table:table-cell>
          <table:table-cell office:value-type="float" office:value="9789865681524" table:style-name="ce3">
            <text:p>9789865681524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47" table:style-name="ce6">
            <text:p>147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string" table:style-name="ce2">
            <text:p>冷戰後世界秩序重建的新思維：恐怖主義觀點</text:p>
          </table:table-cell>
          <table:table-cell office:value-type="string" table:style-name="ce2">
            <text:p>簡嘉宏</text:p>
          </table:table-cell>
          <table:table-cell office:value-type="string" table:style-name="ce2">
            <text:p>致知學術</text:p>
          </table:table-cell>
          <table:table-cell office:value-type="float" office:value="9789865681562" table:style-name="ce3">
            <text:p>978986568156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6">
            <text:p>18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5" table:style-name="ce9">
            <text:p>255</text:p>
          </table:table-cell>
          <table:table-cell office:value-type="string" table:style-name="ce2">
            <text:p>誰在世界的中央：古代中國的天下觀</text:p>
          </table:table-cell>
          <table:table-cell office:value-type="string" table:style-name="ce2">
            <text:p>梁二平</text:p>
          </table:table-cell>
          <table:table-cell office:value-type="string" table:style-name="ce2">
            <text:p>風格司</text:p>
          </table:table-cell>
          <table:table-cell office:value-type="float" office:value="9789869178792" table:style-name="ce3">
            <text:p>978986917879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79" table:style-name="ce6">
            <text:p>279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2">
            <text:p>細說清人社會生活 上冊</text:p>
          </table:table-cell>
          <table:table-cell office:value-type="string" table:style-name="ce2">
            <text:p>潘洪鋼</text:p>
          </table:table-cell>
          <table:table-cell office:value-type="string" table:style-name="ce2">
            <text:p>龍圖騰</text:p>
          </table:table-cell>
          <table:table-cell office:value-type="float" office:value="9789863880158" table:style-name="ce3">
            <text:p>9789863880158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6">
            <text:p>24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2">
            <text:p>細說清人社會生活 下冊</text:p>
          </table:table-cell>
          <table:table-cell office:value-type="string" table:style-name="ce2">
            <text:p>潘洪鋼</text:p>
          </table:table-cell>
          <table:table-cell office:value-type="string" table:style-name="ce2">
            <text:p>龍圖騰</text:p>
          </table:table-cell>
          <table:table-cell office:value-type="float" office:value="9789863880172" table:style-name="ce3">
            <text:p>978986388017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6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2">
            <text:p>戰後在日台灣人的處境與認同</text:p>
          </table:table-cell>
          <table:table-cell office:value-type="string" table:style-name="ce2">
            <text:p>何義麟</text:p>
          </table:table-cell>
          <table:table-cell office:value-type="string" table:style-name="ce2">
            <text:p>五南</text:p>
          </table:table-cell>
          <table:table-cell office:value-type="float" office:value="9789571180205" table:style-name="ce3">
            <text:p>9789571180205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6">
            <text:p>24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2">
            <text:p>鴉片戰爭（全3冊）</text:p>
          </table:table-cell>
          <table:table-cell office:value-type="string" table:style-name="ce2">
            <text:p>陳舜臣</text:p>
          </table:table-cell>
          <table:table-cell office:value-type="string" table:style-name="ce2">
            <text:p>五南</text:p>
          </table:table-cell>
          <table:table-cell office:value-type="float" office:value="9789571180328" table:style-name="ce3">
            <text:p>9789571180328</text:p>
          </table:table-cell>
          <table:table-cell office:value-type="float" office:value="2015" table:style-name="ce4">
            <text:p>2015</text:p>
          </table:table-cell>
          <table:table-cell office:value-type="float" office:value="3" table:style-name="ce4">
            <text:p>3</text:p>
          </table:table-cell>
          <table:table-cell office:value-type="float" office:value="966" table:style-name="ce6">
            <text:p>9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2">
            <text:p>戰後台灣歷史閱覽</text:p>
          </table:table-cell>
          <table:table-cell office:value-type="string" table:style-name="ce2">
            <text:p>薛化元</text:p>
          </table:table-cell>
          <table:table-cell office:value-type="string" table:style-name="ce2">
            <text:p>五南</text:p>
          </table:table-cell>
          <table:table-cell office:value-type="float" office:value="9789571184425" table:style-name="ce3">
            <text:p>9789571184425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6">
            <text:p>35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1" table:style-name="ce9">
            <text:p>261</text:p>
          </table:table-cell>
          <table:table-cell office:value-type="string" table:style-name="ce2">
            <text:p>英國與廣東海盜的較量：一九二○年代英國政府的海盜剿防對策</text:p>
          </table:table-cell>
          <table:table-cell office:value-type="string" table:style-name="ce2">
            <text:p>應俊豪</text:p>
          </table:table-cell>
          <table:table-cell office:value-type="string" table:style-name="ce2">
            <text:p>台灣學生書局</text:p>
          </table:table-cell>
          <table:table-cell office:value-type="float" office:value="9789571516479" table:style-name="ce3">
            <text:p>978957151647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76" table:style-name="ce6">
            <text:p>47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string" table:style-name="ce2">
            <text:p>民族主義與近代中日關係</text:p>
          </table:table-cell>
          <table:table-cell office:value-type="string" table:style-name="ce2">
            <text:p>王柯</text:p>
          </table:table-cell>
          <table:table-cell office:value-type="string" table:style-name="ce2">
            <text:p>香港中文大學</text:p>
          </table:table-cell>
          <table:table-cell office:value-type="float" office:value="9789629966867" table:style-name="ce3">
            <text:p>9789629966867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529" table:style-name="ce6">
            <text:p>529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string" table:style-name="ce2">
            <text:p>華夏論述：一個複雜共同體的變化</text:p>
          </table:table-cell>
          <table:table-cell office:value-type="string" table:style-name="ce2">
            <text:p>許倬雲</text:p>
          </table:table-cell>
          <table:table-cell office:value-type="string" table:style-name="ce2">
            <text:p>遠見天下</text:p>
          </table:table-cell>
          <table:table-cell office:value-type="float" office:value="9789863206712" table:style-name="ce3">
            <text:p>978986320671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2">
            <text:p>雍正王朝之大義覺迷</text:p>
          </table:table-cell>
          <table:table-cell office:value-type="string" table:style-name="ce2">
            <text:p>史景遷</text:p>
          </table:table-cell>
          <table:table-cell office:value-type="string" table:style-name="ce2">
            <text:p>時報</text:p>
          </table:table-cell>
          <table:table-cell office:value-type="float" office:value="9789571362717" table:style-name="ce3">
            <text:p>9789571362717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6">
            <text:p>231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2">
            <text:p>毛澤東私人醫生回憶錄</text:p>
          </table:table-cell>
          <table:table-cell office:value-type="string" table:style-name="ce2">
            <text:p>李志綏</text:p>
          </table:table-cell>
          <table:table-cell office:value-type="string" table:style-name="ce2">
            <text:p>時報</text:p>
          </table:table-cell>
          <table:table-cell office:value-type="float" office:value="9789571363554" table:style-name="ce3">
            <text:p>9789571363554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6">
            <text:p>35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2">
            <text:p>歷代皇朝風雲實錄：相位爭奪</text:p>
          </table:table-cell>
          <table:table-cell office:value-type="string" table:style-name="ce2">
            <text:p>王若</text:p>
          </table:table-cell>
          <table:table-cell office:value-type="string" table:style-name="ce2">
            <text:p>大旗</text:p>
          </table:table-cell>
          <table:table-cell office:value-type="float" office:value="9789866234859" table:style-name="ce3">
            <text:p>978986623485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96" table:style-name="ce6">
            <text:p>19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7" table:style-name="ce9">
            <text:p>267</text:p>
          </table:table-cell>
          <table:table-cell office:value-type="string" table:style-name="ce2">
            <text:p>科場.八股.世變：光緒十二年丙戌科進士群體研究</text:p>
          </table:table-cell>
          <table:table-cell office:value-type="string" table:style-name="ce2">
            <text:p>卜永堅、李林</text:p>
          </table:table-cell>
          <table:table-cell office:value-type="string" table:style-name="ce2">
            <text:p>香港中華書局</text:p>
          </table:table-cell>
          <table:table-cell office:value-type="float" office:value="9789888340408" table:style-name="ce3">
            <text:p>9789888340408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97" table:style-name="ce6">
            <text:p>497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string" table:style-name="ce2">
            <text:p>末代皇帝的後半生</text:p>
          </table:table-cell>
          <table:table-cell office:value-type="string" table:style-name="ce2">
            <text:p>賈英華</text:p>
          </table:table-cell>
          <table:table-cell office:value-type="string" table:style-name="ce2">
            <text:p>香港中華書局</text:p>
          </table:table-cell>
          <table:table-cell office:value-type="float" office:value="9789888340439" table:style-name="ce3">
            <text:p>9789888340439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6">
            <text:p>40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string" table:style-name="ce2">
            <text:p>舊聞記者：一九四五年的中國</text:p>
          </table:table-cell>
          <table:table-cell office:value-type="string" table:style-name="ce2">
            <text:p>錢鋼</text:p>
          </table:table-cell>
          <table:table-cell office:value-type="string" table:style-name="ce2">
            <text:p>香港中華書局</text:p>
          </table:table-cell>
          <table:table-cell office:value-type="float" office:value="9789888340835" table:style-name="ce3">
            <text:p>9789888340835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0" table:style-name="ce9">
            <text:p>270</text:p>
          </table:table-cell>
          <table:table-cell office:value-type="string" table:style-name="ce2">
            <text:p>台灣大空襲(共2冊)</text:p>
          </table:table-cell>
          <table:table-cell office:value-type="string" table:style-name="ce2">
            <text:p>甘記豪、張維斌</text:p>
          </table:table-cell>
          <table:table-cell office:value-type="string" table:style-name="ce2">
            <text:p>前衛</text:p>
          </table:table-cell>
          <table:table-cell office:value-type="float" office:value="9789578017757" table:style-name="ce3">
            <text:p>9789578017757</text:p>
          </table:table-cell>
          <table:table-cell office:value-type="float" office:value="2015" table:style-name="ce4">
            <text:p>2015</text:p>
          </table:table-cell>
          <table:table-cell office:value-type="float" office:value="2" table:style-name="ce4">
            <text:p>2</text:p>
          </table:table-cell>
          <table:table-cell office:value-type="float" office:value="525" table:style-name="ce6">
            <text:p>52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1" table:style-name="ce9">
            <text:p>271</text:p>
          </table:table-cell>
          <table:table-cell office:value-type="string" table:style-name="ce2">
            <text:p>刺殺蔣介石：美國與蔣政權鬥爭史</text:p>
          </table:table-cell>
          <table:table-cell office:value-type="string" table:style-name="ce2">
            <text:p>王丰</text:p>
          </table:table-cell>
          <table:table-cell office:value-type="string" table:style-name="ce2">
            <text:p>時報文化</text:p>
          </table:table-cell>
          <table:table-cell office:value-type="float" office:value="9789571364308" table:style-name="ce3">
            <text:p>9789571364308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6">
            <text:p>31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2" table:style-name="ce9">
            <text:p>272</text:p>
          </table:table-cell>
          <table:table-cell office:value-type="string" table:style-name="ce2">
            <text:p>全島要塞化：二戰陰影下的台灣防禦工事(1944-1945)</text:p>
          </table:table-cell>
          <table:table-cell office:value-type="string" table:style-name="ce2">
            <text:p>黃智偉</text:p>
          </table:table-cell>
          <table:table-cell office:value-type="string" table:style-name="ce2">
            <text:p>如果</text:p>
          </table:table-cell>
          <table:table-cell office:value-type="float" office:value="9789866006784" table:style-name="ce3">
            <text:p>9789866006784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6">
            <text:p>31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3" table:style-name="ce9">
            <text:p>273</text:p>
          </table:table-cell>
          <table:table-cell office:value-type="string" table:style-name="ce2">
            <text:p>飢餓的盛事：乾隆時代的得與失</text:p>
          </table:table-cell>
          <table:table-cell office:value-type="string" table:style-name="ce2">
            <text:p>張宏杰</text:p>
          </table:table-cell>
          <table:table-cell office:value-type="string" table:style-name="ce2">
            <text:p>廣場</text:p>
          </table:table-cell>
          <table:table-cell office:value-type="float" office:value="9789869190961" table:style-name="ce3">
            <text:p>9789869190961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6">
            <text:p>35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string" table:style-name="ce2">
            <text:p>毛澤東特務的叛逃：一個紅色女間諜的新生</text:p>
          </table:table-cell>
          <table:table-cell office:value-type="string" table:style-name="ce2">
            <text:p>陳寒波</text:p>
          </table:table-cell>
          <table:table-cell office:value-type="string" table:style-name="ce2">
            <text:p>獨立作家</text:p>
          </table:table-cell>
          <table:table-cell office:value-type="float" office:value="9789869206488" table:style-name="ce3">
            <text:p>9789869206488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2">
            <text:p>我當著毛澤東特務的日子</text:p>
          </table:table-cell>
          <table:table-cell office:value-type="string" table:style-name="ce2">
            <text:p>陳寒波</text:p>
          </table:table-cell>
          <table:table-cell office:value-type="string" table:style-name="ce2">
            <text:p>獨立作家</text:p>
          </table:table-cell>
          <table:table-cell office:value-type="float" office:value="9789869212717" table:style-name="ce3">
            <text:p>9789869212717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6">
            <text:p>210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6" table:style-name="ce9">
            <text:p>276</text:p>
          </table:table-cell>
          <table:table-cell office:value-type="string" table:style-name="ce2">
            <text:p>落番與軍眷：陸軍副司令黃奕炳的金門故事</text:p>
          </table:table-cell>
          <table:table-cell office:value-type="string" table:style-name="ce2">
            <text:p>黃奕炳、王素真</text:p>
          </table:table-cell>
          <table:table-cell office:value-type="string" table:style-name="ce2">
            <text:p>獨立作家</text:p>
          </table:table-cell>
          <table:table-cell office:value-type="float" office:value="9789869212755" table:style-name="ce3">
            <text:p>9789869212755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89" table:style-name="ce6">
            <text:p>189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7" table:style-name="ce9">
            <text:p>277</text:p>
          </table:table-cell>
          <table:table-cell office:value-type="string" table:style-name="ce2">
            <text:p>大清時報 三部曲 帝國哀歌 西元一七九六年-一九一一年</text:p>
          </table:table-cell>
          <table:table-cell office:value-type="string" table:style-name="ce2">
            <text:p>黃榮郎</text:p>
          </table:table-cell>
          <table:table-cell office:value-type="string" table:style-name="ce2">
            <text:p>遠流</text:p>
          </table:table-cell>
          <table:table-cell office:value-type="float" office:value="9789573275817" table:style-name="ce3">
            <text:p>9789573275817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6">
            <text:p>245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8" table:style-name="ce9">
            <text:p>278</text:p>
          </table:table-cell>
          <table:table-cell office:value-type="string" table:style-name="ce2">
            <text:p>脆弱的繁華：南宋的一百五十年</text:p>
          </table:table-cell>
          <table:table-cell office:value-type="string" table:style-name="ce2">
            <text:p>張程</text:p>
          </table:table-cell>
          <table:table-cell office:value-type="string" table:style-name="ce2">
            <text:p>遠流</text:p>
          </table:table-cell>
          <table:table-cell office:value-type="float" office:value="9789573276302" table:style-name="ce3">
            <text:p>9789573276302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266" table:style-name="ce6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string" table:style-name="ce2">
            <text:p>女生玩印度！女孩們的極樂印度旅行繪本誌</text:p>
          </table:table-cell>
          <table:table-cell office:value-type="string" table:style-name="ce2">
            <text:p>若山百合子</text:p>
          </table:table-cell>
          <table:table-cell office:value-type="string" table:style-name="ce2">
            <text:p>帕斯頓數位</text:p>
          </table:table-cell>
          <table:table-cell office:value-type="float" office:value="9789869126168" table:style-name="ce3">
            <text:p>9789869126168</text:p>
          </table:table-cell>
          <table:table-cell office:value-type="float" office:value="2015" table:style-name="ce4">
            <text:p>2015</text:p>
          </table:table-cell>
          <table:table-cell office:value-type="float" office:value="1" table:style-name="ce4">
            <text:p>1</text:p>
          </table:table-cell>
          <table:table-cell office:value-type="float" office:value="196" table:style-name="ce6">
            <text:p>196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22">
            <text:p>紀錄亞洲</text:p>
          </table:table-cell>
          <table:table-cell office:value-type="string" table:style-name="ce22">
            <text:p>游惠貞</text:p>
          </table:table-cell>
          <table:table-cell office:value-type="string" table:style-name="ce22">
            <text:p>遠流</text:p>
          </table:table-cell>
          <table:table-cell office:value-type="string" table:style-name="ce43">
            <text:p>9789573275398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25" table:style-name="ce40">
            <text:p>225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1" table:style-name="ce9">
            <text:p>281</text:p>
          </table:table-cell>
          <table:table-cell office:value-type="string" table:style-name="ce22">
            <text:p>宰動天下：歷代宰相是這樣烹國的</text:p>
          </table:table-cell>
          <table:table-cell office:value-type="string" table:style-name="ce22">
            <text:p>謝海金</text:p>
          </table:table-cell>
          <table:table-cell office:value-type="string" table:style-name="ce22">
            <text:p>龍圖騰</text:p>
          </table:table-cell>
          <table:table-cell office:value-type="string" table:style-name="ce43">
            <text:p>9789865850814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188" table:style-name="ce40">
            <text:p>188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string" table:style-name="ce22">
            <text:p>崇禎權力場：大明王朝的最後弈局</text:p>
          </table:table-cell>
          <table:table-cell office:value-type="string" table:style-name="ce22">
            <text:p>范軍</text:p>
          </table:table-cell>
          <table:table-cell office:value-type="string" table:style-name="ce22">
            <text:p>龍圖騰</text:p>
          </table:table-cell>
          <table:table-cell office:value-type="string" table:style-name="ce43">
            <text:p>9789865850821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338" table:style-name="ce40">
            <text:p>338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22">
            <text:p>瘋狂的科舉</text:p>
          </table:table-cell>
          <table:table-cell office:value-type="string" table:style-name="ce22">
            <text:p>潘劍冰</text:p>
          </table:table-cell>
          <table:table-cell office:value-type="string" table:style-name="ce22">
            <text:p>龍圖騰</text:p>
          </table:table-cell>
          <table:table-cell office:value-type="string" table:style-name="ce43">
            <text:p>9789865850838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300" table:style-name="ce40">
            <text:p>30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string" table:style-name="ce22">
            <text:p>官商兩道：遊走於官場與商海之間</text:p>
          </table:table-cell>
          <table:table-cell office:value-type="string" table:style-name="ce22">
            <text:p>潘洪鋼</text:p>
          </table:table-cell>
          <table:table-cell office:value-type="string" table:style-name="ce22">
            <text:p>龍圖騰</text:p>
          </table:table-cell>
          <table:table-cell office:value-type="string" table:style-name="ce43">
            <text:p>9789865850852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300" table:style-name="ce40">
            <text:p>30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22">
            <text:p>清朝祕書政治</text:p>
          </table:table-cell>
          <table:table-cell office:value-type="string" table:style-name="ce22">
            <text:p>眭達明</text:p>
          </table:table-cell>
          <table:table-cell office:value-type="string" table:style-name="ce22">
            <text:p>龍圖騰</text:p>
          </table:table-cell>
          <table:table-cell office:value-type="string" table:style-name="ce43">
            <text:p>9789865850913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338" table:style-name="ce40">
            <text:p>338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6" table:style-name="ce9">
            <text:p>286</text:p>
          </table:table-cell>
          <table:table-cell office:value-type="string" table:style-name="ce22">
            <text:p>權力無間道：九個帝國大哥的自白書</text:p>
          </table:table-cell>
          <table:table-cell office:value-type="string" table:style-name="ce22">
            <text:p>王覺仁</text:p>
          </table:table-cell>
          <table:table-cell office:value-type="string" table:style-name="ce22">
            <text:p>龍圖騰</text:p>
          </table:table-cell>
          <table:table-cell office:value-type="string" table:style-name="ce45">
            <text:p>9789863880004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315" table:style-name="ce40">
            <text:p>315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22">
            <text:p>中國式權力博弈</text:p>
          </table:table-cell>
          <table:table-cell office:value-type="string" table:style-name="ce22">
            <text:p>王覺仁</text:p>
          </table:table-cell>
          <table:table-cell office:value-type="string" table:style-name="ce22">
            <text:p>龍圖騰</text:p>
          </table:table-cell>
          <table:table-cell office:value-type="string" table:style-name="ce45">
            <text:p>9789863880035</text:p>
          </table:table-cell>
          <table:table-cell office:value-type="string" table:style-name="ce21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360" table:style-name="ce40">
            <text:p>36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string" table:style-name="ce22">
            <text:p>繁華落盡的黃金時代：二十世紀初西方文明盛夏的歷史回憶</text:p>
          </table:table-cell>
          <table:table-cell office:value-type="string" table:style-name="ce22">
            <text:p>弗洛里安‧伊里斯</text:p>
          </table:table-cell>
          <table:table-cell office:value-type="string" table:style-name="ce22">
            <text:p>商周</text:p>
          </table:table-cell>
          <table:table-cell office:value-type="string" table:style-name="ce46">
            <text:p>978986272501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63" table:style-name="ce40">
            <text:p>263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26">
            <text:p>地理思想讀本</text:p>
          </table:table-cell>
          <table:table-cell office:value-type="string" table:style-name="ce26">
            <text:p>姜蘭虹 等</text:p>
          </table:table-cell>
          <table:table-cell office:value-type="string" table:style-name="ce26">
            <text:p>唐山</text:p>
          </table:table-cell>
          <table:table-cell office:value-type="string" table:style-name="ce47">
            <text:p>9789863070641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351" table:style-name="ce40">
            <text:p>351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26">
            <text:p>文化與文創</text:p>
          </table:table-cell>
          <table:table-cell office:value-type="string" table:style-name="ce26">
            <text:p>漢寶德</text:p>
          </table:table-cell>
          <table:table-cell office:value-type="string" table:style-name="ce26">
            <text:p>聯經</text:p>
          </table:table-cell>
          <table:table-cell office:value-type="string" table:style-name="ce48">
            <text:p>9789570844511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188" table:style-name="ce40">
            <text:p>188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26">
            <text:p>歷史的線索：錦衣王朝</text:p>
          </table:table-cell>
          <table:table-cell office:value-type="string" table:style-name="ce26">
            <text:p>易強</text:p>
          </table:table-cell>
          <table:table-cell office:value-type="string" table:style-name="ce26">
            <text:p>三民</text:p>
          </table:table-cell>
          <table:table-cell office:value-type="string" table:style-name="ce48">
            <text:p>9789571459578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360" table:style-name="ce40">
            <text:p>36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22">
            <text:p>東漢原來是這樣</text:p>
          </table:table-cell>
          <table:table-cell office:value-type="string" table:style-name="ce22">
            <text:p>醉罷君山</text:p>
          </table:table-cell>
          <table:table-cell office:value-type="string" table:style-name="ce22">
            <text:p>大地</text:p>
          </table:table-cell>
          <table:table-cell office:value-type="string" table:style-name="ce49">
            <text:p>9789865800802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40">
            <text:p>24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3" table:style-name="ce9">
            <text:p>293</text:p>
          </table:table-cell>
          <table:table-cell office:value-type="string" table:style-name="ce26">
            <text:p>1771福爾摩沙：貝紐夫斯基航海日誌紀實–十八世紀一位匈牙利人筆下的台灣</text:p>
          </table:table-cell>
          <table:table-cell office:value-type="string" table:style-name="ce26">
            <text:p>莊宏哲</text:p>
          </table:table-cell>
          <table:table-cell office:value-type="string" table:style-name="ce26">
            <text:p>前衛</text:p>
          </table:table-cell>
          <table:table-cell office:value-type="string" table:style-name="ce48">
            <text:p>9789578017511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40">
            <text:p>24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4" table:style-name="ce9">
            <text:p>294</text:p>
          </table:table-cell>
          <table:table-cell office:value-type="string" table:style-name="ce22">
            <text:p>基督教如何創造西方世界</text:p>
          </table:table-cell>
          <table:table-cell office:value-type="string" table:style-name="ce22">
            <text:p>橋爪大三郎、大澤真幸</text:p>
          </table:table-cell>
          <table:table-cell office:value-type="string" table:style-name="ce22">
            <text:p>如果</text:p>
          </table:table-cell>
          <table:table-cell office:value-type="string" table:style-name="ce49">
            <text:p>9789866006579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63" table:style-name="ce40">
            <text:p>263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22">
            <text:p>冰雪奇原．南極深度遊</text:p>
          </table:table-cell>
          <table:table-cell office:value-type="string" table:style-name="ce22">
            <text:p>王自磐、王瑋</text:p>
          </table:table-cell>
          <table:table-cell office:value-type="string" table:style-name="ce22">
            <text:p>有意思</text:p>
          </table:table-cell>
          <table:table-cell office:value-type="string" table:style-name="ce49">
            <text:p>9789863750802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300" table:style-name="ce40">
            <text:p>30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22">
            <text:p>下一站，布吉納法索</text:p>
          </table:table-cell>
          <table:table-cell office:value-type="string" table:style-name="ce22">
            <text:p>朱淯銘</text:p>
          </table:table-cell>
          <table:table-cell office:value-type="string" table:style-name="ce22">
            <text:p>我們</text:p>
          </table:table-cell>
          <table:table-cell office:value-type="string" table:style-name="ce49">
            <text:p>9789869125208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25" table:style-name="ce40">
            <text:p>225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7" table:style-name="ce9">
            <text:p>297</text:p>
          </table:table-cell>
          <table:table-cell office:value-type="string" table:style-name="ce22">
            <text:p>五朝皇帝與圓明園</text:p>
          </table:table-cell>
          <table:table-cell office:value-type="string" table:style-name="ce22">
            <text:p>劉陽</text:p>
          </table:table-cell>
          <table:table-cell office:value-type="string" table:style-name="ce22">
            <text:p>香港中和出版</text:p>
          </table:table-cell>
          <table:table-cell office:value-type="string" table:style-name="ce49">
            <text:p>9789888284474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435" table:style-name="ce40">
            <text:p>435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8" table:style-name="ce9">
            <text:p>298</text:p>
          </table:table-cell>
          <table:table-cell office:value-type="string" table:style-name="ce22">
            <text:p>帖木兒之後：1405~2000年全球帝國史</text:p>
          </table:table-cell>
          <table:table-cell office:value-type="string" table:style-name="ce22">
            <text:p>約翰．達爾文</text:p>
          </table:table-cell>
          <table:table-cell office:value-type="string" table:style-name="ce22">
            <text:p>野人</text:p>
          </table:table-cell>
          <table:table-cell office:value-type="string" table:style-name="ce49">
            <text:p>9789865723668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443" table:style-name="ce40">
            <text:p>443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9" table:style-name="ce9">
            <text:p>299</text:p>
          </table:table-cell>
          <table:table-cell office:value-type="string" table:style-name="ce22">
            <text:p>明治日本：含苞初綻的新時代、新女性</text:p>
          </table:table-cell>
          <table:table-cell office:value-type="string" table:style-name="ce22">
            <text:p>茂呂美耶</text:p>
          </table:table-cell>
          <table:table-cell office:value-type="string" table:style-name="ce22">
            <text:p>遠流</text:p>
          </table:table-cell>
          <table:table-cell office:value-type="string" table:style-name="ce49">
            <text:p>9789573275312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70" table:style-name="ce40">
            <text:p>27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0" table:style-name="ce9">
            <text:p>300</text:p>
          </table:table-cell>
          <table:table-cell office:value-type="string" table:style-name="ce22">
            <text:p>江戶時代文化 一本通</text:p>
          </table:table-cell>
          <table:table-cell office:value-type="string" table:style-name="ce22">
            <text:p>歷史之謎探討會</text:p>
          </table:table-cell>
          <table:table-cell office:value-type="string" table:style-name="ce22">
            <text:p>遠足</text:p>
          </table:table-cell>
          <table:table-cell office:value-type="string" table:style-name="ce49">
            <text:p>9789865787325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55" table:style-name="ce40">
            <text:p>255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1" table:style-name="ce9">
            <text:p>301</text:p>
          </table:table-cell>
          <table:table-cell office:value-type="string" table:style-name="ce22">
            <text:p>父親的失樂園：一則古老語言、河中之城與猶太家族的真實傳奇</text:p>
          </table:table-cell>
          <table:table-cell office:value-type="string" table:style-name="ce22">
            <text:p>雅瑞珥．薩巴爾</text:p>
          </table:table-cell>
          <table:table-cell office:value-type="string" table:style-name="ce22">
            <text:p>八旗</text:p>
          </table:table-cell>
          <table:table-cell office:value-type="string" table:style-name="ce49">
            <text:p>9789865842208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315" table:style-name="ce40">
            <text:p>315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25">
            <text:p>狗：狗與人之間的社會學</text:p>
          </table:table-cell>
          <table:table-cell office:value-type="string" table:style-name="ce25">
            <text:p>約翰．荷曼斯</text:p>
          </table:table-cell>
          <table:table-cell office:value-type="string" table:style-name="ce25">
            <text:p>立緒</text:p>
          </table:table-cell>
          <table:table-cell office:value-type="string" table:style-name="ce50">
            <text:p>978986360014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70" table:style-name="ce40">
            <text:p>27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string" table:style-name="ce22">
            <text:p>伊能嘉矩：臺灣歷史民族誌的展開</text:p>
          </table:table-cell>
          <table:table-cell office:value-type="string" table:style-name="ce22">
            <text:p>陳偉智<text:s/></text:p>
          </table:table-cell>
          <table:table-cell office:value-type="string" table:style-name="ce22">
            <text:p>國立臺灣大學出版中心</text:p>
          </table:table-cell>
          <table:table-cell office:value-type="string" table:style-name="ce49">
            <text:p>9789863500346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91" table:style-name="ce40">
            <text:p>291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string" table:style-name="ce22">
            <text:p>文化人類學：領會文化多樣性</text:p>
          </table:table-cell>
          <table:table-cell office:value-type="string" table:style-name="ce22">
            <text:p>Conrad Phillip Kottak</text:p>
          </table:table-cell>
          <table:table-cell office:value-type="string" table:style-name="ce22">
            <text:p>麥格羅希爾</text:p>
          </table:table-cell>
          <table:table-cell office:value-type="string" table:style-name="ce46">
            <text:p>9789863410836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560" table:style-name="ce40">
            <text:p>56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22">
            <text:p>一步之遙：中國皇太子政治</text:p>
          </table:table-cell>
          <table:table-cell office:value-type="string" table:style-name="ce22">
            <text:p>張程</text:p>
          </table:table-cell>
          <table:table-cell office:value-type="string" table:style-name="ce22">
            <text:p>遠流</text:p>
          </table:table-cell>
          <table:table-cell office:value-type="string" table:style-name="ce46">
            <text:p>9789573274742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40">
            <text:p>24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string" table:style-name="ce22">
            <text:p>大清時報 二部曲 開創盛世 西元一六八四年-一七九五年</text:p>
          </table:table-cell>
          <table:table-cell office:value-type="string" table:style-name="ce22">
            <text:p>黃榮郎</text:p>
          </table:table-cell>
          <table:table-cell office:value-type="string" table:style-name="ce22">
            <text:p>遠流</text:p>
          </table:table-cell>
          <table:table-cell office:value-type="string" table:style-name="ce46">
            <text:p>9789573275404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85" table:style-name="ce40">
            <text:p>285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string" table:style-name="ce22">
            <text:p>大清時報 首部曲 八旗建國 西元一六二六年<text:span text:style-name="T4">̃</text:span>一六八三年</text:p>
          </table:table-cell>
          <table:table-cell office:value-type="string" table:style-name="ce22">
            <text:p>黃榮郎</text:p>
          </table:table-cell>
          <table:table-cell office:value-type="string" table:style-name="ce22">
            <text:p>遠流</text:p>
          </table:table-cell>
          <table:table-cell office:value-type="string" table:style-name="ce46">
            <text:p>9789573274629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63" table:style-name="ce40">
            <text:p>263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22">
            <text:p>江戶時代那些人和那些事</text:p>
          </table:table-cell>
          <table:table-cell office:value-type="string" table:style-name="ce22">
            <text:p>磯田道史</text:p>
          </table:table-cell>
          <table:table-cell office:value-type="string" table:style-name="ce22">
            <text:p>遠流</text:p>
          </table:table-cell>
          <table:table-cell office:value-type="string" table:style-name="ce46">
            <text:p>9789573273745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195" table:style-name="ce40">
            <text:p>195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string" table:style-name="ce22">
            <text:p>風土餐桌小旅行：12個小地方的飲食人類學筆記</text:p>
          </table:table-cell>
          <table:table-cell office:value-type="string" table:style-name="ce22">
            <text:p>洪震宇</text:p>
          </table:table-cell>
          <table:table-cell office:value-type="string" table:style-name="ce22">
            <text:p>遠流</text:p>
          </table:table-cell>
          <table:table-cell office:value-type="string" table:style-name="ce46">
            <text:p>9789573274834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70" table:style-name="ce40">
            <text:p>27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0" table:style-name="ce9">
            <text:p>310</text:p>
          </table:table-cell>
          <table:table-cell office:value-type="string" table:style-name="ce22">
            <text:p>傳教士筆下的大陸與臺灣</text:p>
          </table:table-cell>
          <table:table-cell office:value-type="string" table:style-name="ce22">
            <text:p>王成勉</text:p>
          </table:table-cell>
          <table:table-cell office:value-type="string" table:style-name="ce22">
            <text:p>中央大學出版中心、遠流</text:p>
          </table:table-cell>
          <table:table-cell office:value-type="string" table:style-name="ce46">
            <text:p>9789865659028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375" table:style-name="ce40">
            <text:p>375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string" table:style-name="ce22">
            <text:p>意義的追尋：族群、文化、語言教育</text:p>
          </table:table-cell>
          <table:table-cell office:value-type="string" table:style-name="ce22">
            <text:p>顏淑惠</text:p>
          </table:table-cell>
          <table:table-cell office:value-type="string" table:style-name="ce22">
            <text:p>臺北藝術大學、遠流</text:p>
          </table:table-cell>
          <table:table-cell office:value-type="string" table:style-name="ce46">
            <text:p>9789860419467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63" table:style-name="ce40">
            <text:p>263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2" table:style-name="ce9">
            <text:p>312</text:p>
          </table:table-cell>
          <table:table-cell office:value-type="string" table:style-name="ce22">
            <text:p>歐洲文化首都</text:p>
          </table:table-cell>
          <table:table-cell office:value-type="string" table:style-name="ce22">
            <text:p>郭姿麟、孔憲法、陳志宏</text:p>
          </table:table-cell>
          <table:table-cell office:value-type="string" table:style-name="ce22">
            <text:p>遠流</text:p>
          </table:table-cell>
          <table:table-cell office:value-type="string" table:style-name="ce46">
            <text:p>9789573273233</text:p>
          </table:table-cell>
          <table:table-cell office:value-type="string" table:style-name="ce29">
            <text:p>2013</text:p>
          </table:table-cell>
          <table:table-cell office:value-type="float" office:value="1" table:style-name="ce28">
            <text:p>1</text:p>
          </table:table-cell>
          <table:table-cell office:value-type="float" office:value="210" table:style-name="ce40">
            <text:p>210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3" table:style-name="ce9">
            <text:p>313</text:p>
          </table:table-cell>
          <table:table-cell office:value-type="string" table:style-name="ce22">
            <text:p>戰國新聞：西元前四五八年~前二一０年</text:p>
          </table:table-cell>
          <table:table-cell office:value-type="string" table:style-name="ce22">
            <text:p>黃榮郎</text:p>
          </table:table-cell>
          <table:table-cell office:value-type="string" table:style-name="ce22">
            <text:p>遠流</text:p>
          </table:table-cell>
          <table:table-cell office:value-type="string" table:style-name="ce46">
            <text:p>9789573273868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63" table:style-name="ce40">
            <text:p>263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4" table:style-name="ce9">
            <text:p>314</text:p>
          </table:table-cell>
          <table:table-cell office:value-type="string" table:style-name="ce22">
            <text:p>島嶼‧地動‧重生：921地震十五周年特展</text:p>
          </table:table-cell>
          <table:table-cell office:value-type="string" table:style-name="ce22">
            <text:p>謝仕淵、江明珊、高鈺昌、趙小菁</text:p>
          </table:table-cell>
          <table:table-cell office:value-type="string" table:style-name="ce22">
            <text:p>國立臺灣歷史博物館</text:p>
          </table:table-cell>
          <table:table-cell office:value-type="string" table:style-name="ce51">
            <text:p>9789860433678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32" table:style-name="ce40">
            <text:p>232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5" table:style-name="ce9">
            <text:p>315</text:p>
          </table:table-cell>
          <table:table-cell office:value-type="string" table:style-name="ce23">
            <text:p>東方的意義：中國文明的世界性精神</text:p>
          </table:table-cell>
          <table:table-cell office:value-type="string" table:style-name="ce23">
            <text:p>王世宗</text:p>
          </table:table-cell>
          <table:table-cell office:value-type="string" table:style-name="ce22">
            <text:p>三民</text:p>
          </table:table-cell>
          <table:table-cell office:value-type="string" table:style-name="ce52">
            <text:p>9789571458977</text:p>
          </table:table-cell>
          <table:table-cell office:value-type="string" table:style-name="ce21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456" table:style-name="ce40">
            <text:p>456</text:p>
          </table:table-cell>
          <table:table-cell office:value-type="string" table:style-name="ce4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18">
            <text:p>青埔悠活：在地的美好時光</text:p>
          </table:table-cell>
          <table:table-cell office:value-type="string" table:style-name="ce18">
            <text:p>古蒙仁</text:p>
          </table:table-cell>
          <table:table-cell office:value-type="string" table:style-name="ce19">
            <text:p>聯合文學</text:p>
          </table:table-cell>
          <table:table-cell office:value-type="string" table:style-name="ce53">
            <text:p>9789863232193</text:p>
          </table:table-cell>
          <table:table-cell office:value-type="string" table:style-name="ce17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255" table:style-name="ce40">
            <text:p>255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19">
            <text:p>花城新色：新社的故事</text:p>
          </table:table-cell>
          <table:table-cell office:value-type="string" table:style-name="ce18">
            <text:p>古蒙仁</text:p>
          </table:table-cell>
          <table:table-cell office:value-type="string" table:style-name="ce19">
            <text:p>遠流</text:p>
          </table:table-cell>
          <table:table-cell office:value-type="string" table:style-name="ce53">
            <text:p>9789573274285</text:p>
          </table:table-cell>
          <table:table-cell office:value-type="string" table:style-name="ce17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63" table:style-name="ce40">
            <text:p>263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19">
            <text:p>虎尾溪的浮光</text:p>
          </table:table-cell>
          <table:table-cell office:value-type="string" table:style-name="ce18">
            <text:p>古蒙仁</text:p>
          </table:table-cell>
          <table:table-cell office:value-type="string" table:style-name="ce19">
            <text:p>九歌</text:p>
          </table:table-cell>
          <table:table-cell office:value-type="string" table:style-name="ce53">
            <text:p>9789574446865</text:p>
          </table:table-cell>
          <table:table-cell office:value-type="string" table:style-name="ce17">
            <text:p>2010</text:p>
          </table:table-cell>
          <table:table-cell office:value-type="float" office:value="1" table:style-name="ce28">
            <text:p>1</text:p>
          </table:table-cell>
          <table:table-cell office:value-type="float" office:value="165" table:style-name="ce40">
            <text:p>165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19">
            <text:p>溫室中的島嶼</text:p>
          </table:table-cell>
          <table:table-cell office:value-type="string" table:style-name="ce18">
            <text:p>古蒙仁</text:p>
          </table:table-cell>
          <table:table-cell office:value-type="string" table:style-name="ce19">
            <text:p>三民<text:s/></text:p>
          </table:table-cell>
          <table:table-cell office:value-type="string" table:style-name="ce53">
            <text:p>9789571451350</text:p>
          </table:table-cell>
          <table:table-cell office:value-type="string" table:style-name="ce17">
            <text:p>2008</text:p>
          </table:table-cell>
          <table:table-cell office:value-type="float" office:value="1" table:style-name="ce28">
            <text:p>1</text:p>
          </table:table-cell>
          <table:table-cell office:value-type="float" office:value="304" table:style-name="ce40">
            <text:p>304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string" table:style-name="ce19">
            <text:p>在街角，遇到飛行</text:p>
          </table:table-cell>
          <table:table-cell office:value-type="string" table:style-name="ce18">
            <text:p>劉克襄</text:p>
          </table:table-cell>
          <table:table-cell office:value-type="string" table:style-name="ce19">
            <text:p>台北市政府觀光傳播局</text:p>
          </table:table-cell>
          <table:table-cell office:value-type="string" table:style-name="ce53">
            <text:p>9789860519594</text:p>
          </table:table-cell>
          <table:table-cell office:value-type="string" table:style-name="ce17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232" table:style-name="ce40">
            <text:p>232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19">
            <text:p>溪澗的旅次：劉克襄精選集</text:p>
          </table:table-cell>
          <table:table-cell office:value-type="string" table:style-name="ce18">
            <text:p>劉克襄</text:p>
          </table:table-cell>
          <table:table-cell office:value-type="string" table:style-name="ce19">
            <text:p>九歌</text:p>
          </table:table-cell>
          <table:table-cell office:value-type="string" table:style-name="ce53">
            <text:p>9789864500888</text:p>
          </table:table-cell>
          <table:table-cell office:value-type="string" table:style-name="ce17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263" table:style-name="ce40">
            <text:p>263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2" table:style-name="ce9">
            <text:p>322</text:p>
          </table:table-cell>
          <table:table-cell office:value-type="string" table:style-name="ce19">
            <text:p>四分之三的香港：行山‧穿村‧遇見風水林</text:p>
          </table:table-cell>
          <table:table-cell office:value-type="string" table:style-name="ce18">
            <text:p>劉克襄</text:p>
          </table:table-cell>
          <table:table-cell office:value-type="string" table:style-name="ce19">
            <text:p>遠流<text:s/></text:p>
          </table:table-cell>
          <table:table-cell office:value-type="string" table:style-name="ce53">
            <text:p>9789573273844</text:p>
          </table:table-cell>
          <table:table-cell office:value-type="string" table:style-name="ce17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315" table:style-name="ce40">
            <text:p>315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3" table:style-name="ce9">
            <text:p>323</text:p>
          </table:table-cell>
          <table:table-cell office:value-type="string" table:style-name="ce19">
            <text:p>上好一村：18個充滿Sun與Hope的小鎮故事</text:p>
          </table:table-cell>
          <table:table-cell office:value-type="string" table:style-name="ce18">
            <text:p>李昂、劉克襄、林文義</text:p>
          </table:table-cell>
          <table:table-cell office:value-type="string" table:style-name="ce19">
            <text:p>天下雜誌</text:p>
          </table:table-cell>
          <table:table-cell office:value-type="string" table:style-name="ce53">
            <text:p>9789866582622</text:p>
          </table:table-cell>
          <table:table-cell office:value-type="string" table:style-name="ce17">
            <text:p>2008</text:p>
          </table:table-cell>
          <table:table-cell office:value-type="float" office:value="1" table:style-name="ce28">
            <text:p>1</text:p>
          </table:table-cell>
          <table:table-cell office:value-type="float" office:value="263" table:style-name="ce40">
            <text:p>263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4" table:style-name="ce9">
            <text:p>324</text:p>
          </table:table-cell>
          <table:table-cell office:value-type="string" table:style-name="ce19">
            <text:p>筆走田園嘉鄉：文學家筆下的山茶漁鹽風光</text:p>
          </table:table-cell>
          <table:table-cell office:value-type="string" table:style-name="ce18">
            <text:p>丁威仁 等</text:p>
          </table:table-cell>
          <table:table-cell office:value-type="string" table:style-name="ce19">
            <text:p>嘉義縣文化觀光局</text:p>
          </table:table-cell>
          <table:table-cell office:value-type="string" table:style-name="ce53">
            <text:p>9789860349757</text:p>
          </table:table-cell>
          <table:table-cell office:value-type="string" table:style-name="ce17">
            <text:p>2012</text:p>
          </table:table-cell>
          <table:table-cell office:value-type="float" office:value="1" table:style-name="ce28">
            <text:p>1</text:p>
          </table:table-cell>
          <table:table-cell office:value-type="float" office:value="249" table:style-name="ce40">
            <text:p>249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19">
            <text:p>豆鼠回家</text:p>
          </table:table-cell>
          <table:table-cell office:value-type="string" table:style-name="ce18">
            <text:p>劉克襄</text:p>
          </table:table-cell>
          <table:table-cell office:value-type="string" table:style-name="ce19">
            <text:p>遠流</text:p>
          </table:table-cell>
          <table:table-cell office:value-type="string" table:style-name="ce53">
            <text:p>9789573268901</text:p>
          </table:table-cell>
          <table:table-cell office:value-type="string" table:style-name="ce17">
            <text:p>2011</text:p>
          </table:table-cell>
          <table:table-cell office:value-type="float" office:value="1" table:style-name="ce28">
            <text:p>1</text:p>
          </table:table-cell>
          <table:table-cell office:value-type="float" office:value="224" table:style-name="ce40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19">
            <text:p>小蜥蜴的回憶</text:p>
          </table:table-cell>
          <table:table-cell office:value-type="string" table:style-name="ce18">
            <text:p>劉克襄</text:p>
          </table:table-cell>
          <table:table-cell office:value-type="string" table:style-name="ce19">
            <text:p>未來書城</text:p>
          </table:table-cell>
          <table:table-cell office:value-type="string" table:style-name="ce53">
            <text:p>9789867943583</text:p>
          </table:table-cell>
          <table:table-cell office:value-type="string" table:style-name="ce17">
            <text:p>2011</text:p>
          </table:table-cell>
          <table:table-cell office:value-type="float" office:value="1" table:style-name="ce28">
            <text:p>1</text:p>
          </table:table-cell>
          <table:table-cell office:value-type="float" office:value="165" table:style-name="ce40">
            <text:p>165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7" table:style-name="ce9">
            <text:p>327</text:p>
          </table:table-cell>
          <table:table-cell office:value-type="string" table:style-name="ce19">
            <text:p>鳥語北方三島</text:p>
          </table:table-cell>
          <table:table-cell office:value-type="string" table:style-name="ce18">
            <text:p>江明亮 等</text:p>
          </table:table-cell>
          <table:table-cell office:value-type="string" table:style-name="ce19">
            <text:p>海洋國家公園管理處<text:s/></text:p>
          </table:table-cell>
          <table:table-cell office:value-type="string" table:style-name="ce53">
            <text:p>9789860267181</text:p>
          </table:table-cell>
          <table:table-cell office:value-type="string" table:style-name="ce17">
            <text:p>2010</text:p>
          </table:table-cell>
          <table:table-cell office:value-type="float" office:value="1" table:style-name="ce28">
            <text:p>1</text:p>
          </table:table-cell>
          <table:table-cell office:value-type="float" office:value="232" table:style-name="ce40">
            <text:p>232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8" table:style-name="ce9">
            <text:p>328</text:p>
          </table:table-cell>
          <table:table-cell office:value-type="string" table:style-name="ce19">
            <text:p>回到美好的夜晚</text:p>
          </table:table-cell>
          <table:table-cell office:value-type="string" table:style-name="ce18">
            <text:p>劉克襄</text:p>
          </table:table-cell>
          <table:table-cell office:value-type="string" table:style-name="ce19">
            <text:p>花蓮縣文化局</text:p>
          </table:table-cell>
          <table:table-cell office:value-type="string" table:style-name="ce53">
            <text:p>9789860253719</text:p>
          </table:table-cell>
          <table:table-cell office:value-type="string" table:style-name="ce17">
            <text:p>2010</text:p>
          </table:table-cell>
          <table:table-cell office:value-type="float" office:value="1" table:style-name="ce28">
            <text:p>1</text:p>
          </table:table-cell>
          <table:table-cell office:value-type="float" office:value="208" table:style-name="ce40">
            <text:p>208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9" table:style-name="ce9">
            <text:p>329</text:p>
          </table:table-cell>
          <table:table-cell office:value-type="string" table:style-name="ce19">
            <text:p>寄情山水：6位文學家的水土保持駐村故事</text:p>
          </table:table-cell>
          <table:table-cell office:value-type="string" table:style-name="ce18">
            <text:p>向陽 等</text:p>
          </table:table-cell>
          <table:table-cell office:value-type="string" table:style-name="ce19">
            <text:p>行政院農業委員會水土保持局<text:s/></text:p>
          </table:table-cell>
          <table:table-cell office:value-type="string" table:style-name="ce53">
            <text:p>9789860227055</text:p>
          </table:table-cell>
          <table:table-cell office:value-type="string" table:style-name="ce17">
            <text:p>2010</text:p>
          </table:table-cell>
          <table:table-cell office:value-type="float" office:value="1" table:style-name="ce28">
            <text:p>1</text:p>
          </table:table-cell>
          <table:table-cell office:value-type="float" office:value="266" table:style-name="ce40">
            <text:p>266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string" table:style-name="ce18">
            <text:p>看不見的城市</text:p>
          </table:table-cell>
          <table:table-cell office:value-type="string" table:style-name="ce19">
            <text:p>伊塔羅．卡爾維若</text:p>
          </table:table-cell>
          <table:table-cell office:value-type="string" table:style-name="ce19">
            <text:p>時報</text:p>
          </table:table-cell>
          <table:table-cell office:value-type="string" table:style-name="ce53">
            <text:p>9571308471</text:p>
          </table:table-cell>
          <table:table-cell office:value-type="string" table:style-name="ce17">
            <text:p>1993</text:p>
          </table:table-cell>
          <table:table-cell office:value-type="float" office:value="1" table:style-name="ce28">
            <text:p>1</text:p>
          </table:table-cell>
          <table:table-cell office:value-type="float" office:value="120" table:style-name="ce40">
            <text:p>120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18">
            <text:p>靈山</text:p>
          </table:table-cell>
          <table:table-cell office:value-type="string" table:style-name="ce19">
            <text:p>高行健</text:p>
          </table:table-cell>
          <table:table-cell office:value-type="string" table:style-name="ce19">
            <text:p>聯經</text:p>
          </table:table-cell>
          <table:table-cell office:value-type="string" table:style-name="ce53">
            <text:p>9789570836899</text:p>
          </table:table-cell>
          <table:table-cell office:value-type="string" table:style-name="ce17">
            <text:p>2010</text:p>
          </table:table-cell>
          <table:table-cell office:value-type="float" office:value="1" table:style-name="ce28">
            <text:p>1</text:p>
          </table:table-cell>
          <table:table-cell office:value-type="float" office:value="338" table:style-name="ce40">
            <text:p>338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18">
            <text:p>等待</text:p>
          </table:table-cell>
          <table:table-cell office:value-type="string" table:style-name="ce19">
            <text:p>哈金</text:p>
          </table:table-cell>
          <table:table-cell office:value-type="string" table:style-name="ce19">
            <text:p>時報</text:p>
          </table:table-cell>
          <table:table-cell office:value-type="string" table:style-name="ce53">
            <text:p>9789571361871</text:p>
          </table:table-cell>
          <table:table-cell office:value-type="string" table:style-name="ce17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285" table:style-name="ce40">
            <text:p>285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18">
            <text:p>赫克歷險記</text:p>
          </table:table-cell>
          <table:table-cell office:value-type="string" table:style-name="ce19">
            <text:p>馬可吐溫</text:p>
          </table:table-cell>
          <table:table-cell office:value-type="string" table:style-name="ce19">
            <text:p>聯經</text:p>
          </table:table-cell>
          <table:table-cell office:value-type="string" table:style-name="ce53">
            <text:p>9789570840261</text:p>
          </table:table-cell>
          <table:table-cell office:value-type="string" table:style-name="ce17">
            <text:p>2012</text:p>
          </table:table-cell>
          <table:table-cell office:value-type="float" office:value="1" table:style-name="ce28">
            <text:p>1</text:p>
          </table:table-cell>
          <table:table-cell office:value-type="float" office:value="360" table:style-name="ce40">
            <text:p>360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18">
            <text:p>十一種孤獨</text:p>
          </table:table-cell>
          <table:table-cell office:value-type="string" table:style-name="ce19">
            <text:p>理查．葉慈</text:p>
          </table:table-cell>
          <table:table-cell office:value-type="string" table:style-name="ce19">
            <text:p>木馬</text:p>
          </table:table-cell>
          <table:table-cell office:value-type="string" table:style-name="ce53">
            <text:p>9789865829308</text:p>
          </table:table-cell>
          <table:table-cell office:value-type="string" table:style-name="ce17">
            <text:p>2013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40">
            <text:p>240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5" table:style-name="ce9">
            <text:p>335</text:p>
          </table:table-cell>
          <table:table-cell office:value-type="string" table:style-name="ce18">
            <text:p>人依靠什麼而活</text:p>
          </table:table-cell>
          <table:table-cell office:value-type="string" table:style-name="ce19">
            <text:p>列夫‧托爾斯泰</text:p>
          </table:table-cell>
          <table:table-cell office:value-type="string" table:style-name="ce19">
            <text:p>木馬</text:p>
          </table:table-cell>
          <table:table-cell office:value-type="string" table:style-name="ce53">
            <text:p>9789863591634</text:p>
          </table:table-cell>
          <table:table-cell office:value-type="string" table:style-name="ce17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188" table:style-name="ce40">
            <text:p>188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18">
            <text:p>麥田捕手</text:p>
          </table:table-cell>
          <table:table-cell office:value-type="string" table:style-name="ce19">
            <text:p>沙林傑</text:p>
          </table:table-cell>
          <table:table-cell office:value-type="string" table:style-name="ce19">
            <text:p>麥田<text:s text:c="2"/></text:p>
          </table:table-cell>
          <table:table-cell office:value-type="string" table:style-name="ce53">
            <text:p>9789861732091</text:p>
          </table:table-cell>
          <table:table-cell office:value-type="string" table:style-name="ce17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180" table:style-name="ce40">
            <text:p>180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7" table:style-name="ce9">
            <text:p>337</text:p>
          </table:table-cell>
          <table:table-cell office:value-type="string" table:style-name="ce18">
            <text:p>復活</text:p>
          </table:table-cell>
          <table:table-cell office:value-type="string" table:style-name="ce19">
            <text:p>列夫‧托爾斯泰</text:p>
          </table:table-cell>
          <table:table-cell office:value-type="string" table:style-name="ce19">
            <text:p>木馬</text:p>
          </table:table-cell>
          <table:table-cell office:value-type="string" table:style-name="ce53">
            <text:p>9789863591603</text:p>
          </table:table-cell>
          <table:table-cell office:value-type="string" table:style-name="ce17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374" table:style-name="ce40">
            <text:p>374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18">
            <text:p>哈姆雷</text:p>
          </table:table-cell>
          <table:table-cell office:value-type="string" table:style-name="ce19">
            <text:p>莎士比亞</text:p>
          </table:table-cell>
          <table:table-cell office:value-type="string" table:style-name="ce19">
            <text:p>聯經</text:p>
          </table:table-cell>
          <table:table-cell office:value-type="string" table:style-name="ce53">
            <text:p>9789570843385</text:p>
          </table:table-cell>
          <table:table-cell office:value-type="string" table:style-name="ce17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40">
            <text:p>240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18">
            <text:p>阿拉斯加之死</text:p>
          </table:table-cell>
          <table:table-cell office:value-type="string" table:style-name="ce19">
            <text:p>強．克拉庫爾</text:p>
          </table:table-cell>
          <table:table-cell office:value-type="string" table:style-name="ce19">
            <text:p>遠見天下</text:p>
          </table:table-cell>
          <table:table-cell office:value-type="string" table:style-name="ce53">
            <text:p>9789864179121</text:p>
          </table:table-cell>
          <table:table-cell office:value-type="string" table:style-name="ce17">
            <text:p>2007</text:p>
          </table:table-cell>
          <table:table-cell office:value-type="float" office:value="1" table:style-name="ce28">
            <text:p>1</text:p>
          </table:table-cell>
          <table:table-cell office:value-type="float" office:value="210" table:style-name="ce40">
            <text:p>210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0" table:style-name="ce9">
            <text:p>340</text:p>
          </table:table-cell>
          <table:table-cell office:value-type="string" table:style-name="ce18">
            <text:p>格雷的畫像</text:p>
          </table:table-cell>
          <table:table-cell office:value-type="string" table:style-name="ce19">
            <text:p>奧斯卡．王爾德</text:p>
          </table:table-cell>
          <table:table-cell office:value-type="string" table:style-name="ce19">
            <text:p>遠流</text:p>
          </table:table-cell>
          <table:table-cell office:value-type="string" table:style-name="ce53">
            <text:p>9789573275664</text:p>
          </table:table-cell>
          <table:table-cell office:value-type="string" table:style-name="ce17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210" table:style-name="ce40">
            <text:p>210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1" table:style-name="ce9">
            <text:p>341</text:p>
          </table:table-cell>
          <table:table-cell office:value-type="string" table:style-name="ce18">
            <text:p>暗店街</text:p>
          </table:table-cell>
          <table:table-cell office:value-type="string" table:style-name="ce19">
            <text:p>派屈克．莫迪亞諾<text:s/></text:p>
          </table:table-cell>
          <table:table-cell office:value-type="string" table:style-name="ce19">
            <text:p>時報</text:p>
          </table:table-cell>
          <table:table-cell office:value-type="string" table:style-name="ce53">
            <text:p>9789571361239</text:p>
          </table:table-cell>
          <table:table-cell office:value-type="string" table:style-name="ce17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48" table:style-name="ce40">
            <text:p>248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18">
            <text:p>如何煮狼</text:p>
          </table:table-cell>
          <table:table-cell office:value-type="string" table:style-name="ce19">
            <text:p>M.F.K.費雪</text:p>
          </table:table-cell>
          <table:table-cell office:value-type="string" table:style-name="ce19">
            <text:p>麥田<text:s text:c="2"/></text:p>
          </table:table-cell>
          <table:table-cell office:value-type="string" table:style-name="ce53">
            <text:p>9789861736808</text:p>
          </table:table-cell>
          <table:table-cell office:value-type="string" table:style-name="ce17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40">
            <text:p>240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18">
            <text:p>黑暗之心</text:p>
          </table:table-cell>
          <table:table-cell office:value-type="string" table:style-name="ce19">
            <text:p>康拉德</text:p>
          </table:table-cell>
          <table:table-cell office:value-type="string" table:style-name="ce19">
            <text:p>聯經</text:p>
          </table:table-cell>
          <table:table-cell office:value-type="string" table:style-name="ce53">
            <text:p>9789570830439</text:p>
          </table:table-cell>
          <table:table-cell office:value-type="string" table:style-name="ce17">
            <text:p>2006</text:p>
          </table:table-cell>
          <table:table-cell office:value-type="float" office:value="1" table:style-name="ce28">
            <text:p>1</text:p>
          </table:table-cell>
          <table:table-cell office:value-type="float" office:value="188" table:style-name="ce40">
            <text:p>188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4" table:style-name="ce9">
            <text:p>344</text:p>
          </table:table-cell>
          <table:table-cell office:value-type="string" table:style-name="ce18">
            <text:p>英雄劫：春秋時代南方三國的恩怨情仇</text:p>
          </table:table-cell>
          <table:table-cell office:value-type="string" table:style-name="ce18">
            <text:p>公孫策</text:p>
          </table:table-cell>
          <table:table-cell office:value-type="string" table:style-name="ce18">
            <text:p>商周</text:p>
          </table:table-cell>
          <table:table-cell office:value-type="string" table:style-name="ce53">
            <text:p>9789862720578</text:p>
          </table:table-cell>
          <table:table-cell office:value-type="string" table:style-name="ce17">
            <text:p>2011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40">
            <text:p>240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5" table:style-name="ce9">
            <text:p>345</text:p>
          </table:table-cell>
          <table:table-cell office:value-type="string" table:style-name="ce18">
            <text:p>大對決：秦末真假英雄的權謀與爭霸</text:p>
          </table:table-cell>
          <table:table-cell office:value-type="string" table:style-name="ce18">
            <text:p>公孫策</text:p>
          </table:table-cell>
          <table:table-cell office:value-type="string" table:style-name="ce18">
            <text:p>商周</text:p>
          </table:table-cell>
          <table:table-cell office:value-type="string" table:style-name="ce53">
            <text:p>9789862722725</text:p>
          </table:table-cell>
          <table:table-cell office:value-type="string" table:style-name="ce17">
            <text:p>2012</text:p>
          </table:table-cell>
          <table:table-cell office:value-type="float" office:value="1" table:style-name="ce28">
            <text:p>1</text:p>
          </table:table-cell>
          <table:table-cell office:value-type="float" office:value="263" table:style-name="ce40">
            <text:p>263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6" table:style-name="ce9">
            <text:p>346</text:p>
          </table:table-cell>
          <table:table-cell office:value-type="string" table:style-name="ce18">
            <text:p>夕陽紅：百位三國英雄勾勒成敗興衰</text:p>
          </table:table-cell>
          <table:table-cell office:value-type="string" table:style-name="ce18">
            <text:p>公孫策</text:p>
          </table:table-cell>
          <table:table-cell office:value-type="string" table:style-name="ce18">
            <text:p>商周</text:p>
          </table:table-cell>
          <table:table-cell office:value-type="string" table:style-name="ce53">
            <text:p>9789862727164</text:p>
          </table:table-cell>
          <table:table-cell office:value-type="string" table:style-name="ce17">
            <text:p>2015</text:p>
          </table:table-cell>
          <table:table-cell office:value-type="float" office:value="1" table:style-name="ce28">
            <text:p>1</text:p>
          </table:table-cell>
          <table:table-cell office:value-type="float" office:value="255" table:style-name="ce40">
            <text:p>255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7" table:style-name="ce9">
            <text:p>347</text:p>
          </table:table-cell>
          <table:table-cell office:value-type="string" table:style-name="ce18">
            <text:p>黎民恨：王莽篡漢到光武中興的人心離變</text:p>
          </table:table-cell>
          <table:table-cell office:value-type="string" table:style-name="ce18">
            <text:p>公孫策</text:p>
          </table:table-cell>
          <table:table-cell office:value-type="string" table:style-name="ce18">
            <text:p>商周</text:p>
          </table:table-cell>
          <table:table-cell office:value-type="string" table:style-name="ce53">
            <text:p>9789862725283</text:p>
          </table:table-cell>
          <table:table-cell office:value-type="string" table:style-name="ce17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40">
            <text:p>240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8" table:style-name="ce9">
            <text:p>348</text:p>
          </table:table-cell>
          <table:table-cell office:value-type="string" table:style-name="ce18">
            <text:p>鬼的歷史：不管是什麼鬼，都給我來一點</text:p>
          </table:table-cell>
          <table:table-cell office:value-type="string" table:style-name="ce18">
            <text:p>謝金魚 等</text:p>
          </table:table-cell>
          <table:table-cell office:value-type="string" table:style-name="ce18">
            <text:p>聯合文學</text:p>
          </table:table-cell>
          <table:table-cell office:value-type="string" table:style-name="ce53">
            <text:p>9789863232216</text:p>
          </table:table-cell>
          <table:table-cell office:value-type="float" office:value="2017" table:style-name="ce17">
            <text:p>2017</text:p>
          </table:table-cell>
          <table:table-cell office:value-type="float" office:value="1" table:style-name="ce28">
            <text:p>1</text:p>
          </table:table-cell>
          <table:table-cell office:value-type="float" office:value="270" table:style-name="ce40">
            <text:p>270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9" table:style-name="ce9">
            <text:p>349</text:p>
          </table:table-cell>
          <table:table-cell office:value-type="string" table:style-name="ce18">
            <text:p>公民行動方案</text:p>
          </table:table-cell>
          <table:table-cell office:value-type="string" table:style-name="ce18">
            <text:p>Center for Civic Education</text:p>
          </table:table-cell>
          <table:table-cell office:value-type="string" table:style-name="ce18">
            <text:p>民間公民與法治教育基金會<text:s/></text:p>
          </table:table-cell>
          <table:table-cell office:value-type="string" table:style-name="ce53">
            <text:p>9789868645714</text:p>
          </table:table-cell>
          <table:table-cell office:value-type="string" table:style-name="ce17">
            <text:p>2011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40">
            <text:p>100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0" table:style-name="ce9">
            <text:p>350</text:p>
          </table:table-cell>
          <table:table-cell office:value-type="string" table:style-name="ce18">
            <text:p>公民行動方案教師手冊</text:p>
          </table:table-cell>
          <table:table-cell office:value-type="string" table:style-name="ce18">
            <text:p>Center for Civic Education</text:p>
          </table:table-cell>
          <table:table-cell office:value-type="string" table:style-name="ce18">
            <text:p>民間公民與法治教育基金會</text:p>
          </table:table-cell>
          <table:table-cell office:value-type="string" table:style-name="ce53">
            <text:p>9789868645721</text:p>
          </table:table-cell>
          <table:table-cell office:value-type="string" table:style-name="ce17">
            <text:p>2011</text:p>
          </table:table-cell>
          <table:table-cell office:value-type="float" office:value="1" table:style-name="ce28">
            <text:p>1</text:p>
          </table:table-cell>
          <table:table-cell office:value-type="float" office:value="108" table:style-name="ce40">
            <text:p>108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1" table:style-name="ce9">
            <text:p>351</text:p>
          </table:table-cell>
          <table:table-cell office:value-type="string" table:style-name="ce18">
            <text:p>台灣音樂之光：林衡哲音樂札記</text:p>
          </table:table-cell>
          <table:table-cell office:value-type="string" table:style-name="ce18">
            <text:p>林衡哲</text:p>
          </table:table-cell>
          <table:table-cell office:value-type="string" table:style-name="ce18">
            <text:p>遠景</text:p>
          </table:table-cell>
          <table:table-cell office:value-type="string" table:style-name="ce44">
            <text:p>9789573909804</text:p>
          </table:table-cell>
          <table:table-cell office:value-type="float" office:value="2016" table:style-name="ce17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285" table:style-name="ce40">
            <text:p>285</text:p>
          </table:table-cell>
          <table:table-cell office:value-type="string" table:style-name="ce4">
            <text:p>人文藝術學院</text:p>
          </table:table-cell>
          <table:table-cell office:value-type="string" table:style-name="ce16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33">
            <text:p>張岱散文選集</text:p>
          </table:table-cell>
          <table:table-cell office:value-type="string" table:style-name="ce36">
            <text:p>張岱</text:p>
          </table:table-cell>
          <table:table-cell office:value-type="string" table:style-name="ce33">
            <text:p>百花文藝</text:p>
          </table:table-cell>
          <table:table-cell office:value-type="string" table:style-name="ce55">
            <text:p>9787530654101</text:p>
          </table:table-cell>
          <table:table-cell office:value-type="string" table:style-name="ce32">
            <text:p>2012</text:p>
          </table:table-cell>
          <table:table-cell office:value-type="float" office:value="1" table:style-name="ce35">
            <text:p>1</text:p>
          </table:table-cell>
          <table:table-cell office:value-type="float" office:value="108" table:style-name="ce41">
            <text:p>108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31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33">
            <text:p>大便蟲</text:p>
          </table:table-cell>
          <table:table-cell office:value-type="string" table:style-name="ce34">
            <text:p>劉克襄</text:p>
          </table:table-cell>
          <table:table-cell office:value-type="string" table:style-name="ce33">
            <text:p>遠流<text:s/></text:p>
          </table:table-cell>
          <table:table-cell office:value-type="string" table:style-name="ce54">
            <text:p>9789573269687</text:p>
          </table:table-cell>
          <table:table-cell office:value-type="string" table:style-name="ce32">
            <text:p>2012</text:p>
          </table:table-cell>
          <table:table-cell office:value-type="float" office:value="1" table:style-name="ce35">
            <text:p>1</text:p>
          </table:table-cell>
          <table:table-cell office:value-type="float" office:value="208" table:style-name="ce41">
            <text:p>208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31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33">
            <text:p>革命青年：解嚴前的野狼之旅</text:p>
          </table:table-cell>
          <table:table-cell office:value-type="string" table:style-name="ce34">
            <text:p>劉克襄</text:p>
          </table:table-cell>
          <table:table-cell office:value-type="string" table:style-name="ce33">
            <text:p>玉山社</text:p>
          </table:table-cell>
          <table:table-cell office:value-type="string" table:style-name="ce54">
            <text:p>9789862940259</text:p>
          </table:table-cell>
          <table:table-cell office:value-type="string" table:style-name="ce32">
            <text:p>2012</text:p>
          </table:table-cell>
          <table:table-cell office:value-type="float" office:value="1" table:style-name="ce35">
            <text:p>1</text:p>
          </table:table-cell>
          <table:table-cell office:value-type="float" office:value="216" table:style-name="ce41">
            <text:p>21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31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34">
            <text:p>徬徨少年時</text:p>
          </table:table-cell>
          <table:table-cell office:value-type="string" table:style-name="ce33">
            <text:p>赫曼．赫賽</text:p>
          </table:table-cell>
          <table:table-cell office:value-type="string" table:style-name="ce33">
            <text:p>遠流</text:p>
          </table:table-cell>
          <table:table-cell office:value-type="string" table:style-name="ce54">
            <text:p><text:s/>9789573280309</text:p>
          </table:table-cell>
          <table:table-cell office:value-type="string" table:style-name="ce32">
            <text:p>2017</text:p>
          </table:table-cell>
          <table:table-cell office:value-type="float" office:value="1" table:style-name="ce35">
            <text:p>1</text:p>
          </table:table-cell>
          <table:table-cell office:value-type="float" office:value="216" table:style-name="ce41">
            <text:p>216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3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6" table:style-name="ce9">
            <text:p>356</text:p>
          </table:table-cell>
          <table:table-cell office:value-type="string" table:style-name="ce34">
            <text:p>一位陌生女子的來信：茨威格中篇小說選</text:p>
          </table:table-cell>
          <table:table-cell office:value-type="string" table:style-name="ce33">
            <text:p>史蒂芬．茨威格</text:p>
          </table:table-cell>
          <table:table-cell office:value-type="string" table:style-name="ce33">
            <text:p>商周</text:p>
          </table:table-cell>
          <table:table-cell office:value-type="string" table:style-name="ce54">
            <text:p>4717702094379</text:p>
          </table:table-cell>
          <table:table-cell office:value-type="string" table:style-name="ce32">
            <text:p>2017</text:p>
          </table:table-cell>
          <table:table-cell office:value-type="float" office:value="1" table:style-name="ce35">
            <text:p>1</text:p>
          </table:table-cell>
          <table:table-cell office:value-type="float" office:value="293" table:style-name="ce41">
            <text:p>293<text:s/></text:p>
          </table:table-cell>
          <table:table-cell office:value-type="string" table:style-name="ce4">
            <text:p>人文藝術學院</text:p>
          </table:table-cell>
          <table:table-cell office:value-type="string" table:style-name="ce31">
            <text:p>民雄</text:p>
          </table:table-cell>
          <table:table-cell table:number-columns-repeated="16374"/>
        </table:table-row>
        <table:table-row table:number-rows-repeated="1048219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6032__26360__36890__22577__24409__25972__40__31684__26412__41_1_1" style:display-name="一般_新書通報彙整(範本)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18-01-18T07:56:58Z</dc:date>
  </office:meta>
</office:document-meta>
</file>