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2D050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/>
    </style:style>
    <style:style style:name="ce13" style:family="table-cell" style:parent-style-name="Default" style:data-style-name="N3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" style:family="table-cell" style:parent-style-name="Default" style:data-style-name="N48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FF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fo:background-color="transparent"/>
      <style:text-properties fo:color="#FF00FF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FF00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_19968__33324__32_3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3" style:data-style-name="N5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10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10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3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19968__33324__32_3" style:data-style-name="N5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19968__33324__32_3" style:data-style-name="N51">
      <style:table-cell-properties style:vertical-align="middle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4.25097222222222cm"/>
    </style:style>
    <style:style style:name="co14" style:family="table-column">
      <style:table-column-properties fo:break-before="auto" style:column-width="3.56305555555556cm"/>
    </style:style>
    <style:style style:name="co15" style:family="table-column">
      <style:table-column-properties fo:break-before="auto" style:column-width="4.83305555555556cm"/>
    </style:style>
    <style:style style:name="co16" style:family="table-column">
      <style:table-column-properties fo:break-before="auto" style:column-width="4.16277777777778cm"/>
    </style:style>
    <style:style style:name="co17" style:family="table-column">
      <style:table-column-properties fo:break-before="auto" style:column-width="4.26861111111111cm"/>
    </style:style>
    <style:style style:name="co18" style:family="table-column">
      <style:table-column-properties fo:break-before="auto" style:column-width="10.9890277777778cm"/>
    </style:style>
    <style:style style:name="co19" style:family="table-column">
      <style:table-column-properties fo:break-before="auto" style:column-width="1.09361111111111cm" style:use-optimal-column-width="true"/>
    </style:style>
    <style:style style:name="co20" style:family="table-column">
      <style:table-column-properties fo:break-before="auto" style:column-width="2.15194444444444cm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2.46944444444444cm"/>
    </style:style>
    <style:style style:name="co25" style:family="table-column">
      <style:table-column-properties fo:break-before="auto" style:column-width="2.31069444444444cm"/>
    </style:style>
    <style:style style:name="co26" style:family="table-column">
      <style:table-column-properties fo:break-before="auto" style:column-width="1.51694444444444cm" style:use-optimal-column-width="true"/>
    </style:style>
    <style:style style:name="co27" style:family="table-column">
      <style:table-column-properties fo:break-before="auto" style:column-width="10.95375cm"/>
    </style:style>
    <style:style style:name="co28" style:family="table-column">
      <style:table-column-properties fo:break-before="auto" style:column-width="0.987777777777778cm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1.62277777777778cm"/>
    </style:style>
    <style:style style:name="co31" style:family="table-column">
      <style:table-column-properties fo:break-before="auto" style:column-width="1.60513888888889cm"/>
    </style:style>
    <style:style style:name="co32" style:family="table-column">
      <style:table-column-properties fo:break-before="auto" style:column-width="2.73402777777778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79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26.5pt" style:use-optimal-row-height="true" fo:break-before="auto"/>
    </style:style>
    <style:style style:name="ro9" style:family="table-row">
      <style:table-row-properties style:row-height="40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30">
      <style:table-cell-properties fo:border="thin solid #000000" style:vertical-align="middle" fo:background-color="transparent"/>
      <style:map style:condition="of:is-true-formula(AND(COUNTIF([.$E$12:.$E$12]; [.E12])&gt;1;NOT(ISBLANK([.E12]))))" style:apply-style-name="cf1" style:base-cell-address="iRead165筆172冊.E12"/>
    </style:style>
    <style:style style:name="ce58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map style:condition="of:is-true-formula(AND(COUNTIF([.$E$98:.$E$1048576]; [.E1])+COUNTIF([.$E$1:.$E$11]; [.E1])+COUNTIF([.$E$13:.$E$96]; [.E1])&gt;1;NOT(ISBLANK([.E1]))))" style:apply-style-name="cf1" style:base-cell-address="iRead165筆172冊.E1"/>
    </style:style>
    <style:style style:name="ce59" style:family="table-cell" style:parent-style-name="Default" style:data-style-name="N30">
      <style:table-cell-properties fo:border="thin solid #000000" style:vertical-align="middle"/>
      <style:map style:condition="of:is-true-formula(AND(COUNTIF([.$E$98:.$E$1048576]; [.E1])+COUNTIF([.$E$1:.$E$11]; [.E1])+COUNTIF([.$E$13:.$E$96]; [.E1])&gt;1;NOT(ISBLANK([.E1]))))" style:apply-style-name="cf1" style:base-cell-address="iRead165筆172冊.E1"/>
    </style:style>
    <style:style style:name="ce60" style:family="table-cell" style:parent-style-name="Default" style:data-style-name="N30">
      <style:table-cell-properties fo:border="thin solid #000000" style:vertical-align="middle" fo:background-color="transparent"/>
      <style:map style:condition="of:is-true-formula(AND(COUNTIF([.$E$98:.$E$1048576]; [.E1])+COUNTIF([.$E$1:.$E$11]; [.E1])+COUNTIF([.$E$13:.$E$96]; [.E1])&gt;1;NOT(ISBLANK([.E1]))))" style:apply-style-name="cf1" style:base-cell-address="iRead165筆172冊.E1"/>
    </style:style>
    <style:style style:name="ce61" style:family="table-cell" style:parent-style-name="Default" style:data-style-name="N0">
      <style:table-cell-properties fo:border="thin solid #000000" fo:background-color="#FFFFFF"/>
      <style:map style:condition="of:is-true-formula(AND(COUNTIF([.$E$98:.$E$1048576]; [.E1])+COUNTIF([.$E$1:.$E$11]; [.E1])+COUNTIF([.$E$13:.$E$96]; [.E1])&gt;1;NOT(ISBLANK([.E1]))))" style:apply-style-name="cf1" style:base-cell-address="iRead165筆172冊.E1"/>
    </style:style>
    <style:style style:name="ce62" style:family="table-cell" style:parent-style-name="Default" style:data-style-name="N0">
      <style:table-cell-properties style:vertical-align="middle"/>
      <style:map style:condition="of:is-true-formula(AND(COUNTIF([.$E$98:.$E$1048576]; [.E1])+COUNTIF([.$E$1:.$E$11]; [.E1])+COUNTIF([.$E$13:.$E$96]; [.E1])&gt;1;NOT(ISBLANK([.E1]))))" style:apply-style-name="cf1" style:base-cell-address="iRead165筆172冊.E1"/>
    </style:style>
    <style:style style:name="ce63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C$2:.$C$2]; [.C2])&gt;1;NOT(ISBLANK([.C2]))))" style:apply-style-name="cf2" style:base-cell-address="後續新增6冊.C2"/>
      <style:map style:condition="of:is-true-formula(AND(COUNTIF([.$C$2:.$C$2]; [.C2])&gt;1;NOT(ISBLANK([.C2]))))" style:apply-style-name="cf2" style:base-cell-address="後續新增6冊.C2"/>
      <style:map style:condition="of:is-true-formula(AND(COUNTIF([.$C$2:.$C$2]; [.C2])&gt;1;NOT(ISBLANK([.C2]))))" style:apply-style-name="cf2" style:base-cell-address="後續新增6冊.C2"/>
      <style:map style:condition="of:is-true-formula(AND(COUNTIF([.$C$2:.$C$2]; [.C2])&gt;1;NOT(ISBLANK([.C2]))))" style:apply-style-name="cf2" style:base-cell-address="後續新增6冊.C2"/>
    </style:style>
    <style:style style:name="ce64" style:family="table-cell" style:parent-style-name="_19968__33324__32_3" style:data-style-name="N51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family-generic="roman"/>
      <style:map style:condition="of:is-true-formula(AND(COUNTIF([.$D:.$D]; [.D1])&gt;1;NOT(ISBLANK([.D1]))))" style:apply-style-name="cf2" style:base-cell-address="後續新增6冊.D1"/>
    </style:style>
    <style:style style:name="ce65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:.$D]; [.D1])&gt;1;NOT(ISBLANK([.D1]))))" style:apply-style-name="cf2" style:base-cell-address="後續新增6冊.D1"/>
    </style:style>
    <style:style style:name="ce66" style:family="table-cell" style:parent-style-name="_19968__33324__32_3" style:data-style-name="N51">
      <style:table-cell-properties style:vertical-align="middle" fo:background-color="transparent" style:cell-protect="protected"/>
      <style:text-properties fo:color="#000000" style:font-family-generic="roman"/>
      <style:map style:condition="of:is-true-formula(AND(COUNTIF([.$D:.$D]; [.D1])&gt;1;NOT(ISBLANK([.D1]))))" style:apply-style-name="cf2" style:base-cell-address="後續新增6冊.D1"/>
    </style:style>
    <style:style style:name="ce67" style:family="table-cell" style:parent-style-name="_19968__33324__32_3" style:data-style-name="N5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family-generic="roman"/>
      <style:map style:condition="of:is-true-formula(AND(COUNTIF([.$D$1:.$D$11]; [.D1])+COUNTIF([.$D$13:.$D$96]; [.D1])+COUNTIF([.$D$98:.$D$1048576]; [.D1])&gt;1;NOT(ISBLANK([.D1]))))" style:apply-style-name="cf2" style:base-cell-address="iRead_PDA_246冊.D1"/>
    </style:style>
    <style:style style:name="ce6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170]; [.D2])+COUNTIF([.$D$172:.$D$193]; [.D2])+COUNTIF([.$D$195:.$D$203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69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170]; [.D2])+COUNTIF([.$D$172:.$D$193]; [.D2])+COUNTIF([.$D$195:.$D$203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12:.$D$12]; [.D12])&gt;1;NOT(ISBLANK([.D12]))))" style:apply-style-name="cf2" style:base-cell-address="iRead_PDA_246冊.D12"/>
      <style:map style:condition="of:is-true-formula(AND(COUNTIF([.$D$2:.$D$246]; [.D2])&gt;1;NOT(ISBLANK([.D2]))))" style:apply-style-name="cf2" style:base-cell-address="iRead_PDA_246冊.D2"/>
    </style:style>
    <style:style style:name="ce70" style:family="table-cell" style:parent-style-name="_19968__33324__32_3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170]; [.D2])+COUNTIF([.$D$172:.$D$193]; [.D2])+COUNTIF([.$D$195:.$D$203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7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170]; [.D2])+COUNTIF([.$D$172:.$D$193]; [.D2])+COUNTIF([.$D$195:.$D$203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</style:style>
    <style:style style:name="ce7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171:.$D$171]; [.D171])&gt;1;NOT(ISBLANK([.D171]))))" style:apply-style-name="cf2" style:base-cell-address="iRead_PDA_246冊.D171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73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:.$D$11]; [.D1])+COUNTIF([.$D$13:.$D$96]; [.D1])+COUNTIF([.$D$98:.$D$1048576]; [.D1])&gt;1;NOT(ISBLANK([.D1]))))" style:apply-style-name="cf2" style:base-cell-address="iRead_PDA_246冊.D1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  <style:map style:condition="of:is-true-formula(AND(COUNTIF([.$D$1:.$D$11]; [.D1])+COUNTIF([.$D$13:.$D$96]; [.D1])+COUNTIF([.$D$98:.$D$1048576]; [.D1])&gt;1;NOT(ISBLANK([.D1]))))" style:apply-style-name="cf2" style:base-cell-address="iRead_PDA_246冊.D1"/>
    </style:style>
    <style:style style:name="ce75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C$247:.$C$247]; [.C247])&gt;1;NOT(ISBLANK([.C247]))))" style:apply-style-name="cf2" style:base-cell-address="iRead_PDA_246冊.C247"/>
      <style:map style:condition="of:is-true-formula(AND(COUNTIF([.$C$247:.$C$247]; [.C247])&gt;1;NOT(ISBLANK([.C247]))))" style:apply-style-name="cf2" style:base-cell-address="iRead_PDA_246冊.C247"/>
      <style:map style:condition="of:is-true-formula(AND(COUNTIF([.$C$247:.$C$247]; [.C247])&gt;1;NOT(ISBLANK([.C247]))))" style:apply-style-name="cf2" style:base-cell-address="iRead_PDA_246冊.C247"/>
      <style:map style:condition="of:is-true-formula(AND(COUNTIF([.$C$247:.$C$247]; [.C247])&gt;1;NOT(ISBLANK([.C247]))))" style:apply-style-name="cf2" style:base-cell-address="iRead_PDA_246冊.C247"/>
    </style:style>
    <style:style style:name="ce76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41:.$D$246]; [.D241])&gt;1;NOT(ISBLANK([.D241]))))" style:apply-style-name="cf2" style:base-cell-address="iRead_PDA_246冊.D241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77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29:.$D$240]; [.D229])&gt;1;NOT(ISBLANK([.D229]))))" style:apply-style-name="cf2" style:base-cell-address="iRead_PDA_246冊.D229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7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26:.$D$228]; [.D226])&gt;1;NOT(ISBLANK([.D226]))))" style:apply-style-name="cf2" style:base-cell-address="iRead_PDA_246冊.D226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79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05:.$D$225]; [.D205])&gt;1;NOT(ISBLANK([.D205]))))" style:apply-style-name="cf2" style:base-cell-address="iRead_PDA_246冊.D205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8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04:.$D$204]; [.D204])&gt;1;NOT(ISBLANK([.D204]))))" style:apply-style-name="cf2" style:base-cell-address="iRead_PDA_246冊.D204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  <style:style style:name="ce81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2:.$D$246]; [.D2])&gt;1;NOT(ISBLANK([.D2]))))" style:apply-style-name="cf2" style:base-cell-address="iRead_PDA_246冊.D2"/>
      <style:map style:condition="of:is-true-formula(AND(COUNTIF([.$D$194:.$D$194]; [.D194])&gt;1;NOT(ISBLANK([.D194]))))" style:apply-style-name="cf2" style:base-cell-address="iRead_PDA_246冊.D194"/>
      <style:map style:condition="of:is-true-formula(AND(COUNTIF([.$D$1:.$D$11]; [.D1])+COUNTIF([.$D$13:.$D$96]; [.D1])+COUNTIF([.$D$98:.$D$1048576]; [.D1])&gt;1;NOT(ISBLANK([.D1]))))" style:apply-style-name="cf2" style:base-cell-address="iRead_PDA_246冊.D1"/>
      <style:map style:condition="of:is-true-formula(AND(COUNTIF([.$D$2:.$D$246]; [.D2])&gt;1;NOT(ISBLANK([.D2]))))" style:apply-style-name="cf2" style:base-cell-address="iRead_PDA_246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ead165筆172冊" table:style-name="ta1">
        <table:table-column table:style-name="co1" table:default-cell-style-name="ce3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number-columns-repeated="3" table:default-cell-style-name="ce32" table:visibility="collapse"/>
        <table:table-column table:style-name="co12" table:default-cell-style-name="ce33" table:visibility="collapse"/>
        <table:table-column table:style-name="co13" table:default-cell-style-name="ce10" table:visibility="collapse"/>
        <table:table-column table:style-name="co14" table:default-cell-style-name="ce10" table:visibility="collapse"/>
        <table:table-column table:style-name="co15" table:default-cell-style-name="ce34" table:visibility="collapse"/>
        <table:table-column table:style-name="co16" table:default-cell-style-name="ce10" table:visibility="collapse"/>
        <table:table-column table:style-name="co17" table:default-cell-style-name="ce10" table:visibility="collapse"/>
        <table:table-column table:style-name="co8" table:default-cell-style-name="ce10" table:visibility="collapse"/>
        <table:table-column table:style-name="co18" table:default-cell-style-name="ce10"/>
        <table:table-column table:style-name="co7" table:number-columns-repeated="16361" table:default-cell-style-name="ce10"/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58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4">
            <text:p>比價階段報價之原始單價(臺幣含稅價)</text:p>
          </table:table-cell>
          <table:table-cell office:value-type="string" table:style-name="ce4">
            <text:p>比價階段報價之聯盟價格(臺幣含稅價)</text:p>
          </table:table-cell>
          <table:table-cell office:value-type="string" table:style-name="ce4">
            <text:p>比價階段折價後聯盟價(臺幣含稅價)</text:p>
          </table:table-cell>
          <table:table-cell office:value-type="string" table:style-name="ce5">
            <text:p>比價階段其他聯盟已購+T:Y註記</text:p>
          </table:table-cell>
          <table:table-cell office:value-type="string" table:style-name="ce6">
            <text:p>台大+成大查核_0807</text:p>
          </table:table-cell>
          <table:table-cell office:value-type="string" table:style-name="ce7">
            <text:p>廠商回覆_0815</text:p>
          </table:table-cell>
          <table:table-cell office:value-type="string" table:style-name="ce8">
            <text:p>台大查核_0816</text:p>
          </table:table-cell>
          <table:table-cell office:value-type="string" table:style-name="ce9">
            <text:p>廠商回覆_0817</text:p>
          </table:table-cell>
          <table:table-cell office:value-type="string" table:style-name="ce6">
            <text:p>台大查核_0818</text:p>
          </table:table-cell>
          <table:table-cell office:value-type="string" table:style-name="ce9">
            <text:p>廠商回覆</text:p>
          </table:table-cell>
          <table:table-cell office:value-type="string" table:style-name="ce2">
            <text:p>URL</text:p>
          </table:table-cell>
          <table:table-cell table:number-columns-repeated="1636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863501077</text:p>
          </table:table-cell>
          <table:table-cell office:value-type="string" table:style-name="ce7">
            <text:p>文物.造型與臺灣原住民藝術: 臺大人類學博物館宮川次郎藏品圖錄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胡家瑜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請修正為 文物.造型與臺灣原住民藝術<text:span text:style-name="T2">:<text:s/></text:span>臺大人類學博物館宮川次郎藏品圖錄</text:p>
          </table:table-cell>
          <table:table-cell office:value-type="string" table:style-name="ce9">
            <text:p>題名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907077</text:p>
          </table:table-cell>
          <table:table-cell table:number-columns-repeated="1636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table:style-name="ce12"/>
          <table:table-cell office:value-type="string" table:style-name="ce59">
            <text:p>9789863390145</text:p>
          </table:table-cell>
          <table:table-cell office:value-type="string" table:style-name="ce7">
            <text:p>&lt;&lt;台糖沈鎮南案&gt;&gt;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程玉鳳</text:p>
          </table:table-cell>
          <table:table-cell office:value-type="string" table:style-name="ce9">
            <text:p>文津出版社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3009</text:p>
          </table:table-cell>
          <table:table-cell table:number-columns-repeated="1636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3390374</text:p>
          </table:table-cell>
          <table:table-cell office:value-type="string" table:style-name="ce9">
            <text:p>&lt;&lt;西遊記&gt;&gt;之嘲諷架構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賈尚軒</text:p>
          </table:table-cell>
          <table:table-cell office:value-type="string" table:style-name="ce9">
            <text:p>文津出版社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3028</text:p>
          </table:table-cell>
          <table:table-cell table:number-columns-repeated="1636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3390275</text:p>
          </table:table-cell>
          <table:table-cell office:value-type="string" table:style-name="ce7">
            <text:p>&lt;&lt;空&gt;&gt;與&lt;&lt;解脫&gt;&gt;: 印順中觀思想與漢地佛教的轉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莊朋</text:p>
          </table:table-cell>
          <table:table-cell office:value-type="string" table:style-name="ce9">
            <text:p>文津出版社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3020</text:p>
          </table:table-cell>
          <table:table-cell table:number-columns-repeated="1636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2"/>
          <table:table-cell office:value-type="string" table:style-name="ce59">
            <text:p>9789863501206</text:p>
          </table:table-cell>
          <table:table-cell office:value-type="string" table:style-name="ce7">
            <text:p>&lt;&lt;帝國&gt;&gt;在臺灣: <text:s/>殖民地臺灣的時空.知識與情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蘇碩斌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60</text:p>
          </table:table-cell>
          <table:table-cell table:number-columns-repeated="1636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863501251</text:p>
          </table:table-cell>
          <table:table-cell office:value-type="string" table:style-name="ce7">
            <text:p>&lt;&lt;看見台灣&gt;&gt;: 台灣新紀錄片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邱貴芬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58</text:p>
          </table:table-cell>
          <table:table-cell table:number-columns-repeated="1636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9290869</text:p>
          </table:table-cell>
          <table:table-cell office:value-type="string" table:style-name="ce9">
            <text:p>&lt;&lt;莊子&gt;&gt;知識論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鈞瑋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001</text:p>
          </table:table-cell>
          <table:table-cell table:number-columns-repeated="1636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table:style-name="ce12"/>
          <table:table-cell office:value-type="string" table:style-name="ce60">
            <text:p>9789860469707</text:p>
          </table:table-cell>
          <table:table-cell office:value-type="string" table:style-name="ce7">
            <text:p>&lt;&lt;蔣中正總統檔案&gt;&gt;事略稿本40補編: 民國二十六年七月至十二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世瑛</text:p>
          </table:table-cell>
          <table:table-cell office:value-type="string" table:style-name="ce9">
            <text:p>國史館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17155</text:p>
          </table:table-cell>
          <table:table-cell table:number-columns-repeated="1636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table:style-name="ce12"/>
          <table:table-cell office:value-type="string" table:style-name="ce60">
            <text:p>9789860469714</text:p>
          </table:table-cell>
          <table:table-cell office:value-type="string" table:style-name="ce7">
            <text:p>&lt;&lt;蔣中正總統檔案&gt;&gt;事略稿本42補編: 民國二十八年一月至六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世瑛</text:p>
          </table:table-cell>
          <table:table-cell office:value-type="string" table:style-name="ce9">
            <text:p>國史館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17156</text:p>
          </table:table-cell>
          <table:table-cell table:number-columns-repeated="1636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office:value-type="string" table:style-name="ce16">
            <text:p>9789865701406</text:p>
          </table:table-cell>
          <table:table-cell table:style-name="ce60"/>
          <table:table-cell office:value-type="string" table:style-name="ce7">
            <text:p>100張不可思議的幻覺: 讓你大吃一驚的腦部騙術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幻貓組</text:p>
          </table:table-cell>
          <table:table-cell office:value-type="string" table:style-name="ce7">
            <text:p>羅達文創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2" table:style-name="ce9"/>
          <table:table-cell office:value-type="string" table:style-name="ce17">
            <text:p>ISBN應為EISBN，請確認</text:p>
          </table:table-cell>
          <table:table-cell office:value-type="string" table:style-name="ce9">
            <text:p>此書僅有EISBN，已修正欄位。</text:p>
          </table:table-cell>
          <table:table-cell office:value-type="string" table:style-name="ce9">
            <text:p>V</text:p>
          </table:table-cell>
          <table:table-cell table:style-name="ce18"/>
          <table:table-cell office:value-type="string" office:string-value="http://www.airitibooks.com/Detail/Detail?PublicationID=P20140912077" table:formula="of:=HYPERLINK(&quot;http://www.airitibooks.com/Detail/Detail?PublicationID=P20140912077&quot;; &quot;http://www.airitibooks.com/Detail/Detail?PublicationID=P20140912077&quot;)" table:style-name="ce9">
            <text:p>http://www.airitibooks.com/Detail/Detail?PublicationID=P20140912077</text:p>
          </table:table-cell>
          <table:table-cell table:number-columns-repeated="1636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office:value-type="string" table:style-name="ce16">
            <text:p>9789866724664</text:p>
          </table:table-cell>
          <table:table-cell office:value-type="string" table:style-name="ce57">
            <text:p>9789866724633</text:p>
          </table:table-cell>
          <table:table-cell office:value-type="string" table:style-name="ce7">
            <text:p>2015TOP5000台灣地區大型企業排名: 綜合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中華徵信所企業股份有限公司</text:p>
          </table:table-cell>
          <table:table-cell office:value-type="string" table:style-name="ce7">
            <text:p>中華徵信所企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2" table:style-name="ce9"/>
          <table:table-cell office:value-type="string" table:style-name="ce17">
            <text:p>ISBN應為EISBN，請確認</text:p>
          </table:table-cell>
          <table:table-cell office:value-type="string" table:style-name="ce9">
            <text:p>此書僅有EISBN，已修正欄位。</text:p>
          </table:table-cell>
          <table:table-cell office:value-type="string" table:style-name="ce9">
            <text:p>V</text:p>
          </table:table-cell>
          <table:table-cell table:style-name="ce18"/>
          <table:table-cell office:value-type="string" table:style-name="ce9">
            <text:p>http://www.airitibooks.com/Detail/Detail?PublicationID=P20170929017</text:p>
          </table:table-cell>
          <table:table-cell table:number-columns-repeated="1636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60">
            <text:p>9789575816414</text:p>
          </table:table-cell>
          <table:table-cell office:value-type="string" table:style-name="ce9">
            <text:p>2015台灣數位遊戲型態與消費趨勢分析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9">
            <text:p>李易鴻, 數位媒體研究群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2028</text:p>
          </table:table-cell>
          <table:table-cell table:number-columns-repeated="1636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60">
            <text:p>9789866724695</text:p>
          </table:table-cell>
          <table:table-cell office:value-type="string" table:style-name="ce9">
            <text:p>2015年版台灣地區大型集團企業研究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9">
            <text:p>中華徵信所企業股份有限公司</text:p>
          </table:table-cell>
          <table:table-cell office:value-type="string" table:style-name="ce9">
            <text:p>中華徵信所企業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13079</text:p>
          </table:table-cell>
          <table:table-cell table:number-columns-repeated="1636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12 電信工程</text:p>
          </table:table-cell>
          <table:table-cell table:style-name="ce12"/>
          <table:table-cell office:value-type="string" table:style-name="ce60">
            <text:p>9789575816476</text:p>
          </table:table-cell>
          <table:table-cell office:value-type="string" table:style-name="ce7">
            <text:p>2016 ICT 產業白皮書&lt;&lt;上&gt;&gt;-資訊硬體/消費性電子/行動通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俐婷, 葉貞秀, 謝佩芬, 韓文堯, 魏傳虔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10</text:p>
          </table:table-cell>
          <table:table-cell table:number-columns-repeated="1636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12 電信工程</text:p>
          </table:table-cell>
          <table:table-cell table:style-name="ce12"/>
          <table:table-cell office:value-type="string" table:style-name="ce60">
            <text:p>9789575816483</text:p>
          </table:table-cell>
          <table:table-cell office:value-type="string" table:style-name="ce7">
            <text:p>2016 ICT 產業白皮書&lt;&lt;下&gt;&gt;-智慧製造/智慧家庭/電子商務/軟體服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震華, 胡自立, 張佳蕙 等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11</text:p>
          </table:table-cell>
          <table:table-cell table:number-columns-repeated="1636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60">
            <text:p>9789866724749</text:p>
          </table:table-cell>
          <table:table-cell office:value-type="string" table:style-name="ce9">
            <text:p>2016年版台灣中型集團企業研究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9版</text:p>
          </table:table-cell>
          <table:table-cell office:value-type="string" table:style-name="ce9">
            <text:p>中華徵信所企業股份有限公司</text:p>
          </table:table-cell>
          <table:table-cell office:value-type="string" table:style-name="ce9">
            <text:p>中華徵信所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版次應為第9版</text:p>
          </table:table-cell>
          <table:table-cell office:value-type="string" table:style-name="ce9">
            <text:p>版次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913084</text:p>
          </table:table-cell>
          <table:table-cell table:number-columns-repeated="1636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09 土木、水利、工程</text:p>
          </table:table-cell>
          <table:table-cell table:style-name="ce12"/>
          <table:table-cell office:value-type="string" table:style-name="ce60">
            <text:p>9789868771178</text:p>
          </table:table-cell>
          <table:table-cell office:value-type="string" table:style-name="ce7">
            <text:p>Best of year 觀眾最愛設計師 Vol.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幸福空間編輯群</text:p>
          </table:table-cell>
          <table:table-cell office:value-type="string" table:style-name="ce9">
            <text:p>幸福空間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430060</text:p>
          </table:table-cell>
          <table:table-cell table:number-columns-repeated="1636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09 土木、水利、工程</text:p>
          </table:table-cell>
          <table:table-cell table:style-name="ce12"/>
          <table:table-cell office:value-type="string" table:style-name="ce60">
            <text:p>9789869157629</text:p>
          </table:table-cell>
          <table:table-cell office:value-type="string" table:style-name="ce7">
            <text:p>Best of year 觀眾最愛設計師 Vol.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幸福空間編輯部</text:p>
          </table:table-cell>
          <table:table-cell office:value-type="string" table:style-name="ce9">
            <text:p>幸福空間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422019</text:p>
          </table:table-cell>
          <table:table-cell table:number-columns-repeated="1636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12"/>
          <table:table-cell office:value-type="string" table:style-name="ce59">
            <text:p>9789576938634</text:p>
          </table:table-cell>
          <table:table-cell office:value-type="string" table:style-name="ce9">
            <text:p>DBT技巧訓練講義及作業單: 辯證行為治療練習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<text:s/>瑪莎.林納涵 (Linehan, Marsha)</text:p>
          </table:table-cell>
          <table:table-cell office:value-type="string" table:style-name="ce9">
            <text:p>張老師文化事業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作者請修正為 林納涵 (Linehan, Marsha)</text:p>
          </table:table-cell>
          <table:table-cell office:value-type="string" table:style-name="ce9">
            <text:p>作者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226129</text:p>
          </table:table-cell>
          <table:table-cell table:number-columns-repeated="1636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table:style-name="ce19"/>
          <table:table-cell office:value-type="string" table:style-name="ce60">
            <text:p>9789575816469</text:p>
          </table:table-cell>
          <table:table-cell office:value-type="string" table:style-name="ce7">
            <text:p>Fintech 趨勢與前瞻: 台灣行動與第三方支付發展趨勢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沈舉三, 林巧珍, 胡自立 等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08</text:p>
          </table:table-cell>
          <table:table-cell table:number-columns-repeated="1636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table:style-name="ce12"/>
          <table:table-cell office:value-type="string" table:style-name="ce60">
            <text:p>9789575816490</text:p>
          </table:table-cell>
          <table:table-cell office:value-type="string" table:style-name="ce9">
            <text:p>Fintech 趨勢與前瞻: 全球金融科技應用與新創案例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丘宜巧, 任上鳴, 何心宇 等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09</text:p>
          </table:table-cell>
          <table:table-cell table:number-columns-repeated="1636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3500902</text:p>
          </table:table-cell>
          <table:table-cell office:value-type="string" table:style-name="ce7">
            <text:p>大觀紅樓. 母神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歐麗娟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修正為 大觀紅樓<text:span text:style-name="T2">.</text:span><text:s/>母神卷</text:p>
          </table:table-cell>
          <table:table-cell office:value-type="string" table:style-name="ce9">
            <text:p>題名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907084</text:p>
          </table:table-cell>
          <table:table-cell table:number-columns-repeated="1636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9"/>
          <table:table-cell office:value-type="string" table:style-name="ce60">
            <text:p>9789813142244</text:p>
          </table:table-cell>
          <table:table-cell office:value-type="string" table:style-name="ce9">
            <text:p>中國必須再儒化: &lt;&lt;大陸新儒家&gt;&gt;新主張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蔣慶, 陳明, 康曉光, 餘東海, 秋風</text:p>
          </table:table-cell>
          <table:table-cell office:value-type="string" table:style-name="ce9">
            <text:p>八方文化創作室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602049</text:p>
          </table:table-cell>
          <table:table-cell table:number-columns-repeated="1636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8926424</text:p>
          </table:table-cell>
          <table:table-cell office:value-type="string" table:style-name="ce7">
            <text:p>公民社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Edwards, Michael</text:p>
          </table:table-cell>
          <table:table-cell office:value-type="string" table:style-name="ce9">
            <text:p>開學文化事業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為 公民社會 ; 作者應為 Edwards<text:span text:style-name="T2">,</text:span><text:s/>Michael</text:p>
          </table:table-cell>
          <table:table-cell office:value-type="string" table:style-name="ce9">
            <text:p>題名已修正。</text:p>
            <text:p>作者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1020384</text:p>
          </table:table-cell>
          <table:table-cell table:number-columns-repeated="1636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6090608</text:p>
          </table:table-cell>
          <table:table-cell office:value-type="string" table:style-name="ce9">
            <text:p>戶外遊憩管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吳崇旗, 王偉琴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9</text:p>
          </table:table-cell>
          <table:table-cell table:number-columns-repeated="1636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12"/>
          <table:table-cell office:value-type="string" table:style-name="ce59">
            <text:p>9789863501121</text:p>
          </table:table-cell>
          <table:table-cell office:value-type="string" table:style-name="ce9">
            <text:p>文法會說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邱崇賢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88</text:p>
          </table:table-cell>
          <table:table-cell table:number-columns-repeated="1636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2"/>
          <table:table-cell office:value-type="string" table:style-name="ce60">
            <text:p>9789865699666</text:p>
          </table:table-cell>
          <table:table-cell office:value-type="string" table:style-name="ce7">
            <text:p>日本神明.神社與神話: 了解日本神明信仰,從這本書開始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鍾怡陽</text:p>
          </table:table-cell>
          <table:table-cell office:value-type="string" table:style-name="ce7">
            <text:p>知青頻道出版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請補副題名 了解日本神明信仰,從這本書開始</text:p>
          </table:table-cell>
          <table:table-cell office:value-type="string" table:style-name="ce9">
            <text:p>副題名已補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70907433</text:p>
          </table:table-cell>
          <table:table-cell table:number-columns-repeated="1636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863390350</text:p>
          </table:table-cell>
          <table:table-cell office:value-type="string" table:style-name="ce9">
            <text:p>日治時期日臺傳統文人書畫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小鈴</text:p>
          </table:table-cell>
          <table:table-cell office:value-type="string" table:style-name="ce9">
            <text:p>文津出版社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3026</text:p>
          </table:table-cell>
          <table:table-cell table:number-columns-repeated="1636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table:style-name="ce12"/>
          <table:table-cell office:value-type="string" table:style-name="ce59">
            <text:p>9789866153624</text:p>
          </table:table-cell>
          <table:table-cell office:value-type="string" table:style-name="ce9">
            <text:p>世界最優質的經典好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玉斌</text:p>
          </table:table-cell>
          <table:table-cell office:value-type="string" table:style-name="ce9">
            <text:p>德威國際文化事業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office:value-type="float" office:value="280" table:style-name="ce20">
            <text:p>280</text:p>
          </table:table-cell>
          <table:table-cell office:value-type="float" office:value="9800" table:style-name="ce20">
            <text:p>9800</text:p>
          </table:table-cell>
          <table:table-cell office:value-type="float" office:value="6166" table:style-name="ce21">
            <text:p>6166<text:s/></text:p>
          </table:table-cell>
          <table:table-cell office:value-type="string" table:style-name="ce22">
            <text:p>2012、13逢甲</text:p>
          </table:table-cell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221055</text:p>
          </table:table-cell>
          <table:table-cell table:number-columns-repeated="1636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59">
            <text:p>9789867838902</text:p>
          </table:table-cell>
          <table:table-cell office:value-type="string" table:style-name="ce9">
            <text:p>台灣可再生能源發電保價收購政策研析與探討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京明</text:p>
          </table:table-cell>
          <table:table-cell office:value-type="string" table:style-name="ce9">
            <text:p>財團法人中華經濟研究院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319012</text:p>
          </table:table-cell>
          <table:table-cell table:number-columns-repeated="1636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6090394</text:p>
          </table:table-cell>
          <table:table-cell office:value-type="string" table:style-name="ce9">
            <text:p>幼兒餐點設計與營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9">
            <text:p>許世忠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67</text:p>
          </table:table-cell>
          <table:table-cell table:number-columns-repeated="1636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12"/>
          <table:table-cell office:value-type="string" table:style-name="ce59">
            <text:p>9789576938733</text:p>
          </table:table-cell>
          <table:table-cell office:value-type="string" table:style-name="ce9">
            <text:p>用十力打造實力: 培養幸福生涯核心能力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德聰</text:p>
          </table:table-cell>
          <table:table-cell office:value-type="string" table:style-name="ce9">
            <text:p>張老師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270</text:p>
          </table:table-cell>
          <table:table-cell table:number-columns-repeated="1636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9290821</text:p>
          </table:table-cell>
          <table:table-cell office:value-type="string" table:style-name="ce9">
            <text:p>企業主管溝通困境與調適模式之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廖文蘭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2" table:style-name="ce9"/>
          <table:table-cell table:style-name="ce7"/>
          <table:table-cell table:number-columns-repeated="3" table:style-name="ce10"/>
          <table:table-cell office:value-type="string" table:style-name="ce9">
            <text:p>http://www.airitibooks.com/Detail/Detail?PublicationID=P20160531001</text:p>
          </table:table-cell>
          <table:table-cell table:number-columns-repeated="1636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60">
            <text:p>9789574548545</text:p>
          </table:table-cell>
          <table:table-cell office:value-type="string" table:style-name="ce9">
            <text:p>企業管理&lt;&lt;含概要&gt;&gt;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6版</text:p>
          </table:table-cell>
          <table:table-cell office:value-type="string" table:style-name="ce9">
            <text:p>畢斯尼斯</text:p>
          </table:table-cell>
          <table:table-cell office:value-type="string" table:style-name="ce9">
            <text:p>鼎文書局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最新版(6版)，2016/12出版，請問能否供貨?</text:p>
          </table:table-cell>
          <table:table-cell office:value-type="string" table:style-name="ce9">
            <text:p>最新版(6版)可供貨。</text:p>
            <text:p>已將書目資訊調整為第6版</text:p>
          </table:table-cell>
          <table:table-cell office:value-type="string" table:style-name="ce7">
            <text:p>V，新增原書目於備註欄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715290</text:p>
          </table:table-cell>
          <table:table-cell table:number-columns-repeated="1636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12"/>
          <table:table-cell office:value-type="string" table:style-name="ce59">
            <text:p>9789866090387</text:p>
          </table:table-cell>
          <table:table-cell office:value-type="string" table:style-name="ce9">
            <text:p>休閒消費者行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張孝銘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8</text:p>
          </table:table-cell>
          <table:table-cell table:number-columns-repeated="1636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3010A0 農藝及園藝</text:p>
          </table:table-cell>
          <table:table-cell table:style-name="ce12"/>
          <table:table-cell office:value-type="string" table:style-name="ce59">
            <text:p>9789866090530</text:p>
          </table:table-cell>
          <table:table-cell office:value-type="string" table:style-name="ce9">
            <text:p>休閒農業: 體驗的觀點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3版</text:p>
          </table:table-cell>
          <table:table-cell office:value-type="string" table:style-name="ce9">
            <text:p>段兆麟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7</text:p>
          </table:table-cell>
          <table:table-cell table:number-columns-repeated="1636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0390322_1</text:p>
          </table:table-cell>
          <table:table-cell office:value-type="string" table:style-name="ce7">
            <text:p>先秦文本及思想之形成.發展與轉化（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周鳳五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50701017" table:formula="of:=HYPERLINK(&quot;http://www.airitibooks.com/Detail/Detail?PublicationID=P20150701017&quot;; &quot;http://www.airitibooks.com/Detail/Detail?PublicationID=P20150701017&quot;)" table:style-name="ce9">
            <text:p>http://www.airitibooks.com/Detail/Detail?PublicationID=P20150701017</text:p>
          </table:table-cell>
          <table:table-cell table:number-columns-repeated="16361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repeated="2" table:style-name="ce9"/>
          <table:table-cell table:style-name="ce12"/>
          <table:table-cell office:value-type="string" table:style-name="ce59">
            <text:p>9789860390322_2</text:p>
          </table:table-cell>
          <table:table-cell office:value-type="string" table:style-name="ce7">
            <text:p>先秦文本及思想之形成.發展與轉化（下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周鳳五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50701018" table:formula="of:=HYPERLINK(&quot;http://www.airitibooks.com/Detail/Detail?PublicationID=P20150701018&quot;; &quot;http://www.airitibooks.com/Detail/Detail?PublicationID=P20150701018&quot;)" table:style-name="ce9">
            <text:p>http://www.airitibooks.com/Detail/Detail?PublicationID=P20150701018</text:p>
          </table:table-cell>
          <table:table-cell table:number-columns-repeated="1636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59">
            <text:p>9789575816506</text:p>
          </table:table-cell>
          <table:table-cell office:value-type="string" table:style-name="ce7">
            <text:p>全球電子商務市場趨勢與商機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王義智, 任上鳴, 張筱祺 等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12</text:p>
          </table:table-cell>
          <table:table-cell table:number-columns-repeated="1636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6090493</text:p>
          </table:table-cell>
          <table:table-cell office:value-type="string" table:style-name="ce9">
            <text:p>老人休閒活動設計與規劃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9">
            <text:p>周芬姿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0</text:p>
          </table:table-cell>
          <table:table-cell table:number-columns-repeated="1636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office:value-type="string" table:style-name="ce9">
            <text:p>9789866090950</text:p>
          </table:table-cell>
          <table:table-cell table:style-name="ce59"/>
          <table:table-cell office:value-type="string" table:style-name="ce9">
            <text:p>老人服務事業概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梁亞文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2" table:style-name="ce9"/>
          <table:table-cell office:value-type="string" table:style-name="ce23">
            <text:p>有新版(2版)/ 2017/01出版/ $450/ 9789866090950，請問能否供貨?</text:p>
          </table:table-cell>
          <table:table-cell office:value-type="string" table:style-name="ce9">
            <text:p>(2版)可供貨，欄位資料已修正為(2版)</text:p>
          </table:table-cell>
          <table:table-cell office:value-type="string" table:style-name="ce17">
            <text:p>V，新增原書目於備註欄</text:p>
          </table:table-cell>
          <table:table-cell table:style-name="ce18"/>
          <table:table-cell office:value-type="string" office:string-value="http://www.airitibooks.com/Detail/Detail?PublicationID=P20171012035" table:formula="of:=HYPERLINK(&quot;http://www.airitibooks.com/Detail/Detail?PublicationID=P20171012035&quot;; &quot;http://www.airitibooks.com/Detail/Detail?PublicationID=P20171012035&quot;)" table:style-name="ce9">
            <text:p>http://www.airitibooks.com/Detail/Detail?PublicationID=P20171012035</text:p>
          </table:table-cell>
          <table:table-cell table:number-columns-repeated="1636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6090592</text:p>
          </table:table-cell>
          <table:table-cell office:value-type="string" table:style-name="ce9">
            <text:p>老人福利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佳儒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1</text:p>
          </table:table-cell>
          <table:table-cell table:number-columns-repeated="1636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12"/>
          <table:table-cell office:value-type="string" table:style-name="ce59">
            <text:p>9789571364612</text:p>
          </table:table-cell>
          <table:table-cell office:value-type="string" table:style-name="ce9">
            <text:p>別讓孩子繼續錯過生命這堂課: 台灣教育的缺與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照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27025</text:p>
          </table:table-cell>
          <table:table-cell table:number-columns-repeated="1636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12"/>
          <table:table-cell office:value-type="string" table:style-name="ce59">
            <text:p>9789868703452</text:p>
          </table:table-cell>
          <table:table-cell office:value-type="string" table:style-name="ce9">
            <text:p>希望之翼: 離婚或喪偶的調適與親子關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任兆璋</text:p>
          </table:table-cell>
          <table:table-cell office:value-type="string" table:style-name="ce9">
            <text:p>財團法人台北市任兆璋修女林美智老師教育基金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2" table:style-name="ce9"/>
          <table:table-cell table:style-name="ce7"/>
          <table:table-cell table:number-columns-repeated="3" table:style-name="ce10"/>
          <table:table-cell office:value-type="string" table:style-name="ce9">
            <text:p>http://www.airitibooks.com/Detail/Detail?PublicationID=P20150318006</text:p>
          </table:table-cell>
          <table:table-cell table:number-columns-repeated="1636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6938771</text:p>
          </table:table-cell>
          <table:table-cell office:value-type="string" table:style-name="ce9">
            <text:p>我生氣,但我更爭氣!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曾柏穎</text:p>
          </table:table-cell>
          <table:table-cell office:value-type="string" table:style-name="ce9">
            <text:p>張老師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25</text:p>
          </table:table-cell>
          <table:table-cell table:number-columns-repeated="1636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2"/>
          <table:table-cell office:value-type="string" table:style-name="ce59">
            <text:p>9789869255745</text:p>
          </table:table-cell>
          <table:table-cell office:value-type="string" table:style-name="ce9">
            <text:p>我是你的過境新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柯林克. 珍妮佛(Klinec, Jennifer)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作者修改 柯林克. 珍妮佛(Klinec, Jennifer)</text:p>
          </table:table-cell>
          <table:table-cell office:value-type="string" table:style-name="ce9">
            <text:p>作者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907187</text:p>
          </table:table-cell>
          <table:table-cell table:number-columns-repeated="1636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3592068</text:p>
          </table:table-cell>
          <table:table-cell office:value-type="string" table:style-name="ce9">
            <text:p>我媽媽的寄生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蔚昀</text:p>
          </table:table-cell>
          <table:table-cell office:value-type="string" table:style-name="ce9">
            <text:p>木馬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159</text:p>
          </table:table-cell>
          <table:table-cell table:number-columns-repeated="1636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6090639</text:p>
          </table:table-cell>
          <table:table-cell office:value-type="string" table:style-name="ce9">
            <text:p>兒童福利: 理論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版</text:p>
          </table:table-cell>
          <table:table-cell office:value-type="string" table:style-name="ce9">
            <text:p>彭淑華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07</text:p>
          </table:table-cell>
          <table:table-cell table:number-columns-repeated="1636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 政治學</text:p>
          </table:table-cell>
          <table:table-cell table:style-name="ce12"/>
          <table:table-cell office:value-type="string" table:style-name="ce59">
            <text:p>9789868949065</text:p>
          </table:table-cell>
          <table:table-cell office:value-type="string" table:style-name="ce7">
            <text:p>兩岸有關南海爭議島嶼主權主張之作為: 以國際法中有效統治原則之探討為核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千綺</text:p>
          </table:table-cell>
          <table:table-cell office:value-type="string" table:style-name="ce9">
            <text:p>致知學術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office:value-type="float" office:value="180" table:style-name="ce20">
            <text:p>180</text:p>
          </table:table-cell>
          <table:table-cell office:value-type="float" office:value="6300" table:style-name="ce20">
            <text:p>6300</text:p>
          </table:table-cell>
          <table:table-cell office:value-type="float" office:value="3964" table:style-name="ce21">
            <text:p>3964<text:s/></text:p>
          </table:table-cell>
          <table:table-cell office:value-type="string" table:style-name="ce22">
            <text:p>2012、13逢甲</text:p>
          </table:table-cell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718024</text:p>
          </table:table-cell>
          <table:table-cell table:number-columns-repeated="1636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 心理學</text:p>
          </table:table-cell>
          <table:table-cell table:style-name="ce12"/>
          <table:table-cell office:value-type="string" table:style-name="ce59">
            <text:p>9789863570011</text:p>
          </table:table-cell>
          <table:table-cell office:value-type="string" table:style-name="ce9">
            <text:p>受傷的醫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克明</text:p>
          </table:table-cell>
          <table:table-cell office:value-type="string" table:style-name="ce9">
            <text:p>心靈工坊文化事業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624023</text:p>
          </table:table-cell>
          <table:table-cell table:number-columns-repeated="1636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0325836</text:p>
          </table:table-cell>
          <table:table-cell office:value-type="string" table:style-name="ce9">
            <text:p>易詮釋中的儒道互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吉雄, 林永勝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0321046</text:p>
          </table:table-cell>
          <table:table-cell table:number-columns-repeated="16361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3501244</text:p>
          </table:table-cell>
          <table:table-cell office:value-type="string" table:style-name="ce9">
            <text:p>東亞傳統與現代哲學中的自我與個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蔡振豐, 林永強, 張政遠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69</text:p>
          </table:table-cell>
          <table:table-cell table:number-columns-repeated="1636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table:style-name="ce12"/>
          <table:table-cell office:value-type="string" table:style-name="ce59">
            <text:p>9789571608471</text:p>
          </table:table-cell>
          <table:table-cell office:value-type="string" table:style-name="ce9">
            <text:p>法國美食歷史故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順德</text:p>
          </table:table-cell>
          <table:table-cell office:value-type="string" table:style-name="ce9">
            <text:p>黎明文化事業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70411044</text:p>
          </table:table-cell>
          <table:table-cell table:number-columns-repeated="16361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6090578</text:p>
          </table:table-cell>
          <table:table-cell office:value-type="string" table:style-name="ce9">
            <text:p>社會個案工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鄭善明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69</text:p>
          </table:table-cell>
          <table:table-cell table:number-columns-repeated="16361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office:value-type="string" table:style-name="ce16">
            <text:p>9789574336234</text:p>
          </table:table-cell>
          <table:table-cell table:style-name="ce59"/>
          <table:table-cell office:value-type="string" table:style-name="ce9">
            <text:p>空間的價值向度: 實質環境形塑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修訂版</text:p>
          </table:table-cell>
          <table:table-cell office:value-type="string" table:style-name="ce9">
            <text:p>林季芸</text:p>
          </table:table-cell>
          <table:table-cell office:value-type="string" table:style-name="ce9">
            <text:p>林季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1. 此書是以電子型是出版。</text:p>
            <text:p>2. 2011年是以紙本型式出版(9789866204166)。</text:p>
            <text:p>3. 此書與2011年題名、ISBN、出版者不同，且內容也不相同(找到該書作者自序，針對版本有做說明，見第二分頁 )</text:p>
            <text:p>4. 請確認版本</text:p>
          </table:table-cell>
          <table:table-cell office:value-type="string" table:style-name="ce7">
            <text:p>1.此書是以電子形式出版沒錯。</text:p>
            <text:p>2.已更新EISBN欄位。</text:p>
            <text:p>3.版次欄位已修正為修訂版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office:string-value="http://www.airitibooks.com/Detail/Detail?PublicationID=P20160531013" table:formula="of:=HYPERLINK(&quot;http://www.airitibooks.com/Detail/Detail?PublicationID=P20160531013&quot;; &quot;http://www.airitibooks.com/Detail/Detail?PublicationID=P20160531013&quot;)" table:style-name="ce9">
            <text:p>http://www.airitibooks.com/Detail/Detail?PublicationID=P20160531013</text:p>
          </table:table-cell>
          <table:table-cell table:number-columns-repeated="16361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864371181</text:p>
          </table:table-cell>
          <table:table-cell office:value-type="string" table:style-name="ce7">
            <text:p>空間凝視. 情感的構築-劇場與舞台設計工作歷程: 以歌劇&lt;&lt;波希米亞人&gt;&gt;.戲劇&lt;&lt;打狗傳奇&gt;&gt;.戲劇&lt;&lt;小土車&gt;&gt;為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怡賡</text:p>
          </table:table-cell>
          <table:table-cell office:value-type="string" table:style-name="ce9">
            <text:p>Airiti Press Inc.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24306</text:p>
          </table:table-cell>
          <table:table-cell table:number-columns-repeated="16361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9255813</text:p>
          </table:table-cell>
          <table:table-cell office:value-type="string" table:style-name="ce9">
            <text:p>花嶼村2號: 澎湖小島踏查筆記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同僚</text:p>
          </table:table-cell>
          <table:table-cell office:value-type="string" table:style-name="ce9">
            <text:p>開學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413053</text:p>
          </table:table-cell>
          <table:table-cell table:number-columns-repeated="16361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 歷史學</text:p>
          </table:table-cell>
          <table:table-cell table:style-name="ce12"/>
          <table:table-cell office:value-type="string" table:style-name="ce59">
            <text:p>9789868807556</text:p>
          </table:table-cell>
          <table:table-cell office:value-type="string" table:style-name="ce9">
            <text:p>青島東路三號: 我的百年之憶及台灣荒謬年代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顏世鴻</text:p>
          </table:table-cell>
          <table:table-cell office:value-type="string" table:style-name="ce9">
            <text:p>啟動文化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office:value-type="float" office:value="450" table:style-name="ce20">
            <text:p>450</text:p>
          </table:table-cell>
          <table:table-cell office:value-type="float" office:value="15750" table:style-name="ce20">
            <text:p>15750</text:p>
          </table:table-cell>
          <table:table-cell office:value-type="float" office:value="11503" table:style-name="ce21">
            <text:p>11503<text:s/></text:p>
          </table:table-cell>
          <table:table-cell office:value-type="string" table:style-name="ce22">
            <text:p>2013逢甲</text:p>
          </table:table-cell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502159</text:p>
          </table:table-cell>
          <table:table-cell table:number-columns-repeated="16361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571358062</text:p>
          </table:table-cell>
          <table:table-cell office:value-type="string" table:style-name="ce9">
            <text:p>按下快門前的60項修煉: 胡毓豪攝影心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胡毓豪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0124024</text:p>
          </table:table-cell>
          <table:table-cell table:number-columns-repeated="16361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59">
            <text:p>9789865914745</text:p>
          </table:table-cell>
          <table:table-cell office:value-type="string" table:style-name="ce9">
            <text:p>穿戴裝置與VR產業發展趨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蔡卓卲</text:p>
          </table:table-cell>
          <table:table-cell office:value-type="string" table:style-name="ce9">
            <text:p>拓墣科技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115082</text:p>
          </table:table-cell>
          <table:table-cell table:number-columns-repeated="16361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1366883</text:p>
          </table:table-cell>
          <table:table-cell office:value-type="string" table:style-name="ce9">
            <text:p>紅樓夢〈上冊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(清)曹雪芹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107081</text:p>
          </table:table-cell>
          <table:table-cell table:number-columns-repeated="16361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1366890</text:p>
          </table:table-cell>
          <table:table-cell office:value-type="string" table:style-name="ce9">
            <text:p>紅樓夢〈中冊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(清)曹雪芹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1107082" table:formula="of:=HYPERLINK(&quot;http://www.airitibooks.com/Detail/Detail?PublicationID=P20161107082&quot;; &quot;http://www.airitibooks.com/Detail/Detail?PublicationID=P20161107082&quot;)" table:style-name="ce9">
            <text:p>http://www.airitibooks.com/Detail/Detail?PublicationID=P20161107082</text:p>
          </table:table-cell>
          <table:table-cell table:number-columns-repeated="16361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1366906</text:p>
          </table:table-cell>
          <table:table-cell office:value-type="string" table:style-name="ce9">
            <text:p>紅樓夢〈下冊〉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(清)曹雪芹</text:p>
          </table:table-cell>
          <table:table-cell office:value-type="string" table:style-name="ce9">
            <text:p>時報文化出版企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1107083" table:formula="of:=HYPERLINK(&quot;http://www.airitibooks.com/Detail/Detail?PublicationID=P20161107083&quot;; &quot;http://www.airitibooks.com/Detail/Detail?PublicationID=P20161107083&quot;)" table:style-name="ce9">
            <text:p>http://www.airitibooks.com/Detail/Detail?PublicationID=P20161107083</text:p>
          </table:table-cell>
          <table:table-cell table:number-columns-repeated="16361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575749033</text:p>
          </table:table-cell>
          <table:table-cell office:value-type="string" table:style-name="ce7">
            <text:p>時尚生活美學. 個人形象管理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幸玲</text:p>
          </table:table-cell>
          <table:table-cell office:value-type="string" table:style-name="ce9">
            <text:p>幼獅文化事業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修正 時尚生活美學<text:span text:style-name="T2">.</text:span><text:s/>個人形象管理篇</text:p>
          </table:table-cell>
          <table:table-cell office:value-type="string" table:style-name="ce9">
            <text:p>題名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30830073</text:p>
          </table:table-cell>
          <table:table-cell table:number-columns-repeated="16361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59">
            <text:p>9789869255752</text:p>
          </table:table-cell>
          <table:table-cell office:value-type="string" table:style-name="ce7">
            <text:p>海的旅館：「隱晦家庭」繪本三部曲之一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馬尼尼為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此套為叢書，題名請修正為<text:s/><text:span text:style-name="T2">海的旅館</text:span>；備註修正<text:s/><text:span text:style-name="T2">叢書名:隱晦家庭繪本三部曲；老人臉貓 9789869255769(二) ; after 9789869255776(三)</text:span></text:p>
          </table:table-cell>
          <table:table-cell office:value-type="string" table:style-name="ce9">
            <text:p>題名已修正</text:p>
            <text:p>備註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824005</text:p>
          </table:table-cell>
          <table:table-cell table:number-columns-repeated="16361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61">
            <text:p>9789869255769</text:p>
          </table:table-cell>
          <table:table-cell office:value-type="string" table:style-name="ce25">
            <text:p>老人臉貓：「隱晦家庭」繪本三部曲之二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馬尼尼為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0824004" table:formula="of:=HYPERLINK(&quot;http://www.airitibooks.com/Detail/Detail?PublicationID=P20160824004&quot;; &quot;http://www.airitibooks.com/Detail/Detail?PublicationID=P20160824004&quot;)" table:style-name="ce9">
            <text:p>http://www.airitibooks.com/Detail/Detail?PublicationID=P20160824004</text:p>
          </table:table-cell>
          <table:table-cell table:number-columns-repeated="16361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 藝術學</text:p>
          </table:table-cell>
          <table:table-cell table:style-name="ce12"/>
          <table:table-cell office:value-type="string" table:style-name="ce61">
            <text:p>9789869255776</text:p>
          </table:table-cell>
          <table:table-cell office:value-type="string" table:style-name="ce7">
            <text:p>after：「隱晦家庭」繪本三部曲之三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馬尼尼為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0824003" table:formula="of:=HYPERLINK(&quot;http://www.airitibooks.com/Detail/Detail?PublicationID=P20160824003&quot;; &quot;http://www.airitibooks.com/Detail/Detail?PublicationID=P20160824003&quot;)" table:style-name="ce9">
            <text:p>http://www.airitibooks.com/Detail/Detail?PublicationID=P20160824003</text:p>
          </table:table-cell>
          <table:table-cell table:number-columns-repeated="16361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6090325</text:p>
          </table:table-cell>
          <table:table-cell office:value-type="string" table:style-name="ce9">
            <text:p>海洋觀光: 海域活動與遊憩規劃管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吳重坤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6</text:p>
          </table:table-cell>
          <table:table-cell table:number-columns-repeated="1636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6090653</text:p>
          </table:table-cell>
          <table:table-cell office:value-type="string" table:style-name="ce9">
            <text:p>高齡及特殊族群之運動處方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淑芳 等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3</text:p>
          </table:table-cell>
          <table:table-cell table:number-columns-repeated="16361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 管理二（行銷、生管、資管、交管、作業研究/數量方法）</text:p>
          </table:table-cell>
          <table:table-cell table:style-name="ce12"/>
          <table:table-cell office:value-type="string" table:style-name="ce59">
            <text:p>9789863690337</text:p>
          </table:table-cell>
          <table:table-cell office:value-type="string" table:style-name="ce9">
            <text:p>商品管理流程控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4版</text:p>
          </table:table-cell>
          <table:table-cell office:value-type="string" table:style-name="ce9">
            <text:p>鄧崇文</text:p>
          </table:table-cell>
          <table:table-cell office:value-type="string" table:style-name="ce9">
            <text:p>憲業企管顧問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1111107</text:p>
          </table:table-cell>
          <table:table-cell table:number-columns-repeated="1636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6546570</text:p>
          </table:table-cell>
          <table:table-cell office:value-type="string" table:style-name="ce9">
            <text:p>商道: 創業與經商的致勝之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嘉安</text:p>
          </table:table-cell>
          <table:table-cell office:value-type="string" table:style-name="ce9">
            <text:p>種籽文化事業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319030</text:p>
          </table:table-cell>
          <table:table-cell table:number-columns-repeated="16361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 經濟學</text:p>
          </table:table-cell>
          <table:table-cell table:style-name="ce12"/>
          <table:table-cell office:value-type="string" table:style-name="ce60">
            <text:p>9789863749592</text:p>
          </table:table-cell>
          <table:table-cell office:value-type="string" table:style-name="ce9">
            <text:p>國貿業務丙級技術士學術科技能檢定考照秘笈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9">
            <text:p>吳怡萱<text:s/></text:p>
          </table:table-cell>
          <table:table-cell office:value-type="string" table:style-name="ce9">
            <text:p>千華數位文化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是否能提供2017年新版 (9789863749592)?</text:p>
          </table:table-cell>
          <table:table-cell office:value-type="string" table:style-name="ce9">
            <text:p>最新版(3版)可供貨。</text:p>
            <text:p>已將書目資訊調整為第3版</text:p>
          </table:table-cell>
          <table:table-cell office:value-type="string" table:style-name="ce7">
            <text:p>V，新增原書目於備註欄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70929015</text:p>
          </table:table-cell>
          <table:table-cell table:number-columns-repeated="16361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12"/>
          <table:table-cell office:value-type="string" table:style-name="ce59">
            <text:p>9789869343510</text:p>
          </table:table-cell>
          <table:table-cell office:value-type="string" table:style-name="ce9">
            <text:p>國際教育實戰導航: 一所臺灣小學的行動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趙文德</text:p>
          </table:table-cell>
          <table:table-cell office:value-type="string" table:style-name="ce9">
            <text:p>索引數位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01</text:p>
          </table:table-cell>
          <table:table-cell table:number-columns-repeated="16361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2"/>
          <table:table-cell office:value-type="string" table:style-name="ce59">
            <text:p>9789863592365</text:p>
          </table:table-cell>
          <table:table-cell office:value-type="string" table:style-name="ce9">
            <text:p>從男孩到男人: 尼克亞當斯故事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海明威(Hemingway, Ernest)</text:p>
          </table:table-cell>
          <table:table-cell office:value-type="string" table:style-name="ce9">
            <text:p>木馬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作者修改 海明威(Hemingway, Ernest)</text:p>
          </table:table-cell>
          <table:table-cell office:value-type="string" table:style-name="ce9">
            <text:p>作者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602079</text:p>
          </table:table-cell>
          <table:table-cell table:number-columns-repeated="16361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12"/>
          <table:table-cell office:value-type="string" table:style-name="ce59">
            <text:p>9789576689734</text:p>
          </table:table-cell>
          <table:table-cell office:value-type="string" table:style-name="ce9">
            <text:p>現代人文精神與通識創意教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國立臺北商業技術學院通識教育中心編輯</text:p>
          </table:table-cell>
          <table:table-cell office:value-type="string" table:style-name="ce9">
            <text:p>文津出版社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521098</text:p>
          </table:table-cell>
          <table:table-cell table:number-columns-repeated="16361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7397904</text:p>
          </table:table-cell>
          <table:table-cell office:value-type="string" table:style-name="ce9">
            <text:p>現代文學及其教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志銳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備註增加 簡體中文</text:p>
          </table:table-cell>
          <table:table-cell office:value-type="string" table:style-name="ce9">
            <text:p>備註已增加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0122082</text:p>
          </table:table-cell>
          <table:table-cell table:number-columns-repeated="1636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5792442</text:p>
          </table:table-cell>
          <table:table-cell office:value-type="string" table:style-name="ce9">
            <text:p>理論的內核: 科學發展觀理論與實踐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明, 張百順</text:p>
          </table:table-cell>
          <table:table-cell office:value-type="string" table:style-name="ce9">
            <text:p>華藝學術出版社(Airiti Press Inc.)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0625021</text:p>
          </table:table-cell>
          <table:table-cell table:number-columns-repeated="16361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table:style-name="ce12"/>
          <table:table-cell office:value-type="string" table:style-name="ce59">
            <text:p>9789863500865</text:p>
          </table:table-cell>
          <table:table-cell office:value-type="string" table:style-name="ce9">
            <text:p>統計與生活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劉仁沛, 洪永泰, 蕭朱杏 等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303023</text:p>
          </table:table-cell>
          <table:table-cell table:number-columns-repeated="1636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 文學二(外國文學、性別研究、文化研究)</text:p>
          </table:table-cell>
          <table:table-cell table:style-name="ce12"/>
          <table:table-cell office:value-type="string" table:style-name="ce59">
            <text:p>9789865671877</text:p>
          </table:table-cell>
          <table:table-cell office:value-type="string" table:style-name="ce9">
            <text:p>莎士比亞故事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莎士比亞(Shakespeare, William), <text:s/>蘭姆姊弟(Lamb, Mary &amp; Charles )</text:p>
          </table:table-cell>
          <table:table-cell office:value-type="string" table:style-name="ce9">
            <text:p>漫遊者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7">
            <text:p>作者修改 莎士比亞(Shakespeare, William), <text:s/>蘭姆姊弟(Lamb, Mary &amp; Charles )</text:p>
          </table:table-cell>
          <table:table-cell office:value-type="string" table:style-name="ce9">
            <text:p>作者已修改</text:p>
          </table:table-cell>
          <table:table-cell office:value-type="string" table:style-name="ce7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319062</text:p>
          </table:table-cell>
          <table:table-cell table:number-columns-repeated="1636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office:value-type="string" table:style-name="ce16">
            <text:p>9789864660230</text:p>
          </table:table-cell>
          <table:table-cell table:style-name="ce60"/>
          <table:table-cell office:value-type="string" table:style-name="ce7">
            <text:p>處世哲學: 一把智慧庫中的鑰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文璽</text:p>
          </table:table-cell>
          <table:table-cell office:value-type="string" table:style-name="ce7">
            <text:p><text:s/>丹陽文化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1.請確認PISBN，版權頁未提供</text:p>
            <text:p>2. 請確認EISBN是否為9789864660230</text:p>
            <text:p>3. 請確認出版社為丹陽還是羅達</text:p>
          </table:table-cell>
          <table:table-cell office:value-type="string" table:style-name="ce7">
            <text:p>1.此書僅有EISBN，已修正欄位。</text:p>
            <text:p>2.版權頁提供如附件</text:p>
            <text:p>3.EISBN是9789864660230，已修正。</text:p>
            <text:p>4.出版者修正為丹陽文化有限公司。</text:p>
            <text:p>5.原始單價欄位修正。</text:p>
            <text:p>6.聯盟價格欄位修正。</text:p>
            <text:p>7.折價後聯盟價欄位修正。</text:p>
            <text:p>8.提供出版社證明</text:p>
          </table:table-cell>
          <table:table-cell office:value-type="string" table:style-name="ce26">
            <text:p>1.V；【原始單價290，報價250】低報後修正</text:p>
            <text:p>2.價格待請成大確認</text:p>
          </table:table-cell>
          <table:table-cell table:number-columns-repeated="3" table:style-name="ce10"/>
          <table:table-cell office:value-type="string" office:string-value="http://www.airitibooks.com/Detail/Detail?PublicationID=P20160602071" table:formula="of:=HYPERLINK(&quot;http://www.airitibooks.com/Detail/Detail?PublicationID=P20160602071&quot;; &quot;http://www.airitibooks.com/Detail/Detail?PublicationID=P20160602071&quot;)" table:style-name="ce9">
            <text:p>http://www.airitibooks.com/Detail/Detail?PublicationID=P20160602071</text:p>
          </table:table-cell>
          <table:table-cell table:number-columns-repeated="16361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 管理二（行銷、生管、資管、交管、作業研究/數量方法）</text:p>
          </table:table-cell>
          <table:table-cell office:value-type="string" table:style-name="ce16">
            <text:p>9789864660124</text:p>
          </table:table-cell>
          <table:table-cell table:style-name="ce60"/>
          <table:table-cell office:value-type="string" table:style-name="ce7">
            <text:p>這樣說,才能打動人: 掌握人際關係的關鍵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李之餘</text:p>
          </table:table-cell>
          <table:table-cell office:value-type="string" table:style-name="ce9">
            <text:p>丹陽文化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副題名修改 這樣說,才能打動人:<text:s/><text:span text:style-name="T2">掌握人際關係的關鍵</text:span><text:s/>; 紙本ISBN查無，確認為否為電子ISBN?</text:p>
          </table:table-cell>
          <table:table-cell office:value-type="string" table:style-name="ce9">
            <text:p>1.題名已修正</text:p>
            <text:p>2.此書僅有EISBN，已修正欄位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office:string-value="http://www.airitibooks.com/Detail/Detail?PublicationID=P20160907042" table:formula="of:=HYPERLINK(&quot;http://www.airitibooks.com/Detail/Detail?PublicationID=P20160907042&quot;; &quot;http://www.airitibooks.com/Detail/Detail?PublicationID=P20160907042&quot;)" table:style-name="ce9">
            <text:p>http://www.airitibooks.com/Detail/Detail?PublicationID=P20160907042</text:p>
          </table:table-cell>
          <table:table-cell table:number-columns-repeated="16361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576689703</text:p>
          </table:table-cell>
          <table:table-cell office:value-type="string" table:style-name="ce7">
            <text:p>善與善行: 理論倫理學前篇: 規範倫理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鄺芷人</text:p>
          </table:table-cell>
          <table:table-cell office:value-type="string" table:style-name="ce9">
            <text:p>文津出版社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副題名修改 善與善行: 理論倫理學前篇<text:span text:style-name="T2">: 規範倫理學</text:span></text:p>
          </table:table-cell>
          <table:table-cell office:value-type="string" table:style-name="ce9">
            <text:p>題名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30521096</text:p>
          </table:table-cell>
          <table:table-cell table:number-columns-repeated="16361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9 傳播學</text:p>
          </table:table-cell>
          <table:table-cell table:style-name="ce12"/>
          <table:table-cell office:value-type="string" table:style-name="ce59">
            <text:p>9789865954369</text:p>
          </table:table-cell>
          <table:table-cell office:value-type="string" table:style-name="ce9">
            <text:p>就是要玩創意!公關達人行銷術大公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徐健麟</text:p>
          </table:table-cell>
          <table:table-cell office:value-type="string" table:style-name="ce9">
            <text:p>人類智庫數位科技股份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725087</text:p>
          </table:table-cell>
          <table:table-cell table:number-columns-repeated="16361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59">
            <text:p>9789575816544</text:p>
          </table:table-cell>
          <table:table-cell office:value-type="string" table:style-name="ce9">
            <text:p>智慧科技剖析與應用產品發展趨勢: 虛擬實境.感測器.人工智慧.智慧製造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賜賢</text:p>
          </table:table-cell>
          <table:table-cell office:value-type="string" table:style-name="ce9">
            <text:p>財團法人資訊工業策進會產業情報研究所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115075</text:p>
          </table:table-cell>
          <table:table-cell table:number-columns-repeated="16361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table:style-name="ce12"/>
          <table:table-cell office:value-type="string" table:style-name="ce59">
            <text:p>9789864371167</text:p>
          </table:table-cell>
          <table:table-cell office:value-type="string" table:style-name="ce9">
            <text:p>智慧資本於工商圖書館經營管理之理論與實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黃元鶴</text:p>
          </table:table-cell>
          <table:table-cell office:value-type="string" table:style-name="ce9">
            <text:p>Airiti Press Inc.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24307</text:p>
          </table:table-cell>
          <table:table-cell table:number-columns-repeated="16361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3592273</text:p>
          </table:table-cell>
          <table:table-cell office:value-type="string" table:style-name="ce9">
            <text:p>當代寂寞考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馬欣</text:p>
          </table:table-cell>
          <table:table-cell office:value-type="string" table:style-name="ce9">
            <text:p>木馬文化事業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171</text:p>
          </table:table-cell>
          <table:table-cell table:number-columns-repeated="1636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9"/>
          <table:table-cell office:value-type="string" table:style-name="ce60">
            <text:p>9789813100268</text:p>
          </table:table-cell>
          <table:table-cell office:value-type="string" table:style-name="ce9">
            <text:p>當柿子遇上提拉米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劉培芳</text:p>
          </table:table-cell>
          <table:table-cell office:value-type="string" table:style-name="ce9">
            <text:p>八方文化創作室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60602048</text:p>
          </table:table-cell>
          <table:table-cell table:number-columns-repeated="16361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3500094</text:p>
          </table:table-cell>
          <table:table-cell office:value-type="string" table:style-name="ce7">
            <text:p>詩に興り礼に立つ: 中井竹山における&lt;&lt;詩経&gt;&gt;学と礼学思想の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田世民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日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符號-修正<text:span text:style-name="T2">:<text:s/></text:span></text:p>
          </table:table-cell>
          <table:table-cell office:value-type="string" table:style-name="ce9">
            <text:p>題名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0316035</text:p>
          </table:table-cell>
          <table:table-cell table:number-columns-repeated="1636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 體育學</text:p>
          </table:table-cell>
          <table:table-cell table:style-name="ce12"/>
          <table:table-cell office:value-type="string" table:style-name="ce59">
            <text:p>9789865698584</text:p>
          </table:table-cell>
          <table:table-cell office:value-type="string" table:style-name="ce9">
            <text:p>跟著奧運級隨隊醫師&lt;&lt;跑走&gt;&gt;就對了: 燃燒脂肪.改變體態.擺脫三高.避免痠痛,一次解決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葉文凌</text:p>
          </table:table-cell>
          <table:table-cell office:value-type="string" table:style-name="ce9">
            <text:p>資料夾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47</text:p>
          </table:table-cell>
          <table:table-cell table:number-columns-repeated="16361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576689529</text:p>
          </table:table-cell>
          <table:table-cell office:value-type="string" table:style-name="ce9">
            <text:p>道教生死學 第二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鄭志明</text:p>
          </table:table-cell>
          <table:table-cell office:value-type="string" table:style-name="ce9">
            <text:p>文津出版社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521084</text:p>
          </table:table-cell>
          <table:table-cell table:number-columns-repeated="16361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101008 保健營養</text:p>
          </table:table-cell>
          <table:table-cell office:value-type="string" table:style-name="ce16">
            <text:p>9789864660285</text:p>
          </table:table-cell>
          <table:table-cell table:style-name="ce60"/>
          <table:table-cell office:value-type="string" table:style-name="ce9">
            <text:p>預防心肌梗塞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育德</text:p>
          </table:table-cell>
          <table:table-cell office:value-type="string" table:style-name="ce7">
            <text:p>丹陽文化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請確認PISBN 版權頁未提供 ；出版者為丹陽還是羅達文創? ；是否有2016年新版本?</text:p>
          </table:table-cell>
          <table:table-cell office:value-type="string" table:style-name="ce7">
            <text:p>1.此書僅有EISBN，已修正欄位。</text:p>
            <text:p>2.版權頁提供如附件</text:p>
            <text:p>3.EISBN是9789864660285，已修正。</text:p>
            <text:p>4.出版者修正為丹陽文化有限公司。</text:p>
            <text:p>5.出版年修正為2016</text:p>
            <text:p>6.原始單價欄位修正。</text:p>
            <text:p>7.聯盟價格欄位修正。</text:p>
            <text:p>8.折價後聯盟價欄位修正。</text:p>
            <text:p>9.提供出版社證明</text:p>
          </table:table-cell>
          <table:table-cell office:value-type="string" table:style-name="ce27">
            <text:p>此次原始單價(250)高於原始書單報價(190)，不可高報，請調回。</text:p>
            <text:p/>
          </table:table-cell>
          <table:table-cell office:value-type="string" table:style-name="ce17">
            <text:p>價格欄位已調回190</text:p>
            <text:p>版權頁提供如附件</text:p>
          </table:table-cell>
          <table:table-cell office:value-type="string" table:style-name="ce28">
            <text:p>V，請問單價已與出版社確認為190元? 版權頁呈現真實原價即可。</text:p>
          </table:table-cell>
          <table:table-cell office:value-type="string" table:style-name="ce18">
            <text:p>已調整成250元。</text:p>
          </table:table-cell>
          <table:table-cell office:value-type="string" office:string-value="http://www.airitibooks.com/Detail/Detail?PublicationID=P20151021139" table:formula="of:=HYPERLINK(&quot;http://www.airitibooks.com/Detail/Detail?PublicationID=P20151021139&quot;; &quot;http://www.airitibooks.com/Detail/Detail?PublicationID=P20151021139&quot;)" table:style-name="ce9">
            <text:p>http://www.airitibooks.com/Detail/Detail?PublicationID=P20151021139</text:p>
          </table:table-cell>
          <table:table-cell table:number-columns-repeated="16361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table:style-name="ce12"/>
          <table:table-cell office:value-type="string" table:style-name="ce59">
            <text:p>9789863390336</text:p>
          </table:table-cell>
          <table:table-cell office:value-type="string" table:style-name="ce9">
            <text:p>圖書館創新服務初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盈鈞</text:p>
          </table:table-cell>
          <table:table-cell office:value-type="string" table:style-name="ce9">
            <text:p>文津出版社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603024</text:p>
          </table:table-cell>
          <table:table-cell table:number-columns-repeated="1636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3501114</text:p>
          </table:table-cell>
          <table:table-cell office:value-type="string" table:style-name="ce9">
            <text:p>臺灣文學與世華文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杜國清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065</text:p>
          </table:table-cell>
          <table:table-cell table:number-columns-repeated="16361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 法律學</text:p>
          </table:table-cell>
          <table:table-cell table:style-name="ce12"/>
          <table:table-cell office:value-type="string" table:style-name="ce59">
            <text:p>9789860449921</text:p>
          </table:table-cell>
          <table:table-cell office:value-type="string" table:style-name="ce9">
            <text:p>臺灣法律現在化歷程: 從&lt;&lt;內地延長&gt;&gt;到 &lt;&lt;自主繼受&gt;&gt;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泰升</text:p>
          </table:table-cell>
          <table:table-cell office:value-type="string" table:style-name="ce9">
            <text:p>國立臺灣大學出版中心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303002</text:p>
          </table:table-cell>
          <table:table-cell table:number-columns-repeated="1636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0347524</text:p>
          </table:table-cell>
          <table:table-cell office:value-type="string" table:style-name="ce9">
            <text:p>臺灣茶業人士訪談錄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簡笙簧, 蕭李居</text:p>
          </table:table-cell>
          <table:table-cell office:value-type="string" table:style-name="ce9">
            <text:p>國史館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17141</text:p>
          </table:table-cell>
          <table:table-cell table:number-columns-repeated="16361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office:value-type="string" table:style-name="ce16">
            <text:p>9789860502374</text:p>
          </table:table-cell>
          <table:table-cell office:value-type="string" table:style-name="ce16">
            <text:p>9789860453188</text:p>
          </table:table-cell>
          <table:table-cell office:value-type="string" table:style-name="ce7">
            <text:p><text:s/>闕壯狄: 臺灣漁業推手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9">
            <text:p>薛月順</text:p>
          </table:table-cell>
          <table:table-cell office:value-type="string" table:style-name="ce9">
            <text:p>國史館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書名修正 闕壯狄: 臺灣漁業推手</text:p>
          </table:table-cell>
          <table:table-cell office:value-type="string" table:style-name="ce9">
            <text:p>1.題名已修正</text:p>
            <text:p>2.此書為電子版</text:p>
            <text:p>3.已修正EISBN欄位。</text:p>
          </table:table-cell>
          <table:table-cell office:value-type="string" table:style-name="ce23">
            <text:p>版次(pdf版)標示有誤，請再確認</text:p>
          </table:table-cell>
          <table:table-cell office:value-type="string" table:style-name="ce9">
            <text:p>版次欄位已修正為"電子1版"，以此和紙本版作區隔。或請聯盟建議寫法。</text:p>
          </table:table-cell>
          <table:table-cell office:value-type="string" table:style-name="ce28">
            <text:p>1.確認此書PISBN是否為9789860453188? 若是，請補上。</text:p>
            <text:p>2.EISBN書上是否有標示? 若無，改用紙本ISBN即可，版次修正 1版。<text:s/></text:p>
          </table:table-cell>
          <table:table-cell office:value-type="string" table:style-name="ce29">
            <text:p>紙本ISBN確定為</text:p>
            <text:p>9789860453188</text:p>
          </table:table-cell>
          <table:table-cell office:value-type="string" table:style-name="ce9">
            <text:p>http://www.airitibooks.com/Detail/Detail?PublicationID=P20160517139</text:p>
          </table:table-cell>
          <table:table-cell table:number-columns-repeated="1636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table:style-name="ce12"/>
          <table:table-cell office:value-type="string" table:style-name="ce59">
            <text:p>9789866286483</text:p>
          </table:table-cell>
          <table:table-cell office:value-type="string" table:style-name="ce9">
            <text:p>臺灣優質期刊要目總覽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華藝數位</text:p>
          </table:table-cell>
          <table:table-cell office:value-type="string" table:style-name="ce9">
            <text:p>Airiti Press Inc.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20224001</text:p>
          </table:table-cell>
          <table:table-cell table:number-columns-repeated="16361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0 財金及會計</text:p>
          </table:table-cell>
          <table:table-cell table:style-name="ce12"/>
          <table:table-cell office:value-type="string" table:style-name="ce59">
            <text:p>9789863744320</text:p>
          </table:table-cell>
          <table:table-cell office:value-type="string" table:style-name="ce9">
            <text:p>銀行內部控制人員測驗: 焦點速成+歷屆試題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薛常湧</text:p>
          </table:table-cell>
          <table:table-cell office:value-type="string" table:style-name="ce9">
            <text:p>千華數位文化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413033</text:p>
          </table:table-cell>
          <table:table-cell table:number-columns-repeated="1636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 政治學</text:p>
          </table:table-cell>
          <table:table-cell table:style-name="ce12"/>
          <table:table-cell office:value-type="string" table:style-name="ce59">
            <text:p>9789869255790</text:p>
          </table:table-cell>
          <table:table-cell office:value-type="string" table:style-name="ce9">
            <text:p>憤怒的白人: 直擊英國極右派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白曉紅</text:p>
          </table:table-cell>
          <table:table-cell office:value-type="string" table:style-name="ce9">
            <text:p>南方家園文化事業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24305</text:p>
          </table:table-cell>
          <table:table-cell table:number-columns-repeated="16361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9231008</text:p>
          </table:table-cell>
          <table:table-cell office:value-type="string" table:style-name="ce7">
            <text:p>潛能激發管理兵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楊望遠</text:p>
          </table:table-cell>
          <table:table-cell office:value-type="string" table:style-name="ce7">
            <text:p>金大鼎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13101</text:p>
          </table:table-cell>
          <table:table-cell table:number-columns-repeated="1636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 語言學</text:p>
          </table:table-cell>
          <table:table-cell table:style-name="ce12"/>
          <table:table-cell office:value-type="string" table:style-name="ce59">
            <text:p>9789869130806</text:p>
          </table:table-cell>
          <table:table-cell office:value-type="string" table:style-name="ce9">
            <text:p>誰說你在寫錯別字?!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洗竹</text:p>
          </table:table-cell>
          <table:table-cell office:value-type="string" table:style-name="ce9">
            <text:p>中文趣工作室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821142</text:p>
          </table:table-cell>
          <table:table-cell table:number-columns-repeated="16361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8891630</text:p>
          </table:table-cell>
          <table:table-cell office:value-type="string" table:style-name="ce9">
            <text:p>養生之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史勇偉</text:p>
          </table:table-cell>
          <table:table-cell office:value-type="string" table:style-name="ce9">
            <text:p>Airiti Press Inc.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205042</text:p>
          </table:table-cell>
          <table:table-cell table:number-columns-repeated="1636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8958609</text:p>
          </table:table-cell>
          <table:table-cell office:value-type="string" table:style-name="ce7">
            <text:p>魯迅說醜陋的中國人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魯迅著 ; 章岩編</text:p>
          </table:table-cell>
          <table:table-cell office:value-type="string" table:style-name="ce7">
            <text:p>達人文創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作者修改 魯迅著 ; 章岩編</text:p>
          </table:table-cell>
          <table:table-cell office:value-type="string" table:style-name="ce9">
            <text:p>1.題名已修正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0310009</text:p>
          </table:table-cell>
          <table:table-cell table:number-columns-repeated="16361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 哲學</text:p>
          </table:table-cell>
          <table:table-cell table:style-name="ce12"/>
          <table:table-cell office:value-type="string" table:style-name="ce59">
            <text:p>9789863500476</text:p>
          </table:table-cell>
          <table:table-cell office:value-type="string" table:style-name="ce7">
            <text:p>儒家思想與中國歷史思維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黃俊傑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820116</text:p>
          </table:table-cell>
          <table:table-cell table:number-columns-repeated="1636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5732424</text:p>
          </table:table-cell>
          <table:table-cell office:value-type="string" table:style-name="ce9">
            <text:p>壇經講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OD1版</text:p>
          </table:table-cell>
          <table:table-cell office:value-type="string" table:style-name="ce9">
            <text:p>吳平</text:p>
          </table:table-cell>
          <table:table-cell office:value-type="string" table:style-name="ce7">
            <text:p>龍視界出版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出版修正 龍視界出版</text:p>
          </table:table-cell>
          <table:table-cell office:value-type="string" table:style-name="ce9">
            <text:p>1.出版者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0513004</text:p>
          </table:table-cell>
          <table:table-cell table:number-columns-repeated="16361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 教育學</text:p>
          </table:table-cell>
          <table:table-cell table:style-name="ce19"/>
          <table:table-cell office:value-type="string" table:style-name="ce60">
            <text:p>9789814704151</text:p>
          </table:table-cell>
          <table:table-cell office:value-type="string" table:style-name="ce9">
            <text:p>學術金針度與人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衣若芬</text:p>
          </table:table-cell>
          <table:table-cell office:value-type="string" table:style-name="ce9">
            <text:p>八方文化創作室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查無EISBN，若有版權頁請提供</text:p>
          </table:table-cell>
          <table:table-cell office:value-type="string" table:style-name="ce7">
            <text:p>1.本書確實查無EISBN:已修正欄位。</text:p>
            <text:p>2.版權頁提供見附檔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51027102</text:p>
          </table:table-cell>
          <table:table-cell table:number-columns-repeated="16361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866089190</text:p>
          </table:table-cell>
          <table:table-cell office:value-type="string" table:style-name="ce9">
            <text:p>整合學的興起在台灣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立文</text:p>
          </table:table-cell>
          <table:table-cell office:value-type="string" table:style-name="ce9">
            <text:p>冠唐國際圖書股份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705044</text:p>
          </table:table-cell>
          <table:table-cell table:number-columns-repeated="16361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60">
            <text:p>9789866090622</text:p>
          </table:table-cell>
          <table:table-cell office:value-type="string" table:style-name="ce9">
            <text:p>餐旅公關與危機處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江惠頌, 吳孟嬪, 郭采彥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11</text:p>
          </table:table-cell>
          <table:table-cell table:number-columns-repeated="1636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6090509</text:p>
          </table:table-cell>
          <table:table-cell office:value-type="string" table:style-name="ce7">
            <text:p>餐飲服務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何珮芸, 蔡念育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09</text:p>
          </table:table-cell>
          <table:table-cell table:number-columns-repeated="16361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60">
            <text:p>9789866090868</text:p>
          </table:table-cell>
          <table:table-cell office:value-type="string" table:style-name="ce7">
            <text:p>餐飲衛生與安全管理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傅安弘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30">
            <text:p><text:span text:style-name="T4">是否能提供</text:span>2016<text:span text:style-name="T4">年第四版</text:span><text:s/>(9789866090868)?</text:p>
          </table:table-cell>
          <table:table-cell office:value-type="string" table:style-name="ce9">
            <text:p>最新版(4版)可供貨。</text:p>
            <text:p>已將書目資訊調整為第4版</text:p>
          </table:table-cell>
          <table:table-cell office:value-type="string" table:style-name="ce7">
            <text:p>V，新增原書目於備註欄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71012036</text:p>
          </table:table-cell>
          <table:table-cell table:number-columns-repeated="16361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3 圖書資訊學</text:p>
          </table:table-cell>
          <table:table-cell table:style-name="ce12"/>
          <table:table-cell office:value-type="string" table:style-name="ce59">
            <text:p>9789864371198</text:p>
          </table:table-cell>
          <table:table-cell office:value-type="string" table:style-name="ce9">
            <text:p>館藏發展與管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梅玲, 范豪英, 林呈潢, 張郁蔚</text:p>
          </table:table-cell>
          <table:table-cell office:value-type="string" table:style-name="ce9">
            <text:p>Airiti Press Inc.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24308</text:p>
          </table:table-cell>
          <table:table-cell table:number-columns-repeated="16361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60">
            <text:p>9789571365671</text:p>
          </table:table-cell>
          <table:table-cell office:value-type="string" table:style-name="ce7">
            <text:p>優氧: 改善微循環.優化身體氧氣.增強自癒力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張安之, 莊一全, 曾棋南</text:p>
          </table:table-cell>
          <table:table-cell office:value-type="string" table:style-name="ce7">
            <text:p>時報文化出版企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715175</text:p>
          </table:table-cell>
          <table:table-cell table:number-columns-repeated="16361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2954348</text:p>
          </table:table-cell>
          <table:table-cell office:value-type="string" table:style-name="ce9">
            <text:p>邁向成功的策略: 企業致勝策略實務指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王伊格</text:p>
          </table:table-cell>
          <table:table-cell office:value-type="string" table:style-name="ce9">
            <text:p>新學林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504057</text:p>
          </table:table-cell>
          <table:table-cell table:number-columns-repeated="16361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 社會學</text:p>
          </table:table-cell>
          <table:table-cell table:style-name="ce12"/>
          <table:table-cell office:value-type="string" table:style-name="ce59">
            <text:p>9789868926448</text:p>
          </table:table-cell>
          <table:table-cell office:value-type="string" table:style-name="ce9">
            <text:p>顧老師的筆記書III : 自由社會.願景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顧忠華</text:p>
          </table:table-cell>
          <table:table-cell office:value-type="string" table:style-name="ce9">
            <text:p>開學文化事業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1020405</text:p>
          </table:table-cell>
          <table:table-cell table:number-columns-repeated="16361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6395918</text:p>
          </table:table-cell>
          <table:table-cell office:value-type="string" table:style-name="ce7">
            <text:p>讀書會逛&lt;&lt;臉書&gt;&gt;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林貴真</text:p>
          </table:table-cell>
          <table:table-cell office:value-type="string" table:style-name="ce9">
            <text:p>爾雅出版社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1021180</text:p>
          </table:table-cell>
          <table:table-cell table:number-columns-repeated="16361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2 管理二（行銷、生管、資管、交管、作業研究/數量方法）</text:p>
          </table:table-cell>
          <table:table-cell table:style-name="ce12"/>
          <table:table-cell office:value-type="string" table:style-name="ce59">
            <text:p>9789869211635</text:p>
          </table:table-cell>
          <table:table-cell office:value-type="string" table:style-name="ce7">
            <text:p>讓你的服務發亮: 打造讓顧客黏著你的取悅力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傅敬一, 凌偉棟</text:p>
          </table:table-cell>
          <table:table-cell office:value-type="string" table:style-name="ce7">
            <text:p>格子外面文化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04108</text:p>
          </table:table-cell>
          <table:table-cell table:number-columns-repeated="16361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1 文學一(中國文學、台灣文學、原住民文學)</text:p>
          </table:table-cell>
          <table:table-cell table:style-name="ce12"/>
          <table:table-cell office:value-type="string" table:style-name="ce59">
            <text:p>9789577397881</text:p>
          </table:table-cell>
          <table:table-cell office:value-type="string" table:style-name="ce7">
            <text:p>讓青春的意象遄飛: 二0一二年&lt;&lt;暑期文學寫作營&gt;&gt;學生作品精選集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7">
            <text:p>蒲基維</text:p>
          </table:table-cell>
          <table:table-cell office:value-type="string" table:style-name="ce9">
            <text:p>萬卷樓圖書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副題名請補 二0一二年&lt;&lt;暑期文學寫作營&gt;&gt;學生作品精選集 ; 作者應為 蒲基維</text:p>
          </table:table-cell>
          <table:table-cell office:value-type="string" table:style-name="ce9">
            <text:p>副題名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30325078</text:p>
          </table:table-cell>
          <table:table-cell table:number-columns-repeated="16361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 生物學之生化及分子生物</text:p>
          </table:table-cell>
          <table:table-cell table:style-name="ce12"/>
          <table:table-cell office:value-type="string" table:style-name="ce59">
            <text:p>9789570529012</text:p>
          </table:table-cell>
          <table:table-cell office:value-type="string" table:style-name="ce9">
            <text:p>H7N9病毒與人類面臨的危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江建勳</text:p>
          </table:table-cell>
          <table:table-cell office:value-type="string" table:style-name="ce9">
            <text:p>臺灣商務印書館(股)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004076</text:p>
          </table:table-cell>
          <table:table-cell table:number-columns-repeated="16361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B0 中醫藥</text:p>
          </table:table-cell>
          <table:table-cell table:style-name="ce12"/>
          <table:table-cell office:value-type="string" table:style-name="ce59">
            <text:p>9789868938816</text:p>
          </table:table-cell>
          <table:table-cell office:value-type="string" table:style-name="ce9">
            <text:p>大國醫看診: 30位當代國寶級國醫大師為您的健康把脈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焦亮</text:p>
          </table:table-cell>
          <table:table-cell office:value-type="string" table:style-name="ce9">
            <text:p>金塊文化事業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1009296</text:p>
          </table:table-cell>
          <table:table-cell table:number-columns-repeated="16361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59">
            <text:p>9789863500797</text:p>
          </table:table-cell>
          <table:table-cell office:value-type="string" table:style-name="ce7">
            <text:p>公共衛生學（上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303019</text:p>
          </table:table-cell>
          <table:table-cell table:number-columns-repeated="16361"/>
        </table:table-row>
        <table:table-row table:style-name="ro1">
          <table:table-cell office:value-type="float" office:value="121" table:style-name="ce11">
            <text:p>121</text:p>
          </table:table-cell>
          <table:table-cell table:style-name="ce9"/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61">
            <text:p>9789863500803</text:p>
          </table:table-cell>
          <table:table-cell office:value-type="string" table:style-name="ce7">
            <text:p>公共衛生學（中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0303020" table:formula="of:=HYPERLINK(&quot;http://www.airitibooks.com/Detail/Detail?PublicationID=P20160303020&quot;; &quot;http://www.airitibooks.com/Detail/Detail?PublicationID=P20160303020&quot;)" table:style-name="ce9">
            <text:p>http://www.airitibooks.com/Detail/Detail?PublicationID=P20160303020</text:p>
          </table:table-cell>
          <table:table-cell table:number-columns-repeated="16361"/>
        </table:table-row>
        <table:table-row table:style-name="ro1">
          <table:table-cell office:value-type="float" office:value="122" table:style-name="ce11">
            <text:p>122</text:p>
          </table:table-cell>
          <table:table-cell table:style-name="ce9"/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61">
            <text:p>9789863500810</text:p>
          </table:table-cell>
          <table:table-cell office:value-type="string" table:style-name="ce7">
            <text:p>公共衛生學（下冊）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5版</text:p>
          </table:table-cell>
          <table:table-cell office:value-type="string" table:style-name="ce7">
            <text:p>石曜堂, 江東亮, 李玉春 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office:string-value="http://www.airitibooks.com/Detail/Detail?PublicationID=P20160303021" table:formula="of:=HYPERLINK(&quot;http://www.airitibooks.com/Detail/Detail?PublicationID=P20160303021&quot;; &quot;http://www.airitibooks.com/Detail/Detail?PublicationID=P20160303021&quot;)" table:style-name="ce9">
            <text:p>http://www.airitibooks.com/Detail/Detail?PublicationID=P20160303021</text:p>
          </table:table-cell>
          <table:table-cell table:number-columns-repeated="16361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268</text:p>
          </table:table-cell>
          <table:table-cell office:value-type="string" table:style-name="ce9">
            <text:p>手術室護理臨床指引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盧小珏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7</text:p>
          </table:table-cell>
          <table:table-cell table:number-columns-repeated="16361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59">
            <text:p>9789863500742</text:p>
          </table:table-cell>
          <table:table-cell office:value-type="string" table:style-name="ce7">
            <text:p>日治臺灣醫療公衛五十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修訂版</text:p>
          </table:table-cell>
          <table:table-cell office:value-type="string" table:style-name="ce7">
            <text:p>張秀蓉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303004</text:p>
          </table:table-cell>
          <table:table-cell table:number-columns-repeated="16361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 生物學之生化及分子生物</text:p>
          </table:table-cell>
          <table:table-cell table:style-name="ce12"/>
          <table:table-cell office:value-type="string" table:style-name="ce59">
            <text:p>9789861943664</text:p>
          </table:table-cell>
          <table:table-cell office:value-type="string" table:style-name="ce9">
            <text:p>生物化學概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基隆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02</text:p>
          </table:table-cell>
          <table:table-cell table:number-columns-repeated="16361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6090301</text:p>
          </table:table-cell>
          <table:table-cell office:value-type="string" table:style-name="ce9">
            <text:p>老人健康促進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陳雪芬 等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2</text:p>
          </table:table-cell>
          <table:table-cell table:number-columns-repeated="16361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527</text:p>
          </table:table-cell>
          <table:table-cell office:value-type="string" table:style-name="ce9">
            <text:p>老年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版</text:p>
          </table:table-cell>
          <table:table-cell office:value-type="string" table:style-name="ce9">
            <text:p>林麗嬋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85</text:p>
          </table:table-cell>
          <table:table-cell table:number-columns-repeated="16361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5 家庭醫學科</text:p>
          </table:table-cell>
          <table:table-cell table:style-name="ce12"/>
          <table:table-cell office:value-type="string" table:style-name="ce59">
            <text:p>9789861943282</text:p>
          </table:table-cell>
          <table:table-cell office:value-type="string" table:style-name="ce7">
            <text:p>身體檢查與健康評估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顧潔修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8</text:p>
          </table:table-cell>
          <table:table-cell table:number-columns-repeated="16361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59">
            <text:p>9789861943336</text:p>
          </table:table-cell>
          <table:table-cell office:value-type="string" table:style-name="ce7">
            <text:p>社區衛生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版</text:p>
          </table:table-cell>
          <table:table-cell office:value-type="string" table:style-name="ce7">
            <text:p>陳靜敏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08</text:p>
          </table:table-cell>
          <table:table-cell table:number-columns-repeated="16361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572</text:p>
          </table:table-cell>
          <table:table-cell office:value-type="string" table:style-name="ce9">
            <text:p>長期照護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劉淑娟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94</text:p>
          </table:table-cell>
          <table:table-cell table:number-columns-repeated="16361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299</text:p>
          </table:table-cell>
          <table:table-cell office:value-type="string" table:style-name="ce9">
            <text:p>長期照護: 跨專業綜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盧美秀, 陳靜敏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7</text:p>
          </table:table-cell>
          <table:table-cell table:number-columns-repeated="16361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2858</text:p>
          </table:table-cell>
          <table:table-cell office:value-type="string" table:style-name="ce9">
            <text:p>長期照護: 護理綜論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盧美秀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8</text:p>
          </table:table-cell>
          <table:table-cell table:number-columns-repeated="16361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3010E0 食品及農化</text:p>
          </table:table-cell>
          <table:table-cell table:style-name="ce12"/>
          <table:table-cell office:value-type="string" table:style-name="ce59">
            <text:p>9789866090516</text:p>
          </table:table-cell>
          <table:table-cell office:value-type="string" table:style-name="ce7">
            <text:p>食物學原理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程修和</text:p>
          </table:table-cell>
          <table:table-cell office:value-type="string" table:style-name="ce7">
            <text:p>華都文化事業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12</text:p>
          </table:table-cell>
          <table:table-cell table:number-columns-repeated="16361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41 管理一（人資、組織行為、策略管理、國企、醫管、科管）</text:p>
          </table:table-cell>
          <table:table-cell table:style-name="ce12"/>
          <table:table-cell office:value-type="string" table:style-name="ce59">
            <text:p>9789861943565</text:p>
          </table:table-cell>
          <table:table-cell office:value-type="string" table:style-name="ce9">
            <text:p>病歷閱讀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9">
            <text:p>王璟璇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88</text:p>
          </table:table-cell>
          <table:table-cell table:number-columns-repeated="16361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6090684</text:p>
          </table:table-cell>
          <table:table-cell office:value-type="string" table:style-name="ce9">
            <text:p>高齡者的運動與全人健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方進隆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74</text:p>
          </table:table-cell>
          <table:table-cell table:number-columns-repeated="16361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503</text:p>
          </table:table-cell>
          <table:table-cell office:value-type="string" table:style-name="ce9">
            <text:p>教學原理: 在護理實務上之應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林佩芬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2</text:p>
          </table:table-cell>
          <table:table-cell table:number-columns-repeated="1636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 公共衛生及環境醫學</text:p>
          </table:table-cell>
          <table:table-cell table:style-name="ce12"/>
          <table:table-cell office:value-type="string" table:style-name="ce59">
            <text:p>9789866090202</text:p>
          </table:table-cell>
          <table:table-cell office:value-type="string" table:style-name="ce9">
            <text:p>勞工安全衛生管理乙級檢定學術科捷徑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邱忠本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1218049</text:p>
          </table:table-cell>
          <table:table-cell table:number-columns-repeated="16361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04 語言學</text:p>
          </table:table-cell>
          <table:table-cell table:style-name="ce12"/>
          <table:table-cell office:value-type="string" table:style-name="ce59">
            <text:p>9789861943169</text:p>
          </table:table-cell>
          <table:table-cell office:value-type="string" table:style-name="ce9">
            <text:p>華杏醫學縮寫辭典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4版</text:p>
          </table:table-cell>
          <table:table-cell office:value-type="string" table:style-name="ce9">
            <text:p>劉正義, 袁瑞晃, 楊菁華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93</text:p>
          </table:table-cell>
          <table:table-cell table:number-columns-repeated="1636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575941567</text:p>
          </table:table-cell>
          <table:table-cell office:value-type="string" table:style-name="ce9">
            <text:p>新編護理專業問題研討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版</text:p>
          </table:table-cell>
          <table:table-cell office:value-type="string" table:style-name="ce7">
            <text:p>張芙美</text:p>
          </table:table-cell>
          <table:table-cell office:value-type="string" table:style-name="ce7">
            <text:p>匯華圖書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32</text:p>
          </table:table-cell>
          <table:table-cell table:number-columns-repeated="16361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305</text:p>
          </table:table-cell>
          <table:table-cell office:value-type="string" table:style-name="ce9">
            <text:p>照顧服務員訓練指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版</text:p>
          </table:table-cell>
          <table:table-cell office:value-type="string" table:style-name="ce7">
            <text:p>胡月娟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5</text:p>
          </table:table-cell>
          <table:table-cell table:number-columns-repeated="16361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2773</text:p>
          </table:table-cell>
          <table:table-cell office:value-type="string" table:style-name="ce9">
            <text:p>當代老年護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7">
            <text:p>吳麗芬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0</text:p>
          </table:table-cell>
          <table:table-cell table:number-columns-repeated="16361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1 解剖</text:p>
          </table:table-cell>
          <table:table-cell table:style-name="ce12"/>
          <table:table-cell office:value-type="string" table:style-name="ce59">
            <text:p>9789861943657</text:p>
          </table:table-cell>
          <table:table-cell office:value-type="string" table:style-name="ce9">
            <text:p>解剖生理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麥麗敏, 陳智傑, 廖美華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00</text:p>
          </table:table-cell>
          <table:table-cell table:number-columns-repeated="16361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1 解剖</text:p>
          </table:table-cell>
          <table:table-cell table:style-name="ce12"/>
          <table:table-cell office:value-type="string" table:style-name="ce59">
            <text:p>9789861942766</text:p>
          </table:table-cell>
          <table:table-cell office:value-type="string" table:style-name="ce9">
            <text:p>解剖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謝錦城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24015</text:p>
          </table:table-cell>
          <table:table-cell table:number-columns-repeated="16361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A2 體育學</text:p>
          </table:table-cell>
          <table:table-cell table:style-name="ce12"/>
          <table:table-cell office:value-type="string" table:style-name="ce59">
            <text:p>9789866090486</text:p>
          </table:table-cell>
          <table:table-cell office:value-type="string" table:style-name="ce9">
            <text:p>運動傷害防護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駱明瑤</text:p>
          </table:table-cell>
          <table:table-cell office:value-type="string" table:style-name="ce9">
            <text:p>華都文化事業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81</text:p>
          </table:table-cell>
          <table:table-cell table:number-columns-repeated="16361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1943541</text:p>
          </table:table-cell>
          <table:table-cell office:value-type="string" table:style-name="ce9">
            <text:p>實用膳食療養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章樂綺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0</text:p>
          </table:table-cell>
          <table:table-cell table:number-columns-repeated="16361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 護理</text:p>
          </table:table-cell>
          <table:table-cell table:style-name="ce12"/>
          <table:table-cell office:value-type="string" table:style-name="ce59">
            <text:p>9789861943473</text:p>
          </table:table-cell>
          <table:table-cell office:value-type="string" table:style-name="ce9">
            <text:p>實用醫護術語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胡順江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16</text:p>
          </table:table-cell>
          <table:table-cell table:number-columns-repeated="16361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1943176</text:p>
          </table:table-cell>
          <table:table-cell office:value-type="string" table:style-name="ce9">
            <text:p>營養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9">
            <text:p>謝明哲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2</text:p>
          </table:table-cell>
          <table:table-cell table:number-columns-repeated="16361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8 保健營養</text:p>
          </table:table-cell>
          <table:table-cell table:style-name="ce12"/>
          <table:table-cell office:value-type="string" table:style-name="ce59">
            <text:p>9789861943589</text:p>
          </table:table-cell>
          <table:table-cell office:value-type="string" table:style-name="ce9">
            <text:p>臨床營養學: 醫療營養治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章樂綺 等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90</text:p>
          </table:table-cell>
          <table:table-cell table:number-columns-repeated="16361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6 材料工程</text:p>
          </table:table-cell>
          <table:table-cell table:style-name="ce12"/>
          <table:table-cell office:value-type="string" table:style-name="ce59">
            <text:p>9789866519758</text:p>
          </table:table-cell>
          <table:table-cell office:value-type="string" table:style-name="ce9">
            <text:p>2013金屬製品業年鑑: 總論篇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許育瑞</text:p>
          </table:table-cell>
          <table:table-cell office:value-type="string" table:style-name="ce7">
            <text:p>財團法人金屬工業研究發展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924014</text:p>
          </table:table-cell>
          <table:table-cell table:number-columns-repeated="16361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59">
            <text:p>9789865914653</text:p>
          </table:table-cell>
          <table:table-cell office:value-type="string" table:style-name="ce9">
            <text:p>4G.5G與物聯網共同發展未來與趨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拓墣產業研究所</text:p>
          </table:table-cell>
          <table:table-cell office:value-type="string" table:style-name="ce9">
            <text:p>拓墣科技股份有限公司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531014</text:p>
          </table:table-cell>
          <table:table-cell table:number-columns-repeated="16361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 土木、水利、工程</text:p>
          </table:table-cell>
          <table:table-cell table:style-name="ce12"/>
          <table:table-cell office:value-type="string" table:style-name="ce59">
            <text:p>9789860359527</text:p>
          </table:table-cell>
          <table:table-cell office:value-type="string" table:style-name="ce9">
            <text:p>BIM,什麼把戲?: 臺灣首屆建築資訊塑模競賽得獎案例分享紀實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張國儀</text:p>
          </table:table-cell>
          <table:table-cell office:value-type="string" table:style-name="ce9">
            <text:p>國立台灣大學土木工程系工程資訊模擬與管理研究中心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413002</text:p>
          </table:table-cell>
          <table:table-cell table:number-columns-repeated="16361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 機械固力</text:p>
          </table:table-cell>
          <table:table-cell table:style-name="ce12"/>
          <table:table-cell office:value-type="string" table:style-name="ce59">
            <text:p>9789865914523</text:p>
          </table:table-cell>
          <table:table-cell office:value-type="string" table:style-name="ce9">
            <text:p>人口老化促使智慧型機器人市場快速成長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拓墣產業研究所</text:p>
          </table:table-cell>
          <table:table-cell office:value-type="string" table:style-name="ce9">
            <text:p>拓墣科技股份有限公司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505056</text:p>
          </table:table-cell>
          <table:table-cell table:number-columns-repeated="16361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59">
            <text:p>9789862641743</text:p>
          </table:table-cell>
          <table:table-cell office:value-type="string" table:style-name="ce7">
            <text:p>下世代行動網路<text:span text:style-name="T2">:</text:span><text:s/>Small Cell與D2D市場趨勢與策略佈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陳梅鈴, 蘇明勇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題名符號-修正為<text:span text:style-name="T2">:<text:s/></text:span></text:p>
          </table:table-cell>
          <table:table-cell office:value-type="string" table:style-name="ce9">
            <text:p>副題名已修正。</text:p>
          </table:table-cell>
          <table:table-cell office:value-type="string" table:style-name="ce9">
            <text:p>V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41105312</text:p>
          </table:table-cell>
          <table:table-cell table:number-columns-repeated="16361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4 化學</text:p>
          </table:table-cell>
          <table:table-cell table:style-name="ce12"/>
          <table:table-cell office:value-type="string" table:style-name="ce60">
            <text:p>9789861942889</text:p>
          </table:table-cell>
          <table:table-cell office:value-type="string" table:style-name="ce7">
            <text:p>化妝品化學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易光輝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92</text:p>
          </table:table-cell>
          <table:table-cell table:number-columns-repeated="16361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4 化學</text:p>
          </table:table-cell>
          <table:table-cell table:style-name="ce12"/>
          <table:table-cell office:value-type="string" table:style-name="ce60">
            <text:p>9789861943183</text:p>
          </table:table-cell>
          <table:table-cell office:value-type="string" table:style-name="ce7">
            <text:p>化妝品檢驗分析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版</text:p>
          </table:table-cell>
          <table:table-cell office:value-type="string" table:style-name="ce7">
            <text:p>張麗卿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5</text:p>
          </table:table-cell>
          <table:table-cell table:number-columns-repeated="16361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I1 畜牧</text:p>
          </table:table-cell>
          <table:table-cell table:style-name="ce12"/>
          <table:table-cell office:value-type="string" table:style-name="ce60">
            <text:p>9789868738171</text:p>
          </table:table-cell>
          <table:table-cell office:value-type="string" table:style-name="ce9">
            <text:p>台灣高山有機咖啡產業發展研究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&lt;&lt;台灣高山有機咖啡產業發展研究&gt;&gt;編輯小組</text:p>
          </table:table-cell>
          <table:table-cell office:value-type="string" table:style-name="ce7">
            <text:p>財團法人中正農業科技社會公益基金會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907280</text:p>
          </table:table-cell>
          <table:table-cell table:number-columns-repeated="16361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 機械固力</text:p>
          </table:table-cell>
          <table:table-cell table:style-name="ce12"/>
          <table:table-cell office:value-type="string" table:style-name="ce59">
            <text:p>9789862641644</text:p>
          </table:table-cell>
          <table:table-cell office:value-type="string" table:style-name="ce9">
            <text:p>印尼.菲律賓汽車零組件市場進入策略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蕭瑞聖, 陳志洋</text:p>
          </table:table-cell>
          <table:table-cell office:value-type="string" table:style-name="ce9">
            <text:p>財團法人工業技術研究院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1105289</text:p>
          </table:table-cell>
          <table:table-cell table:number-columns-repeated="16361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2 科學教育</text:p>
          </table:table-cell>
          <table:table-cell table:style-name="ce12"/>
          <table:table-cell office:value-type="string" table:style-name="ce59">
            <text:p>9789865663964</text:p>
          </table:table-cell>
          <table:table-cell office:value-type="string" table:style-name="ce9">
            <text:p>宇宙的精靈: 通俗量子力學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無功</text:p>
          </table:table-cell>
          <table:table-cell office:value-type="string" table:style-name="ce9">
            <text:p>華藝學術出版社(Airiti Press Inc.)</text:p>
          </table:table-cell>
          <table:table-cell office:value-type="float" office:value="2015" table:style-name="ce9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820129</text:p>
          </table:table-cell>
          <table:table-cell table:number-columns-repeated="16361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2 電信工程</text:p>
          </table:table-cell>
          <table:table-cell table:style-name="ce12"/>
          <table:table-cell office:value-type="string" table:style-name="ce60">
            <text:p>9789575815004</text:p>
          </table:table-cell>
          <table:table-cell office:value-type="string" table:style-name="ce7">
            <text:p>兩岸行動雲端產業發展趨勢與商機特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王蓁蒂</text:p>
          </table:table-cell>
          <table:table-cell office:value-type="string" table:style-name="ce7">
            <text:p>財團法人資訊工業策進會產業情報研究所</text:p>
          </table:table-cell>
          <table:table-cell office:value-type="float" office:value="2012" table:style-name="ce7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71006001</text:p>
          </table:table-cell>
          <table:table-cell table:number-columns-repeated="16361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1020D6 放射線及核子醫學</text:p>
          </table:table-cell>
          <table:table-cell table:style-name="ce12"/>
          <table:table-cell office:value-type="string" table:style-name="ce60">
            <text:p>9789862641637</text:p>
          </table:table-cell>
          <table:table-cell office:value-type="string" table:style-name="ce7">
            <text:p>建構我國雷射應用產業生態體系策略研究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葉錦清, 陳婉玲</text:p>
          </table:table-cell>
          <table:table-cell office:value-type="string" table:style-name="ce7">
            <text:p>財團法人工業技術研究院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1105308</text:p>
          </table:table-cell>
          <table:table-cell table:number-columns-repeated="16361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4 應用科學教育</text:p>
          </table:table-cell>
          <table:table-cell table:style-name="ce12"/>
          <table:table-cell office:value-type="string" table:style-name="ce59">
            <text:p>9789861943312</text:p>
          </table:table-cell>
          <table:table-cell office:value-type="string" table:style-name="ce9">
            <text:p>美容儀器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詹錦豐, 徐照程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3</text:p>
          </table:table-cell>
          <table:table-cell table:number-columns-repeated="16361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4 化學</text:p>
          </table:table-cell>
          <table:table-cell table:style-name="ce12"/>
          <table:table-cell office:value-type="string" table:style-name="ce60">
            <text:p>9789861943459</text:p>
          </table:table-cell>
          <table:table-cell office:value-type="string" table:style-name="ce7">
            <text:p>食品分析與檢驗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劉麗雲 等</text:p>
          </table:table-cell>
          <table:table-cell office:value-type="string" table:style-name="ce7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6191</text:p>
          </table:table-cell>
          <table:table-cell table:number-columns-repeated="16361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E0 食品及農化</text:p>
          </table:table-cell>
          <table:table-cell table:style-name="ce12"/>
          <table:table-cell office:value-type="string" table:style-name="ce59">
            <text:p>9789863749967</text:p>
          </table:table-cell>
          <table:table-cell office:value-type="string" table:style-name="ce9">
            <text:p>食品技師30天一次攻榜: 103年榜首不傳秘笈大公開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3版</text:p>
          </table:table-cell>
          <table:table-cell office:value-type="string" table:style-name="ce9">
            <text:p>黃子寧</text:p>
          </table:table-cell>
          <table:table-cell office:value-type="string" table:style-name="ce9">
            <text:p>千華數位文化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office:value-type="string" table:style-name="ce9">
            <text:p>最新版(3版)9789863749967 2017/04出版，請問能否供貨?</text:p>
          </table:table-cell>
          <table:table-cell office:value-type="string" table:style-name="ce9">
            <text:p>最新版(3版)可供貨。</text:p>
            <text:p>已將書目資訊調整為第3版</text:p>
          </table:table-cell>
          <table:table-cell office:value-type="string" table:style-name="ce7">
            <text:p>V，新增原書目於備註欄</text:p>
          </table:table-cell>
          <table:table-cell table:number-columns-repeated="3" table:style-name="ce10"/>
          <table:table-cell office:value-type="string" table:style-name="ce9">
            <text:p>http://www.airitibooks.com/Detail/Detail?PublicationID=P20170907117</text:p>
          </table:table-cell>
          <table:table-cell table:number-columns-repeated="16361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59">
            <text:p>9789865914349</text:p>
          </table:table-cell>
          <table:table-cell office:value-type="string" table:style-name="ce9">
            <text:p>從智慧穿戴式裝置走出新契機.新趨勢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拓墣產業研究所</text:p>
          </table:table-cell>
          <table:table-cell office:value-type="string" table:style-name="ce9">
            <text:p>拓墣科技股份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40808212</text:p>
          </table:table-cell>
          <table:table-cell table:number-columns-repeated="16361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60">
            <text:p>9789865914738</text:p>
          </table:table-cell>
          <table:table-cell office:value-type="string" table:style-name="ce7">
            <text:p>通訊產業發展與物聯網主流通訊技術發展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謝雨珊, 楊可歆</text:p>
          </table:table-cell>
          <table:table-cell office:value-type="string" table:style-name="ce7">
            <text:p>拓墣科技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1115081</text:p>
          </table:table-cell>
          <table:table-cell table:number-columns-repeated="16361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 資訊</text:p>
          </table:table-cell>
          <table:table-cell table:style-name="ce12"/>
          <table:table-cell office:value-type="string" table:style-name="ce60">
            <text:p>9789865914622</text:p>
          </table:table-cell>
          <table:table-cell office:value-type="string" table:style-name="ce7">
            <text:p>掌握新商機: 迎接物聯網與Big Data來襲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拓墣產業研究所</text:p>
          </table:table-cell>
          <table:table-cell office:value-type="string" table:style-name="ce7">
            <text:p>拓墣科技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70929013</text:p>
          </table:table-cell>
          <table:table-cell table:number-columns-repeated="16361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 機械固力</text:p>
          </table:table-cell>
          <table:table-cell table:style-name="ce12"/>
          <table:table-cell office:value-type="string" table:style-name="ce60">
            <text:p>9789863744771</text:p>
          </table:table-cell>
          <table:table-cell office:value-type="string" table:style-name="ce7">
            <text:p>電工機械&lt;&lt;電機機械&gt;&gt;實戰秘笈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版</text:p>
          </table:table-cell>
          <table:table-cell office:value-type="string" table:style-name="ce7">
            <text:p>鄭祥瑞</text:p>
          </table:table-cell>
          <table:table-cell office:value-type="string" table:style-name="ce7">
            <text:p>千華數位文化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413031</text:p>
          </table:table-cell>
          <table:table-cell table:number-columns-repeated="16361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4 化學</text:p>
          </table:table-cell>
          <table:table-cell table:style-name="ce12"/>
          <table:table-cell office:value-type="string" table:style-name="ce59">
            <text:p>9789861943190</text:p>
          </table:table-cell>
          <table:table-cell office:value-type="string" table:style-name="ce9">
            <text:p>精油之化學基礎與實務應用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2版</text:p>
          </table:table-cell>
          <table:table-cell office:value-type="string" table:style-name="ce9">
            <text:p>易光輝, 王曉芬, 李依倩</text:p>
          </table:table-cell>
          <table:table-cell office:value-type="string" table:style-name="ce9">
            <text:p>華杏出版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60801124</text:p>
          </table:table-cell>
          <table:table-cell table:number-columns-repeated="16361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20G0 生物多樣性及長期生態</text:p>
          </table:table-cell>
          <table:table-cell table:style-name="ce12"/>
          <table:table-cell office:value-type="string" table:style-name="ce60">
            <text:p>9789860377149</text:p>
          </table:table-cell>
          <table:table-cell office:value-type="string" table:style-name="ce7">
            <text:p>臺灣昆蟲學史話&lt;&lt;1684-1945&gt;&gt;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朱耀沂</text:p>
          </table:table-cell>
          <table:table-cell office:value-type="string" table:style-name="ce7">
            <text:p>國立臺灣大學出版中心</text:p>
          </table:table-cell>
          <table:table-cell office:value-type="float" office:value="2013" table:style-name="ce7">
            <text:p>2013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0316014</text:p>
          </table:table-cell>
          <table:table-cell table:number-columns-repeated="16361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2 數學</text:p>
          </table:table-cell>
          <table:table-cell table:style-name="ce12"/>
          <table:table-cell office:value-type="string" table:style-name="ce60">
            <text:p>9789868926462</text:p>
          </table:table-cell>
          <table:table-cell office:value-type="string" table:style-name="ce7">
            <text:p>數說新語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洪萬生, 蘇惠玉, 蘇俊鴻 等</text:p>
          </table:table-cell>
          <table:table-cell office:value-type="string" table:style-name="ce7">
            <text:p>開學文化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51020397</text:p>
          </table:table-cell>
          <table:table-cell table:number-columns-repeated="16361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 土木、水利、工程</text:p>
          </table:table-cell>
          <table:table-cell table:style-name="ce12"/>
          <table:table-cell office:value-type="string" table:style-name="ce60">
            <text:p>9789860332209</text:p>
          </table:table-cell>
          <table:table-cell office:value-type="string" table:style-name="ce7">
            <text:p>鵬灣跨海大橋專輯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版</text:p>
          </table:table-cell>
          <table:table-cell office:value-type="string" table:style-name="ce7">
            <text:p>台灣世曦工程顧問股份有限公司, 高雄辦事處大鵬灣環灣景觀道路</text:p>
          </table:table-cell>
          <table:table-cell office:value-type="string" table:style-name="ce7">
            <text:p>交通部臺灣區國道新建工程局</text:p>
          </table:table-cell>
          <table:table-cell office:value-type="float" office:value="2012" table:style-name="ce7">
            <text:p>2012</text:p>
          </table:table-cell>
          <table:table-cell office:value-type="string" table:style-name="ce9">
            <text:p>中文</text:p>
          </table:table-cell>
          <table:table-cell table:number-columns-repeated="3" table:style-name="ce14"/>
          <table:table-cell table:style-name="ce15"/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70929016</text:p>
          </table:table-cell>
          <table:table-cell table:number-columns-repeated="16361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政治學</text:p>
          </table:table-cell>
          <table:table-cell table:style-name="ce12"/>
          <table:table-cell office:value-type="string" table:style-name="ce59">
            <text:p>9789868949072</text:p>
          </table:table-cell>
          <table:table-cell office:value-type="string" table:style-name="ce9">
            <text:p>兩岸新聞採訪交流之研究(1987~2009): 從駐點記者角度看兩岸新聞交流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陳愷璜</text:p>
          </table:table-cell>
          <table:table-cell office:value-type="string" table:style-name="ce9">
            <text:p>致知學術出版社/思行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中文</text:p>
          </table:table-cell>
          <table:table-cell office:value-type="float" office:value="280" table:style-name="ce20">
            <text:p>280</text:p>
          </table:table-cell>
          <table:table-cell office:value-type="float" office:value="9800" table:style-name="ce20">
            <text:p>9800</text:p>
          </table:table-cell>
          <table:table-cell office:value-type="float" office:value="6166" table:style-name="ce21">
            <text:p>6166<text:s/></text:p>
          </table:table-cell>
          <table:table-cell office:value-type="string" table:style-name="ce22">
            <text:p>2012、13逢甲</text:p>
          </table:table-cell>
          <table:table-cell table:number-columns-repeated="3" table:style-name="ce9"/>
          <table:table-cell table:number-columns-repeated="3" table:style-name="ce10"/>
          <table:table-cell office:value-type="string" table:style-name="ce9">
            <text:p>http://www.airitibooks.com/Detail/Detail?PublicationID=P20130718025</text:p>
          </table:table-cell>
          <table:table-cell table:number-columns-repeated="16361"/>
        </table:table-row>
        <table:table-row table:style-name="ro1">
          <table:table-cell table:style-name="ce31"/>
          <table:table-cell table:number-columns-repeated="3" table:style-name="ce10"/>
          <table:table-cell table:style-name="ce62"/>
          <table:table-cell table:number-columns-repeated="7" table:style-name="ce10"/>
          <table:table-cell table:number-columns-repeated="3" table:style-name="ce32"/>
          <table:table-cell table:style-name="ce33"/>
          <table:table-cell table:number-columns-repeated="16368" table:style-name="ce10"/>
        </table:table-row>
        <table:table-row table:style-name="ro1">
          <table:table-cell table:style-name="ce31"/>
          <table:table-cell table:number-columns-repeated="3" table:style-name="ce10"/>
          <table:table-cell table:style-name="ce62"/>
          <table:table-cell table:number-columns-repeated="7" table:style-name="ce10"/>
          <table:table-cell table:number-columns-repeated="3" table:style-name="ce32"/>
          <table:table-cell table:style-name="ce33"/>
          <table:table-cell table:number-columns-repeated="2" table:style-name="ce10"/>
          <table:table-cell table:style-name="ce34"/>
          <table:table-cell table:number-columns-repeated="16365" table:style-name="ce10"/>
        </table:table-row>
        <table:table-row table:style-name="ro1">
          <table:table-cell table:style-name="ce31"/>
          <table:table-cell table:number-columns-repeated="3" table:style-name="ce10"/>
          <table:table-cell table:style-name="ce62"/>
          <table:table-cell table:number-columns-repeated="4" table:style-name="ce10"/>
          <table:table-cell table:style-name="ce35"/>
          <table:table-cell table:number-columns-repeated="2" table:style-name="ce10"/>
          <table:table-cell table:number-columns-repeated="3" table:style-name="ce32"/>
          <table:table-cell table:style-name="ce33"/>
          <table:table-cell table:number-columns-repeated="2" table:style-name="ce10"/>
          <table:table-cell table:style-name="ce34"/>
          <table:table-cell table:number-columns-repeated="16365" table:style-name="ce10"/>
        </table:table-row>
        <table:table-row table:number-rows-repeated="3" table:style-name="ro1">
          <table:table-cell table:number-columns-repeated="4"/>
          <table:table-cell table:style-name="ce62"/>
          <table:table-cell table:number-columns-repeated="7" table:style-name="ce10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62"/>
          <table:table-cell table:style-name="ce35"/>
          <table:table-cell table:number-columns-repeated="16378"/>
        </table:table-row>
        <table:table-row table:number-rows-repeated="1048393" table:style-name="ro1">
          <table:table-cell table:number-columns-repeated="4"/>
          <table:table-cell table:style-name="ce62"/>
          <table:table-cell table:number-columns-repeated="16379"/>
        </table:table-row>
      </table:table>
      <table:table table:name="後續新增6冊" table:style-name="ta2">
        <table:table-column table:style-name="co19" table:default-cell-style-name="ce54"/>
        <table:table-column table:style-name="co11" table:default-cell-style-name="ce38"/>
        <table:table-column table:style-name="co20" table:default-cell-style-name="ce38"/>
        <table:table-column table:style-name="co21" table:default-cell-style-name="ce56"/>
        <table:table-column table:style-name="co22" table:default-cell-style-name="ce38"/>
        <table:table-column table:style-name="co19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10" table:number-columns-repeated="16373" table:default-cell-style-name="ce38"/>
        <table:table-row table:style-name="ro1">
          <table:table-cell office:value-type="string" table:style-name="ce36">
            <text:p>項目</text:p>
          </table:table-cell>
          <table:table-cell office:value-type="string" table:style-name="ce36">
            <text:p>主題</text:p>
          </table:table-cell>
          <table:table-cell office:value-type="string" table:style-name="ce36">
            <text:p>次主題</text:p>
          </table:table-cell>
          <table:table-cell office:value-type="string" table:style-name="ce64">
            <text:p>紙本ISBN</text:p>
          </table:table-cell>
          <table:table-cell office:value-type="string" table:style-name="ce36">
            <text:p>題名</text:p>
          </table:table-cell>
          <table:table-cell office:value-type="string" table:style-name="ce36">
            <text:p>冊數</text:p>
          </table:table-cell>
          <table:table-cell office:value-type="string" table:style-name="ce36">
            <text:p>版次</text:p>
          </table:table-cell>
          <table:table-cell office:value-type="string" table:style-name="ce36">
            <text:p>作者</text:p>
          </table:table-cell>
          <table:table-cell office:value-type="string" table:style-name="ce36">
            <text:p>出版者</text:p>
          </table:table-cell>
          <table:table-cell office:value-type="string" table:style-name="ce36">
            <text:p>出版年</text:p>
          </table:table-cell>
          <table:table-cell office:value-type="string" table:style-name="ce36">
            <text:p>URL</text:p>
          </table:table-cell>
          <table:table-cell table:number-columns-repeated="16373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63">
            <text:p>H12 心理學</text:p>
          </table:table-cell>
          <table:table-cell office:value-type="float" office:value="9789574336975" table:style-name="ce65">
            <text:p>9789574336975<text:s/></text:p>
          </table:table-cell>
          <table:table-cell office:value-type="string" table:style-name="ce51">
            <text:p><text:span text:style-name="T12">正能量</text:span><text:s/>POSITIVE ENERGY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羅守至</text:p>
          </table:table-cell>
          <table:table-cell office:value-type="string" table:style-name="ce50">
            <text:p>羅守至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60715202">http://www.airitibooks.com/detail.aspx?PublicationID=P20160715202<text:s text:c="2"/></text:a></text:p>
          </table:table-cell>
          <table:table-cell table:number-columns-repeated="16373"/>
        </table:table-row>
        <table:table-row table:style-name="ro5">
          <table:table-cell office:value-type="float" office:value="2" table:style-name="ce39">
            <text:p>2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0">
            <text:p>H05 文學二(外國文學、性別研究、文化研究)</text:p>
          </table:table-cell>
          <table:table-cell office:value-type="float" office:value="9789869343527" table:style-name="ce65">
            <text:p>9789869343527<text:s/></text:p>
          </table:table-cell>
          <table:table-cell office:value-type="string" table:style-name="ce51">
            <text:p><text:span text:style-name="T12">在臺外籍教師之文化衝擊與跨文化適應之研究</text:span>=CULTURE SHOCK AND CROSS: CULTURAL ADAPTATION OF AMERICAN, BRITISH,AND CANADIAN TEACHERS IN TAIWAN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蔡靜儀</text:p>
          </table:table-cell>
          <table:table-cell office:value-type="string" table:style-name="ce50">
            <text:p>蔡靜儀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61115048">http://www.airitibooks.com/detail.aspx?PublicationID=P201611150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0">
            <text:p>H17 社會學</text:p>
          </table:table-cell>
          <table:table-cell office:value-type="float" office:value="9789863501312" table:style-name="ce65">
            <text:p>9789863501312<text:s/></text:p>
          </table:table-cell>
          <table:table-cell office:value-type="string" table:style-name="ce53">
            <text:p>歐洲聯盟文化政策之脈絡與實踐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廖揆祥 等</text:p>
          </table:table-cell>
          <table:table-cell office:value-type="string" table:style-name="ce50">
            <text:p>廖揆祥 等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60907078">http://www.airitibooks.com/detail.aspx?PublicationID=P20160907078<text:s text:c="2"/></text:a></text:p>
          </table:table-cell>
          <table:table-cell table:number-columns-repeated="16373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0">
            <text:p>H11 教育學</text:p>
          </table:table-cell>
          <table:table-cell office:value-type="float" office:value="9789869290807" table:style-name="ce65">
            <text:p>9789869290807<text:s/></text:p>
          </table:table-cell>
          <table:table-cell office:value-type="string" table:style-name="ce51">
            <text:p><text:span text:style-name="T12">學校整併歷程的不確定性及其影響研究</text:span>:<text:s/><text:span text:style-name="T12">以臺北市一所受併小學為例</text:span>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陳秀宜</text:p>
          </table:table-cell>
          <table:table-cell office:value-type="string" table:style-name="ce50">
            <text:p>陳秀宜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60531002">http://www.airitibooks.com/detail.aspx?PublicationID=P20160531002<text:s text:c="2"/></text:a></text:p>
          </table:table-cell>
          <table:table-cell table:number-columns-repeated="16373"/>
        </table:table-row>
        <table:table-row table:style-name="ro6">
          <table:table-cell office:value-type="float" office:value="5" table:style-name="ce39">
            <text:p>5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0">
            <text:p>H42 管理二（行銷、生管、資管、交管、作業研究/數量方法）</text:p>
          </table:table-cell>
          <table:table-cell office:value-type="float" office:value="9789869279222" table:style-name="ce65">
            <text:p>9789869279222<text:s/></text:p>
          </table:table-cell>
          <table:table-cell office:value-type="string" table:style-name="ce51">
            <text:p><text:span text:style-name="T12">關係決定命運</text:span>:<text:s/><text:span text:style-name="T12">別讓不好意思交際害了你</text:span>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陳進成</text:p>
          </table:table-cell>
          <table:table-cell office:value-type="string" table:style-name="ce50">
            <text:p>陳進成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71118031">http://www.airitibooks.com/detail.aspx?PublicationID=P20171118031<text:s text:c="2"/></text:a></text:p>
          </table:table-cell>
          <table:table-cell table:number-columns-repeated="16373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50">
            <text:p>H11 教育學</text:p>
          </table:table-cell>
          <table:table-cell office:value-type="float" office:value="9789865623524" table:style-name="ce65">
            <text:p>9789865623524<text:s/></text:p>
          </table:table-cell>
          <table:table-cell office:value-type="string" table:style-name="ce51">
            <text:p><text:span text:style-name="T12">關掉螢幕</text:span>,<text:s/><text:span text:style-name="T12">孩子大腦重開機</text:span>:<text:s/><text:span text:style-name="T12">終結壞脾氣</text:span>.<text:span text:style-name="T12">睡得安穩</text:span>.<text:span text:style-name="T12">開啟專注學習腦</text:span>, 4<text:s/><text:span text:style-name="T12">週</text:span>&lt;&lt;<text:span text:style-name="T12">電子禁食</text:span>&gt;&gt;<text:span text:style-name="T12">愈早開始愈好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版</text:p>
          </table:table-cell>
          <table:table-cell office:value-type="string" table:style-name="ce50">
            <text:p>鄧可莉. 維多利亞</text:p>
          </table:table-cell>
          <table:table-cell office:value-type="string" table:style-name="ce50">
            <text:p>鄧可莉. 維多利亞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<text:a xlink:href="http://www.airitibooks.com/detail.aspx?PublicationID=P20160723052">http://www.airitibooks.com/detail.aspx?PublicationID=P20160723052<text:s text:c="2"/></text:a>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3"/>
          <table:table-cell table:style-name="ce66"/>
          <table:table-cell table:number-columns-repeated="16380"/>
        </table:table-row>
      </table:table>
      <table:table table:name="iRead_PDA_246冊" table:style-name="ta2">
        <table:table-column table:style-name="co28" table:default-cell-style-name="ce54"/>
        <table:table-column table:style-name="co11" table:default-cell-style-name="ce38"/>
        <table:table-column table:style-name="co20" table:default-cell-style-name="ce38"/>
        <table:table-column table:style-name="co29" table:default-cell-style-name="ce38"/>
        <table:table-column table:style-name="co22" table:default-cell-style-name="ce38"/>
        <table:table-column table:style-name="co1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6" table:default-cell-style-name="ce38"/>
        <table:table-column table:style-name="co27" table:default-cell-style-name="ce38"/>
        <table:table-column table:style-name="co10" table:number-columns-repeated="16373" table:default-cell-style-name="ce38"/>
        <table:table-row table:style-name="ro1">
          <table:table-cell office:value-type="string" table:style-name="ce36">
            <text:p>項目</text:p>
          </table:table-cell>
          <table:table-cell office:value-type="string" table:style-name="ce36">
            <text:p>主題</text:p>
          </table:table-cell>
          <table:table-cell office:value-type="string" table:style-name="ce36">
            <text:p>次主題</text:p>
          </table:table-cell>
          <table:table-cell office:value-type="string" table:style-name="ce67">
            <text:p>紙本ISBN</text:p>
          </table:table-cell>
          <table:table-cell office:value-type="string" table:style-name="ce36">
            <text:p>題名</text:p>
          </table:table-cell>
          <table:table-cell office:value-type="string" table:style-name="ce36">
            <text:p>冊數</text:p>
          </table:table-cell>
          <table:table-cell office:value-type="string" table:style-name="ce36">
            <text:p>版次</text:p>
          </table:table-cell>
          <table:table-cell office:value-type="string" table:style-name="ce36">
            <text:p>作者</text:p>
          </table:table-cell>
          <table:table-cell office:value-type="string" table:style-name="ce36">
            <text:p>出版者</text:p>
          </table:table-cell>
          <table:table-cell office:value-type="string" table:style-name="ce36">
            <text:p>出版年</text:p>
          </table:table-cell>
          <table:table-cell office:value-type="string" table:style-name="ce36">
            <text:p>URL</text:p>
          </table:table-cell>
          <table:table-cell table:number-columns-repeated="16373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7666</text:p>
          </table:table-cell>
          <table:table-cell office:value-type="string" table:style-name="ce42">
            <text:p><text:span text:style-name="T7">行政學</text:span>&lt;&lt;<text:span text:style-name="T7">含概要</text:span>&gt;&gt;:<text:s/><text:span text:style-name="T7">獨家高分秘方版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7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70410001</text:p>
          </table:table-cell>
          <table:table-cell table:number-columns-repeated="16373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32334</text:p>
          </table:table-cell>
          <table:table-cell office:value-type="string" table:style-name="ce42">
            <text:p>8000<text:span text:style-name="T7">句英語會話</text:span>:<text:s/><text:span text:style-name="T7">日常生活每天說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人類智庫編輯群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715129</text:p>
          </table:table-cell>
          <table:table-cell table:number-columns-repeated="16373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4685</text:p>
          </table:table-cell>
          <table:table-cell office:value-type="string" table:style-name="ce42">
            <text:p><text:span text:style-name="T7">日檢</text:span>N5<text:span text:style-name="T7">應考對策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中國文化大學日本語文學系</text:span>,<text:s/><text:span text:style-name="T7">中國文化大學推廣部</text:span>,<text:s/><text:span text:style-name="T7">蔡豐琪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18050</text:p>
          </table:table-cell>
          <table:table-cell table:number-columns-repeated="16373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1441542</text:p>
          </table:table-cell>
          <table:table-cell office:value-type="string" table:style-name="ce42">
            <text:p><text:span text:style-name="T7">公文寫作指南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柯進雄</text:span></text:p>
          </table:table-cell>
          <table:table-cell office:value-type="string" table:style-name="ce40">
            <text:p><text:span text:style-name="T7">商鼎文化出版社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70227099</text:p>
          </table:table-cell>
          <table:table-cell table:number-columns-repeated="16373"/>
        </table:table-row>
        <table:table-row table:style-name="ro6">
          <table:table-cell office:value-type="float" office:value="5" table:style-name="ce39">
            <text:p>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306</text:p>
          </table:table-cell>
          <table:table-cell office:value-type="string" table:style-name="ce42">
            <text:p><text:span text:style-name="T7">史上最強日檢</text:span>N2<text:span text:style-name="T7">文法</text:span>+<text:span text:style-name="T7">單字精選模擬試題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21009</text:p>
          </table:table-cell>
          <table:table-cell table:number-columns-repeated="16373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98</text:p>
          </table:table-cell>
          <table:table-cell office:value-type="string" table:style-name="ce42">
            <text:p><text:span text:style-name="T7">餐飲英語</text:span>:<text:s/><text:span text:style-name="T7">異國美食情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怡歆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04109</text:p>
          </table:table-cell>
          <table:table-cell table:number-columns-repeated="16373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75</text:p>
          </table:table-cell>
          <table:table-cell office:value-type="string" table:style-name="ce46">
            <text:p><text:span text:style-name="T7">開啟職場主題字彙聯想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力得編輯群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74</text:p>
          </table:table-cell>
          <table:table-cell table:number-columns-repeated="16373"/>
        </table:table-row>
        <table:table-row table:style-name="ro6">
          <table:table-cell office:value-type="float" office:value="8" table:style-name="ce39">
            <text:p>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5732875</text:p>
          </table:table-cell>
          <table:table-cell office:value-type="string" table:style-name="ce46">
            <text:p><text:span text:style-name="T7">他們曾這樣相愛</text:span>:<text:s/><text:span text:style-name="T7">在最好的年華遇見你〈下冊〉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詩群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10</text:p>
          </table:table-cell>
          <table:table-cell table:number-columns-repeated="16373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66621</text:p>
          </table:table-cell>
          <table:table-cell office:value-type="string" table:style-name="ce46">
            <text:p><text:span text:style-name="T7">我是英語會話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王愛實</text:span></text:p>
          </table:table-cell>
          <table:table-cell office:value-type="string" table:style-name="ce45">
            <text:p><text:span text:style-name="T7">語言鳥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69</text:p>
          </table:table-cell>
          <table:table-cell table:number-columns-repeated="16373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5040</text:p>
          </table:table-cell>
          <table:table-cell office:value-type="string" table:style-name="ce42">
            <text:p><text:span text:style-name="T7">最激勵人心的英文演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EZ TALK<text:s/><text:span text:style-name="T7">編輯部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131</text:p>
          </table:table-cell>
          <table:table-cell table:number-columns-repeated="16373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69">
            <text:p>9789865950002</text:p>
          </table:table-cell>
          <table:table-cell office:value-type="string" table:style-name="ce42">
            <text:p><text:span text:style-name="T7">漫話心理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商磊</text:span></text:p>
          </table:table-cell>
          <table:table-cell office:value-type="string" table:style-name="ce40">
            <text:p><text:span text:style-name="T7">海洋文化事業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1115204</text:p>
          </table:table-cell>
          <table:table-cell table:number-columns-repeated="16373"/>
        </table:table-row>
        <table:table-row table:style-name="ro6">
          <table:table-cell office:value-type="float" office:value="12" table:style-name="ce39">
            <text:p>1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91487</text:p>
          </table:table-cell>
          <table:table-cell office:value-type="string" table:style-name="ce42">
            <text:p>iBT.<text:span text:style-name="T7">新多益口說</text:span>:<text:s/><text:span text:style-name="T7">獨立</text:span>+<text:span text:style-name="T7">整合題型</text:span>,28<text:span text:style-name="T7">天拿下高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李育菱</text:span>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61</text:p>
          </table:table-cell>
          <table:table-cell table:number-columns-repeated="16373"/>
        </table:table-row>
        <table:table-row table:style-name="ro6">
          <table:table-cell office:value-type="float" office:value="13" table:style-name="ce39">
            <text:p>1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6430</text:p>
          </table:table-cell>
          <table:table-cell office:value-type="string" table:style-name="ce42">
            <text:p><text:span text:style-name="T7">企業管理</text:span>&lt;&lt;<text:span text:style-name="T7">適用管理概論</text:span>&gt;&gt;<text:span text:style-name="T7">滿分必殺絕技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楊均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16</text:p>
          </table:table-cell>
          <table:table-cell table:number-columns-repeated="16373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690368</text:p>
          </table:table-cell>
          <table:table-cell office:value-type="string" table:style-name="ce42">
            <text:p><text:span text:style-name="T7">店長操作手冊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增訂</text:span>6<text:span text:style-name="T7">版</text:span></text:p>
          </table:table-cell>
          <table:table-cell office:value-type="string" table:style-name="ce40">
            <text:p><text:span text:style-name="T7">黃憲仁</text:span></text:p>
          </table:table-cell>
          <table:table-cell office:value-type="string" table:style-name="ce40">
            <text:p><text:span text:style-name="T7">憲業企管顧問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61219028</text:p>
          </table:table-cell>
          <table:table-cell table:number-columns-repeated="16373"/>
        </table:table-row>
        <table:table-row table:style-name="ro6">
          <table:table-cell office:value-type="float" office:value="15" table:style-name="ce39">
            <text:p>1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9166027</text:p>
          </table:table-cell>
          <table:table-cell office:value-type="string" table:style-name="ce42">
            <text:p><text:span text:style-name="T7">手繪京都日和</text:span>:<text:s/><text:span text:style-name="T7">與鴨川共同生活的日子們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Fanyu</text:p>
          </table:table-cell>
          <table:table-cell office:value-type="string" table:style-name="ce40">
            <text:p><text:span text:style-name="T7">啟動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624133</text:p>
          </table:table-cell>
          <table:table-cell table:number-columns-repeated="16373"/>
        </table:table-row>
        <table:table-row table:style-name="ro6">
          <table:table-cell office:value-type="float" office:value="16" table:style-name="ce39">
            <text:p>1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068</text:p>
          </table:table-cell>
          <table:table-cell office:value-type="string" table:style-name="ce42">
            <text:p><text:span text:style-name="T7">國考大師教您看圖學會成本與管理會計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賦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22</text:p>
          </table:table-cell>
          <table:table-cell table:number-columns-repeated="16373"/>
        </table:table-row>
        <table:table-row table:style-name="ro6">
          <table:table-cell office:value-type="float" office:value="17" table:style-name="ce39">
            <text:p>1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4110278</text:p>
          </table:table-cell>
          <table:table-cell office:value-type="string" table:style-name="ce46">
            <text:p><text:span text:style-name="T7">學會自己長大</text:span>:<text:s/><text:span text:style-name="T7">放下過去</text:span>,<text:span text:style-name="T7">不是逃避而是接受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俞詠皓</text:span></text:p>
          </table:table-cell>
          <table:table-cell office:value-type="string" table:style-name="ce45">
            <text:p><text:span text:style-name="T7">大拓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40</text:p>
          </table:table-cell>
          <table:table-cell table:number-columns-repeated="16373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5323</text:p>
          </table:table-cell>
          <table:table-cell office:value-type="string" table:style-name="ce46">
            <text:p><text:span text:style-name="T7">開口吃遍</text:span>USA:<text:span text:style-name="T7">美國食用英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EZ<text:span text:style-name="T7">叢書館編輯部</text:span></text:p>
          </table:table-cell>
          <table:table-cell office:value-type="string" table:style-name="ce45">
            <text:p><text:span text:style-name="T7">日月文化出版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02</text:p>
          </table:table-cell>
          <table:table-cell table:number-columns-repeated="16373"/>
        </table:table-row>
        <table:table-row table:style-name="ro6">
          <table:table-cell office:value-type="float" office:value="19" table:style-name="ce39">
            <text:p>1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91470</text:p>
          </table:table-cell>
          <table:table-cell office:value-type="string" table:style-name="ce42">
            <text:p><text:span text:style-name="T7">優雅英國腔</text:span>:<text:s/><text:span text:style-name="T7">英國人天天在用的日不落英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Gunton. Matthew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60</text:p>
          </table:table-cell>
          <table:table-cell table:number-columns-repeated="16373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4252</text:p>
          </table:table-cell>
          <table:table-cell office:value-type="string" table:style-name="ce42">
            <text:p><text:span text:style-name="T7">會計學概要</text:span>&lt;&lt;<text:span text:style-name="T7">依據最新</text:span>IFRS<text:span text:style-name="T7">精編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13010</text:p>
          </table:table-cell>
          <table:table-cell table:number-columns-repeated="16373"/>
        </table:table-row>
        <table:table-row table:style-name="ro6">
          <table:table-cell office:value-type="float" office:value="21" table:style-name="ce39">
            <text:p>21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M05<text:s/><text:span text:style-name="T7">地球科學</text:span></text:p>
          </table:table-cell>
          <table:table-cell office:value-type="string" table:style-name="ce68">
            <text:p>9789864660216</text:p>
          </table:table-cell>
          <table:table-cell office:value-type="string" table:style-name="ce42">
            <text:p><text:span text:style-name="T7">揭密</text:span>UFO:<text:s/><text:span text:style-name="T7">人類準備好接觸外星人了嗎</text:span>?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章之凱</text:span></text:p>
          </table:table-cell>
          <table:table-cell office:value-type="string" table:style-name="ce45">
            <text:p><text:span text:style-name="T7">丹陽文化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037</text:p>
          </table:table-cell>
          <table:table-cell table:number-columns-repeated="16373"/>
        </table:table-row>
        <table:table-row table:style-name="ro6">
          <table:table-cell office:value-type="float" office:value="22" table:style-name="ce39">
            <text:p>2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91456</text:p>
          </table:table-cell>
          <table:table-cell office:value-type="string" table:style-name="ce42">
            <text:p><text:span text:style-name="T7">突破新多益</text:span>800:<text:s/><text:span text:style-name="T7">滿分名師的教學密笈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洪子健</text:span>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59</text:p>
          </table:table-cell>
          <table:table-cell table:number-columns-repeated="16373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4712771029550</text:p>
          </table:table-cell>
          <table:table-cell office:value-type="string" table:style-name="ce46">
            <text:p><text:span text:style-name="T7">單獨的存在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黛嫚</text:span></text:p>
          </table:table-cell>
          <table:table-cell office:value-type="string" table:style-name="ce45">
            <text:p><text:span text:style-name="T7">華品文創出版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106</text:p>
          </table:table-cell>
          <table:table-cell table:number-columns-repeated="16373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7<text:s/><text:span text:style-name="T7">社會學</text:span></text:p>
          </table:table-cell>
          <table:table-cell office:value-type="string" table:style-name="ce70">
            <text:p>9789578233942</text:p>
          </table:table-cell>
          <table:table-cell office:value-type="string" table:style-name="ce48">
            <text:p><text:span text:style-name="T7">台灣婦女處境白皮書</text:span>: 2014<text:span text:style-name="T7">年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女學會</text:span>,<text:s/><text:span text:style-name="T7">陳瑤華</text:span></text:p>
          </table:table-cell>
          <table:table-cell office:value-type="string" table:style-name="ce40">
            <text:p><text:span text:style-name="T7">女書文化事業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70203231</text:p>
          </table:table-cell>
          <table:table-cell table:number-columns-repeated="16373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44</text:p>
          </table:table-cell>
          <table:table-cell office:value-type="string" table:style-name="ce46">
            <text:p><text:span text:style-name="T7">開啟生活主題字彙聯想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力得編輯群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70</text:p>
          </table:table-cell>
          <table:table-cell table:number-columns-repeated="16373"/>
        </table:table-row>
        <table:table-row table:style-name="ro7">
          <table:table-cell office:value-type="float" office:value="26" table:style-name="ce39">
            <text:p>2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571366012</text:p>
          </table:table-cell>
          <table:table-cell office:value-type="string" table:style-name="ce46">
            <text:p><text:span text:style-name="T7">帶你玩遍阿拉斯加</text:span>:<text:s/><text:span text:style-name="T7">闖入未開發的荒野大地</text:span>,<text:span text:style-name="T7">壯麗風光</text:span>.<text:span text:style-name="T7">自然生態盡收眼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烏騰</text:span>,<text:s/><text:span text:style-name="T7">馬妞</text:span></text:p>
          </table:table-cell>
          <table:table-cell office:value-type="string" table:style-name="ce45">
            <text:p><text:span text:style-name="T7">時報文化出版企業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04049</text:p>
          </table:table-cell>
          <table:table-cell table:number-columns-repeated="16373"/>
        </table:table-row>
        <table:table-row table:style-name="ro6">
          <table:table-cell office:value-type="float" office:value="27" table:style-name="ce39">
            <text:p>2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4306</text:p>
          </table:table-cell>
          <table:table-cell office:value-type="string" table:style-name="ce42">
            <text:p><text:span text:style-name="T7">高普考法學知識與英文</text:span>&lt;&lt;<text:span text:style-name="T7">包括中華民國憲法</text:span>.<text:span text:style-name="T7">法學緒論</text:span>.<text:span text:style-name="T7">英文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龍宜辰</text:span>,<text:s/><text:span text:style-name="T7">許願</text:span>,<text:s/><text:span text:style-name="T7">劉似蓉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05</text:p>
          </table:table-cell>
          <table:table-cell table:number-columns-repeated="16373"/>
        </table:table-row>
        <table:table-row table:style-name="ro6">
          <table:table-cell office:value-type="float" office:value="28" table:style-name="ce39">
            <text:p>2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3746621</text:p>
          </table:table-cell>
          <table:table-cell office:value-type="string" table:style-name="ce46">
            <text:p><text:span text:style-name="T7">中學類教師檢定通關寶典</text:span>&lt;&lt;<text:span text:style-name="T7">重點整理</text:span>+<text:span text:style-name="T7">模擬試題</text:span>+<text:span text:style-name="T7">歷年試題解析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0<text:span text:style-name="T7">版</text:span></text:p>
          </table:table-cell>
          <table:table-cell office:value-type="string" table:style-name="ce40">
            <text:p><text:span text:style-name="T7">艾育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05</text:p>
          </table:table-cell>
          <table:table-cell table:number-columns-repeated="16373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36</text:p>
          </table:table-cell>
          <table:table-cell office:value-type="string" table:style-name="ce46">
            <text:p>Easy &amp; Basic<text:s/><text:span text:style-name="T7">餐飲口說英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書平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30</text:p>
          </table:table-cell>
          <table:table-cell table:number-columns-repeated="16373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690405</text:p>
          </table:table-cell>
          <table:table-cell office:value-type="string" table:style-name="ce42">
            <text:p><text:span text:style-name="T7">部門績效考核的量化管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增訂</text:span>6<text:span text:style-name="T7">版</text:span></text:p>
          </table:table-cell>
          <table:table-cell office:value-type="string" table:style-name="ce40">
            <text:p><text:span text:style-name="T7">秦建成</text:span></text:p>
          </table:table-cell>
          <table:table-cell office:value-type="string" table:style-name="ce40">
            <text:p><text:span text:style-name="T7">憲業企管顧問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61219035</text:p>
          </table:table-cell>
          <table:table-cell table:number-columns-repeated="16373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511</text:p>
          </table:table-cell>
          <table:table-cell office:value-type="string" table:style-name="ce42">
            <text:p><text:span text:style-name="T7">萬用日語會話學習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1143</text:p>
          </table:table-cell>
          <table:table-cell table:number-columns-repeated="16373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43</text:p>
          </table:table-cell>
          <table:table-cell office:value-type="string" table:style-name="ce46">
            <text:p><text:span text:style-name="T7">影響力字彙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洪婉婷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31</text:p>
          </table:table-cell>
          <table:table-cell table:number-columns-repeated="16373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559</text:p>
          </table:table-cell>
          <table:table-cell office:value-type="string" table:style-name="ce42">
            <text:p><text:span text:style-name="T7">韓語單字真有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韓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146</text:p>
          </table:table-cell>
          <table:table-cell table:number-columns-repeated="16373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68">
            <text:p>9789863690344</text:p>
          </table:table-cell>
          <table:table-cell office:value-type="string" table:style-name="ce42">
            <text:p><text:span text:style-name="T7">採購管理實務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增訂</text:span>6<text:span text:style-name="T7">版</text:span></text:p>
          </table:table-cell>
          <table:table-cell office:value-type="string" table:style-name="ce40">
            <text:p><text:span text:style-name="T7">丁振國</text:span></text:p>
          </table:table-cell>
          <table:table-cell office:value-type="string" table:style-name="ce40">
            <text:p><text:span text:style-name="T7">憲業企管顧問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61219033</text:p>
          </table:table-cell>
          <table:table-cell table:number-columns-repeated="16373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68">
            <text:p>9789869084727</text:p>
          </table:table-cell>
          <table:table-cell office:value-type="string" table:style-name="ce46">
            <text:p><text:span text:style-name="T7">愛的空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米格烈</text:span>.<text:s/><text:span text:style-name="T7">弗拉狄米爾</text:span></text:p>
          </table:table-cell>
          <table:table-cell office:value-type="string" table:style-name="ce45">
            <text:p><text:span text:style-name="T7">拾光雪松出版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115080</text:p>
          </table:table-cell>
          <table:table-cell table:number-columns-repeated="16373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6034</text:p>
          </table:table-cell>
          <table:table-cell office:value-type="string" table:style-name="ce42">
            <text:p><text:span text:style-name="T7">搶救初考國文特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徐弘縉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4</text:p>
          </table:table-cell>
          <table:table-cell table:number-columns-repeated="16373"/>
        </table:table-row>
        <table:table-row table:style-name="ro8">
          <table:table-cell office:value-type="float" office:value="37" table:style-name="ce39">
            <text:p>3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600</text:p>
          </table:table-cell>
          <table:table-cell office:value-type="string" table:style-name="ce46">
            <text:p><text:span text:style-name="T7">會計學概要</text:span><text:s/>&lt;&lt;<text:span text:style-name="T7">含國際會計準則</text:span>IFRS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34</text:p>
          </table:table-cell>
          <table:table-cell table:number-columns-repeated="16373"/>
        </table:table-row>
        <table:table-row table:style-name="ro6">
          <table:table-cell office:value-type="float" office:value="38" table:style-name="ce39">
            <text:p>3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549</text:p>
          </table:table-cell>
          <table:table-cell office:value-type="string" table:style-name="ce42">
            <text:p><text:span text:style-name="T7">一次考上銀行</text:span>:<text:s/><text:span text:style-name="T7">貨幣銀行學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2039</text:p>
          </table:table-cell>
          <table:table-cell table:number-columns-repeated="16373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9105279</text:p>
          </table:table-cell>
          <table:table-cell office:value-type="string" table:style-name="ce42">
            <text:p><text:span text:style-name="T7">一個人的粗茶淡飯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米果</text:span></text:p>
          </table:table-cell>
          <table:table-cell office:value-type="string" table:style-name="ce40">
            <text:p><text:span text:style-name="T7">啟動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224015</text:p>
          </table:table-cell>
          <table:table-cell table:number-columns-repeated="16373"/>
        </table:table-row>
        <table:table-row table:style-name="ro6">
          <table:table-cell office:value-type="float" office:value="40" table:style-name="ce39">
            <text:p>4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542</text:p>
          </table:table-cell>
          <table:table-cell office:value-type="string" table:style-name="ce42">
            <text:p><text:span text:style-name="T7">懶人日語學習法</text:span>:<text:s/><text:span text:style-name="T7">超好用日語文法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5">
            <text:p><text:span text:style-name="T7">雅典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54</text:p>
          </table:table-cell>
          <table:table-cell table:number-columns-repeated="16373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40">
            <text:p>S&amp;T</text:p>
          </table:table-cell>
          <table:table-cell office:value-type="string" table:style-name="ce49">
            <text:p>E08<text:s/><text:span text:style-name="T7">資訊</text:span></text:p>
          </table:table-cell>
          <table:table-cell office:value-type="string" table:style-name="ce68">
            <text:p>9789863742715</text:p>
          </table:table-cell>
          <table:table-cell office:value-type="string" table:style-name="ce42">
            <text:p><text:span text:style-name="T7">電腦常識</text:span><text:s/>&lt;&lt;<text:span text:style-name="T7">含概論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7<text:span text:style-name="T7">版</text:span></text:p>
          </table:table-cell>
          <table:table-cell office:value-type="string" table:style-name="ce40">
            <text:p><text:span text:style-name="T7">蔡穎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708022</text:p>
          </table:table-cell>
          <table:table-cell table:number-columns-repeated="16373"/>
        </table:table-row>
        <table:table-row table:style-name="ro6">
          <table:table-cell office:value-type="float" office:value="42" table:style-name="ce39">
            <text:p>4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102</text:p>
          </table:table-cell>
          <table:table-cell office:value-type="string" table:style-name="ce46">
            <text:p><text:span text:style-name="T7">圖解式民法</text:span>&lt;&lt;<text:span text:style-name="T7">含概要</text:span>&gt;&gt;<text:span text:style-name="T7">重點精要</text:span>+<text:span text:style-name="T7">嚴選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6<text:span text:style-name="T7">版</text:span></text:p>
          </table:table-cell>
          <table:table-cell office:value-type="string" table:style-name="ce40">
            <text:p><text:span text:style-name="T7">程馨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42</text:p>
          </table:table-cell>
          <table:table-cell table:number-columns-repeated="16373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5969</text:p>
          </table:table-cell>
          <table:table-cell office:value-type="string" table:style-name="ce42">
            <text:p><text:span text:style-name="T7">行政學大意</text:span>,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4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60</text:p>
          </table:table-cell>
          <table:table-cell table:number-columns-repeated="16373"/>
        </table:table-row>
        <table:table-row table:style-name="ro6">
          <table:table-cell office:value-type="float" office:value="44" table:style-name="ce39">
            <text:p>4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366403</text:p>
          </table:table-cell>
          <table:table-cell office:value-type="string" table:style-name="ce46">
            <text:p><text:span text:style-name="T7">首選必考</text:span>4000<text:s/><text:span text:style-name="T7">單</text:span>: &lt;&lt;<text:span text:style-name="T7">巧取</text:span>&gt;&gt;<text:span text:style-name="T7">學測英文</text:span>15<text:span text:style-name="T7">級分</text:span>+<text:span text:style-name="T7">指考英文頂標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洪婉婷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24329</text:p>
          </table:table-cell>
          <table:table-cell table:number-columns-repeated="16373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072</text:p>
          </table:table-cell>
          <table:table-cell office:value-type="string" table:style-name="ce42">
            <text:p><text:span text:style-name="T7">法學大意</text:span>,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羅格思</text:span>,<text:s/><text:span text:style-name="T7">章庠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9</text:p>
          </table:table-cell>
          <table:table-cell table:number-columns-repeated="16373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5<text:s/><text:span text:style-name="T7">經濟學</text:span></text:p>
          </table:table-cell>
          <table:table-cell office:value-type="string" table:style-name="ce68">
            <text:p>9789863743699</text:p>
          </table:table-cell>
          <table:table-cell office:value-type="string" table:style-name="ce42">
            <text:p><text:span text:style-name="T7">經濟學考點圖破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111054</text:p>
          </table:table-cell>
          <table:table-cell table:number-columns-repeated="16373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382</text:p>
          </table:table-cell>
          <table:table-cell office:value-type="string" table:style-name="ce42">
            <text:p><text:span text:style-name="T7">英文單字只要會這些就夠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許純華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624004</text:p>
          </table:table-cell>
          <table:table-cell table:number-columns-repeated="16373"/>
        </table:table-row>
        <table:table-row table:style-name="ro6">
          <table:table-cell office:value-type="float" office:value="48" table:style-name="ce39">
            <text:p>4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12</text:p>
          </table:table-cell>
          <table:table-cell office:value-type="string" table:style-name="ce46">
            <text:p><text:span text:style-name="T7">英文文法的奧秘</text:span>:<text:s/><text:span text:style-name="T7">探索世界神秘事件</text:span>,<text:span text:style-name="T7">同步學習英文文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孟瑞秋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28</text:p>
          </table:table-cell>
          <table:table-cell table:number-columns-repeated="16373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488</text:p>
          </table:table-cell>
          <table:table-cell office:value-type="string" table:style-name="ce42">
            <text:p><text:span text:style-name="T7">稅務法規</text:span>&lt;&lt;<text:span text:style-name="T7">含概要</text:span>&gt;&gt;<text:span text:style-name="T7">頻出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黃素慧</text:span>,<text:s/><text:span text:style-name="T7">劉吉荏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2021</text:p>
          </table:table-cell>
          <table:table-cell table:number-columns-repeated="16373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E01<text:s/><text:span text:style-name="T7">機械固力</text:span></text:p>
          </table:table-cell>
          <table:table-cell office:value-type="string" table:style-name="ce68">
            <text:p>9789863158738</text:p>
          </table:table-cell>
          <table:table-cell office:value-type="string" table:style-name="ce46">
            <text:p><text:span text:style-name="T7">電工機械</text:span>&lt;&lt;<text:span text:style-name="T7">電機機械</text:span>&gt;&gt;<text:span text:style-name="T7">致勝攻略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鄭祥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3</text:p>
          </table:table-cell>
          <table:table-cell table:number-columns-repeated="16373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405</text:p>
          </table:table-cell>
          <table:table-cell office:value-type="string" table:style-name="ce42">
            <text:p><text:span text:style-name="T7">我的菜日文</text:span>:<text:s/><text:span text:style-name="T7">快速學會</text:span>50<text:span text:style-name="T7">音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807025</text:p>
          </table:table-cell>
          <table:table-cell table:number-columns-repeated="16373"/>
        </table:table-row>
        <table:table-row table:style-name="ro6">
          <table:table-cell office:value-type="float" office:value="52" table:style-name="ce39">
            <text:p>5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5<text:s/><text:span text:style-name="T7">經濟學</text:span></text:p>
          </table:table-cell>
          <table:table-cell office:value-type="string" table:style-name="ce68">
            <text:p>9789863746539</text:p>
          </table:table-cell>
          <table:table-cell office:value-type="string" table:style-name="ce46">
            <text:p><text:span text:style-name="T7">勞工行政與勞工法規大意</text:span>: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陳玥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4</text:p>
          </table:table-cell>
          <table:table-cell table:number-columns-repeated="16373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29</text:p>
          </table:table-cell>
          <table:table-cell office:value-type="string" table:style-name="ce46">
            <text:p><text:span text:style-name="T7">學校沒有教的</text:span>&lt;&lt;<text:span text:style-name="T7">髒</text:span>&gt;&gt;<text:span text:style-name="T7">英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欒復倪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29</text:p>
          </table:table-cell>
          <table:table-cell table:number-columns-repeated="16373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68">
            <text:p>9789865864750</text:p>
          </table:table-cell>
          <table:table-cell office:value-type="string" table:style-name="ce42">
            <text:p><text:span text:style-name="T7">莎士比亞故事集精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莎士比亞</text:span>.<text:s/><text:span text:style-name="T7">威廉</text:span>,<text:s/><text:span text:style-name="T7">蘭姆</text:span>.<text:s/><text:span text:style-name="T7">查理</text:span></text:p>
          </table:table-cell>
          <table:table-cell office:value-type="string" table:style-name="ce40">
            <text:p><text:span text:style-name="T7">驛站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517236</text:p>
          </table:table-cell>
          <table:table-cell table:number-columns-repeated="16373"/>
        </table:table-row>
        <table:table-row table:style-name="ro6">
          <table:table-cell office:value-type="float" office:value="55" table:style-name="ce39">
            <text:p>5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82</text:p>
          </table:table-cell>
          <table:table-cell office:value-type="string" table:style-name="ce46">
            <text:p><text:span text:style-name="T7">拯救你的英檢聽力</text:span>!<text:span text:style-name="T7">四週勇闖英語檢定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常安陸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73</text:p>
          </table:table-cell>
          <table:table-cell table:number-columns-repeated="16373"/>
        </table:table-row>
        <table:table-row table:style-name="ro6">
          <table:table-cell office:value-type="float" office:value="56" table:style-name="ce39">
            <text:p>5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51</text:p>
          </table:table-cell>
          <table:table-cell office:value-type="string" table:style-name="ce46">
            <text:p>Smart<text:s/><text:span text:style-name="T7">外交英語</text:span>:<text:s/><text:span text:style-name="T7">從中西諺語的文化交流開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詹宜婷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72</text:p>
          </table:table-cell>
          <table:table-cell table:number-columns-repeated="16373"/>
        </table:table-row>
        <table:table-row table:style-name="ro6">
          <table:table-cell office:value-type="float" office:value="57" table:style-name="ce39">
            <text:p>5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32563</text:p>
          </table:table-cell>
          <table:table-cell office:value-type="string" table:style-name="ce42">
            <text:p><text:span text:style-name="T7">你還在背單字嗎</text:span>?<text:span text:style-name="T7">字首</text:span>.<text:span text:style-name="T7">字根</text:span>.<text:span text:style-name="T7">字尾記憶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蘇秦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715120</text:p>
          </table:table-cell>
          <table:table-cell table:number-columns-repeated="16373"/>
        </table:table-row>
        <table:table-row table:style-name="ro6">
          <table:table-cell office:value-type="float" office:value="58" table:style-name="ce39">
            <text:p>5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571356969</text:p>
          </table:table-cell>
          <table:table-cell office:value-type="string" table:style-name="ce42">
            <text:p><text:span text:style-name="T7">只買一支股</text:span>,<text:span text:style-name="T7">勝過</text:span>18%:<text:s/><text:span text:style-name="T7">理財專家不敢教你的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施昇輝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701030</text:p>
          </table:table-cell>
          <table:table-cell table:number-columns-repeated="16373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368</text:p>
          </table:table-cell>
          <table:table-cell office:value-type="string" table:style-name="ce42">
            <text:p><text:span text:style-name="T7">菜韓文</text:span>&lt;&lt;<text:span text:style-name="T7">基礎實用篇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韓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309005</text:p>
          </table:table-cell>
          <table:table-cell table:number-columns-repeated="16373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4429</text:p>
          </table:table-cell>
          <table:table-cell office:value-type="string" table:style-name="ce42">
            <text:p><text:span text:style-name="T7">搶救高普考國文特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徐弘縉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06</text:p>
          </table:table-cell>
          <table:table-cell table:number-columns-repeated="16373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40">
            <text:p>Ss&amp;A</text:p>
          </table:table-cell>
          <table:table-cell office:value-type="string" table:style-name="ce49">
            <text:p>H17<text:s/><text:span text:style-name="T7">社會學</text:span></text:p>
          </table:table-cell>
          <table:table-cell office:value-type="string" table:style-name="ce68">
            <text:p>9789571363745</text:p>
          </table:table-cell>
          <table:table-cell office:value-type="string" table:style-name="ce42">
            <text:p><text:span text:style-name="T7">喬志先生愛情處方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兆志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5319</text:p>
          </table:table-cell>
          <table:table-cell table:number-columns-repeated="16373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399</text:p>
          </table:table-cell>
          <table:table-cell office:value-type="string" table:style-name="ce42">
            <text:p><text:span text:style-name="T7">我的菜韓文</text:span>:<text:s/><text:span text:style-name="T7">生活會話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韓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807024</text:p>
          </table:table-cell>
          <table:table-cell table:number-columns-repeated="16373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591</text:p>
          </table:table-cell>
          <table:table-cell office:value-type="string" table:style-name="ce46">
            <text:p><text:span text:style-name="T7">法學大意焦點速成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6<text:span text:style-name="T7">版</text:span></text:p>
          </table:table-cell>
          <table:table-cell office:value-type="string" table:style-name="ce40">
            <text:p><text:span text:style-name="T7">章庠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40</text:p>
          </table:table-cell>
          <table:table-cell table:number-columns-repeated="16373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2711859</text:p>
          </table:table-cell>
          <table:table-cell office:value-type="string" table:style-name="ce42">
            <text:p><text:span text:style-name="T7">愛自己</text:span>,<text:span text:style-name="T7">就算一個人又怎樣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姚如雯</text:span></text:p>
          </table:table-cell>
          <table:table-cell office:value-type="string" table:style-name="ce40">
            <text:p><text:span text:style-name="T7">啟思出版集團股份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720028</text:p>
          </table:table-cell>
          <table:table-cell table:number-columns-repeated="16373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68">
            <text:p>9789865970673</text:p>
          </table:table-cell>
          <table:table-cell office:value-type="string" table:style-name="ce42">
            <text:p><text:span text:style-name="T7">心理專家沒說的幽默攻心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龍逸文</text:span></text:p>
          </table:table-cell>
          <table:table-cell office:value-type="string" table:style-name="ce40">
            <text:p><text:span text:style-name="T7">順達文化事業有限公司</text:span><text:s/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30918118</text:p>
          </table:table-cell>
          <table:table-cell table:number-columns-repeated="16373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66614</text:p>
          </table:table-cell>
          <table:table-cell office:value-type="string" table:style-name="ce42">
            <text:p><text:span text:style-name="T7">韓語單字簡單到不行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王愛實</text:span></text:p>
          </table:table-cell>
          <table:table-cell office:value-type="string" table:style-name="ce40">
            <text:p><text:span text:style-name="T7">語言鳥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807043</text:p>
          </table:table-cell>
          <table:table-cell table:number-columns-repeated="16373"/>
        </table:table-row>
        <table:table-row table:style-name="ro9">
          <table:table-cell office:value-type="float" office:value="67" table:style-name="ce39">
            <text:p>6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3746782</text:p>
          </table:table-cell>
          <table:table-cell office:value-type="string" table:style-name="ce42">
            <text:p><text:span text:style-name="T7">觀光資源概要</text:span>&lt;&lt;<text:span text:style-name="T7">包括世界史地</text:span>.<text:span text:style-name="T7">觀光資源維護</text:span>&gt;&gt;&lt;&lt;<text:span text:style-name="T7">華語</text:span>.<text:span text:style-name="T7">外語領隊人員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3<text:span text:style-name="T7">版</text:span></text:p>
          </table:table-cell>
          <table:table-cell office:value-type="string" table:style-name="ce40">
            <text:p><text:span text:style-name="T7">邱</text:span><text:s/><text:span text:style-name="T7">燁</text:span>,<text:s/><text:span text:style-name="T7">陳書翊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25</text:p>
          </table:table-cell>
          <table:table-cell table:number-columns-repeated="16373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6423</text:p>
          </table:table-cell>
          <table:table-cell office:value-type="string" table:style-name="ce42">
            <text:p><text:span text:style-name="T7">企業管理大意滿分必殺絕技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楊均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10</text:p>
          </table:table-cell>
          <table:table-cell table:number-columns-repeated="16373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9105262</text:p>
          </table:table-cell>
          <table:table-cell office:value-type="string" table:style-name="ce42">
            <text:p><text:span text:style-name="T7">四十歲</text:span>,<text:span text:style-name="T7">然後呢</text:span>?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水瓶鯨魚</text:span></text:p>
          </table:table-cell>
          <table:table-cell office:value-type="string" table:style-name="ce40">
            <text:p><text:span text:style-name="T7">啟動文化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50224010</text:p>
          </table:table-cell>
          <table:table-cell table:number-columns-repeated="16373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6590955</text:p>
          </table:table-cell>
          <table:table-cell office:value-type="string" table:style-name="ce42">
            <text:p>100<text:span text:style-name="T7">句最啟發人心的宋詞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心經典編輯小組</text:span></text:p>
          </table:table-cell>
          <table:table-cell office:value-type="string" table:style-name="ce40">
            <text:p><text:span text:style-name="T7">漢皇國際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606094</text:p>
          </table:table-cell>
          <table:table-cell table:number-columns-repeated="16373"/>
        </table:table-row>
        <table:table-row table:style-name="ro6">
          <table:table-cell office:value-type="float" office:value="71" table:style-name="ce39">
            <text:p>71</text:p>
          </table:table-cell>
          <table:table-cell office:value-type="string" table:style-name="ce40">
            <text:p>Ss&amp;A</text:p>
          </table:table-cell>
          <table:table-cell office:value-type="string" table:style-name="ce49">
            <text:p>H17<text:s/><text:span text:style-name="T7">社會學</text:span></text:p>
          </table:table-cell>
          <table:table-cell office:value-type="string" table:style-name="ce68">
            <text:p>9789571362007</text:p>
          </table:table-cell>
          <table:table-cell office:value-type="string" table:style-name="ce42">
            <text:p><text:span text:style-name="T7">為何會拿好人卡</text:span>?:<text:s/><text:span text:style-name="T7">老僑的七堂戀愛管理課</text:span>,<text:span text:style-name="T7">翻轉你自以為是的愛情觀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國洋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709054</text:p>
          </table:table-cell>
          <table:table-cell table:number-columns-repeated="16373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4849</text:p>
          </table:table-cell>
          <table:table-cell office:value-type="string" table:style-name="ce42">
            <text:p><text:span text:style-name="T7">國考大師教您看圖學會租稅各論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20</text:p>
          </table:table-cell>
          <table:table-cell table:number-columns-repeated="16373"/>
        </table:table-row>
        <table:table-row table:style-name="ro6">
          <table:table-cell office:value-type="float" office:value="73" table:style-name="ce39">
            <text:p>7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2253090</text:p>
          </table:table-cell>
          <table:table-cell office:value-type="string" table:style-name="ce42">
            <text:p><text:span text:style-name="T7">最強股票新手入門書</text:span>:<text:s/><text:span text:style-name="T7">方天龍的新手買股必備速成寶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方天龍</text:span></text:p>
          </table:table-cell>
          <table:table-cell office:value-type="string" table:style-name="ce40">
            <text:p><text:span text:style-name="T7">漢湘文化事業股份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0702275</text:p>
          </table:table-cell>
          <table:table-cell table:number-columns-repeated="16373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4110247</text:p>
          </table:table-cell>
          <table:table-cell office:value-type="string" table:style-name="ce42">
            <text:p><text:span text:style-name="T7">也許</text:span>,<text:span text:style-name="T7">一切都是最好的安排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江月</text:span></text:p>
          </table:table-cell>
          <table:table-cell office:value-type="string" table:style-name="ce40">
            <text:p><text:span text:style-name="T7">大拓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135</text:p>
          </table:table-cell>
          <table:table-cell table:number-columns-repeated="16373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571360706</text:p>
          </table:table-cell>
          <table:table-cell office:value-type="string" table:style-name="ce42">
            <text:p><text:span text:style-name="T7">老師</text:span>,<text:span text:style-name="T7">你會不會回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王政忠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1117064</text:p>
          </table:table-cell>
          <table:table-cell table:number-columns-repeated="16373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30927</text:p>
          </table:table-cell>
          <table:table-cell office:value-type="string" table:style-name="ce42">
            <text:p><text:span text:style-name="T7">情境實戰英語會話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張耀仁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22004</text:p>
          </table:table-cell>
          <table:table-cell table:number-columns-repeated="16373"/>
        </table:table-row>
        <table:table-row table:style-name="ro6">
          <table:table-cell office:value-type="float" office:value="77" table:style-name="ce39">
            <text:p>7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4712771029925</text:p>
          </table:table-cell>
          <table:table-cell office:value-type="string" table:style-name="ce46">
            <text:p><text:span text:style-name="T7">陪孩子畫唐詩</text:span>:<text:s/><text:span text:style-name="T7">臺灣媽媽的唐詩育兒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劉雨菡</text:span></text:p>
          </table:table-cell>
          <table:table-cell office:value-type="string" table:style-name="ce45">
            <text:p><text:span text:style-name="T7">華品文創出版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115079</text:p>
          </table:table-cell>
          <table:table-cell table:number-columns-repeated="16373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6<text:s/><text:span text:style-name="T7">歷史學</text:span></text:p>
          </table:table-cell>
          <table:table-cell office:value-type="string" table:style-name="ce68">
            <text:p>9789864110261</text:p>
          </table:table-cell>
          <table:table-cell office:value-type="string" table:style-name="ce46">
            <text:p><text:span text:style-name="T7">馬桶故事集</text:span>:<text:s/><text:span text:style-name="T7">歷史哪有這麼硬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賽賽主公</text:span></text:p>
          </table:table-cell>
          <table:table-cell office:value-type="string" table:style-name="ce45">
            <text:p><text:span text:style-name="T7">大拓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39</text:p>
          </table:table-cell>
          <table:table-cell table:number-columns-repeated="16373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66607</text:p>
          </table:table-cell>
          <table:table-cell office:value-type="string" table:style-name="ce42">
            <text:p><text:span text:style-name="T7">一天</text:span>5<text:span text:style-name="T7">分鐘搞定日語單字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周盈汝</text:span></text:p>
          </table:table-cell>
          <table:table-cell office:value-type="string" table:style-name="ce40">
            <text:p><text:span text:style-name="T7">語言鳥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624021</text:p>
          </table:table-cell>
          <table:table-cell table:number-columns-repeated="16373"/>
        </table:table-row>
        <table:table-row table:style-name="ro6">
          <table:table-cell office:value-type="float" office:value="80" table:style-name="ce39">
            <text:p>8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05</text:p>
          </table:table-cell>
          <table:table-cell office:value-type="string" table:style-name="ce46">
            <text:p><text:span text:style-name="T7">琅琅上口的流行英文歌曲</text:span>:<text:s/><text:span text:style-name="T7">我是文法書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儀眉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27</text:p>
          </table:table-cell>
          <table:table-cell table:number-columns-repeated="16373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690412</text:p>
          </table:table-cell>
          <table:table-cell office:value-type="string" table:style-name="ce42">
            <text:p><text:span text:style-name="T7">企業培訓遊戲大全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增訂</text:span>4<text:span text:style-name="T7">版</text:span></text:p>
          </table:table-cell>
          <table:table-cell office:value-type="string" table:style-name="ce40">
            <text:p><text:span text:style-name="T7">李德凱</text:span>,<text:s/><text:span text:style-name="T7">陳文武</text:span></text:p>
          </table:table-cell>
          <table:table-cell office:value-type="string" table:style-name="ce40">
            <text:p><text:span text:style-name="T7">憲業企管顧問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61219027</text:p>
          </table:table-cell>
          <table:table-cell table:number-columns-repeated="16373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6614</text:p>
          </table:table-cell>
          <table:table-cell office:value-type="string" table:style-name="ce42">
            <text:p><text:span text:style-name="T7">中小企業財務會計實務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7<text:span text:style-name="T7">版</text:span></text:p>
          </table:table-cell>
          <table:table-cell office:value-type="string" table:style-name="ce40">
            <text:p><text:span text:style-name="T7">黃素慧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17</text:p>
          </table:table-cell>
          <table:table-cell table:number-columns-repeated="16373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5678326</text:p>
          </table:table-cell>
          <table:table-cell office:value-type="string" table:style-name="ce46">
            <text:p><text:span text:style-name="T7">我要快樂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慶昭</text:span></text:p>
          </table:table-cell>
          <table:table-cell office:value-type="string" table:style-name="ce45">
            <text:p><text:span text:style-name="T7">出色文化事業出版社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1013001</text:p>
          </table:table-cell>
          <table:table-cell table:number-columns-repeated="16373"/>
        </table:table-row>
        <table:table-row table:style-name="ro6">
          <table:table-cell office:value-type="float" office:value="84" table:style-name="ce39">
            <text:p>8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6287</text:p>
          </table:table-cell>
          <table:table-cell office:value-type="string" table:style-name="ce46">
            <text:p><text:span text:style-name="T7">國文</text:span>:<text:s/><text:span text:style-name="T7">測驗</text:span>&lt;&lt;<text:span text:style-name="T7">包含公文格式用語</text:span>&gt;&gt;<text:span text:style-name="T7">焦點速成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6<text:span text:style-name="T7">版</text:span></text:p>
          </table:table-cell>
          <table:table-cell office:value-type="string" table:style-name="ce40">
            <text:p><text:span text:style-name="T7">高朋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9</text:p>
          </table:table-cell>
          <table:table-cell table:number-columns-repeated="16373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603</text:p>
          </table:table-cell>
          <table:table-cell office:value-type="string" table:style-name="ce46">
            <text:p><text:span text:style-name="T7">撒郎嘿喲</text:span>:<text:s/><text:span text:style-name="T7">你最感興趣的韓語會話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韓研所</text:span></text:p>
          </table:table-cell>
          <table:table-cell office:value-type="string" table:style-name="ce45">
            <text:p><text:span text:style-name="T7">雅典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57</text:p>
          </table:table-cell>
          <table:table-cell table:number-columns-repeated="16373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5678166</text:p>
          </table:table-cell>
          <table:table-cell office:value-type="string" table:style-name="ce46">
            <text:p><text:span text:style-name="T7">筆記應該這樣做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劉作耘</text:span></text:p>
          </table:table-cell>
          <table:table-cell office:value-type="string" table:style-name="ce45">
            <text:p><text:span text:style-name="T7">出色文化事業出版社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818001</text:p>
          </table:table-cell>
          <table:table-cell table:number-columns-repeated="16373"/>
        </table:table-row>
        <table:table-row table:style-name="ro6">
          <table:table-cell office:value-type="float" office:value="87" table:style-name="ce39">
            <text:p>8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6195</text:p>
          </table:table-cell>
          <table:table-cell office:value-type="string" table:style-name="ce42">
            <text:p><text:span text:style-name="T7">記帳士超強合輯</text:span>&lt;&lt;<text:span text:style-name="T7">重點統整</text:span>+<text:span text:style-name="T7">模擬考</text:span>+<text:span text:style-name="T7">歷年試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黃素慧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0</text:p>
          </table:table-cell>
          <table:table-cell table:number-columns-repeated="16373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972912</text:p>
          </table:table-cell>
          <table:table-cell office:value-type="string" table:style-name="ce42">
            <text:p><text:span text:style-name="T7">到韓國玩</text:span>:<text:s/><text:span text:style-name="T7">自助旅行韓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大君</text:span>,<text:s/><text:span text:style-name="T7">朴永美</text:span></text:p>
          </table:table-cell>
          <table:table-cell office:value-type="string" table:style-name="ce40">
            <text:p><text:span text:style-name="T7">哈福企業有限公司</text:span><text:s/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18084</text:p>
          </table:table-cell>
          <table:table-cell table:number-columns-repeated="16373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5990</text:p>
          </table:table-cell>
          <table:table-cell office:value-type="string" table:style-name="ce46">
            <text:p><text:span text:style-name="T7">主題式企業管理</text:span>&lt;&lt;<text:span text:style-name="T7">含大意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4<text:span text:style-name="T7">版</text:span></text:p>
          </table:table-cell>
          <table:table-cell office:value-type="string" table:style-name="ce40">
            <text:p><text:span text:style-name="T7">張恆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39</text:p>
          </table:table-cell>
          <table:table-cell table:number-columns-repeated="16373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1367</text:p>
          </table:table-cell>
          <table:table-cell office:value-type="string" table:style-name="ce42">
            <text:p><text:span text:style-name="T7">民法概要</text:span>&lt;&lt;<text:span text:style-name="T7">題庫</text:span>+<text:span text:style-name="T7">歷年試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程馨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2</text:p>
          </table:table-cell>
          <table:table-cell table:number-columns-repeated="16373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426</text:p>
          </table:table-cell>
          <table:table-cell office:value-type="string" table:style-name="ce46">
            <text:p><text:span text:style-name="T7">一次考上銀行</text:span>:<text:s/><text:span text:style-name="T7">會計學</text:span><text:s/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8</text:p>
          </table:table-cell>
          <table:table-cell table:number-columns-repeated="16373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4139</text:p>
          </table:table-cell>
          <table:table-cell office:value-type="string" table:style-name="ce42">
            <text:p><text:span text:style-name="T7">法學知識</text:span>:<text:s/><text:span text:style-name="T7">法學緒論勝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0<text:span text:style-name="T7">版</text:span></text:p>
          </table:table-cell>
          <table:table-cell office:value-type="string" table:style-name="ce40">
            <text:p><text:span text:style-name="T7">敦弘</text:span>,<text:s/><text:span text:style-name="T7">羅格思</text:span>,<text:s/><text:span text:style-name="T7">章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111013</text:p>
          </table:table-cell>
          <table:table-cell table:number-columns-repeated="16373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68">
            <text:p>9789865808037</text:p>
          </table:table-cell>
          <table:table-cell office:value-type="string" table:style-name="ce42">
            <text:p><text:span text:style-name="T7">超恐怖的人性心理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周旻憲</text:span></text:p>
          </table:table-cell>
          <table:table-cell office:value-type="string" table:style-name="ce40">
            <text:p><text:span text:style-name="T7">讀品文化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30826001</text:p>
          </table:table-cell>
          <table:table-cell table:number-columns-repeated="16373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419</text:p>
          </table:table-cell>
          <table:table-cell office:value-type="string" table:style-name="ce42">
            <text:p><text:span text:style-name="T7">一次考上銀行</text:span>:<text:s/><text:span text:style-name="T7">銀行法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成在天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2041</text:p>
          </table:table-cell>
          <table:table-cell table:number-columns-repeated="16373"/>
        </table:table-row>
        <table:table-row table:style-name="ro6">
          <table:table-cell office:value-type="float" office:value="95" table:style-name="ce39">
            <text:p>9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379</text:p>
          </table:table-cell>
          <table:table-cell office:value-type="string" table:style-name="ce46">
            <text:p><text:span text:style-name="T7">郵政專家陳金城老師開講</text:span>:<text:s/><text:span text:style-name="T7">郵政三法大意</text:span>&lt;&lt;<text:span text:style-name="T7">內勤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金城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07</text:p>
          </table:table-cell>
          <table:table-cell table:number-columns-repeated="16373"/>
        </table:table-row>
        <table:table-row table:style-name="ro6">
          <table:table-cell office:value-type="float" office:value="96" table:style-name="ce39">
            <text:p>96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71">
            <text:p>9789865623449</text:p>
          </table:table-cell>
          <table:table-cell office:value-type="string" table:style-name="ce42">
            <text:p><text:span text:style-name="T7">圖解手印療法</text:span>:<text:s/><text:span text:style-name="T7">平衡體內五元素</text:span>,<text:span text:style-name="T7">你的手指就是自己最強的健康調節器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杜德曼德</text:span>.<text:s/><text:span text:style-name="T7">迪帕克</text:span></text:p>
          </table:table-cell>
          <table:table-cell office:value-type="string" table:style-name="ce40">
            <text:p><text:span text:style-name="T7">橡實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601053</text:p>
          </table:table-cell>
          <table:table-cell table:number-columns-repeated="16373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9166034</text:p>
          </table:table-cell>
          <table:table-cell office:value-type="string" table:style-name="ce42">
            <text:p><text:span text:style-name="T7">言花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魏如萱</text:span></text:p>
          </table:table-cell>
          <table:table-cell office:value-type="string" table:style-name="ce40">
            <text:p><text:span text:style-name="T7">啟動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525009</text:p>
          </table:table-cell>
          <table:table-cell table:number-columns-repeated="16373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5655</text:p>
          </table:table-cell>
          <table:table-cell office:value-type="string" table:style-name="ce42">
            <text:p><text:span text:style-name="T7">企業管理</text:span>&lt;&lt;<text:span text:style-name="T7">含大意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陳金城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17</text:p>
          </table:table-cell>
          <table:table-cell table:number-columns-repeated="16373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6<text:s/><text:span text:style-name="T7">歷史學</text:span></text:p>
          </table:table-cell>
          <table:table-cell office:value-type="string" table:style-name="ce68">
            <text:p>9789865819842</text:p>
          </table:table-cell>
          <table:table-cell office:value-type="string" table:style-name="ce46">
            <text:p><text:span text:style-name="T7">歷史上最不靠譜的十大皇帝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黃太子</text:span></text:p>
          </table:table-cell>
          <table:table-cell office:value-type="string" table:style-name="ce45">
            <text:p><text:span text:style-name="T7">智學堂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60</text:p>
          </table:table-cell>
          <table:table-cell table:number-columns-repeated="16373"/>
        </table:table-row>
        <table:table-row table:style-name="ro6">
          <table:table-cell office:value-type="float" office:value="100" table:style-name="ce39">
            <text:p>10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5732851</text:p>
          </table:table-cell>
          <table:table-cell office:value-type="string" table:style-name="ce46">
            <text:p><text:span text:style-name="T7">他們曾這樣相愛</text:span>:<text:s/><text:span text:style-name="T7">在最好的年華遇見你〈上冊〉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詩群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9</text:p>
          </table:table-cell>
          <table:table-cell table:number-columns-repeated="16373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4020928</text:p>
          </table:table-cell>
          <table:table-cell office:value-type="string" table:style-name="ce46">
            <text:p><text:span text:style-name="T7">絕代名妓李師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雲風</text:span></text:p>
          </table:table-cell>
          <table:table-cell office:value-type="string" table:style-name="ce45">
            <text:p><text:span text:style-name="T7">大地出版社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829118</text:p>
          </table:table-cell>
          <table:table-cell table:number-columns-repeated="16373"/>
        </table:table-row>
        <table:table-row table:style-name="ro10">
          <table:table-cell office:value-type="float" office:value="102" table:style-name="ce39">
            <text:p>10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402</text:p>
          </table:table-cell>
          <table:table-cell office:value-type="string" table:style-name="ce42">
            <text:p>2016<text:span text:style-name="T7">一次考上銀行</text:span>:<text:s/><text:span text:style-name="T7">銀行專業科題庫</text:span>&lt;&lt;<text:span text:style-name="T7">三</text:span>&gt;&gt;&lt;&lt;104<text:span text:style-name="T7">年度會計學概要</text:span>+<text:span text:style-name="T7">貨幣銀行學概要</text:span>+<text:span text:style-name="T7">票據法概要</text:span>+<text:span text:style-name="T7">銀行法概要</text:span>&gt;&gt;<text:span text:style-name="T7">超級無敵詳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歐欣亞</text:span>,<text:s/><text:span text:style-name="T7">亭宣</text:span>,<text:s/><text:span text:style-name="T7">成在天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2038</text:p>
          </table:table-cell>
          <table:table-cell table:number-columns-repeated="16373"/>
        </table:table-row>
        <table:table-row table:style-name="ro6">
          <table:table-cell office:value-type="float" office:value="103" table:style-name="ce39">
            <text:p>10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2485033</text:p>
          </table:table-cell>
          <table:table-cell office:value-type="string" table:style-name="ce46">
            <text:p><text:span text:style-name="T7">台南巷弄日和</text:span>:<text:s/><text:span text:style-name="T7">老屋</text:span>/<text:span text:style-name="T7">市集</text:span>/<text:span text:style-name="T7">迷人小店</text:span><text:s/><text:span text:style-name="T7">踏訪古城新文創</text:span>&amp;<text:span text:style-name="T7">舊時光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婷芳</text:span></text:p>
          </table:table-cell>
          <table:table-cell office:value-type="string" table:style-name="ce45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829103</text:p>
          </table:table-cell>
          <table:table-cell table:number-columns-repeated="16373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3484</text:p>
          </table:table-cell>
          <table:table-cell office:value-type="string" table:style-name="ce42">
            <text:p><text:span text:style-name="T7">企業管理</text:span>&lt;&lt;<text:span text:style-name="T7">適用管理概論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陳金城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821073</text:p>
          </table:table-cell>
          <table:table-cell table:number-columns-repeated="16373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6249</text:p>
          </table:table-cell>
          <table:table-cell office:value-type="string" table:style-name="ce46">
            <text:p><text:span text:style-name="T7">初考大師教你看圖學會行政學大意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7<text:span text:style-name="T7">版</text:span></text:p>
          </table:table-cell>
          <table:table-cell office:value-type="string" table:style-name="ce40">
            <text:p><text:span text:style-name="T7">楊銘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2</text:p>
          </table:table-cell>
          <table:table-cell table:number-columns-repeated="16373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2282922</text:p>
          </table:table-cell>
          <table:table-cell office:value-type="string" table:style-name="ce42">
            <text:p>51<text:span text:style-name="T7">個</text:span>-<text:span text:style-name="T7">散戶一看就懂的</text:span>K<text:span text:style-name="T7">線圖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王志鈞</text:span></text:p>
          </table:table-cell>
          <table:table-cell office:value-type="string" table:style-name="ce40">
            <text:p><text:span text:style-name="T7">漢宇國際文化出版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531086</text:p>
          </table:table-cell>
          <table:table-cell table:number-columns-repeated="16373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900726</text:p>
          </table:table-cell>
          <table:table-cell office:value-type="string" table:style-name="ce42">
            <text:p><text:span text:style-name="T7">天寶往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劉建華</text:span></text:p>
          </table:table-cell>
          <table:table-cell office:value-type="string" table:style-name="ce40">
            <text:p><text:span text:style-name="T7">福隆工作坊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319108</text:p>
          </table:table-cell>
          <table:table-cell table:number-columns-repeated="16373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68">
            <text:p>9789862711330</text:p>
          </table:table-cell>
          <table:table-cell office:value-type="string" table:style-name="ce42">
            <text:p><text:span text:style-name="T7">讓好口才的人都閉嘴的逆轉說話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6<text:span text:style-name="T7">版</text:span></text:p>
          </table:table-cell>
          <table:table-cell office:value-type="string" table:style-name="ce40">
            <text:p><text:span text:style-name="T7">楊智翔</text:span></text:p>
          </table:table-cell>
          <table:table-cell office:value-type="string" table:style-name="ce40">
            <text:p><text:span text:style-name="T7">創見文化事業有限公司</text:span></text:p>
          </table:table-cell>
          <table:table-cell office:value-type="string" table:style-name="ce41">
            <text:p>2015</text:p>
          </table:table-cell>
          <table:table-cell office:value-type="string" table:style-name="ce44">
            <text:p>http://www.airitibooks.com/Detail/Detail?PublicationID=P20120720024</text:p>
          </table:table-cell>
          <table:table-cell table:number-columns-repeated="16373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6324</text:p>
          </table:table-cell>
          <table:table-cell office:value-type="string" table:style-name="ce46">
            <text:p><text:span text:style-name="T7">行政學大意焦點速成</text:span>&lt;&lt;<text:span text:style-name="T7">初等特考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41</text:p>
          </table:table-cell>
          <table:table-cell table:number-columns-repeated="16373"/>
        </table:table-row>
        <table:table-row table:style-name="ro6">
          <table:table-cell office:value-type="float" office:value="110" table:style-name="ce39">
            <text:p>110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M02<text:s/><text:span text:style-name="T7">數學</text:span></text:p>
          </table:table-cell>
          <table:table-cell office:value-type="string" table:style-name="ce68">
            <text:p>9789863746331</text:p>
          </table:table-cell>
          <table:table-cell office:value-type="string" table:style-name="ce46">
            <text:p><text:span text:style-name="T7">國小教師檢定數學能力測驗通關寶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舒淮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03</text:p>
          </table:table-cell>
          <table:table-cell table:number-columns-repeated="16373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429</text:p>
          </table:table-cell>
          <table:table-cell office:value-type="string" table:style-name="ce42">
            <text:p>JAPAN<text:span text:style-name="T7">最道地生活日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21010</text:p>
          </table:table-cell>
          <table:table-cell table:number-columns-repeated="16373"/>
        </table:table-row>
        <table:table-row table:style-name="ro1">
          <table:table-cell office:value-type="float" office:value="112" table:style-name="ce39">
            <text:p>11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5732783</text:p>
          </table:table-cell>
          <table:table-cell office:value-type="string" table:style-name="ce46">
            <text:p><text:span text:style-name="T7">古今武俠故事奇觀</text:span>(<text:span text:style-name="T7">一</text:span>)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嚴振新</text:span>,<text:s/><text:span text:style-name="T7">林瑞鋒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5</text:p>
          </table:table-cell>
          <table:table-cell table:number-columns-repeated="16373"/>
        </table:table-row>
        <table:table-row table:style-name="ro6">
          <table:table-cell office:value-type="float" office:value="113" table:style-name="ce39">
            <text:p>11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6408830</text:p>
          </table:table-cell>
          <table:table-cell office:value-type="string" table:style-name="ce42">
            <text:p><text:span text:style-name="T7">日本</text:span>.<text:span text:style-name="T7">一日遠方</text:span>:<text:s/><text:span text:style-name="T7">過一日在地人生</text:span>,32<text:span text:style-name="T7">個隱藏版日本輕旅行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維中</text:span></text:p>
          </table:table-cell>
          <table:table-cell office:value-type="string" table:style-name="ce40">
            <text:p><text:span text:style-name="T7">原點出版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50918065</text:p>
          </table:table-cell>
          <table:table-cell table:number-columns-repeated="16373"/>
        </table:table-row>
        <table:table-row table:style-name="ro1">
          <table:table-cell office:value-type="float" office:value="114" table:style-name="ce39">
            <text:p>114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E01<text:s/><text:span text:style-name="T7">機械固力</text:span></text:p>
          </table:table-cell>
          <table:table-cell office:value-type="string" table:style-name="ce68">
            <text:p>9789863746409</text:p>
          </table:table-cell>
          <table:table-cell office:value-type="string" table:style-name="ce42">
            <text:p><text:span text:style-name="T7">機械常識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林柏超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14</text:p>
          </table:table-cell>
          <table:table-cell table:number-columns-repeated="16373"/>
        </table:table-row>
        <table:table-row table:style-name="ro6">
          <table:table-cell office:value-type="float" office:value="115" table:style-name="ce39">
            <text:p>11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68">
            <text:p>9789571355498</text:p>
          </table:table-cell>
          <table:table-cell office:value-type="string" table:style-name="ce42">
            <text:p><text:span text:style-name="T7">超簡單有機芳療</text:span>30<text:span text:style-name="T7">天精油纖體美膚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劉盈鑠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821013</text:p>
          </table:table-cell>
          <table:table-cell table:number-columns-repeated="16373"/>
        </table:table-row>
        <table:table-row table:style-name="ro6">
          <table:table-cell office:value-type="float" office:value="116" table:style-name="ce39">
            <text:p>11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68">
            <text:p>9789866340864</text:p>
          </table:table-cell>
          <table:table-cell office:value-type="string" table:style-name="ce42">
            <text:p><text:span text:style-name="T7">壞女人的</text:span>100<text:span text:style-name="T7">個條件</text:span>:<text:s/><text:span text:style-name="T7">壞女人</text:span>,<text:span text:style-name="T7">常常很幸福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李瑛</text:span></text:p>
          </table:table-cell>
          <table:table-cell office:value-type="string" table:style-name="ce40">
            <text:p><text:span text:style-name="T7">漁人文化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109016</text:p>
          </table:table-cell>
          <table:table-cell table:number-columns-repeated="16373"/>
        </table:table-row>
        <table:table-row table:style-name="ro6">
          <table:table-cell office:value-type="float" office:value="117" table:style-name="ce39">
            <text:p>11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3746560</text:p>
          </table:table-cell>
          <table:table-cell office:value-type="string" table:style-name="ce46">
            <text:p><text:span text:style-name="T7">國小類教師檢定通關寶典</text:span>&lt;&lt;<text:span text:style-name="T7">重點整理</text:span>+<text:span text:style-name="T7">模擬試題</text:span>+<text:span text:style-name="T7">歷年試題解析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0<text:span text:style-name="T7">版</text:span></text:p>
          </table:table-cell>
          <table:table-cell office:value-type="string" table:style-name="ce40">
            <text:p><text:span text:style-name="T7">艾育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04</text:p>
          </table:table-cell>
          <table:table-cell table:number-columns-repeated="16373"/>
        </table:table-row>
        <table:table-row table:style-name="ro1">
          <table:table-cell office:value-type="float" office:value="118" table:style-name="ce39">
            <text:p>11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3746201</text:p>
          </table:table-cell>
          <table:table-cell office:value-type="string" table:style-name="ce42">
            <text:p><text:span text:style-name="T7">公民</text:span>,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邱樺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64</text:p>
          </table:table-cell>
          <table:table-cell table:number-columns-repeated="16373"/>
        </table:table-row>
        <table:table-row table:style-name="ro6">
          <table:table-cell office:value-type="float" office:value="119" table:style-name="ce39">
            <text:p>11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5235</text:p>
          </table:table-cell>
          <table:table-cell office:value-type="string" table:style-name="ce42">
            <text:p><text:span text:style-name="T7">司法法學知識與英文</text:span>&lt;&lt;<text:span text:style-name="T7">包括中華民國憲法</text:span>.<text:span text:style-name="T7">法學緒論</text:span>.<text:span text:style-name="T7">兩岸關係</text:span>.<text:span text:style-name="T7">英文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龍宜辰</text:span>,<text:s/><text:span text:style-name="T7">許願</text:span>,<text:s/><text:span text:style-name="T7">劉似蓉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49</text:p>
          </table:table-cell>
          <table:table-cell table:number-columns-repeated="16373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B1020D5<text:s/><text:span text:style-name="T7">眼科</text:span></text:p>
          </table:table-cell>
          <table:table-cell office:value-type="string" table:style-name="ce68">
            <text:p>9789869288309</text:p>
          </table:table-cell>
          <table:table-cell office:value-type="string" table:style-name="ce42">
            <text:p><text:span text:style-name="T7">這樣做</text:span>,<text:span text:style-name="T7">跟近視說</text:span>Bye Bye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董子獻</text:span>,<text:s/><text:span text:style-name="T7">周行濤</text:span></text:p>
          </table:table-cell>
          <table:table-cell office:value-type="string" table:style-name="ce40">
            <text:p><text:span text:style-name="T7">金塊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130</text:p>
          </table:table-cell>
          <table:table-cell table:number-columns-repeated="16373"/>
        </table:table-row>
        <table:table-row table:style-name="ro1">
          <table:table-cell office:value-type="float" office:value="121" table:style-name="ce39">
            <text:p>12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607</text:p>
          </table:table-cell>
          <table:table-cell office:value-type="string" table:style-name="ce46">
            <text:p><text:span text:style-name="T7">法學大意歷年試題澈底解說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鄭頴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46</text:p>
          </table:table-cell>
          <table:table-cell table:number-columns-repeated="16373"/>
        </table:table-row>
        <table:table-row table:style-name="ro1">
          <table:table-cell office:value-type="float" office:value="122" table:style-name="ce39">
            <text:p>12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5950019</text:p>
          </table:table-cell>
          <table:table-cell office:value-type="string" table:style-name="ce42">
            <text:p><text:span text:style-name="T7">巴菲特給年輕人的</text:span>24<text:span text:style-name="T7">堂財富課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成傑</text:span></text:p>
          </table:table-cell>
          <table:table-cell office:value-type="string" table:style-name="ce40">
            <text:p><text:span text:style-name="T7">海洋文化事業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621053</text:p>
          </table:table-cell>
          <table:table-cell table:number-columns-repeated="16373"/>
        </table:table-row>
        <table:table-row table:style-name="ro1">
          <table:table-cell office:value-type="float" office:value="123" table:style-name="ce39">
            <text:p>12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4586</text:p>
          </table:table-cell>
          <table:table-cell office:value-type="string" table:style-name="ce42">
            <text:p><text:span text:style-name="T7">韓國羊的韓語單字秀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EZ Korea<text:span text:style-name="T7">編輯部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504059</text:p>
          </table:table-cell>
          <table:table-cell table:number-columns-repeated="16373"/>
        </table:table-row>
        <table:table-row table:style-name="ro1">
          <table:table-cell office:value-type="float" office:value="124" table:style-name="ce39">
            <text:p>12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68">
            <text:p>9789571363608</text:p>
          </table:table-cell>
          <table:table-cell office:value-type="string" table:style-name="ce42">
            <text:p><text:span text:style-name="T7">布魯克林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托賓</text:span>.<text:s/><text:span text:style-name="T7">柯姆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527022</text:p>
          </table:table-cell>
          <table:table-cell table:number-columns-repeated="16373"/>
        </table:table-row>
        <table:table-row table:style-name="ro1">
          <table:table-cell office:value-type="float" office:value="125" table:style-name="ce39">
            <text:p>12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31375</text:p>
          </table:table-cell>
          <table:table-cell office:value-type="string" table:style-name="ce46">
            <text:p><text:span text:style-name="T7">看經典名著增進英文閱讀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麥加菲</text:span><text:s/>, H ,<text:span text:style-name="T7">威廉</text:span></text:p>
          </table:table-cell>
          <table:table-cell office:value-type="string" table:style-name="ce45">
            <text:p><text:span text:style-name="T7">人類智庫數位科技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907281</text:p>
          </table:table-cell>
          <table:table-cell table:number-columns-repeated="16373"/>
        </table:table-row>
        <table:table-row table:style-name="ro6">
          <table:table-cell office:value-type="float" office:value="126" table:style-name="ce39">
            <text:p>12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4869</text:p>
          </table:table-cell>
          <table:table-cell office:value-type="string" table:style-name="ce42">
            <text:p><text:span text:style-name="T7">歡迎光臨</text:span>,<text:span text:style-name="T7">台灣</text:span>!<text:span text:style-name="T7">日語導覽案內人的完璧攻略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EZJapan<text:s/><text:span text:style-name="T7">編輯部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1459</text:p>
          </table:table-cell>
          <table:table-cell table:number-columns-repeated="16373"/>
        </table:table-row>
        <table:table-row table:style-name="ro1">
          <table:table-cell office:value-type="float" office:value="127" table:style-name="ce39">
            <text:p>12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45976</text:p>
          </table:table-cell>
          <table:table-cell office:value-type="string" table:style-name="ce42">
            <text:p><text:span text:style-name="T7">英文</text:span>,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2<text:span text:style-name="T7">版</text:span></text:p>
          </table:table-cell>
          <table:table-cell office:value-type="string" table:style-name="ce40">
            <text:p><text:span text:style-name="T7">劉似蓉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8</text:p>
          </table:table-cell>
          <table:table-cell table:number-columns-repeated="16373"/>
        </table:table-row>
        <table:table-row table:style-name="ro1">
          <table:table-cell office:value-type="float" office:value="128" table:style-name="ce39">
            <text:p>12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5<text:s/><text:span text:style-name="T7">經濟學</text:span></text:p>
          </table:table-cell>
          <table:table-cell office:value-type="string" table:style-name="ce68">
            <text:p>9789863746386</text:p>
          </table:table-cell>
          <table:table-cell office:value-type="string" table:style-name="ce46">
            <text:p><text:span text:style-name="T7">運輸學大意</text:span>: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白崑成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8</text:p>
          </table:table-cell>
          <table:table-cell table:number-columns-repeated="16373"/>
        </table:table-row>
        <table:table-row table:style-name="ro7">
          <table:table-cell office:value-type="float" office:value="129" table:style-name="ce39">
            <text:p>12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191418</text:p>
          </table:table-cell>
          <table:table-cell office:value-type="string" table:style-name="ce42">
            <text:p>Open Your&lt;&lt;<text:span text:style-name="T7">中英互譯</text:span>&gt;&gt;<text:span text:style-name="T7">邏輯腦</text:span>:<text:s/><text:span text:style-name="T7">跟著</text:span>8<text:s/><text:span text:style-name="T7">大翻譯要點</text:span>,<text:span text:style-name="T7">快速提升</text:span>80%Up<text:span text:style-name="T7">翻譯</text:span>+<text:span text:style-name="T7">寫作能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連緯晏</text:span>, Gunton. Matthew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55</text:p>
          </table:table-cell>
          <table:table-cell table:number-columns-repeated="16373"/>
        </table:table-row>
        <table:table-row table:style-name="ro6">
          <table:table-cell office:value-type="float" office:value="130" table:style-name="ce39">
            <text:p>13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3996</text:p>
          </table:table-cell>
          <table:table-cell office:value-type="string" table:style-name="ce42">
            <text:p><text:span text:style-name="T7">政治學</text:span>&lt;&lt;<text:span text:style-name="T7">含概要</text:span>&gt;&gt;<text:span text:style-name="T7">關鍵口訣</text:span>+<text:span text:style-name="T7">精選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7<text:span text:style-name="T7">版</text:span></text:p>
          </table:table-cell>
          <table:table-cell office:value-type="string" table:style-name="ce40">
            <text:p><text:span text:style-name="T7">蔡先容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17</text:p>
          </table:table-cell>
          <table:table-cell table:number-columns-repeated="16373"/>
        </table:table-row>
        <table:table-row table:style-name="ro6">
          <table:table-cell office:value-type="float" office:value="131" table:style-name="ce39">
            <text:p>13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5877</text:p>
          </table:table-cell>
          <table:table-cell office:value-type="string" table:style-name="ce46">
            <text:p><text:span text:style-name="T7">國文</text:span>&lt;&lt;<text:span text:style-name="T7">作文</text:span>.<text:span text:style-name="T7">公文與測驗</text:span>&gt;&gt;<text:span text:style-name="T7">焦點總複習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高朋</text:span>,<text:s/><text:span text:style-name="T7">尚榜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43</text:p>
          </table:table-cell>
          <table:table-cell table:number-columns-repeated="16373"/>
        </table:table-row>
        <table:table-row table:style-name="ro7">
          <table:table-cell office:value-type="float" office:value="132" table:style-name="ce39">
            <text:p>132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B1030B0<text:s/><text:span text:style-name="T7">中醫藥</text:span></text:p>
          </table:table-cell>
          <table:table-cell office:value-type="string" table:style-name="ce68">
            <text:p>9789571363561</text:p>
          </table:table-cell>
          <table:table-cell office:value-type="string" table:style-name="ce42">
            <text:p><text:span text:style-name="T7">吳明珠教你養好脾</text:span>,35<text:span text:style-name="T7">歲就像</text:span>25<text:span text:style-name="T7">歲</text:span>:<text:s/><text:span text:style-name="T7">老得慢</text:span>.<text:span text:style-name="T7">瘦得快</text:span>.<text:span text:style-name="T7">祛斑除皺</text:span>!<text:span text:style-name="T7">女人病統統都掰掰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吳明珠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69</text:p>
          </table:table-cell>
          <table:table-cell table:number-columns-repeated="16373"/>
        </table:table-row>
        <table:table-row table:style-name="ro6">
          <table:table-cell office:value-type="float" office:value="133" table:style-name="ce39">
            <text:p>13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4047</text:p>
          </table:table-cell>
          <table:table-cell office:value-type="string" table:style-name="ce42">
            <text:p><text:span text:style-name="T7">國考大師教您看圖學會財政學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111015</text:p>
          </table:table-cell>
          <table:table-cell table:number-columns-repeated="16373"/>
        </table:table-row>
        <table:table-row table:style-name="ro1">
          <table:table-cell office:value-type="float" office:value="134" table:style-name="ce39">
            <text:p>13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6281556</text:p>
          </table:table-cell>
          <table:table-cell office:value-type="string" table:style-name="ce42">
            <text:p><text:span text:style-name="T7">回來以後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郝譽翔</text:span></text:p>
          </table:table-cell>
          <table:table-cell office:value-type="string" table:style-name="ce40">
            <text:p><text:span text:style-name="T7">有鹿文化事業有限公司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31106007</text:p>
          </table:table-cell>
          <table:table-cell table:number-columns-repeated="16373"/>
        </table:table-row>
        <table:table-row table:style-name="ro6">
          <table:table-cell office:value-type="float" office:value="135" table:style-name="ce39">
            <text:p>135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B3010D3<text:s/><text:span text:style-name="T7">土壤及環保</text:span></text:p>
          </table:table-cell>
          <table:table-cell office:value-type="string" table:style-name="ce68">
            <text:p>9789576968020</text:p>
          </table:table-cell>
          <table:table-cell office:value-type="string" table:style-name="ce42">
            <text:p><text:span text:style-name="T7">省水</text:span>.<text:span text:style-name="T7">電</text:span>.<text:span text:style-name="T7">瓦斯</text:span>50%<text:s/><text:span text:style-name="T7">大作戰</text:span>!!<text:span text:style-name="T7">跟著節能省電達人救地球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黃建誠</text:span></text:p>
          </table:table-cell>
          <table:table-cell office:value-type="string" table:style-name="ce40">
            <text:p><text:span text:style-name="T7">新自然主義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601040</text:p>
          </table:table-cell>
          <table:table-cell table:number-columns-repeated="16373"/>
        </table:table-row>
        <table:table-row table:style-name="ro1">
          <table:table-cell office:value-type="float" office:value="136" table:style-name="ce39">
            <text:p>13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2271780</text:p>
          </table:table-cell>
          <table:table-cell office:value-type="string" table:style-name="ce42">
            <text:p><text:span text:style-name="T7">呼蘭河傳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蕭紅</text:span></text:p>
          </table:table-cell>
          <table:table-cell office:value-type="string" table:style-name="ce40">
            <text:p><text:span text:style-name="T7">新雨出版社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5274</text:p>
          </table:table-cell>
          <table:table-cell table:number-columns-repeated="16373"/>
        </table:table-row>
        <table:table-row table:style-name="ro1">
          <table:table-cell office:value-type="float" office:value="137" table:style-name="ce39">
            <text:p>13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68">
            <text:p>9789863743170</text:p>
          </table:table-cell>
          <table:table-cell office:value-type="string" table:style-name="ce42">
            <text:p><text:span text:style-name="T7">性向心理智力測驗</text:span>&lt;&lt;<text:span text:style-name="T7">含數理邏輯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千華編委會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104002</text:p>
          </table:table-cell>
          <table:table-cell table:number-columns-repeated="16373"/>
        </table:table-row>
        <table:table-row table:style-name="ro6">
          <table:table-cell office:value-type="float" office:value="138" table:style-name="ce39">
            <text:p>13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6<text:s/><text:span text:style-name="T7">歷史學</text:span></text:p>
          </table:table-cell>
          <table:table-cell office:value-type="string" table:style-name="ce68">
            <text:p>9789864110285</text:p>
          </table:table-cell>
          <table:table-cell office:value-type="string" table:style-name="ce46">
            <text:p><text:span text:style-name="T7">馬桶故事集</text:span>:<text:s/><text:span text:style-name="T7">放過自己吧</text:span>,<text:span text:style-name="T7">猶如那一沖而逝的便兒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賽賽主公</text:span></text:p>
          </table:table-cell>
          <table:table-cell office:value-type="string" table:style-name="ce45">
            <text:p><text:span text:style-name="T7">大拓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41</text:p>
          </table:table-cell>
          <table:table-cell table:number-columns-repeated="16373"/>
        </table:table-row>
        <table:table-row table:style-name="ro1">
          <table:table-cell office:value-type="float" office:value="139" table:style-name="ce39">
            <text:p>139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68">
            <text:p>9789868933439</text:p>
          </table:table-cell>
          <table:table-cell office:value-type="string" table:style-name="ce42">
            <text:p>101<text:span text:style-name="T7">個有科學根據的減肥小偏方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邱正宏</text:span></text:p>
          </table:table-cell>
          <table:table-cell office:value-type="string" table:style-name="ce40">
            <text:p><text:span text:style-name="T7">心版圖文創事業股份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1205118</text:p>
          </table:table-cell>
          <table:table-cell table:number-columns-repeated="16373"/>
        </table:table-row>
        <table:table-row table:style-name="ro6">
          <table:table-cell office:value-type="float" office:value="140" table:style-name="ce39">
            <text:p>14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9234894</text:p>
          </table:table-cell>
          <table:table-cell office:value-type="string" table:style-name="ce46">
            <text:p><text:span text:style-name="T7">快樂至上</text:span>,<text:span text:style-name="T7">西班牙</text:span>!: Ole!<text:span text:style-name="T7">美食</text:span>.<text:span text:style-name="T7">節慶</text:span>.<text:span text:style-name="T7">藝術</text:span>.<text:span text:style-name="T7">建築</text:span>.<text:span text:style-name="T7">人情味</text:span>,<text:span text:style-name="T7">帶你全面上癮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上田莉棋</text:span></text:p>
          </table:table-cell>
          <table:table-cell office:value-type="string" table:style-name="ce45">
            <text:p><text:span text:style-name="T7">啟動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09</text:p>
          </table:table-cell>
          <table:table-cell table:number-columns-repeated="16373"/>
        </table:table-row>
        <table:table-row table:style-name="ro1">
          <table:table-cell office:value-type="float" office:value="141" table:style-name="ce39">
            <text:p>14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68">
            <text:p>9789864110162</text:p>
          </table:table-cell>
          <table:table-cell office:value-type="string" table:style-name="ce42">
            <text:p><text:span text:style-name="T7">職場真麻煩</text:span>:<text:s/><text:span text:style-name="T7">做人比做事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麥筱晴</text:span></text:p>
          </table:table-cell>
          <table:table-cell office:value-type="string" table:style-name="ce40">
            <text:p><text:span text:style-name="T7">大拓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47</text:p>
          </table:table-cell>
          <table:table-cell table:number-columns-repeated="16373"/>
        </table:table-row>
        <table:table-row table:style-name="ro1">
          <table:table-cell office:value-type="float" office:value="142" table:style-name="ce39">
            <text:p>14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9222952</text:p>
          </table:table-cell>
          <table:table-cell office:value-type="string" table:style-name="ce46">
            <text:p><text:span text:style-name="T7">培養孩子的受挫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淑芬</text:span></text:p>
          </table:table-cell>
          <table:table-cell office:value-type="string" table:style-name="ce40">
            <text:p><text:span text:style-name="T7">風向球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04120</text:p>
          </table:table-cell>
          <table:table-cell table:number-columns-repeated="16373"/>
        </table:table-row>
        <table:table-row table:style-name="ro6">
          <table:table-cell office:value-type="float" office:value="143" table:style-name="ce39">
            <text:p>14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68">
            <text:p>9789864530229</text:p>
          </table:table-cell>
          <table:table-cell office:value-type="string" table:style-name="ce42">
            <text:p><text:span text:style-name="T7">我是害羞</text:span>?<text:span text:style-name="T7">還是社交恐懼症</text:span>?:<text:s/><text:span text:style-name="T7">教你變身成為社交人氣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美娟</text:span></text:p>
          </table:table-cell>
          <table:table-cell office:value-type="string" table:style-name="ce40">
            <text:p><text:span text:style-name="T7">讀品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142</text:p>
          </table:table-cell>
          <table:table-cell table:number-columns-repeated="16373"/>
        </table:table-row>
        <table:table-row table:style-name="ro1">
          <table:table-cell office:value-type="float" office:value="144" table:style-name="ce39">
            <text:p>14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9060776</text:p>
          </table:table-cell>
          <table:table-cell office:value-type="string" table:style-name="ce42">
            <text:p><text:span text:style-name="T7">不流淚</text:span>,<text:span text:style-name="T7">那就下雨吧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何厚華</text:span></text:p>
          </table:table-cell>
          <table:table-cell office:value-type="string" table:style-name="ce40">
            <text:p><text:span text:style-name="T7">大於創意文化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1460</text:p>
          </table:table-cell>
          <table:table-cell table:number-columns-repeated="16373"/>
        </table:table-row>
        <table:table-row table:style-name="ro1">
          <table:table-cell office:value-type="float" office:value="145" table:style-name="ce39">
            <text:p>14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6679988</text:p>
          </table:table-cell>
          <table:table-cell office:value-type="string" table:style-name="ce42">
            <text:p><text:span text:style-name="T7">我的第一本圖解作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蕭文鵬</text:span></text:p>
          </table:table-cell>
          <table:table-cell office:value-type="string" table:style-name="ce40">
            <text:p><text:span text:style-name="T7">出色文化事業出版社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51201418</text:p>
          </table:table-cell>
          <table:table-cell table:number-columns-repeated="16373"/>
        </table:table-row>
        <table:table-row table:style-name="ro1">
          <table:table-cell office:value-type="float" office:value="146" table:style-name="ce39">
            <text:p>14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5785</text:p>
          </table:table-cell>
          <table:table-cell office:value-type="string" table:style-name="ce42">
            <text:p><text:span text:style-name="T7">國文作文完勝秘笈</text:span>18<text:span text:style-name="T7">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4<text:span text:style-name="T7">版</text:span></text:p>
          </table:table-cell>
          <table:table-cell office:value-type="string" table:style-name="ce40">
            <text:p><text:span text:style-name="T7">黃淑真</text:span>,<text:s/><text:span text:style-name="T7">陳麗玲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9</text:p>
          </table:table-cell>
          <table:table-cell table:number-columns-repeated="16373"/>
        </table:table-row>
        <table:table-row table:style-name="ro1">
          <table:table-cell office:value-type="float" office:value="147" table:style-name="ce39">
            <text:p>14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7<text:s/><text:span text:style-name="T7">社會學</text:span></text:p>
          </table:table-cell>
          <table:table-cell office:value-type="string" table:style-name="ce68">
            <text:p>9789863746447</text:p>
          </table:table-cell>
          <table:table-cell office:value-type="string" table:style-name="ce46">
            <text:p><text:span text:style-name="T7">社政法規大意</text:span>: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8<text:span text:style-name="T7">版</text:span></text:p>
          </table:table-cell>
          <table:table-cell office:value-type="string" table:style-name="ce40">
            <text:p><text:span text:style-name="T7">陳月娥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5</text:p>
          </table:table-cell>
          <table:table-cell table:number-columns-repeated="16373"/>
        </table:table-row>
        <table:table-row table:style-name="ro1">
          <table:table-cell office:value-type="float" office:value="148" table:style-name="ce39">
            <text:p>14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68">
            <text:p>9789862271346</text:p>
          </table:table-cell>
          <table:table-cell office:value-type="string" table:style-name="ce42">
            <text:p><text:span text:style-name="T7">風起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堀辰雄</text:span></text:p>
          </table:table-cell>
          <table:table-cell office:value-type="string" table:style-name="ce40">
            <text:p><text:span text:style-name="T7">新雨出版社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40417058</text:p>
          </table:table-cell>
          <table:table-cell table:number-columns-repeated="16373"/>
        </table:table-row>
        <table:table-row table:style-name="ro1">
          <table:table-cell office:value-type="float" office:value="149" table:style-name="ce39">
            <text:p>149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M03<text:s/><text:span text:style-name="T7">物理</text:span></text:p>
          </table:table-cell>
          <table:table-cell office:value-type="string" table:style-name="ce68">
            <text:p>9789863745631</text:p>
          </table:table-cell>
          <table:table-cell office:value-type="string" table:style-name="ce46">
            <text:p><text:span text:style-name="T7">普通物理實力養成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曾禹童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5</text:p>
          </table:table-cell>
          <table:table-cell table:number-columns-repeated="16373"/>
        </table:table-row>
        <table:table-row table:style-name="ro1">
          <table:table-cell office:value-type="float" office:value="150" table:style-name="ce39">
            <text:p>15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6263</text:p>
          </table:table-cell>
          <table:table-cell office:value-type="string" table:style-name="ce42">
            <text:p><text:span text:style-name="T7">初階外匯人員專業測驗一次過關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三鶯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19</text:p>
          </table:table-cell>
          <table:table-cell table:number-columns-repeated="16373"/>
        </table:table-row>
        <table:table-row table:style-name="ro6">
          <table:table-cell office:value-type="float" office:value="151" table:style-name="ce39">
            <text:p>151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E01<text:s/><text:span text:style-name="T7">機械固力</text:span></text:p>
          </table:table-cell>
          <table:table-cell office:value-type="string" table:style-name="ce68">
            <text:p>9789863745846</text:p>
          </table:table-cell>
          <table:table-cell office:value-type="string" table:style-name="ce46">
            <text:p><text:span text:style-name="T7">主題式電工機械</text:span>&lt;&lt;<text:span text:style-name="T7">電機機械</text:span>&gt;&gt;<text:span text:style-name="T7">高分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鄭祥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4</text:p>
          </table:table-cell>
          <table:table-cell table:number-columns-repeated="16373"/>
        </table:table-row>
        <table:table-row table:style-name="ro1">
          <table:table-cell office:value-type="float" office:value="152" table:style-name="ce39">
            <text:p>15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9222945</text:p>
          </table:table-cell>
          <table:table-cell office:value-type="string" table:style-name="ce46">
            <text:p><text:span text:style-name="T7">你鬧什麼脾氣啊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史翰伯</text:span></text:p>
          </table:table-cell>
          <table:table-cell office:value-type="string" table:style-name="ce45">
            <text:p><text:span text:style-name="T7">風向球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43</text:p>
          </table:table-cell>
          <table:table-cell table:number-columns-repeated="16373"/>
        </table:table-row>
        <table:table-row table:style-name="ro7">
          <table:table-cell office:value-type="float" office:value="153" table:style-name="ce39">
            <text:p>15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06</text:p>
          </table:table-cell>
          <table:table-cell office:value-type="string" table:style-name="ce42">
            <text:p><text:span text:style-name="T7">英文文法顯微鏡</text:span>:<text:s/><text:span text:style-name="T7">鎖定</text:span>10<text:span text:style-name="T7">大易犯錯</text:span>&amp;<text:span text:style-name="T7">易混淆語法</text:span>,&lt;&lt;<text:span text:style-name="T7">放大檢視</text:span>&gt;&gt;+&lt;&lt;<text:span text:style-name="T7">矯正</text:span>&gt;&gt;<text:span text:style-name="T7">文法概念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羅展明</text:span>,<text:s/><text:span text:style-name="T7">趙婉君</text:span>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601068</text:p>
          </table:table-cell>
          <table:table-cell table:number-columns-repeated="16373"/>
        </table:table-row>
        <table:table-row table:style-name="ro6">
          <table:table-cell office:value-type="float" office:value="154" table:style-name="ce39">
            <text:p>15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921</text:p>
          </table:table-cell>
          <table:table-cell office:value-type="string" table:style-name="ce42">
            <text:p><text:span text:style-name="T7">會計學概要</text:span>&lt;&lt;<text:span text:style-name="T7">主題式題庫</text:span>+<text:span text:style-name="T7">歷年試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歐欣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48</text:p>
          </table:table-cell>
          <table:table-cell table:number-columns-repeated="16373"/>
        </table:table-row>
        <table:table-row table:style-name="ro6">
          <table:table-cell office:value-type="float" office:value="155" table:style-name="ce39">
            <text:p>15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6366604</text:p>
          </table:table-cell>
          <table:table-cell office:value-type="string" table:style-name="ce42">
            <text:p><text:span text:style-name="T7">買樂透</text:span>,<text:span text:style-name="T7">不如買選擇權</text:span>!:<text:s/><text:span text:style-name="T7">選擇權以小博大致富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洛神賦</text:span></text:p>
          </table:table-cell>
          <table:table-cell office:value-type="string" table:style-name="ce40">
            <text:p><text:span text:style-name="T7">聚財資訊股份有限公司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30802133</text:p>
          </table:table-cell>
          <table:table-cell table:number-columns-repeated="16373"/>
        </table:table-row>
        <table:table-row table:style-name="ro1">
          <table:table-cell office:value-type="float" office:value="156" table:style-name="ce39">
            <text:p>15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44504</text:p>
          </table:table-cell>
          <table:table-cell office:value-type="string" table:style-name="ce42">
            <text:p><text:span text:style-name="T7">關務英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6<text:span text:style-name="T7">版</text:span></text:p>
          </table:table-cell>
          <table:table-cell office:value-type="string" table:style-name="ce40">
            <text:p><text:span text:style-name="T7">千華英文名師群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41</text:p>
          </table:table-cell>
          <table:table-cell table:number-columns-repeated="16373"/>
        </table:table-row>
        <table:table-row table:style-name="ro6">
          <table:table-cell office:value-type="float" office:value="157" table:style-name="ce39">
            <text:p>157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E09<text:s/><text:span text:style-name="T7">土木、水利、工程</text:span></text:p>
          </table:table-cell>
          <table:table-cell office:value-type="string" table:style-name="ce68">
            <text:p>9789866041341</text:p>
          </table:table-cell>
          <table:table-cell office:value-type="string" table:style-name="ce42">
            <text:p><text:span text:style-name="T7">家人歡聚的幸福空間</text:span>:<text:s/><text:span text:style-name="T7">客廳設計</text:span>30<text:span text:style-name="T7">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徐旻蔚</text:span></text:p>
          </table:table-cell>
          <table:table-cell office:value-type="string" table:style-name="ce40">
            <text:p><text:span text:style-name="T7">和平國際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910025</text:p>
          </table:table-cell>
          <table:table-cell table:number-columns-repeated="16373"/>
        </table:table-row>
        <table:table-row table:style-name="ro9">
          <table:table-cell office:value-type="float" office:value="158" table:style-name="ce39">
            <text:p>15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3746775</text:p>
          </table:table-cell>
          <table:table-cell office:value-type="string" table:style-name="ce42">
            <text:p><text:span text:style-name="T7">觀光資源概要</text:span>&lt;&lt;<text:span text:style-name="T7">包括台灣史地</text:span>.<text:span text:style-name="T7">觀光資源維護</text:span>&gt;&gt;&lt;&lt;<text:span text:style-name="T7">華語</text:span>.<text:span text:style-name="T7">外語導遊人員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3<text:span text:style-name="T7">版</text:span></text:p>
          </table:table-cell>
          <table:table-cell office:value-type="string" table:style-name="ce40">
            <text:p><text:span text:style-name="T7">邱</text:span><text:s/><text:span text:style-name="T7">燁</text:span>,<text:s/><text:span text:style-name="T7">章</text:span><text:s/><text:span text:style-name="T7">琪</text:span>,<text:s/><text:span text:style-name="T7">陳書翊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22</text:p>
          </table:table-cell>
          <table:table-cell table:number-columns-repeated="16373"/>
        </table:table-row>
        <table:table-row table:style-name="ro1">
          <table:table-cell office:value-type="float" office:value="159" table:style-name="ce39">
            <text:p>15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1279589</text:p>
          </table:table-cell>
          <table:table-cell office:value-type="string" table:style-name="ce42">
            <text:p><text:span text:style-name="T7">文言文好好讀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最新版</text:span></text:p>
          </table:table-cell>
          <table:table-cell office:value-type="string" table:style-name="ce40">
            <text:p><text:span text:style-name="T7">遲嘯川</text:span></text:p>
          </table:table-cell>
          <table:table-cell office:value-type="string" table:style-name="ce40">
            <text:p><text:span text:style-name="T7">典藏閣出版事業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910005</text:p>
          </table:table-cell>
          <table:table-cell table:number-columns-repeated="16373"/>
        </table:table-row>
        <table:table-row table:style-name="ro1">
          <table:table-cell office:value-type="float" office:value="160" table:style-name="ce39">
            <text:p>16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68">
            <text:p>9789863744450</text:p>
          </table:table-cell>
          <table:table-cell office:value-type="string" table:style-name="ce42">
            <text:p><text:span text:style-name="T7">國考大師教你看圖學會行政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6<text:span text:style-name="T7">版</text:span></text:p>
          </table:table-cell>
          <table:table-cell office:value-type="string" table:style-name="ce40">
            <text:p><text:span text:style-name="T7">楊銘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16</text:p>
          </table:table-cell>
          <table:table-cell table:number-columns-repeated="16373"/>
        </table:table-row>
        <table:table-row table:style-name="ro1">
          <table:table-cell office:value-type="float" office:value="161" table:style-name="ce39">
            <text:p>16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4191</text:p>
          </table:table-cell>
          <table:table-cell office:value-type="string" table:style-name="ce42">
            <text:p><text:span text:style-name="T7">最新國文</text:span>:<text:s/><text:span text:style-name="T7">作文勝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3<text:span text:style-name="T7">版</text:span></text:p>
          </table:table-cell>
          <table:table-cell office:value-type="string" table:style-name="ce40">
            <text:p><text:span text:style-name="T7">楊仁志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09</text:p>
          </table:table-cell>
          <table:table-cell table:number-columns-repeated="16373"/>
        </table:table-row>
        <table:table-row table:style-name="ro1">
          <table:table-cell office:value-type="float" office:value="162" table:style-name="ce39">
            <text:p>16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1<text:s/><text:span text:style-name="T7">管理一（人資、組織行為、策略管理、國企、醫管、科管）</text:span></text:p>
          </table:table-cell>
          <table:table-cell office:value-type="string" table:style-name="ce68">
            <text:p>9789863743972</text:p>
          </table:table-cell>
          <table:table-cell office:value-type="string" table:style-name="ce42">
            <text:p><text:span text:style-name="T7">企業管理</text:span>&lt;&lt;<text:span text:style-name="T7">含概要</text:span>&gt;&gt;<text:span text:style-name="T7">名師攻略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陳金城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111033</text:p>
          </table:table-cell>
          <table:table-cell table:number-columns-repeated="16373"/>
        </table:table-row>
        <table:table-row table:style-name="ro6">
          <table:table-cell office:value-type="float" office:value="163" table:style-name="ce39">
            <text:p>16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5518</text:p>
          </table:table-cell>
          <table:table-cell office:value-type="string" table:style-name="ce42">
            <text:p><text:span text:style-name="T7">國文</text:span>&lt;&lt;<text:span text:style-name="T7">作文與測驗</text:span>&gt;&gt;&lt;&lt;<text:span text:style-name="T7">題庫</text:span>+<text:span text:style-name="T7">歷年試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駱英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36</text:p>
          </table:table-cell>
          <table:table-cell table:number-columns-repeated="16373"/>
        </table:table-row>
        <table:table-row table:style-name="ro6">
          <table:table-cell office:value-type="float" office:value="164" table:style-name="ce39">
            <text:p>16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3746256</text:p>
          </table:table-cell>
          <table:table-cell office:value-type="string" table:style-name="ce42">
            <text:p><text:span text:style-name="T7">公民高分好簡單</text:span>: 84<text:span text:style-name="T7">個關鍵主題立即搶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3<text:span text:style-name="T7">版</text:span></text:p>
          </table:table-cell>
          <table:table-cell office:value-type="string" table:style-name="ce40">
            <text:p><text:span text:style-name="T7">蔡先容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57</text:p>
          </table:table-cell>
          <table:table-cell table:number-columns-repeated="16373"/>
        </table:table-row>
        <table:table-row table:style-name="ro1">
          <table:table-cell office:value-type="float" office:value="165" table:style-name="ce39">
            <text:p>16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481</text:p>
          </table:table-cell>
          <table:table-cell office:value-type="string" table:style-name="ce42">
            <text:p><text:span text:style-name="T7">我的菜日文</text:span>:<text:s/><text:span text:style-name="T7">單字速查手冊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56</text:p>
          </table:table-cell>
          <table:table-cell table:number-columns-repeated="16373"/>
        </table:table-row>
        <table:table-row table:style-name="ro1">
          <table:table-cell office:value-type="float" office:value="166" table:style-name="ce39">
            <text:p>16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616199</text:p>
          </table:table-cell>
          <table:table-cell office:value-type="string" table:style-name="ce42">
            <text:p><text:span text:style-name="T7">偷吃步</text:span>!<text:span text:style-name="T7">溜日語</text:span>,<text:span text:style-name="T7">中文就行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小瑜</text:span>,<text:s/><text:span text:style-name="T7">渡邊由里</text:span></text:p>
          </table:table-cell>
          <table:table-cell office:value-type="string" table:style-name="ce40">
            <text:p><text:span text:style-name="T7">哈福企業有限公司</text:span><text:s/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18090</text:p>
          </table:table-cell>
          <table:table-cell table:number-columns-repeated="16373"/>
        </table:table-row>
        <table:table-row table:style-name="ro1">
          <table:table-cell office:value-type="float" office:value="167" table:style-name="ce39">
            <text:p>16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5855154</text:p>
          </table:table-cell>
          <table:table-cell office:value-type="string" table:style-name="ce42">
            <text:p><text:span text:style-name="T7">你沒看懂的後宮甄嬛傳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羅霖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30725006</text:p>
          </table:table-cell>
          <table:table-cell table:number-columns-repeated="16373"/>
        </table:table-row>
        <table:table-row table:style-name="ro6">
          <table:table-cell office:value-type="float" office:value="168" table:style-name="ce39">
            <text:p>16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68</text:p>
          </table:table-cell>
          <table:table-cell office:value-type="string" table:style-name="ce46">
            <text:p><text:span text:style-name="T7">會賺</text:span>$<text:span text:style-name="T7">的貿易英文</text:span>:<text:s/><text:span text:style-name="T7">用</text:span>Smart<text:span text:style-name="T7">慣用語跟老外這麼說</text:span>,<text:span text:style-name="T7">賺</text:span>$<text:span text:style-name="T7">有效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邱佳翔</text:span>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71</text:p>
          </table:table-cell>
          <table:table-cell table:number-columns-repeated="16373"/>
        </table:table-row>
        <table:table-row table:style-name="ro1">
          <table:table-cell office:value-type="float" office:value="169" table:style-name="ce39">
            <text:p>16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900665</text:p>
          </table:table-cell>
          <table:table-cell office:value-type="string" table:style-name="ce42">
            <text:p><text:span text:style-name="T7">羋氏傳奇</text:span>(<text:span text:style-name="T7">上</text:span>):<text:s/><text:span text:style-name="T7">大秦宣太后的故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修訂</text:span>1<text:span text:style-name="T7">版</text:span></text:p>
          </table:table-cell>
          <table:table-cell office:value-type="string" table:style-name="ce40">
            <text:p><text:span text:style-name="T7">蕭盛</text:span></text:p>
          </table:table-cell>
          <table:table-cell office:value-type="string" table:style-name="ce40">
            <text:p><text:span text:style-name="T7">百善書房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319105</text:p>
          </table:table-cell>
          <table:table-cell table:number-columns-repeated="16373"/>
        </table:table-row>
        <table:table-row table:style-name="ro6">
          <table:table-cell office:value-type="float" office:value="170" table:style-name="ce39">
            <text:p>17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6<text:s/><text:span text:style-name="T7">歷史學</text:span></text:p>
          </table:table-cell>
          <table:table-cell office:value-type="string" table:style-name="ce72">
            <text:p>9789863745822</text:p>
          </table:table-cell>
          <table:table-cell office:value-type="string" table:style-name="ce46">
            <text:p><text:span text:style-name="T7">台灣原住民族史</text:span>&lt;&lt;<text:span text:style-name="T7">含概要</text:span>.<text:span text:style-name="T7">大意</text:span>&gt;&gt;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邱燁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39</text:p>
          </table:table-cell>
          <table:table-cell table:number-columns-repeated="16373"/>
        </table:table-row>
        <table:table-row table:style-name="ro1">
          <table:table-cell office:value-type="float" office:value="171" table:style-name="ce39">
            <text:p>17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3<text:s/><text:span text:style-name="T7">藝術學</text:span></text:p>
          </table:table-cell>
          <table:table-cell office:value-type="string" table:style-name="ce68">
            <text:p>9789869255820</text:p>
          </table:table-cell>
          <table:table-cell office:value-type="string" table:style-name="ce42">
            <text:p><text:span text:style-name="T7">白搖滾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張仲嫣</text:span></text:p>
          </table:table-cell>
          <table:table-cell office:value-type="string" table:style-name="ce40">
            <text:p><text:span text:style-name="T7">開學文化事業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13054</text:p>
          </table:table-cell>
          <table:table-cell table:number-columns-repeated="16373"/>
        </table:table-row>
        <table:table-row table:style-name="ro6">
          <table:table-cell office:value-type="float" office:value="172" table:style-name="ce39">
            <text:p>17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2483787</text:p>
          </table:table-cell>
          <table:table-cell office:value-type="string" table:style-name="ce42">
            <text:p><text:span text:style-name="T7">台北巷弄日和</text:span>:<text:s/><text:span text:style-name="T7">雜貨</text:span>.<text:span text:style-name="T7">文創</text:span>.<text:span text:style-name="T7">小餐館</text:span>,<text:span text:style-name="T7">帶著手帳散步去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石東藏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0507004</text:p>
          </table:table-cell>
          <table:table-cell table:number-columns-repeated="16373"/>
        </table:table-row>
        <table:table-row table:style-name="ro1">
          <table:table-cell office:value-type="float" office:value="173" table:style-name="ce39">
            <text:p>17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2531</text:p>
          </table:table-cell>
          <table:table-cell office:value-type="string" table:style-name="ce42">
            <text:p><text:span text:style-name="T7">法學緒論大全</text:span>&lt;&lt;<text:span text:style-name="T7">包括法律常識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敦弘</text:span>,<text:s/><text:span text:style-name="T7">羅格思</text:span>,<text:s/><text:span text:style-name="T7">章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708026</text:p>
          </table:table-cell>
          <table:table-cell table:number-columns-repeated="16373"/>
        </table:table-row>
        <table:table-row table:style-name="ro1">
          <table:table-cell office:value-type="float" office:value="174" table:style-name="ce39">
            <text:p>17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6171</text:p>
          </table:table-cell>
          <table:table-cell office:value-type="string" table:style-name="ce46">
            <text:p><text:span text:style-name="T7">公務員法大意</text:span>:<text:s/><text:span text:style-name="T7">看這本就夠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3</text:p>
          </table:table-cell>
          <table:table-cell table:number-columns-repeated="16373"/>
        </table:table-row>
        <table:table-row table:style-name="ro8">
          <table:table-cell office:value-type="float" office:value="175" table:style-name="ce39">
            <text:p>17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68">
            <text:p>9789863743927</text:p>
          </table:table-cell>
          <table:table-cell office:value-type="string" table:style-name="ce42">
            <text:p><text:span text:style-name="T7">法學知識</text:span>:<text:s/><text:span text:style-name="T7">中華民國憲法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1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111014</text:p>
          </table:table-cell>
          <table:table-cell table:number-columns-repeated="16373"/>
        </table:table-row>
        <table:table-row table:style-name="ro1">
          <table:table-cell office:value-type="float" office:value="176" table:style-name="ce39">
            <text:p>17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39820</text:p>
          </table:table-cell>
          <table:table-cell office:value-type="string" table:style-name="ce42">
            <text:p><text:span text:style-name="T7">看了就能上場的飯店英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書平</text:span>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601070</text:p>
          </table:table-cell>
          <table:table-cell table:number-columns-repeated="16373"/>
        </table:table-row>
        <table:table-row table:style-name="ro6">
          <table:table-cell office:value-type="float" office:value="177" table:style-name="ce39">
            <text:p>17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4382</text:p>
          </table:table-cell>
          <table:table-cell office:value-type="string" table:style-name="ce42">
            <text:p><text:span text:style-name="T7">國文</text:span>:<text:s/><text:span text:style-name="T7">公文寫作捷徑攻略</text:span>&lt;&lt;<text:span text:style-name="T7">司法特考、調查局、國安局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5<text:span text:style-name="T7">版</text:span></text:p>
          </table:table-cell>
          <table:table-cell office:value-type="string" table:style-name="ce40">
            <text:p><text:span text:style-name="T7">張良</text:span>,<text:s/><text:span text:style-name="T7">方華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32</text:p>
          </table:table-cell>
          <table:table-cell table:number-columns-repeated="16373"/>
        </table:table-row>
        <table:table-row table:style-name="ro1">
          <table:table-cell office:value-type="float" office:value="178" table:style-name="ce39">
            <text:p>17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4290</text:p>
          </table:table-cell>
          <table:table-cell office:value-type="string" table:style-name="ce42">
            <text:p><text:span text:style-name="T7">圖解式金融市場常識與職業道德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金融編輯小組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25</text:p>
          </table:table-cell>
          <table:table-cell table:number-columns-repeated="16373"/>
        </table:table-row>
        <table:table-row table:style-name="ro6">
          <table:table-cell office:value-type="float" office:value="179" table:style-name="ce39">
            <text:p>17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6<text:s/><text:span text:style-name="T7">歷史學</text:span></text:p>
          </table:table-cell>
          <table:table-cell office:value-type="string" table:style-name="ce68">
            <text:p>9781630328177</text:p>
          </table:table-cell>
          <table:table-cell office:value-type="string" table:style-name="ce46">
            <text:p><text:span text:style-name="T7">毛澤東勾結日軍的真相</text:span>:<text:s/><text:span text:style-name="T7">來自日諜的回憶與檔案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(<text:span text:style-name="T7">日</text:span>)<text:span text:style-name="T7">遠藤譽</text:span></text:p>
          </table:table-cell>
          <table:table-cell office:value-type="string" table:style-name="ce45">
            <text:p><text:span text:style-name="T7">明鏡新聞出版集團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723065</text:p>
          </table:table-cell>
          <table:table-cell table:number-columns-repeated="16373"/>
        </table:table-row>
        <table:table-row table:style-name="ro6">
          <table:table-cell office:value-type="float" office:value="180" table:style-name="ce39">
            <text:p>18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2483169</text:p>
          </table:table-cell>
          <table:table-cell office:value-type="string" table:style-name="ce46">
            <text:p>Wendy<text:span text:style-name="T7">媽媽親子廚房</text:span>:<text:s/><text:span text:style-name="T7">給孩子的美味飲食教育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Wendy</text:p>
          </table:table-cell>
          <table:table-cell office:value-type="string" table:style-name="ce45">
            <text:p><text:span text:style-name="T7">日月文化出版股份有限公司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60913077</text:p>
          </table:table-cell>
          <table:table-cell table:number-columns-repeated="16373"/>
        </table:table-row>
        <table:table-row table:style-name="ro1">
          <table:table-cell office:value-type="float" office:value="181" table:style-name="ce39">
            <text:p>18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68">
            <text:p>9789868798212</text:p>
          </table:table-cell>
          <table:table-cell office:value-type="string" table:style-name="ce42">
            <text:p><text:span text:style-name="T7">清晨遇見福爾摩斯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鍾雙玲</text:span></text:p>
          </table:table-cell>
          <table:table-cell office:value-type="string" table:style-name="ce40">
            <text:p><text:span text:style-name="T7">智學堂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822022</text:p>
          </table:table-cell>
          <table:table-cell table:number-columns-repeated="16373"/>
        </table:table-row>
        <table:table-row table:style-name="ro6">
          <table:table-cell office:value-type="float" office:value="182" table:style-name="ce39">
            <text:p>18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2484852</text:p>
          </table:table-cell>
          <table:table-cell office:value-type="string" table:style-name="ce42">
            <text:p>What's Up<text:s/><text:span text:style-name="T7">之後說什麼</text:span>?<text:span text:style-name="T7">學熱門關鍵字</text:span>,<text:span text:style-name="T7">和老外聊時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EZ TALK<text:span text:style-name="T7">編輯部</text:span></text:p>
          </table:table-cell>
          <table:table-cell office:value-type="string" table:style-name="ce40">
            <text:p><text:span text:style-name="T7">日月文化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1457</text:p>
          </table:table-cell>
          <table:table-cell table:number-columns-repeated="16373"/>
        </table:table-row>
        <table:table-row table:style-name="ro1">
          <table:table-cell office:value-type="float" office:value="183" table:style-name="ce39">
            <text:p>18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9133647</text:p>
          </table:table-cell>
          <table:table-cell office:value-type="string" table:style-name="ce42">
            <text:p><text:span text:style-name="T7">我的演員日記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鄧九雲</text:span></text:p>
          </table:table-cell>
          <table:table-cell office:value-type="string" table:style-name="ce40">
            <text:p><text:span text:style-name="T7">華品文創出版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21026</text:p>
          </table:table-cell>
          <table:table-cell table:number-columns-repeated="16373"/>
        </table:table-row>
        <table:table-row table:style-name="ro6">
          <table:table-cell office:value-type="float" office:value="184" table:style-name="ce39">
            <text:p>18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6270</text:p>
          </table:table-cell>
          <table:table-cell office:value-type="string" table:style-name="ce46">
            <text:p><text:span text:style-name="T7">會計事務</text:span>&lt;&lt;<text:span text:style-name="T7">人工記帳</text:span>.<text:span text:style-name="T7">資訊</text:span>&gt;&gt;<text:span text:style-name="T7">乙級技能檢定學科分類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李秋燕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34</text:p>
          </table:table-cell>
          <table:table-cell table:number-columns-repeated="16373"/>
        </table:table-row>
        <table:table-row table:style-name="ro1">
          <table:table-cell office:value-type="float" office:value="185" table:style-name="ce39">
            <text:p>18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746126</text:p>
          </table:table-cell>
          <table:table-cell office:value-type="string" table:style-name="ce46">
            <text:p><text:span text:style-name="T7">國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2<text:span text:style-name="T7">版</text:span></text:p>
          </table:table-cell>
          <table:table-cell office:value-type="string" table:style-name="ce40">
            <text:p><text:span text:style-name="T7">高朋</text:span>,<text:s/><text:span text:style-name="T7">尚榜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46</text:p>
          </table:table-cell>
          <table:table-cell table:number-columns-repeated="16373"/>
        </table:table-row>
        <table:table-row table:style-name="ro1">
          <table:table-cell office:value-type="float" office:value="186" table:style-name="ce39">
            <text:p>18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68">
            <text:p>9789864530090</text:p>
          </table:table-cell>
          <table:table-cell office:value-type="string" table:style-name="ce42">
            <text:p><text:span text:style-name="T7">不用大小聲</text:span>,<text:span text:style-name="T7">就能讓別人聽你的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如宜</text:span></text:p>
          </table:table-cell>
          <table:table-cell office:value-type="string" table:style-name="ce40">
            <text:p><text:span text:style-name="T7">讀品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50</text:p>
          </table:table-cell>
          <table:table-cell table:number-columns-repeated="16373"/>
        </table:table-row>
        <table:table-row table:style-name="ro1">
          <table:table-cell office:value-type="float" office:value="187" table:style-name="ce39">
            <text:p>187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M02<text:s/><text:span text:style-name="T7">數學</text:span></text:p>
          </table:table-cell>
          <table:table-cell office:value-type="string" table:style-name="ce68">
            <text:p>9789863745365</text:p>
          </table:table-cell>
          <table:table-cell office:value-type="string" table:style-name="ce42">
            <text:p><text:span text:style-name="T7">數學歷年試題解析</text:span>&lt;&lt;<text:span text:style-name="T7">四</text:span>&gt;&gt;104<text:span text:style-name="T7">年度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歐昌豪</text:span>,<text:s/><text:span text:style-name="T7">許鳳如</text:span>,<text:s/><text:span text:style-name="T7">余揚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29</text:p>
          </table:table-cell>
          <table:table-cell table:number-columns-repeated="16373"/>
        </table:table-row>
        <table:table-row table:style-name="ro6">
          <table:table-cell office:value-type="float" office:value="188" table:style-name="ce39">
            <text:p>18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68">
            <text:p>9789863745471</text:p>
          </table:table-cell>
          <table:table-cell office:value-type="string" table:style-name="ce46">
            <text:p><text:span text:style-name="T7">國考大師教您看圖學會政府會計</text:span>&lt;&lt;<text:span text:style-name="T7">含概要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三鶯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04</text:p>
          </table:table-cell>
          <table:table-cell table:number-columns-repeated="16373"/>
        </table:table-row>
        <table:table-row table:style-name="ro1">
          <table:table-cell office:value-type="float" office:value="189" table:style-name="ce39">
            <text:p>18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6679995</text:p>
          </table:table-cell>
          <table:table-cell office:value-type="string" table:style-name="ce46">
            <text:p><text:span text:style-name="T7">懂得交朋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慶昭</text:span></text:p>
          </table:table-cell>
          <table:table-cell office:value-type="string" table:style-name="ce45">
            <text:p><text:span text:style-name="T7">出色文化事業出版社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0818014</text:p>
          </table:table-cell>
          <table:table-cell table:number-columns-repeated="16373"/>
        </table:table-row>
        <table:table-row table:style-name="ro1">
          <table:table-cell office:value-type="float" office:value="190" table:style-name="ce39">
            <text:p>19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68">
            <text:p>9789863900627</text:p>
          </table:table-cell>
          <table:table-cell office:value-type="string" table:style-name="ce42">
            <text:p><text:span text:style-name="T7">你讓我的世界永不寂寞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吳小彤</text:span></text:p>
          </table:table-cell>
          <table:table-cell office:value-type="string" table:style-name="ce40">
            <text:p><text:span text:style-name="T7">百善書房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1425</text:p>
          </table:table-cell>
          <table:table-cell table:number-columns-repeated="16373"/>
        </table:table-row>
        <table:table-row table:style-name="ro6">
          <table:table-cell office:value-type="float" office:value="191" table:style-name="ce39">
            <text:p>19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5732530</text:p>
          </table:table-cell>
          <table:table-cell office:value-type="string" table:style-name="ce46">
            <text:p><text:span text:style-name="T7">訪問古典旅行記之二</text:span>.<text:span text:style-name="T7">尋找那只爵</text:span>(<text:span text:style-name="T7">上</text:span>)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秦里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1</text:p>
          </table:table-cell>
          <table:table-cell table:number-columns-repeated="16373"/>
        </table:table-row>
        <table:table-row table:style-name="ro1">
          <table:table-cell office:value-type="float" office:value="192" table:style-name="ce39">
            <text:p>19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68">
            <text:p>9789863744481</text:p>
          </table:table-cell>
          <table:table-cell office:value-type="string" table:style-name="ce42">
            <text:p><text:span text:style-name="T7">教育專業科目通關寶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艾育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18</text:p>
          </table:table-cell>
          <table:table-cell table:number-columns-repeated="16373"/>
        </table:table-row>
        <table:table-row table:style-name="ro1">
          <table:table-cell office:value-type="float" office:value="193" table:style-name="ce39">
            <text:p>19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81">
            <text:p>9789865678005</text:p>
          </table:table-cell>
          <table:table-cell office:value-type="string" table:style-name="ce42">
            <text:p><text:span text:style-name="T7">我的第一本圖解時間管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劉作耘</text:span></text:p>
          </table:table-cell>
          <table:table-cell office:value-type="string" table:style-name="ce40">
            <text:p><text:span text:style-name="T7">出色文化事業出版社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51201416</text:p>
          </table:table-cell>
          <table:table-cell table:number-columns-repeated="16373"/>
        </table:table-row>
        <table:table-row table:style-name="ro1">
          <table:table-cell office:value-type="float" office:value="194" table:style-name="ce39">
            <text:p>19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68">
            <text:p>9789570702385</text:p>
          </table:table-cell>
          <table:table-cell office:value-type="string" table:style-name="ce46">
            <text:p><text:span text:style-name="T7">高血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王育德</text:span></text:p>
          </table:table-cell>
          <table:table-cell office:value-type="string" table:style-name="ce40">
            <text:p><text:span text:style-name="T7">羅達文創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04125</text:p>
          </table:table-cell>
          <table:table-cell table:number-columns-repeated="16373"/>
        </table:table-row>
        <table:table-row table:style-name="ro1">
          <table:table-cell office:value-type="float" office:value="195" table:style-name="ce39">
            <text:p>19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616182</text:p>
          </table:table-cell>
          <table:table-cell office:value-type="string" table:style-name="ce42">
            <text:p><text:span text:style-name="T7">偷吃步</text:span>!<text:span text:style-name="T7">溜英語</text:span>,<text:span text:style-name="T7">中文就行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依僑</text:span>, Rose White</text:p>
          </table:table-cell>
          <table:table-cell office:value-type="string" table:style-name="ce40">
            <text:p><text:span text:style-name="T7">哈福企業有限公司</text:span><text:s/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18091</text:p>
          </table:table-cell>
          <table:table-cell table:number-columns-repeated="16373"/>
        </table:table-row>
        <table:table-row table:style-name="ro1">
          <table:table-cell office:value-type="float" office:value="196" table:style-name="ce39">
            <text:p>19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5753443</text:p>
          </table:table-cell>
          <table:table-cell office:value-type="string" table:style-name="ce42">
            <text:p><text:span text:style-name="T7">我的菜日文</text:span>:<text:s/><text:span text:style-name="T7">生活會話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雅典日研所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921012</text:p>
          </table:table-cell>
          <table:table-cell table:number-columns-repeated="16373"/>
        </table:table-row>
        <table:table-row table:style-name="ro6">
          <table:table-cell office:value-type="float" office:value="197" table:style-name="ce39">
            <text:p>19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3744221</text:p>
          </table:table-cell>
          <table:table-cell office:value-type="string" table:style-name="ce42">
            <text:p><text:span text:style-name="T7">你一定可以學好英文</text:span>:<text:s/><text:span text:style-name="T7">國考英文應考對策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黃亭瑋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13011</text:p>
          </table:table-cell>
          <table:table-cell table:number-columns-repeated="16373"/>
        </table:table-row>
        <table:table-row table:style-name="ro1">
          <table:table-cell office:value-type="float" office:value="198" table:style-name="ce39">
            <text:p>19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68">
            <text:p>9789869285650</text:p>
          </table:table-cell>
          <table:table-cell office:value-type="string" table:style-name="ce46">
            <text:p><text:span text:style-name="T7">現學現用的</text:span>Smart<text:span text:style-name="T7">網購英文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Su. Jessica</text:p>
          </table:table-cell>
          <table:table-cell office:value-type="string" table:style-name="ce45">
            <text:p><text:span text:style-name="T7">力得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1032</text:p>
          </table:table-cell>
          <table:table-cell table:number-columns-repeated="16373"/>
        </table:table-row>
        <table:table-row table:style-name="ro6">
          <table:table-cell office:value-type="float" office:value="199" table:style-name="ce39">
            <text:p>19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68">
            <text:p>9789863730460</text:p>
          </table:table-cell>
          <table:table-cell office:value-type="string" table:style-name="ce42">
            <text:p><text:span text:style-name="T7">降血脂食物排行榜</text:span>: 36<text:span text:style-name="T7">種降血脂好食物</text:span>,<text:span text:style-name="T7">防治心血管病及慢性病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彥甫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715134</text:p>
          </table:table-cell>
          <table:table-cell table:number-columns-repeated="16373"/>
        </table:table-row>
        <table:table-row table:style-name="ro6">
          <table:table-cell office:value-type="float" office:value="200" table:style-name="ce39">
            <text:p>20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68">
            <text:p>9789865732684</text:p>
          </table:table-cell>
          <table:table-cell office:value-type="string" table:style-name="ce46">
            <text:p><text:span text:style-name="T7">訪問古典旅行記之三</text:span>.<text:span text:style-name="T7">人群中的古典</text:span>(<text:span text:style-name="T7">上</text:span>)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秦里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3</text:p>
          </table:table-cell>
          <table:table-cell table:number-columns-repeated="16373"/>
        </table:table-row>
        <table:table-row table:style-name="ro6">
          <table:table-cell office:value-type="float" office:value="201" table:style-name="ce39">
            <text:p>20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68">
            <text:p>9789864530250</text:p>
          </table:table-cell>
          <table:table-cell office:value-type="string" table:style-name="ce46">
            <text:p><text:span text:style-name="T7">說好了這一次絕不辭職</text:span>:<text:s/><text:span text:style-name="T7">不逃避勇敢面對職場的</text:span>8<text:span text:style-name="T7">堂課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何俐伶</text:span></text:p>
          </table:table-cell>
          <table:table-cell office:value-type="string" table:style-name="ce45">
            <text:p><text:span text:style-name="T7">讀品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06248</text:p>
          </table:table-cell>
          <table:table-cell table:number-columns-repeated="16373"/>
        </table:table-row>
        <table:table-row table:style-name="ro1">
          <table:table-cell office:value-type="float" office:value="202" table:style-name="ce39">
            <text:p>20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68">
            <text:p>9789881976611</text:p>
          </table:table-cell>
          <table:table-cell office:value-type="string" table:style-name="ce42">
            <text:p><text:span text:style-name="T7">營養師素食私房菜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林思為</text:span>,<text:s/><text:span text:style-name="T7">簡婉雯</text:span></text:p>
          </table:table-cell>
          <table:table-cell office:value-type="string" table:style-name="ce40">
            <text:p><text:span text:style-name="T7">跨版生活圖書出版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40206011</text:p>
          </table:table-cell>
          <table:table-cell table:number-columns-repeated="16373"/>
        </table:table-row>
        <table:table-row table:style-name="ro1">
          <table:table-cell office:value-type="float" office:value="203" table:style-name="ce39">
            <text:p>20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80">
            <text:p>9789863745310</text:p>
          </table:table-cell>
          <table:table-cell office:value-type="string" table:style-name="ce42">
            <text:p><text:span text:style-name="T7">刑法及刑事訴訟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2<text:span text:style-name="T7">版</text:span></text:p>
          </table:table-cell>
          <table:table-cell office:value-type="string" table:style-name="ce40">
            <text:p><text:span text:style-name="T7">溫陽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54</text:p>
          </table:table-cell>
          <table:table-cell table:number-columns-repeated="16373"/>
        </table:table-row>
        <table:table-row table:style-name="ro6">
          <table:table-cell office:value-type="float" office:value="204" table:style-name="ce39">
            <text:p>20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9">
            <text:p>9789863744344</text:p>
          </table:table-cell>
          <table:table-cell office:value-type="string" table:style-name="ce42">
            <text:p><text:span text:style-name="T7">國文</text:span>:<text:s/><text:span text:style-name="T7">公文寫作捷徑攻略</text:span>&lt;&lt;<text:span text:style-name="T7">高普考</text:span>.<text:span text:style-name="T7">地方特考</text:span>.<text:span text:style-name="T7">各類特考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5<text:span text:style-name="T7">版</text:span></text:p>
          </table:table-cell>
          <table:table-cell office:value-type="string" table:style-name="ce40">
            <text:p><text:span text:style-name="T7">張良</text:span>,<text:s/><text:span text:style-name="T7">方華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08</text:p>
          </table:table-cell>
          <table:table-cell table:number-columns-repeated="16373"/>
        </table:table-row>
        <table:table-row table:style-name="ro6">
          <table:table-cell office:value-type="float" office:value="205" table:style-name="ce39">
            <text:p>20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9">
            <text:p>9789863744405</text:p>
          </table:table-cell>
          <table:table-cell office:value-type="string" table:style-name="ce42">
            <text:p><text:span text:style-name="T7">國文</text:span>:<text:s/><text:span text:style-name="T7">作文完勝秘笈</text:span>18<text:span text:style-name="T7">招</text:span>&lt;&lt;<text:span text:style-name="T7">高普考</text:span>.<text:span text:style-name="T7">地方特考</text:span>.<text:span text:style-name="T7">各類特考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3<text:span text:style-name="T7">版</text:span></text:p>
          </table:table-cell>
          <table:table-cell office:value-type="string" table:style-name="ce40">
            <text:p><text:span text:style-name="T7">黃淑真</text:span>,<text:s/><text:span text:style-name="T7">陳麗玲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11</text:p>
          </table:table-cell>
          <table:table-cell table:number-columns-repeated="16373"/>
        </table:table-row>
        <table:table-row table:style-name="ro6">
          <table:table-cell office:value-type="float" office:value="206" table:style-name="ce39">
            <text:p>20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79">
            <text:p>9789863744733</text:p>
          </table:table-cell>
          <table:table-cell office:value-type="string" table:style-name="ce42">
            <text:p><text:span text:style-name="T7">超好用大法官釋字工具書</text:span>+<text:span text:style-name="T7">精選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林俐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13009</text:p>
          </table:table-cell>
          <table:table-cell table:number-columns-repeated="16373"/>
        </table:table-row>
        <table:table-row table:style-name="ro1">
          <table:table-cell office:value-type="float" office:value="207" table:style-name="ce39">
            <text:p>20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79">
            <text:p>9789863745709</text:p>
          </table:table-cell>
          <table:table-cell office:value-type="string" table:style-name="ce46">
            <text:p><text:span text:style-name="T7">郵政英文勝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9<text:span text:style-name="T7">版</text:span></text:p>
          </table:table-cell>
          <table:table-cell office:value-type="string" table:style-name="ce40">
            <text:p><text:span text:style-name="T7">劉似蓉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120</text:p>
          </table:table-cell>
          <table:table-cell table:number-columns-repeated="16373"/>
        </table:table-row>
        <table:table-row table:style-name="ro8">
          <table:table-cell office:value-type="float" office:value="208" table:style-name="ce39">
            <text:p>20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79">
            <text:p>9789863742937</text:p>
          </table:table-cell>
          <table:table-cell office:value-type="string" table:style-name="ce42">
            <text:p><text:span text:style-name="T7">會計學</text:span><text:s/>&lt;&lt;<text:span text:style-name="T7">包含國際會計準則</text:span>IFRS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3<text:span text:style-name="T7">版</text:span></text:p>
          </table:table-cell>
          <table:table-cell office:value-type="string" table:style-name="ce40">
            <text:p><text:span text:style-name="T7">陳智音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708025</text:p>
          </table:table-cell>
          <table:table-cell table:number-columns-repeated="16373"/>
        </table:table-row>
        <table:table-row table:style-name="ro1">
          <table:table-cell office:value-type="float" office:value="209" table:style-name="ce39">
            <text:p>20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79">
            <text:p>9789575985790</text:p>
          </table:table-cell>
          <table:table-cell office:value-type="string" table:style-name="ce42">
            <text:p><text:span text:style-name="T7">禪味奈良</text:span>:<text:s/><text:span text:style-name="T7">大和古寺慢味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秦就</text:span></text:p>
          </table:table-cell>
          <table:table-cell office:value-type="string" table:style-name="ce40">
            <text:p><text:span text:style-name="T7">法鼓文化事業股份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125087</text:p>
          </table:table-cell>
          <table:table-cell table:number-columns-repeated="16373"/>
        </table:table-row>
        <table:table-row table:style-name="ro6">
          <table:table-cell office:value-type="float" office:value="210" table:style-name="ce39">
            <text:p>21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79">
            <text:p>9789863746515</text:p>
          </table:table-cell>
          <table:table-cell office:value-type="string" table:style-name="ce46">
            <text:p><text:span text:style-name="T7">郵政專家陳金城老師開講</text:span>:<text:s/><text:span text:style-name="T7">郵政三法</text:span>&lt;&lt;<text:span text:style-name="T7">營運職</text:span>/<text:span text:style-name="T7">專業職</text:span>&lt;&lt;<text:span text:style-name="T7">一</text:span>&gt;&gt;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4<text:span text:style-name="T7">版</text:span></text:p>
          </table:table-cell>
          <table:table-cell office:value-type="string" table:style-name="ce40">
            <text:p><text:span text:style-name="T7">陳金城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06</text:p>
          </table:table-cell>
          <table:table-cell table:number-columns-repeated="16373"/>
        </table:table-row>
        <table:table-row table:style-name="ro1">
          <table:table-cell office:value-type="float" office:value="211" table:style-name="ce39">
            <text:p>21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79">
            <text:p>9789866138881</text:p>
          </table:table-cell>
          <table:table-cell office:value-type="string" table:style-name="ce42">
            <text:p><text:span text:style-name="T7">魅力說話</text:span>100<text:span text:style-name="T7">招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田超穎</text:span></text:p>
          </table:table-cell>
          <table:table-cell office:value-type="string" table:style-name="ce40">
            <text:p><text:span text:style-name="T7">菁品文化事業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509012</text:p>
          </table:table-cell>
          <table:table-cell table:number-columns-repeated="16373"/>
        </table:table-row>
        <table:table-row table:style-name="ro7">
          <table:table-cell office:value-type="float" office:value="212" table:style-name="ce39">
            <text:p>21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79">
            <text:p>9789863745143</text:p>
          </table:table-cell>
          <table:table-cell office:value-type="string" table:style-name="ce42">
            <text:p><text:span text:style-name="T7">預官實戰焦點合輯</text:span>+<text:span text:style-name="T7">模擬考</text:span>+<text:span text:style-name="T7">歷年試題及解析</text:span>&lt;&lt;<text:span text:style-name="T7">含國文</text:span>.<text:span text:style-name="T7">英文</text:span>.<text:span text:style-name="T7">憲法與立國精神</text:span>.<text:span text:style-name="T7">計算機概論</text:span>.<text:span text:style-name="T7">智力測驗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7<text:span text:style-name="T7">版</text:span></text:p>
          </table:table-cell>
          <table:table-cell office:value-type="string" table:style-name="ce40">
            <text:p><text:span text:style-name="T7">預官編輯小組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46</text:p>
          </table:table-cell>
          <table:table-cell table:number-columns-repeated="16373"/>
        </table:table-row>
        <table:table-row table:style-name="ro1">
          <table:table-cell office:value-type="float" office:value="213" table:style-name="ce39">
            <text:p>21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79">
            <text:p>9789866145391</text:p>
          </table:table-cell>
          <table:table-cell office:value-type="string" table:style-name="ce42">
            <text:p><text:span text:style-name="T7">老婆使用說明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博冰</text:span></text:p>
          </table:table-cell>
          <table:table-cell office:value-type="string" table:style-name="ce40">
            <text:p><text:span text:style-name="T7">大拓文化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604010</text:p>
          </table:table-cell>
          <table:table-cell table:number-columns-repeated="16373"/>
        </table:table-row>
        <table:table-row table:style-name="ro1">
          <table:table-cell office:value-type="float" office:value="214" table:style-name="ce39">
            <text:p>214</text:p>
          </table:table-cell>
          <table:table-cell office:value-type="string" table:style-name="ce40">
            <text:p>M</text:p>
          </table:table-cell>
          <table:table-cell office:value-type="string" table:style-name="ce40">
            <text:p>B1030B0<text:s/><text:span text:style-name="T7">中醫藥</text:span></text:p>
          </table:table-cell>
          <table:table-cell office:value-type="string" table:style-name="ce79">
            <text:p>9789869251525</text:p>
          </table:table-cell>
          <table:table-cell office:value-type="string" table:style-name="ce46">
            <text:p><text:span text:style-name="T7">瑜伽穴道指壓經絡伸展健康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郭維芳</text:span></text:p>
          </table:table-cell>
          <table:table-cell office:value-type="string" table:style-name="ce45">
            <text:p><text:span text:style-name="T7">桂氏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10067</text:p>
          </table:table-cell>
          <table:table-cell table:number-columns-repeated="16373"/>
        </table:table-row>
        <table:table-row table:style-name="ro1">
          <table:table-cell office:value-type="float" office:value="215" table:style-name="ce39">
            <text:p>21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79">
            <text:p>9789570700046</text:p>
          </table:table-cell>
          <table:table-cell office:value-type="string" table:style-name="ce42">
            <text:p><text:span text:style-name="T7">銷售攻心計</text:span>:<text:s/><text:span text:style-name="T7">學透了</text:span>,<text:span text:style-name="T7">就發財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李亞昊</text:span></text:p>
          </table:table-cell>
          <table:table-cell office:value-type="string" table:style-name="ce40">
            <text:p><text:span text:style-name="T7">羅達文創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701547</text:p>
          </table:table-cell>
          <table:table-cell table:number-columns-repeated="16373"/>
        </table:table-row>
        <table:table-row table:style-name="ro1">
          <table:table-cell office:value-type="float" office:value="216" table:style-name="ce39">
            <text:p>216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B1020B5<text:s/><text:span text:style-name="T7">家庭醫學科</text:span></text:p>
          </table:table-cell>
          <table:table-cell office:value-type="string" table:style-name="ce79">
            <text:p>9789865864651</text:p>
          </table:table-cell>
          <table:table-cell office:value-type="string" table:style-name="ce42">
            <text:p><text:span text:style-name="T7">有關醫學的</text:span>100<text:span text:style-name="T7">個解答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邢豔</text:span></text:p>
          </table:table-cell>
          <table:table-cell office:value-type="string" table:style-name="ce40">
            <text:p><text:span text:style-name="T7">驛站文化事業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517211</text:p>
          </table:table-cell>
          <table:table-cell table:number-columns-repeated="16373"/>
        </table:table-row>
        <table:table-row table:style-name="ro6">
          <table:table-cell office:value-type="float" office:value="217" table:style-name="ce39">
            <text:p>21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79">
            <text:p>9789863746676</text:p>
          </table:table-cell>
          <table:table-cell office:value-type="string" table:style-name="ce42">
            <text:p><text:span text:style-name="T7">領隊導遊英文</text:span>&lt;&lt;<text:span text:style-name="T7">包含閱讀文選及一般選擇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千華編委會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26</text:p>
          </table:table-cell>
          <table:table-cell table:number-columns-repeated="16373"/>
        </table:table-row>
        <table:table-row table:style-name="ro1">
          <table:table-cell office:value-type="float" office:value="218" table:style-name="ce39">
            <text:p>21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79">
            <text:p>9789863900702</text:p>
          </table:table-cell>
          <table:table-cell office:value-type="string" table:style-name="ce42">
            <text:p>OH<text:span text:style-name="T7">卡與心靈療癒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楊力虹</text:span>,<text:s/><text:span text:style-name="T7">張航</text:span>,<text:s/><text:span text:style-name="T7">王小紅</text:span></text:p>
          </table:table-cell>
          <table:table-cell office:value-type="string" table:style-name="ce40">
            <text:p><text:span text:style-name="T7">百善書房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315272</text:p>
          </table:table-cell>
          <table:table-cell table:number-columns-repeated="16373"/>
        </table:table-row>
        <table:table-row table:style-name="ro6">
          <table:table-cell office:value-type="float" office:value="219" table:style-name="ce39">
            <text:p>21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79">
            <text:p>9789862712177</text:p>
          </table:table-cell>
          <table:table-cell office:value-type="string" table:style-name="ce42">
            <text:p><text:span text:style-name="T7">爬上主管位</text:span>,<text:span text:style-name="T7">就要這樣準備</text:span>:<text:s/><text:span text:style-name="T7">老闆不藏私的</text:span>54<text:span text:style-name="T7">堂主管先修課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2<text:span text:style-name="T7">版</text:span></text:p>
          </table:table-cell>
          <table:table-cell office:value-type="string" table:style-name="ce40">
            <text:p><text:span text:style-name="T7">蔡嫦琪</text:span></text:p>
          </table:table-cell>
          <table:table-cell office:value-type="string" table:style-name="ce40">
            <text:p><text:span text:style-name="T7">創見文化事業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1121148</text:p>
          </table:table-cell>
          <table:table-cell table:number-columns-repeated="16373"/>
        </table:table-row>
        <table:table-row table:style-name="ro6">
          <table:table-cell office:value-type="float" office:value="220" table:style-name="ce39">
            <text:p>22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9">
            <text:p>9789863744818</text:p>
          </table:table-cell>
          <table:table-cell office:value-type="string" table:style-name="ce42">
            <text:p><text:span text:style-name="T7">國文</text:span>&lt;&lt;<text:span text:style-name="T7">作文</text:span>.<text:span text:style-name="T7">公文與測驗</text:span>&gt;&gt;<text:span text:style-name="T7">頻出題庫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5<text:span text:style-name="T7">版</text:span></text:p>
          </table:table-cell>
          <table:table-cell office:value-type="string" table:style-name="ce40">
            <text:p><text:span text:style-name="T7">高朋</text:span>,<text:s/><text:span text:style-name="T7">尚榜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13005</text:p>
          </table:table-cell>
          <table:table-cell table:number-columns-repeated="16373"/>
        </table:table-row>
        <table:table-row table:style-name="ro1">
          <table:table-cell office:value-type="float" office:value="221" table:style-name="ce39">
            <text:p>22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79">
            <text:p>9789866320521</text:p>
          </table:table-cell>
          <table:table-cell office:value-type="string" table:style-name="ce42">
            <text:p><text:span text:style-name="T7">選擇權安心賺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李仁君</text:span></text:p>
          </table:table-cell>
          <table:table-cell office:value-type="string" table:style-name="ce40">
            <text:p><text:span text:style-name="T7">寰宇出版股份有限公司</text:span></text:p>
          </table:table-cell>
          <table:table-cell office:value-type="float" office:value="2013" table:style-name="ce41">
            <text:p>2013</text:p>
          </table:table-cell>
          <table:table-cell office:value-type="string" table:style-name="ce44">
            <text:p>http://www.airitibooks.com/Detail/Detail?PublicationID=P20140211050</text:p>
          </table:table-cell>
          <table:table-cell table:number-columns-repeated="16373"/>
        </table:table-row>
        <table:table-row table:style-name="ro1">
          <table:table-cell office:value-type="float" office:value="222" table:style-name="ce39">
            <text:p>222</text:p>
          </table:table-cell>
          <table:table-cell office:value-type="string" table:style-name="ce40">
            <text:p>S&amp;T</text:p>
          </table:table-cell>
          <table:table-cell office:value-type="string" table:style-name="ce40">
            <text:p>B101009<text:s/><text:span text:style-name="T7">公共衛生及環境醫學</text:span></text:p>
          </table:table-cell>
          <table:table-cell office:value-type="string" table:style-name="ce79">
            <text:p>9789863743880</text:p>
          </table:table-cell>
          <table:table-cell office:value-type="string" table:style-name="ce46">
            <text:p><text:span text:style-name="T7">工礦衛生技師歷年經典題庫總彙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8<text:span text:style-name="T7">版</text:span></text:p>
          </table:table-cell>
          <table:table-cell office:value-type="string" table:style-name="ce40">
            <text:p><text:span text:style-name="T7">陳淨修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33</text:p>
          </table:table-cell>
          <table:table-cell table:number-columns-repeated="16373"/>
        </table:table-row>
        <table:table-row table:style-name="ro6">
          <table:table-cell office:value-type="float" office:value="223" table:style-name="ce39">
            <text:p>22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79">
            <text:p>9789863746362</text:p>
          </table:table-cell>
          <table:table-cell office:value-type="string" table:style-name="ce46">
            <text:p><text:span text:style-name="T7">不動產經紀相關法規概要</text:span>&lt;&lt;<text:span text:style-name="T7">條文解析</text:span>+<text:span text:style-name="T7">歷屆試題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韓琳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13031</text:p>
          </table:table-cell>
          <table:table-cell table:number-columns-repeated="16373"/>
        </table:table-row>
        <table:table-row table:style-name="ro6">
          <table:table-cell office:value-type="float" office:value="224" table:style-name="ce39">
            <text:p>22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4<text:s/><text:span text:style-name="T7">語言學</text:span></text:p>
          </table:table-cell>
          <table:table-cell office:value-type="string" table:style-name="ce79">
            <text:p>9789869191449</text:p>
          </table:table-cell>
          <table:table-cell office:value-type="string" table:style-name="ce42">
            <text:p><text:span text:style-name="T7">搞定</text:span>90+<text:span text:style-name="T7">職場英文動詞</text:span>,<text:span text:style-name="T7">升職加薪</text:span>&lt;&lt;<text:span text:style-name="T7">動</text:span>&gt;&gt;<text:span text:style-name="T7">起來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黃予辰</text:span>, Su. Jessica</text:p>
          </table:table-cell>
          <table:table-cell office:value-type="string" table:style-name="ce40">
            <text:p><text:span text:style-name="T7">力得文化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319056</text:p>
          </table:table-cell>
          <table:table-cell table:number-columns-repeated="16373"/>
        </table:table-row>
        <table:table-row table:style-name="ro1">
          <table:table-cell office:value-type="float" office:value="225" table:style-name="ce39">
            <text:p>22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78">
            <text:p>9789863744566</text:p>
          </table:table-cell>
          <table:table-cell office:value-type="string" table:style-name="ce42">
            <text:p><text:span text:style-name="T7">行政法概要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4<text:span text:style-name="T7">版</text:span></text:p>
          </table:table-cell>
          <table:table-cell office:value-type="string" table:style-name="ce40">
            <text:p><text:span text:style-name="T7">林志忠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1204036</text:p>
          </table:table-cell>
          <table:table-cell table:number-columns-repeated="16373"/>
        </table:table-row>
        <table:table-row table:style-name="ro6">
          <table:table-cell office:value-type="float" office:value="226" table:style-name="ce39">
            <text:p>22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3<text:s/><text:span text:style-name="T7">法律學</text:span></text:p>
          </table:table-cell>
          <table:table-cell office:value-type="string" table:style-name="ce78">
            <text:p>9789863745938</text:p>
          </table:table-cell>
          <table:table-cell office:value-type="string" table:style-name="ce42">
            <text:p><text:span text:style-name="T7">初階授信人員專業測驗一次過關</text:span>&lt;&lt;<text:span text:style-name="T7">含授信法規及授信實務</text:span>&gt;&gt;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忻</text:span>,<text:s/><text:span text:style-name="T7">蘇子非</text:span></text:p>
          </table:table-cell>
          <table:table-cell office:value-type="string" table:style-name="ce45">
            <text:p><text:span text:style-name="T7">千華數位文化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47</text:p>
          </table:table-cell>
          <table:table-cell table:number-columns-repeated="16373"/>
        </table:table-row>
        <table:table-row table:style-name="ro1">
          <table:table-cell office:value-type="float" office:value="227" table:style-name="ce39">
            <text:p>22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4<text:s/><text:span text:style-name="T7">政治學</text:span></text:p>
          </table:table-cell>
          <table:table-cell office:value-type="string" table:style-name="ce78">
            <text:p>9789863745303</text:p>
          </table:table-cell>
          <table:table-cell office:value-type="string" table:style-name="ce42">
            <text:p><text:span text:style-name="T7">國考大師教您看圖學會公共政策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俊文</text:span></text:p>
          </table:table-cell>
          <table:table-cell office:value-type="string" table:style-name="ce40">
            <text:p><text:span text:style-name="T7">千華數位文化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60422027</text:p>
          </table:table-cell>
          <table:table-cell table:number-columns-repeated="16373"/>
        </table:table-row>
        <table:table-row table:style-name="ro6">
          <table:table-cell office:value-type="float" office:value="228" table:style-name="ce39">
            <text:p>22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7">
            <text:p>9789868933453</text:p>
          </table:table-cell>
          <table:table-cell office:value-type="string" table:style-name="ce42">
            <text:p><text:span text:style-name="T7">途步環島</text:span>100<text:span text:style-name="T7">天的勇氣旅行</text:span>:<text:s/><text:span text:style-name="T7">放下工作流浪去</text:span>,<text:span text:style-name="T7">與遇見的人交換人生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徐睿希</text:span></text:p>
          </table:table-cell>
          <table:table-cell office:value-type="string" table:style-name="ce40">
            <text:p><text:span text:style-name="T7">心版圖文創事業股份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624227</text:p>
          </table:table-cell>
          <table:table-cell table:number-columns-repeated="16373"/>
        </table:table-row>
        <table:table-row table:style-name="ro6">
          <table:table-cell office:value-type="float" office:value="229" table:style-name="ce39">
            <text:p>22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77">
            <text:p>9789869197243</text:p>
          </table:table-cell>
          <table:table-cell office:value-type="string" table:style-name="ce42">
            <text:p><text:span text:style-name="T7">減肥瞬間開竅</text:span>: 30<text:span text:style-name="T7">分鐘閱讀完</text:span>,<text:span text:style-name="T7">教你這樣減</text:span>,<text:span text:style-name="T7">不痛苦</text:span>!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水巧藍</text:span></text:p>
          </table:table-cell>
          <table:table-cell office:value-type="string" table:style-name="ce40">
            <text:p><text:span text:style-name="T7">丹陽文化有限公司</text:span></text:p>
          </table:table-cell>
          <table:table-cell office:value-type="float" office:value="2015" table:style-name="ce41">
            <text:p>2015</text:p>
          </table:table-cell>
          <table:table-cell office:value-type="string" table:style-name="ce44">
            <text:p>http://www.airitibooks.com/Detail/Detail?PublicationID=P20150720005</text:p>
          </table:table-cell>
          <table:table-cell table:number-columns-repeated="16373"/>
        </table:table-row>
        <table:table-row table:style-name="ro6">
          <table:table-cell office:value-type="float" office:value="230" table:style-name="ce39">
            <text:p>23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77">
            <text:p>9789869234863</text:p>
          </table:table-cell>
          <table:table-cell office:value-type="string" table:style-name="ce46">
            <text:p><text:span text:style-name="T7">鎌倉</text:span>.<text:span text:style-name="T7">海街好日子</text:span>: &lt;&lt;<text:span text:style-name="T7">觀光以上</text:span>.<text:span text:style-name="T7">住人未滿</text:span>&gt;&gt;<text:span text:style-name="T7">的湘南私我路徑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Milly</text:p>
          </table:table-cell>
          <table:table-cell office:value-type="string" table:style-name="ce45">
            <text:p><text:span text:style-name="T7">啟動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829108</text:p>
          </table:table-cell>
          <table:table-cell table:number-columns-repeated="16373"/>
        </table:table-row>
        <table:table-row table:style-name="ro6">
          <table:table-cell office:value-type="float" office:value="231" table:style-name="ce39">
            <text:p>23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2<text:s/><text:span text:style-name="T7">心理學</text:span></text:p>
          </table:table-cell>
          <table:table-cell office:value-type="string" table:style-name="ce77">
            <text:p>9789865886745</text:p>
          </table:table-cell>
          <table:table-cell office:value-type="string" table:style-name="ce42">
            <text:p><text:span text:style-name="T7">你是當老闆的料</text:span>?<text:span text:style-name="T7">還是天生奴才命</text:span>!<text:span text:style-name="T7">職場心理測驗告訴你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愛薇兒</text:span></text:p>
          </table:table-cell>
          <table:table-cell office:value-type="string" table:style-name="ce40">
            <text:p><text:span text:style-name="T7">大拓文化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0821042</text:p>
          </table:table-cell>
          <table:table-cell table:number-columns-repeated="16373"/>
        </table:table-row>
        <table:table-row table:style-name="ro7">
          <table:table-cell office:value-type="float" office:value="232" table:style-name="ce39">
            <text:p>23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77">
            <text:p>9789571365923</text:p>
          </table:table-cell>
          <table:table-cell office:value-type="string" table:style-name="ce46">
            <text:p><text:span text:style-name="T7">育空極地大冒險</text:span>:<text:s/><text:span text:style-name="T7">勇闖北極圈</text:span>,<text:span text:style-name="T7">來趟極光</text:span>.<text:span text:style-name="T7">愛斯基摩</text:span>.<text:span text:style-name="T7">馴鹿大遷移</text:span>.<text:span text:style-name="T7">野生動物</text:span>.<text:span text:style-name="T7">圖騰</text:span>.<text:span text:style-name="T7">淘金之旅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烏騰</text:span>,<text:s/><text:span text:style-name="T7">馬妞</text:span></text:p>
          </table:table-cell>
          <table:table-cell office:value-type="string" table:style-name="ce45">
            <text:p><text:span text:style-name="T7">時報文化出版企業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1004048</text:p>
          </table:table-cell>
          <table:table-cell table:number-columns-repeated="16373"/>
        </table:table-row>
        <table:table-row table:style-name="ro1">
          <table:table-cell office:value-type="float" office:value="233" table:style-name="ce39">
            <text:p>23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77">
            <text:p>9789571364896</text:p>
          </table:table-cell>
          <table:table-cell office:value-type="string" table:style-name="ce42">
            <text:p><text:span text:style-name="T7">放棄的勇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周守訓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715177</text:p>
          </table:table-cell>
          <table:table-cell table:number-columns-repeated="16373"/>
        </table:table-row>
        <table:table-row table:style-name="ro6">
          <table:table-cell office:value-type="float" office:value="234" table:style-name="ce39">
            <text:p>23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2<text:s/><text:span text:style-name="T7">管理二（行銷、生管、資管、交管、作業研究</text:span>/<text:span text:style-name="T7">數量方法）</text:span></text:p>
          </table:table-cell>
          <table:table-cell office:value-type="string" table:style-name="ce77">
            <text:p>9789865753566</text:p>
          </table:table-cell>
          <table:table-cell office:value-type="string" table:style-name="ce42">
            <text:p><text:span text:style-name="T7">這麼做</text:span>!<text:span text:style-name="T7">誰還會討厭你</text:span>:<text:s/><text:span text:style-name="T7">打好人際關係的</text:span>4<text:span text:style-name="T7">個方法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韓百榆</text:span></text:p>
          </table:table-cell>
          <table:table-cell office:value-type="string" table:style-name="ce40">
            <text:p><text:span text:style-name="T7">雅典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147</text:p>
          </table:table-cell>
          <table:table-cell table:number-columns-repeated="16373"/>
        </table:table-row>
        <table:table-row table:style-name="ro1">
          <table:table-cell office:value-type="float" office:value="235" table:style-name="ce39">
            <text:p>23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7">
            <text:p>9789571358901</text:p>
          </table:table-cell>
          <table:table-cell office:value-type="string" table:style-name="ce42">
            <text:p><text:span text:style-name="T7">臺北人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吳毅平</text:span></text:p>
          </table:table-cell>
          <table:table-cell office:value-type="string" table:style-name="ce40">
            <text:p><text:span text:style-name="T7">時報文化出版企業股份有限公司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40725028</text:p>
          </table:table-cell>
          <table:table-cell table:number-columns-repeated="16373"/>
        </table:table-row>
        <table:table-row table:style-name="ro1">
          <table:table-cell office:value-type="float" office:value="236" table:style-name="ce39">
            <text:p>236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1<text:s/><text:span text:style-name="T7">教育學</text:span></text:p>
          </table:table-cell>
          <table:table-cell office:value-type="string" table:style-name="ce77">
            <text:p>9789869222938</text:p>
          </table:table-cell>
          <table:table-cell office:value-type="string" table:style-name="ce42">
            <text:p><text:span text:style-name="T7">練好孩子專注力</text:span>,<text:span text:style-name="T7">終結漫不經心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史翰伯</text:span></text:p>
          </table:table-cell>
          <table:table-cell office:value-type="string" table:style-name="ce40">
            <text:p><text:span text:style-name="T7">風向球文化事業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421081</text:p>
          </table:table-cell>
          <table:table-cell table:number-columns-repeated="16373"/>
        </table:table-row>
        <table:table-row table:style-name="ro1">
          <table:table-cell office:value-type="float" office:value="237" table:style-name="ce39">
            <text:p>237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7">
            <text:p>9789868754850</text:p>
          </table:table-cell>
          <table:table-cell office:value-type="string" table:style-name="ce42">
            <text:p><text:span text:style-name="T7">成都慢生活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西門媚</text:span></text:p>
          </table:table-cell>
          <table:table-cell office:value-type="string" table:style-name="ce40">
            <text:p><text:span text:style-name="T7">甯文創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602074</text:p>
          </table:table-cell>
          <table:table-cell table:number-columns-repeated="16373"/>
        </table:table-row>
        <table:table-row table:style-name="ro1">
          <table:table-cell office:value-type="float" office:value="238" table:style-name="ce39">
            <text:p>238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8<text:s/><text:span text:style-name="T7">哲學</text:span></text:p>
          </table:table-cell>
          <table:table-cell office:value-type="string" table:style-name="ce77">
            <text:p>9789866145629</text:p>
          </table:table-cell>
          <table:table-cell office:value-type="string" table:style-name="ce42">
            <text:p><text:span text:style-name="T7">唯一真正需要改變的只有自己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鍾茹芸</text:span></text:p>
          </table:table-cell>
          <table:table-cell office:value-type="string" table:style-name="ce40">
            <text:p><text:span text:style-name="T7">大拓文化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20822027</text:p>
          </table:table-cell>
          <table:table-cell table:number-columns-repeated="16373"/>
        </table:table-row>
        <table:table-row table:style-name="ro1">
          <table:table-cell office:value-type="float" office:value="239" table:style-name="ce39">
            <text:p>239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77">
            <text:p>9789863733058</text:p>
          </table:table-cell>
          <table:table-cell office:value-type="string" table:style-name="ce46">
            <text:p><text:span text:style-name="T7">常見病食療百科全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峙嘉</text:span></text:p>
          </table:table-cell>
          <table:table-cell office:value-type="string" table:style-name="ce45">
            <text:p><text:span text:style-name="T7">人類智庫數位科技股份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907318</text:p>
          </table:table-cell>
          <table:table-cell table:number-columns-repeated="16373"/>
        </table:table-row>
        <table:table-row table:style-name="ro1">
          <table:table-cell office:value-type="float" office:value="240" table:style-name="ce39">
            <text:p>240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15<text:s/><text:span text:style-name="T7">經濟學</text:span></text:p>
          </table:table-cell>
          <table:table-cell office:value-type="string" table:style-name="ce76">
            <text:p>9789866137907</text:p>
          </table:table-cell>
          <table:table-cell office:value-type="string" table:style-name="ce42">
            <text:p><text:span text:style-name="T7">富人想的跟窮人有什麼不一樣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錢圖</text:span></text:p>
          </table:table-cell>
          <table:table-cell office:value-type="string" table:style-name="ce40">
            <text:p><text:span text:style-name="T7">人類智庫數位科技股份有限公司</text:span></text:p>
          </table:table-cell>
          <table:table-cell office:value-type="float" office:value="2012" table:style-name="ce41">
            <text:p>2012</text:p>
          </table:table-cell>
          <table:table-cell office:value-type="string" table:style-name="ce44">
            <text:p>http://www.airitibooks.com/Detail/Detail?PublicationID=P20130725028</text:p>
          </table:table-cell>
          <table:table-cell table:number-columns-repeated="16373"/>
        </table:table-row>
        <table:table-row table:style-name="ro1">
          <table:table-cell office:value-type="float" office:value="241" table:style-name="ce39">
            <text:p>241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40<text:s/><text:span text:style-name="T7">財金及會計</text:span></text:p>
          </table:table-cell>
          <table:table-cell office:value-type="string" table:style-name="ce76">
            <text:p>9789869251235</text:p>
          </table:table-cell>
          <table:table-cell office:value-type="string" table:style-name="ce42">
            <text:p><text:span text:style-name="T7">亂世出英雄</text:span>!<text:span text:style-name="T7">小資屋婆低點購屋術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賴淑惠</text:span></text:p>
          </table:table-cell>
          <table:table-cell office:value-type="string" table:style-name="ce40">
            <text:p><text:span text:style-name="T7">智庫雲端有限公司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723100</text:p>
          </table:table-cell>
          <table:table-cell table:number-columns-repeated="16373"/>
        </table:table-row>
        <table:table-row table:style-name="ro1">
          <table:table-cell office:value-type="float" office:value="242" table:style-name="ce39">
            <text:p>242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B101008<text:s/><text:span text:style-name="T7">保健營養</text:span></text:p>
          </table:table-cell>
          <table:table-cell office:value-type="string" table:style-name="ce76">
            <text:p>4715443029575</text:p>
          </table:table-cell>
          <table:table-cell office:value-type="string" table:style-name="ce42">
            <text:p><text:span text:style-name="T7">腸道排毒革命</text:span>:<text:s/><text:span text:style-name="T7">清腸排毒食物圖典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陳彥甫</text:span></text:p>
          </table:table-cell>
          <table:table-cell office:value-type="string" table:style-name="ce40">
            <text:p><text:span text:style-name="T7">康鑑文化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715147</text:p>
          </table:table-cell>
          <table:table-cell table:number-columns-repeated="16373"/>
        </table:table-row>
        <table:table-row table:style-name="ro1">
          <table:table-cell office:value-type="float" office:value="243" table:style-name="ce39">
            <text:p>243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76">
            <text:p>9789863900672</text:p>
          </table:table-cell>
          <table:table-cell office:value-type="string" table:style-name="ce42">
            <text:p><text:span text:style-name="T7">羋氏傳奇</text:span>(<text:span text:style-name="T7">下</text:span>):<text:s/><text:span text:style-name="T7">大秦宣太后的故事</text:span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<text:span text:style-name="T7">修訂</text:span>1<text:span text:style-name="T7">版</text:span></text:p>
          </table:table-cell>
          <table:table-cell office:value-type="string" table:style-name="ce40">
            <text:p><text:span text:style-name="T7">蕭盛</text:span></text:p>
          </table:table-cell>
          <table:table-cell office:value-type="string" table:style-name="ce40">
            <text:p><text:span text:style-name="T7">百善書房</text:span></text:p>
          </table:table-cell>
          <table:table-cell office:value-type="float" office:value="2016" table:style-name="ce41">
            <text:p>2016</text:p>
          </table:table-cell>
          <table:table-cell office:value-type="string" table:style-name="ce44">
            <text:p>http://www.airitibooks.com/Detail/Detail?PublicationID=P20160319106</text:p>
          </table:table-cell>
          <table:table-cell table:number-columns-repeated="16373"/>
        </table:table-row>
        <table:table-row table:style-name="ro6">
          <table:table-cell office:value-type="float" office:value="244" table:style-name="ce39">
            <text:p>244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76">
            <text:p>9789865732547</text:p>
          </table:table-cell>
          <table:table-cell office:value-type="string" table:style-name="ce46">
            <text:p><text:span text:style-name="T7">訪問古典旅行記之二</text:span>.<text:span text:style-name="T7">尋找那只爵</text:span>(<text:span text:style-name="T7">下</text:span>)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秦里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2</text:p>
          </table:table-cell>
          <table:table-cell table:number-columns-repeated="16373"/>
        </table:table-row>
        <table:table-row table:style-name="ro6">
          <table:table-cell office:value-type="float" office:value="245" table:style-name="ce39">
            <text:p>245</text:p>
          </table:table-cell>
          <table:table-cell office:value-type="string" table:style-name="ce40">
            <text:p>Ss&amp;A</text:p>
          </table:table-cell>
          <table:table-cell office:value-type="string" table:style-name="ce40">
            <text:p>H22<text:s/><text:span text:style-name="T7">區域研究及地理</text:span></text:p>
          </table:table-cell>
          <table:table-cell office:value-type="string" table:style-name="ce76">
            <text:p>9789865732691</text:p>
          </table:table-cell>
          <table:table-cell office:value-type="string" table:style-name="ce46">
            <text:p><text:span text:style-name="T7">訪問古典旅行記之三</text:span>.<text:span text:style-name="T7">人群中的古典</text:span>(<text:span text:style-name="T7">下</text:span>)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40">
            <text:p><text:span text:style-name="T7">秦里</text:span></text:p>
          </table:table-cell>
          <table:table-cell office:value-type="string" table:style-name="ce45">
            <text:p><text:span text:style-name="T7">龍視界</text:span></text:p>
          </table:table-cell>
          <table:table-cell office:value-type="float" office:value="2014" table:style-name="ce41">
            <text:p>2014</text:p>
          </table:table-cell>
          <table:table-cell office:value-type="string" table:style-name="ce44">
            <text:p>http://www.airitibooks.com/Detail/Detail?PublicationID=P20161114004</text:p>
          </table:table-cell>
          <table:table-cell table:number-columns-repeated="16373"/>
        </table:table-row>
        <table:table-row table:style-name="ro11">
          <table:table-cell office:value-type="float" office:value="246" table:style-name="ce39">
            <text:p>246</text:p>
          </table:table-cell>
          <table:table-cell office:value-type="string" table:style-name="ce50">
            <text:p>Arts &amp; Humanities &amp; Social Science</text:p>
          </table:table-cell>
          <table:table-cell office:value-type="string" table:style-name="ce75">
            <text:p>H11<text:s/><text:span text:style-name="T7">教育學</text:span></text:p>
          </table:table-cell>
          <table:table-cell office:value-type="string" table:style-name="ce73">
            <text:p>9789869290852</text:p>
          </table:table-cell>
          <table:table-cell office:value-type="string" table:style-name="ce51">
            <text:p>The Application of Fuzzy Theory for Evaluating Teacher Competence of International Education<text:s/><text:span text:style-name="T7">教師國際教育素養指標與評估模式建構</text:span></text:p>
          </table:table-cell>
          <table:table-cell office:value-type="float" office:value="1" table:style-name="ce52">
            <text:p>1<text:s/></text:p>
          </table:table-cell>
          <table:table-cell office:value-type="string" table:style-name="ce41">
            <text:p>1<text:span text:style-name="T7">版</text:span></text:p>
          </table:table-cell>
          <table:table-cell office:value-type="string" table:style-name="ce50">
            <text:p><text:span text:style-name="T7">蘇春地</text:span></text:p>
          </table:table-cell>
          <table:table-cell office:value-type="string" table:style-name="ce50">
            <text:p><text:span text:style-name="T7">索引數位股份有限公司</text:span></text:p>
          </table:table-cell>
          <table:table-cell office:value-type="string" table:style-name="ce41">
            <text:p>2016</text:p>
          </table:table-cell>
          <table:table-cell office:value-type="string" table:style-name="ce44">
            <text:p>http://www.airitibooks.com/Detail/Detail?PublicationID=P20160531006</text:p>
          </table:table-cell>
          <table:table-cell table:number-columns-repeated="16373"/>
        </table:table-row>
        <table:table-row table:number-rows-repeated="1048329" table:style-name="ro1">
          <table:table-cell table:number-columns-repeated="3"/>
          <table:table-cell table:style-name="ce74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26T06:15:28Z</meta:creation-date>
    <dc:date>2018-03-06T03:02:07Z</dc:date>
  </office:meta>
</office:document-meta>
</file>