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top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BFBFB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tru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tru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00" style:repeat-content="tru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36229__36899__32080_" style:data-style-name="N0">
      <style:table-cell-properties fo:border="thin solid #000000" fo:background-color="#FFFF00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wrap-option="wrap" fo:background-color="#FFFF00"/>
    </style:style>
    <style:style style:name="ce3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fo:wrap-option="wrap" style:cell-protect="non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_19968__33324_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32_2" style:data-style-name="N1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58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3" style:family="table-cell" style:parent-style-name="_19968__33324__32_2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4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5" style:family="table-cell" style:parent-style-name="_36229__36899__32080__32_2" style:data-style-name="N0">
      <style:table-cell-properties fo:border="thin solid #000000" fo:background-color="#FFFFFF"/>
      <style:text-properties fo:color="#0563C1" style:text-underline-style="solid" style:text-underline-type="single" style:font-family-generic="swiss"/>
    </style:style>
    <style:style style:name="ce66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7" style:family="table-cell" style:parent-style-name="_19968__33324__32_2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8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family-generic="roman"/>
    </style:style>
    <style:style style:name="ce6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1" style:family="table-cell" style:parent-style-name="_19968__33324__32_2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2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74" style:family="table-cell" style:parent-style-name="_19968__33324__32_2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7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7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77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family-generic="swiss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79" style:family="table-cell" style:parent-style-name="_19968__33324_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2.31069444444444cm"/>
    </style:style>
    <style:style style:name="co4" style:family="table-column">
      <style:table-column-properties fo:break-before="auto" style:column-width="2.99861111111111cm"/>
    </style:style>
    <style:style style:name="co5" style:family="table-column">
      <style:table-column-properties fo:break-before="auto" style:column-width="2.78694444444444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9.31333333333333cm"/>
    </style:style>
    <style:style style:name="co8" style:family="table-column">
      <style:table-column-properties fo:break-before="auto" style:column-width="2.34597222222222cm"/>
    </style:style>
    <style:style style:name="co9" style:family="table-column">
      <style:table-column-properties fo:break-before="auto" style:column-width="2.41652777777778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72861111111111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28763888888889cm"/>
    </style:style>
    <style:style style:name="co14" style:family="table-column">
      <style:table-column-properties fo:break-before="auto" style:column-width="1.44638888888889cm"/>
    </style:style>
    <style:style style:name="co15" style:family="table-column">
      <style:table-column-properties fo:break-before="auto" style:column-width="1.76388888888889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7.60236111111111cm"/>
    </style:style>
    <style:style style:name="co18" style:family="table-column">
      <style:table-column-properties fo:break-before="auto" style:column-width="8.73125cm"/>
    </style:style>
    <style:style style:name="co19" style:family="table-column">
      <style:table-column-properties fo:break-before="auto" style:column-width="0.9525cm" style:use-optimal-column-width="true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1.30527777777778cm" style:use-optimal-column-width="true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09902777777778cm"/>
    </style:style>
    <style:style style:name="ro1" style:family="table-row">
      <style:table-row-properties style:row-height="36.6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2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0" style:family="table-cell" style:parent-style-name="_19968__33324__32_2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D$67:.$D$70]; [.D67])&gt;1;NOT(ISBLANK([.D67]))))" style:apply-style-name="cf1" style:base-cell-address="新增70冊.D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9冊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8" table:visibility="collapse"/>
        <table:table-column table:style-name="co4" table:default-cell-style-name="ce37" table:visibility="collapse"/>
        <table:table-column table:style-name="co5" table:default-cell-style-name="ce37"/>
        <table:table-column table:style-name="co6" table:default-cell-style-name="ce39"/>
        <table:table-column table:style-name="co7" table:default-cell-style-name="ce39"/>
        <table:table-column table:style-name="co1" table:number-columns-repeated="2" table:default-cell-style-name="ce37"/>
        <table:table-column table:style-name="co8" table:default-cell-style-name="ce38"/>
        <table:table-column table:style-name="co9" table:default-cell-style-name="ce38"/>
        <table:table-column table:style-name="co10" table:default-cell-style-name="ce37"/>
        <table:table-column table:style-name="co11" table:default-cell-style-name="ce40"/>
        <table:table-column table:style-name="co12" table:number-columns-repeated="16371" table:default-cell-style-name="ce5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書目連結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附件</text:p>
          </table:table-cell>
          <table:table-cell table:number-columns-repeated="1637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1">藝術學</text:span></text:p>
          </table:table-cell>
          <table:table-cell table:style-name="ce9"/>
          <table:table-cell office:value-type="float" office:value="9789863203087" table:style-name="ce9">
            <text:p>9789863203087</text:p>
          </table:table-cell>
          <table:table-cell office:value-type="string" table:style-name="ce7">
            <text:p><text:span text:style-name="T1">十年苦鬥</text:span>:<text:s/><text:span text:style-name="T1">亞洲大學安藤忠雄的美術館</text:span></text:p>
          </table:table-cell>
          <table:table-cell office:value-type="string" table:style-name="ce10">
            <text:p><text:a xlink:href="https://reading.udn.com/libnew/Redirect.jsp?T_ID=370486&amp;U_ID=ncyu">https://reading.udn.com/libnew/Redirect.jsp?T_ID=370486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1">
            <text:p>劉育東</text:p>
          </table:table-cell>
          <table:table-cell office:value-type="string" table:style-name="ce7">
            <text:p><text:span text:style-name="T1">遠見天下文化</text:span></text:p>
          </table:table-cell>
          <table:table-cell office:value-type="float" office:value="2013" table:style-name="ce6">
            <text:p>2013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863208679" table:style-name="ce9">
            <text:p>9789863208679</text:p>
          </table:table-cell>
          <table:table-cell office:value-type="string" table:style-name="ce7">
            <text:p><text:span text:style-name="T1">司徒達賢談個案教學</text:span>:<text:s/><text:span text:style-name="T1">聽說讀想的修鍊</text:span></text:p>
          </table:table-cell>
          <table:table-cell office:value-type="string" table:style-name="ce10">
            <text:p><text:a xlink:href="https://reading.udn.com/libnew/Redirect.jsp?T_ID=369422&amp;U_ID=ncyu">https://reading.udn.com/libnew/Redirect.jsp?T_ID=369422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司徒達賢</text:span></text:p>
          </table:table-cell>
          <table:table-cell office:value-type="string" table:style-name="ce7">
            <text:p><text:span text:style-name="T1">遠見天下文化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pan text:style-name="T1">歷史學</text:span></text:p>
          </table:table-cell>
          <table:table-cell table:style-name="ce9"/>
          <table:table-cell office:value-type="float" office:value="9789863205289" table:style-name="ce9">
            <text:p>9789863205289</text:p>
          </table:table-cell>
          <table:table-cell office:value-type="string" table:style-name="ce7">
            <text:p><text:span text:style-name="T1">永遠的俠醫</text:span>:<text:s/><text:span text:style-name="T1">台灣良心林杰樑</text:span></text:p>
          </table:table-cell>
          <table:table-cell office:value-type="string" table:style-name="ce10">
            <text:p><text:a xlink:href="https://reading.udn.com/libnew/Redirect.jsp?T_ID=370461&amp;U_ID=ncyu">https://reading.udn.com/libnew/Redirect.jsp?T_ID=370461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王昶閔</text:span></text:p>
          </table:table-cell>
          <table:table-cell office:value-type="string" table:style-name="ce7">
            <text:p><text:span text:style-name="T1">遠見天下文化</text:span>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1">藝術學</text:span></text:p>
          </table:table-cell>
          <table:table-cell table:style-name="ce9"/>
          <table:table-cell office:value-type="float" office:value="9789863201595" table:style-name="ce9">
            <text:p>9789863201595</text:p>
          </table:table-cell>
          <table:table-cell office:value-type="string" table:style-name="ce11">
            <text:p>東西建築十講</text:p>
          </table:table-cell>
          <table:table-cell office:value-type="string" table:style-name="ce10">
            <text:p><text:a xlink:href="https://reading.udn.com/libnew/Redirect.jsp?T_ID=369336&amp;U_ID=ncyu">https://reading.udn.com/libnew/Redirect.jsp?T_ID=369336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漢寶德</text:span></text:p>
          </table:table-cell>
          <table:table-cell office:value-type="string" table:style-name="ce7">
            <text:p><text:span text:style-name="T1">遠見天下文化</text:span></text:p>
          </table:table-cell>
          <table:table-cell office:value-type="float" office:value="2013" table:style-name="ce6">
            <text:p>2013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864530144" table:style-name="ce9">
            <text:p>9789864530144</text:p>
          </table:table-cell>
          <table:table-cell office:value-type="string" table:style-name="ce7">
            <text:p><text:span text:style-name="T1">逆轉說話術</text:span>:<text:s/><text:span text:style-name="T1">別小看一句話的力量</text:span>!</text:p>
          </table:table-cell>
          <table:table-cell office:value-type="string" table:style-name="ce10">
            <text:p><text:a xlink:href="https://reading.udn.com/libnew/Redirect.jsp?T_ID=370405&amp;U_ID=ncyu">https://reading.udn.com/libnew/Redirect.jsp?T_ID=370405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1">
            <text:p>陳如宜</text:p>
          </table:table-cell>
          <table:table-cell office:value-type="string" table:style-name="ce7">
            <text:p><text:span text:style-name="T1">讀品文化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865753436" table:style-name="ce9">
            <text:p>9789865753436</text:p>
          </table:table-cell>
          <table:table-cell office:value-type="string" table:style-name="ce7">
            <text:p><text:span text:style-name="T1">創意是成功的方向</text:span>,<text:span text:style-name="T1">追求卓越</text:span>!</text:p>
          </table:table-cell>
          <table:table-cell office:value-type="string" table:style-name="ce10">
            <text:p><text:a xlink:href="https://reading.udn.com/libnew/Redirect.jsp?T_ID=370208&amp;U_ID=ncyu">https://reading.udn.com/libnew/Redirect.jsp?T_ID=370208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潘沅禾</text:span></text:p>
          </table:table-cell>
          <table:table-cell office:value-type="string" table:style-name="ce7">
            <text:p><text:span text:style-name="T1">雅典文化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863204893" table:style-name="ce9">
            <text:p>9789863204893</text:p>
          </table:table-cell>
          <table:table-cell office:value-type="string" table:style-name="ce7">
            <text:p><text:span text:style-name="T1">鼎泰豐</text:span>,<text:s/><text:span text:style-name="T1">有溫度的完美</text:span></text:p>
          </table:table-cell>
          <table:table-cell office:value-type="string" table:style-name="ce10">
            <text:p><text:a xlink:href="https://reading.udn.com/libnew/Redirect.jsp?T_ID=369394&amp;U_ID=ncyu">https://reading.udn.com/libnew/Redirect.jsp?T_ID=369394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林靜宜</text:span></text:p>
          </table:table-cell>
          <table:table-cell office:value-type="string" table:style-name="ce7">
            <text:p><text:span text:style-name="T1">遠見天下文化</text:span>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<text:s/><text:span text:style-name="T1">哲學</text:span></text:p>
          </table:table-cell>
          <table:table-cell table:style-name="ce9"/>
          <table:table-cell office:value-type="float" office:value="9789864530304" table:style-name="ce9">
            <text:p>9789864530304</text:p>
          </table:table-cell>
          <table:table-cell office:value-type="string" table:style-name="ce7">
            <text:p><text:span text:style-name="T1">上班危險</text:span>,<text:span text:style-name="T1">小心輕放</text:span>:<text:s/><text:span text:style-name="T1">完美對付工作危機的生存技巧</text:span></text:p>
          </table:table-cell>
          <table:table-cell office:value-type="string" table:style-name="ce10">
            <text:p><text:a xlink:href="https://reading.udn.com/libnew/Redirect.jsp?T_ID=370350&amp;U_ID=ncyu">https://reading.udn.com/libnew/Redirect.jsp?T_ID=37035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何俐伶</text:span></text:p>
          </table:table-cell>
          <table:table-cell office:value-type="string" table:style-name="ce7">
            <text:p><text:span text:style-name="T1">讀品文化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<text:s/><text:span text:style-name="T1">哲學</text:span></text:p>
          </table:table-cell>
          <table:table-cell table:style-name="ce9"/>
          <table:table-cell office:value-type="float" office:value="9789865753627" table:style-name="ce9">
            <text:p>9789865753627</text:p>
          </table:table-cell>
          <table:table-cell office:value-type="string" table:style-name="ce7">
            <text:p><text:span text:style-name="T1">子曰</text:span>:<text:s/><text:span text:style-name="T1">有教無類</text:span>:<text:s/><text:span text:style-name="T1">論語要教孩子的事</text:span></text:p>
          </table:table-cell>
          <table:table-cell office:value-type="string" table:style-name="ce10">
            <text:p><text:a xlink:href="https://reading.udn.com/libnew/Redirect.jsp?T_ID=370210&amp;U_ID=ncyu">https://reading.udn.com/libnew/Redirect.jsp?T_ID=37021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李子誠</text:span></text:p>
          </table:table-cell>
          <table:table-cell office:value-type="string" table:style-name="ce7">
            <text:p><text:span text:style-name="T1">雅典文化事業有限公司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<text:s/><text:span text:style-name="T1">政治學</text:span></text:p>
          </table:table-cell>
          <table:table-cell table:style-name="ce9"/>
          <table:table-cell office:value-type="float" office:value="9789865681364" table:style-name="ce9">
            <text:p>9789865681364</text:p>
          </table:table-cell>
          <table:table-cell office:value-type="string" table:style-name="ce7">
            <text:p><text:span text:style-name="T1">中國對外政策</text:span>:<text:s/><text:span text:style-name="T1">從江澤民到習近平</text:span></text:p>
          </table:table-cell>
          <table:table-cell office:value-type="string" table:style-name="ce10">
            <text:p><text:a xlink:href="https://reading.udn.com/libnew/Redirect.jsp?T_ID=860412&amp;U_ID=ncyu">https://reading.udn.com/libnew/Redirect.jsp?T_ID=860412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胡聲平</text:span></text:p>
          </table:table-cell>
          <table:table-cell office:value-type="string" table:style-name="ce7">
            <text:p><text:span text:style-name="T1">致知學術出版社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/><text:span text:style-name="T1">社會學</text:span></text:p>
          </table:table-cell>
          <table:table-cell table:style-name="ce9"/>
          <table:table-cell office:value-type="float" office:value="9789571365442" table:style-name="ce9">
            <text:p>9789571365442</text:p>
          </table:table-cell>
          <table:table-cell office:value-type="string" table:style-name="ce7">
            <text:p><text:span text:style-name="T1">公民課該學的事</text:span>:<text:s/><text:span text:style-name="T1">從自己出發</text:span>,<text:span text:style-name="T1">和社會好好相處</text:span></text:p>
          </table:table-cell>
          <table:table-cell office:value-type="string" table:style-name="ce10">
            <text:p><text:a xlink:href="https://reading.udn.com/libnew/Redirect.jsp?T_ID=369899&amp;U_ID=ncyu">https://reading.udn.com/libnew/Redirect.jsp?T_ID=369899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劉炯朗</text:span></text:p>
          </table:table-cell>
          <table:table-cell office:value-type="string" table:style-name="ce7">
            <text:p><text:span text:style-name="T1">時報文化出版企業股份有限公司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/><text:span text:style-name="T1">歷史學</text:span></text:p>
          </table:table-cell>
          <table:table-cell table:style-name="ce9"/>
          <table:table-cell office:value-type="float" office:value="9789571361253" table:style-name="ce9">
            <text:p>9789571361253</text:p>
          </table:table-cell>
          <table:table-cell office:value-type="string" table:style-name="ce7">
            <text:p><text:span text:style-name="T1">反抗的意志</text:span>: 1977-1979<text:span text:style-name="T1">美麗島民主運動影像史</text:span></text:p>
          </table:table-cell>
          <table:table-cell office:value-type="string" table:style-name="ce10">
            <text:p><text:a xlink:href="https://reading.udn.com/libnew/Redirect.jsp?T_ID=369931&amp;U_ID=ncyu">https://reading.udn.com/libnew/Redirect.jsp?T_ID=369931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1">
            <text:p>財團法人施明德文化基金會</text:p>
          </table:table-cell>
          <table:table-cell office:value-type="string" table:style-name="ce7">
            <text:p><text:span text:style-name="T1">時報文化出版企業股份有限公司</text:span>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/><text:span text:style-name="T1">經濟學</text:span></text:p>
          </table:table-cell>
          <table:table-cell table:style-name="ce9"/>
          <table:table-cell office:value-type="float" office:value="9789574953547" table:style-name="ce9">
            <text:p>9789574953547</text:p>
          </table:table-cell>
          <table:table-cell office:value-type="string" table:style-name="ce11">
            <text:p>日本零售通路發展趨勢與拓銷商機</text:p>
          </table:table-cell>
          <table:table-cell office:value-type="string" table:style-name="ce10">
            <text:p><text:a xlink:href="https://reading.udn.com/libnew/Redirect.jsp?T_ID=369547&amp;U_ID=ncyu">https://reading.udn.com/libnew/Redirect.jsp?T_ID=369547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李貞穎</text:span></text:p>
          </table:table-cell>
          <table:table-cell office:value-type="string" table:style-name="ce7">
            <text:p><text:span text:style-name="T1">中華民國對外貿易發展協會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<text:s/><text:span text:style-name="T1">文學二</text:span>(<text:span text:style-name="T1">外國文學、性別研究、文化研究</text:span>)</text:p>
          </table:table-cell>
          <table:table-cell table:style-name="ce9"/>
          <table:table-cell office:value-type="float" office:value="9789577324900" table:style-name="ce9">
            <text:p>9789577324900</text:p>
          </table:table-cell>
          <table:table-cell office:value-type="string" table:style-name="ce11">
            <text:p>性別教育小詞庫</text:p>
          </table:table-cell>
          <table:table-cell office:value-type="string" table:style-name="ce10">
            <text:p><text:a xlink:href="https://reading.udn.com/libnew/Redirect.jsp?T_ID=860413&amp;U_ID=ncyu">https://reading.udn.com/libnew/Redirect.jsp?T_ID=860413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游美惠</text:span></text:p>
          </table:table-cell>
          <table:table-cell office:value-type="string" table:style-name="ce7">
            <text:p><text:span text:style-name="T1">巨流圖書股份有限公司</text:span>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/><text:span text:style-name="T1">管理一（人資、組織行為、策略管理、國企、醫管、科管）</text:span></text:p>
          </table:table-cell>
          <table:table-cell table:style-name="ce9"/>
          <table:table-cell office:value-type="float" office:value="9789571365954" table:style-name="ce9">
            <text:p>9789571365954</text:p>
          </table:table-cell>
          <table:table-cell office:value-type="string" table:style-name="ce7">
            <text:p><text:span text:style-name="T1">品味</text:span>,<text:span text:style-name="T1">從知識開始</text:span>:<text:s/><text:span text:style-name="T1">日本設計天王打造百億暢銷品牌的美學思考術</text:span></text:p>
          </table:table-cell>
          <table:table-cell office:value-type="string" table:style-name="ce10">
            <text:p><text:a xlink:href="https://reading.udn.com/libnew/Redirect.jsp?T_ID=369859&amp;U_ID=ncyu">https://reading.udn.com/libnew/Redirect.jsp?T_ID=369859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水野學</text:span></text:p>
          </table:table-cell>
          <table:table-cell office:value-type="string" table:style-name="ce7">
            <text:p><text:span text:style-name="T1">時報文化出版企業股份有限公司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/><text:span text:style-name="T1">歷史學</text:span></text:p>
          </table:table-cell>
          <table:table-cell table:style-name="ce9"/>
          <table:table-cell office:value-type="float" office:value="9789869202695" table:style-name="ce9">
            <text:p>9789869202695</text:p>
          </table:table-cell>
          <table:table-cell office:value-type="string" table:style-name="ce7">
            <text:p><text:span text:style-name="T1">帝國興亡下的日本</text:span>.<text:span text:style-name="T1">臺灣</text:span>: 1895-1945<text:span text:style-name="T1">年精裝增訂寫真書</text:span></text:p>
          </table:table-cell>
          <table:table-cell office:value-type="string" table:style-name="ce10">
            <text:p><text:a xlink:href="https://reading.udn.com/libnew/Redirect.jsp?T_ID=860414&amp;U_ID=ncyu">https://reading.udn.com/libnew/Redirect.jsp?T_ID=860414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王佐榮</text:span></text:p>
          </table:table-cell>
          <table:table-cell office:value-type="string" table:style-name="ce7">
            <text:p><text:span text:style-name="T1">蒼璧出版有限公司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/><text:span text:style-name="T1">社會學</text:span></text:p>
          </table:table-cell>
          <table:table-cell table:style-name="ce9"/>
          <table:table-cell office:value-type="float" office:value="9789868867970" table:style-name="ce9">
            <text:p>9789868867970</text:p>
          </table:table-cell>
          <table:table-cell office:value-type="string" table:style-name="ce7">
            <text:p><text:span text:style-name="T1">健康保險</text:span>.<text:span text:style-name="T1">勞保與職災實務</text:span></text:p>
          </table:table-cell>
          <table:table-cell office:value-type="string" table:style-name="ce10">
            <text:p><text:a xlink:href="https://reading.udn.com/libnew/Redirect.jsp?T_ID=370445&amp;U_ID=ncyu">https://reading.udn.com/libnew/Redirect.jsp?T_ID=370445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廖勇誠</text:span></text:p>
          </table:table-cell>
          <table:table-cell office:value-type="string" table:style-name="ce7">
            <text:p><text:span text:style-name="T1">鑫富樂文教事業有限公司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/><text:span text:style-name="T1">歷史學</text:span></text:p>
          </table:table-cell>
          <table:table-cell table:style-name="ce9"/>
          <table:table-cell office:value-type="float" office:value="9789869202657" table:style-name="ce9">
            <text:p>9789869202657</text:p>
          </table:table-cell>
          <table:table-cell office:value-type="string" table:style-name="ce7">
            <text:p><text:span text:style-name="T1">連合艦隊的黎明</text:span>:<text:s/><text:span text:style-name="T1">明治</text:span>.<text:span text:style-name="T1">大正時期帝國海軍艦艇寫真</text:span></text:p>
          </table:table-cell>
          <table:table-cell office:value-type="string" table:style-name="ce10">
            <text:p><text:a xlink:href="https://reading.udn.com/libnew/Redirect.jsp?T_ID=860415&amp;U_ID=ncyu">https://reading.udn.com/libnew/Redirect.jsp?T_ID=860415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王佐榮</text:span></text:p>
          </table:table-cell>
          <table:table-cell office:value-type="string" table:style-name="ce7">
            <text:p><text:span text:style-name="T1">蒼璧出版有限公司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/><text:span text:style-name="T1">文學一</text:span>(<text:span text:style-name="T1">中國文學、台灣文學、原住民文學</text:span>)</text:p>
          </table:table-cell>
          <table:table-cell table:style-name="ce9"/>
          <table:table-cell office:value-type="float" office:value="9789571365817" table:style-name="ce9">
            <text:p>9789571365817</text:p>
          </table:table-cell>
          <table:table-cell office:value-type="string" table:style-name="ce11">
            <text:p>短短的就夠了: 苦苓極短篇精華版</text:p>
          </table:table-cell>
          <table:table-cell office:value-type="string" table:style-name="ce10">
            <text:p><text:a xlink:href="https://reading.udn.com/libnew/Redirect.jsp?T_ID=369925&amp;U_ID=ncyu">https://reading.udn.com/libnew/Redirect.jsp?T_ID=369925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苦苓</text:span></text:p>
          </table:table-cell>
          <table:table-cell office:value-type="string" table:style-name="ce7">
            <text:p><text:span text:style-name="T1">時報文化出版企業股份有限公司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/><text:span text:style-name="T1">經濟學</text:span></text:p>
          </table:table-cell>
          <table:table-cell table:style-name="ce9"/>
          <table:table-cell office:value-type="float" office:value="9789865956813" table:style-name="ce9">
            <text:p>9789865956813</text:p>
          </table:table-cell>
          <table:table-cell office:value-type="string" table:style-name="ce7">
            <text:p><text:span text:style-name="T1">給未來總統的能源課</text:span>:<text:s/><text:span text:style-name="T1">頂尖物理學家眼中的能源真相</text:span></text:p>
          </table:table-cell>
          <table:table-cell office:value-type="string" table:style-name="ce10">
            <text:p><text:a xlink:href="https://reading.udn.com/libnew/Redirect.jsp?T_ID=370256&amp;U_ID=ncyu">https://reading.udn.com/libnew/Redirect.jsp?T_ID=370256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1">
            <text:p>繆勒(Muller, Richard A.)</text:p>
          </table:table-cell>
          <table:table-cell office:value-type="string" table:style-name="ce7">
            <text:p><text:span text:style-name="T1">漫遊者文化事業股份有限公司</text:span>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<text:s/><text:span text:style-name="T1">政治學</text:span></text:p>
          </table:table-cell>
          <table:table-cell table:style-name="ce9"/>
          <table:table-cell office:value-type="float" office:value="9789577484918" table:style-name="ce9">
            <text:p>9789577484918</text:p>
          </table:table-cell>
          <table:table-cell office:value-type="string" table:style-name="ce11">
            <text:p>臺灣改造論</text:p>
          </table:table-cell>
          <table:table-cell office:value-type="string" table:style-name="ce10">
            <text:p><text:a xlink:href="https://reading.udn.com/libnew/Redirect.jsp?T_ID=860416&amp;U_ID=ncyu">https://reading.udn.com/libnew/Redirect.jsp?T_ID=860416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劉勝驥</text:span></text:p>
          </table:table-cell>
          <table:table-cell office:value-type="string" table:style-name="ce7">
            <text:p><text:span text:style-name="T1">麗文文化事業股份有限公司</text:span></text:p>
          </table:table-cell>
          <table:table-cell office:value-type="float" office:value="2012" table:style-name="ce6">
            <text:p>2012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<text:s/><text:span text:style-name="T1">管理二（行銷、生管、資管、交管、作業研究</text:span>/<text:span text:style-name="T1">數量方法）</text:span></text:p>
          </table:table-cell>
          <table:table-cell table:style-name="ce9"/>
          <table:table-cell office:value-type="float" office:value="9789571365503" table:style-name="ce9">
            <text:p>9789571365503</text:p>
          </table:table-cell>
          <table:table-cell office:value-type="string" table:style-name="ce7">
            <text:p><text:span text:style-name="T1">說出好業績</text:span>:<text:s/><text:span text:style-name="T1">速效</text:span>!<text:span text:style-name="T1">易上手</text:span>!<text:span text:style-name="T1">關鍵</text:span>30<text:span text:style-name="T1">秒翻轉局勢的溝通</text:span></text:p>
          </table:table-cell>
          <table:table-cell office:value-type="string" table:style-name="ce10">
            <text:p><text:a xlink:href="https://reading.udn.com/libnew/Redirect.jsp?T_ID=369857&amp;U_ID=ncyu">https://reading.udn.com/libnew/Redirect.jsp?T_ID=369857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林有田</text:span></text:p>
          </table:table-cell>
          <table:table-cell office:value-type="string" table:style-name="ce7">
            <text:p><text:span text:style-name="T1">時報文化出版企業股份有限公司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/><text:span text:style-name="T1">文學一</text:span>(<text:span text:style-name="T1">中國文學、台灣文學、原住民文學</text:span>)</text:p>
          </table:table-cell>
          <table:table-cell table:style-name="ce9"/>
          <table:table-cell office:value-type="float" office:value="9789576395895" table:style-name="ce9">
            <text:p>9789576395895</text:p>
          </table:table-cell>
          <table:table-cell office:value-type="string" table:style-name="ce11">
            <text:p>隱地看電影</text:p>
          </table:table-cell>
          <table:table-cell office:value-type="string" table:style-name="ce10">
            <text:p><text:a xlink:href="https://reading.udn.com/libnew/Redirect.jsp?T_ID=370273&amp;U_ID=ncyu">https://reading.udn.com/libnew/Redirect.jsp?T_ID=370273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隱地</text:span></text:p>
          </table:table-cell>
          <table:table-cell office:value-type="string" table:style-name="ce7">
            <text:p><text:span text:style-name="T1">爾雅出版社有限公司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/><text:span text:style-name="T1">社會學</text:span></text:p>
          </table:table-cell>
          <table:table-cell table:style-name="ce9"/>
          <table:table-cell office:value-type="float" office:value="9789869071079" table:style-name="ce9">
            <text:p>9789869071079</text:p>
          </table:table-cell>
          <table:table-cell office:value-type="string" table:style-name="ce7">
            <text:p><text:span text:style-name="T1">隱形性產業</text:span>:<text:s/><text:span text:style-name="T1">英國移民性工作者</text:span></text:p>
          </table:table-cell>
          <table:table-cell office:value-type="string" table:style-name="ce10">
            <text:p><text:a xlink:href="https://reading.udn.com/libnew/Redirect.jsp?T_ID=369649&amp;U_ID=ncyu">https://reading.udn.com/libnew/Redirect.jsp?T_ID=369649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白曉紅</text:span></text:p>
          </table:table-cell>
          <table:table-cell office:value-type="string" table:style-name="ce7">
            <text:p><text:span text:style-name="T1">南方家園文化事業有限公司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/><text:span text:style-name="T1">文學一</text:span>(<text:span text:style-name="T1">中國文學、台灣文學、原住民文學</text:span>)</text:p>
          </table:table-cell>
          <table:table-cell office:value-type="float" office:value="9789869377683" table:style-name="ce9">
            <text:p>9789869377683</text:p>
          </table:table-cell>
          <table:table-cell office:value-type="float" office:value="4712771028737" table:style-name="ce9">
            <text:p>4712771028737</text:p>
          </table:table-cell>
          <table:table-cell office:value-type="string" table:style-name="ce7">
            <text:p><text:span text:style-name="T1">顏艾琳</text:span>30<text:span text:style-name="T1">年自選詩集</text:span></text:p>
          </table:table-cell>
          <table:table-cell office:value-type="string" table:style-name="ce10">
            <text:p><text:a xlink:href="https://reading.udn.com/libnew/Redirect.jsp?T_ID=370151&amp;U_ID=ncyu">https://reading.udn.com/libnew/Redirect.jsp?T_ID=370151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顏艾琳</text:span></text:p>
          </table:table-cell>
          <table:table-cell office:value-type="string" table:style-name="ce7">
            <text:p><text:span text:style-name="T1">華品文創出版股份有限公司</text:span></text:p>
          </table:table-cell>
          <table:table-cell office:value-type="float" office:value="2015" table:style-name="ce13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/><text:span text:style-name="T1">藝術學</text:span></text:p>
          </table:table-cell>
          <table:table-cell table:style-name="ce9"/>
          <table:table-cell office:value-type="float" office:value="9789869158015" table:style-name="ce9">
            <text:p>9789869158015</text:p>
          </table:table-cell>
          <table:table-cell office:value-type="string" table:style-name="ce7">
            <text:p><text:span text:style-name="T1">藝術史</text:span>101<text:span text:style-name="T1">︰從印象派到超現實主義</text:span></text:p>
          </table:table-cell>
          <table:table-cell office:value-type="string" table:style-name="ce10">
            <text:p><text:a xlink:href="https://reading.udn.com/libnew/Redirect.jsp?T_ID=860417&amp;U_ID=ncyu">https://reading.udn.com/libnew/Redirect.jsp?T_ID=860417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王德育</text:span></text:p>
          </table:table-cell>
          <table:table-cell office:value-type="string" table:style-name="ce7">
            <text:p><text:span text:style-name="T1">活字出版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E08<text:s/><text:span text:style-name="T1">資訊</text:span></text:p>
          </table:table-cell>
          <table:table-cell table:style-name="ce9"/>
          <table:table-cell office:value-type="float" office:value="9789868487864" table:style-name="ce9">
            <text:p>9789868487864</text:p>
          </table:table-cell>
          <table:table-cell office:value-type="string" table:style-name="ce7">
            <text:p><text:span text:style-name="T1">力量感測元件</text:span>:<text:s/><text:span text:style-name="T1">應變規</text:span></text:p>
          </table:table-cell>
          <table:table-cell office:value-type="string" table:style-name="ce10">
            <text:p><text:a xlink:href="https://reading.udn.com/libnew/Redirect.jsp?T_ID=369046&amp;U_ID=ncyu">https://reading.udn.com/libnew/Redirect.jsp?T_ID=369046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邱正弘</text:span><text:s/><text:span text:style-name="T1">林榮渠</text:span>,<text:s/><text:span text:style-name="T1">林廷芳</text:span></text:p>
          </table:table-cell>
          <table:table-cell office:value-type="string" table:style-name="ce7">
            <text:p><text:span text:style-name="T1">財團法人三聯科技教育基金會</text:span></text:p>
          </table:table-cell>
          <table:table-cell office:value-type="float" office:value="2012" table:style-name="ce6">
            <text:p>2012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B3010D3<text:s/><text:span text:style-name="T1">土壤及環保</text:span></text:p>
          </table:table-cell>
          <table:table-cell table:style-name="ce9"/>
          <table:table-cell office:value-type="float" office:value="9789860426151" table:style-name="ce9">
            <text:p>9789860426151</text:p>
          </table:table-cell>
          <table:table-cell office:value-type="string" table:style-name="ce7">
            <text:p><text:span text:style-name="T1">悠活環評事件簿</text:span>:<text:s/><text:span text:style-name="T1">發現真相</text:span>.<text:span text:style-name="T1">衡平正義</text:span>.<text:span text:style-name="T1">還原是非</text:span></text:p>
          </table:table-cell>
          <table:table-cell office:value-type="string" table:style-name="ce10">
            <text:p><text:a xlink:href="https://reading.udn.com/libnew/Redirect.jsp?T_ID=369596&amp;U_ID=ncyu">https://reading.udn.com/libnew/Redirect.jsp?T_ID=369596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王淑觀</text:span>,<text:s/><text:span text:style-name="T1">張怡文</text:span></text:p>
          </table:table-cell>
          <table:table-cell office:value-type="string" table:style-name="ce7">
            <text:p><text:span text:style-name="T1">屏東縣政府</text:span>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<text:span text:style-name="T1">哲學</text:span></text:p>
          </table:table-cell>
          <table:table-cell table:style-name="ce9"/>
          <table:table-cell office:value-type="float" office:value="9789864530281" table:style-name="ce9">
            <text:p>9789864530281</text:p>
          </table:table-cell>
          <table:table-cell office:value-type="string" table:style-name="ce7">
            <text:p>&lt;&lt;<text:span text:style-name="T1">普通人</text:span>&gt;&gt;<text:span text:style-name="T1">的成功法則</text:span>:<text:s/><text:span text:style-name="T1">對自己狠一點</text:span>,<text:s/><text:span text:style-name="T1">逆轉人生</text:span>50<text:span text:style-name="T1">個必修學分</text:span></text:p>
          </table:table-cell>
          <table:table-cell office:value-type="string" table:style-name="ce10">
            <text:p><text:a xlink:href="https://reading.udn.com/libnew/Redirect.jsp?T_ID=370391&amp;U_ID=ncyu">https://reading.udn.com/libnew/Redirect.jsp?T_ID=370391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陳曉明</text:span></text:p>
          </table:table-cell>
          <table:table-cell office:value-type="string" table:style-name="ce7">
            <text:p><text:span text:style-name="T1">讀品文化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1">科普教育與傳播</text:span></text:p>
          </table:table-cell>
          <table:table-cell table:style-name="ce9"/>
          <table:table-cell office:value-type="float" office:value="9789863206927" table:style-name="ce9">
            <text:p>9789863206927</text:p>
          </table:table-cell>
          <table:table-cell office:value-type="string" table:style-name="ce7">
            <text:p>10<text:span text:style-name="T1">種物質改變世界</text:span></text:p>
          </table:table-cell>
          <table:table-cell office:value-type="string" table:style-name="ce10">
            <text:p><text:a xlink:href="https://reading.udn.com/libnew/Redirect.jsp?T_ID=369432&amp;U_ID=ncyu">https://reading.udn.com/libnew/Redirect.jsp?T_ID=369432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1">
            <text:p>米奧多尼克 (Miodownik, Mark)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1">藝術學</text:span></text:p>
          </table:table-cell>
          <table:table-cell office:value-type="float" office:value="9789860436624" table:style-name="ce9">
            <text:p>9789860436624</text:p>
          </table:table-cell>
          <table:table-cell table:style-name="ce9"/>
          <table:table-cell office:value-type="string" table:style-name="ce7">
            <text:p><text:span text:style-name="T5">表演藝術年鑑</text:span>. 2013</text:p>
          </table:table-cell>
          <table:table-cell office:value-type="string" table:style-name="ce10">
            <text:p><text:a xlink:href="https://reading.udn.com/libnew/Redirect.jsp?T_ID=369989&amp;U_ID=ncyu">https://reading.udn.com/libnew/Redirect.jsp?T_ID=369989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表演藝術聯盟</text:span></text:p>
          </table:table-cell>
          <table:table-cell office:value-type="string" table:style-name="ce7">
            <text:p><text:span text:style-name="T1">國家表演藝術中心國家兩廳院</text:span>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1">藝術學</text:span></text:p>
          </table:table-cell>
          <table:table-cell office:value-type="float" office:value="9789860469202" table:style-name="ce9">
            <text:p>9789860469202</text:p>
          </table:table-cell>
          <table:table-cell table:style-name="ce9"/>
          <table:table-cell office:value-type="string" table:style-name="ce14">
            <text:p>表演藝術年鑑<text:span text:style-name="T2">. 2014</text:span></text:p>
          </table:table-cell>
          <table:table-cell office:value-type="string" table:style-name="ce10">
            <text:p><text:a xlink:href="https://reading.udn.com/libnew/Redirect.jsp?T_ID=369990&amp;U_ID=ncyu">https://reading.udn.com/libnew/Redirect.jsp?T_ID=36999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表演藝術聯盟</text:span></text:p>
          </table:table-cell>
          <table:table-cell office:value-type="string" table:style-name="ce7">
            <text:p><text:span text:style-name="T1">國家表演藝術中心國家兩廳院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1">文學一</text:span>(<text:span text:style-name="T1">中國文學、台灣文學、原住民文學</text:span>)</text:p>
          </table:table-cell>
          <table:table-cell table:style-name="ce9"/>
          <table:table-cell office:value-type="float" office:value="9789865813505" table:style-name="ce9">
            <text:p>9789865813505</text:p>
          </table:table-cell>
          <table:table-cell office:value-type="string" table:style-name="ce14">
            <text:p>臺灣詩選<text:span text:style-name="T2">. 2014</text:span></text:p>
          </table:table-cell>
          <table:table-cell office:value-type="string" table:style-name="ce10">
            <text:p><text:a xlink:href="https://reading.udn.com/libnew/Redirect.jsp?T_ID=369010&amp;U_ID=ncyu">https://reading.udn.com/libnew/Redirect.jsp?T_ID=36901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陳義芝</text:span></text:p>
          </table:table-cell>
          <table:table-cell office:value-type="string" table:style-name="ce7">
            <text:p><text:span text:style-name="T1">二魚文化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1">文學一</text:span>(<text:span text:style-name="T1">中國文學、台灣文學、原住民文學</text:span>)</text:p>
          </table:table-cell>
          <table:table-cell table:style-name="ce9"/>
          <table:table-cell office:value-type="float" office:value="9789865813765" table:style-name="ce9">
            <text:p>9789865813765</text:p>
          </table:table-cell>
          <table:table-cell office:value-type="string" table:style-name="ce7">
            <text:p><text:span text:style-name="T5">飲食文選</text:span>. 2015</text:p>
          </table:table-cell>
          <table:table-cell office:value-type="string" table:style-name="ce10">
            <text:p><text:a xlink:href="https://reading.udn.com/libnew/Redirect.jsp?T_ID=369014&amp;U_ID=ncyu">https://reading.udn.com/libnew/Redirect.jsp?T_ID=369014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焦桐</text:span>,<text:span text:style-name="T1">洪珊慧</text:span><text:s/><text:span text:style-name="T1">主編</text:span></text:p>
          </table:table-cell>
          <table:table-cell office:value-type="string" table:style-name="ce7">
            <text:p><text:span text:style-name="T1">二魚文化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1">文學一</text:span>(<text:span text:style-name="T1">中國文學、台灣文學、原住民文學</text:span>)</text:p>
          </table:table-cell>
          <table:table-cell table:style-name="ce9"/>
          <table:table-cell office:value-type="float" office:value="9789865813758" table:style-name="ce9">
            <text:p>9789865813758</text:p>
          </table:table-cell>
          <table:table-cell office:value-type="string" table:style-name="ce14">
            <text:p>臺灣詩選<text:span text:style-name="T2">. 2015</text:span></text:p>
          </table:table-cell>
          <table:table-cell office:value-type="string" table:style-name="ce10">
            <text:p><text:a xlink:href="https://reading.udn.com/libnew/Redirect.jsp?T_ID=369013&amp;U_ID=ncyu">https://reading.udn.com/libnew/Redirect.jsp?T_ID=369013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蕭蕭</text:span><text:s/><text:span text:style-name="T1">主編</text:span></text:p>
          </table:table-cell>
          <table:table-cell office:value-type="string" table:style-name="ce7">
            <text:p><text:span text:style-name="T1">二魚文化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1">科普教育與傳播</text:span></text:p>
          </table:table-cell>
          <table:table-cell table:style-name="ce9"/>
          <table:table-cell office:value-type="float" office:value="9789571362816" table:style-name="ce9">
            <text:p>9789571362816</text:p>
          </table:table-cell>
          <table:table-cell office:value-type="string" table:style-name="ce7">
            <text:p>2050<text:span text:style-name="T1">科幻大成真</text:span>:<text:s/><text:span text:style-name="T1">超能力</text:span>.<text:span text:style-name="T1">心智控制</text:span>.<text:span text:style-name="T1">人造記憶</text:span>.<text:span text:style-name="T1">遺忘藥丸</text:span>.<text:span text:style-name="T1">奈米機器人</text:span>,<text:s/><text:span text:style-name="T1">即將改變我們的世界</text:span></text:p>
          </table:table-cell>
          <table:table-cell office:value-type="string" table:style-name="ce10">
            <text:p><text:a xlink:href="https://reading.udn.com/libnew/Redirect.jsp?T_ID=369916&amp;U_ID=ncyu">https://reading.udn.com/libnew/Redirect.jsp?T_ID=369916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加來道雄</text:span></text:p>
          </table:table-cell>
          <table:table-cell office:value-type="string" table:style-name="ce7">
            <text:p><text:span text:style-name="T1">時報出版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<text:span text:style-name="T1">政治學</text:span></text:p>
          </table:table-cell>
          <table:table-cell table:style-name="ce9"/>
          <table:table-cell office:value-type="float" office:value="9789860336160" table:style-name="ce9">
            <text:p>9789860336160</text:p>
          </table:table-cell>
          <table:table-cell office:value-type="string" table:style-name="ce7">
            <text:p>21<text:span text:style-name="T1">世紀中共空軍用兵思想</text:span></text:p>
          </table:table-cell>
          <table:table-cell office:value-type="string" table:style-name="ce10">
            <text:p><text:a xlink:href="https://reading.udn.com/libnew/Redirect.jsp?T_ID=860418&amp;U_ID=ncyu">https://reading.udn.com/libnew/Redirect.jsp?T_ID=860418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1">
            <text:p>克里夫(Cliff, Roger)</text:p>
          </table:table-cell>
          <table:table-cell office:value-type="string" table:style-name="ce11">
            <text:p>國防部</text:p>
          </table:table-cell>
          <table:table-cell office:value-type="float" office:value="2012" table:style-name="ce6">
            <text:p>2012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1">心理學</text:span></text:p>
          </table:table-cell>
          <table:table-cell table:style-name="ce9"/>
          <table:table-cell office:value-type="float" office:value="9789864790890" table:style-name="ce9">
            <text:p>9789864790890</text:p>
          </table:table-cell>
          <table:table-cell office:value-type="string" table:style-name="ce7">
            <text:p>77<text:span text:style-name="T1">個擁抱</text:span>:<text:s/><text:span text:style-name="T1">一場冒險</text:span>,<text:s/><text:span text:style-name="T1">看見自己</text:span></text:p>
          </table:table-cell>
          <table:table-cell office:value-type="string" table:style-name="ce10">
            <text:p><text:a xlink:href="https://reading.udn.com/libnew/Redirect.jsp?T_ID=370453&amp;U_ID=ncyu">https://reading.udn.com/libnew/Redirect.jsp?T_ID=370453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劉若瑀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1">心理學</text:span></text:p>
          </table:table-cell>
          <table:table-cell table:style-name="ce9"/>
          <table:table-cell office:value-type="float" office:value="9789863208112" table:style-name="ce9">
            <text:p>9789863208112</text:p>
          </table:table-cell>
          <table:table-cell office:value-type="string" table:style-name="ce7">
            <text:p>7<text:span text:style-name="T1">個習慣決定未來</text:span>:<text:s/><text:span text:style-name="T1">柯維給年輕人的成長藍圖</text:span></text:p>
          </table:table-cell>
          <table:table-cell office:value-type="string" table:style-name="ce10">
            <text:p><text:a xlink:href="https://reading.udn.com/libnew/Redirect.jsp?T_ID=369450&amp;U_ID=ncyu">https://reading.udn.com/libnew/Redirect.jsp?T_ID=36945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1">
            <text:p>柯維(Covey, Sean)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<text:span text:style-name="T1">政治學</text:span></text:p>
          </table:table-cell>
          <table:table-cell table:style-name="ce9"/>
          <table:table-cell office:value-type="float" office:value="9789868985131" table:style-name="ce9">
            <text:p>9789868985131</text:p>
          </table:table-cell>
          <table:table-cell office:value-type="string" table:style-name="ce7">
            <text:p>81<text:span text:style-name="T1">秒世紀之握</text:span>:<text:s/><text:span text:style-name="T1">馬習會幕後大解密</text:span></text:p>
          </table:table-cell>
          <table:table-cell office:value-type="string" table:style-name="ce10">
            <text:p><text:a xlink:href="https://reading.udn.com/libnew/Redirect.jsp?T_ID=370335&amp;U_ID=ncyu">https://reading.udn.com/libnew/Redirect.jsp?T_ID=370335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1">
            <text:p>聯合報新聞部編著</text:p>
          </table:table-cell>
          <table:table-cell office:value-type="string" table:style-name="ce7">
            <text:p><text:span text:style-name="T1">聯合報新聞部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863207245" table:style-name="ce9">
            <text:p>9789863207245</text:p>
          </table:table-cell>
          <table:table-cell office:value-type="string" table:style-name="ce7">
            <text:p>90<text:span text:style-name="T1">秒</text:span>,<text:s/><text:span text:style-name="T1">壓力</text:span>OFF:<text:s/><text:span text:style-name="T1">成功解壓的七個習慣</text:span></text:p>
          </table:table-cell>
          <table:table-cell office:value-type="string" table:style-name="ce10">
            <text:p><text:a xlink:href="https://reading.udn.com/libnew/Redirect.jsp?T_ID=369410&amp;U_ID=ncyu">https://reading.udn.com/libnew/Redirect.jsp?T_ID=36941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歐平<text:span text:style-name="T2">(Olpin, Michael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5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41<text:span text:style-name="T1">管理一</text:span>(<text:span text:style-name="T1">人資、組織行為、策略管理、國企、醫管、科管</text:span>)</text:p>
          </table:table-cell>
          <table:table-cell table:style-name="ce18"/>
          <table:table-cell office:value-type="float" office:value="9789863207733" table:style-name="ce18">
            <text:p>9789863207733</text:p>
          </table:table-cell>
          <table:table-cell office:value-type="string" table:style-name="ce16">
            <text:p>Google<text:span text:style-name="T1">超級用人學</text:span>:<text:s/><text:span text:style-name="T1">讓人才創意不絕</text:span>.<text:span text:style-name="T1">企業不斷成長的創新工作守則</text:span></text:p>
          </table:table-cell>
          <table:table-cell office:value-type="string" table:style-name="ce10">
            <text:p><text:a xlink:href="https://reading.udn.com/libnew/Redirect.jsp?T_ID=369392&amp;U_ID=ncyu">https://reading.udn.com/libnew/Redirect.jsp?T_ID=369392&amp;U_ID=ncyu</text:a>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20">
            <text:p>博克<text:span text:style-name="T2">(Bock, Laszlo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19">
            <text:p>2015</text:p>
          </table:table-cell>
          <table:table-cell office:value-type="string" table:style-name="ce21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<text:span text:style-name="T1">管理二</text:span>(<text:span text:style-name="T1">行銷、生管、資管、交管、作業研究</text:span>/<text:span text:style-name="T1">數量方法</text:span>)</text:p>
          </table:table-cell>
          <table:table-cell table:style-name="ce9"/>
          <table:table-cell office:value-type="float" office:value="9789571365848" table:style-name="ce9">
            <text:p>9789571365848</text:p>
          </table:table-cell>
          <table:table-cell office:value-type="string" table:style-name="ce7">
            <text:p>i<text:span text:style-name="T1">想想</text:span>:<text:s/><text:span text:style-name="T1">行銷的信任與溫度</text:span></text:p>
          </table:table-cell>
          <table:table-cell office:value-type="string" table:style-name="ce10">
            <text:p><text:a xlink:href="https://reading.udn.com/libnew/Redirect.jsp?T_ID=369883&amp;U_ID=ncyu">https://reading.udn.com/libnew/Redirect.jsp?T_ID=369883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陳紀元</text:span></text:p>
          </table:table-cell>
          <table:table-cell office:value-type="string" table:style-name="ce7">
            <text:p><text:span text:style-name="T1">時報出版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863206262" table:style-name="ce9">
            <text:p>9789863206262</text:p>
          </table:table-cell>
          <table:table-cell office:value-type="string" table:style-name="ce7">
            <text:p>MIT<text:span text:style-name="T1">最打動人心的溝通課</text:span>:<text:s/><text:span text:style-name="T1">組織心理學大師教你謙遜提問的藝術</text:span></text:p>
          </table:table-cell>
          <table:table-cell office:value-type="string" table:style-name="ce10">
            <text:p><text:a xlink:href="https://reading.udn.com/libnew/Redirect.jsp?T_ID=369383&amp;U_ID=ncyu">https://reading.udn.com/libnew/Redirect.jsp?T_ID=369383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艾德</text:span>.<text:span text:style-name="T1">夏恩</text:span>(Schein, Edgar H.)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1">文學一</text:span>(<text:span text:style-name="T1">中國文學、台灣文學、原住民文學</text:span>)</text:p>
          </table:table-cell>
          <table:table-cell table:style-name="ce9"/>
          <table:table-cell office:value-type="float" office:value="9789864060467" table:style-name="ce9">
            <text:p>9789864060467</text:p>
          </table:table-cell>
          <table:table-cell office:value-type="string" table:style-name="ce7">
            <text:p>Mr. Adult<text:s/><text:span text:style-name="T1">大人先生</text:span></text:p>
          </table:table-cell>
          <table:table-cell office:value-type="string" table:style-name="ce10">
            <text:p><text:a xlink:href="https://reading.udn.com/libnew/Redirect.jsp?T_ID=370343&amp;U_ID=ncyu">https://reading.udn.com/libnew/Redirect.jsp?T_ID=370343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陳栢青</text:span></text:p>
          </table:table-cell>
          <table:table-cell office:value-type="string" table:style-name="ce7">
            <text:p><text:span text:style-name="T1">寶瓶文化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863207146" table:style-name="ce9">
            <text:p>9789863207146</text:p>
          </table:table-cell>
          <table:table-cell office:value-type="string" table:style-name="ce7">
            <text:p>SCRUM:<text:s/><text:span text:style-name="T1">用一半的時間做兩倍的事</text:span></text:p>
          </table:table-cell>
          <table:table-cell office:value-type="string" table:style-name="ce10">
            <text:p><text:a xlink:href="https://reading.udn.com/libnew/Redirect.jsp?T_ID=369379&amp;U_ID=ncyu">https://reading.udn.com/libnew/Redirect.jsp?T_ID=369379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傑夫</text:span>.<text:span text:style-name="T1">薩瑟蘭</text:span>(Sutherland, Jeff)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1">心理學</text:span></text:p>
          </table:table-cell>
          <table:table-cell table:style-name="ce9"/>
          <table:table-cell office:value-type="float" office:value="9789864790319" table:style-name="ce9">
            <text:p>9789864790319</text:p>
          </table:table-cell>
          <table:table-cell office:value-type="string" table:style-name="ce7">
            <text:p>Stan<text:span text:style-name="T1">哥的青春</text:span>12<text:span text:style-name="T1">堂課</text:span></text:p>
          </table:table-cell>
          <table:table-cell office:value-type="string" table:style-name="ce10">
            <text:p><text:a xlink:href="https://reading.udn.com/libnew/Redirect.jsp?T_ID=369466&amp;U_ID=ncyu">https://reading.udn.com/libnew/Redirect.jsp?T_ID=369466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施振榮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2<text:span text:style-name="T1">區域研究及地理</text:span></text:p>
          </table:table-cell>
          <table:table-cell table:style-name="ce9"/>
          <table:table-cell office:value-type="float" office:value="9789865918033" table:style-name="ce9">
            <text:p>9789865918033</text:p>
          </table:table-cell>
          <table:table-cell office:value-type="string" table:style-name="ce7">
            <text:p><text:span text:style-name="T1">國家地理終極旅遊</text:span>:<text:s/><text:span text:style-name="T1">一生必遊的</text:span>500<text:span text:style-name="T1">經典路線</text:span></text:p>
          </table:table-cell>
          <table:table-cell office:value-type="string" table:style-name="ce10">
            <text:p><text:a xlink:href="https://reading.udn.com/libnew/Redirect.jsp?T_ID=860419&amp;U_ID=ncyu">https://reading.udn.com/libnew/Redirect.jsp?T_ID=860419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國家地理學會叢書部</text:span></text:p>
          </table:table-cell>
          <table:table-cell office:value-type="string" table:style-name="ce7">
            <text:p><text:span text:style-name="T1">大石國際文化</text:span>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571365589" table:style-name="ce9">
            <text:p>9789571365589</text:p>
          </table:table-cell>
          <table:table-cell office:value-type="string" table:style-name="ce7">
            <text:p><text:span text:style-name="T1">一輩子要學會的職場黃金課</text:span>: 7<text:span text:style-name="T1">堂課保證你工作事業都順利</text:span></text:p>
          </table:table-cell>
          <table:table-cell office:value-type="string" table:style-name="ce10">
            <text:p><text:a xlink:href="https://reading.udn.com/libnew/Redirect.jsp?T_ID=369877&amp;U_ID=ncyu">https://reading.udn.com/libnew/Redirect.jsp?T_ID=369877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伍忠賢</text:span></text:p>
          </table:table-cell>
          <table:table-cell office:value-type="string" table:style-name="ce7">
            <text:p><text:span text:style-name="T1">時報出版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574953554" table:style-name="ce9">
            <text:p>9789574953554</text:p>
          </table:table-cell>
          <table:table-cell office:value-type="string" table:style-name="ce7">
            <text:p><text:span text:style-name="T1">一讀就通</text:span>:<text:s/><text:span text:style-name="T1">大陸工具機市場商機</text:span></text:p>
          </table:table-cell>
          <table:table-cell office:value-type="string" table:style-name="ce10">
            <text:p><text:a xlink:href="https://reading.udn.com/libnew/Redirect.jsp?T_ID=369548&amp;U_ID=ncyu">https://reading.udn.com/libnew/Redirect.jsp?T_ID=369548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商周編輯顧問公司編輯</text:p>
          </table:table-cell>
          <table:table-cell office:value-type="string" table:style-name="ce7">
            <text:p><text:span text:style-name="T1">外貿協會</text:span>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574953493" table:style-name="ce9">
            <text:p>9789574953493</text:p>
          </table:table-cell>
          <table:table-cell office:value-type="string" table:style-name="ce7">
            <text:p><text:span text:style-name="T1">一讀就通</text:span>:<text:s/><text:span text:style-name="T1">大陸塑橡膠機市場商機</text:span></text:p>
          </table:table-cell>
          <table:table-cell office:value-type="string" table:style-name="ce10">
            <text:p><text:a xlink:href="https://reading.udn.com/libnew/Redirect.jsp?T_ID=369544&amp;U_ID=ncyu">https://reading.udn.com/libnew/Redirect.jsp?T_ID=369544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巫英臣總策劃</text:p>
          </table:table-cell>
          <table:table-cell office:value-type="string" table:style-name="ce7">
            <text:p><text:span text:style-name="T1">外貿協會</text:span>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574953530" table:style-name="ce9">
            <text:p>9789574953530</text:p>
          </table:table-cell>
          <table:table-cell office:value-type="string" table:style-name="ce7">
            <text:p><text:span text:style-name="T1">一讀就通</text:span>:<text:s/><text:span text:style-name="T1">大陸運動休閒產品市場商機</text:span></text:p>
          </table:table-cell>
          <table:table-cell office:value-type="string" table:style-name="ce10">
            <text:p><text:a xlink:href="https://reading.udn.com/libnew/Redirect.jsp?T_ID=369546&amp;U_ID=ncyu">https://reading.udn.com/libnew/Redirect.jsp?T_ID=369546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商周編輯顧問公司編輯</text:p>
          </table:table-cell>
          <table:table-cell office:value-type="string" table:style-name="ce7">
            <text:p><text:span text:style-name="T1">外貿協會</text:span>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574953486" table:style-name="ce9">
            <text:p>9789574953486</text:p>
          </table:table-cell>
          <table:table-cell office:value-type="string" table:style-name="ce7">
            <text:p><text:span text:style-name="T1">一讀就通</text:span>:<text:s/><text:span text:style-name="T1">大陸餐飲連鎖市場商機</text:span></text:p>
          </table:table-cell>
          <table:table-cell office:value-type="string" table:style-name="ce10">
            <text:p><text:a xlink:href="https://reading.udn.com/libnew/Redirect.jsp?T_ID=369543&amp;U_ID=ncyu">https://reading.udn.com/libnew/Redirect.jsp?T_ID=369543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華玲整合行銷有限公司編輯</text:p>
          </table:table-cell>
          <table:table-cell office:value-type="string" table:style-name="ce7">
            <text:p><text:span text:style-name="T1">外貿協會</text:span>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1">科普教育與傳播</text:span></text:p>
          </table:table-cell>
          <table:table-cell table:style-name="ce9"/>
          <table:table-cell office:value-type="float" office:value="9789863209539" table:style-name="ce9">
            <text:p>9789863209539</text:p>
          </table:table-cell>
          <table:table-cell office:value-type="string" table:style-name="ce11">
            <text:p>七堂簡單物理課</text:p>
          </table:table-cell>
          <table:table-cell office:value-type="string" table:style-name="ce10">
            <text:p><text:a xlink:href="https://reading.udn.com/libnew/Redirect.jsp?T_ID=369437&amp;U_ID=ncyu">https://reading.udn.com/libnew/Redirect.jsp?T_ID=369437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羅維理</text:span>(Rovelli, Carlo)</text:p>
          </table:table-cell>
          <table:table-cell office:value-type="string" table:style-name="ce7">
            <text:p><text:span text:style-name="T1">遠見天下文化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863209652" table:style-name="ce9">
            <text:p>9789863209652</text:p>
          </table:table-cell>
          <table:table-cell office:value-type="string" table:style-name="ce7">
            <text:p><text:span text:style-name="T1">人本獲利世代</text:span>:<text:s/><text:span text:style-name="T1">七大核心理念</text:span>,<text:s/><text:span text:style-name="T1">終結黑心企業</text:span></text:p>
          </table:table-cell>
          <table:table-cell office:value-type="string" table:style-name="ce10">
            <text:p><text:a xlink:href="https://reading.udn.com/libnew/Redirect.jsp?T_ID=369439&amp;U_ID=ncyu">https://reading.udn.com/libnew/Redirect.jsp?T_ID=369439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戴爾</text:span>.<text:span text:style-name="T1">帕崔</text:span>(Partridge, Dale)</text:p>
          </table:table-cell>
          <table:table-cell office:value-type="string" table:style-name="ce7">
            <text:p><text:span text:style-name="T1">遠見天下文化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1">心理學</text:span></text:p>
          </table:table-cell>
          <table:table-cell table:style-name="ce9"/>
          <table:table-cell office:value-type="float" office:value="9789864790272" table:style-name="ce9">
            <text:p>9789864790272</text:p>
          </table:table-cell>
          <table:table-cell office:value-type="string" table:style-name="ce7">
            <text:p><text:span text:style-name="T1">人生</text:span>,<text:s/><text:span text:style-name="T1">一個哲學習題</text:span>:<text:s/><text:span text:style-name="T1">認識自我</text:span>.<text:span text:style-name="T1">開發潛能</text:span>.<text:span text:style-name="T1">修養靈性的追求</text:span></text:p>
          </table:table-cell>
          <table:table-cell office:value-type="string" table:style-name="ce10">
            <text:p><text:a xlink:href="https://reading.udn.com/libnew/Redirect.jsp?T_ID=369465&amp;U_ID=ncyu">https://reading.udn.com/libnew/Redirect.jsp?T_ID=369465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傅佩榮</text:span></text:p>
          </table:table-cell>
          <table:table-cell office:value-type="string" table:style-name="ce7">
            <text:p><text:span text:style-name="T1">遠見天下文化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1">藝術學</text:span></text:p>
          </table:table-cell>
          <table:table-cell table:style-name="ce9"/>
          <table:table-cell office:value-type="float" office:value="9789865797409" table:style-name="ce9">
            <text:p>9789865797409</text:p>
          </table:table-cell>
          <table:table-cell office:value-type="string" table:style-name="ce7">
            <text:p><text:span text:style-name="T1">人體素描聖經</text:span>:<text:s/><text:span text:style-name="T1">素描就是觀看</text:span>,<text:s/><text:span text:style-name="T1">畫出傳神寫照的</text:span>12<text:span text:style-name="T1">堂課</text:span></text:p>
          </table:table-cell>
          <table:table-cell office:value-type="string" table:style-name="ce10">
            <text:p><text:a xlink:href="https://reading.udn.com/libnew/Redirect.jsp?T_ID=860420&amp;U_ID=ncyu">https://reading.udn.com/libnew/Redirect.jsp?T_ID=86042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安德魯</text:span>.<text:span text:style-name="T1">路米斯</text:span>(Loomis, Andrew)</text:p>
          </table:table-cell>
          <table:table-cell office:value-type="string" table:style-name="ce11">
            <text:p>大牌出版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1<text:span text:style-name="T1">教育學</text:span></text:p>
          </table:table-cell>
          <table:table-cell table:style-name="ce9"/>
          <table:table-cell office:value-type="float" office:value="9789577485540" table:style-name="ce9">
            <text:p>9789577485540</text:p>
          </table:table-cell>
          <table:table-cell office:value-type="string" table:style-name="ce11">
            <text:p>十二年國教課程與教學革新</text:p>
          </table:table-cell>
          <table:table-cell office:value-type="string" table:style-name="ce10">
            <text:p><text:a xlink:href="https://reading.udn.com/libnew/Redirect.jsp?T_ID=860421&amp;U_ID=ncyu">https://reading.udn.com/libnew/Redirect.jsp?T_ID=860421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丘愛鈴</text:span></text:p>
          </table:table-cell>
          <table:table-cell office:value-type="string" table:style-name="ce7">
            <text:p><text:span text:style-name="T1">麗文文化</text:span>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1">文學一</text:span>(<text:span text:style-name="T1">中國文學、台灣文學、原住民文學</text:span>)</text:p>
          </table:table-cell>
          <table:table-cell table:style-name="ce9"/>
          <table:table-cell office:value-type="float" office:value="9789869255714" table:style-name="ce9">
            <text:p>9789869255714</text:p>
          </table:table-cell>
          <table:table-cell office:value-type="string" table:style-name="ce11">
            <text:p>下一個世紀的星辰</text:p>
          </table:table-cell>
          <table:table-cell office:value-type="string" table:style-name="ce10">
            <text:p><text:a xlink:href="https://reading.udn.com/libnew/Redirect.jsp?T_ID=369631&amp;U_ID=ncyu">https://reading.udn.com/libnew/Redirect.jsp?T_ID=369631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楊渡</text:span></text:p>
          </table:table-cell>
          <table:table-cell office:value-type="string" table:style-name="ce7">
            <text:p><text:span text:style-name="T1">南方家園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1">科普教育與傳播</text:span></text:p>
          </table:table-cell>
          <table:table-cell table:style-name="ce9"/>
          <table:table-cell office:value-type="float" office:value="9789865671860" table:style-name="ce9">
            <text:p>9789865671860</text:p>
          </table:table-cell>
          <table:table-cell office:value-type="string" table:style-name="ce7">
            <text:p><text:span text:style-name="T1">下一場人類大瘟疫</text:span>:<text:s text:c="2"/><text:span text:style-name="T1">跨物種傳染病侵襲人類的致命接觸</text:span></text:p>
          </table:table-cell>
          <table:table-cell office:value-type="string" table:style-name="ce10">
            <text:p><text:a xlink:href="https://reading.udn.com/libnew/Redirect.jsp?T_ID=370252&amp;U_ID=ncyu">https://reading.udn.com/libnew/Redirect.jsp?T_ID=370252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大衛</text:span>.<text:span text:style-name="T1">逵曼</text:span>(Quammen, David)</text:p>
          </table:table-cell>
          <table:table-cell office:value-type="string" table:style-name="ce7">
            <text:p><text:span text:style-name="T1">漫遊者文化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1">文學一</text:span>(<text:span text:style-name="T1">中國文學、台灣文學、原住民文學</text:span>)</text:p>
          </table:table-cell>
          <table:table-cell table:style-name="ce9"/>
          <table:table-cell office:value-type="float" office:value="4712771029802" table:style-name="ce9">
            <text:p>4712771029802</text:p>
          </table:table-cell>
          <table:table-cell office:value-type="string" table:style-name="ce11">
            <text:p>下棋與下田</text:p>
          </table:table-cell>
          <table:table-cell office:value-type="string" table:style-name="ce10">
            <text:p><text:a xlink:href="https://reading.udn.com/libnew/Redirect.jsp?T_ID=370140&amp;U_ID=ncyu">https://reading.udn.com/libnew/Redirect.jsp?T_ID=37014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詹澈</text:span></text:p>
          </table:table-cell>
          <table:table-cell office:value-type="string" table:style-name="ce7">
            <text:p><text:span text:style-name="T1">華品文創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pan text:style-name="T1">歷史學</text:span></text:p>
          </table:table-cell>
          <table:table-cell table:style-name="ce9"/>
          <table:table-cell office:value-type="float" office:value="9789571365084" table:style-name="ce9">
            <text:p>9789571365084</text:p>
          </table:table-cell>
          <table:table-cell office:value-type="string" table:style-name="ce7">
            <text:p><text:span text:style-name="T1">土地的聲音</text:span>:<text:s/><text:span text:style-name="T1">聽見臺灣最美好的人</text:span>.<text:span text:style-name="T1">事</text:span>.<text:span text:style-name="T1">物</text:span></text:p>
          </table:table-cell>
          <table:table-cell office:value-type="string" table:style-name="ce10">
            <text:p><text:a xlink:href="https://reading.udn.com/libnew/Redirect.jsp?T_ID=369932&amp;U_ID=ncyu">https://reading.udn.com/libnew/Redirect.jsp?T_ID=369932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李百文</text:span></text:p>
          </table:table-cell>
          <table:table-cell office:value-type="string" table:style-name="ce7">
            <text:p><text:span text:style-name="T1">時報出版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有聲內容</text:span>(<text:span text:style-name="T4">音檔已內嵌在書檔中</text:span>,<text:span text:style-name="T4">不另行提供附件</text:span>)</text:p>
          </table:table-cell>
          <table:table-cell table:number-columns-repeated="16371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pan text:style-name="T1">歷史學</text:span></text:p>
          </table:table-cell>
          <table:table-cell table:style-name="ce9"/>
          <table:table-cell office:value-type="float" office:value="9789866191879" table:style-name="ce9">
            <text:p>9789866191879</text:p>
          </table:table-cell>
          <table:table-cell office:value-type="string" table:style-name="ce7">
            <text:p><text:span text:style-name="T1">大人的小學時代</text:span></text:p>
          </table:table-cell>
          <table:table-cell office:value-type="string" table:style-name="ce10">
            <text:p><text:a xlink:href="https://reading.udn.com/libnew/Redirect.jsp?T_ID=369680&amp;U_ID=ncyu">https://reading.udn.com/libnew/Redirect.jsp?T_ID=36968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7">
            <text:p><text:span text:style-name="T1">柿子文化</text:span><text:s/><text:span text:style-name="T1">編著</text:span></text:p>
          </table:table-cell>
          <table:table-cell office:value-type="string" table:style-name="ce7">
            <text:p><text:span text:style-name="T1">柿子文化事業有限公司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1">科普教育與傳播</text:span></text:p>
          </table:table-cell>
          <table:table-cell table:style-name="ce9"/>
          <table:table-cell office:value-type="float" office:value="9789864790173" table:style-name="ce9">
            <text:p>9789864790173</text:p>
          </table:table-cell>
          <table:table-cell office:value-type="string" table:style-name="ce7">
            <text:p><text:span text:style-name="T1">大師說化學</text:span>:<text:s/><text:span text:style-name="T1">理解世界必修的化學課</text:span></text:p>
          </table:table-cell>
          <table:table-cell office:value-type="string" table:style-name="ce10">
            <text:p><text:a xlink:href="https://reading.udn.com/libnew/Redirect.jsp?T_ID=369475&amp;U_ID=ncyu">https://reading.udn.com/libnew/Redirect.jsp?T_ID=369475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14">
            <text:p>霍夫曼<text:span text:style-name="T2">(Hoffmann, Roald)</text:span></text:p>
          </table:table-cell>
          <table:table-cell office:value-type="string" table:style-name="ce7">
            <text:p><text:span text:style-name="T1">遠見天下文化出版股份有限公司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1">經濟學</text:span></text:p>
          </table:table-cell>
          <table:table-cell table:style-name="ce9"/>
          <table:table-cell office:value-type="float" office:value="9789863203612" table:style-name="ce9">
            <text:p>9789863203612</text:p>
          </table:table-cell>
          <table:table-cell office:value-type="string" table:style-name="ce7">
            <text:p><text:span text:style-name="T1">大移轉</text:span>:<text:s/><text:span text:style-name="T1">全球經濟板塊改變</text:span>,<text:s/><text:span text:style-name="T1">企業如何應變</text:span>?</text:p>
          </table:table-cell>
          <table:table-cell office:value-type="string" table:style-name="ce10">
            <text:p><text:a xlink:href="https://reading.udn.com/libnew/Redirect.jsp?T_ID=369361&amp;U_ID=ncyu">https://reading.udn.com/libnew/Redirect.jsp?T_ID=369361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夏藍<text:span text:style-name="T2">(Charan, Ram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574953448" table:style-name="ce9">
            <text:p>9789574953448</text:p>
          </table:table-cell>
          <table:table-cell office:value-type="string" table:style-name="ce7">
            <text:p><text:span text:style-name="T1">大陸內銷展店指南及門店營運</text:span>Know How</text:p>
          </table:table-cell>
          <table:table-cell office:value-type="string" table:style-name="ce10">
            <text:p><text:a xlink:href="https://reading.udn.com/libnew/Redirect.jsp?T_ID=369541&amp;U_ID=ncyu">https://reading.udn.com/libnew/Redirect.jsp?T_ID=369541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袁明仁</text:span></text:p>
          </table:table-cell>
          <table:table-cell office:value-type="string" table:style-name="ce7">
            <text:p><text:span text:style-name="T1">外貿協會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3<text:span text:style-name="T1">資訊教育</text:span></text:p>
          </table:table-cell>
          <table:table-cell table:style-name="ce9"/>
          <table:table-cell office:value-type="float" office:value="9789863201915" table:style-name="ce9">
            <text:p>9789863201915</text:p>
          </table:table-cell>
          <table:table-cell office:value-type="string" table:style-name="ce11">
            <text:p>大數據: &lt;&lt;數位革命&gt;&gt;之後, &lt;&lt;資料革命&gt;&gt;登場 : 巨量資料掀起生活.工作和思考方式的全面革新</text:p>
          </table:table-cell>
          <table:table-cell office:value-type="string" table:style-name="ce10">
            <text:p><text:a xlink:href="https://reading.udn.com/libnew/Redirect.jsp?T_ID=369333&amp;U_ID=ncyu">https://reading.udn.com/libnew/Redirect.jsp?T_ID=369333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麥爾荀伯格<text:span text:style-name="T2">(Mayer-Schönberger, Viktor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<text:span text:style-name="T1">管理二</text:span>(<text:span text:style-name="T1">行銷、生管、資管、交管、作業研究</text:span>/<text:span text:style-name="T1">數量方法</text:span>)</text:p>
          </table:table-cell>
          <table:table-cell table:style-name="ce9"/>
          <table:table-cell office:value-type="float" office:value="9789863205661" table:style-name="ce9">
            <text:p>9789863205661</text:p>
          </table:table-cell>
          <table:table-cell office:value-type="string" table:style-name="ce14">
            <text:p>大數據<text:span text:style-name="T2">.<text:s/></text:span>教育篇<text:span text:style-name="T2">,<text:s/></text:span>教學與學習的未來趨勢<text:span text:style-name="T2"><text:s/></text:span></text:p>
          </table:table-cell>
          <table:table-cell office:value-type="string" table:style-name="ce10">
            <text:p><text:a xlink:href="https://reading.udn.com/libnew/Redirect.jsp?T_ID=369371&amp;U_ID=ncyu">https://reading.udn.com/libnew/Redirect.jsp?T_ID=369371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麥爾荀伯格<text:span text:style-name="T2">(Mayer-Schonberger, Viktor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<text:span text:style-name="T1">管理二</text:span>(<text:span text:style-name="T1">行銷、生管、資管、交管、作業研究</text:span>/<text:span text:style-name="T1">數量方法</text:span>)</text:p>
          </table:table-cell>
          <table:table-cell table:style-name="ce9"/>
          <table:table-cell office:value-type="float" office:value="9789863207610" table:style-name="ce9">
            <text:p>9789863207610</text:p>
          </table:table-cell>
          <table:table-cell office:value-type="string" table:style-name="ce14">
            <text:p>大數據<text:span text:style-name="T2">.<text:s/></text:span>隱私篇<text:span text:style-name="T2">:<text:s/></text:span>數位時代<text:span text:style-name="T2">,&lt;&lt;</text:span>刪去<text:span text:style-name="T2">&gt;&gt;</text:span>是必要的美德</text:p>
          </table:table-cell>
          <table:table-cell office:value-type="string" table:style-name="ce10">
            <text:p><text:a xlink:href="https://reading.udn.com/libnew/Redirect.jsp?T_ID=369401&amp;U_ID=ncyu">https://reading.udn.com/libnew/Redirect.jsp?T_ID=369401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麥爾荀伯格<text:span text:style-name="T2">(Mayer-Schonberger, Viktor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863206187" table:style-name="ce9">
            <text:p>9789863206187</text:p>
          </table:table-cell>
          <table:table-cell office:value-type="string" table:style-name="ce22">
            <text:p>大數據@工作力: 如何運用巨量資料, 打造個人與企業競爭優勢</text:p>
          </table:table-cell>
          <table:table-cell office:value-type="string" table:style-name="ce10">
            <text:p><text:a xlink:href="https://reading.udn.com/libnew/Redirect.jsp?T_ID=370468&amp;U_ID=ncyu">https://reading.udn.com/libnew/Redirect.jsp?T_ID=370468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戴文波特<text:span text:style-name="T2">(Davenport, Thomas H.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2<text:span text:style-name="T1">區域研究及地理</text:span></text:p>
          </table:table-cell>
          <table:table-cell table:style-name="ce9"/>
          <table:table-cell office:value-type="float" office:value="9789863592648" table:style-name="ce9">
            <text:p>9789863592648</text:p>
          </table:table-cell>
          <table:table-cell office:value-type="string" table:style-name="ce7">
            <text:p><text:span text:style-name="T1">大澳</text:span>:<text:s/><text:span text:style-name="T1">在澳洲</text:span>740<text:span text:style-name="T1">天的人生公路上</text:span>,<text:s/><text:span text:style-name="T1">我與自己分開旅行</text:span></text:p>
          </table:table-cell>
          <table:table-cell office:value-type="string" table:style-name="ce10">
            <text:p><text:a xlink:href="https://reading.udn.com/libnew/Redirect.jsp?T_ID=860422&amp;U_ID=ncyu">https://reading.udn.com/libnew/Redirect.jsp?T_ID=860422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郭銘哲</text:span></text:p>
          </table:table-cell>
          <table:table-cell office:value-type="string" table:style-name="ce11">
            <text:p>木馬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0<text:span text:style-name="T1">財金及會計</text:span></text:p>
          </table:table-cell>
          <table:table-cell table:style-name="ce9"/>
          <table:table-cell office:value-type="float" office:value="9789863208945" table:style-name="ce9">
            <text:p>9789863208945</text:p>
          </table:table-cell>
          <table:table-cell office:value-type="string" table:style-name="ce7">
            <text:p><text:span text:style-name="T1">大翻身時代</text:span>:<text:s/><text:span text:style-name="T1">白手起家的百億富豪教你預見商機</text:span>x<text:span text:style-name="T1">創造價值這門課</text:span></text:p>
          </table:table-cell>
          <table:table-cell office:value-type="string" table:style-name="ce10">
            <text:p><text:a xlink:href="https://reading.udn.com/libnew/Redirect.jsp?T_ID=369424&amp;U_ID=ncyu">https://reading.udn.com/libnew/Redirect.jsp?T_ID=369424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史維歐克拉<text:span text:style-name="T2">(Sviokla, John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1">文學一</text:span>(<text:span text:style-name="T1">中國文學、台灣文學、原住民文學</text:span>)</text:p>
          </table:table-cell>
          <table:table-cell table:style-name="ce9"/>
          <table:table-cell office:value-type="float" office:value="4711132387315" table:style-name="ce9">
            <text:p>4711132387315</text:p>
          </table:table-cell>
          <table:table-cell office:value-type="string" table:style-name="ce11">
            <text:p>女性與身體</text:p>
          </table:table-cell>
          <table:table-cell office:value-type="string" table:style-name="ce10">
            <text:p><text:a xlink:href="https://reading.udn.com/libnew/Redirect.jsp?T_ID=860428&amp;U_ID=ncyu">https://reading.udn.com/libnew/Redirect.jsp?T_ID=860428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1">
            <text:p>世界文學編輯委員會</text:p>
          </table:table-cell>
          <table:table-cell office:value-type="string" table:style-name="ce7">
            <text:p><text:span text:style-name="T1">聯經出版事業股份有限公司</text:span></text:p>
          </table:table-cell>
          <table:table-cell office:value-type="float" office:value="2012" table:style-name="ce6">
            <text:p>2012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863207856" table:style-name="ce9">
            <text:p>9789863207856</text:p>
          </table:table-cell>
          <table:table-cell office:value-type="string" table:style-name="ce7">
            <text:p><text:span text:style-name="T1">工作</text:span>,<text:s/><text:span text:style-name="T1">只有專業還不夠</text:span>:<text:s/><text:span text:style-name="T1">洞悉自我</text:span>.<text:span text:style-name="T1">人際</text:span>.<text:span text:style-name="T1">組織</text:span>.<text:span text:style-name="T1">社會的新鮮人指南</text:span></text:p>
          </table:table-cell>
          <table:table-cell office:value-type="string" table:style-name="ce10">
            <text:p><text:a xlink:href="https://reading.udn.com/libnew/Redirect.jsp?T_ID=369393&amp;U_ID=ncyu">https://reading.udn.com/libnew/Redirect.jsp?T_ID=369393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李偉文</text:span>,<text:span text:style-name="T1">李欣澄</text:span>(A<text:span text:style-name="T1">寶</text:span>),<text:span text:style-name="T1">李欣恬</text:span>(B<text:span text:style-name="T1">寶</text:span>)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1">社會學</text:span></text:p>
          </table:table-cell>
          <table:table-cell table:style-name="ce9"/>
          <table:table-cell office:value-type="float" office:value="9789577324429" table:style-name="ce9">
            <text:p>9789577324429</text:p>
          </table:table-cell>
          <table:table-cell office:value-type="string" table:style-name="ce11">
            <text:p>工作與組織行為</text:p>
          </table:table-cell>
          <table:table-cell office:value-type="string" table:style-name="ce10">
            <text:p><text:a xlink:href="https://reading.udn.com/libnew/Redirect.jsp?T_ID=860424&amp;U_ID=ncyu">https://reading.udn.com/libnew/Redirect.jsp?T_ID=860424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彭懷真</text:span></text:p>
          </table:table-cell>
          <table:table-cell office:value-type="string" table:style-name="ce7">
            <text:p><text:span text:style-name="T1">巨流圖書</text:span></text:p>
          </table:table-cell>
          <table:table-cell office:value-type="float" office:value="2012" table:style-name="ce6">
            <text:p>2012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1<text:span text:style-name="T1">教育學</text:span></text:p>
          </table:table-cell>
          <table:table-cell table:style-name="ce9"/>
          <table:table-cell office:value-type="float" office:value="9789863203919" table:style-name="ce9">
            <text:p>9789863203919</text:p>
          </table:table-cell>
          <table:table-cell office:value-type="string" table:style-name="ce14">
            <text:p>不能沒有你奧多</text:p>
          </table:table-cell>
          <table:table-cell office:value-type="string" table:style-name="ce10">
            <text:p><text:a xlink:href="https://reading.udn.com/libnew/Redirect.jsp?T_ID=370475&amp;U_ID=ncyu">https://reading.udn.com/libnew/Redirect.jsp?T_ID=370475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史瑞福<text:span text:style-name="T2">(Schrefer, Eliot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1">經濟學</text:span></text:p>
          </table:table-cell>
          <table:table-cell table:style-name="ce9"/>
          <table:table-cell office:value-type="float" office:value="9789863209348" table:style-name="ce9">
            <text:p>9789863209348</text:p>
          </table:table-cell>
          <table:table-cell office:value-type="string" table:style-name="ce7">
            <text:p><text:span text:style-name="T1">不理性敬上</text:span>:<text:s/><text:span text:style-name="T1">行為經濟學家為你解答專業工作</text:span>.<text:span text:style-name="T1">消費生活</text:span>.<text:span text:style-name="T1">愛情婚姻的迷思</text:span></text:p>
          </table:table-cell>
          <table:table-cell office:value-type="string" table:style-name="ce10">
            <text:p><text:a xlink:href="https://reading.udn.com/libnew/Redirect.jsp?T_ID=369454&amp;U_ID=ncyu">https://reading.udn.com/libnew/Redirect.jsp?T_ID=369454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艾瑞利</text:span>(Ariely, Dan)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863208341" table:style-name="ce9">
            <text:p>9789863208341</text:p>
          </table:table-cell>
          <table:table-cell office:value-type="string" table:style-name="ce7">
            <text:p><text:span text:style-name="T1">不瘋狂</text:span>,<text:s/><text:span text:style-name="T1">成就不了夢想</text:span>:<text:s/><text:span text:style-name="T1">自己的事業自己創</text:span>!</text:p>
          </table:table-cell>
          <table:table-cell office:value-type="string" table:style-name="ce10">
            <text:p><text:a xlink:href="https://reading.udn.com/libnew/Redirect.jsp?T_ID=369423&amp;U_ID=ncyu">https://reading.udn.com/libnew/Redirect.jsp?T_ID=369423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羅騰堡<text:span text:style-name="T2">(Rottenberg, Linda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574953561" table:style-name="ce9">
            <text:p>9789574953561</text:p>
          </table:table-cell>
          <table:table-cell office:value-type="string" table:style-name="ce11">
            <text:p>中國大陸跨境電商武功秘笈</text:p>
          </table:table-cell>
          <table:table-cell office:value-type="string" table:style-name="ce10">
            <text:p><text:a xlink:href="https://reading.udn.com/libnew/Redirect.jsp?T_ID=369549&amp;U_ID=ncyu">https://reading.udn.com/libnew/Redirect.jsp?T_ID=369549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商周編輯顧問公司編輯</text:p>
          </table:table-cell>
          <table:table-cell office:value-type="string" table:style-name="ce7">
            <text:p><text:span text:style-name="T1">外貿協會</text:span>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pan text:style-name="T1">歷史學</text:span></text:p>
          </table:table-cell>
          <table:table-cell office:value-type="float" office:value="9789865936860" table:style-name="ce9">
            <text:p>9789865936860</text:p>
          </table:table-cell>
          <table:table-cell table:style-name="ce9"/>
          <table:table-cell office:value-type="string" table:style-name="ce14">
            <text:p>中國名將<text:span text:style-name="T2">.<text:s/></text:span>第二卷<text:span text:style-name="T2">,<text:s/></text:span>王朝戰神</text:p>
          </table:table-cell>
          <table:table-cell office:value-type="string" table:style-name="ce10">
            <text:p><text:a xlink:href="https://reading.udn.com/libnew/Redirect.jsp?T_ID=370094&amp;U_ID=ncyu">https://reading.udn.com/libnew/Redirect.jsp?T_ID=370094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邵裕民</text:span></text:p>
          </table:table-cell>
          <table:table-cell office:value-type="string" table:style-name="ce7">
            <text:p><text:span text:style-name="T1">華志文化</text:span>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1">經濟學</text:span></text:p>
          </table:table-cell>
          <table:table-cell table:style-name="ce9"/>
          <table:table-cell office:value-type="float" office:value="9789863208631" table:style-name="ce9">
            <text:p>9789863208631</text:p>
          </table:table-cell>
          <table:table-cell office:value-type="string" table:style-name="ce7">
            <text:p><text:span text:style-name="T1">互聯網＋</text:span>:<text:s/><text:span text:style-name="T1">企業該如何顛覆性創新</text:span></text:p>
          </table:table-cell>
          <table:table-cell office:value-type="string" table:style-name="ce10">
            <text:p><text:a xlink:href="https://reading.udn.com/libnew/Redirect.jsp?T_ID=369428&amp;U_ID=ncyu">https://reading.udn.com/libnew/Redirect.jsp?T_ID=369428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王吉斌</text:span>,<text:span text:style-name="T1">彭盾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<text:span text:style-name="T1">管理二</text:span>(<text:span text:style-name="T1">行銷、生管、資管、交管、作業研究</text:span>/<text:span text:style-name="T1">數量方法</text:span>)</text:p>
          </table:table-cell>
          <table:table-cell table:style-name="ce9"/>
          <table:table-cell office:value-type="float" office:value="9789865623364" table:style-name="ce9">
            <text:p>9789865623364</text:p>
          </table:table-cell>
          <table:table-cell office:value-type="string" table:style-name="ce7">
            <text:p><text:span text:style-name="T1">互聯網巨變下</text:span>,<text:s/><text:span text:style-name="T1">行銷不變的</text:span>10<text:span text:style-name="T1">句話</text:span></text:p>
          </table:table-cell>
          <table:table-cell office:value-type="string" table:style-name="ce10">
            <text:p><text:a xlink:href="https://reading.udn.com/libnew/Redirect.jsp?T_ID=370330&amp;U_ID=ncyu">https://reading.udn.com/libnew/Redirect.jsp?T_ID=37033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陳偉航</text:span></text:p>
          </table:table-cell>
          <table:table-cell office:value-type="string" table:style-name="ce7">
            <text:p><text:span text:style-name="T1">橡實文化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1">心理學</text:span></text:p>
          </table:table-cell>
          <table:table-cell table:style-name="ce9"/>
          <table:table-cell office:value-type="float" office:value="9789571364674" table:style-name="ce9">
            <text:p>9789571364674</text:p>
          </table:table-cell>
          <table:table-cell office:value-type="string" table:style-name="ce11">
            <text:p>天天練習說話魅力: 傳播名師教你溝通.談笑.發Line.說服.演講的11道魅力說話術</text:p>
          </table:table-cell>
          <table:table-cell office:value-type="string" table:style-name="ce10">
            <text:p><text:a xlink:href="https://reading.udn.com/libnew/Redirect.jsp?T_ID=369832&amp;U_ID=ncyu">https://reading.udn.com/libnew/Redirect.jsp?T_ID=369832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方蘭生</text:span></text:p>
          </table:table-cell>
          <table:table-cell office:value-type="string" table:style-name="ce7">
            <text:p><text:span text:style-name="T1">時報文化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pan text:style-name="T1">歷史學</text:span></text:p>
          </table:table-cell>
          <table:table-cell table:style-name="ce9"/>
          <table:table-cell office:value-type="float" office:value="9789863208242" table:style-name="ce9">
            <text:p>9789863208242</text:p>
          </table:table-cell>
          <table:table-cell office:value-type="string" table:style-name="ce7">
            <text:p><text:span text:style-name="T1">天空的情書</text:span>:<text:s/><text:span text:style-name="T1">抗戰飛行員紀錄片</text:span>&lt;&lt;<text:span text:style-name="T1">冲天</text:span>&gt;&gt;<text:span text:style-name="T1">電影紀事</text:span></text:p>
          </table:table-cell>
          <table:table-cell office:value-type="string" table:style-name="ce10">
            <text:p><text:a xlink:href="https://reading.udn.com/libnew/Redirect.jsp?T_ID=369482&amp;U_ID=ncyu">https://reading.udn.com/libnew/Redirect.jsp?T_ID=369482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譚端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866070204" table:style-name="ce9">
            <text:p>9789866070204</text:p>
          </table:table-cell>
          <table:table-cell office:value-type="string" table:style-name="ce7">
            <text:p><text:span text:style-name="T1">天哪</text:span>!<text:s/><text:span text:style-name="T1">我</text:span>20<text:span text:style-name="T1">歲時在做什麼</text:span>? 20<text:span text:style-name="T1">歲應該要懂的事</text:span></text:p>
          </table:table-cell>
          <table:table-cell office:value-type="string" table:style-name="ce10">
            <text:p><text:a xlink:href="https://reading.udn.com/libnew/Redirect.jsp?T_ID=370360&amp;U_ID=ncyu">https://reading.udn.com/libnew/Redirect.jsp?T_ID=37036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侯紀文</text:span></text:p>
          </table:table-cell>
          <table:table-cell office:value-type="string" table:style-name="ce7">
            <text:p><text:span text:style-name="T1">讀品文化</text:span></text:p>
          </table:table-cell>
          <table:table-cell office:value-type="float" office:value="2012" table:style-name="ce6">
            <text:p>2012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1">經濟學</text:span></text:p>
          </table:table-cell>
          <table:table-cell table:style-name="ce9"/>
          <table:table-cell office:value-type="float" office:value="9789863205500" table:style-name="ce9">
            <text:p>9789863205500</text:p>
          </table:table-cell>
          <table:table-cell office:value-type="string" table:style-name="ce11">
            <text:p>天堂裡沒有經濟學</text:p>
          </table:table-cell>
          <table:table-cell office:value-type="string" table:style-name="ce10">
            <text:p><text:a xlink:href="https://reading.udn.com/libnew/Redirect.jsp?T_ID=370467&amp;U_ID=ncyu">https://reading.udn.com/libnew/Redirect.jsp?T_ID=370467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單驥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1">經濟學</text:span></text:p>
          </table:table-cell>
          <table:table-cell table:style-name="ce9"/>
          <table:table-cell office:value-type="float" office:value="9789863202899" table:style-name="ce9">
            <text:p>9789863202899</text:p>
          </table:table-cell>
          <table:table-cell office:value-type="string" table:style-name="ce7">
            <text:p><text:span text:style-name="T1">文明的代價</text:span>:<text:s/><text:span text:style-name="T1">追求繁榮</text:span>.<text:span text:style-name="T1">效率</text:span>.<text:span text:style-name="T1">正義</text:span>.<text:span text:style-name="T1">永續</text:span>,<text:s/><text:span text:style-name="T1">沒有白吃午餐</text:span></text:p>
          </table:table-cell>
          <table:table-cell office:value-type="string" table:style-name="ce10">
            <text:p><text:a xlink:href="https://reading.udn.com/libnew/Redirect.jsp?T_ID=369338&amp;U_ID=ncyu">https://reading.udn.com/libnew/Redirect.jsp?T_ID=369338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傑佛瑞</text:span>.<text:span text:style-name="T1">薩克斯</text:span>(Sachs, Jeffrey D.)<text:s/></text:p>
          </table:table-cell>
          <table:table-cell office:value-type="string" table:style-name="ce11">
            <text:p>遠見天下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<text:span text:style-name="T1">管理二</text:span>(<text:span text:style-name="T1">行銷、生管、資管、交管、作業研究</text:span>/<text:span text:style-name="T1">數量方法</text:span>)</text:p>
          </table:table-cell>
          <table:table-cell table:style-name="ce9"/>
          <table:table-cell office:value-type="float" office:value="9789863209393" table:style-name="ce9">
            <text:p>9789863209393</text:p>
          </table:table-cell>
          <table:table-cell office:value-type="string" table:style-name="ce7">
            <text:p><text:span text:style-name="T1">文案力</text:span>:<text:s/><text:span text:style-name="T1">如果沒有文案</text:span>,<text:s/><text:span text:style-name="T1">這世界會有多無聊</text:span>?</text:p>
          </table:table-cell>
          <table:table-cell office:value-type="string" table:style-name="ce10">
            <text:p><text:a xlink:href="https://reading.udn.com/libnew/Redirect.jsp?T_ID=369455&amp;U_ID=ncyu">https://reading.udn.com/libnew/Redirect.jsp?T_ID=369455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盧建彰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<text:span text:style-name="T1">文學二</text:span>(<text:span text:style-name="T1">外國文學、性別研究、文化研究</text:span>)</text:p>
          </table:table-cell>
          <table:table-cell table:style-name="ce9"/>
          <table:table-cell office:value-type="float" office:value="4711132387421" table:style-name="ce9">
            <text:p>4711132387421</text:p>
          </table:table-cell>
          <table:table-cell office:value-type="string" table:style-name="ce11">
            <text:p>文學裡的生與死</text:p>
          </table:table-cell>
          <table:table-cell office:value-type="string" table:style-name="ce10">
            <text:p><text:a xlink:href="https://reading.udn.com/libnew/Redirect.jsp?T_ID=860427&amp;U_ID=ncyu">https://reading.udn.com/libnew/Redirect.jsp?T_ID=860427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世界文學編輯委員會</text:span></text:p>
          </table:table-cell>
          <table:table-cell office:value-type="string" table:style-name="ce7">
            <text:p><text:span text:style-name="T1">聯經出版事業股份有限公司</text:span></text:p>
          </table:table-cell>
          <table:table-cell office:value-type="float" office:value="2013" table:style-name="ce6">
            <text:p>2013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11<text:span text:style-name="T1">教育學</text:span></text:p>
          </table:table-cell>
          <table:table-cell table:style-name="ce18"/>
          <table:table-cell office:value-type="float" office:value="9789863841074" table:style-name="ce18">
            <text:p>9789863841074</text:p>
          </table:table-cell>
          <table:table-cell office:value-type="string" table:style-name="ce16">
            <text:p><text:span text:style-name="T1">父母最想知道的親子聊天術</text:span>:<text:s/><text:span text:style-name="T1">陳安儀的窩心團</text:span>,<text:s/><text:span text:style-name="T1">聊出好教養</text:span>,<text:s/><text:span text:style-name="T1">聊到心坎裡</text:span>!</text:p>
          </table:table-cell>
          <table:table-cell office:value-type="string" table:style-name="ce10">
            <text:p><text:a xlink:href="https://reading.udn.com/libnew/Redirect.jsp?T_ID=860423&amp;U_ID=ncyu">https://reading.udn.com/libnew/Redirect.jsp?T_ID=860423&amp;U_ID=ncyu</text:a>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2nd</text:p>
          </table:table-cell>
          <table:table-cell office:value-type="string" table:style-name="ce16">
            <text:p><text:span text:style-name="T1">陳安儀</text:span></text:p>
          </table:table-cell>
          <table:table-cell office:value-type="string" table:style-name="ce11">
            <text:p>野人文化</text:p>
          </table:table-cell>
          <table:table-cell office:value-type="float" office:value="2015" table:style-name="ce19">
            <text:p>2015</text:p>
          </table:table-cell>
          <table:table-cell office:value-type="string" table:style-name="ce21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<text:span text:style-name="T1">管理二</text:span>(<text:span text:style-name="T1">行銷、生管、資管、交管、作業研究</text:span>/<text:span text:style-name="T1">數量方法</text:span>)</text:p>
          </table:table-cell>
          <table:table-cell office:value-type="float" office:value="9789865636289" table:style-name="ce9">
            <text:p>9789865636289</text:p>
          </table:table-cell>
          <table:table-cell table:style-name="ce9"/>
          <table:table-cell office:value-type="string" table:style-name="ce7">
            <text:p><text:span text:style-name="T1">世界頂尖名牌傳奇</text:span>:<text:s/><text:span text:style-name="T1">超級名牌從來沒有告訴過你的祕密</text:span></text:p>
          </table:table-cell>
          <table:table-cell office:value-type="string" table:style-name="ce10">
            <text:p><text:a xlink:href="https://reading.udn.com/libnew/Redirect.jsp?T_ID=370060&amp;U_ID=ncyu">https://reading.udn.com/libnew/Redirect.jsp?T_ID=37006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周紹賢</text:span></text:p>
          </table:table-cell>
          <table:table-cell office:value-type="string" table:style-name="ce7">
            <text:p><text:span text:style-name="T1">華志文化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577135612" table:style-name="ce9">
            <text:p>9789577135612</text:p>
          </table:table-cell>
          <table:table-cell office:value-type="string" table:style-name="ce7">
            <text:p><text:span text:style-name="T1">世界零售龍頭</text:span>:<text:s/><text:span text:style-name="T1">沃爾瑪傳奇</text:span></text:p>
          </table:table-cell>
          <table:table-cell office:value-type="string" table:style-name="ce10">
            <text:p><text:a xlink:href="https://reading.udn.com/libnew/Redirect.jsp?T_ID=369508&amp;U_ID=ncyu">https://reading.udn.com/libnew/Redirect.jsp?T_ID=369508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姜文波</text:span></text:p>
          </table:table-cell>
          <table:table-cell office:value-type="string" table:style-name="ce14">
            <text:p>廣達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1">心理學</text:span></text:p>
          </table:table-cell>
          <table:table-cell table:style-name="ce9"/>
          <table:table-cell office:value-type="float" office:value="9789863209676" table:style-name="ce9">
            <text:p>9789863209676</text:p>
          </table:table-cell>
          <table:table-cell office:value-type="string" table:style-name="ce7">
            <text:p><text:span text:style-name="T1">四百英尺外的王者</text:span>:<text:s/><text:span text:style-name="T1">高國輝</text:span></text:p>
          </table:table-cell>
          <table:table-cell office:value-type="string" table:style-name="ce10">
            <text:p><text:a xlink:href="https://reading.udn.com/libnew/Redirect.jsp?T_ID=369433&amp;U_ID=ncyu">https://reading.udn.com/libnew/Redirect.jsp?T_ID=369433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高國輝</text:span>,<text:span text:style-name="T1">卓子傑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pan text:style-name="T1">歷史學</text:span></text:p>
          </table:table-cell>
          <table:table-cell table:style-name="ce9"/>
          <table:table-cell office:value-type="float" office:value="9789863209775" table:style-name="ce9">
            <text:p>9789863209775</text:p>
          </table:table-cell>
          <table:table-cell office:value-type="string" table:style-name="ce7">
            <text:p><text:span text:style-name="T1">外科大歷史</text:span>:<text:s/><text:span text:style-name="T1">手術</text:span>.<text:span text:style-name="T1">西方醫學教育</text:span>.<text:span text:style-name="T1">以及醫療照護制度的演進</text:span></text:p>
          </table:table-cell>
          <table:table-cell office:value-type="string" table:style-name="ce10">
            <text:p><text:a xlink:href="https://reading.udn.com/libnew/Redirect.jsp?T_ID=369443&amp;U_ID=ncyu">https://reading.udn.com/libnew/Redirect.jsp?T_ID=369443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惕爾尼<text:span text:style-name="T2">(Tilney, Nicholas L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1">經濟學</text:span></text:p>
          </table:table-cell>
          <table:table-cell table:style-name="ce9"/>
          <table:table-cell office:value-type="float" office:value="9789863206309" table:style-name="ce9">
            <text:p>9789863206309</text:p>
          </table:table-cell>
          <table:table-cell office:value-type="string" table:style-name="ce7">
            <text:p><text:span text:style-name="T1">左派商學院</text:span>:<text:s/><text:span text:style-name="T1">以人為本</text:span>,<text:s/><text:span text:style-name="T1">勇於創新求異</text:span></text:p>
          </table:table-cell>
          <table:table-cell office:value-type="string" table:style-name="ce10">
            <text:p><text:a xlink:href="https://reading.udn.com/libnew/Redirect.jsp?T_ID=370470&amp;U_ID=ncyu">https://reading.udn.com/libnew/Redirect.jsp?T_ID=37047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溫肇東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1">經濟學</text:span></text:p>
          </table:table-cell>
          <table:table-cell table:style-name="ce9"/>
          <table:table-cell office:value-type="float" office:value="9789869317160" table:style-name="ce9">
            <text:p>9789869317160</text:p>
          </table:table-cell>
          <table:table-cell office:value-type="string" table:style-name="ce11">
            <text:p>未來產業</text:p>
          </table:table-cell>
          <table:table-cell office:value-type="string" table:style-name="ce10">
            <text:p><text:a xlink:href="https://reading.udn.com/libnew/Redirect.jsp?T_ID=370472&amp;U_ID=ncyu">https://reading.udn.com/libnew/Redirect.jsp?T_ID=370472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羅斯<text:span text:style-name="T2">(Ross, Alec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pan text:style-name="T1">歷史學</text:span></text:p>
          </table:table-cell>
          <table:table-cell table:style-name="ce9"/>
          <table:table-cell office:value-type="float" office:value="9789865671709" table:style-name="ce9">
            <text:p>9789865671709</text:p>
          </table:table-cell>
          <table:table-cell office:value-type="string" table:style-name="ce7">
            <text:p><text:span text:style-name="T1">用鋼筆戰鬥的</text:span>&lt;&lt;<text:span text:style-name="T1">電影筆記</text:span>&gt;&gt;:<text:s/><text:span text:style-name="T1">楚浮</text:span>.<text:span text:style-name="T1">高達</text:span>.<text:span text:style-name="T1">侯麥等電影大師的搖籃</text:span>,<text:s/><text:span text:style-name="T1">探索現代電影藝術的六十年旅程</text:span></text:p>
          </table:table-cell>
          <table:table-cell office:value-type="string" table:style-name="ce10">
            <text:p><text:a xlink:href="https://reading.udn.com/libnew/Redirect.jsp?T_ID=370262&amp;U_ID=ncyu">https://reading.udn.com/libnew/Redirect.jsp?T_ID=370262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愛蜜莉</text:span>.<text:span text:style-name="T1">畢克頓</text:span>(Bickerton, Emilie)</text:p>
          </table:table-cell>
          <table:table-cell office:value-type="string" table:style-name="ce7">
            <text:p><text:span text:style-name="T1">漫遊者文化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<text:span text:style-name="T1">哲學</text:span></text:p>
          </table:table-cell>
          <table:table-cell table:style-name="ce9"/>
          <table:table-cell office:value-type="float" office:value="9789863207207" table:style-name="ce9">
            <text:p>9789863207207</text:p>
          </table:table-cell>
          <table:table-cell office:value-type="string" table:style-name="ce7">
            <text:p><text:span text:style-name="T1">全球大變革</text:span>:<text:s/><text:span text:style-name="T1">南環經濟帶如何重塑我們的世界</text:span></text:p>
          </table:table-cell>
          <table:table-cell office:value-type="string" table:style-name="ce10">
            <text:p><text:a xlink:href="https://reading.udn.com/libnew/Redirect.jsp?T_ID=369431&amp;U_ID=ncyu">https://reading.udn.com/libnew/Redirect.jsp?T_ID=369431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奈思比<text:span text:style-name="T2">(Naisbitt, John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<text:span text:style-name="T1">管理二</text:span>(<text:span text:style-name="T1">行銷、生管、資管、交管、作業研究</text:span>/<text:span text:style-name="T1">數量方法</text:span>)</text:p>
          </table:table-cell>
          <table:table-cell table:style-name="ce9"/>
          <table:table-cell office:value-type="float" office:value="9789574953523" table:style-name="ce9">
            <text:p>9789574953523</text:p>
          </table:table-cell>
          <table:table-cell office:value-type="string" table:style-name="ce7">
            <text:p><text:span text:style-name="T1">全球品牌跨境電商營運模式</text:span>:<text:s/><text:span text:style-name="T1">美國網購市場與跨境電商新商機</text:span></text:p>
          </table:table-cell>
          <table:table-cell office:value-type="string" table:style-name="ce10">
            <text:p><text:a xlink:href="https://reading.udn.com/libnew/Redirect.jsp?T_ID=369570&amp;U_ID=ncyu">https://reading.udn.com/libnew/Redirect.jsp?T_ID=36957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陳雅琴</text:span></text:p>
          </table:table-cell>
          <table:table-cell office:value-type="string" table:style-name="ce7">
            <text:p><text:span text:style-name="T1">外貿協會</text:span>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1">文學一</text:span>(<text:span text:style-name="T1">中國文學、台灣文學、原住民文學</text:span>)</text:p>
          </table:table-cell>
          <table:table-cell table:style-name="ce9"/>
          <table:table-cell office:value-type="float" office:value="9789863209843" table:style-name="ce9">
            <text:p>9789863209843</text:p>
          </table:table-cell>
          <table:table-cell office:value-type="string" table:style-name="ce7">
            <text:p><text:span text:style-name="T1">冰河</text:span>:<text:s/><text:span text:style-name="T1">古典象徵主義小說</text:span></text:p>
          </table:table-cell>
          <table:table-cell office:value-type="string" table:style-name="ce10">
            <text:p><text:a xlink:href="https://reading.udn.com/libnew/Redirect.jsp?T_ID=369457&amp;U_ID=ncyu">https://reading.udn.com/libnew/Redirect.jsp?T_ID=369457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余秋雨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<text:span text:style-name="T1">政治學</text:span></text:p>
          </table:table-cell>
          <table:table-cell table:style-name="ce9"/>
          <table:table-cell office:value-type="float" office:value="9789577486059" table:style-name="ce9">
            <text:p>9789577486059</text:p>
          </table:table-cell>
          <table:table-cell office:value-type="string" table:style-name="ce7">
            <text:p><text:span text:style-name="T1">印尼新秩序時期的政治治術</text:span>:<text:s/><text:span text:style-name="T1">政黨與選舉</text:span></text:p>
          </table:table-cell>
          <table:table-cell office:value-type="string" table:style-name="ce10">
            <text:p><text:a xlink:href="https://reading.udn.com/libnew/Redirect.jsp?T_ID=860426&amp;U_ID=ncyu">https://reading.udn.com/libnew/Redirect.jsp?T_ID=860426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李美賢</text:span></text:p>
          </table:table-cell>
          <table:table-cell office:value-type="string" table:style-name="ce7">
            <text:p><text:span text:style-name="T1">麗文文化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1">經濟學</text:span></text:p>
          </table:table-cell>
          <table:table-cell table:style-name="ce9"/>
          <table:table-cell office:value-type="float" office:value="9789574953462" table:style-name="ce9">
            <text:p>9789574953462</text:p>
          </table:table-cell>
          <table:table-cell office:value-type="string" table:style-name="ce11">
            <text:p>印度首都圈新興產業及商機探索</text:p>
          </table:table-cell>
          <table:table-cell office:value-type="string" table:style-name="ce10">
            <text:p><text:a xlink:href="https://reading.udn.com/libnew/Redirect.jsp?T_ID=369564&amp;U_ID=ncyu">https://reading.udn.com/libnew/Redirect.jsp?T_ID=369564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邱仕敏</text:span></text:p>
          </table:table-cell>
          <table:table-cell office:value-type="string" table:style-name="ce7">
            <text:p><text:span text:style-name="T1">外貿協會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863201939" table:style-name="ce9">
            <text:p>9789863201939</text:p>
          </table:table-cell>
          <table:table-cell office:value-type="string" table:style-name="ce7">
            <text:p><text:span text:style-name="T1">向孔子學領導</text:span>: 36<text:span text:style-name="T1">堂一生必修的論語課</text:span></text:p>
          </table:table-cell>
          <table:table-cell office:value-type="string" table:style-name="ce10">
            <text:p><text:a xlink:href="https://reading.udn.com/libnew/Redirect.jsp?T_ID=369334&amp;U_ID=ncyu">https://reading.udn.com/libnew/Redirect.jsp?T_ID=369334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石滋宜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1">心理學</text:span></text:p>
          </table:table-cell>
          <table:table-cell table:style-name="ce9"/>
          <table:table-cell office:value-type="float" office:value="9789571367071" table:style-name="ce9">
            <text:p>9789571367071</text:p>
          </table:table-cell>
          <table:table-cell office:value-type="string" table:style-name="ce11">
            <text:p>在最暗處看見光</text:p>
          </table:table-cell>
          <table:table-cell office:value-type="string" table:style-name="ce10">
            <text:p><text:a xlink:href="https://reading.udn.com/libnew/Redirect.jsp?T_ID=369850&amp;U_ID=ncyu">https://reading.udn.com/libnew/Redirect.jsp?T_ID=36985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甘仲維</text:span>(<text:span text:style-name="T1">墨鏡哥</text:span>)</text:p>
          </table:table-cell>
          <table:table-cell office:value-type="string" table:style-name="ce7">
            <text:p><text:span text:style-name="T1">時報出版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1">心理學</text:span></text:p>
          </table:table-cell>
          <table:table-cell table:style-name="ce9"/>
          <table:table-cell office:value-type="float" office:value="9789571366838" table:style-name="ce9">
            <text:p>9789571366838</text:p>
          </table:table-cell>
          <table:table-cell office:value-type="string" table:style-name="ce7">
            <text:p><text:span text:style-name="T1">在路上</text:span>,<text:s/><text:span text:style-name="T1">遇見我自己</text:span></text:p>
          </table:table-cell>
          <table:table-cell office:value-type="string" table:style-name="ce10">
            <text:p><text:a xlink:href="https://reading.udn.com/libnew/Redirect.jsp?T_ID=369881&amp;U_ID=ncyu">https://reading.udn.com/libnew/Redirect.jsp?T_ID=369881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八月</text:span><text:s/></text:p>
          </table:table-cell>
          <table:table-cell office:value-type="string" table:style-name="ce7">
            <text:p><text:span text:style-name="T1">時報出版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571365664" table:style-name="ce9">
            <text:p>9789571365664</text:p>
          </table:table-cell>
          <table:table-cell office:value-type="string" table:style-name="ce7">
            <text:p><text:span text:style-name="T1">如何讓馬飛起來</text:span>:<text:s/><text:span text:style-name="T1">物聯網之父創新與思考的</text:span>9<text:span text:style-name="T1">種態度</text:span></text:p>
          </table:table-cell>
          <table:table-cell office:value-type="string" table:style-name="ce10">
            <text:p><text:a xlink:href="https://reading.udn.com/libnew/Redirect.jsp?T_ID=369858&amp;U_ID=ncyu">https://reading.udn.com/libnew/Redirect.jsp?T_ID=369858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艾希頓<text:span text:style-name="T2">(Ashton, Kevin)</text:span></text:p>
          </table:table-cell>
          <table:table-cell office:value-type="string" table:style-name="ce7">
            <text:p><text:span text:style-name="T1">時報出版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1">科普教育與傳播</text:span></text:p>
          </table:table-cell>
          <table:table-cell table:style-name="ce9"/>
          <table:table-cell office:value-type="float" office:value="9789863209904" table:style-name="ce9">
            <text:p>9789863209904</text:p>
          </table:table-cell>
          <table:table-cell office:value-type="string" table:style-name="ce7">
            <text:p><text:span text:style-name="T1">宇宙波瀾</text:span>:<text:s/><text:span text:style-name="T1">科技與人類前途的自省</text:span></text:p>
          </table:table-cell>
          <table:table-cell office:value-type="string" table:style-name="ce10">
            <text:p><text:a xlink:href="https://reading.udn.com/libnew/Redirect.jsp?T_ID=369471&amp;U_ID=ncyu">https://reading.udn.com/libnew/Redirect.jsp?T_ID=369471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rd</text:p>
          </table:table-cell>
          <table:table-cell office:value-type="string" table:style-name="ce14">
            <text:p>戴森<text:span text:style-name="T2">(Dyson, Freeman J.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1">心理學</text:span></text:p>
          </table:table-cell>
          <table:table-cell table:style-name="ce9"/>
          <table:table-cell office:value-type="float" office:value="9789864790326" table:style-name="ce9">
            <text:p>9789864790326</text:p>
          </table:table-cell>
          <table:table-cell office:value-type="string" table:style-name="ce7">
            <text:p><text:span text:style-name="T1">成功哪有那麼難</text:span>: 12<text:span text:style-name="T1">槓桿解決各種人生困境</text:span></text:p>
          </table:table-cell>
          <table:table-cell office:value-type="string" table:style-name="ce10">
            <text:p><text:a xlink:href="https://reading.udn.com/libnew/Redirect.jsp?T_ID=369467&amp;U_ID=ncyu">https://reading.udn.com/libnew/Redirect.jsp?T_ID=369467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柯維<text:span text:style-name="T2">(Covey, Stephen R.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1">心理學</text:span></text:p>
          </table:table-cell>
          <table:table-cell table:style-name="ce9"/>
          <table:table-cell office:value-type="float" office:value="9789571366623" table:style-name="ce9">
            <text:p>9789571366623</text:p>
          </table:table-cell>
          <table:table-cell office:value-type="string" table:style-name="ce7">
            <text:p><text:span text:style-name="T1">成年禮</text:span>:<text:s/><text:span text:style-name="T1">給不再是孩子</text:span>,<text:s/><text:span text:style-name="T1">卻還不是大人的你</text:span></text:p>
          </table:table-cell>
          <table:table-cell office:value-type="string" table:style-name="ce10">
            <text:p><text:a xlink:href="https://reading.udn.com/libnew/Redirect.jsp?T_ID=369880&amp;U_ID=ncyu">https://reading.udn.com/libnew/Redirect.jsp?T_ID=36988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冒牌生</text:span></text:p>
          </table:table-cell>
          <table:table-cell office:value-type="string" table:style-name="ce7">
            <text:p><text:span text:style-name="T1">時報出版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865886929" table:style-name="ce9">
            <text:p>9789865886929</text:p>
          </table:table-cell>
          <table:table-cell office:value-type="string" table:style-name="ce7">
            <text:p><text:span text:style-name="T1">成就大業的冒險精神</text:span>:<text:s/><text:span text:style-name="T1">馬雲教戰守則</text:span></text:p>
          </table:table-cell>
          <table:table-cell office:value-type="string" table:style-name="ce10">
            <text:p><text:a xlink:href="https://reading.udn.com/libnew/Redirect.jsp?T_ID=369072&amp;U_ID=ncyu">https://reading.udn.com/libnew/Redirect.jsp?T_ID=369072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柯誠浩</text:span></text:p>
          </table:table-cell>
          <table:table-cell office:value-type="string" table:style-name="ce7">
            <text:p><text:span text:style-name="T1">大拓文化</text:span>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1">心理學</text:span></text:p>
          </table:table-cell>
          <table:table-cell table:style-name="ce9"/>
          <table:table-cell office:value-type="float" office:value="9789864110308" table:style-name="ce9">
            <text:p>9789864110308</text:p>
          </table:table-cell>
          <table:table-cell office:value-type="string" table:style-name="ce11">
            <text:p>有一種幸福叫淡定</text:p>
          </table:table-cell>
          <table:table-cell office:value-type="string" table:style-name="ce10">
            <text:p><text:a xlink:href="https://reading.udn.com/libnew/Redirect.jsp?T_ID=369083&amp;U_ID=ncyu">https://reading.udn.com/libnew/Redirect.jsp?T_ID=369083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無憂</text:span></text:p>
          </table:table-cell>
          <table:table-cell office:value-type="string" table:style-name="ce11">
            <text:p>大拓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<text:span text:style-name="T1">哲學</text:span></text:p>
          </table:table-cell>
          <table:table-cell table:style-name="ce9"/>
          <table:table-cell office:value-type="float" office:value="9789865756468" table:style-name="ce9">
            <text:p>9789865756468</text:p>
          </table:table-cell>
          <table:table-cell office:value-type="string" table:style-name="ce7">
            <text:p><text:span text:style-name="T1">有趣的生存法則</text:span>: 20<text:span text:style-name="T1">部超完美的黃金定律</text:span></text:p>
          </table:table-cell>
          <table:table-cell office:value-type="string" table:style-name="ce10">
            <text:p><text:a xlink:href="https://reading.udn.com/libnew/Redirect.jsp?T_ID=370289&amp;U_ID=ncyu">https://reading.udn.com/libnew/Redirect.jsp?T_ID=370289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杜澤宇</text:span></text:p>
          </table:table-cell>
          <table:table-cell office:value-type="string" table:style-name="ce7">
            <text:p><text:span text:style-name="T1">德威國際</text:span></text:p>
          </table:table-cell>
          <table:table-cell office:value-type="float" office:value="2015" table:style-name="ce13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1">藝術學</text:span></text:p>
          </table:table-cell>
          <table:table-cell table:style-name="ce9"/>
          <table:table-cell office:value-type="float" office:value="9789866451492" table:style-name="ce9">
            <text:p>9789866451492</text:p>
          </table:table-cell>
          <table:table-cell office:value-type="string" table:style-name="ce11">
            <text:p>百老匯音樂劇: 美國夢和一個恆久的象徵</text:p>
          </table:table-cell>
          <table:table-cell office:value-type="string" table:style-name="ce10">
            <text:p><text:a xlink:href="https://reading.udn.com/libnew/Redirect.jsp?T_ID=369052&amp;U_ID=ncyu">https://reading.udn.com/libnew/Redirect.jsp?T_ID=369052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7">
            <text:p><text:span text:style-name="T1">慕羽</text:span></text:p>
          </table:table-cell>
          <table:table-cell office:value-type="string" table:style-name="ce7">
            <text:p><text:span text:style-name="T1">大地出版社</text:span></text:p>
          </table:table-cell>
          <table:table-cell office:value-type="float" office:value="2012" table:style-name="ce6">
            <text:p>2012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office:value-type="float" office:value="9789865636296" table:style-name="ce9">
            <text:p>9789865636296</text:p>
          </table:table-cell>
          <table:table-cell table:style-name="ce9"/>
          <table:table-cell office:value-type="string" table:style-name="ce11">
            <text:p>老闆是你的第一顧客</text:p>
          </table:table-cell>
          <table:table-cell office:value-type="string" table:style-name="ce10">
            <text:p><text:a xlink:href="https://reading.udn.com/libnew/Redirect.jsp?T_ID=370049&amp;U_ID=ncyu">https://reading.udn.com/libnew/Redirect.jsp?T_ID=370049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徐源</text:span></text:p>
          </table:table-cell>
          <table:table-cell office:value-type="string" table:style-name="ce7">
            <text:p><text:span text:style-name="T1">華志文化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B3010G0<text:span text:style-name="T1">森林、水保及生態</text:span></text:p>
          </table:table-cell>
          <table:table-cell table:style-name="ce9"/>
          <table:table-cell office:value-type="float" office:value="9789863205166" table:style-name="ce9">
            <text:p>9789863205166</text:p>
          </table:table-cell>
          <table:table-cell office:value-type="string" table:style-name="ce7">
            <text:p><text:span text:style-name="T1">自然老師沒教的事</text:span>. 4:<text:s/><text:span text:style-name="T1">課堂沒教的生態攝影</text:span></text:p>
          </table:table-cell>
          <table:table-cell office:value-type="string" table:style-name="ce10">
            <text:p><text:a xlink:href="https://reading.udn.com/libnew/Redirect.jsp?T_ID=369354&amp;U_ID=ncyu">https://reading.udn.com/libnew/Redirect.jsp?T_ID=369354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施信鋒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0<text:span text:style-name="T1">財金及會計</text:span></text:p>
          </table:table-cell>
          <table:table-cell table:style-name="ce9"/>
          <table:table-cell office:value-type="float" office:value="9789571365374" table:style-name="ce9">
            <text:p>9789571365374</text:p>
          </table:table-cell>
          <table:table-cell office:value-type="string" table:style-name="ce7">
            <text:p><text:span text:style-name="T1">行家這樣開餐廳</text:span>. 2: HOLD<text:span text:style-name="T1">住常客年年賺</text:span></text:p>
          </table:table-cell>
          <table:table-cell office:value-type="string" table:style-name="ce10">
            <text:p><text:a xlink:href="https://reading.udn.com/libnew/Redirect.jsp?T_ID=369888&amp;U_ID=ncyu">https://reading.udn.com/libnew/Redirect.jsp?T_ID=369888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林嘉翔</text:span></text:p>
          </table:table-cell>
          <table:table-cell office:value-type="string" table:style-name="ce7">
            <text:p><text:span text:style-name="T1">時報出版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<text:span text:style-name="T1">政治學</text:span></text:p>
          </table:table-cell>
          <table:table-cell table:style-name="ce9"/>
          <table:table-cell office:value-type="float" office:value="9789860436327" table:style-name="ce9">
            <text:p>9789860436327</text:p>
          </table:table-cell>
          <table:table-cell office:value-type="string" table:style-name="ce11">
            <text:p>西太平洋海權之爭</text:p>
          </table:table-cell>
          <table:table-cell office:value-type="string" table:style-name="ce10">
            <text:p><text:a xlink:href="https://reading.udn.com/libnew/Redirect.jsp?T_ID=860425&amp;U_ID=ncyu">https://reading.udn.com/libnew/Redirect.jsp?T_ID=860425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龔培德<text:span text:style-name="T2">(Gompert, David C.)</text:span></text:p>
          </table:table-cell>
          <table:table-cell office:value-type="string" table:style-name="ce7">
            <text:p><text:span text:style-name="T1">國防部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863205401" table:style-name="ce9">
            <text:p>9789863205401</text:p>
          </table:table-cell>
          <table:table-cell office:value-type="string" table:style-name="ce7">
            <text:p><text:span text:style-name="T1">你所不知道的麥肯錫</text:span>:<text:s/><text:span text:style-name="T1">決定企業成敗的袐密影響力</text:span></text:p>
          </table:table-cell>
          <table:table-cell office:value-type="string" table:style-name="ce10">
            <text:p><text:a xlink:href="https://reading.udn.com/libnew/Redirect.jsp?T_ID=369397&amp;U_ID=ncyu">https://reading.udn.com/libnew/Redirect.jsp?T_ID=369397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麥當諾<text:span text:style-name="T2">(McDonald, Duff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1">社會學</text:span></text:p>
          </table:table-cell>
          <table:table-cell table:style-name="ce9"/>
          <table:table-cell office:value-type="float" office:value="9789863203933" table:style-name="ce9">
            <text:p>9789863203933</text:p>
          </table:table-cell>
          <table:table-cell office:value-type="string" table:style-name="ce11">
            <text:p>你就是改變的起點</text:p>
          </table:table-cell>
          <table:table-cell office:value-type="string" table:style-name="ce10">
            <text:p><text:a xlink:href="https://reading.udn.com/libnew/Redirect.jsp?T_ID=369452&amp;U_ID=ncyu">https://reading.udn.com/libnew/Redirect.jsp?T_ID=369452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嚴長壽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1">社會學</text:span></text:p>
          </table:table-cell>
          <table:table-cell table:style-name="ce9"/>
          <table:table-cell office:value-type="float" office:value="9789863206637" table:style-name="ce9">
            <text:p>9789863206637</text:p>
          </table:table-cell>
          <table:table-cell office:value-type="string" table:style-name="ce11">
            <text:p>君子之道</text:p>
          </table:table-cell>
          <table:table-cell office:value-type="string" table:style-name="ce10">
            <text:p><text:a xlink:href="https://reading.udn.com/libnew/Redirect.jsp?T_ID=369478&amp;U_ID=ncyu">https://reading.udn.com/libnew/Redirect.jsp?T_ID=369478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余秋雨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0<text:span text:style-name="T1">財金及會計</text:span></text:p>
          </table:table-cell>
          <table:table-cell table:style-name="ce9"/>
          <table:table-cell office:value-type="float" office:value="9789863203841" table:style-name="ce9">
            <text:p>9789863203841</text:p>
          </table:table-cell>
          <table:table-cell office:value-type="string" table:style-name="ce7">
            <text:p><text:span text:style-name="T1">快樂錢</text:span>:<text:s/><text:span text:style-name="T1">買家和賣家必讀的金錢心理學</text:span></text:p>
          </table:table-cell>
          <table:table-cell office:value-type="string" table:style-name="ce10">
            <text:p><text:a xlink:href="https://reading.udn.com/libnew/Redirect.jsp?T_ID=369359&amp;U_ID=ncyu">https://reading.udn.com/libnew/Redirect.jsp?T_ID=369359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鄧恩<text:span text:style-name="T2">(Dunn, Elizabeth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1">社會學</text:span></text:p>
          </table:table-cell>
          <table:table-cell table:style-name="ce9"/>
          <table:table-cell office:value-type="float" office:value="9789863208471" table:style-name="ce9">
            <text:p>9789863208471</text:p>
          </table:table-cell>
          <table:table-cell office:value-type="string" table:style-name="ce11">
            <text:p>扭轉貧富不均</text:p>
          </table:table-cell>
          <table:table-cell office:value-type="string" table:style-name="ce10">
            <text:p><text:a xlink:href="https://reading.udn.com/libnew/Redirect.jsp?T_ID=369425&amp;U_ID=ncyu">https://reading.udn.com/libnew/Redirect.jsp?T_ID=369425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阿特金森<text:span text:style-name="T2">(Atkinson, Anthony B.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1">文學一</text:span>(<text:span text:style-name="T1">中國文學、台灣文學、原住民文學</text:span>)</text:p>
          </table:table-cell>
          <table:table-cell table:style-name="ce9"/>
          <table:table-cell office:value-type="float" office:value="9789869218597" table:style-name="ce9">
            <text:p>9789869218597</text:p>
          </table:table-cell>
          <table:table-cell office:value-type="string" table:style-name="ce11">
            <text:p>把生命浪費在美好的事物上</text:p>
          </table:table-cell>
          <table:table-cell office:value-type="string" table:style-name="ce10">
            <text:p><text:a xlink:href="https://reading.udn.com/libnew/Redirect.jsp?T_ID=370115&amp;U_ID=ncyu">https://reading.udn.com/libnew/Redirect.jsp?T_ID=370115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吳曉波</text:span></text:p>
          </table:table-cell>
          <table:table-cell office:value-type="string" table:style-name="ce7">
            <text:p><text:span text:style-name="T1">華品文創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B3010E0<text:span text:style-name="T1">食品及農化</text:span></text:p>
          </table:table-cell>
          <table:table-cell table:style-name="ce9"/>
          <table:table-cell office:value-type="float" office:value="9789866490743" table:style-name="ce9">
            <text:p>9789866490743</text:p>
          </table:table-cell>
          <table:table-cell office:value-type="string" table:style-name="ce11">
            <text:p>把拔的廚房食譜</text:p>
          </table:table-cell>
          <table:table-cell office:value-type="string" table:style-name="ce10">
            <text:p><text:a xlink:href="https://reading.udn.com/libnew/Redirect.jsp?T_ID=369023&amp;U_ID=ncyu">https://reading.udn.com/libnew/Redirect.jsp?T_ID=369023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楊寒</text:span></text:p>
          </table:table-cell>
          <table:table-cell office:value-type="string" table:style-name="ce7">
            <text:p><text:span text:style-name="T1">二魚文化</text:span></text:p>
          </table:table-cell>
          <table:table-cell office:value-type="float" office:value="2012" table:style-name="ce6">
            <text:p>2012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1">社會學</text:span></text:p>
          </table:table-cell>
          <table:table-cell table:style-name="ce9"/>
          <table:table-cell office:value-type="float" office:value="9789869310390" table:style-name="ce9">
            <text:p>9789869310390</text:p>
          </table:table-cell>
          <table:table-cell office:value-type="string" table:style-name="ce7">
            <text:p><text:span text:style-name="T1">走一條人少的路</text:span>:<text:s/><text:span text:style-name="T1">獨立記者寫給共同生活在這個島嶼的你我</text:span>-<text:span text:style-name="T1">空氣</text:span>.<text:span text:style-name="T1">水和土地</text:span></text:p>
          </table:table-cell>
          <table:table-cell office:value-type="string" table:style-name="ce10">
            <text:p><text:a xlink:href="https://reading.udn.com/libnew/Redirect.jsp?T_ID=369459&amp;U_ID=ncyu">https://reading.udn.com/libnew/Redirect.jsp?T_ID=369459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朱淑娟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1">心理學</text:span></text:p>
          </table:table-cell>
          <table:table-cell table:style-name="ce9"/>
          <table:table-cell office:value-type="float" office:value="9789571366371" table:style-name="ce9">
            <text:p>9789571366371</text:p>
          </table:table-cell>
          <table:table-cell office:value-type="string" table:style-name="ce7">
            <text:p><text:span text:style-name="T1">走自己的路</text:span>,<text:s/><text:span text:style-name="T1">做有故事的人</text:span>:<text:s/><text:span text:style-name="T1">從生活脈絡尋找改變的力量</text:span></text:p>
          </table:table-cell>
          <table:table-cell office:value-type="string" table:style-name="ce10">
            <text:p><text:a xlink:href="https://reading.udn.com/libnew/Redirect.jsp?T_ID=369849&amp;U_ID=ncyu">https://reading.udn.com/libnew/Redirect.jsp?T_ID=369849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洪震宇</text:span></text:p>
          </table:table-cell>
          <table:table-cell office:value-type="string" table:style-name="ce7">
            <text:p><text:span text:style-name="T1">時報出版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5<text:span text:style-name="T1">醫學教育</text:span></text:p>
          </table:table-cell>
          <table:table-cell table:style-name="ce9"/>
          <table:table-cell office:value-type="float" office:value="9789863206354" table:style-name="ce9">
            <text:p>9789863206354</text:p>
          </table:table-cell>
          <table:table-cell office:value-type="string" table:style-name="ce7">
            <text:p><text:span text:style-name="T1">身體的問題</text:span>,<text:s/><text:span text:style-name="T1">腸知道</text:span>!:<text:s/><text:span text:style-name="T1">趕走惱人脹氣</text:span>.<text:span text:style-name="T1">便秘</text:span>.<text:span text:style-name="T1">掉髮</text:span>.<text:span text:style-name="T1">過敏</text:span>.<text:span text:style-name="T1">憂鬱</text:span>.<text:span text:style-name="T1">慢性疲勞</text:span>.<text:span text:style-name="T1">免疫失調與身體大小毛病</text:span></text:p>
          </table:table-cell>
          <table:table-cell office:value-type="string" table:style-name="ce10">
            <text:p><text:a xlink:href="https://reading.udn.com/libnew/Redirect.jsp?T_ID=370481&amp;U_ID=ncyu">https://reading.udn.com/libnew/Redirect.jsp?T_ID=370481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庫特坎<text:span text:style-name="T2">(Chutkan, Robynne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863205975" table:style-name="ce9">
            <text:p>9789863205975</text:p>
          </table:table-cell>
          <table:table-cell office:value-type="string" table:style-name="ce7">
            <text:p><text:span text:style-name="T1">卓越</text:span>,<text:s/><text:span text:style-name="T1">可以擴散</text:span>:<text:s/><text:span text:style-name="T1">做對七件事</text:span>,<text:s/><text:span text:style-name="T1">讓人才變將才</text:span></text:p>
          </table:table-cell>
          <table:table-cell office:value-type="string" table:style-name="ce10">
            <text:p><text:a xlink:href="https://reading.udn.com/libnew/Redirect.jsp?T_ID=370469&amp;U_ID=ncyu">https://reading.udn.com/libnew/Redirect.jsp?T_ID=370469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蘇頓<text:span text:style-name="T2">(Sutton, Robert I.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1">文學一</text:span>(<text:span text:style-name="T1">中國文學、台灣文學、原住民文學</text:span>)</text:p>
          </table:table-cell>
          <table:table-cell table:style-name="ce9"/>
          <table:table-cell office:value-type="float" office:value="9789571364483" table:style-name="ce9">
            <text:p>9789571364483</text:p>
          </table:table-cell>
          <table:table-cell office:value-type="string" table:style-name="ce7">
            <text:p><text:span text:style-name="T1">和食古早味</text:span>:<text:s/><text:span text:style-name="T1">你不知道的日本料理故事</text:span></text:p>
          </table:table-cell>
          <table:table-cell office:value-type="string" table:style-name="ce10">
            <text:p><text:a xlink:href="https://reading.udn.com/libnew/Redirect.jsp?T_ID=369793&amp;U_ID=ncyu">https://reading.udn.com/libnew/Redirect.jsp?T_ID=369793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胡川安</text:span></text:p>
          </table:table-cell>
          <table:table-cell office:value-type="string" table:style-name="ce7">
            <text:p><text:span text:style-name="T1">時報文化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1">社會學</text:span></text:p>
          </table:table-cell>
          <table:table-cell table:style-name="ce9"/>
          <table:table-cell office:value-type="float" office:value="9789863205692" table:style-name="ce9">
            <text:p>9789863205692</text:p>
          </table:table-cell>
          <table:table-cell office:value-type="string" table:style-name="ce7">
            <text:p><text:span text:style-name="T1">幸福一念間</text:span>:<text:s/><text:span text:style-name="T1">李濤的台灣行腳</text:span></text:p>
          </table:table-cell>
          <table:table-cell office:value-type="string" table:style-name="ce10">
            <text:p><text:a xlink:href="https://reading.udn.com/libnew/Redirect.jsp?T_ID=370463&amp;U_ID=ncyu">https://reading.udn.com/libnew/Redirect.jsp?T_ID=370463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李濤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1">社會學</text:span></text:p>
          </table:table-cell>
          <table:table-cell table:style-name="ce9"/>
          <table:table-cell office:value-type="float" office:value="9789865813574" table:style-name="ce9">
            <text:p>9789865813574</text:p>
          </table:table-cell>
          <table:table-cell office:value-type="string" table:style-name="ce7">
            <text:p><text:span text:style-name="T1">拉得弗森林的藝術家</text:span>:<text:s/><text:span text:style-name="T1">德國</text:span>22<text:span text:style-name="T1">年的文化詠嘆調</text:span></text:p>
          </table:table-cell>
          <table:table-cell office:value-type="string" table:style-name="ce10">
            <text:p><text:a xlink:href="https://reading.udn.com/libnew/Redirect.jsp?T_ID=369020&amp;U_ID=ncyu">https://reading.udn.com/libnew/Redirect.jsp?T_ID=36902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莊祖欣</text:span></text:p>
          </table:table-cell>
          <table:table-cell office:value-type="string" table:style-name="ce7">
            <text:p><text:span text:style-name="T1">二魚文化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<text:span text:style-name="T1">哲學</text:span></text:p>
          </table:table-cell>
          <table:table-cell table:style-name="ce9"/>
          <table:table-cell office:value-type="float" office:value="9789863208020" table:style-name="ce9">
            <text:p>9789863208020</text:p>
          </table:table-cell>
          <table:table-cell office:value-type="string" table:style-name="ce11">
            <text:p>易經入門與國學天空</text:p>
          </table:table-cell>
          <table:table-cell office:value-type="string" table:style-name="ce10">
            <text:p><text:a xlink:href="https://reading.udn.com/libnew/Redirect.jsp?T_ID=369413&amp;U_ID=ncyu">https://reading.udn.com/libnew/Redirect.jsp?T_ID=369413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傅佩榮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B3010I2<text:span text:style-name="T1">獸醫</text:span></text:p>
          </table:table-cell>
          <table:table-cell table:style-name="ce9"/>
          <table:table-cell office:value-type="float" office:value="9789865918330" table:style-name="ce9">
            <text:p>9789865918330</text:p>
          </table:table-cell>
          <table:table-cell office:value-type="string" table:style-name="ce7">
            <text:p><text:span text:style-name="T5">西薩</text:span>.<text:span text:style-name="T5">米蘭狗班長的快樂狗指南</text:span>: 98<text:span text:style-name="T5">個最重要的待狗之道</text:span></text:p>
          </table:table-cell>
          <table:table-cell office:value-type="string" table:style-name="ce10">
            <text:p><text:a xlink:href="https://reading.udn.com/libnew/Redirect.jsp?T_ID=860438&amp;U_ID=ncyu">https://reading.udn.com/libnew/Redirect.jsp?T_ID=860438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米蘭<text:span text:style-name="T2">(Millan, Cesar)</text:span></text:p>
          </table:table-cell>
          <table:table-cell office:value-type="string" table:style-name="ce7">
            <text:p><text:span text:style-name="T1">大石國際文化</text:span></text:p>
          </table:table-cell>
          <table:table-cell office:value-type="float" office:value="2013" table:style-name="ce6">
            <text:p>2013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1">社會學</text:span></text:p>
          </table:table-cell>
          <table:table-cell table:style-name="ce9"/>
          <table:table-cell office:value-type="float" office:value="9789577324566" table:style-name="ce9">
            <text:p>9789577324566</text:p>
          </table:table-cell>
          <table:table-cell office:value-type="string" table:style-name="ce7">
            <text:p><text:span text:style-name="T1">社會企業</text:span>:<text:s/><text:span text:style-name="T1">臺灣與香港的比較</text:span></text:p>
          </table:table-cell>
          <table:table-cell office:value-type="string" table:style-name="ce10">
            <text:p><text:a xlink:href="https://reading.udn.com/libnew/Redirect.jsp?T_ID=860429&amp;U_ID=ncyu">https://reading.udn.com/libnew/Redirect.jsp?T_ID=860429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官有垣</text:span>,<text:span text:style-name="T1">陳錦棠</text:span>,<text:span text:style-name="T1">陸宛蘋</text:span>,<text:span text:style-name="T1">王仕圖</text:span><text:s/><text:span text:style-name="T1">編著</text:span></text:p>
          </table:table-cell>
          <table:table-cell office:value-type="string" table:style-name="ce7">
            <text:p><text:span text:style-name="T1">巨流圖書</text:span></text:p>
          </table:table-cell>
          <table:table-cell office:value-type="float" office:value="2012" table:style-name="ce6">
            <text:p>2012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<text:span text:style-name="T1">管理二</text:span>(<text:span text:style-name="T1">行銷、生管、資管、交管、作業研究</text:span>/<text:span text:style-name="T1">數量方法</text:span>)</text:p>
          </table:table-cell>
          <table:table-cell table:style-name="ce9"/>
          <table:table-cell office:value-type="float" office:value="9789863207924" table:style-name="ce9">
            <text:p>9789863207924</text:p>
          </table:table-cell>
          <table:table-cell office:value-type="string" table:style-name="ce7">
            <text:p><text:span text:style-name="T1">社群媒體怎麼玩</text:span>?<text:s/><text:span text:style-name="T1">打響個人與企業知名度的獨門祕訣</text:span></text:p>
          </table:table-cell>
          <table:table-cell office:value-type="string" table:style-name="ce10">
            <text:p><text:a xlink:href="https://reading.udn.com/libnew/Redirect.jsp?T_ID=369402&amp;U_ID=ncyu">https://reading.udn.com/libnew/Redirect.jsp?T_ID=369402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川崎<text:span text:style-name="T2">(Kawasaki, Guy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<text:span text:style-name="T1">哲學</text:span></text:p>
          </table:table-cell>
          <table:table-cell table:style-name="ce9"/>
          <table:table-cell office:value-type="float" office:value="9789864790425" table:style-name="ce9">
            <text:p>9789864790425</text:p>
          </table:table-cell>
          <table:table-cell office:value-type="string" table:style-name="ce11">
            <text:p>金牌法則: 奧運金牌教練寫給所有人的逐夢指引 帶領你開創世界一流的人生</text:p>
          </table:table-cell>
          <table:table-cell office:value-type="string" table:style-name="ce10">
            <text:p><text:a xlink:href="https://reading.udn.com/libnew/Redirect.jsp?T_ID=369464&amp;U_ID=ncyu">https://reading.udn.com/libnew/Redirect.jsp?T_ID=369464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波曼<text:span text:style-name="T2">(Bowman, Bob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1">經濟學</text:span></text:p>
          </table:table-cell>
          <table:table-cell table:style-name="ce9"/>
          <table:table-cell office:value-type="float" office:value="9789863206279" table:style-name="ce9">
            <text:p>9789863206279</text:p>
          </table:table-cell>
          <table:table-cell office:value-type="string" table:style-name="ce7">
            <text:p><text:span text:style-name="T1">金融與美好社會</text:span>:<text:s/><text:span text:style-name="T1">諾貝爾經濟學家帶你認識公平</text:span>.<text:span text:style-name="T1">效率</text:span>.<text:span text:style-name="T1">創新的金融運作</text:span></text:p>
          </table:table-cell>
          <table:table-cell office:value-type="string" table:style-name="ce10">
            <text:p><text:a xlink:href="https://reading.udn.com/libnew/Redirect.jsp?T_ID=370471&amp;U_ID=ncyu">https://reading.udn.com/libnew/Redirect.jsp?T_ID=370471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席勒<text:span text:style-name="T2">(Shiller, Robert J.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1">心理學</text:span></text:p>
          </table:table-cell>
          <table:table-cell table:style-name="ce9"/>
          <table:table-cell office:value-type="float" office:value="9789863209614" table:style-name="ce9">
            <text:p>9789863209614</text:p>
          </table:table-cell>
          <table:table-cell office:value-type="string" table:style-name="ce7">
            <text:p><text:span text:style-name="T1">品格</text:span>:<text:s/><text:span text:style-name="T1">履歷表與追悼文的抉擇</text:span></text:p>
          </table:table-cell>
          <table:table-cell office:value-type="string" table:style-name="ce10">
            <text:p><text:a xlink:href="https://reading.udn.com/libnew/Redirect.jsp?T_ID=369445&amp;U_ID=ncyu">https://reading.udn.com/libnew/Redirect.jsp?T_ID=369445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大衛</text:span>.<text:span text:style-name="T1">布魯克斯</text:span>(Brooks, David)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863204251" table:style-name="ce9">
            <text:p>9789863204251</text:p>
          </table:table-cell>
          <table:table-cell office:value-type="string" table:style-name="ce11">
            <text:p>品格致勝: 以自覺資本主義創造企業的永續及獲利</text:p>
          </table:table-cell>
          <table:table-cell office:value-type="string" table:style-name="ce10">
            <text:p><text:a xlink:href="https://reading.udn.com/libnew/Redirect.jsp?T_ID=369363&amp;U_ID=ncyu">https://reading.udn.com/libnew/Redirect.jsp?T_ID=369363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麥凱<text:span text:style-name="T2">(Mackey, John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1<text:span text:style-name="T1">教育學</text:span></text:p>
          </table:table-cell>
          <table:table-cell table:style-name="ce9"/>
          <table:table-cell office:value-type="float" office:value="9789863203063" table:style-name="ce9">
            <text:p>9789863203063</text:p>
          </table:table-cell>
          <table:table-cell office:value-type="string" table:style-name="ce7">
            <text:p><text:span text:style-name="T1">哈佛教我的</text:span>18<text:span text:style-name="T1">堂人生必修課</text:span></text:p>
          </table:table-cell>
          <table:table-cell office:value-type="string" table:style-name="ce10">
            <text:p><text:a xlink:href="https://reading.udn.com/libnew/Redirect.jsp?T_ID=369351&amp;U_ID=ncyu">https://reading.udn.com/libnew/Redirect.jsp?T_ID=369351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尤虹文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<text:span text:style-name="T1">管理二</text:span>(<text:span text:style-name="T1">行銷、生管、資管、交管、作業研究</text:span>/<text:span text:style-name="T1">數量方法</text:span>)</text:p>
          </table:table-cell>
          <table:table-cell table:style-name="ce9"/>
          <table:table-cell office:value-type="float" office:value="9789571366036" table:style-name="ce9">
            <text:p>9789571366036</text:p>
          </table:table-cell>
          <table:table-cell office:value-type="string" table:style-name="ce7">
            <text:p><text:span text:style-name="T1">巷子口的賈伯斯</text:span>:<text:s/><text:span text:style-name="T1">點時成金的秘密</text:span></text:p>
          </table:table-cell>
          <table:table-cell office:value-type="string" table:style-name="ce10">
            <text:p><text:a xlink:href="https://reading.udn.com/libnew/Redirect.jsp?T_ID=369884&amp;U_ID=ncyu">https://reading.udn.com/libnew/Redirect.jsp?T_ID=369884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邢憲生</text:span>,<text:span text:style-name="T1">丁肇玢</text:span></text:p>
          </table:table-cell>
          <table:table-cell office:value-type="string" table:style-name="ce7">
            <text:p><text:span text:style-name="T1">時報出版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1">社會學</text:span></text:p>
          </table:table-cell>
          <table:table-cell table:style-name="ce9"/>
          <table:table-cell office:value-type="float" office:value="9789865842857" table:style-name="ce9">
            <text:p>9789865842857</text:p>
          </table:table-cell>
          <table:table-cell office:value-type="string" table:style-name="ce7">
            <text:p><text:span text:style-name="T1">幽冥日本</text:span>:<text:s/><text:span text:style-name="T1">日本陰翳之美與哲思</text:span></text:p>
          </table:table-cell>
          <table:table-cell office:value-type="string" table:style-name="ce10">
            <text:p><text:a xlink:href="https://reading.udn.com/libnew/Redirect.jsp?T_ID=860431&amp;U_ID=ncyu">https://reading.udn.com/libnew/Redirect.jsp?T_ID=860431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小泉八雲</text:span></text:p>
          </table:table-cell>
          <table:table-cell office:value-type="string" table:style-name="ce11">
            <text:p>八旗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864790760" table:style-name="ce9">
            <text:p>9789864790760</text:p>
          </table:table-cell>
          <table:table-cell office:value-type="string" table:style-name="ce7">
            <text:p><text:span text:style-name="T1">思考的脈絡</text:span>:<text:s/><text:span text:style-name="T1">創新</text:span>,<text:span text:style-name="T1">可能不擴散</text:span></text:p>
          </table:table-cell>
          <table:table-cell office:value-type="string" table:style-name="ce10">
            <text:p><text:a xlink:href="https://reading.udn.com/libnew/Redirect.jsp?T_ID=369477&amp;U_ID=ncyu">https://reading.udn.com/libnew/Redirect.jsp?T_ID=369477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rd</text:p>
          </table:table-cell>
          <table:table-cell office:value-type="string" table:style-name="ce7">
            <text:p><text:span text:style-name="T1">蕭瑞麟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<text:span text:style-name="T1">哲學</text:span></text:p>
          </table:table-cell>
          <table:table-cell table:style-name="ce9"/>
          <table:table-cell office:value-type="float" office:value="9789570846416" table:style-name="ce9">
            <text:p>9789570846416</text:p>
          </table:table-cell>
          <table:table-cell office:value-type="string" table:style-name="ce7">
            <text:p><text:span text:style-name="T1">思想史</text:span>. 5:<text:s/><text:span text:style-name="T1">明清思想史</text:span></text:p>
          </table:table-cell>
          <table:table-cell office:value-type="string" table:style-name="ce10">
            <text:p><text:a xlink:href="https://reading.udn.com/libnew/Redirect.jsp?T_ID=860432&amp;U_ID=ncyu">https://reading.udn.com/libnew/Redirect.jsp?T_ID=860432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思想史編委會編著</text:p>
          </table:table-cell>
          <table:table-cell office:value-type="string" table:style-name="ce7">
            <text:p><text:span text:style-name="T1">聯經出版事業股份有限公司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1">社會學</text:span></text:p>
          </table:table-cell>
          <table:table-cell table:style-name="ce9"/>
          <table:table-cell office:value-type="float" office:value="9789864060115" table:style-name="ce9">
            <text:p>9789864060115</text:p>
          </table:table-cell>
          <table:table-cell office:value-type="string" table:style-name="ce7">
            <text:p><text:span text:style-name="T1">思辨</text:span>:<text:s/><text:span text:style-name="T1">熱血教師的十堂公民課</text:span></text:p>
          </table:table-cell>
          <table:table-cell office:value-type="string" table:style-name="ce10">
            <text:p><text:a xlink:href="https://reading.udn.com/libnew/Redirect.jsp?T_ID=370342&amp;U_ID=ncyu">https://reading.udn.com/libnew/Redirect.jsp?T_ID=370342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黃益中</text:span></text:p>
          </table:table-cell>
          <table:table-cell office:value-type="string" table:style-name="ce7">
            <text:p><text:span text:style-name="T1">寶瓶文化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888270804" table:style-name="ce9">
            <text:p>9789888270804</text:p>
          </table:table-cell>
          <table:table-cell office:value-type="string" table:style-name="ce7">
            <text:p><text:span text:style-name="T1">持續改善</text:span>:<text:s/><text:span text:style-name="T1">邁向頂級企業的秘笈</text:span></text:p>
          </table:table-cell>
          <table:table-cell office:value-type="string" table:style-name="ce10">
            <text:p><text:a xlink:href="https://reading.udn.com/libnew/Redirect.jsp?T_ID=369749&amp;U_ID=ncyu">https://reading.udn.com/libnew/Redirect.jsp?T_ID=369749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1">
            <text:p>陳勤業</text:p>
          </table:table-cell>
          <table:table-cell office:value-type="string" table:style-name="ce7">
            <text:p><text:span text:style-name="T1">紅出版</text:span><text:s/>(<text:span text:style-name="T1">藍天圖書</text:span>)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1">藝術學</text:span></text:p>
          </table:table-cell>
          <table:table-cell table:style-name="ce9"/>
          <table:table-cell office:value-type="float" office:value="9789865671884" table:style-name="ce9">
            <text:p>9789865671884</text:p>
          </table:table-cell>
          <table:table-cell office:value-type="string" table:style-name="ce7">
            <text:p><text:span text:style-name="T1">故事寫作大師班</text:span>:<text:s/><text:span text:style-name="T1">好萊塢知名</text:span>&lt;&lt;<text:span text:style-name="T1">劇本醫生</text:span>&gt;&gt;<text:span text:style-name="T1">教你</text:span>STEP BY STEP<text:span text:style-name="T1">寫出絕不跟別人撞哏</text:span>.<text:span text:style-name="T1">兼具情感厚度與立體結構的最強故事</text:span></text:p>
          </table:table-cell>
          <table:table-cell office:value-type="string" table:style-name="ce10">
            <text:p><text:a xlink:href="https://reading.udn.com/libnew/Redirect.jsp?T_ID=370248&amp;U_ID=ncyu">https://reading.udn.com/libnew/Redirect.jsp?T_ID=370248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約翰</text:span>.<text:span text:style-name="T1">特魯比</text:span>(Truby, John)</text:p>
          </table:table-cell>
          <table:table-cell office:value-type="string" table:style-name="ce7">
            <text:p><text:span text:style-name="T1">漫遊者文化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pan text:style-name="T1">歷史學</text:span></text:p>
          </table:table-cell>
          <table:table-cell table:style-name="ce9"/>
          <table:table-cell office:value-type="float" office:value="9789869280235" table:style-name="ce9">
            <text:p>9789869280235</text:p>
          </table:table-cell>
          <table:table-cell office:value-type="string" table:style-name="ce7">
            <text:p><text:span text:style-name="T1">故宮</text:span>90<text:span text:style-name="T1">話</text:span>:<text:s/><text:span text:style-name="T1">文化的政治力</text:span>,<text:s/><text:span text:style-name="T1">從理解故宮開始</text:span></text:p>
          </table:table-cell>
          <table:table-cell office:value-type="string" table:style-name="ce10">
            <text:p><text:a xlink:href="https://reading.udn.com/libnew/Redirect.jsp?T_ID=369586&amp;U_ID=ncyu">https://reading.udn.com/libnew/Redirect.jsp?T_ID=369586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野島剛</text:span></text:p>
          </table:table-cell>
          <table:table-cell office:value-type="string" table:style-name="ce7">
            <text:p><text:span text:style-name="T1">典藏藝術家庭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1">藝術學</text:span></text:p>
          </table:table-cell>
          <table:table-cell table:style-name="ce9"/>
          <table:table-cell office:value-type="float" office:value="9789866049682" table:style-name="ce9">
            <text:p>9789866049682</text:p>
          </table:table-cell>
          <table:table-cell office:value-type="string" table:style-name="ce11">
            <text:p>美的救贖: 遇見自己的瞬刻<text:s/></text:p>
          </table:table-cell>
          <table:table-cell office:value-type="string" table:style-name="ce10">
            <text:p><text:a xlink:href="https://reading.udn.com/libnew/Redirect.jsp?T_ID=369587&amp;U_ID=ncyu">https://reading.udn.com/libnew/Redirect.jsp?T_ID=369587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貝班<text:span text:style-name="T2">(Pépin, Charles)</text:span></text:p>
          </table:table-cell>
          <table:table-cell office:value-type="string" table:style-name="ce7">
            <text:p><text:span text:style-name="T1">典藏藝術家庭股份有限公司</text:span>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1">心理學</text:span></text:p>
          </table:table-cell>
          <table:table-cell table:style-name="ce9"/>
          <table:table-cell office:value-type="float" office:value="9789864790197" table:style-name="ce9">
            <text:p>9789864790197</text:p>
          </table:table-cell>
          <table:table-cell office:value-type="string" table:style-name="ce11">
            <text:p>面對父母老去的勇氣</text:p>
          </table:table-cell>
          <table:table-cell office:value-type="string" table:style-name="ce10">
            <text:p><text:a xlink:href="https://reading.udn.com/libnew/Redirect.jsp?T_ID=370450&amp;U_ID=ncyu">https://reading.udn.com/libnew/Redirect.jsp?T_ID=37045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岸見一郎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1">藝術學</text:span></text:p>
          </table:table-cell>
          <table:table-cell table:style-name="ce9"/>
          <table:table-cell office:value-type="float" office:value="9789863204312" table:style-name="ce9">
            <text:p>9789863204312</text:p>
          </table:table-cell>
          <table:table-cell office:value-type="string" table:style-name="ce7">
            <text:p><text:span text:style-name="T1">音樂</text:span>,<text:s/><text:span text:style-name="T1">不只是音樂</text:span>:<text:s/><text:span text:style-name="T1">認識古典音樂的四十堂課</text:span></text:p>
          </table:table-cell>
          <table:table-cell office:value-type="string" table:style-name="ce10">
            <text:p><text:a xlink:href="https://reading.udn.com/libnew/Redirect.jsp?T_ID=369576&amp;U_ID=ncyu">https://reading.udn.com/libnew/Redirect.jsp?T_ID=369576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彭廣林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pan text:style-name="T1">歷史學</text:span></text:p>
          </table:table-cell>
          <table:table-cell table:style-name="ce9"/>
          <table:table-cell office:value-type="float" office:value="9789869238489" table:style-name="ce9">
            <text:p>9789869238489</text:p>
          </table:table-cell>
          <table:table-cell office:value-type="string" table:style-name="ce11">
            <text:p>風光臺灣</text:p>
          </table:table-cell>
          <table:table-cell office:value-type="string" table:style-name="ce10">
            <text:p><text:a xlink:href="https://reading.udn.com/libnew/Redirect.jsp?T_ID=369672&amp;U_ID=ncyu">https://reading.udn.com/libnew/Redirect.jsp?T_ID=369672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臺灣總督府交通局鐵道部原著</text:span>,<text:span text:style-name="T1">黃育智譯</text:span></text:p>
          </table:table-cell>
          <table:table-cell office:value-type="string" table:style-name="ce7">
            <text:p><text:span text:style-name="T1">南港山文史工作室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1">藝術學</text:span></text:p>
          </table:table-cell>
          <table:table-cell table:style-name="ce9"/>
          <table:table-cell office:value-type="float" office:value="9789863591030" table:style-name="ce9">
            <text:p>9789863591030</text:p>
          </table:table-cell>
          <table:table-cell office:value-type="string" table:style-name="ce7">
            <text:p><text:span text:style-name="T1">原來</text:span>,<text:s/><text:span text:style-name="T1">住好設計不用花大錢</text:span>:<text:s/><text:span text:style-name="T1">年輕人旅居歐洲自在住的風格背包客棧</text:span><text:s/>× 32</text:p>
          </table:table-cell>
          <table:table-cell office:value-type="string" table:style-name="ce10">
            <text:p><text:a xlink:href="https://reading.udn.com/libnew/Redirect.jsp?T_ID=860430&amp;U_ID=ncyu">https://reading.udn.com/libnew/Redirect.jsp?T_ID=86043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甄健恆</text:span></text:p>
          </table:table-cell>
          <table:table-cell office:value-type="string" table:style-name="ce11">
            <text:p>木馬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<text:span text:style-name="T1">政治學</text:span></text:p>
          </table:table-cell>
          <table:table-cell table:style-name="ce9"/>
          <table:table-cell office:value-type="float" office:value="9789865936631" table:style-name="ce9">
            <text:p>9789865936631</text:p>
          </table:table-cell>
          <table:table-cell office:value-type="string" table:style-name="ce11">
            <text:p>孫子兵法全書</text:p>
          </table:table-cell>
          <table:table-cell office:value-type="string" table:style-name="ce10">
            <text:p><text:a xlink:href="https://reading.udn.com/libnew/Redirect.jsp?T_ID=370072&amp;U_ID=ncyu">https://reading.udn.com/libnew/Redirect.jsp?T_ID=370072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司馬志</text:span></text:p>
          </table:table-cell>
          <table:table-cell office:value-type="string" table:style-name="ce7">
            <text:p><text:span text:style-name="T1">華志文化</text:span>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1">文學一</text:span>(<text:span text:style-name="T1">中國文學、台灣文學、原住民文學</text:span>)</text:p>
          </table:table-cell>
          <table:table-cell table:style-name="ce9"/>
          <table:table-cell office:value-type="float" office:value="9789866490620" table:style-name="ce9">
            <text:p>9789866490620</text:p>
          </table:table-cell>
          <table:table-cell office:value-type="string" table:style-name="ce7">
            <text:p><text:span text:style-name="T1">家餐廳</text:span>:<text:s/><text:span text:style-name="T1">一個人好</text:span>/<text:span text:style-name="T1">不寂寞</text:span></text:p>
          </table:table-cell>
          <table:table-cell office:value-type="string" table:style-name="ce10">
            <text:p><text:a xlink:href="https://reading.udn.com/libnew/Redirect.jsp?T_ID=369018&amp;U_ID=ncyu">https://reading.udn.com/libnew/Redirect.jsp?T_ID=369018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小野</text:span></text:p>
          </table:table-cell>
          <table:table-cell office:value-type="string" table:style-name="ce7">
            <text:p><text:span text:style-name="T1">二魚文化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1">文學一</text:span>(<text:span text:style-name="T1">中國文學、台灣文學、原住民文學</text:span>)</text:p>
          </table:table-cell>
          <table:table-cell table:style-name="ce9"/>
          <table:table-cell office:value-type="float" office:value="4711132387681" table:style-name="ce9">
            <text:p>4711132387681</text:p>
          </table:table-cell>
          <table:table-cell office:value-type="string" table:style-name="ce11">
            <text:p>旅行文學</text:p>
          </table:table-cell>
          <table:table-cell office:value-type="string" table:style-name="ce10">
            <text:p><text:a xlink:href="https://reading.udn.com/libnew/Redirect.jsp?T_ID=860433&amp;U_ID=ncyu">https://reading.udn.com/libnew/Redirect.jsp?T_ID=860433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世界文學編輯委員會</text:span></text:p>
          </table:table-cell>
          <table:table-cell office:value-type="string" table:style-name="ce7">
            <text:p><text:span text:style-name="T1">聯經出版事業股份有限公司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1">文學一</text:span>(<text:span text:style-name="T1">中國文學、台灣文學、原住民文學</text:span>)</text:p>
          </table:table-cell>
          <table:table-cell table:style-name="ce9"/>
          <table:table-cell office:value-type="float" office:value="9789864790555" table:style-name="ce9">
            <text:p>9789864790555</text:p>
          </table:table-cell>
          <table:table-cell office:value-type="string" table:style-name="ce7">
            <text:p><text:span text:style-name="T1">旅行私想</text:span>:<text:s/><text:span text:style-name="T1">謝謝天地接納我</text:span></text:p>
          </table:table-cell>
          <table:table-cell office:value-type="string" table:style-name="ce10">
            <text:p><text:a xlink:href="https://reading.udn.com/libnew/Redirect.jsp?T_ID=369472&amp;U_ID=ncyu">https://reading.udn.com/libnew/Redirect.jsp?T_ID=369472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蔡穎卿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1">文學一</text:span>(<text:span text:style-name="T1">中國文學、台灣文學、原住民文學</text:span>)</text:p>
          </table:table-cell>
          <table:table-cell table:style-name="ce9"/>
          <table:table-cell office:value-type="float" office:value="9789863205241" table:style-name="ce9">
            <text:p>9789863205241</text:p>
          </table:table-cell>
          <table:table-cell office:value-type="string" table:style-name="ce7">
            <text:p><text:span text:style-name="T1">時代的摺痕</text:span>:<text:s/><text:span text:style-name="T1">特派員的祕密檔案</text:span></text:p>
          </table:table-cell>
          <table:table-cell office:value-type="string" table:style-name="ce10">
            <text:p><text:a xlink:href="https://reading.udn.com/libnew/Redirect.jsp?T_ID=369355&amp;U_ID=ncyu">https://reading.udn.com/libnew/Redirect.jsp?T_ID=369355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陳玉慧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1">藝術學</text:span></text:p>
          </table:table-cell>
          <table:table-cell table:style-name="ce9"/>
          <table:table-cell office:value-type="float" office:value="9789863207078" table:style-name="ce9">
            <text:p>9789863207078</text:p>
          </table:table-cell>
          <table:table-cell office:value-type="string" table:style-name="ce11">
            <text:p>時尚是門好生意</text:p>
          </table:table-cell>
          <table:table-cell office:value-type="string" table:style-name="ce10">
            <text:p><text:a xlink:href="https://reading.udn.com/libnew/Redirect.jsp?T_ID=369386&amp;U_ID=ncyu">https://reading.udn.com/libnew/Redirect.jsp?T_ID=369386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孫正華</text:span>,<text:span text:style-name="T1">林靜宜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863208501" table:style-name="ce9">
            <text:p>9789863208501</text:p>
          </table:table-cell>
          <table:table-cell office:value-type="string" table:style-name="ce7">
            <text:p><text:span text:style-name="T1">偏執的勇氣</text:span>:<text:s/><text:span text:style-name="T1">從</text:span>web<text:span text:style-name="T1">到</text:span>app,<text:s/><text:span text:style-name="T1">瑪莉莎</text:span>.<text:span text:style-name="T1">梅爾的雅虎改革之路</text:span></text:p>
          </table:table-cell>
          <table:table-cell office:value-type="string" table:style-name="ce10">
            <text:p><text:a xlink:href="https://reading.udn.com/libnew/Redirect.jsp?T_ID=369409&amp;U_ID=ncyu">https://reading.udn.com/libnew/Redirect.jsp?T_ID=369409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卡爾森<text:span text:style-name="T2">(Carlson, Nicholas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1">科普教育與傳播</text:span></text:p>
          </table:table-cell>
          <table:table-cell table:style-name="ce9"/>
          <table:table-cell office:value-type="float" office:value="9789863209621" table:style-name="ce9">
            <text:p>9789863209621</text:p>
          </table:table-cell>
          <table:table-cell office:value-type="string" table:style-name="ce7">
            <text:p><text:span text:style-name="T1">做對</text:span>3<text:span text:style-name="T1">件事</text:span>,<text:s/><text:span text:style-name="T1">年輕</text:span>20<text:span text:style-name="T1">歲</text:span>:<text:s/><text:span text:style-name="T1">陳俊旭博士的完全逆老聖經</text:span></text:p>
          </table:table-cell>
          <table:table-cell office:value-type="string" table:style-name="ce10">
            <text:p><text:a xlink:href="https://reading.udn.com/libnew/Redirect.jsp?T_ID=369462&amp;U_ID=ncyu">https://reading.udn.com/libnew/Redirect.jsp?T_ID=369462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陳俊旭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<text:span text:style-name="T1">哲學</text:span></text:p>
          </table:table-cell>
          <table:table-cell table:style-name="ce9"/>
          <table:table-cell office:value-type="float" office:value="9789570846287" table:style-name="ce9">
            <text:p>9789570846287</text:p>
          </table:table-cell>
          <table:table-cell office:value-type="string" table:style-name="ce11">
            <text:p>動物與社會</text:p>
          </table:table-cell>
          <table:table-cell office:value-type="string" table:style-name="ce10">
            <text:p><text:a xlink:href="https://reading.udn.com/libnew/Redirect.jsp?T_ID=860434&amp;U_ID=ncyu">https://reading.udn.com/libnew/Redirect.jsp?T_ID=860434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思想編輯委員會</text:span></text:p>
          </table:table-cell>
          <table:table-cell office:value-type="string" table:style-name="ce7">
            <text:p><text:span text:style-name="T1">聯經出版事業股份有限公司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864530014" table:style-name="ce9">
            <text:p>9789864530014</text:p>
          </table:table-cell>
          <table:table-cell office:value-type="string" table:style-name="ce7">
            <text:p><text:span text:style-name="T1">問題解決了嗎</text:span>?<text:s/><text:span text:style-name="T1">讓庸才變天才的管理技術</text:span></text:p>
          </table:table-cell>
          <table:table-cell office:value-type="string" table:style-name="ce10">
            <text:p><text:a xlink:href="https://reading.udn.com/libnew/Redirect.jsp?T_ID=370347&amp;U_ID=ncyu">https://reading.udn.com/libnew/Redirect.jsp?T_ID=370347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安井哲</text:span></text:p>
          </table:table-cell>
          <table:table-cell office:value-type="string" table:style-name="ce7">
            <text:p><text:span text:style-name="T1">讀品文化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1">藝術學</text:span></text:p>
          </table:table-cell>
          <table:table-cell table:style-name="ce9"/>
          <table:table-cell office:value-type="float" office:value="9789865918262" table:style-name="ce9">
            <text:p>9789865918262</text:p>
          </table:table-cell>
          <table:table-cell office:value-type="string" table:style-name="ce7">
            <text:p><text:span text:style-name="T1">國家地理</text:span>125<text:span text:style-name="T1">年</text:span>:<text:span text:style-name="T1">永垂不朽的探險傳奇與攝影經典</text:span></text:p>
          </table:table-cell>
          <table:table-cell office:value-type="string" table:style-name="ce10">
            <text:p><text:a xlink:href="https://reading.udn.com/libnew/Redirect.jsp?T_ID=860435&amp;U_ID=ncyu">https://reading.udn.com/libnew/Redirect.jsp?T_ID=860435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詹金斯<text:span text:style-name="T2">(Jenkins, Mark Collins)</text:span></text:p>
          </table:table-cell>
          <table:table-cell office:value-type="string" table:style-name="ce7">
            <text:p><text:span text:style-name="T1">大石國際文化</text:span></text:p>
          </table:table-cell>
          <table:table-cell office:value-type="float" office:value="2013" table:style-name="ce6">
            <text:p>2013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2<text:span text:style-name="T1">區域研究及地理</text:span></text:p>
          </table:table-cell>
          <table:table-cell table:style-name="ce9"/>
          <table:table-cell office:value-type="float" office:value="9789865918422" table:style-name="ce9">
            <text:p>9789865918422</text:p>
          </table:table-cell>
          <table:table-cell office:value-type="string" table:style-name="ce7">
            <text:p><text:span text:style-name="T1">國家地理終極旅遊</text:span>:<text:s/><text:span text:style-name="T1">一生必遊的</text:span>500<text:span text:style-name="T1">美食之旅</text:span></text:p>
          </table:table-cell>
          <table:table-cell office:value-type="string" table:style-name="ce10">
            <text:p><text:a xlink:href="https://reading.udn.com/libnew/Redirect.jsp?T_ID=860436&amp;U_ID=ncyu">https://reading.udn.com/libnew/Redirect.jsp?T_ID=860436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國家地理學會叢書部</text:p>
          </table:table-cell>
          <table:table-cell office:value-type="string" table:style-name="ce7">
            <text:p><text:span text:style-name="T1">大石國際文化</text:span>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2<text:span text:style-name="T1">區域研究及地理</text:span></text:p>
          </table:table-cell>
          <table:table-cell table:style-name="ce9"/>
          <table:table-cell office:value-type="float" office:value="9789865918255" table:style-name="ce9">
            <text:p>9789865918255</text:p>
          </table:table-cell>
          <table:table-cell office:value-type="string" table:style-name="ce7">
            <text:p><text:span text:style-name="T1">國家地理終極旅遊</text:span>:<text:s/><text:span text:style-name="T1">一生必遊的</text:span>500<text:span text:style-name="T1">祕境之旅</text:span></text:p>
          </table:table-cell>
          <table:table-cell office:value-type="string" table:style-name="ce10">
            <text:p><text:a xlink:href="https://reading.udn.com/libnew/Redirect.jsp?T_ID=860437&amp;U_ID=ncyu">https://reading.udn.com/libnew/Redirect.jsp?T_ID=860437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國家地理學會叢書部</text:p>
          </table:table-cell>
          <table:table-cell office:value-type="string" table:style-name="ce7">
            <text:p><text:span text:style-name="T1">大石國際文化</text:span></text:p>
          </table:table-cell>
          <table:table-cell office:value-type="float" office:value="2013" table:style-name="ce6">
            <text:p>2013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2<text:span text:style-name="T1">區域研究及地理</text:span></text:p>
          </table:table-cell>
          <table:table-cell table:style-name="ce9"/>
          <table:table-cell office:value-type="float" office:value="9789865918187" table:style-name="ce9">
            <text:p>9789865918187</text:p>
          </table:table-cell>
          <table:table-cell office:value-type="string" table:style-name="ce7">
            <text:p><text:span text:style-name="T1">國家地理終極登山裝備指南</text:span>:<text:s/><text:span text:style-name="T1">上山前一定要認識的工具與技巧</text:span></text:p>
          </table:table-cell>
          <table:table-cell office:value-type="string" table:style-name="ce10">
            <text:p><text:a xlink:href="https://reading.udn.com/libnew/Redirect.jsp?T_ID=860439&amp;U_ID=ncyu">https://reading.udn.com/libnew/Redirect.jsp?T_ID=860439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克卡<text:span text:style-name="T2">(Skurka, Andrew)</text:span></text:p>
          </table:table-cell>
          <table:table-cell office:value-type="string" table:style-name="ce7">
            <text:p><text:span text:style-name="T1">大石國際文化</text:span></text:p>
          </table:table-cell>
          <table:table-cell office:value-type="float" office:value="2013" table:style-name="ce6">
            <text:p>2013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1">科普教育與傳播</text:span></text:p>
          </table:table-cell>
          <table:table-cell table:style-name="ce9"/>
          <table:table-cell office:value-type="float" office:value="9789865918316" table:style-name="ce9">
            <text:p>9789865918316</text:p>
          </table:table-cell>
          <table:table-cell office:value-type="string" table:style-name="ce7">
            <text:p><text:span text:style-name="T1">國家地理腦適能完全指南</text:span>:<text:s/><text:span text:style-name="T1">如何活到</text:span>100<text:span text:style-name="T1">歲仍然擁有清晰的思路和記憶力</text:span></text:p>
          </table:table-cell>
          <table:table-cell office:value-type="string" table:style-name="ce10">
            <text:p><text:a xlink:href="https://reading.udn.com/libnew/Redirect.jsp?T_ID=860440&amp;U_ID=ncyu">https://reading.udn.com/libnew/Redirect.jsp?T_ID=86044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史威尼<text:span text:style-name="T2">(Sweeney, Michael S.)</text:span></text:p>
          </table:table-cell>
          <table:table-cell office:value-type="string" table:style-name="ce7">
            <text:p><text:span text:style-name="T1">大石國際文化</text:span></text:p>
          </table:table-cell>
          <table:table-cell office:value-type="float" office:value="2013" table:style-name="ce6">
            <text:p>2013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<text:span text:style-name="T1">哲學</text:span></text:p>
          </table:table-cell>
          <table:table-cell table:style-name="ce9"/>
          <table:table-cell office:value-type="float" office:value="9789863208044" table:style-name="ce9">
            <text:p>9789863208044</text:p>
          </table:table-cell>
          <table:table-cell office:value-type="string" table:style-name="ce11">
            <text:p>國學與人生</text:p>
          </table:table-cell>
          <table:table-cell office:value-type="string" table:style-name="ce10">
            <text:p><text:a xlink:href="https://reading.udn.com/libnew/Redirect.jsp?T_ID=369414&amp;U_ID=ncyu">https://reading.udn.com/libnew/Redirect.jsp?T_ID=369414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傅佩榮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862169483" table:style-name="ce9">
            <text:p>9789862169483</text:p>
          </table:table-cell>
          <table:table-cell office:value-type="string" table:style-name="ce7">
            <text:p><text:span text:style-name="T1">執行力</text:span>:<text:s/><text:span text:style-name="T1">沒有執行力</text:span>.<text:span text:style-name="T1">哪有競爭力</text:span></text:p>
          </table:table-cell>
          <table:table-cell office:value-type="string" table:style-name="ce10">
            <text:p><text:a xlink:href="https://reading.udn.com/libnew/Redirect.jsp?T_ID=369357&amp;U_ID=ncyu">https://reading.udn.com/libnew/Redirect.jsp?T_ID=369357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4th</text:p>
          </table:table-cell>
          <table:table-cell office:value-type="string" table:style-name="ce14">
            <text:p>包熙迪<text:span text:style-name="T2">(Bossidy, Larry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2" table:style-name="ce6">
            <text:p>2012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865808822" table:style-name="ce9">
            <text:p>9789865808822</text:p>
          </table:table-cell>
          <table:table-cell office:value-type="string" table:style-name="ce7">
            <text:p><text:span text:style-name="T1">帶人</text:span>:<text:s/><text:span text:style-name="T1">讓員工完全臣服的管理術</text:span></text:p>
          </table:table-cell>
          <table:table-cell office:value-type="string" table:style-name="ce10">
            <text:p><text:a xlink:href="https://reading.udn.com/libnew/Redirect.jsp?T_ID=370383&amp;U_ID=ncyu">https://reading.udn.com/libnew/Redirect.jsp?T_ID=370383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安井哲</text:span></text:p>
          </table:table-cell>
          <table:table-cell office:value-type="string" table:style-name="ce7">
            <text:p><text:span text:style-name="T1">讀品文化</text:span></text:p>
          </table:table-cell>
          <table:table-cell office:value-type="float" office:value="2015" table:style-name="ce19">
            <text:p>2015</text:p>
          </table:table-cell>
          <table:table-cell office:value-type="string" table:style-name="ce23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23<text:span text:style-name="T1">藝術學</text:span></text:p>
          </table:table-cell>
          <table:table-cell table:style-name="ce18"/>
          <table:table-cell office:value-type="float" office:value="9789869066006" table:style-name="ce18">
            <text:p>9789869066006</text:p>
          </table:table-cell>
          <table:table-cell office:value-type="string" table:style-name="ce24">
            <text:p>帶著畫箱去旅行: 畫家橫跨美國大陸萬里行的足跡</text:p>
          </table:table-cell>
          <table:table-cell office:value-type="string" table:style-name="ce10">
            <text:p><text:a xlink:href="https://reading.udn.com/libnew/Redirect.jsp?T_ID=369629&amp;U_ID=ncyu">https://reading.udn.com/libnew/Redirect.jsp?T_ID=369629&amp;U_ID=ncyu</text:a>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6">
            <text:p><text:span text:style-name="T1">洪東標</text:span></text:p>
          </table:table-cell>
          <table:table-cell office:value-type="string" table:style-name="ce7">
            <text:p><text:span text:style-name="T1">金塊文化</text:span></text:p>
          </table:table-cell>
          <table:table-cell office:value-type="float" office:value="2014" table:style-name="ce19">
            <text:p>2014</text:p>
          </table:table-cell>
          <table:table-cell office:value-type="string" table:style-name="ce21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1">社會學</text:span></text:p>
          </table:table-cell>
          <table:table-cell table:style-name="ce9"/>
          <table:table-cell office:value-type="float" office:value="9789864790210" table:style-name="ce9">
            <text:p>9789864790210</text:p>
          </table:table-cell>
          <table:table-cell office:value-type="string" table:style-name="ce7">
            <text:p><text:span text:style-name="T1">強國不強</text:span>?<text:s/><text:span text:style-name="T1">中國國力與經濟成長的極限</text:span></text:p>
          </table:table-cell>
          <table:table-cell office:value-type="string" table:style-name="ce10">
            <text:p><text:a xlink:href="https://reading.udn.com/libnew/Redirect.jsp?T_ID=369469&amp;U_ID=ncyu">https://reading.udn.com/libnew/Redirect.jsp?T_ID=369469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艾布拉米<text:span text:style-name="T2">(Abrami, Regina M.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1">心理學</text:span></text:p>
          </table:table-cell>
          <table:table-cell table:style-name="ce9"/>
          <table:table-cell office:value-type="float" office:value="9789865670467" table:style-name="ce9">
            <text:p>9789865670467</text:p>
          </table:table-cell>
          <table:table-cell office:value-type="string" table:style-name="ce7">
            <text:p><text:span text:style-name="T1">得常咬菜根</text:span><text:s/><text:span text:style-name="T1">即做百事成</text:span>:<text:s/><text:span text:style-name="T1">菜根譚的處世智慧</text:span></text:p>
          </table:table-cell>
          <table:table-cell office:value-type="string" table:style-name="ce10">
            <text:p><text:a xlink:href="https://reading.udn.com/libnew/Redirect.jsp?T_ID=370159&amp;U_ID=ncyu">https://reading.udn.com/libnew/Redirect.jsp?T_ID=370159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聖印</text:span></text:p>
          </table:table-cell>
          <table:table-cell office:value-type="string" table:style-name="ce7">
            <text:p><text:span text:style-name="T1">華夏出版有限公司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25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<text:span text:style-name="T1">管理二</text:span>(<text:span text:style-name="T1">行銷、生管、資管、交管、作業研究</text:span>/<text:span text:style-name="T1">數量方法</text:span>)</text:p>
          </table:table-cell>
          <table:table-cell table:style-name="ce9"/>
          <table:table-cell office:value-type="float" office:value="9789863203193" table:style-name="ce9">
            <text:p>9789863203193</text:p>
          </table:table-cell>
          <table:table-cell office:value-type="string" table:style-name="ce11">
            <text:p>從創新到暢銷: 新產品上市成功的祕密</text:p>
          </table:table-cell>
          <table:table-cell office:value-type="string" table:style-name="ce10">
            <text:p><text:a xlink:href="https://reading.udn.com/libnew/Redirect.jsp?T_ID=369372&amp;U_ID=ncyu">https://reading.udn.com/libnew/Redirect.jsp?T_ID=369372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林英祥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office:value-type="float" office:value="9789888380534" table:style-name="ce9">
            <text:p>9789888380534</text:p>
          </table:table-cell>
          <table:table-cell table:style-name="ce26"/>
          <table:table-cell office:value-type="string" table:style-name="ce11">
            <text:p>探索文化認知</text:p>
          </table:table-cell>
          <table:table-cell office:value-type="string" table:style-name="ce10">
            <text:p><text:a xlink:href="https://reading.udn.com/libnew/Redirect.jsp?T_ID=369738&amp;U_ID=ncyu">https://reading.udn.com/libnew/Redirect.jsp?T_ID=369738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7">
            <text:p><text:span text:style-name="T1">湯姆</text:span>.<text:span text:style-name="T1">韋爾蓋塞</text:span></text:p>
          </table:table-cell>
          <table:table-cell office:value-type="string" table:style-name="ce14">
            <text:p>紅出版<text:span text:style-name="T2">(</text:span>青森文化<text:span text:style-name="T2">)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1">經濟學</text:span></text:p>
          </table:table-cell>
          <table:table-cell table:style-name="ce9"/>
          <table:table-cell office:value-type="float" office:value="9789868934894" table:style-name="ce9">
            <text:p>9789868934894</text:p>
          </table:table-cell>
          <table:table-cell office:value-type="string" table:style-name="ce7">
            <text:p><text:span text:style-name="T1">教你搞懂經濟</text:span>:<text:s/><text:span text:style-name="T1">熱門財經詞彙</text:span>500</text:p>
          </table:table-cell>
          <table:table-cell office:value-type="string" table:style-name="ce10">
            <text:p><text:a xlink:href="https://reading.udn.com/libnew/Redirect.jsp?T_ID=370226&amp;U_ID=ncyu">https://reading.udn.com/libnew/Redirect.jsp?T_ID=370226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014<text:span text:style-name="T1">增訂版</text:span></text:p>
          </table:table-cell>
          <table:table-cell office:value-type="string" table:style-name="ce14">
            <text:p>于趾琴</text:p>
          </table:table-cell>
          <table:table-cell office:value-type="string" table:style-name="ce7">
            <text:p><text:span text:style-name="T1">經濟日報</text:span>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<text:span text:style-name="T1">管理二</text:span>(<text:span text:style-name="T1">行銷、生管、資管、交管、作業研究</text:span>/<text:span text:style-name="T1">數量方法</text:span>)</text:p>
          </table:table-cell>
          <table:table-cell table:style-name="ce9"/>
          <table:table-cell office:value-type="float" office:value="9789574953417" table:style-name="ce9">
            <text:p>9789574953417</text:p>
          </table:table-cell>
          <table:table-cell office:value-type="string" table:style-name="ce11">
            <text:p>清真產品網路行銷秘訣</text:p>
          </table:table-cell>
          <table:table-cell office:value-type="string" table:style-name="ce10">
            <text:p><text:a xlink:href="https://reading.udn.com/libnew/Redirect.jsp?T_ID=369569&amp;U_ID=ncyu">https://reading.udn.com/libnew/Redirect.jsp?T_ID=369569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徐榮川</text:span></text:p>
          </table:table-cell>
          <table:table-cell office:value-type="string" table:style-name="ce7">
            <text:p><text:span text:style-name="T1">外貿協會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1">科普教育與傳播</text:span></text:p>
          </table:table-cell>
          <table:table-cell table:style-name="ce9"/>
          <table:table-cell office:value-type="float" office:value="9789863209324" table:style-name="ce9">
            <text:p>9789863209324</text:p>
          </table:table-cell>
          <table:table-cell office:value-type="string" table:style-name="ce7">
            <text:p><text:span text:style-name="T1">理性之夢</text:span>:<text:s/><text:span text:style-name="T1">科學與哲學的思辨</text:span></text:p>
          </table:table-cell>
          <table:table-cell office:value-type="string" table:style-name="ce10">
            <text:p><text:a xlink:href="https://reading.udn.com/libnew/Redirect.jsp?T_ID=369436&amp;U_ID=ncyu">https://reading.udn.com/libnew/Redirect.jsp?T_ID=369436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裴傑斯</text:span>(Pagels, Heinz R.)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0<text:span text:style-name="T1">財金及會計</text:span></text:p>
          </table:table-cell>
          <table:table-cell table:style-name="ce9"/>
          <table:table-cell office:value-type="float" office:value="9789863200468" table:style-name="ce9">
            <text:p>9789863200468</text:p>
          </table:table-cell>
          <table:table-cell office:value-type="string" table:style-name="ce7">
            <text:p><text:span text:style-name="T1">理財力</text:span>,<text:s/><text:span text:style-name="T1">從小就要教</text:span>: 10<text:span text:style-name="T1">堂課讓孩子擁有正確金錢觀</text:span>,<text:span text:style-name="T1">一生富足</text:span></text:p>
          </table:table-cell>
          <table:table-cell office:value-type="string" table:style-name="ce10">
            <text:p><text:a xlink:href="https://reading.udn.com/libnew/Redirect.jsp?T_ID=369385&amp;U_ID=ncyu">https://reading.udn.com/libnew/Redirect.jsp?T_ID=369385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大衛</text:span>.<text:span text:style-name="T1">藍西</text:span>(Ramsey, Dave)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1">經濟學</text:span></text:p>
          </table:table-cell>
          <table:table-cell table:style-name="ce9"/>
          <table:table-cell office:value-type="float" office:value="9789863205036" table:style-name="ce9">
            <text:p>9789863205036</text:p>
          </table:table-cell>
          <table:table-cell office:value-type="string" table:style-name="ce7">
            <text:p><text:span text:style-name="T1">第二次機器時代</text:span>:<text:s/><text:span text:style-name="T1">智慧科技如何改變人類的工作</text:span>.<text:span text:style-name="T1">經濟與未來</text:span>?</text:p>
          </table:table-cell>
          <table:table-cell office:value-type="string" table:style-name="ce10">
            <text:p><text:a xlink:href="https://reading.udn.com/libnew/Redirect.jsp?T_ID=369400&amp;U_ID=ncyu">https://reading.udn.com/libnew/Redirect.jsp?T_ID=36940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布林優夫森<text:span text:style-name="T2">(Brynjolfsson, Erik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<text:span text:style-name="T1">哲學</text:span></text:p>
          </table:table-cell>
          <table:table-cell table:style-name="ce9"/>
          <table:table-cell office:value-type="float" office:value="9789868807594" table:style-name="ce9">
            <text:p>9789868807594</text:p>
          </table:table-cell>
          <table:table-cell office:value-type="string" table:style-name="ce7">
            <text:p><text:span text:style-name="T1">這樣想沒錯但也不對的</text:span>40<text:span text:style-name="T1">件事</text:span>:<text:s/><text:span text:style-name="T1">哲學家告訴你關於戀愛</text:span>.<text:span text:style-name="T1">校園</text:span>.<text:span text:style-name="T1">人生</text:span>.<text:span text:style-name="T1">心理</text:span>.<text:span text:style-name="T1">社會的大哉問</text:span></text:p>
          </table:table-cell>
          <table:table-cell office:value-type="string" table:style-name="ce10">
            <text:p><text:a xlink:href="https://reading.udn.com/libnew/Redirect.jsp?T_ID=369960&amp;U_ID=ncyu">https://reading.udn.com/libnew/Redirect.jsp?T_ID=36996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冀劍制</text:span></text:p>
          </table:table-cell>
          <table:table-cell office:value-type="string" table:style-name="ce7">
            <text:p><text:span text:style-name="T1">啟動文化</text:span></text:p>
          </table:table-cell>
          <table:table-cell office:value-type="float" office:value="2012" table:style-name="ce6">
            <text:p>2012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B3010G0<text:span text:style-name="T1">森林、水保及生態</text:span></text:p>
          </table:table-cell>
          <table:table-cell table:style-name="ce9"/>
          <table:table-cell office:value-type="float" office:value="9789863208402" table:style-name="ce9">
            <text:p>9789863208402</text:p>
          </table:table-cell>
          <table:table-cell office:value-type="string" table:style-name="ce7">
            <text:p><text:span text:style-name="T1">都會種樹圖鑑</text:span>: 100<text:span text:style-name="T1">個種樹懶人包</text:span></text:p>
          </table:table-cell>
          <table:table-cell table:style-name="ce27"/>
          <table:table-cell office:value-type="float" office:value="2" table:style-name="ce6">
            <text:p>2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張蕙芬著</text:span>,<text:span text:style-name="T1">潘智敏攝影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83" table:style-name="ce6">
            <text:p>183</text:p>
          </table:table-cell>
          <table:table-cell table:style-name="ce7"/>
          <table:table-cell table:style-name="ce8"/>
          <table:table-cell table:style-name="ce9"/>
          <table:table-cell office:value-type="float" office:value="9789863208419" table:style-name="ce9">
            <text:p>9789863208419</text:p>
          </table:table-cell>
          <table:table-cell office:value-type="string" table:style-name="ce7">
            <text:p><text:span text:style-name="T5">都會種樹圖鑑</text:span>(<text:span text:style-name="T5">下</text:span>)<text:span text:style-name="T5">：</text:span>100<text:span text:style-name="T5">個種樹懶人包</text:span></text:p>
          </table:table-cell>
          <table:table-cell office:value-type="string" table:style-name="ce10">
            <text:p><text:a xlink:href="https://reading.udn.com/libnew/Redirect.jsp?T_ID=369448&amp;U_ID=ncyu">https://reading.udn.com/libnew/Redirect.jsp?T_ID=369448&amp;U_ID=ncyu</text:a></text:p>
          </table:table-cell>
          <table:table-cell table:number-columns-repeated="2" table:style-name="ce6"/>
          <table:table-cell table:style-name="ce7"/>
          <table:table-cell table:style-name="ce11"/>
          <table:table-cell table:style-name="ce6"/>
          <table:table-cell table:style-name="ce12"/>
          <table:table-cell table:number-columns-repeated="16371"/>
        </table:table-row>
        <table:table-row table:style-name="ro1">
          <table:table-cell office:value-type="float" office:value="183" table:style-name="ce6">
            <text:p>183</text:p>
          </table:table-cell>
          <table:table-cell table:style-name="ce7"/>
          <table:table-cell table:style-name="ce8"/>
          <table:table-cell table:style-name="ce9"/>
          <table:table-cell office:value-type="float" office:value="9789863208402" table:style-name="ce9">
            <text:p>9789863208402</text:p>
          </table:table-cell>
          <table:table-cell office:value-type="string" table:style-name="ce7">
            <text:p><text:span text:style-name="T5">都會種樹圖鑑</text:span>(<text:span text:style-name="T5">上</text:span>)<text:span text:style-name="T5">：</text:span>100<text:span text:style-name="T5">個種樹懶人包</text:span></text:p>
          </table:table-cell>
          <table:table-cell office:value-type="string" table:style-name="ce10">
            <text:p><text:a xlink:href="https://reading.udn.com/libnew/Redirect.jsp?T_ID=369447&amp;U_ID=ncyu">https://reading.udn.com/libnew/Redirect.jsp?T_ID=369447&amp;U_ID=ncyu</text:a></text:p>
          </table:table-cell>
          <table:table-cell table:number-columns-repeated="2" table:style-name="ce6"/>
          <table:table-cell table:style-name="ce7"/>
          <table:table-cell table:style-name="ce11"/>
          <table:table-cell table:style-name="ce6"/>
          <table:table-cell table:style-name="ce12"/>
          <table:table-cell table:number-columns-repeated="16371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B3010G0<text:span text:style-name="T1">森林、水保及生態</text:span></text:p>
          </table:table-cell>
          <table:table-cell table:style-name="ce9"/>
          <table:table-cell office:value-type="float" office:value="9789864790494" table:style-name="ce9">
            <text:p>9789864790494</text:p>
          </table:table-cell>
          <table:table-cell office:value-type="string" table:style-name="ce7">
            <text:p><text:span text:style-name="T1">都會賞樹秘笈</text:span>: 100<text:span text:style-name="T1">種樹木圖像記憶法</text:span></text:p>
          </table:table-cell>
          <table:table-cell office:value-type="string" table:style-name="ce10">
            <text:p><text:a xlink:href="https://reading.udn.com/libnew/Redirect.jsp?T_ID=369485&amp;U_ID=ncyu">https://reading.udn.com/libnew/Redirect.jsp?T_ID=369485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張蕙芬繪者</text:span>,<text:span text:style-name="T1">林松霖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1">經濟學</text:span></text:p>
          </table:table-cell>
          <table:table-cell table:style-name="ce9"/>
          <table:table-cell office:value-type="float" office:value="9789864790289" table:style-name="ce9">
            <text:p>9789864790289</text:p>
          </table:table-cell>
          <table:table-cell office:value-type="string" table:style-name="ce7">
            <text:p><text:span text:style-name="T1">釣愚</text:span>:<text:s/><text:span text:style-name="T1">操縱與欺騙的經濟學</text:span></text:p>
          </table:table-cell>
          <table:table-cell office:value-type="string" table:style-name="ce10">
            <text:p><text:a xlink:href="https://reading.udn.com/libnew/Redirect.jsp?T_ID=369463&amp;U_ID=ncyu">https://reading.udn.com/libnew/Redirect.jsp?T_ID=369463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艾克羅夫<text:span text:style-name="T2">(Akerlof, George A.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1">社會學</text:span></text:p>
          </table:table-cell>
          <table:table-cell table:style-name="ce9"/>
          <table:table-cell office:value-type="float" office:value="9789863590545" table:style-name="ce9">
            <text:p>9789863590545</text:p>
          </table:table-cell>
          <table:table-cell office:value-type="string" table:style-name="ce7">
            <text:p><text:span text:style-name="T1">陪他們走一段回家的路</text:span>:<text:s/><text:span text:style-name="T1">國際志工的微小力量</text:span></text:p>
          </table:table-cell>
          <table:table-cell office:value-type="string" table:style-name="ce10">
            <text:p><text:a xlink:href="https://reading.udn.com/libnew/Redirect.jsp?T_ID=860445&amp;U_ID=ncyu">https://reading.udn.com/libnew/Redirect.jsp?T_ID=860445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朱永祥</text:span></text:p>
          </table:table-cell>
          <table:table-cell office:value-type="string" table:style-name="ce11">
            <text:p>木馬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1">心理學</text:span></text:p>
          </table:table-cell>
          <table:table-cell table:style-name="ce9"/>
          <table:table-cell office:value-type="float" office:value="9789863209799" table:style-name="ce9">
            <text:p>9789863209799</text:p>
          </table:table-cell>
          <table:table-cell office:value-type="string" table:style-name="ce7">
            <text:p><text:span text:style-name="T1">創新世代</text:span>12<text:span text:style-name="T1">個人文思維</text:span></text:p>
          </table:table-cell>
          <table:table-cell office:value-type="string" table:style-name="ce10">
            <text:p><text:a xlink:href="https://reading.udn.com/libnew/Redirect.jsp?T_ID=369458&amp;U_ID=ncyu">https://reading.udn.com/libnew/Redirect.jsp?T_ID=369458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蔡進發</text:span><text:s/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571366456" table:style-name="ce9">
            <text:p>9789571366456</text:p>
          </table:table-cell>
          <table:table-cell office:value-type="string" table:style-name="ce7">
            <text:p><text:span text:style-name="T1">創新可以更好</text:span>.<text:span text:style-name="T1">更快</text:span>.<text:span text:style-name="T1">更有效</text:span>:<text:s/><text:span text:style-name="T1">全球最權威趨勢獵人</text:span>,<text:s/><text:span text:style-name="T1">解析</text:span>6<text:span text:style-name="T1">大機會模式</text:span>,<text:s/><text:span text:style-name="T1">讓商業點子源源不絕</text:span></text:p>
          </table:table-cell>
          <table:table-cell office:value-type="string" table:style-name="ce10">
            <text:p><text:a xlink:href="https://reading.udn.com/libnew/Redirect.jsp?T_ID=369929&amp;U_ID=ncyu">https://reading.udn.com/libnew/Redirect.jsp?T_ID=369929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迦奇<text:span text:style-name="T2">(Gutsche, Jeremy)</text:span></text:p>
          </table:table-cell>
          <table:table-cell office:value-type="string" table:style-name="ce7">
            <text:p><text:span text:style-name="T1">時報出版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1">科普教育與傳播</text:span></text:p>
          </table:table-cell>
          <table:table-cell table:style-name="ce9"/>
          <table:table-cell office:value-type="float" office:value="9789863208068" table:style-name="ce9">
            <text:p>9789863208068</text:p>
          </table:table-cell>
          <table:table-cell office:value-type="string" table:style-name="ce7">
            <text:p><text:span text:style-name="T1">創新者們</text:span>:<text:s/><text:span text:style-name="T1">掀起數位革命的天才</text:span>.<text:span text:style-name="T1">怪傑和駭客</text:span></text:p>
          </table:table-cell>
          <table:table-cell office:value-type="string" table:style-name="ce10">
            <text:p><text:a xlink:href="https://reading.udn.com/libnew/Redirect.jsp?T_ID=369406&amp;U_ID=ncyu">https://reading.udn.com/libnew/Redirect.jsp?T_ID=369406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艾薩克森<text:span text:style-name="T2">(Isaacson, Walter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9<text:span text:style-name="T1">傳播學</text:span></text:p>
          </table:table-cell>
          <table:table-cell table:style-name="ce9"/>
          <table:table-cell office:value-type="float" office:value="9789869310307" table:style-name="ce9">
            <text:p>9789869310307</text:p>
          </table:table-cell>
          <table:table-cell office:value-type="string" table:style-name="ce11">
            <text:p>媒體失效的年代</text:p>
          </table:table-cell>
          <table:table-cell office:value-type="string" table:style-name="ce10">
            <text:p><text:a xlink:href="https://reading.udn.com/libnew/Redirect.jsp?T_ID=369438&amp;U_ID=ncyu">https://reading.udn.com/libnew/Redirect.jsp?T_ID=369438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傑夫</text:span>.<text:span text:style-name="T1">賈維斯</text:span>(Jarvis, Jeff)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1">藝術學</text:span></text:p>
          </table:table-cell>
          <table:table-cell table:style-name="ce9"/>
          <table:table-cell office:value-type="float" office:value="9789863590767" table:style-name="ce9">
            <text:p>9789863590767</text:p>
          </table:table-cell>
          <table:table-cell office:value-type="string" table:style-name="ce7">
            <text:p><text:span text:style-name="T1">插畫家的鋼珠筆手繪本</text:span>: 7<text:span text:style-name="T1">種筆款巧妙搭配</text:span>.600<text:span text:style-name="T1">種歡樂塗鴉</text:span>,<text:s/><text:span text:style-name="T1">萌翻手繪一次收錄</text:span>!</text:p>
          </table:table-cell>
          <table:table-cell office:value-type="string" table:style-name="ce10">
            <text:p><text:a xlink:href="https://reading.udn.com/libnew/Redirect.jsp?T_ID=860443&amp;U_ID=ncyu">https://reading.udn.com/libnew/Redirect.jsp?T_ID=860443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阿彬叔叔</text:span></text:p>
          </table:table-cell>
          <table:table-cell office:value-type="string" table:style-name="ce11">
            <text:p>木馬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<text:span text:style-name="T1">哲學</text:span></text:p>
          </table:table-cell>
          <table:table-cell table:style-name="ce9"/>
          <table:table-cell office:value-type="float" office:value="9789571364759" table:style-name="ce9">
            <text:p>9789571364759</text:p>
          </table:table-cell>
          <table:table-cell office:value-type="string" table:style-name="ce7">
            <text:p><text:span text:style-name="T1">敢去大陸上班嗎</text:span>?<text:s/><text:span text:style-name="T1">邱文仁中國職場觀察</text:span>,<text:s/><text:span text:style-name="T1">贏在兩岸就業起跑點</text:span></text:p>
          </table:table-cell>
          <table:table-cell office:value-type="string" table:style-name="ce10">
            <text:p><text:a xlink:href="https://reading.udn.com/libnew/Redirect.jsp?T_ID=369795&amp;U_ID=ncyu">https://reading.udn.com/libnew/Redirect.jsp?T_ID=369795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邱文仁</text:span></text:p>
          </table:table-cell>
          <table:table-cell office:value-type="string" table:style-name="ce7">
            <text:p><text:span text:style-name="T1">時報文化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8<text:span text:style-name="T1">哲學</text:span></text:p>
          </table:table-cell>
          <table:table-cell table:style-name="ce9"/>
          <table:table-cell office:value-type="float" office:value="9789864790418" table:style-name="ce9">
            <text:p>9789864790418</text:p>
          </table:table-cell>
          <table:table-cell office:value-type="string" table:style-name="ce11">
            <text:p>最有生產力的一年</text:p>
          </table:table-cell>
          <table:table-cell office:value-type="string" table:style-name="ce10">
            <text:p><text:a xlink:href="https://reading.udn.com/libnew/Redirect.jsp?T_ID=370473&amp;U_ID=ncyu">https://reading.udn.com/libnew/Redirect.jsp?T_ID=370473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貝利<text:span text:style-name="T2">(Bailey, Chris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94" table:style-name="ce28">
            <text:p>19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30">
            <text:p>H14<text:span text:style-name="T1">政治學</text:span></text:p>
          </table:table-cell>
          <table:table-cell table:style-name="ce31"/>
          <table:table-cell office:value-type="float" office:value="9789869190930" table:style-name="ce31">
            <text:p>9789869190930</text:p>
          </table:table-cell>
          <table:table-cell office:value-type="string" table:style-name="ce29">
            <text:p><text:span text:style-name="T1">最終戰爭論</text:span><text:s/><text:span text:style-name="T1">戰爭史大觀</text:span>:<text:s/><text:span text:style-name="T1">帝國陸軍の異端兒</text:span></text:p>
          </table:table-cell>
          <table:table-cell office:value-type="string" table:style-name="ce32">
            <text:p><text:a xlink:href="https://reading.udn.com/libnew/Redirect.jsp?T_ID=860444&amp;U_ID=ncyu">https://reading.udn.com/libnew/Redirect.jsp?T_ID=860444&amp;U_ID=ncyu</text:a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2nd</text:p>
          </table:table-cell>
          <table:table-cell office:value-type="string" table:style-name="ce29">
            <text:p><text:span text:style-name="T1">石原莞爾</text:span></text:p>
          </table:table-cell>
          <table:table-cell office:value-type="string" table:style-name="ce33">
            <text:p>廣場出版</text:p>
          </table:table-cell>
          <table:table-cell office:value-type="float" office:value="2015" table:style-name="ce28">
            <text:p>2015</text:p>
          </table:table-cell>
          <table:table-cell office:value-type="string" table:style-name="ce34">
            <text:p><text:span text:style-name="T4">無光碟附件</text:span></text:p>
          </table:table-cell>
          <table:table-cell table:number-columns-repeated="16371" table:style-name="ce35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1<text:span text:style-name="T1">教育學</text:span></text:p>
          </table:table-cell>
          <table:table-cell table:style-name="ce9"/>
          <table:table-cell office:value-type="float" office:value="9789863592501" table:style-name="ce9">
            <text:p>9789863592501</text:p>
          </table:table-cell>
          <table:table-cell office:value-type="string" table:style-name="ce7">
            <text:p><text:span text:style-name="T1">給青春的第二條路</text:span>:<text:s/><text:span text:style-name="T1">從中輟生到劇團創辦人</text:span>,<text:s/><text:span text:style-name="T1">用戲劇翻轉教育</text:span>,<text:s/><text:span text:style-name="T1">逆轉人生的真實故事</text:span></text:p>
          </table:table-cell>
          <table:table-cell office:value-type="string" table:style-name="ce10">
            <text:p><text:a xlink:href="https://reading.udn.com/libnew/Redirect.jsp?T_ID=860442&amp;U_ID=ncyu">https://reading.udn.com/libnew/Redirect.jsp?T_ID=860442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余浩瑋</text:span></text:p>
          </table:table-cell>
          <table:table-cell office:value-type="string" table:style-name="ce11">
            <text:p>木馬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1">經濟學</text:span></text:p>
          </table:table-cell>
          <table:table-cell table:style-name="ce9"/>
          <table:table-cell office:value-type="float" office:value="9789863203988" table:style-name="ce9">
            <text:p>9789863203988</text:p>
          </table:table-cell>
          <table:table-cell office:value-type="string" table:style-name="ce11">
            <text:p>華爾街的物理學</text:p>
          </table:table-cell>
          <table:table-cell office:value-type="string" table:style-name="ce10">
            <text:p><text:a xlink:href="https://reading.udn.com/libnew/Redirect.jsp?T_ID=369362&amp;U_ID=ncyu">https://reading.udn.com/libnew/Redirect.jsp?T_ID=369362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魏瑟羅<text:span text:style-name="T2">(Weatherall, James Owen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B3010E0<text:span text:style-name="T1">食品及農化</text:span></text:p>
          </table:table-cell>
          <table:table-cell table:style-name="ce9"/>
          <table:table-cell office:value-type="float" office:value="9789869058629" table:style-name="ce9">
            <text:p>9789869058629</text:p>
          </table:table-cell>
          <table:table-cell office:value-type="string" table:style-name="ce7">
            <text:p><text:span text:style-name="T1">買菜學堂</text:span>,<text:span text:style-name="T1">開課了</text:span>!</text:p>
          </table:table-cell>
          <table:table-cell office:value-type="string" table:style-name="ce10">
            <text:p><text:a xlink:href="https://reading.udn.com/libnew/Redirect.jsp?T_ID=860446&amp;U_ID=ncyu">https://reading.udn.com/libnew/Redirect.jsp?T_ID=860446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董淑芬</text:span></text:p>
          </table:table-cell>
          <table:table-cell office:value-type="string" table:style-name="ce11">
            <text:p>方舟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1">社會學</text:span></text:p>
          </table:table-cell>
          <table:table-cell table:style-name="ce9"/>
          <table:table-cell office:value-type="float" office:value="9789571365657" table:style-name="ce9">
            <text:p>9789571365657</text:p>
          </table:table-cell>
          <table:table-cell office:value-type="string" table:style-name="ce7">
            <text:p><text:span text:style-name="T1">買槍</text:span>,<text:span text:style-name="T1">養馬</text:span>,<text:span text:style-name="T1">呼大麻</text:span>:<text:s/><text:span text:style-name="T1">范琪斐的美國時間</text:span></text:p>
          </table:table-cell>
          <table:table-cell office:value-type="string" table:style-name="ce10">
            <text:p><text:a xlink:href="https://reading.udn.com/libnew/Redirect.jsp?T_ID=369900&amp;U_ID=ncyu">https://reading.udn.com/libnew/Redirect.jsp?T_ID=36990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范琪斐</text:span></text:p>
          </table:table-cell>
          <table:table-cell office:value-type="string" table:style-name="ce7">
            <text:p><text:span text:style-name="T1">時報出版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1">科普教育與傳播</text:span></text:p>
          </table:table-cell>
          <table:table-cell table:style-name="ce9"/>
          <table:table-cell office:value-type="float" office:value="9789863202646" table:style-name="ce9">
            <text:p>9789863202646</text:p>
          </table:table-cell>
          <table:table-cell office:value-type="string" table:style-name="ce7">
            <text:p><text:span text:style-name="T1">費曼的</text:span>6<text:span text:style-name="T1">堂</text:span>Easy<text:span text:style-name="T1">物理課</text:span></text:p>
          </table:table-cell>
          <table:table-cell office:value-type="string" table:style-name="ce10">
            <text:p><text:a xlink:href="https://reading.udn.com/libnew/Redirect.jsp?T_ID=370455&amp;U_ID=ncyu">https://reading.udn.com/libnew/Redirect.jsp?T_ID=370455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14">
            <text:p>費曼<text:span text:style-name="T2">(Feynman, Richard P.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1">科普教育與傳播</text:span></text:p>
          </table:table-cell>
          <table:table-cell table:style-name="ce9"/>
          <table:table-cell office:value-type="float" office:value="9789863202653" table:style-name="ce9">
            <text:p>9789863202653</text:p>
          </table:table-cell>
          <table:table-cell office:value-type="string" table:style-name="ce7">
            <text:p><text:span text:style-name="T1">費曼的</text:span>6<text:span text:style-name="T1">堂</text:span>Easy<text:span text:style-name="T1">相對論</text:span></text:p>
          </table:table-cell>
          <table:table-cell office:value-type="string" table:style-name="ce10">
            <text:p><text:a xlink:href="https://reading.udn.com/libnew/Redirect.jsp?T_ID=370456&amp;U_ID=ncyu">https://reading.udn.com/libnew/Redirect.jsp?T_ID=370456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14">
            <text:p>費曼<text:span text:style-name="T2">(Feynman, Richard P.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pan text:style-name="T1">歷史學</text:span></text:p>
          </table:table-cell>
          <table:table-cell table:style-name="ce9"/>
          <table:table-cell office:value-type="float" office:value="9789863209225" table:style-name="ce9">
            <text:p>9789863209225</text:p>
          </table:table-cell>
          <table:table-cell office:value-type="string" table:style-name="ce7">
            <text:p><text:span text:style-name="T1">超越島國思維</text:span>:<text:s/><text:span text:style-name="T1">李光耀的建國路與兩岸情</text:span></text:p>
          </table:table-cell>
          <table:table-cell office:value-type="string" table:style-name="ce10">
            <text:p><text:a xlink:href="https://reading.udn.com/libnew/Redirect.jsp?T_ID=369446&amp;U_ID=ncyu">https://reading.udn.com/libnew/Redirect.jsp?T_ID=369446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陳加昌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1">心理學</text:span></text:p>
          </table:table-cell>
          <table:table-cell table:style-name="ce9"/>
          <table:table-cell office:value-type="float" office:value="9789864790333" table:style-name="ce9">
            <text:p>9789864790333</text:p>
          </table:table-cell>
          <table:table-cell office:value-type="string" table:style-name="ce7">
            <text:p><text:span text:style-name="T1">跑在去死的路上</text:span>,<text:s/><text:span text:style-name="T1">我們真的活著嗎</text:span>?</text:p>
          </table:table-cell>
          <table:table-cell office:value-type="string" table:style-name="ce10">
            <text:p><text:a xlink:href="https://reading.udn.com/libnew/Redirect.jsp?T_ID=369468&amp;U_ID=ncyu">https://reading.udn.com/libnew/Redirect.jsp?T_ID=369468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盧建彰</text:span><text:s text:c="2"/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5<text:span text:style-name="T1">文學二</text:span>(<text:span text:style-name="T1">外國文學、性別研究、文化研究</text:span>)</text:p>
          </table:table-cell>
          <table:table-cell table:style-name="ce9"/>
          <table:table-cell office:value-type="float" office:value="4711132387469" table:style-name="ce9">
            <text:p>4711132387469</text:p>
          </table:table-cell>
          <table:table-cell office:value-type="string" table:style-name="ce11">
            <text:p>飲食與文學</text:p>
          </table:table-cell>
          <table:table-cell office:value-type="string" table:style-name="ce10">
            <text:p><text:a xlink:href="https://reading.udn.com/libnew/Redirect.jsp?T_ID=860447&amp;U_ID=ncyu">https://reading.udn.com/libnew/Redirect.jsp?T_ID=860447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世界文學編輯委員會</text:span></text:p>
          </table:table-cell>
          <table:table-cell office:value-type="string" table:style-name="ce7">
            <text:p><text:span text:style-name="T1">聯經出版事業股份有限公司</text:span></text:p>
          </table:table-cell>
          <table:table-cell office:value-type="float" office:value="2013" table:style-name="ce6">
            <text:p>2013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1">藝術學</text:span></text:p>
          </table:table-cell>
          <table:table-cell table:style-name="ce9"/>
          <table:table-cell office:value-type="float" office:value="9789869225908" table:style-name="ce9">
            <text:p>9789869225908</text:p>
          </table:table-cell>
          <table:table-cell office:value-type="string" table:style-name="ce11">
            <text:p>想像的博物館: 客廳裡的達文西,餐桌上的卡拉瓦喬…</text:p>
          </table:table-cell>
          <table:table-cell office:value-type="string" table:style-name="ce10">
            <text:p><text:a xlink:href="https://reading.udn.com/libnew/Redirect.jsp?T_ID=369588&amp;U_ID=ncyu">https://reading.udn.com/libnew/Redirect.jsp?T_ID=369588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達維里歐<text:span text:style-name="T2">(Daverio, Philippe)</text:span></text:p>
          </table:table-cell>
          <table:table-cell office:value-type="string" table:style-name="ce7">
            <text:p><text:span text:style-name="T1">典藏藝術家庭股份有限公司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pan text:style-name="T1">歷史學</text:span></text:p>
          </table:table-cell>
          <table:table-cell table:style-name="ce9"/>
          <table:table-cell office:value-type="float" office:value="9789863207467" table:style-name="ce9">
            <text:p>9789863207467</text:p>
          </table:table-cell>
          <table:table-cell office:value-type="string" table:style-name="ce11">
            <text:p>暗夜裡的傳燈人</text:p>
          </table:table-cell>
          <table:table-cell office:value-type="string" table:style-name="ce10">
            <text:p><text:a xlink:href="https://reading.udn.com/libnew/Redirect.jsp?T_ID=369404&amp;U_ID=ncyu">https://reading.udn.com/libnew/Redirect.jsp?T_ID=369404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楊渡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865767211" table:style-name="ce9">
            <text:p>9789865767211</text:p>
          </table:table-cell>
          <table:table-cell office:value-type="string" table:style-name="ce11">
            <text:p>經理人的天使與魔鬼</text:p>
          </table:table-cell>
          <table:table-cell office:value-type="string" table:style-name="ce10">
            <text:p><text:a xlink:href="https://reading.udn.com/libnew/Redirect.jsp?T_ID=370181&amp;U_ID=ncyu">https://reading.udn.com/libnew/Redirect.jsp?T_ID=370181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鄒美蘭</text:span>,<text:span text:style-name="T1">齊威</text:span></text:p>
          </table:table-cell>
          <table:table-cell office:value-type="string" table:style-name="ce14">
            <text:p>信實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0<text:span text:style-name="T1">財金及會計</text:span></text:p>
          </table:table-cell>
          <table:table-cell table:style-name="ce9"/>
          <table:table-cell office:value-type="float" office:value="9789869265478" table:style-name="ce9">
            <text:p>9789869265478</text:p>
          </table:table-cell>
          <table:table-cell office:value-type="string" table:style-name="ce7">
            <text:p><text:span text:style-name="T1">解讀財經新聞的</text:span>18<text:span text:style-name="T1">堂課（</text:span>2017<text:span text:style-name="T1">增訂版）</text:span></text:p>
          </table:table-cell>
          <table:table-cell office:value-type="string" table:style-name="ce10">
            <text:p><text:a xlink:href="https://reading.udn.com/libnew/Redirect.jsp?T_ID=860441&amp;U_ID=ncyu">https://reading.udn.com/libnew/Redirect.jsp?T_ID=860441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017<text:span text:style-name="T5">增訂版</text:span></text:p>
          </table:table-cell>
          <table:table-cell office:value-type="string" table:style-name="ce14">
            <text:p>于趾琴</text:p>
          </table:table-cell>
          <table:table-cell office:value-type="string" table:style-name="ce7">
            <text:p><text:span text:style-name="T1">經濟日報</text:span></text:p>
          </table:table-cell>
          <table:table-cell office:value-type="float" office:value="2017" table:style-name="ce6">
            <text:p>2017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1">經濟學</text:span></text:p>
          </table:table-cell>
          <table:table-cell table:style-name="ce9"/>
          <table:table-cell office:value-type="float" office:value="9789881391568" table:style-name="ce9">
            <text:p>9789881391568</text:p>
          </table:table-cell>
          <table:table-cell office:value-type="string" table:style-name="ce7">
            <text:p><text:span text:style-name="T1">資源概略</text:span>:<text:s/><text:span text:style-name="T1">掌控世界經濟的產業</text:span></text:p>
          </table:table-cell>
          <table:table-cell office:value-type="string" table:style-name="ce10">
            <text:p><text:a xlink:href="https://reading.udn.com/libnew/Redirect.jsp?T_ID=369758&amp;U_ID=ncyu">https://reading.udn.com/libnew/Redirect.jsp?T_ID=369758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劉學郁</text:span></text:p>
          </table:table-cell>
          <table:table-cell office:value-type="string" table:style-name="ce7">
            <text:p><text:span text:style-name="T1">紅出版</text:span><text:s/>(<text:span text:style-name="T1">藍天圖書</text:span>)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1">心理學</text:span></text:p>
          </table:table-cell>
          <table:table-cell table:style-name="ce9"/>
          <table:table-cell office:value-type="float" office:value="9789571366326" table:style-name="ce9">
            <text:p>9789571366326</text:p>
          </table:table-cell>
          <table:table-cell office:value-type="string" table:style-name="ce7">
            <text:p><text:span text:style-name="T1">過河卒子</text:span>:<text:s/><text:span text:style-name="T1">一名外科醫師未預期的人生之旅</text:span></text:p>
          </table:table-cell>
          <table:table-cell office:value-type="string" table:style-name="ce10">
            <text:p><text:a xlink:href="https://reading.udn.com/libnew/Redirect.jsp?T_ID=369879&amp;U_ID=ncyu">https://reading.udn.com/libnew/Redirect.jsp?T_ID=369879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莊錦豪</text:span></text:p>
          </table:table-cell>
          <table:table-cell office:value-type="string" table:style-name="ce7">
            <text:p><text:span text:style-name="T1">時報出版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7">
            <text:p>H08<text:span text:style-name="T1">哲學</text:span></text:p>
          </table:table-cell>
          <table:table-cell table:style-name="ce18"/>
          <table:table-cell office:value-type="float" office:value="9789865862763" table:style-name="ce18">
            <text:p>9789865862763</text:p>
          </table:table-cell>
          <table:table-cell office:value-type="string" table:style-name="ce16">
            <text:p><text:span text:style-name="T1">道德經</text:span>:<text:s/><text:span text:style-name="T1">老子道德文化的真理</text:span></text:p>
          </table:table-cell>
          <table:table-cell office:value-type="string" table:style-name="ce10">
            <text:p><text:a xlink:href="https://reading.udn.com/libnew/Redirect.jsp?T_ID=369995&amp;U_ID=ncyu">https://reading.udn.com/libnew/Redirect.jsp?T_ID=369995&amp;U_ID=ncyu</text:a>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st</text:p>
          </table:table-cell>
          <table:table-cell office:value-type="string" table:style-name="ce16">
            <text:p><text:span text:style-name="T1">李鳳棋</text:span></text:p>
          </table:table-cell>
          <table:table-cell office:value-type="string" table:style-name="ce7">
            <text:p><text:span text:style-name="T1">培育文化</text:span></text:p>
          </table:table-cell>
          <table:table-cell office:value-type="float" office:value="2016" table:style-name="ce19">
            <text:p>2016</text:p>
          </table:table-cell>
          <table:table-cell office:value-type="string" table:style-name="ce21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1">經濟學</text:span></text:p>
          </table:table-cell>
          <table:table-cell table:style-name="ce9"/>
          <table:table-cell office:value-type="float" office:value="9789863208372" table:style-name="ce9">
            <text:p>9789863208372</text:p>
          </table:table-cell>
          <table:table-cell office:value-type="string" table:style-name="ce7">
            <text:p><text:span text:style-name="T1">零售</text:span>4.0:<text:s/><text:span text:style-name="T1">零售革命</text:span>,<text:s/><text:span text:style-name="T1">邁入虛實整合的全通路時代</text:span></text:p>
          </table:table-cell>
          <table:table-cell office:value-type="string" table:style-name="ce10">
            <text:p><text:a xlink:href="https://reading.udn.com/libnew/Redirect.jsp?T_ID=369420&amp;U_ID=ncyu">https://reading.udn.com/libnew/Redirect.jsp?T_ID=36942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王曉鋒</text:span>,<text:span text:style-name="T1">張永強</text:span>,<text:span text:style-name="T1">吳笑一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1">科普教育與傳播</text:span></text:p>
          </table:table-cell>
          <table:table-cell table:style-name="ce9"/>
          <table:table-cell office:value-type="float" office:value="9789864790487" table:style-name="ce9">
            <text:p>9789864790487</text:p>
          </table:table-cell>
          <table:table-cell office:value-type="string" table:style-name="ce7">
            <text:p><text:span text:style-name="T1">演化之舞</text:span>:<text:s/><text:span text:style-name="T1">細菌主演的地球生命史</text:span></text:p>
          </table:table-cell>
          <table:table-cell office:value-type="string" table:style-name="ce10">
            <text:p><text:a xlink:href="https://reading.udn.com/libnew/Redirect.jsp?T_ID=370460&amp;U_ID=ncyu">https://reading.udn.com/libnew/Redirect.jsp?T_ID=37046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14">
            <text:p>馬古利斯<text:span text:style-name="T2">(Margulis, Lynn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23<text:span text:style-name="T1">藝術學</text:span></text:p>
          </table:table-cell>
          <table:table-cell table:style-name="ce9"/>
          <table:table-cell office:value-type="float" office:value="9789579768030" table:style-name="ce9">
            <text:p>9789579768030</text:p>
          </table:table-cell>
          <table:table-cell office:value-type="string" table:style-name="ce11">
            <text:p>演出製作新鮮人手冊</text:p>
          </table:table-cell>
          <table:table-cell office:value-type="string" table:style-name="ce10">
            <text:p><text:a xlink:href="https://reading.udn.com/libnew/Redirect.jsp?T_ID=370117&amp;U_ID=ncyu">https://reading.udn.com/libnew/Redirect.jsp?T_ID=370117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7">
            <text:p><text:span text:style-name="T1">沈敏惠</text:span></text:p>
          </table:table-cell>
          <table:table-cell office:value-type="string" table:style-name="ce14">
            <text:p>表演藝術協會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6<text:span text:style-name="T1">歷史學</text:span></text:p>
          </table:table-cell>
          <table:table-cell office:value-type="float" office:value="9789869322911" table:style-name="ce9">
            <text:p>9789869322911</text:p>
          </table:table-cell>
          <table:table-cell table:style-name="ce6"/>
          <table:table-cell office:value-type="string" table:style-name="ce11">
            <text:p>臺灣八日記: 1895.05.28-06.04乙未戰爭臺北保衛戰</text:p>
          </table:table-cell>
          <table:table-cell office:value-type="string" table:style-name="ce10">
            <text:p><text:a xlink:href="https://reading.udn.com/libnew/Redirect.jsp?T_ID=369677&amp;U_ID=ncyu">https://reading.udn.com/libnew/Redirect.jsp?T_ID=369677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俞明震</text:span></text:p>
          </table:table-cell>
          <table:table-cell office:value-type="string" table:style-name="ce7">
            <text:p><text:span text:style-name="T1">南港山文史工作室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9<text:span text:style-name="T1">傳播學</text:span></text:p>
          </table:table-cell>
          <table:table-cell table:style-name="ce9"/>
          <table:table-cell office:value-type="float" office:value="9789862169834" table:style-name="ce9">
            <text:p>9789862169834</text:p>
          </table:table-cell>
          <table:table-cell office:value-type="string" table:style-name="ce11">
            <text:p>與時代的對話</text:p>
          </table:table-cell>
          <table:table-cell office:value-type="string" table:style-name="ce10">
            <text:p><text:a xlink:href="https://reading.udn.com/libnew/Redirect.jsp?T_ID=369347&amp;U_ID=ncyu">https://reading.udn.com/libnew/Redirect.jsp?T_ID=369347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王力行</text:span></text:p>
          </table:table-cell>
          <table:table-cell office:value-type="string" table:style-name="ce11">
            <text:p>天下遠見</text:p>
          </table:table-cell>
          <table:table-cell office:value-type="float" office:value="2012" table:style-name="ce6">
            <text:p>2012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01<text:span text:style-name="T1">文學一</text:span>(<text:span text:style-name="T1">中國文學、台灣文學、原住民文學</text:span>)</text:p>
          </table:table-cell>
          <table:table-cell table:style-name="ce9"/>
          <table:table-cell office:value-type="float" office:value="9789863207382" table:style-name="ce9">
            <text:p>9789863207382</text:p>
          </table:table-cell>
          <table:table-cell office:value-type="string" table:style-name="ce11">
            <text:p>裸食廚房</text:p>
          </table:table-cell>
          <table:table-cell office:value-type="string" table:style-name="ce10">
            <text:p><text:a xlink:href="https://reading.udn.com/libnew/Redirect.jsp?T_ID=369417&amp;U_ID=ncyu">https://reading.udn.com/libnew/Redirect.jsp?T_ID=369417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蔡惠民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0<text:span text:style-name="T1">財金及會計</text:span></text:p>
          </table:table-cell>
          <table:table-cell table:style-name="ce9"/>
          <table:table-cell office:value-type="float" office:value="9789863206972" table:style-name="ce9">
            <text:p>9789863206972</text:p>
          </table:table-cell>
          <table:table-cell office:value-type="string" table:style-name="ce7">
            <text:p><text:span text:style-name="T1">輕鬆搞懂數字爆的料</text:span>:<text:s/><text:span text:style-name="T1">不需統計背景</text:span>,<text:s/><text:span text:style-name="T1">也能練就數據解讀力</text:span></text:p>
          </table:table-cell>
          <table:table-cell office:value-type="string" table:style-name="ce10">
            <text:p><text:a xlink:href="https://reading.udn.com/libnew/Redirect.jsp?T_ID=369419&amp;U_ID=ncyu">https://reading.udn.com/libnew/Redirect.jsp?T_ID=369419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戴文波特<text:span text:style-name="T2">(Davenport, Thomas H.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1">經濟學</text:span></text:p>
          </table:table-cell>
          <table:table-cell table:style-name="ce9"/>
          <table:table-cell office:value-type="float" office:value="9789863209317" table:style-name="ce9">
            <text:p>9789863209317</text:p>
          </table:table-cell>
          <table:table-cell office:value-type="string" table:style-name="ce11">
            <text:p>儉樸創新</text:p>
          </table:table-cell>
          <table:table-cell office:value-type="string" table:style-name="ce10">
            <text:p><text:a xlink:href="https://reading.udn.com/libnew/Redirect.jsp?T_ID=369453&amp;U_ID=ncyu">https://reading.udn.com/libnew/Redirect.jsp?T_ID=369453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拉德築<text:span text:style-name="T2">(Radjou, Navi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1<text:span text:style-name="T1">教育學</text:span></text:p>
          </table:table-cell>
          <table:table-cell table:style-name="ce9"/>
          <table:table-cell office:value-type="float" office:value="9789571366357" table:style-name="ce9">
            <text:p>9789571366357</text:p>
          </table:table-cell>
          <table:table-cell office:value-type="string" table:style-name="ce7">
            <text:p><text:span text:style-name="T1">寫作吧</text:span>!<text:s/><text:span text:style-name="T1">你值得被看見</text:span></text:p>
          </table:table-cell>
          <table:table-cell office:value-type="string" table:style-name="ce10">
            <text:p><text:a xlink:href="https://reading.udn.com/libnew/Redirect.jsp?T_ID=369930&amp;U_ID=ncyu">https://reading.udn.com/libnew/Redirect.jsp?T_ID=36993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蔡淇華</text:span></text:p>
          </table:table-cell>
          <table:table-cell office:value-type="string" table:style-name="ce7">
            <text:p><text:span text:style-name="T1">時報出版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7<text:span text:style-name="T1">社會學</text:span></text:p>
          </table:table-cell>
          <table:table-cell table:style-name="ce9"/>
          <table:table-cell office:value-type="float" office:value="9789577324597" table:style-name="ce9">
            <text:p>9789577324597</text:p>
          </table:table-cell>
          <table:table-cell office:value-type="string" table:style-name="ce7">
            <text:p><text:span text:style-name="T1">寫論文</text:span>,<text:s/><text:span text:style-name="T1">其實不難</text:span>:<text:s/><text:span text:style-name="T1">學術新鮮人必讀本</text:span></text:p>
          </table:table-cell>
          <table:table-cell office:value-type="string" table:style-name="ce10">
            <text:p><text:a xlink:href="https://reading.udn.com/libnew/Redirect.jsp?T_ID=860448&amp;U_ID=ncyu">https://reading.udn.com/libnew/Redirect.jsp?T_ID=860448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林淑馨</text:span></text:p>
          </table:table-cell>
          <table:table-cell office:value-type="string" table:style-name="ce7">
            <text:p><text:span text:style-name="T1">巨流圖書</text:span></text:p>
          </table:table-cell>
          <table:table-cell office:value-type="float" office:value="2013" table:style-name="ce6">
            <text:p>2013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1<text:span text:style-name="T1">數學教育</text:span></text:p>
          </table:table-cell>
          <table:table-cell table:style-name="ce9"/>
          <table:table-cell office:value-type="float" office:value="9789863209096" table:style-name="ce9">
            <text:p>9789863209096</text:p>
          </table:table-cell>
          <table:table-cell office:value-type="string" table:style-name="ce11">
            <text:p>數學教你不犯錯</text:p>
          </table:table-cell>
          <table:table-cell table:style-name="ce27"/>
          <table:table-cell office:value-type="float" office:value="2" table:style-name="ce6">
            <text:p>2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艾倫伯格<text:span text:style-name="T2">(Ellenberg, Jordan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21" table:style-name="ce6">
            <text:p>221</text:p>
          </table:table-cell>
          <table:table-cell table:style-name="ce7"/>
          <table:table-cell table:style-name="ce8"/>
          <table:table-cell table:style-name="ce9"/>
          <table:table-cell office:value-type="float" office:value="9789863209119" table:style-name="ce36">
            <text:p>9789863209119</text:p>
          </table:table-cell>
          <table:table-cell office:value-type="string" table:style-name="ce11">
            <text:p>數學教你不犯錯(下)：搞定期望值、認清迴歸趨勢、弄懂存在性</text:p>
          </table:table-cell>
          <table:table-cell office:value-type="string" table:style-name="ce10">
            <text:p><text:a xlink:href="https://reading.udn.com/libnew/Redirect.jsp?T_ID=369442&amp;U_ID=ncyu">https://reading.udn.com/libnew/Redirect.jsp?T_ID=369442&amp;U_ID=ncyu</text:a></text:p>
          </table:table-cell>
          <table:table-cell table:number-columns-repeated="2" table:style-name="ce6"/>
          <table:table-cell table:style-name="ce14"/>
          <table:table-cell table:style-name="ce11"/>
          <table:table-cell table:style-name="ce6"/>
          <table:table-cell table:style-name="ce12"/>
          <table:table-cell table:number-columns-repeated="16371"/>
        </table:table-row>
        <table:table-row table:style-name="ro1">
          <table:table-cell office:value-type="float" office:value="221" table:style-name="ce6">
            <text:p>221</text:p>
          </table:table-cell>
          <table:table-cell table:style-name="ce7"/>
          <table:table-cell table:style-name="ce8"/>
          <table:table-cell table:style-name="ce9"/>
          <table:table-cell office:value-type="float" office:value="9789863209096" table:style-name="ce36">
            <text:p>9789863209096</text:p>
          </table:table-cell>
          <table:table-cell office:value-type="string" table:style-name="ce11">
            <text:p>數學教你不犯錯(上)：不落入線性思考、避免錯誤推論</text:p>
          </table:table-cell>
          <table:table-cell office:value-type="string" table:style-name="ce10">
            <text:p><text:a xlink:href="https://reading.udn.com/libnew/Redirect.jsp?T_ID=369441&amp;U_ID=ncyu">https://reading.udn.com/libnew/Redirect.jsp?T_ID=369441&amp;U_ID=ncyu</text:a></text:p>
          </table:table-cell>
          <table:table-cell table:number-columns-repeated="2" table:style-name="ce6"/>
          <table:table-cell table:style-name="ce14"/>
          <table:table-cell table:style-name="ce11"/>
          <table:table-cell table:style-name="ce6"/>
          <table:table-cell table:style-name="ce12"/>
          <table:table-cell table:number-columns-repeated="16371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4<text:span text:style-name="T1">政治學</text:span></text:p>
          </table:table-cell>
          <table:table-cell table:style-name="ce9"/>
          <table:table-cell office:value-type="float" office:value="9789863207443" table:style-name="ce9">
            <text:p>9789863207443</text:p>
          </table:table-cell>
          <table:table-cell office:value-type="string" table:style-name="ce11">
            <text:p>誰說民主不亡國</text:p>
          </table:table-cell>
          <table:table-cell office:value-type="string" table:style-name="ce10">
            <text:p><text:a xlink:href="https://reading.udn.com/libnew/Redirect.jsp?T_ID=369480&amp;U_ID=ncyu">https://reading.udn.com/libnew/Redirect.jsp?T_ID=36948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張作錦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2<text:span text:style-name="T1">管理二</text:span>(<text:span text:style-name="T1">行銷、生管、資管、交管、作業研究</text:span>/<text:span text:style-name="T1">數量方法</text:span>)</text:p>
          </table:table-cell>
          <table:table-cell table:style-name="ce9"/>
          <table:table-cell office:value-type="float" office:value="9789863661320" table:style-name="ce9">
            <text:p>9789863661320</text:p>
          </table:table-cell>
          <table:table-cell office:value-type="string" table:style-name="ce7">
            <text:p><text:span text:style-name="T1">戰勝</text:span>Google.Apple<text:span text:style-name="T1">的終極武器</text:span>: CEO<text:span text:style-name="T1">告訴你雲端時代的致勝關鍵</text:span></text:p>
          </table:table-cell>
          <table:table-cell office:value-type="string" table:style-name="ce10">
            <text:p><text:a xlink:href="https://reading.udn.com/libnew/Redirect.jsp?T_ID=369511&amp;U_ID=ncyu">https://reading.udn.com/libnew/Redirect.jsp?T_ID=369511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角川歷彥</text:span></text:p>
          </table:table-cell>
          <table:table-cell office:value-type="string" table:style-name="ce7">
            <text:p><text:span text:style-name="T1">台灣角川</text:span>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SSS07<text:span text:style-name="T1">科普教育與傳播</text:span></text:p>
          </table:table-cell>
          <table:table-cell table:style-name="ce9"/>
          <table:table-cell office:value-type="float" office:value="9789863208150" table:style-name="ce9">
            <text:p>9789863208150</text:p>
          </table:table-cell>
          <table:table-cell office:value-type="string" table:style-name="ce7">
            <text:p><text:span text:style-name="T1">鋼鐵人馬斯克</text:span>:<text:s/><text:span text:style-name="T1">從特斯拉到太空探索</text:span>,<text:s/><text:span text:style-name="T1">大夢想家如何創造驚奇的未來</text:span></text:p>
          </table:table-cell>
          <table:table-cell office:value-type="string" table:style-name="ce10">
            <text:p><text:a xlink:href="https://reading.udn.com/libnew/Redirect.jsp?T_ID=369416&amp;U_ID=ncyu">https://reading.udn.com/libnew/Redirect.jsp?T_ID=369416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范思<text:span text:style-name="T2">(Vance, Ashlee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1">經濟學</text:span></text:p>
          </table:table-cell>
          <table:table-cell table:style-name="ce9"/>
          <table:table-cell office:value-type="float" office:value="9789571366142" table:style-name="ce9">
            <text:p>9789571366142</text:p>
          </table:table-cell>
          <table:table-cell office:value-type="string" table:style-name="ce7">
            <text:p><text:span text:style-name="T1">錢的歷史</text:span>:<text:s/><text:span text:style-name="T1">貨幣如何改變我們的生活及未來</text:span></text:p>
          </table:table-cell>
          <table:table-cell office:value-type="string" table:style-name="ce10">
            <text:p><text:a xlink:href="https://reading.udn.com/libnew/Redirect.jsp?T_ID=369927&amp;U_ID=ncyu">https://reading.udn.com/libnew/Redirect.jsp?T_ID=369927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賽加爾<text:span text:style-name="T2">(Sehgal, Kabir)</text:span></text:p>
          </table:table-cell>
          <table:table-cell office:value-type="string" table:style-name="ce7">
            <text:p><text:span text:style-name="T1">時報出版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0<text:span text:style-name="T1">財金及會計</text:span></text:p>
          </table:table-cell>
          <table:table-cell table:style-name="ce9"/>
          <table:table-cell office:value-type="float" office:value="9789571364810" table:style-name="ce9">
            <text:p>9789571364810</text:p>
          </table:table-cell>
          <table:table-cell office:value-type="string" table:style-name="ce7">
            <text:p><text:span text:style-name="T1">錢難賺</text:span><text:s/><text:span text:style-name="T1">保險別亂買</text:span>:<text:s/><text:span text:style-name="T1">第一本教你買對</text:span>.<text:span text:style-name="T1">買夠</text:span>.<text:span text:style-name="T1">買好保險的強效工具書</text:span></text:p>
          </table:table-cell>
          <table:table-cell office:value-type="string" table:style-name="ce10">
            <text:p><text:a xlink:href="https://reading.udn.com/libnew/Redirect.jsp?T_ID=369886&amp;U_ID=ncyu">https://reading.udn.com/libnew/Redirect.jsp?T_ID=369886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朱國鳳</text:span>,<text:span text:style-name="T1">邱正弘</text:span></text:p>
          </table:table-cell>
          <table:table-cell office:value-type="string" table:style-name="ce7">
            <text:p><text:span text:style-name="T1">時報出版</text:span>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869053822" table:style-name="ce9">
            <text:p>9789869053822</text:p>
          </table:table-cell>
          <table:table-cell office:value-type="string" table:style-name="ce11">
            <text:p>戴勝益的故事人生</text:p>
          </table:table-cell>
          <table:table-cell office:value-type="string" table:style-name="ce10">
            <text:p><text:a xlink:href="https://reading.udn.com/libnew/Redirect.jsp?T_ID=370218&amp;U_ID=ncyu">https://reading.udn.com/libnew/Redirect.jsp?T_ID=370218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戴勝益</text:span></text:p>
          </table:table-cell>
          <table:table-cell office:value-type="string" table:style-name="ce7">
            <text:p><text:span text:style-name="T1">經濟日報</text:span>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1">心理學</text:span></text:p>
          </table:table-cell>
          <table:table-cell table:style-name="ce9"/>
          <table:table-cell office:value-type="float" office:value="9789864110339" table:style-name="ce9">
            <text:p>9789864110339</text:p>
          </table:table-cell>
          <table:table-cell office:value-type="string" table:style-name="ce7">
            <text:p><text:span text:style-name="T1">燦爛的笑容</text:span>,<text:s/><text:span text:style-name="T1">幸福的智慧</text:span></text:p>
          </table:table-cell>
          <table:table-cell office:value-type="string" table:style-name="ce10">
            <text:p><text:a xlink:href="https://reading.udn.com/libnew/Redirect.jsp?T_ID=369084&amp;U_ID=ncyu">https://reading.udn.com/libnew/Redirect.jsp?T_ID=369084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江語馨</text:span></text:p>
          </table:table-cell>
          <table:table-cell office:value-type="string" table:style-name="ce11">
            <text:p>大拓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1">經濟學</text:span></text:p>
          </table:table-cell>
          <table:table-cell table:style-name="ce9"/>
          <table:table-cell office:value-type="float" office:value="9789864790449" table:style-name="ce9">
            <text:p>9789864790449</text:p>
          </table:table-cell>
          <table:table-cell office:value-type="string" table:style-name="ce7">
            <text:p><text:span text:style-name="T1">膽大無畏</text:span>:<text:s/><text:span text:style-name="T1">這</text:span>10<text:span text:style-name="T1">年你最不該錯過的商業科技新趨勢</text:span>,<text:s/><text:span text:style-name="T1">創業</text:span>.<text:span text:style-name="T1">工作</text:span>.<text:span text:style-name="T1">投資</text:span>.<text:span text:style-name="T1">人才育成的指數型藍圖</text:span></text:p>
          </table:table-cell>
          <table:table-cell office:value-type="string" table:style-name="ce10">
            <text:p><text:a xlink:href="https://reading.udn.com/libnew/Redirect.jsp?T_ID=369473&amp;U_ID=ncyu">https://reading.udn.com/libnew/Redirect.jsp?T_ID=369473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迪亞曼迪斯<text:span text:style-name="T2">(Diamandis, Peter H.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869310352" table:style-name="ce9">
            <text:p>9789869310352</text:p>
          </table:table-cell>
          <table:table-cell office:value-type="string" table:style-name="ce7">
            <text:p><text:span text:style-name="T1">關鍵</text:span>4<text:span text:style-name="T1">秒</text:span>:<text:s/><text:span text:style-name="T1">最成功的人如何做出好決定</text:span></text:p>
          </table:table-cell>
          <table:table-cell office:value-type="string" table:style-name="ce10">
            <text:p><text:a xlink:href="https://reading.udn.com/libnew/Redirect.jsp?T_ID=369444&amp;U_ID=ncyu">https://reading.udn.com/libnew/Redirect.jsp?T_ID=369444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彼得</text:span>.<text:span text:style-name="T1">布雷格曼</text:span>(Bregman, Peter)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41<text:span text:style-name="T1">管理一</text:span>(<text:span text:style-name="T1">人資、組織行為、策略管理、國企、醫管、科管</text:span>)</text:p>
          </table:table-cell>
          <table:table-cell table:style-name="ce9"/>
          <table:table-cell office:value-type="float" office:value="9789865670368" table:style-name="ce9">
            <text:p>9789865670368</text:p>
          </table:table-cell>
          <table:table-cell office:value-type="string" table:style-name="ce7">
            <text:p><text:span text:style-name="T1">霸氣馬雲</text:span>:<text:s/><text:span text:style-name="T1">永不放棄的創業教父</text:span></text:p>
          </table:table-cell>
          <table:table-cell office:value-type="string" table:style-name="ce10">
            <text:p><text:a xlink:href="https://reading.udn.com/libnew/Redirect.jsp?T_ID=370160&amp;U_ID=ncyu">https://reading.udn.com/libnew/Redirect.jsp?T_ID=37016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謝殘陽</text:span></text:p>
          </table:table-cell>
          <table:table-cell office:value-type="string" table:style-name="ce7">
            <text:p><text:span text:style-name="T1">華夏出版社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5<text:span text:style-name="T1">經濟學</text:span></text:p>
          </table:table-cell>
          <table:table-cell table:style-name="ce9"/>
          <table:table-cell office:value-type="float" office:value="9789863203315" table:style-name="ce9">
            <text:p>9789863203315</text:p>
          </table:table-cell>
          <table:table-cell office:value-type="string" table:style-name="ce7">
            <text:p><text:span text:style-name="T1">驅動大未來</text:span>:<text:s/><text:span text:style-name="T1">牽動全球變遷的六個革命性巨變</text:span></text:p>
          </table:table-cell>
          <table:table-cell office:value-type="string" table:style-name="ce10">
            <text:p><text:a xlink:href="https://reading.udn.com/libnew/Redirect.jsp?T_ID=370464&amp;U_ID=ncyu">https://reading.udn.com/libnew/Redirect.jsp?T_ID=370464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高爾<text:span text:style-name="T2">(Gore, Al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1<text:span text:style-name="T1">教育學</text:span></text:p>
          </table:table-cell>
          <table:table-cell table:style-name="ce9"/>
          <table:table-cell office:value-type="float" office:value="9789863207412" table:style-name="ce9">
            <text:p>9789863207412</text:p>
          </table:table-cell>
          <table:table-cell office:value-type="string" table:style-name="ce11">
            <text:p>讓天賦發光</text:p>
          </table:table-cell>
          <table:table-cell office:value-type="string" table:style-name="ce10">
            <text:p><text:a xlink:href="https://reading.udn.com/libnew/Redirect.jsp?T_ID=369399&amp;U_ID=ncyu">https://reading.udn.com/libnew/Redirect.jsp?T_ID=369399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羅賓森<text:span text:style-name="T2">(Robinson, Ken)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8">
            <text:p>H12<text:span text:style-name="T1">心理學</text:span></text:p>
          </table:table-cell>
          <table:table-cell table:style-name="ce9"/>
          <table:table-cell office:value-type="float" office:value="9789863570424" table:style-name="ce9">
            <text:p>9789863570424</text:p>
          </table:table-cell>
          <table:table-cell office:value-type="string" table:style-name="ce7">
            <text:p><text:span text:style-name="T1">靈性之旅</text:span>:<text:s/><text:span text:style-name="T1">追尋失落的靈魂</text:span></text:p>
          </table:table-cell>
          <table:table-cell office:value-type="string" table:style-name="ce10">
            <text:p><text:a xlink:href="https://reading.udn.com/libnew/Redirect.jsp?T_ID=369494&amp;U_ID=ncyu">https://reading.udn.com/libnew/Redirect.jsp?T_ID=369494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莫瑞</text:span>.<text:span text:style-name="T1">史丹</text:span>(Stein, Murray)<text:s/></text:p>
          </table:table-cell>
          <table:table-cell office:value-type="string" table:style-name="ce7">
            <text:p><text:span text:style-name="T1">心靈工坊</text:span></text:p>
          </table:table-cell>
          <table:table-cell office:value-type="float" office:value="2015" table:style-name="ce6">
            <text:p>2015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SSS07<text:span text:style-name="T1">科普教育與傳播</text:span></text:p>
          </table:table-cell>
          <table:table-cell table:style-name="ce9"/>
          <table:table-cell office:value-type="float" office:value="9789863209409" table:style-name="ce9">
            <text:p>9789863209409</text:p>
          </table:table-cell>
          <table:table-cell office:value-type="string" table:style-name="ce7">
            <text:p><text:span text:style-name="T1">記憶的盡頭</text:span>:<text:s/><text:span text:style-name="T1">解開老化與阿茲海默症之謎</text:span></text:p>
          </table:table-cell>
          <table:table-cell office:value-type="string" table:style-name="ce10">
            <text:p><text:a xlink:href="https://reading.udn.com/libnew/Redirect.jsp?T_ID=369449&amp;U_ID=ncyu">https://reading.udn.com/libnew/Redirect.jsp?T_ID=369449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應格朗</text:span>(Ingram, Jay)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7">
            <text:p>Medicine</text:p>
          </table:table-cell>
          <table:table-cell office:value-type="string" table:style-name="ce8">
            <text:p>SSS05<text:span text:style-name="T1">醫學教育</text:span></text:p>
          </table:table-cell>
          <table:table-cell table:style-name="ce9"/>
          <table:table-cell office:value-type="float" office:value="9789864790630" table:style-name="ce9">
            <text:p>9789864790630</text:p>
          </table:table-cell>
          <table:table-cell office:value-type="string" table:style-name="ce7">
            <text:p><text:span text:style-name="T1">記憶診所</text:span>:<text:s/><text:span text:style-name="T1">為失智患者及家人帶來希望</text:span></text:p>
          </table:table-cell>
          <table:table-cell office:value-type="string" table:style-name="ce10">
            <text:p><text:a xlink:href="https://reading.udn.com/libnew/Redirect.jsp?T_ID=370484&amp;U_ID=ncyu">https://reading.udn.com/libnew/Redirect.jsp?T_ID=370484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周永彩</text:span></text:p>
          </table:table-cell>
          <table:table-cell office:value-type="string" table:style-name="ce11">
            <text:p>遠見天下文化</text:p>
          </table:table-cell>
          <table:table-cell office:value-type="float" office:value="2016" table:style-name="ce6">
            <text:p>2016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style-name="ce7">
            <text:p>Science &amp; Technology</text:p>
          </table:table-cell>
          <table:table-cell office:value-type="string" table:style-name="ce8">
            <text:p>SSS03<text:span text:style-name="T1">資訊教育</text:span></text:p>
          </table:table-cell>
          <table:table-cell table:style-name="ce9"/>
          <table:table-cell office:value-type="float" office:value="9789866137839" table:style-name="ce9">
            <text:p>9789866137839</text:p>
          </table:table-cell>
          <table:table-cell office:value-type="string" table:style-name="ce7">
            <text:p>Facebook<text:span text:style-name="T1">平台霸主</text:span></text:p>
          </table:table-cell>
          <table:table-cell office:value-type="string" table:style-name="ce10">
            <text:p><text:a xlink:href="https://reading.udn.com/libnew/Redirect.jsp?T_ID=369040&amp;U_ID=ncyu">https://reading.udn.com/libnew/Redirect.jsp?T_ID=369040&amp;U_ID=ncyu</text:a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<text:span text:style-name="T1">林志共</text:span>,<text:span text:style-name="T1">王靜</text:span></text:p>
          </table:table-cell>
          <table:table-cell office:value-type="string" table:style-name="ce7">
            <text:p><text:span text:style-name="T1">人類智庫</text:span></text:p>
          </table:table-cell>
          <table:table-cell office:value-type="float" office:value="2012" table:style-name="ce6">
            <text:p>2012</text:p>
          </table:table-cell>
          <table:table-cell office:value-type="string" table:style-name="ce12">
            <text:p><text:span text:style-name="T4">無光碟附件</text:span></text:p>
          </table:table-cell>
          <table:table-cell table:number-columns-repeated="16371"/>
        </table:table-row>
        <table:table-row table:number-rows-repeated="1048334" table:style-name="ro1">
          <table:table-cell table:number-columns-repeated="16384"/>
        </table:table-row>
      </table:table>
      <table:table table:name="新增70冊" table:style-name="ta2">
        <table:table-column table:style-name="co13" table:default-cell-style-name="ce45"/>
        <table:table-column table:style-name="co14" table:default-cell-style-name="ce78"/>
        <table:table-column table:style-name="co15" table:default-cell-style-name="ce78"/>
        <table:table-column table:style-name="co16" table:default-cell-style-name="ce79"/>
        <table:table-column table:style-name="co17" table:default-cell-style-name="ce45"/>
        <table:table-column table:style-name="co18" table:default-cell-style-name="ce45"/>
        <table:table-column table:style-name="co19" table:number-columns-repeated="2" table:default-cell-style-name="ce45"/>
        <table:table-column table:style-name="co20" table:number-columns-repeated="2" table:default-cell-style-name="ce45"/>
        <table:table-column table:style-name="co21" table:default-cell-style-name="ce45"/>
        <table:table-column table:style-name="co22" table:number-columns-repeated="240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20" table:number-columns-repeated="7" table:default-cell-style-name="ce45"/>
        <table:table-column table:style-name="co23" table:default-cell-style-name="ce45"/>
        <table:table-column table:style-name="co8" table:default-cell-style-name="ce45"/>
        <table:table-column table:style-name="co22" table:number-columns-repeated="247" table:default-cell-style-name="ce45"/>
        <table:table-row table:style-name="ro3">
          <table:table-cell office:value-type="string" table:style-name="ce41">
            <text:p>序號</text:p>
          </table:table-cell>
          <table:table-cell office:value-type="string" table:style-name="ce41">
            <text:p>主題</text:p>
          </table:table-cell>
          <table:table-cell office:value-type="string" table:style-name="ce42">
            <text:p>次主題</text:p>
          </table:table-cell>
          <table:table-cell office:value-type="string" table:style-name="ce43">
            <text:p>電子書13碼ISBN</text:p>
          </table:table-cell>
          <table:table-cell office:value-type="string" table:style-name="ce44">
            <text:p>題名</text:p>
          </table:table-cell>
          <table:table-cell table:style-name="ce44"/>
          <table:table-cell office:value-type="string" table:style-name="ce42">
            <text:p>冊數</text:p>
          </table:table-cell>
          <table:table-cell office:value-type="string" table:style-name="ce42">
            <text:p>版次</text:p>
          </table:table-cell>
          <table:table-cell office:value-type="string" table:style-name="ce41">
            <text:p>作者</text:p>
          </table:table-cell>
          <table:table-cell office:value-type="string" table:style-name="ce42">
            <text:p>出版者</text:p>
          </table:table-cell>
          <table:table-cell office:value-type="string" table:style-name="ce41">
            <text:p>出版年</text:p>
          </table:table-cell>
          <table:table-cell table:number-columns-repeated="16373" table:style-name="ce45"/>
        </table:table-row>
        <table:table-row table:style-name="ro3">
          <table:table-cell office:value-type="float" office:value="1" table:style-name="ce46">
            <text:p>1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14<text:span text:style-name="T7">政治學</text:span></text:p>
          </table:table-cell>
          <table:table-cell office:value-type="float" office:value="9789862169827" table:style-name="ce48">
            <text:p>9789862169827</text:p>
          </table:table-cell>
          <table:table-cell office:value-type="string" table:style-name="ce49">
            <text:p>&lt;&lt;寧靜革命&gt;&gt;不寧靜</text:p>
          </table:table-cell>
          <table:table-cell office:value-type="string" table:style-name="ce50">
            <text:p>https://reading.udn.com/libnew/Redirect.jsp?T_ID=934659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<text:span text:style-name="T7">高希均</text:span></text:p>
          </table:table-cell>
          <table:table-cell office:value-type="string" table:style-name="ce53">
            <text:p>遠見天下文化</text:p>
          </table:table-cell>
          <table:table-cell office:value-type="float" office:value="2012" table:style-name="ce47">
            <text:p>2012</text:p>
          </table:table-cell>
          <table:table-cell table:number-columns-repeated="16373" table:style-name="ce45"/>
        </table:table-row>
        <table:table-row table:style-name="ro3">
          <table:table-cell office:value-type="float" office:value="2" table:style-name="ce46">
            <text:p>2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17<text:span text:style-name="T7">社會學</text:span></text:p>
          </table:table-cell>
          <table:table-cell office:value-type="float" office:value="9789863205449" table:style-name="ce48">
            <text:p>9789863205449</text:p>
          </table:table-cell>
          <table:table-cell office:value-type="string" table:style-name="ce49">
            <text:p>人類大歷史: 從野獸到扮演上帝</text:p>
          </table:table-cell>
          <table:table-cell office:value-type="string" table:style-name="ce54">
            <text:p>https://reading.udn.com/libnew/Redirect.jsp?T_ID=934645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<text:span text:style-name="T7">哈拉瑞(Yuval Noah Harari)作; 林俊宏譯</text:span></text:p>
          </table:table-cell>
          <table:table-cell office:value-type="string" table:style-name="ce52">
            <text:p><text:span text:style-name="T7">遠見天下文化</text:span></text:p>
          </table:table-cell>
          <table:table-cell office:value-type="float" office:value="2014" table:style-name="ce47">
            <text:p>2014</text:p>
          </table:table-cell>
          <table:table-cell table:number-columns-repeated="16373" table:style-name="ce45"/>
        </table:table-row>
        <table:table-row table:style-name="ro3">
          <table:table-cell office:value-type="float" office:value="3" table:style-name="ce46">
            <text:p>3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41<text:span text:style-name="T7">管理一(人資、組織行為、策略管理、國企、醫管、科管)</text:span></text:p>
          </table:table-cell>
          <table:table-cell office:value-type="float" office:value="9789863206507" table:style-name="ce48">
            <text:p>9789863206507</text:p>
          </table:table-cell>
          <table:table-cell office:value-type="string" table:style-name="ce55">
            <text:p>大爆炸式創新: 在更好.更便宜的世界中成功競爭</text:p>
          </table:table-cell>
          <table:table-cell office:value-type="string" table:style-name="ce54">
            <text:p>https://reading.udn.com/libnew/Redirect.jsp?T_ID=934624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<text:span text:style-name="T7">賴瑞.唐斯(Downes, Larry), 保羅.努恩思(Nunes, Paul)著; 羅耀宗譯</text:span></text:p>
          </table:table-cell>
          <table:table-cell office:value-type="string" table:style-name="ce52">
            <text:p><text:span text:style-name="T7">遠見天下文化</text:span></text:p>
          </table:table-cell>
          <table:table-cell office:value-type="float" office:value="2015" table:style-name="ce47">
            <text:p>2015</text:p>
          </table:table-cell>
          <table:table-cell table:style-name="ce57"/>
          <table:table-cell table:number-columns-repeated="3" table:style-name="ce45"/>
          <table:table-cell table:number-columns-repeated="16369" table:style-name="ce57"/>
        </table:table-row>
        <table:table-row table:style-name="ro3">
          <table:table-cell office:value-type="float" office:value="4" table:style-name="ce56">
            <text:p>4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06歷史學</text:p>
          </table:table-cell>
          <table:table-cell office:value-type="float" office:value="9789863205982" table:style-name="ce48">
            <text:p>9789863205982</text:p>
          </table:table-cell>
          <table:table-cell office:value-type="string" table:style-name="ce58">
            <text:p>弓在弦上: 胡乃元與Taiwan Connection的故事</text:p>
          </table:table-cell>
          <table:table-cell office:value-type="string" table:style-name="ce59">
            <text:p>https://reading.udn.com/libnew/Redirect.jsp?T_ID=934664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胡乃元作; 吳錦勳採訪撰述</text:p>
          </table:table-cell>
          <table:table-cell office:value-type="string" table:style-name="ce52">
            <text:p>遠見天下文化</text:p>
          </table:table-cell>
          <table:table-cell office:value-type="float" office:value="2014" table:style-name="ce47">
            <text:p>2014</text:p>
          </table:table-cell>
          <table:table-cell table:number-columns-repeated="16373" table:style-name="ce60"/>
        </table:table-row>
        <table:table-row table:style-name="ro4">
          <table:table-cell office:value-type="float" office:value="5" table:style-name="ce56">
            <text:p>5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41管理一(人資、組織行為、策略管理、國企、醫管、科管)</text:p>
          </table:table-cell>
          <table:table-cell office:value-type="float" office:value="9789863206873" table:style-name="ce48">
            <text:p>9789863206873</text:p>
          </table:table-cell>
          <table:table-cell office:value-type="string" table:style-name="ce58">
            <text:p>什麼才是最難的事? 矽谷創投天王告訴你真實的經營智慧</text:p>
          </table:table-cell>
          <table:table-cell office:value-type="string" table:style-name="ce59">
            <text:p>https://reading.udn.com/libnew/Redirect.jsp?T_ID=934641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本.霍羅維茲(Horowitz, Ben)著; 連育德譯</text:p>
          </table:table-cell>
          <table:table-cell office:value-type="string" table:style-name="ce52">
            <text:p>遠見天下文化</text:p>
          </table:table-cell>
          <table:table-cell office:value-type="float" office:value="2015" table:style-name="ce47">
            <text:p>2015</text:p>
          </table:table-cell>
          <table:table-cell table:number-columns-repeated="16373" table:style-name="ce60"/>
        </table:table-row>
        <table:table-row table:style-name="ro3">
          <table:table-cell office:value-type="float" office:value="6" table:style-name="ce61">
            <text:p>6</text:p>
          </table:table-cell>
          <table:table-cell office:value-type="string" table:style-name="ce62">
            <text:p>Ss&amp;A</text:p>
          </table:table-cell>
          <table:table-cell office:value-type="string" table:style-name="ce62">
            <text:p>H06歷史學</text:p>
          </table:table-cell>
          <table:table-cell office:value-type="float" office:value="9789863205319" table:style-name="ce63">
            <text:p>9789863205319</text:p>
          </table:table-cell>
          <table:table-cell office:value-type="string" table:style-name="ce64">
            <text:p>台灣心臟外科第一人: 洪啟仁醫師的生命故事</text:p>
          </table:table-cell>
          <table:table-cell office:value-type="string" table:style-name="ce65">
            <text:p><text:a xlink:href="https://reading.udn.com/libnew/Redirect.jsp?T_ID=934629&amp;U_ID=ncyu">https://reading.udn.com/libnew/Redirect.jsp?T_ID=934629&amp;U_ID=ncyu</text:a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2">
            <text:p>1</text:p>
          </table:table-cell>
          <table:table-cell office:value-type="string" table:style-name="ce67">
            <text:p>洪啟仁口述; 李慧菊採訪整理</text:p>
          </table:table-cell>
          <table:table-cell office:value-type="string" table:style-name="ce67">
            <text:p>遠見天下文化</text:p>
          </table:table-cell>
          <table:table-cell office:value-type="float" office:value="2014" table:style-name="ce62">
            <text:p>2014</text:p>
          </table:table-cell>
          <table:table-cell table:number-columns-repeated="16373" table:style-name="ce68"/>
        </table:table-row>
        <table:table-row table:style-name="ro3">
          <table:table-cell office:value-type="float" office:value="7" table:style-name="ce56">
            <text:p>7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17社會學</text:p>
          </table:table-cell>
          <table:table-cell office:value-type="float" office:value="9789863201366" table:style-name="ce48">
            <text:p>9789863201366</text:p>
          </table:table-cell>
          <table:table-cell office:value-type="string" table:style-name="ce58">
            <text:p>台灣關鍵字: 12個社會新動力</text:p>
          </table:table-cell>
          <table:table-cell office:value-type="string" table:style-name="ce59">
            <text:p>https://reading.udn.com/libnew/Redirect.jsp?T_ID=934655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中國時報編輯部調查採訪室</text:p>
          </table:table-cell>
          <table:table-cell office:value-type="string" table:style-name="ce52">
            <text:p>遠見天下文化</text:p>
          </table:table-cell>
          <table:table-cell office:value-type="float" office:value="2013" table:style-name="ce47">
            <text:p>2013</text:p>
          </table:table-cell>
          <table:table-cell table:number-columns-repeated="16373" table:style-name="ce60"/>
        </table:table-row>
        <table:table-row table:style-name="ro4">
          <table:table-cell office:value-type="float" office:value="8" table:style-name="ce56">
            <text:p>8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41管理一(人資、組織行為、策略管理、國企、醫管、科管)</text:p>
          </table:table-cell>
          <table:table-cell office:value-type="float" office:value="9789863204053" table:style-name="ce48">
            <text:p>9789863204053</text:p>
          </table:table-cell>
          <table:table-cell office:value-type="string" table:style-name="ce58">
            <text:p>失控的撙節: 全球經濟衰退下,一場決定人民生死的預算戰爭和政治角力!</text:p>
          </table:table-cell>
          <table:table-cell office:value-type="string" table:style-name="ce59">
            <text:p>https://reading.udn.com/libnew/Redirect.jsp?T_ID=934650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大衛.史塔克勒(Stuckler, David), 桑傑.巴蘇(Basu, Sanjay)著; 譚家瑜, 陳重亨譯</text:p>
          </table:table-cell>
          <table:table-cell office:value-type="string" table:style-name="ce52">
            <text:p>遠見天下文化</text:p>
          </table:table-cell>
          <table:table-cell office:value-type="float" office:value="2014" table:style-name="ce47">
            <text:p>2014</text:p>
          </table:table-cell>
          <table:table-cell table:number-columns-repeated="16373" table:style-name="ce60"/>
        </table:table-row>
        <table:table-row table:style-name="ro3">
          <table:table-cell office:value-type="float" office:value="9" table:style-name="ce56">
            <text:p>9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06歷史學</text:p>
          </table:table-cell>
          <table:table-cell office:value-type="float" office:value="9789863204268" table:style-name="ce48">
            <text:p>9789863204268</text:p>
          </table:table-cell>
          <table:table-cell office:value-type="string" table:style-name="ce58">
            <text:p>本心: 張榮發的心內話與真性情</text:p>
          </table:table-cell>
          <table:table-cell office:value-type="string" table:style-name="ce59">
            <text:p>https://reading.udn.com/libnew/Redirect.jsp?T_ID=934640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張榮發口述; 陳俍任採訪.撰文</text:p>
          </table:table-cell>
          <table:table-cell office:value-type="string" table:style-name="ce52">
            <text:p>遠見天下文化</text:p>
          </table:table-cell>
          <table:table-cell office:value-type="float" office:value="2014" table:style-name="ce47">
            <text:p>2014</text:p>
          </table:table-cell>
          <table:table-cell table:number-columns-repeated="16373" table:style-name="ce60"/>
        </table:table-row>
        <table:table-row table:style-name="ro3">
          <table:table-cell office:value-type="float" office:value="10" table:style-name="ce56">
            <text:p>10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41管理一(人資、組織行為、策略管理、國企、醫管、科管)</text:p>
          </table:table-cell>
          <table:table-cell office:value-type="float" office:value="9789863205524" table:style-name="ce48">
            <text:p>9789863205524</text:p>
          </table:table-cell>
          <table:table-cell office:value-type="string" table:style-name="ce58">
            <text:p>因為堅持, 所以贏: 改變人生的必要公式</text:p>
          </table:table-cell>
          <table:table-cell office:value-type="string" table:style-name="ce59">
            <text:p>https://reading.udn.com/libnew/Redirect.jsp?T_ID=934634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海蒂.瑞德(Reeder, Heidi)著; 連育德譯</text:p>
          </table:table-cell>
          <table:table-cell office:value-type="string" table:style-name="ce52">
            <text:p>遠見天下文化</text:p>
          </table:table-cell>
          <table:table-cell office:value-type="float" office:value="2014" table:style-name="ce47">
            <text:p>2014</text:p>
          </table:table-cell>
          <table:table-cell table:number-columns-repeated="16373" table:style-name="ce60"/>
        </table:table-row>
        <table:table-row table:style-name="ro3">
          <table:table-cell office:value-type="float" office:value="11" table:style-name="ce56">
            <text:p>11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05文學二(外國文學、性別研究、文化研究)</text:p>
          </table:table-cell>
          <table:table-cell office:value-type="float" office:value="9789863203803" table:style-name="ce48">
            <text:p>9789863203803</text:p>
          </table:table-cell>
          <table:table-cell office:value-type="string" table:style-name="ce58">
            <text:p>在印度, 聽見一片寂靜: 黃誌群二十年探尋之旅</text:p>
          </table:table-cell>
          <table:table-cell office:value-type="string" table:style-name="ce59">
            <text:p>https://reading.udn.com/libnew/Redirect.jsp?T_ID=934630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黃誌群文.攝影</text:p>
          </table:table-cell>
          <table:table-cell office:value-type="string" table:style-name="ce52">
            <text:p>遠見天下文化</text:p>
          </table:table-cell>
          <table:table-cell office:value-type="float" office:value="2014" table:style-name="ce47">
            <text:p>2014</text:p>
          </table:table-cell>
          <table:table-cell table:number-columns-repeated="16373" table:style-name="ce60"/>
        </table:table-row>
        <table:table-row table:style-name="ro3">
          <table:table-cell office:value-type="float" office:value="12" table:style-name="ce56">
            <text:p>12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41管理一(人資、組織行為、策略管理、國企、醫管、科管)</text:p>
          </table:table-cell>
          <table:table-cell office:value-type="float" office:value="9789863201755" table:style-name="ce48">
            <text:p>9789863201755</text:p>
          </table:table-cell>
          <table:table-cell office:value-type="string" table:style-name="ce58">
            <text:p>自造者時代: 啟動人人製造的第三次工業革命</text:p>
          </table:table-cell>
          <table:table-cell office:value-type="string" table:style-name="ce59">
            <text:p>https://reading.udn.com/libnew/Redirect.jsp?T_ID=934661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克里斯.安德森(Anderson, Chris)著; 連育德譯</text:p>
          </table:table-cell>
          <table:table-cell office:value-type="string" table:style-name="ce52">
            <text:p>遠見天下文化</text:p>
          </table:table-cell>
          <table:table-cell office:value-type="float" office:value="2013" table:style-name="ce47">
            <text:p>2013</text:p>
          </table:table-cell>
          <table:table-cell table:number-columns-repeated="16373" table:style-name="ce60"/>
        </table:table-row>
        <table:table-row table:style-name="ro3">
          <table:table-cell office:value-type="float" office:value="13" table:style-name="ce56">
            <text:p>13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08哲學</text:p>
          </table:table-cell>
          <table:table-cell office:value-type="float" office:value="9789863201670" table:style-name="ce48">
            <text:p>9789863201670</text:p>
          </table:table-cell>
          <table:table-cell office:value-type="string" table:style-name="ce58">
            <text:p>告別之前: 我生命中最美好的一年</text:p>
          </table:table-cell>
          <table:table-cell office:value-type="string" table:style-name="ce59">
            <text:p>https://reading.udn.com/libnew/Redirect.jsp?T_ID=934632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蘇珊.史賓賽溫德(Spencer-Wendel, Susan), 布雷.威特(Witter, Bret)合著; 廖月娟譯</text:p>
          </table:table-cell>
          <table:table-cell office:value-type="string" table:style-name="ce52">
            <text:p>遠見天下文化</text:p>
          </table:table-cell>
          <table:table-cell office:value-type="float" office:value="2013" table:style-name="ce47">
            <text:p>2013</text:p>
          </table:table-cell>
          <table:table-cell table:number-columns-repeated="16373" table:style-name="ce60"/>
        </table:table-row>
        <table:table-row table:style-name="ro3">
          <table:table-cell office:value-type="float" office:value="14" table:style-name="ce56">
            <text:p>14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08哲學</text:p>
          </table:table-cell>
          <table:table-cell office:value-type="float" office:value="9789863200611" table:style-name="ce48">
            <text:p>9789863200611</text:p>
          </table:table-cell>
          <table:table-cell office:value-type="string" table:style-name="ce58">
            <text:p>快思慢想</text:p>
          </table:table-cell>
          <table:table-cell office:value-type="string" table:style-name="ce59">
            <text:p>https://reading.udn.com/libnew/Redirect.jsp?T_ID=934662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康納曼(Kahneman, Daniel)著; 洪蘭譯</text:p>
          </table:table-cell>
          <table:table-cell office:value-type="string" table:style-name="ce52">
            <text:p>遠見天下文化</text:p>
          </table:table-cell>
          <table:table-cell office:value-type="float" office:value="2012" table:style-name="ce47">
            <text:p>2012</text:p>
          </table:table-cell>
          <table:table-cell table:number-columns-repeated="16373" table:style-name="ce60"/>
        </table:table-row>
        <table:table-row table:style-name="ro3">
          <table:table-cell office:value-type="float" office:value="15" table:style-name="ce56">
            <text:p>15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17社會學</text:p>
          </table:table-cell>
          <table:table-cell office:value-type="float" office:value="9789862169858" table:style-name="ce48">
            <text:p>9789862169858</text:p>
          </table:table-cell>
          <table:table-cell office:value-type="string" table:style-name="ce58">
            <text:p>我的台灣想像</text:p>
          </table:table-cell>
          <table:table-cell office:value-type="string" table:style-name="ce59">
            <text:p>https://reading.udn.com/libnew/Redirect.jsp?T_ID=934660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嚴長壽</text:p>
          </table:table-cell>
          <table:table-cell office:value-type="string" table:style-name="ce52">
            <text:p>遠見天下文化</text:p>
          </table:table-cell>
          <table:table-cell office:value-type="string" table:style-name="ce47">
            <text:p>2012</text:p>
          </table:table-cell>
          <table:table-cell table:number-columns-repeated="16373" table:style-name="ce60"/>
        </table:table-row>
        <table:table-row table:style-name="ro3">
          <table:table-cell office:value-type="float" office:value="16" table:style-name="ce56">
            <text:p>16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08哲學</text:p>
          </table:table-cell>
          <table:table-cell office:value-type="float" office:value="9789863207283" table:style-name="ce48">
            <text:p>9789863207283</text:p>
          </table:table-cell>
          <table:table-cell office:value-type="string" table:style-name="ce58">
            <text:p>我的星期天和星期一之間少了一天</text:p>
          </table:table-cell>
          <table:table-cell office:value-type="string" table:style-name="ce59">
            <text:p>https://reading.udn.com/libnew/Redirect.jsp?T_ID=934636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卡特琳.鮑爾范德(Bauerfeind, Kartin)著; 杜子倩譯</text:p>
          </table:table-cell>
          <table:table-cell office:value-type="string" table:style-name="ce52">
            <text:p>遠見天下文化</text:p>
          </table:table-cell>
          <table:table-cell office:value-type="float" office:value="2015" table:style-name="ce47">
            <text:p>2015</text:p>
          </table:table-cell>
          <table:table-cell table:number-columns-repeated="16373" table:style-name="ce60"/>
        </table:table-row>
        <table:table-row table:style-name="ro3">
          <table:table-cell office:value-type="float" office:value="17" table:style-name="ce56">
            <text:p>17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08哲學</text:p>
          </table:table-cell>
          <table:table-cell office:value-type="float" office:value="9789863206170" table:style-name="ce48">
            <text:p>9789863206170</text:p>
          </table:table-cell>
          <table:table-cell office:value-type="string" table:style-name="ce58">
            <text:p>我的焦慮歲月</text:p>
          </table:table-cell>
          <table:table-cell office:value-type="string" table:style-name="ce59">
            <text:p>https://reading.udn.com/libnew/Redirect.jsp?T_ID=934635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史考特.史塔索(Stossel, Scott)著; 廖月娟譯</text:p>
          </table:table-cell>
          <table:table-cell office:value-type="string" table:style-name="ce52">
            <text:p>遠見天下文化</text:p>
          </table:table-cell>
          <table:table-cell office:value-type="float" office:value="2014" table:style-name="ce47">
            <text:p>2014</text:p>
          </table:table-cell>
          <table:table-cell table:number-columns-repeated="16373" table:style-name="ce60"/>
        </table:table-row>
        <table:table-row table:style-name="ro4">
          <table:table-cell office:value-type="float" office:value="18" table:style-name="ce56">
            <text:p>18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41管理一(人資、組織行為、策略管理、國企、醫管、科管)</text:p>
          </table:table-cell>
          <table:table-cell office:value-type="float" office:value="9789863209003" table:style-name="ce48">
            <text:p>9789863209003</text:p>
          </table:table-cell>
          <table:table-cell office:value-type="string" table:style-name="ce58">
            <text:p>攻擊者優勢: 如何洞察產業不確定性, 創造突圍新契機</text:p>
          </table:table-cell>
          <table:table-cell office:value-type="string" table:style-name="ce59">
            <text:p>https://reading.udn.com/libnew/Redirect.jsp?T_ID=934638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夏藍(Charan, Ram)著; 林麗雪譯</text:p>
          </table:table-cell>
          <table:table-cell office:value-type="string" table:style-name="ce52">
            <text:p>遠見天下文化</text:p>
          </table:table-cell>
          <table:table-cell office:value-type="float" office:value="2015" table:style-name="ce47">
            <text:p>2015</text:p>
          </table:table-cell>
          <table:table-cell table:number-columns-repeated="16373" table:style-name="ce60"/>
        </table:table-row>
        <table:table-row table:style-name="ro3">
          <table:table-cell office:value-type="float" office:value="19" table:style-name="ce56">
            <text:p>19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17社會學</text:p>
          </table:table-cell>
          <table:table-cell office:value-type="float" office:value="9789863206743" table:style-name="ce48">
            <text:p>9789863206743</text:p>
          </table:table-cell>
          <table:table-cell office:value-type="string" table:style-name="ce58">
            <text:p>沒有圍牆的醫院: 壢新改寫台灣醫療史</text:p>
          </table:table-cell>
          <table:table-cell office:value-type="string" table:style-name="ce59">
            <text:p>https://reading.udn.com/libnew/Redirect.jsp?T_ID=934644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林芝安</text:p>
          </table:table-cell>
          <table:table-cell office:value-type="string" table:style-name="ce52">
            <text:p>遠見天下文化</text:p>
          </table:table-cell>
          <table:table-cell office:value-type="float" office:value="2015" table:style-name="ce47">
            <text:p>2015</text:p>
          </table:table-cell>
          <table:table-cell table:number-columns-repeated="16373" table:style-name="ce60"/>
        </table:table-row>
        <table:table-row table:style-name="ro3">
          <table:table-cell office:value-type="float" office:value="20" table:style-name="ce56">
            <text:p>20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05文學二(外國文學、性別研究、文化研究)</text:p>
          </table:table-cell>
          <table:table-cell office:value-type="float" office:value="9789863202868" table:style-name="ce48">
            <text:p>9789863202868</text:p>
          </table:table-cell>
          <table:table-cell office:value-type="string" table:style-name="ce58">
            <text:p>夜京都</text:p>
          </table:table-cell>
          <table:table-cell office:value-type="string" table:style-name="ce59">
            <text:p>https://reading.udn.com/libnew/Redirect.jsp?T_ID=934631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曲培棻著; 曲培棻, 莊秋琪攝影</text:p>
          </table:table-cell>
          <table:table-cell office:value-type="string" table:style-name="ce52">
            <text:p>遠見天下文化</text:p>
          </table:table-cell>
          <table:table-cell office:value-type="float" office:value="2013" table:style-name="ce47">
            <text:p>2013</text:p>
          </table:table-cell>
          <table:table-cell table:number-columns-repeated="16373" table:style-name="ce60"/>
        </table:table-row>
        <table:table-row table:style-name="ro4">
          <table:table-cell office:value-type="float" office:value="21" table:style-name="ce56">
            <text:p>21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41管理一(人資、組織行為、策略管理、國企、醫管、科管)</text:p>
          </table:table-cell>
          <table:table-cell office:value-type="float" office:value="9789863201588" table:style-name="ce48">
            <text:p>9789863201588</text:p>
          </table:table-cell>
          <table:table-cell office:value-type="string" table:style-name="ce58">
            <text:p>勇敢做唯一的自己: 台大教授郭瑞祥的人生管理學</text:p>
          </table:table-cell>
          <table:table-cell office:value-type="string" table:style-name="ce59">
            <text:p>https://reading.udn.com/libnew/Redirect.jsp?T_ID=934654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郭瑞祥</text:p>
          </table:table-cell>
          <table:table-cell office:value-type="string" table:style-name="ce52">
            <text:p>遠見天下文化</text:p>
          </table:table-cell>
          <table:table-cell office:value-type="float" office:value="2013" table:style-name="ce47">
            <text:p>2013</text:p>
          </table:table-cell>
          <table:table-cell table:number-columns-repeated="16373" table:style-name="ce60"/>
        </table:table-row>
        <table:table-row table:style-name="ro3">
          <table:table-cell office:value-type="float" office:value="22" table:style-name="ce56">
            <text:p>22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17社會學</text:p>
          </table:table-cell>
          <table:table-cell office:value-type="float" office:value="9789862169865" table:style-name="ce48">
            <text:p>9789862169865</text:p>
          </table:table-cell>
          <table:table-cell office:value-type="string" table:style-name="ce58">
            <text:p>星空之下永遠有路</text:p>
          </table:table-cell>
          <table:table-cell office:value-type="string" table:style-name="ce59">
            <text:p>https://reading.udn.com/libnew/Redirect.jsp?T_ID=934658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姚仁祿</text:p>
          </table:table-cell>
          <table:table-cell office:value-type="string" table:style-name="ce52">
            <text:p>遠見天下文化</text:p>
          </table:table-cell>
          <table:table-cell office:value-type="float" office:value="2012" table:style-name="ce47">
            <text:p>2012</text:p>
          </table:table-cell>
          <table:table-cell table:number-columns-repeated="16373" table:style-name="ce60"/>
        </table:table-row>
        <table:table-row table:style-name="ro3">
          <table:table-cell office:value-type="float" office:value="23" table:style-name="ce56">
            <text:p>23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41管理一(人資、組織行為、策略管理、國企、醫管、科管)</text:p>
          </table:table-cell>
          <table:table-cell office:value-type="float" office:value="9789863203094" table:style-name="ce48">
            <text:p>9789863203094</text:p>
          </table:table-cell>
          <table:table-cell office:value-type="string" table:style-name="ce58">
            <text:p>柯維經典語錄: 18個關鍵原則, 創造成功人生</text:p>
          </table:table-cell>
          <table:table-cell office:value-type="string" table:style-name="ce59">
            <text:p>https://reading.udn.com/libnew/Redirect.jsp?T_ID=934653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史蒂芬.柯維(Covey, Stephen R.)著; 胡琦君譯</text:p>
          </table:table-cell>
          <table:table-cell office:value-type="string" table:style-name="ce52">
            <text:p>遠見天下文化</text:p>
          </table:table-cell>
          <table:table-cell office:value-type="float" office:value="2013" table:style-name="ce47">
            <text:p>2013</text:p>
          </table:table-cell>
          <table:table-cell table:number-columns-repeated="16373" table:style-name="ce60"/>
        </table:table-row>
        <table:table-row table:style-name="ro4">
          <table:table-cell office:value-type="float" office:value="24" table:style-name="ce56">
            <text:p>24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41管理一(人資、組織行為、策略管理、國企、醫管、科管)</text:p>
          </table:table-cell>
          <table:table-cell office:value-type="float" office:value="9789863208181" table:style-name="ce48">
            <text:p>9789863208181</text:p>
          </table:table-cell>
          <table:table-cell office:value-type="string" table:style-name="ce58">
            <text:p>面對轉變與衝擊的年代: 全球金融大師馬丁.沃夫寫給下一次經濟危機的備忘錄</text:p>
          </table:table-cell>
          <table:table-cell office:value-type="string" table:style-name="ce59">
            <text:p>https://reading.udn.com/libnew/Redirect.jsp?T_ID=934642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馬丁.沃夫(Wolf, Martin)著; 許瑞宋譯</text:p>
          </table:table-cell>
          <table:table-cell office:value-type="string" table:style-name="ce52">
            <text:p>遠見天下文化</text:p>
          </table:table-cell>
          <table:table-cell office:value-type="float" office:value="2015" table:style-name="ce47">
            <text:p>2015</text:p>
          </table:table-cell>
          <table:table-cell table:number-columns-repeated="16373" table:style-name="ce60"/>
        </table:table-row>
        <table:table-row table:style-name="ro3">
          <table:table-cell office:value-type="float" office:value="25" table:style-name="ce56">
            <text:p>25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08哲學</text:p>
          </table:table-cell>
          <table:table-cell office:value-type="float" office:value="9789863204824" table:style-name="ce48">
            <text:p>9789863204824</text:p>
          </table:table-cell>
          <table:table-cell office:value-type="string" table:style-name="ce58">
            <text:p>原來是天使 'Angel!' She smiles</text:p>
          </table:table-cell>
          <table:table-cell office:value-type="string" table:style-name="ce59">
            <text:p>https://reading.udn.com/libnew/Redirect.jsp?T_ID=934633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胡婷婷</text:p>
          </table:table-cell>
          <table:table-cell office:value-type="string" table:style-name="ce52">
            <text:p>遠見天下文化</text:p>
          </table:table-cell>
          <table:table-cell office:value-type="float" office:value="2014" table:style-name="ce47">
            <text:p>2014</text:p>
          </table:table-cell>
          <table:table-cell table:number-columns-repeated="16373" table:style-name="ce60"/>
        </table:table-row>
        <table:table-row table:style-name="ro3">
          <table:table-cell office:value-type="float" office:value="26" table:style-name="ce56">
            <text:p>26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17社會學</text:p>
          </table:table-cell>
          <table:table-cell office:value-type="float" office:value="9789863208525" table:style-name="ce48">
            <text:p>9789863208525</text:p>
          </table:table-cell>
          <table:table-cell office:value-type="string" table:style-name="ce58">
            <text:p>島嶼的另一種凝視</text:p>
          </table:table-cell>
          <table:table-cell office:value-type="string" table:style-name="ce59">
            <text:p>https://reading.udn.com/libnew/Redirect.jsp?T_ID=934639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楊渡</text:p>
          </table:table-cell>
          <table:table-cell office:value-type="string" table:style-name="ce52">
            <text:p>遠見天下文化</text:p>
          </table:table-cell>
          <table:table-cell office:value-type="float" office:value="2015" table:style-name="ce47">
            <text:p>2015</text:p>
          </table:table-cell>
          <table:table-cell table:number-columns-repeated="16373" table:style-name="ce60"/>
        </table:table-row>
        <table:table-row table:style-name="ro3">
          <table:table-cell office:value-type="float" office:value="27" table:style-name="ce56">
            <text:p>27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41管理一(人資、組織行為、策略管理、國企、醫管、科管)</text:p>
          </table:table-cell>
          <table:table-cell office:value-type="float" office:value="9789864792665" table:style-name="ce48">
            <text:p>9789864792665</text:p>
          </table:table-cell>
          <table:table-cell office:value-type="string" table:style-name="ce58">
            <text:p>看穿無形的心理操控：拿回你的人生主導權</text:p>
          </table:table-cell>
          <table:table-cell office:value-type="string" table:style-name="ce59">
            <text:p>https://reading.udn.com/libnew/Redirect.jsp?T_ID=934626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2" table:style-name="ce69">
            <text:p>2</text:p>
          </table:table-cell>
          <table:table-cell office:value-type="string" table:style-name="ce52">
            <text:p>布瑞克(Braiker, Harriet B.)著; 林又千譯</text:p>
          </table:table-cell>
          <table:table-cell office:value-type="string" table:style-name="ce52">
            <text:p>遠見天下文化</text:p>
          </table:table-cell>
          <table:table-cell office:value-type="string" table:style-name="ce47">
            <text:p>2017</text:p>
          </table:table-cell>
          <table:table-cell table:number-columns-repeated="16373" table:style-name="ce60"/>
        </table:table-row>
        <table:table-row table:style-name="ro5">
          <table:table-cell office:value-type="float" office:value="28" table:style-name="ce56">
            <text:p>28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41管理一(人資、組織行為、策略管理、國企、醫管、科管)</text:p>
          </table:table-cell>
          <table:table-cell office:value-type="float" office:value="9789863206934" table:style-name="ce48">
            <text:p>9789863206934</text:p>
          </table:table-cell>
          <table:table-cell office:value-type="string" table:style-name="ce58">
            <text:p>追尋吧! 過你夢想的人生</text:p>
          </table:table-cell>
          <table:table-cell office:value-type="string" table:style-name="ce59">
            <text:p>https://reading.udn.com/libnew/Redirect.jsp?T_ID=934643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古利博(Guillebeau, Chris)著; 劉真儀譯</text:p>
          </table:table-cell>
          <table:table-cell office:value-type="string" table:style-name="ce52">
            <text:p>遠見天下文化</text:p>
          </table:table-cell>
          <table:table-cell office:value-type="float" office:value="2015" table:style-name="ce47">
            <text:p>2015</text:p>
          </table:table-cell>
          <table:table-cell table:number-columns-repeated="16373" table:style-name="ce60"/>
        </table:table-row>
        <table:table-row table:style-name="ro3">
          <table:table-cell office:value-type="float" office:value="29" table:style-name="ce56">
            <text:p>29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41管理一(人資、組織行為、策略管理、國企、醫管、科管)</text:p>
          </table:table-cell>
          <table:table-cell office:value-type="float" office:value="9789863206590" table:style-name="ce48">
            <text:p>9789863206590</text:p>
          </table:table-cell>
          <table:table-cell office:value-type="string" table:style-name="ce58">
            <text:p>高EQ領導力</text:p>
          </table:table-cell>
          <table:table-cell office:value-type="string" table:style-name="ce59">
            <text:p>https://reading.udn.com/libnew/Redirect.jsp?T_ID=934663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丹尼爾.高曼(Goleman, Daniel)著; 陳佳伶譯</text:p>
          </table:table-cell>
          <table:table-cell office:value-type="string" table:style-name="ce52">
            <text:p>遠見天下文化</text:p>
          </table:table-cell>
          <table:table-cell office:value-type="float" office:value="2015" table:style-name="ce47">
            <text:p>2015</text:p>
          </table:table-cell>
          <table:table-cell table:number-columns-repeated="16373" table:style-name="ce60"/>
        </table:table-row>
        <table:table-row table:style-name="ro3">
          <table:table-cell office:value-type="float" office:value="30" table:style-name="ce56">
            <text:p>30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42管理二(行銷、生管、資管、交管、作業研究/數量方法)</text:p>
          </table:table-cell>
          <table:table-cell office:value-type="float" office:value="9789863206828" table:style-name="ce48">
            <text:p>9789863206828</text:p>
          </table:table-cell>
          <table:table-cell office:value-type="string" table:style-name="ce58">
            <text:p>偉大廣告公司</text:p>
          </table:table-cell>
          <table:table-cell office:value-type="string" table:style-name="ce59">
            <text:p>https://reading.udn.com/libnew/Redirect.jsp?T_ID=934646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張阿茂(張淳翔)</text:p>
          </table:table-cell>
          <table:table-cell office:value-type="string" table:style-name="ce52">
            <text:p>遠見天下文化</text:p>
          </table:table-cell>
          <table:table-cell office:value-type="float" office:value="2015" table:style-name="ce47">
            <text:p>2015</text:p>
          </table:table-cell>
          <table:table-cell table:number-columns-repeated="16373" table:style-name="ce60"/>
        </table:table-row>
        <table:table-row table:style-name="ro4">
          <table:table-cell office:value-type="float" office:value="31" table:style-name="ce56">
            <text:p>31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41管理一(人資、組織行為、策略管理、國企、醫管、科管)</text:p>
          </table:table-cell>
          <table:table-cell office:value-type="float" office:value="9789863203476" table:style-name="ce48">
            <text:p>9789863203476</text:p>
          </table:table-cell>
          <table:table-cell office:value-type="string" table:style-name="ce58">
            <text:p>做自己生命的主人: 哈佛大師教我的幸福人生管理學</text:p>
          </table:table-cell>
          <table:table-cell office:value-type="string" table:style-name="ce59">
            <text:p>https://reading.udn.com/libnew/Redirect.jsp?T_ID=934651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艾瑞克.賽諾威(Sinoway, Eric C.), 梅瑞爾.梅多(Meadow, Merrill)著; 連育德譯</text:p>
          </table:table-cell>
          <table:table-cell office:value-type="string" table:style-name="ce52">
            <text:p>遠見天下文化</text:p>
          </table:table-cell>
          <table:table-cell office:value-type="float" office:value="2013" table:style-name="ce47">
            <text:p>2013</text:p>
          </table:table-cell>
          <table:table-cell table:number-columns-repeated="16373" table:style-name="ce60"/>
        </table:table-row>
        <table:table-row table:style-name="ro3">
          <table:table-cell office:value-type="float" office:value="32" table:style-name="ce56">
            <text:p>32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23藝術學</text:p>
          </table:table-cell>
          <table:table-cell office:value-type="float" office:value="9789863205456" table:style-name="ce48">
            <text:p>9789863205456</text:p>
          </table:table-cell>
          <table:table-cell office:value-type="string" table:style-name="ce58">
            <text:p>寂境: 看見郭英聲</text:p>
          </table:table-cell>
          <table:table-cell office:value-type="string" table:style-name="ce59">
            <text:p>https://reading.udn.com/libnew/Redirect.jsp?T_ID=934647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郭英聲, 黃麗群</text:p>
          </table:table-cell>
          <table:table-cell office:value-type="string" table:style-name="ce52">
            <text:p>遠見天下文化</text:p>
          </table:table-cell>
          <table:table-cell office:value-type="float" office:value="2014" table:style-name="ce47">
            <text:p>2014</text:p>
          </table:table-cell>
          <table:table-cell table:number-columns-repeated="16373" table:style-name="ce60"/>
        </table:table-row>
        <table:table-row table:style-name="ro3">
          <table:table-cell office:value-type="float" office:value="33" table:style-name="ce56">
            <text:p>33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11教育學</text:p>
          </table:table-cell>
          <table:table-cell office:value-type="float" office:value="9789863205807" table:style-name="ce48">
            <text:p>9789863205807</text:p>
          </table:table-cell>
          <table:table-cell office:value-type="string" table:style-name="ce58">
            <text:p>從收穫問耕耘, 腳踏實地談教育</text:p>
          </table:table-cell>
          <table:table-cell office:value-type="string" table:style-name="ce59">
            <text:p>https://reading.udn.com/libnew/Redirect.jsp?T_ID=934627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洪蘭, 蔡穎卿</text:p>
          </table:table-cell>
          <table:table-cell office:value-type="string" table:style-name="ce52">
            <text:p>遠見天下文化</text:p>
          </table:table-cell>
          <table:table-cell office:value-type="float" office:value="2014" table:style-name="ce47">
            <text:p>2014</text:p>
          </table:table-cell>
          <table:table-cell table:number-columns-repeated="16373" table:style-name="ce60"/>
        </table:table-row>
        <table:table-row table:style-name="ro3">
          <table:table-cell office:value-type="float" office:value="34" table:style-name="ce56">
            <text:p>34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41管理一(人資、組織行為、策略管理、國企、醫管、科管)</text:p>
          </table:table-cell>
          <table:table-cell office:value-type="float" office:value="9789863204664" table:style-name="ce48">
            <text:p>9789863204664</text:p>
          </table:table-cell>
          <table:table-cell office:value-type="string" table:style-name="ce58">
            <text:p>盒內思考: 有效創新的簡單法則</text:p>
          </table:table-cell>
          <table:table-cell office:value-type="string" table:style-name="ce59">
            <text:p>https://reading.udn.com/libnew/Redirect.jsp?T_ID=934649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德魯.博依, 傑科布.高登柏格</text:p>
          </table:table-cell>
          <table:table-cell office:value-type="string" table:style-name="ce52">
            <text:p>遠見天下文化</text:p>
          </table:table-cell>
          <table:table-cell office:value-type="float" office:value="2014" table:style-name="ce47">
            <text:p>2014</text:p>
          </table:table-cell>
          <table:table-cell table:number-columns-repeated="16373" table:style-name="ce60"/>
        </table:table-row>
        <table:table-row table:style-name="ro3">
          <table:table-cell office:value-type="float" office:value="35" table:style-name="ce56">
            <text:p>35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08哲學</text:p>
          </table:table-cell>
          <table:table-cell office:value-type="float" office:value="9789863201007" table:style-name="ce48">
            <text:p>9789863201007</text:p>
          </table:table-cell>
          <table:table-cell office:value-type="string" table:style-name="ce58">
            <text:p>第3選擇: 解決人生所有難題的關鍵思維</text:p>
          </table:table-cell>
          <table:table-cell office:value-type="string" table:style-name="ce59">
            <text:p>https://reading.udn.com/libnew/Redirect.jsp?T_ID=934656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史蒂芬.柯維(Covey, Stephen R.)著; 姜雪影譯</text:p>
          </table:table-cell>
          <table:table-cell office:value-type="string" table:style-name="ce52">
            <text:p>遠見天下文化</text:p>
          </table:table-cell>
          <table:table-cell office:value-type="float" office:value="2013" table:style-name="ce47">
            <text:p>2013</text:p>
          </table:table-cell>
          <table:table-cell table:number-columns-repeated="16373" table:style-name="ce60"/>
        </table:table-row>
        <table:table-row table:style-name="ro4">
          <table:table-cell office:value-type="float" office:value="36" table:style-name="ce56">
            <text:p>36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08哲學</text:p>
          </table:table-cell>
          <table:table-cell office:value-type="float" office:value="9789863205739" table:style-name="ce48">
            <text:p>9789863205739</text:p>
          </table:table-cell>
          <table:table-cell office:value-type="string" table:style-name="ce58">
            <text:p>單純信念, 富足心靈: 安麗創辦人理查.狄維士的人生智慧</text:p>
          </table:table-cell>
          <table:table-cell office:value-type="string" table:style-name="ce59">
            <text:p>https://reading.udn.com/libnew/Redirect.jsp?T_ID=934648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理查.狄維士(DeVos, Richard)著; 蕭美惠譯</text:p>
          </table:table-cell>
          <table:table-cell office:value-type="string" table:style-name="ce52">
            <text:p>遠見天下文化</text:p>
          </table:table-cell>
          <table:table-cell office:value-type="float" office:value="2014" table:style-name="ce47">
            <text:p>2014</text:p>
          </table:table-cell>
          <table:table-cell table:number-columns-repeated="16373" table:style-name="ce60"/>
        </table:table-row>
        <table:table-row table:style-name="ro3">
          <table:table-cell office:value-type="float" office:value="37" table:style-name="ce56">
            <text:p>37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01文學一(中國文學、台灣文學、原住民文學)</text:p>
          </table:table-cell>
          <table:table-cell office:value-type="float" office:value="9789862169063" table:style-name="ce48">
            <text:p>9789862169063</text:p>
          </table:table-cell>
          <table:table-cell office:value-type="string" table:style-name="ce58">
            <text:p>尋路青春</text:p>
          </table:table-cell>
          <table:table-cell office:value-type="string" table:style-name="ce59">
            <text:p>https://reading.udn.com/libnew/Redirect.jsp?T_ID=934652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楊照</text:p>
          </table:table-cell>
          <table:table-cell office:value-type="string" table:style-name="ce52">
            <text:p>遠見天下文化</text:p>
          </table:table-cell>
          <table:table-cell office:value-type="float" office:value="2012" table:style-name="ce47">
            <text:p>2012</text:p>
          </table:table-cell>
          <table:table-cell table:number-columns-repeated="16373" table:style-name="ce60"/>
        </table:table-row>
        <table:table-row table:style-name="ro3">
          <table:table-cell office:value-type="float" office:value="38" table:style-name="ce56">
            <text:p>38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41管理一(人資、組織行為、策略管理、國企、醫管、科管)</text:p>
          </table:table-cell>
          <table:table-cell office:value-type="float" office:value="9789863203391" table:style-name="ce48">
            <text:p>9789863203391</text:p>
          </table:table-cell>
          <table:table-cell office:value-type="string" table:style-name="ce58">
            <text:p>敢闖才會贏: 盛治仁給年輕世代的三堂人生課</text:p>
          </table:table-cell>
          <table:table-cell office:value-type="string" table:style-name="ce59">
            <text:p>https://reading.udn.com/libnew/Redirect.jsp?T_ID=934628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盛治仁口述; 王蓉採訪整理</text:p>
          </table:table-cell>
          <table:table-cell office:value-type="string" table:style-name="ce52">
            <text:p>遠見天下文化</text:p>
          </table:table-cell>
          <table:table-cell office:value-type="float" office:value="2013" table:style-name="ce47">
            <text:p>2013</text:p>
          </table:table-cell>
          <table:table-cell table:number-columns-repeated="16373" table:style-name="ce60"/>
        </table:table-row>
        <table:table-row table:style-name="ro3">
          <table:table-cell office:value-type="float" office:value="39" table:style-name="ce56">
            <text:p>39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14政治學</text:p>
          </table:table-cell>
          <table:table-cell office:value-type="float" office:value="9789863207375" table:style-name="ce48">
            <text:p>9789863207375</text:p>
          </table:table-cell>
          <table:table-cell office:value-type="string" table:style-name="ce58">
            <text:p>開放台灣</text:p>
          </table:table-cell>
          <table:table-cell office:value-type="string" table:style-name="ce59">
            <text:p>https://reading.udn.com/libnew/Redirect.jsp?T_ID=934637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高希均</text:p>
          </table:table-cell>
          <table:table-cell office:value-type="string" table:style-name="ce52">
            <text:p>遠見天下文化</text:p>
          </table:table-cell>
          <table:table-cell office:value-type="float" office:value="2015" table:style-name="ce47">
            <text:p>2015</text:p>
          </table:table-cell>
          <table:table-cell table:number-columns-repeated="16373" table:style-name="ce60"/>
        </table:table-row>
        <table:table-row table:style-name="ro3">
          <table:table-cell office:value-type="float" office:value="40" table:style-name="ce56">
            <text:p>40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17社會學</text:p>
          </table:table-cell>
          <table:table-cell office:value-type="float" office:value="9789862169841" table:style-name="ce48">
            <text:p>9789862169841</text:p>
          </table:table-cell>
          <table:table-cell office:value-type="string" table:style-name="ce58">
            <text:p>愛與正義</text:p>
          </table:table-cell>
          <table:table-cell office:value-type="string" table:style-name="ce59">
            <text:p>https://reading.udn.com/libnew/Redirect.jsp?T_ID=934657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陳長文</text:p>
          </table:table-cell>
          <table:table-cell office:value-type="string" table:style-name="ce52">
            <text:p>遠見天下文化</text:p>
          </table:table-cell>
          <table:table-cell office:value-type="float" office:value="2012" table:style-name="ce47">
            <text:p>2012</text:p>
          </table:table-cell>
          <table:table-cell table:number-columns-repeated="16373" table:style-name="ce60"/>
        </table:table-row>
        <table:table-row table:style-name="ro3">
          <table:table-cell office:value-type="float" office:value="41" table:style-name="ce56">
            <text:p>41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41管理一(人資、組織行為、策略管理、國企、醫管、科管)</text:p>
          </table:table-cell>
          <table:table-cell office:value-type="float" office:value="9789863207702" table:style-name="ce48">
            <text:p>9789863207702</text:p>
          </table:table-cell>
          <table:table-cell office:value-type="string" table:style-name="ce58">
            <text:p>新時代.心王道: 創造價值.利益平衡.永續經營</text:p>
          </table:table-cell>
          <table:table-cell office:value-type="string" table:style-name="ce59">
            <text:p>https://reading.udn.com/libnew/Redirect.jsp?T_ID=934625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施振榮著; 林靜宜採訪整理</text:p>
          </table:table-cell>
          <table:table-cell office:value-type="string" table:style-name="ce52">
            <text:p>遠見天下文化</text:p>
          </table:table-cell>
          <table:table-cell office:value-type="float" office:value="2015" table:style-name="ce47">
            <text:p>2015</text:p>
          </table:table-cell>
          <table:table-cell table:number-columns-repeated="16373" table:style-name="ce60"/>
        </table:table-row>
        <table:table-row table:style-name="ro3">
          <table:table-cell office:value-type="float" office:value="42" table:style-name="ce56">
            <text:p>42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05文學二(外國文學、性別研究、文化研究)</text:p>
          </table:table-cell>
          <table:table-cell office:value-type="float" office:value="9789863206750" table:style-name="ce48">
            <text:p>9789863206750</text:p>
          </table:table-cell>
          <table:table-cell office:value-type="string" table:style-name="ce58">
            <text:p>極品美學: 書法.崑曲.普洱茶</text:p>
          </table:table-cell>
          <table:table-cell office:value-type="string" table:style-name="ce59">
            <text:p>https://reading.udn.com/libnew/Redirect.jsp?T_ID=934600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余秋雨</text:p>
          </table:table-cell>
          <table:table-cell office:value-type="string" table:style-name="ce52">
            <text:p>遠見天下文化</text:p>
          </table:table-cell>
          <table:table-cell office:value-type="float" office:value="2015" table:style-name="ce47">
            <text:p>2015</text:p>
          </table:table-cell>
          <table:table-cell table:number-columns-repeated="16373" table:style-name="ce60"/>
        </table:table-row>
        <table:table-row table:style-name="ro3">
          <table:table-cell office:value-type="float" office:value="43" table:style-name="ce56">
            <text:p>43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06歷史學</text:p>
          </table:table-cell>
          <table:table-cell office:value-type="float" office:value="9789863202790" table:style-name="ce48">
            <text:p>9789863202790</text:p>
          </table:table-cell>
          <table:table-cell office:value-type="string" table:style-name="ce58">
            <text:p>賈伯斯傳</text:p>
          </table:table-cell>
          <table:table-cell office:value-type="string" table:style-name="ce59">
            <text:p>https://reading.udn.com/libnew/Redirect.jsp?T_ID=934612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2" table:style-name="ce47">
            <text:p>2</text:p>
          </table:table-cell>
          <table:table-cell office:value-type="string" table:style-name="ce52">
            <text:p>華特.艾薩克森(Isaacson, Walter)著; 廖月娟, 姜雪影, 謝凱蒂譯</text:p>
          </table:table-cell>
          <table:table-cell office:value-type="string" table:style-name="ce52">
            <text:p>遠見天下文化</text:p>
          </table:table-cell>
          <table:table-cell office:value-type="float" office:value="2013" table:style-name="ce47">
            <text:p>2013</text:p>
          </table:table-cell>
          <table:table-cell table:number-columns-repeated="16373" table:style-name="ce60"/>
        </table:table-row>
        <table:table-row table:style-name="ro3">
          <table:table-cell office:value-type="float" office:value="44" table:style-name="ce56">
            <text:p>44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42管理二(行銷、生管、資管、交管、作業研究/數量方法)</text:p>
          </table:table-cell>
          <table:table-cell office:value-type="float" office:value="9789863209010" table:style-name="ce48">
            <text:p>9789863209010</text:p>
          </table:table-cell>
          <table:table-cell office:value-type="string" table:style-name="ce58">
            <text:p>鉤癮效應: 創造習慣新商機</text:p>
          </table:table-cell>
          <table:table-cell office:value-type="string" table:style-name="ce59">
            <text:p>https://reading.udn.com/libnew/Redirect.jsp?T_ID=934602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尼爾.艾歐(Eyal, Nir), 萊恩.胡佛(Hoover, Ryan)作; 穆思婕譯</text:p>
          </table:table-cell>
          <table:table-cell office:value-type="string" table:style-name="ce52">
            <text:p>遠見天下文化</text:p>
          </table:table-cell>
          <table:table-cell office:value-type="float" office:value="2015" table:style-name="ce47">
            <text:p>2015</text:p>
          </table:table-cell>
          <table:table-cell table:number-columns-repeated="16373" table:style-name="ce60"/>
        </table:table-row>
        <table:table-row table:style-name="ro3">
          <table:table-cell office:value-type="float" office:value="45" table:style-name="ce56">
            <text:p>45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41管理一(人資、組織行為、策略管理、國企、醫管、科管)</text:p>
          </table:table-cell>
          <table:table-cell office:value-type="float" office:value="9789864792290" table:style-name="ce48">
            <text:p>9789864792290</text:p>
          </table:table-cell>
          <table:table-cell office:value-type="string" table:style-name="ce58">
            <text:p>與成功有約:高效能人士的七個習慣</text:p>
          </table:table-cell>
          <table:table-cell office:value-type="string" table:style-name="ce59">
            <text:p>https://reading.udn.com/libnew/Redirect.jsp?T_ID=934595&amp;U_ID=ncyu</text:p>
          </table:table-cell>
          <table:table-cell office:value-type="float" office:value="1" table:style-name="ce51">
            <text:p>1<text:s/></text:p>
          </table:table-cell>
          <table:table-cell office:value-type="string" table:style-name="ce47">
            <text:p>9</text:p>
          </table:table-cell>
          <table:table-cell office:value-type="string" table:style-name="ce52">
            <text:p>史蒂芬.柯維(Covey, Stephen R.)著; 顧淑馨譯</text:p>
          </table:table-cell>
          <table:table-cell office:value-type="string" table:style-name="ce52">
            <text:p>遠見天下文化</text:p>
          </table:table-cell>
          <table:table-cell office:value-type="string" table:style-name="ce47">
            <text:p>2017</text:p>
          </table:table-cell>
          <table:table-cell table:number-columns-repeated="16373" table:style-name="ce60"/>
        </table:table-row>
        <table:table-row table:style-name="ro3">
          <table:table-cell office:value-type="float" office:value="46" table:style-name="ce56">
            <text:p>46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17社會學</text:p>
          </table:table-cell>
          <table:table-cell office:value-type="float" office:value="9789863201281" table:style-name="ce48">
            <text:p>9789863201281</text:p>
          </table:table-cell>
          <table:table-cell office:value-type="string" table:style-name="ce58">
            <text:p>與時光對話: 連方瑀自選輯二</text:p>
          </table:table-cell>
          <table:table-cell office:value-type="string" table:style-name="ce59">
            <text:p>https://reading.udn.com/libnew/Redirect.jsp?T_ID=934621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連方瑀</text:p>
          </table:table-cell>
          <table:table-cell office:value-type="string" table:style-name="ce52">
            <text:p>遠見天下文化</text:p>
          </table:table-cell>
          <table:table-cell office:value-type="float" office:value="2013" table:style-name="ce47">
            <text:p>2013</text:p>
          </table:table-cell>
          <table:table-cell table:number-columns-repeated="16373" table:style-name="ce60"/>
        </table:table-row>
        <table:table-row table:style-name="ro4">
          <table:table-cell office:value-type="float" office:value="47" table:style-name="ce56">
            <text:p>47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41管理一(人資、組織行為、策略管理、國企、醫管、科管)</text:p>
          </table:table-cell>
          <table:table-cell office:value-type="float" office:value="9789863204428" table:style-name="ce48">
            <text:p>9789863204428</text:p>
          </table:table-cell>
          <table:table-cell office:value-type="string" table:style-name="ce58">
            <text:p>遠距工作, go! 雲端時代企業與個人的美好生活主張</text:p>
          </table:table-cell>
          <table:table-cell office:value-type="string" table:style-name="ce59">
            <text:p>https://reading.udn.com/libnew/Redirect.jsp?T_ID=934611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福萊德(Fried, Jason), 漢森(Hansson Heinemeier, David)著; 陳逸軒譯</text:p>
          </table:table-cell>
          <table:table-cell office:value-type="string" table:style-name="ce52">
            <text:p>遠見天下文化</text:p>
          </table:table-cell>
          <table:table-cell office:value-type="float" office:value="2014" table:style-name="ce47">
            <text:p>2014</text:p>
          </table:table-cell>
          <table:table-cell table:number-columns-repeated="16373" table:style-name="ce60"/>
        </table:table-row>
        <table:table-row table:style-name="ro3">
          <table:table-cell office:value-type="float" office:value="48" table:style-name="ce56">
            <text:p>48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41管理一(人資、組織行為、策略管理、國企、醫管、科管)</text:p>
          </table:table-cell>
          <table:table-cell office:value-type="float" office:value="9789863208570" table:style-name="ce48">
            <text:p>9789863208570</text:p>
          </table:table-cell>
          <table:table-cell office:value-type="string" table:style-name="ce58">
            <text:p>衝動效應: 衝動社會的誘人商機與潛藏危機</text:p>
          </table:table-cell>
          <table:table-cell office:value-type="string" table:style-name="ce59">
            <text:p>https://reading.udn.com/libnew/Redirect.jsp?T_ID=934603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保羅.羅伯玆(Roberts, Paul)著; 廖建容譯</text:p>
          </table:table-cell>
          <table:table-cell office:value-type="string" table:style-name="ce52">
            <text:p>遠見天下文化</text:p>
          </table:table-cell>
          <table:table-cell office:value-type="float" office:value="2015" table:style-name="ce47">
            <text:p>2015</text:p>
          </table:table-cell>
          <table:table-cell table:number-columns-repeated="16373" table:style-name="ce60"/>
        </table:table-row>
        <table:table-row table:style-name="ro3">
          <table:table-cell office:value-type="float" office:value="49" table:style-name="ce56">
            <text:p>49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06歷史學</text:p>
          </table:table-cell>
          <table:table-cell office:value-type="float" office:value="9789862169803" table:style-name="ce48">
            <text:p>9789862169803</text:p>
          </table:table-cell>
          <table:table-cell office:value-type="string" table:style-name="ce58">
            <text:p>誰與斯人慷慨同</text:p>
          </table:table-cell>
          <table:table-cell office:value-type="string" table:style-name="ce59">
            <text:p>https://reading.udn.com/libnew/Redirect.jsp?T_ID=934618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張作錦</text:p>
          </table:table-cell>
          <table:table-cell office:value-type="string" table:style-name="ce52">
            <text:p>遠見天下文化</text:p>
          </table:table-cell>
          <table:table-cell office:value-type="float" office:value="2012" table:style-name="ce47">
            <text:p>2012</text:p>
          </table:table-cell>
          <table:table-cell table:number-columns-repeated="16373" table:style-name="ce60"/>
        </table:table-row>
        <table:table-row table:style-name="ro3">
          <table:table-cell office:value-type="float" office:value="50" table:style-name="ce56">
            <text:p>50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41管理一(人資、組織行為、策略管理、國企、醫管、科管)</text:p>
          </table:table-cell>
          <table:table-cell office:value-type="float" office:value="9789863201991" table:style-name="ce48">
            <text:p>9789863201991</text:p>
          </table:table-cell>
          <table:table-cell office:value-type="string" table:style-name="ce58">
            <text:p>誰說人是誠實的!<text:s/></text:p>
          </table:table-cell>
          <table:table-cell office:value-type="string" table:style-name="ce59">
            <text:p>https://reading.udn.com/libnew/Redirect.jsp?T_ID=934622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丹.艾瑞利(ArielyDan)著; 齊若蘭譯</text:p>
          </table:table-cell>
          <table:table-cell office:value-type="string" table:style-name="ce52">
            <text:p>遠見天下文化</text:p>
          </table:table-cell>
          <table:table-cell office:value-type="float" office:value="2013" table:style-name="ce47">
            <text:p>2013</text:p>
          </table:table-cell>
          <table:table-cell table:number-columns-repeated="16373" table:style-name="ce60"/>
        </table:table-row>
        <table:table-row table:style-name="ro3">
          <table:table-cell office:value-type="float" office:value="51" table:style-name="ce56">
            <text:p>51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11教育學</text:p>
          </table:table-cell>
          <table:table-cell office:value-type="float" office:value="9789864791002" table:style-name="ce48">
            <text:p>9789864791002</text:p>
          </table:table-cell>
          <table:table-cell office:value-type="string" table:style-name="ce58">
            <text:p>閱讀的力量:改變生命的旅程(增訂版)</text:p>
          </table:table-cell>
          <table:table-cell office:value-type="string" table:style-name="ce59">
            <text:p>https://reading.udn.com/libnew/Redirect.jsp?T_ID=934598&amp;U_ID=ncyu</text:p>
          </table:table-cell>
          <table:table-cell office:value-type="float" office:value="1" table:style-name="ce51">
            <text:p>1<text:s/></text:p>
          </table:table-cell>
          <table:table-cell office:value-type="string" table:style-name="ce47">
            <text:p>1</text:p>
          </table:table-cell>
          <table:table-cell office:value-type="string" table:style-name="ce52">
            <text:p>吳錦勳, 李桂芬, 李康莉, 林宜諄, 彭蕙仙, 謝其濬</text:p>
          </table:table-cell>
          <table:table-cell office:value-type="string" table:style-name="ce52">
            <text:p>遠見天下文化</text:p>
          </table:table-cell>
          <table:table-cell office:value-type="string" table:style-name="ce47">
            <text:p>2016</text:p>
          </table:table-cell>
          <table:table-cell table:number-columns-repeated="16373" table:style-name="ce60"/>
        </table:table-row>
        <table:table-row table:style-name="ro3">
          <table:table-cell office:value-type="float" office:value="52" table:style-name="ce56">
            <text:p>52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41管理一(人資、組織行為、策略管理、國企、醫管、科管)</text:p>
          </table:table-cell>
          <table:table-cell office:value-type="float" office:value="9789863202011" table:style-name="ce48">
            <text:p>9789863202011</text:p>
          </table:table-cell>
          <table:table-cell office:value-type="string" table:style-name="ce58">
            <text:p>魅力學: 無往不利的自我經營術</text:p>
          </table:table-cell>
          <table:table-cell office:value-type="string" table:style-name="ce59">
            <text:p>https://reading.udn.com/libnew/Redirect.jsp?T_ID=934613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奧麗薇亞.卡本尼(CabaneFox, Olivia)著; 胡琦君譯</text:p>
          </table:table-cell>
          <table:table-cell office:value-type="string" table:style-name="ce52">
            <text:p>遠見天下文化</text:p>
          </table:table-cell>
          <table:table-cell office:value-type="float" office:value="2013" table:style-name="ce47">
            <text:p>2013</text:p>
          </table:table-cell>
          <table:table-cell table:number-columns-repeated="16373" table:style-name="ce60"/>
        </table:table-row>
        <table:table-row table:style-name="ro4">
          <table:table-cell office:value-type="float" office:value="53" table:style-name="ce56">
            <text:p>53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42管理二(行銷、生管、資管、交管、作業研究/數量方法)</text:p>
          </table:table-cell>
          <table:table-cell office:value-type="float" office:value="9789863202561" table:style-name="ce48">
            <text:p>9789863202561</text:p>
          </table:table-cell>
          <table:table-cell office:value-type="string" table:style-name="ce58">
            <text:p>議價高手的祕密: 8大銷售策略.10種價格談判術, 教你輕鬆拿到好訂單</text:p>
          </table:table-cell>
          <table:table-cell office:value-type="string" table:style-name="ce59">
            <text:p>https://reading.udn.com/libnew/Redirect.jsp?T_ID=934617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李德.賀登(Holden, Reed K.)著; 陳正芬譯</text:p>
          </table:table-cell>
          <table:table-cell office:value-type="string" table:style-name="ce52">
            <text:p>遠見天下文化</text:p>
          </table:table-cell>
          <table:table-cell office:value-type="float" office:value="2013" table:style-name="ce47">
            <text:p>2013</text:p>
          </table:table-cell>
          <table:table-cell table:number-columns-repeated="16373" table:style-name="ce60"/>
        </table:table-row>
        <table:table-row table:style-name="ro3">
          <table:table-cell office:value-type="float" office:value="54" table:style-name="ce56">
            <text:p>54</text:p>
          </table:table-cell>
          <table:table-cell office:value-type="string" table:style-name="ce47">
            <text:p>S&amp;T</text:p>
          </table:table-cell>
          <table:table-cell office:value-type="string" table:style-name="ce47">
            <text:p>H12心理學</text:p>
          </table:table-cell>
          <table:table-cell office:value-type="float" office:value="9789863207481" table:style-name="ce48">
            <text:p>9789863207481</text:p>
          </table:table-cell>
          <table:table-cell office:value-type="string" table:style-name="ce58">
            <text:p>大腦快樂工程: 發現內在的寶石,像佛陀一樣知足</text:p>
          </table:table-cell>
          <table:table-cell office:value-type="string" table:style-name="ce59">
            <text:p>https://reading.udn.com/libnew/Redirect.jsp?T_ID=934606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瑞克,韓森</text:p>
          </table:table-cell>
          <table:table-cell office:value-type="string" table:style-name="ce52">
            <text:p>遠見天下文化</text:p>
          </table:table-cell>
          <table:table-cell office:value-type="float" office:value="2015" table:style-name="ce47">
            <text:p>2015</text:p>
          </table:table-cell>
          <table:table-cell table:number-columns-repeated="16373" table:style-name="ce60"/>
        </table:table-row>
        <table:table-row table:style-name="ro4">
          <table:table-cell office:value-type="float" office:value="55" table:style-name="ce56">
            <text:p>55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42管理二(行銷、生管、資管、交管、作業研究/數量方法)</text:p>
          </table:table-cell>
          <table:table-cell office:value-type="float" office:value="9789864791101" table:style-name="ce48">
            <text:p>9789864791101</text:p>
          </table:table-cell>
          <table:table-cell office:value-type="string" table:style-name="ce58">
            <text:p>貝佐斯傳:從電商之王到物聯網中樞,亞馬遜成功的關鍵</text:p>
          </table:table-cell>
          <table:table-cell office:value-type="string" table:style-name="ce59">
            <text:p>https://reading.udn.com/libnew/Redirect.jsp?T_ID=934597&amp;U_ID=ncyu</text:p>
          </table:table-cell>
          <table:table-cell office:value-type="float" office:value="1" table:style-name="ce51">
            <text:p>1<text:s/></text:p>
          </table:table-cell>
          <table:table-cell office:value-type="string" table:style-name="ce47">
            <text:p>2</text:p>
          </table:table-cell>
          <table:table-cell office:value-type="string" table:style-name="ce52">
            <text:p>布萊德.史東</text:p>
          </table:table-cell>
          <table:table-cell office:value-type="string" table:style-name="ce52">
            <text:p>遠見天下文化</text:p>
          </table:table-cell>
          <table:table-cell office:value-type="string" table:style-name="ce47">
            <text:p>2016</text:p>
          </table:table-cell>
          <table:table-cell table:number-columns-repeated="16373" table:style-name="ce60"/>
        </table:table-row>
        <table:table-row table:style-name="ro4">
          <table:table-cell office:value-type="float" office:value="56" table:style-name="ce56">
            <text:p>56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08哲學</text:p>
          </table:table-cell>
          <table:table-cell office:value-type="float" office:value="9789863208815" table:style-name="ce48">
            <text:p>9789863208815</text:p>
          </table:table-cell>
          <table:table-cell office:value-type="string" table:style-name="ce58">
            <text:p>有機會, 拚就對了!成功的相反不是失敗, 而是什麼都沒做</text:p>
          </table:table-cell>
          <table:table-cell office:value-type="string" table:style-name="ce59">
            <text:p>https://reading.udn.com/libnew/Redirect.jsp?T_ID=934604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賽斯.高汀</text:p>
          </table:table-cell>
          <table:table-cell office:value-type="string" table:style-name="ce52">
            <text:p>遠見天下文化</text:p>
          </table:table-cell>
          <table:table-cell office:value-type="float" office:value="2015" table:style-name="ce47">
            <text:p>2015</text:p>
          </table:table-cell>
          <table:table-cell table:number-columns-repeated="16373" table:style-name="ce60"/>
        </table:table-row>
        <table:table-row table:style-name="ro4">
          <table:table-cell office:value-type="float" office:value="57" table:style-name="ce56">
            <text:p>57</text:p>
          </table:table-cell>
          <table:table-cell office:value-type="string" table:style-name="ce47">
            <text:p>S&amp;T</text:p>
          </table:table-cell>
          <table:table-cell office:value-type="string" table:style-name="ce47">
            <text:p>M03物理</text:p>
          </table:table-cell>
          <table:table-cell office:value-type="float" office:value="9789863207153" table:style-name="ce48">
            <text:p>9789863207153</text:p>
          </table:table-cell>
          <table:table-cell office:value-type="string" table:style-name="ce58">
            <text:p>完美的理論: 一整個世紀的天才與廣義相對論之戰</text:p>
          </table:table-cell>
          <table:table-cell office:value-type="string" table:style-name="ce59">
            <text:p>https://reading.udn.com/libnew/Redirect.jsp?T_ID=934605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費瑞拉</text:p>
          </table:table-cell>
          <table:table-cell office:value-type="string" table:style-name="ce52">
            <text:p>遠見天下文化</text:p>
          </table:table-cell>
          <table:table-cell office:value-type="float" office:value="2015" table:style-name="ce47">
            <text:p>2015</text:p>
          </table:table-cell>
          <table:table-cell table:number-columns-repeated="16373" table:style-name="ce60"/>
        </table:table-row>
        <table:table-row table:style-name="ro3">
          <table:table-cell office:value-type="float" office:value="58" table:style-name="ce56">
            <text:p>58</text:p>
          </table:table-cell>
          <table:table-cell office:value-type="string" table:style-name="ce47">
            <text:p>S&amp;T</text:p>
          </table:table-cell>
          <table:table-cell office:value-type="string" table:style-name="ce47">
            <text:p>SSS07科普教育與傳播</text:p>
          </table:table-cell>
          <table:table-cell office:value-type="float" office:value="9789863206156" table:style-name="ce48">
            <text:p>9789863206156</text:p>
          </table:table-cell>
          <table:table-cell office:value-type="string" table:style-name="ce58">
            <text:p>第六次大滅絕: 不自然的歷史</text:p>
          </table:table-cell>
          <table:table-cell office:value-type="string" table:style-name="ce59">
            <text:p>https://reading.udn.com/libnew/Redirect.jsp?T_ID=934610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伊麗莎白.寇伯特</text:p>
          </table:table-cell>
          <table:table-cell office:value-type="string" table:style-name="ce52">
            <text:p>遠見天下文化</text:p>
          </table:table-cell>
          <table:table-cell office:value-type="float" office:value="2014" table:style-name="ce47">
            <text:p>2014</text:p>
          </table:table-cell>
          <table:table-cell table:number-columns-repeated="16373" table:style-name="ce60"/>
        </table:table-row>
        <table:table-row table:style-name="ro4">
          <table:table-cell office:value-type="float" office:value="59" table:style-name="ce56">
            <text:p>59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05文學二(外國文學、性別研究、文化研究)</text:p>
          </table:table-cell>
          <table:table-cell office:value-type="float" office:value="9789863209089" table:style-name="ce48">
            <text:p>9789863209089</text:p>
          </table:table-cell>
          <table:table-cell office:value-type="string" table:style-name="ce58">
            <text:p>超牢記憶法: 記憶管理專家教你過腦不忘的學習力</text:p>
          </table:table-cell>
          <table:table-cell office:value-type="string" table:style-name="ce59">
            <text:p>https://reading.udn.com/libnew/Redirect.jsp?T_ID=934601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彼得.C.布朗/亨/亨利.L.羅迪格三世/馬克.A.麥克丹尼爾</text:p>
          </table:table-cell>
          <table:table-cell office:value-type="string" table:style-name="ce52">
            <text:p>遠見天下文化</text:p>
          </table:table-cell>
          <table:table-cell office:value-type="float" office:value="2015" table:style-name="ce47">
            <text:p>2015</text:p>
          </table:table-cell>
          <table:table-cell table:number-columns-repeated="16373" table:style-name="ce60"/>
        </table:table-row>
        <table:table-row table:style-name="ro4">
          <table:table-cell office:value-type="float" office:value="60" table:style-name="ce56">
            <text:p>60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42管理二(行銷、生管、資管、交管、作業研究/數量方法)</text:p>
          </table:table-cell>
          <table:table-cell office:value-type="float" office:value="9789863207016" table:style-name="ce48">
            <text:p>9789863207016</text:p>
          </table:table-cell>
          <table:table-cell office:value-type="string" table:style-name="ce58">
            <text:p>跟誰簡報都成功: 表達力╳故事力╳說服力如何一次到位!</text:p>
          </table:table-cell>
          <table:table-cell office:value-type="string" table:style-name="ce59">
            <text:p>https://reading.udn.com/libnew/Redirect.jsp?T_ID=934608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南西.杜爾特</text:p>
          </table:table-cell>
          <table:table-cell office:value-type="string" table:style-name="ce52">
            <text:p>遠見天下文化</text:p>
          </table:table-cell>
          <table:table-cell office:value-type="float" office:value="2015" table:style-name="ce47">
            <text:p>2015</text:p>
          </table:table-cell>
          <table:table-cell table:number-columns-repeated="16373" table:style-name="ce60"/>
        </table:table-row>
        <table:table-row table:style-name="ro3">
          <table:table-cell office:value-type="float" office:value="61" table:style-name="ce56">
            <text:p>61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05文學二(外國文學、性別研究、文化研究)</text:p>
          </table:table-cell>
          <table:table-cell office:value-type="float" office:value="9789863202776" table:style-name="ce48">
            <text:p>9789863202776</text:p>
          </table:table-cell>
          <table:table-cell office:value-type="string" table:style-name="ce58">
            <text:p>道德課: 解決工作與生活難題的五種思考</text:p>
          </table:table-cell>
          <table:table-cell office:value-type="string" table:style-name="ce59">
            <text:p>https://reading.udn.com/libnew/Redirect.jsp?T_ID=934616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布魯斯.溫斯坦</text:p>
          </table:table-cell>
          <table:table-cell office:value-type="string" table:style-name="ce52">
            <text:p>遠見天下文化</text:p>
          </table:table-cell>
          <table:table-cell office:value-type="float" office:value="2013" table:style-name="ce47">
            <text:p>2013</text:p>
          </table:table-cell>
          <table:table-cell table:number-columns-repeated="16373" table:style-name="ce60"/>
        </table:table-row>
        <table:table-row table:style-name="ro4">
          <table:table-cell office:value-type="float" office:value="62" table:style-name="ce56">
            <text:p>62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42管理二(行銷、生管、資管、交管、作業研究/數量方法)</text:p>
          </table:table-cell>
          <table:table-cell office:value-type="float" office:value="9789863203810" table:style-name="ce48">
            <text:p>9789863203810</text:p>
          </table:table-cell>
          <table:table-cell office:value-type="string" table:style-name="ce58">
            <text:p>對手偷不走的優勢: 冠軍團隊從未公開的常勝祕訣</text:p>
          </table:table-cell>
          <table:table-cell office:value-type="string" table:style-name="ce59">
            <text:p>https://reading.udn.com/libnew/Redirect.jsp?T_ID=934615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藍奇歐尼</text:p>
          </table:table-cell>
          <table:table-cell office:value-type="string" table:style-name="ce52">
            <text:p>遠見天下文化</text:p>
          </table:table-cell>
          <table:table-cell office:value-type="float" office:value="2014" table:style-name="ce47">
            <text:p>2014</text:p>
          </table:table-cell>
          <table:table-cell table:number-columns-repeated="16373" table:style-name="ce60"/>
        </table:table-row>
        <table:table-row table:style-name="ro4">
          <table:table-cell office:value-type="float" office:value="63" table:style-name="ce56">
            <text:p>63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05文學二(外國文學、性別研究、文化研究)</text:p>
          </table:table-cell>
          <table:table-cell office:value-type="float" office:value="9789863204008" table:style-name="ce48">
            <text:p>9789863204008</text:p>
          </table:table-cell>
          <table:table-cell office:value-type="string" table:style-name="ce58">
            <text:p>領導最好的自己: 成就自我理想與夢想的職涯旅圖</text:p>
          </table:table-cell>
          <table:table-cell office:value-type="string" table:style-name="ce59">
            <text:p>https://reading.udn.com/libnew/Redirect.jsp?T_ID=934614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羅伯.柯普朗</text:p>
          </table:table-cell>
          <table:table-cell office:value-type="string" table:style-name="ce52">
            <text:p>遠見天下文化</text:p>
          </table:table-cell>
          <table:table-cell office:value-type="float" office:value="2014" table:style-name="ce47">
            <text:p>2014</text:p>
          </table:table-cell>
          <table:table-cell table:number-columns-repeated="16373" table:style-name="ce60"/>
        </table:table-row>
        <table:table-row table:style-name="ro3">
          <table:table-cell office:value-type="float" office:value="64" table:style-name="ce56">
            <text:p>64</text:p>
          </table:table-cell>
          <table:table-cell office:value-type="string" table:style-name="ce47">
            <text:p>S&amp;T</text:p>
          </table:table-cell>
          <table:table-cell office:value-type="string" table:style-name="ce47">
            <text:p>H12心理學</text:p>
          </table:table-cell>
          <table:table-cell office:value-type="float" office:value="9789863202165" table:style-name="ce48">
            <text:p>9789863202165</text:p>
          </table:table-cell>
          <table:table-cell office:value-type="string" table:style-name="ce58">
            <text:p>潛意識正在控制你的行為</text:p>
          </table:table-cell>
          <table:table-cell office:value-type="string" table:style-name="ce59">
            <text:p>https://reading.udn.com/libnew/Redirect.jsp?T_ID=934619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曼羅迪諾</text:p>
          </table:table-cell>
          <table:table-cell office:value-type="string" table:style-name="ce52">
            <text:p>遠見天下文化</text:p>
          </table:table-cell>
          <table:table-cell office:value-type="float" office:value="2013" table:style-name="ce47">
            <text:p>2013</text:p>
          </table:table-cell>
          <table:table-cell table:number-columns-repeated="16373" table:style-name="ce60"/>
        </table:table-row>
        <table:table-row table:style-name="ro3">
          <table:table-cell office:value-type="float" office:value="65" table:style-name="ce56">
            <text:p>65</text:p>
          </table:table-cell>
          <table:table-cell office:value-type="string" table:style-name="ce47">
            <text:p>Ss&amp;A</text:p>
          </table:table-cell>
          <table:table-cell office:value-type="string" table:style-name="ce47">
            <text:p>H05文學二(外國文學、性別研究、文化研究)</text:p>
          </table:table-cell>
          <table:table-cell office:value-type="float" office:value="9789863201311" table:style-name="ce48">
            <text:p>9789863201311</text:p>
          </table:table-cell>
          <table:table-cell office:value-type="string" table:style-name="ce58">
            <text:p>關鍵18分鐘: 最成功的人如何管理每一天</text:p>
          </table:table-cell>
          <table:table-cell office:value-type="string" table:style-name="ce59">
            <text:p>https://reading.udn.com/libnew/Redirect.jsp?T_ID=934620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布雷格曼</text:p>
          </table:table-cell>
          <table:table-cell office:value-type="string" table:style-name="ce52">
            <text:p>遠見天下文化</text:p>
          </table:table-cell>
          <table:table-cell office:value-type="float" office:value="2013" table:style-name="ce47">
            <text:p>2013</text:p>
          </table:table-cell>
          <table:table-cell table:number-columns-repeated="16373" table:style-name="ce60"/>
        </table:table-row>
        <table:table-row table:style-name="ro3">
          <table:table-cell office:value-type="float" office:value="66" table:style-name="ce56">
            <text:p>66</text:p>
          </table:table-cell>
          <table:table-cell office:value-type="string" table:style-name="ce47">
            <text:p>Ss&amp;A</text:p>
          </table:table-cell>
          <table:table-cell office:value-type="string" table:style-name="ce70">
            <text:p>工作職場</text:p>
          </table:table-cell>
          <table:table-cell office:value-type="float" office:value="9789863205623" table:style-name="ce80">
            <text:p>9789863205623</text:p>
          </table:table-cell>
          <table:table-cell office:value-type="string" table:style-name="ce70">
            <text:p>少，但是更好</text:p>
          </table:table-cell>
          <table:table-cell office:value-type="string" table:style-name="ce59">
            <text:p>https://reading.udn.com/libnew/Redirect.jsp?T_ID=934609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70">
            <text:p>葛瑞格‧麥基昂Greg McKeown</text:p>
          </table:table-cell>
          <table:table-cell office:value-type="string" table:style-name="ce70">
            <text:p>天下文化</text:p>
          </table:table-cell>
          <table:table-cell office:value-type="float" office:value="2014" table:style-name="ce47">
            <text:p>2014</text:p>
          </table:table-cell>
          <table:table-cell table:number-columns-repeated="16373" table:style-name="ce60"/>
        </table:table-row>
        <table:table-row table:style-name="ro3">
          <table:table-cell office:value-type="float" office:value="67" table:style-name="ce56">
            <text:p>67</text:p>
          </table:table-cell>
          <table:table-cell office:value-type="string" table:style-name="ce47">
            <text:p>Ss&amp;A</text:p>
          </table:table-cell>
          <table:table-cell office:value-type="string" table:style-name="ce72">
            <text:p>H41管理一(人資、組織行為、策略管理、國企、醫管、科管)</text:p>
          </table:table-cell>
          <table:table-cell office:value-type="float" office:value="9789863207849" table:style-name="ce80">
            <text:p>9789863207849</text:p>
          </table:table-cell>
          <table:table-cell office:value-type="string" table:style-name="ce70">
            <text:p>願故事力與你同在</text:p>
          </table:table-cell>
          <table:table-cell office:value-type="string" table:style-name="ce59">
            <text:p>https://reading.udn.com/libnew/Redirect.jsp?T_ID=934607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70">
            <text:p>盧建彰</text:p>
          </table:table-cell>
          <table:table-cell office:value-type="string" table:style-name="ce70">
            <text:p>天下文化</text:p>
          </table:table-cell>
          <table:table-cell office:value-type="float" office:value="2015" table:style-name="ce47">
            <text:p>2015</text:p>
          </table:table-cell>
          <table:table-cell table:number-columns-repeated="16373" table:style-name="ce60"/>
        </table:table-row>
        <table:table-row table:style-name="ro3">
          <table:table-cell office:value-type="float" office:value="68" table:style-name="ce56">
            <text:p>68</text:p>
          </table:table-cell>
          <table:table-cell office:value-type="string" table:style-name="ce47">
            <text:p>Ss&amp;A</text:p>
          </table:table-cell>
          <table:table-cell office:value-type="string" table:style-name="ce70">
            <text:p>社會文化</text:p>
          </table:table-cell>
          <table:table-cell office:value-type="float" office:value="9789864791040" table:style-name="ce80">
            <text:p>9789864791040</text:p>
          </table:table-cell>
          <table:table-cell office:value-type="string" table:style-name="ce70">
            <text:p>閱讀的力量2：搶不走的競爭力</text:p>
          </table:table-cell>
          <table:table-cell office:value-type="string" table:style-name="ce59">
            <text:p>https://reading.udn.com/libnew/Redirect.jsp?T_ID=934599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70">
            <text:p>宋芳綺, 李偉麟, 李桂芬, 謝其濬</text:p>
          </table:table-cell>
          <table:table-cell office:value-type="string" table:style-name="ce70">
            <text:p>天下文化</text:p>
          </table:table-cell>
          <table:table-cell office:value-type="float" office:value="2016" table:style-name="ce47">
            <text:p>2016</text:p>
          </table:table-cell>
          <table:table-cell table:number-columns-repeated="16373" table:style-name="ce60"/>
        </table:table-row>
        <table:table-row table:style-name="ro3">
          <table:table-cell office:value-type="float" office:value="69" table:style-name="ce56">
            <text:p>69</text:p>
          </table:table-cell>
          <table:table-cell office:value-type="string" table:style-name="ce47">
            <text:p>Ss&amp;A</text:p>
          </table:table-cell>
          <table:table-cell office:value-type="string" table:style-name="ce70">
            <text:p>成長勵志</text:p>
          </table:table-cell>
          <table:table-cell office:value-type="float" office:value="9789863206378" table:style-name="ce80">
            <text:p>9789863206378</text:p>
          </table:table-cell>
          <table:table-cell office:value-type="string" table:style-name="ce70">
            <text:p>人生雙重奏：11場跨界世代對談</text:p>
          </table:table-cell>
          <table:table-cell office:value-type="string" table:style-name="ce59">
            <text:p>https://reading.udn.com/libnew/Redirect.jsp?T_ID=934596&amp;U_ID=ncyu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70">
            <text:p>中國時報編輯部製作團隊, 中時調查採訪室</text:p>
          </table:table-cell>
          <table:table-cell office:value-type="string" table:style-name="ce70">
            <text:p>天下文化</text:p>
          </table:table-cell>
          <table:table-cell office:value-type="float" office:value="2014" table:style-name="ce47">
            <text:p>2014</text:p>
          </table:table-cell>
          <table:table-cell table:number-columns-repeated="16373" table:style-name="ce60"/>
        </table:table-row>
        <table:table-row table:style-name="ro3">
          <table:table-cell office:value-type="float" office:value="70" table:style-name="ce61">
            <text:p>70</text:p>
          </table:table-cell>
          <table:table-cell office:value-type="string" table:style-name="ce62">
            <text:p>Ss&amp;A</text:p>
          </table:table-cell>
          <table:table-cell office:value-type="string" table:style-name="ce73">
            <text:p>經營管理</text:p>
          </table:table-cell>
          <table:table-cell office:value-type="float" office:value="9789864791309" table:style-name="ce74">
            <text:p>9789864791309</text:p>
          </table:table-cell>
          <table:table-cell office:value-type="string" table:style-name="ce75">
            <text:p>不顛覆，就淘汰：矽谷創業教練教你創新、改造、進化</text:p>
          </table:table-cell>
          <table:table-cell office:value-type="string" table:style-name="ce65">
            <text:p><text:a xlink:href="https://reading.udn.com/libnew/Redirect.jsp?T_ID=949982&amp;U_ID=ncyu">https://reading.udn.com/libnew/Redirect.jsp?T_ID=949982&amp;U_ID=ncyu</text:a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2">
            <text:p>1</text:p>
          </table:table-cell>
          <table:table-cell office:value-type="string" table:style-name="ce76">
            <text:p>薩米特</text:p>
          </table:table-cell>
          <table:table-cell office:value-type="string" table:style-name="ce76">
            <text:p>天下文化</text:p>
          </table:table-cell>
          <table:table-cell office:value-type="float" office:value="2016" table:style-name="ce73">
            <text:p>2016</text:p>
          </table:table-cell>
          <table:table-cell table:number-columns-repeated="16373" table:style-name="ce77"/>
        </table:table-row>
        <table:table-row table:number-rows-repeated="10485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 style:font-family-generic="swiss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7-10-12T05:36:26Z</meta:creation-date>
    <dc:date>2018-01-08T01:30:18Z</dc:date>
  </office:meta>
</office:document-meta>
</file>