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19968__33324__32_2_32_2" style:data-style-name="N30">
      <style:table-cell-properties fo:border="thin solid #000000" style:vertical-align="middle" fo:background-color="transparent"/>
    </style:style>
    <style:style style:name="ce24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19968__33324__32_2_32_2" style:data-style-name="N30">
      <style:table-cell-properties fo:border="thin solid #000000" style:vertical-align="automatic" fo:background-color="transparen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27" style:family="table-cell" style:parent-style-name="_19968__33324__32_2" style:data-style-name="N3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3.47486111111111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2.8234722222222cm" style:use-optimal-column-width="true"/>
    </style:style>
    <style:style style:name="co13" style:family="table-column">
      <style:table-column-properties fo:break-before="auto" style:column-width="5.85611111111111cm"/>
    </style:style>
    <style:style style:name="co14" style:family="table-column">
      <style:table-column-properties fo:break-before="auto" style:column-width="1.28763888888889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1.14652777777778cm" style:use-optimal-column-width="true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55222222222222cm" style:use-optimal-column-width="true"/>
    </style:style>
    <style:style style:name="co23" style:family="table-column">
      <style:table-column-properties fo:break-before="auto" style:column-width="10.3363888888889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87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D$1:.$D$1]; [.D1])&gt;1;NOT(ISBLANK([.D1]))))" style:apply-style-name="cf1" style:base-cell-address="World_Scientific-145筆146冊.D1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D$2:.$D$146]; [.D2])&gt;1;NOT(ISBLANK([.D2]))))" style:apply-style-name="cf1" style:base-cell-address="World_Scientific-145筆146冊.D2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AND(COUNTIF([.$D$2:.$D$146]; [.D2])&gt;1;NOT(ISBLANK([.D2]))))" style:apply-style-name="cf1" style:base-cell-address="World_Scientific-145筆146冊.D2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E$1:.$E$1]; [.E1])&gt;1;NOT(ISBLANK([.E1]))))" style:apply-style-name="cf1" style:base-cell-address="World_Scientific-145筆146冊.E1"/>
      <style:map style:condition="of:is-true-formula(AND(COUNTIF([.$E$1:.$E$1]; [.E1])&gt;1;NOT(ISBLANK([.E1]))))" style:apply-style-name="cf1" style:base-cell-address="World_Scientific-145筆146冊.E1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E$2:.$E$146]; [.E2])&gt;1;NOT(ISBLANK([.E2]))))" style:apply-style-name="cf1" style:base-cell-address="World_Scientific-145筆146冊.E2"/>
      <style:map style:condition="of:is-true-formula(AND(COUNTIF([.$E$2:.$E$146]; [.E2])&gt;1;NOT(ISBLANK([.E2]))))" style:apply-style-name="cf1" style:base-cell-address="World_Scientific-145筆146冊.E2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AND(COUNTIF([.$E$2:.$E$146]; [.E2])&gt;1;NOT(ISBLANK([.E2]))))" style:apply-style-name="cf1" style:base-cell-address="World_Scientific-145筆146冊.E2"/>
      <style:map style:condition="of:is-true-formula(AND(COUNTIF([.$E$2:.$E$146]; [.E88])&gt;1;NOT(ISBLANK([.E88]))))" style:apply-style-name="cf1" style:base-cell-address="World_Scientific-145筆146冊.E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145筆146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16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8">
            <text:p>電子書13碼ISBN</text:p>
          </table:table-cell>
          <table:table-cell office:value-type="string" table:style-name="ce31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4">
            <text:p>備註</text:p>
          </table:table-cell>
          <table:table-cell office:value-type="string" table:style-name="ce2">
            <text:p>URL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504928</text:p>
          </table:table-cell>
          <table:table-cell office:value-type="float" office:value="9789814504911" table:style-name="ce32">
            <text:p>9789814504911</text:p>
          </table:table-cell>
          <table:table-cell office:value-type="string" table:style-name="ce9">
            <text:p>Quantitative Easing as a Highway to Hyperinfl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oosa, Imad A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8797#t=toc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1783263097</text:p>
          </table:table-cell>
          <table:table-cell office:value-type="float" office:value="9781783263080" table:style-name="ce32">
            <text:p>9781783263080</text:p>
          </table:table-cell>
          <table:table-cell office:value-type="string" table:style-name="ce9">
            <text:p>Extreme Financial Risks and Asset Allo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 Courtois, Olivier; Walter, Christian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10">
            <text:p>叢書名: Series in Quantitative Finance; 5</text:p>
          </table:table-cell>
          <table:table-cell office:value-type="string" table:style-name="ce11">
            <text:p>http://www.worldscientific.com/worldscibooks/10.1142/P907#t=toc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string" table:style-name="ce29">
            <text:p>9781783264551</text:p>
          </table:table-cell>
          <table:table-cell office:value-type="float" office:value="9781783264544" table:style-name="ce32">
            <text:p>9781783264544</text:p>
          </table:table-cell>
          <table:table-cell office:value-type="string" table:style-name="ce9">
            <text:p>The Eu-China Relationship: European Perspectives: A Manual for Policy Mak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own, Kerry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P939#t=toc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938368271</text:p>
          </table:table-cell>
          <table:table-cell office:value-type="float" office:value="9781938368165" table:style-name="ce32">
            <text:p>9781938368165</text:p>
          </table:table-cell>
          <table:table-cell office:value-type="string" table:style-name="ce9">
            <text:p>A History of Food Culture in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o, Rongguang</text:p>
          </table:table-cell>
          <table:table-cell office:value-type="string" table:style-name="ce6">
            <text:p>SCPG Publishing Corporation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Z008#t=toc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518703</text:p>
          </table:table-cell>
          <table:table-cell office:value-type="float" office:value="9789814518697" table:style-name="ce32">
            <text:p>9789814518697</text:p>
          </table:table-cell>
          <table:table-cell office:value-type="string" table:style-name="ce9">
            <text:p>George Yeo on Bonsai, Banyan and the Ta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atif, Asad-ul Iqbal ; Lee, Huay Le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8859#t=toc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office:value-type="string" table:style-name="ce29">
            <text:p>9789814689472</text:p>
          </table:table-cell>
          <table:table-cell office:value-type="float" office:value="9789814689458" table:style-name="ce32">
            <text:p>9789814689458</text:p>
          </table:table-cell>
          <table:table-cell office:value-type="string" table:style-name="ce9">
            <text:p>Preparing Youths for the Workpla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Ee, Jessie; Chang, Agne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636#t=toc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9814641234</text:p>
          </table:table-cell>
          <table:table-cell office:value-type="float" office:value="9789814641210" table:style-name="ce32">
            <text:p>9789814641210</text:p>
          </table:table-cell>
          <table:table-cell office:value-type="string" table:style-name="ce9">
            <text:p>Food, Foodways and Foodscapes: Culture, Community and Consumption in Post-Colonial Singapo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ng, Lily; Sinha, Vineeta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World Scientific Series on Singapore's 50 Years of Nation-Building; 無叢書編號</text:p>
          </table:table-cell>
          <table:table-cell office:value-type="string" table:style-name="ce11">
            <text:p>http://www.worldscientific.com/worldscibooks/10.1142/9416#t=toc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4696357</text:p>
          </table:table-cell>
          <table:table-cell office:value-type="float" office:value="9789814696340" table:style-name="ce32">
            <text:p>9789814696340</text:p>
          </table:table-cell>
          <table:table-cell office:value-type="string" table:style-name="ce9">
            <text:p>Quantitative Modelling in Marketing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Moutinho, Luiz; Huarng, Kun-Hua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657#t=toc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string" table:style-name="ce29">
            <text:p>9789814713139</text:p>
          </table:table-cell>
          <table:table-cell office:value-type="float" office:value="9789814713122" table:style-name="ce32">
            <text:p>9789814713122</text:p>
          </table:table-cell>
          <table:table-cell office:value-type="string" table:style-name="ce9">
            <text:p>Rethinking the Triangle: Washington-Beijing-Taipe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omack, Brantly; Hao, Yuf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23#t=toc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78889</text:p>
          </table:table-cell>
          <table:table-cell office:value-type="float" office:value="9789814678872" table:style-name="ce32">
            <text:p>9789814678872</text:p>
          </table:table-cell>
          <table:table-cell office:value-type="string" table:style-name="ce9">
            <text:p>Japan's Demographic Revival: Rethinking Migration, Identity and Sociocultural Nor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agy, Stephen Robert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618#t=toc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44860</text:p>
          </table:table-cell>
          <table:table-cell office:value-type="float" office:value="9789814644853" table:style-name="ce32">
            <text:p>9789814644853</text:p>
          </table:table-cell>
          <table:table-cell office:value-type="string" table:style-name="ce9">
            <text:p>Understanding Chinese Society: Changes and Transform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sang, Eileen Yuk-ha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Series on Contemporary China; 37</text:p>
          </table:table-cell>
          <table:table-cell office:value-type="string" table:style-name="ce11">
            <text:p>http://www.worldscientific.com/worldscibooks/10.1142/9459#t=toc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4678421</text:p>
          </table:table-cell>
          <table:table-cell office:value-type="float" office:value="9789814678414" table:style-name="ce32">
            <text:p>9789814678414</text:p>
          </table:table-cell>
          <table:table-cell office:value-type="string" table:style-name="ce9">
            <text:p>Architecting Experience: A Marketing Science and Digital Analytics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heeler, Scot 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Advances and Opportunities with Big Data and Analytics; 1</text:p>
          </table:table-cell>
          <table:table-cell office:value-type="string" table:style-name="ce11">
            <text:p>http://www.worldscientific.com/worldscibooks/10.1142/9607#t=toc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675680</text:p>
          </table:table-cell>
          <table:table-cell office:value-type="float" office:value="9789814675673" table:style-name="ce32">
            <text:p>9789814675673</text:p>
          </table:table-cell>
          <table:table-cell office:value-type="string" table:style-name="ce9">
            <text:p>Quantitative Economics in China: A Thirty-Year Revie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Shouyi; Wang, Tongsan; Ge, Xinqu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587#t=toc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719902</text:p>
          </table:table-cell>
          <table:table-cell office:value-type="float" office:value="9789814719896" table:style-name="ce32">
            <text:p>9789814719896</text:p>
          </table:table-cell>
          <table:table-cell office:value-type="string" table:style-name="ce9">
            <text:p>The Economics of International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eri, Giovann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World Scientific Studies in International Economics; 49</text:p>
          </table:table-cell>
          <table:table-cell office:value-type="string" table:style-name="ce11">
            <text:p>http://www.worldscientific.com/worldscibooks/10.1142/9781#t=toc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89434</text:p>
          </table:table-cell>
          <table:table-cell office:value-type="float" office:value="9789814689427" table:style-name="ce32">
            <text:p>9789814689427</text:p>
          </table:table-cell>
          <table:table-cell office:value-type="string" table:style-name="ce9">
            <text:p>The Taiwan Independence Movement In and Out Pow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, Dongta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635#t=toc</text:p>
          </table:table-cell>
          <table:table-cell table:number-columns-repeated="1637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4740029</text:p>
          </table:table-cell>
          <table:table-cell office:value-type="float" office:value="9789814740012" table:style-name="ce32">
            <text:p>9789814740012</text:p>
          </table:table-cell>
          <table:table-cell office:value-type="string" table:style-name="ce9">
            <text:p>Promoting Better Lifetime Planning Through Financial Edu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oshino, Naoyuki; Messy, Flore-Anne; Morgan, Peter J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895#t=toc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4719766</text:p>
          </table:table-cell>
          <table:table-cell office:value-type="float" office:value="9789814719759" table:style-name="ce32">
            <text:p>9789814719759</text:p>
          </table:table-cell>
          <table:table-cell office:value-type="string" table:style-name="ce9">
            <text:p>Institutions, Institutional Change and Economic Performance in Emerging Marke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Iyer, Lakshm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77#t=toc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9814651523</text:p>
          </table:table-cell>
          <table:table-cell office:value-type="float" office:value="9789814651288" table:style-name="ce32">
            <text:p>9789814651288</text:p>
          </table:table-cell>
          <table:table-cell office:value-type="string" table:style-name="ce9">
            <text:p>How to Create a Successful Business Plan: For Entrepreneurs, Scientists, Managers and Stud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lai,Dan; Hillel, Lior; Wiener, Daphna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475#t=toc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938134845</text:p>
          </table:table-cell>
          <table:table-cell office:value-type="float" office:value="9781938134838" table:style-name="ce32">
            <text:p>9781938134838</text:p>
          </table:table-cell>
          <table:table-cell office:value-type="string" table:style-name="ce9">
            <text:p>Future in Retrospect: China's Diplomatic History Revisit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n, Yaqing ; Chen, Zhirui</text:p>
          </table:table-cell>
          <table:table-cell office:value-type="string" table:style-name="ce6">
            <text:p>World Century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China Foreign Affairs Review; 2<text:s/></text:p>
          </table:table-cell>
          <table:table-cell office:value-type="string" table:style-name="ce11">
            <text:p>http://www.worldscientific.com/worldscibooks/10.1142/U027#t=toc</text:p>
          </table:table-cell>
          <table:table-cell table:number-columns-repeated="1637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1783269303</text:p>
          </table:table-cell>
          <table:table-cell office:value-type="float" office:value="9781783269297" table:style-name="ce32">
            <text:p>9781783269297</text:p>
          </table:table-cell>
          <table:table-cell office:value-type="string" table:style-name="ce9">
            <text:p>China's One Belt One Road Initiativ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m, Tai Wei; Chan, Henry Hing Lee; Tseng, Katherine Hui-Yi; Lim, Wen Xin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P1076#t=toc</text:p>
          </table:table-cell>
          <table:table-cell table:number-columns-repeated="1637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29">
            <text:p>9789813144347</text:p>
          </table:table-cell>
          <table:table-cell office:value-type="float" office:value="9789813144330" table:style-name="ce32">
            <text:p>9789813144330</text:p>
          </table:table-cell>
          <table:table-cell office:value-type="string" table:style-name="ce9">
            <text:p>Cross-Functional Inventory Resear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virneni, Srinagesh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World Scientific-Now Publishers Series in Business; 10</text:p>
          </table:table-cell>
          <table:table-cell office:value-type="string" table:style-name="ce11">
            <text:p>http://www.worldscientific.com/worldscibooks/10.1142/10148#t=toc</text:p>
          </table:table-cell>
          <table:table-cell table:number-columns-repeated="1637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1783269778</text:p>
          </table:table-cell>
          <table:table-cell office:value-type="float" office:value="9781783269761" table:style-name="ce32">
            <text:p>9781783269761</text:p>
          </table:table-cell>
          <table:table-cell office:value-type="string" table:style-name="ce9">
            <text:p>Technology Entrepreneurship and Business Incubation: Theory, Practice, Lessons Learn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han, Phillip H; Mian, Sarfraz A; Lamine, Wadid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P1088#t=toc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08691</text:p>
          </table:table-cell>
          <table:table-cell office:value-type="float" office:value="9789813108677" table:style-name="ce32">
            <text:p>9789813108677</text:p>
          </table:table-cell>
          <table:table-cell office:value-type="string" table:style-name="ce9">
            <text:p>Angel Investing in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u, Manhong Mannie; Wang, Jiani; Chen, S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06#t=toc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3141339</text:p>
          </table:table-cell>
          <table:table-cell office:value-type="float" office:value="9789813141322" table:style-name="ce32">
            <text:p>9789813141322</text:p>
          </table:table-cell>
          <table:table-cell office:value-type="string" table:style-name="ce9">
            <text:p>Models of Bounded Rationality and Mechanism Desig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lazer, Jacob ; Rubinstein, Arie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World Scientific Series in Economic Theory; 7</text:p>
          </table:table-cell>
          <table:table-cell office:value-type="string" table:style-name="ce11">
            <text:p>http://www.worldscientific.com/worldscibooks/10.1142/10069#t=toc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4618564</text:p>
          </table:table-cell>
          <table:table-cell office:value-type="float" office:value="9789814618557" table:style-name="ce32">
            <text:p>9789814618557</text:p>
          </table:table-cell>
          <table:table-cell office:value-type="string" table:style-name="ce9">
            <text:p>Changing State-Society Relations in Contemporary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han, Wei; Yang, Liju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14#t=toc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4385</text:p>
          </table:table-cell>
          <table:table-cell office:value-type="float" office:value="9789813144361" table:style-name="ce32">
            <text:p>9789813144361</text:p>
          </table:table-cell>
          <table:table-cell office:value-type="string" table:style-name="ce9">
            <text:p>Great Investment Ide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iemba, William T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World Scientific Series in Finance; 11</text:p>
          </table:table-cell>
          <table:table-cell office:value-type="string" table:style-name="ce11">
            <text:p>http://www.worldscientific.com/worldscibooks/10.1142/10149#t=toc</text:p>
          </table:table-cell>
          <table:table-cell table:number-columns-repeated="1637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1391</text:p>
          </table:table-cell>
          <table:table-cell office:value-type="float" office:value="9789813141384" table:style-name="ce32">
            <text:p>9789813141384</text:p>
          </table:table-cell>
          <table:table-cell office:value-type="string" table:style-name="ce9">
            <text:p>The Future of Large, Internationally Active Ban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emirguc-Kunt, Asli; Evanoff, Douglas D; Kaufman, George 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World Scientific Studies in International Economics; 55</text:p>
          </table:table-cell>
          <table:table-cell office:value-type="string" table:style-name="ce11">
            <text:p>http://www.worldscientific.com/worldscibooks/10.1142/10071#t=toc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 圖書資訊學</text:p>
          </table:table-cell>
          <table:table-cell office:value-type="string" table:style-name="ce29">
            <text:p>9789813149311</text:p>
          </table:table-cell>
          <table:table-cell office:value-type="float" office:value="9789813149298" table:style-name="ce32">
            <text:p>9789813149298</text:p>
          </table:table-cell>
          <table:table-cell office:value-type="string" table:style-name="ce9">
            <text:p>Business Analytics: Progress on Applications in Asia Pac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nz, Jorge L. C.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66#t=toc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string" table:style-name="ce29">
            <text:p>9789813109063</text:p>
          </table:table-cell>
          <table:table-cell office:value-type="float" office:value="9789813109056" table:style-name="ce32">
            <text:p>9789813109056</text:p>
          </table:table-cell>
          <table:table-cell office:value-type="string" table:style-name="ce9">
            <text:p>China's Financial Stability: Inherent Logic and Basic Framew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e, Dex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959#t=toc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3200586</text:p>
          </table:table-cell>
          <table:table-cell office:value-type="float" office:value="9789813200562" table:style-name="ce32">
            <text:p>9789813200562</text:p>
          </table:table-cell>
          <table:table-cell office:value-type="string" table:style-name="ce9">
            <text:p>Good Intentions Are Not Enough: Why We Fail at Helping Oth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ow, Robin<text:s/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94#t=toc</text:p>
          </table:table-cell>
          <table:table-cell table:number-columns-repeated="1637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00091</text:p>
          </table:table-cell>
          <table:table-cell office:value-type="float" office:value="9789813100084" table:style-name="ce32">
            <text:p>9789813100084</text:p>
          </table:table-cell>
          <table:table-cell office:value-type="string" table:style-name="ce9">
            <text:p>Behavioral Finance: Where Do Investors' Biases Come From?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Venezia, Itzhak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986#t=toc</text:p>
          </table:table-cell>
          <table:table-cell table:number-columns-repeated="1637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string" table:style-name="ce29">
            <text:p>9789813109315</text:p>
          </table:table-cell>
          <table:table-cell office:value-type="float" office:value="9789813109308" table:style-name="ce32">
            <text:p>9789813109308</text:p>
          </table:table-cell>
          <table:table-cell office:value-type="string" table:style-name="ce9">
            <text:p>Global Sourcing of Services: Strategies, Issues and Challeng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alvia, Shailendra C Jain; Palvia, Prashant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World Scientific-Now Publishers Series in Business; 11</text:p>
          </table:table-cell>
          <table:table-cell office:value-type="string" table:style-name="ce11">
            <text:p>http://www.worldscientific.com/worldscibooks/10.1142/10025#t=toc</text:p>
          </table:table-cell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29">
            <text:p>9789813147522</text:p>
          </table:table-cell>
          <table:table-cell office:value-type="float" office:value="9789813147515" table:style-name="ce32">
            <text:p>9789813147515</text:p>
          </table:table-cell>
          <table:table-cell office:value-type="string" table:style-name="ce9">
            <text:p>The Economic Foundations of Risk Management: Theory, Practice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arrow, Robert<text:s/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21#t=toc</text:p>
          </table:table-cell>
          <table:table-cell table:number-columns-repeated="16371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string" table:style-name="ce29">
            <text:p>9789813200128</text:p>
          </table:table-cell>
          <table:table-cell office:value-type="float" office:value="9789813148321" table:style-name="ce32">
            <text:p>9789813148321</text:p>
          </table:table-cell>
          <table:table-cell office:value-type="string" table:style-name="ce12">
            <text:p>2015 Estimation of Agricultural Productivity and Annual Update of Competitiveness Analysis for Greater China: Optimising Agricultural Productivity and Promoting Innovation Driven Grow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an, Khee Giap; Yuan, Randong; Xie, Teleix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Asia Competitiveness Institute - World Scientific Series; 無叢書編號</text:p>
          </table:table-cell>
          <table:table-cell office:value-type="string" table:style-name="ce11">
            <text:p>http://www.worldscientific.com/worldscibooks/10.1142/10244#t=toc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29">
            <text:p>9789813149359</text:p>
          </table:table-cell>
          <table:table-cell office:value-type="float" office:value="9789813149335" table:style-name="ce32">
            <text:p>9789813149335</text:p>
          </table:table-cell>
          <table:table-cell office:value-type="string" table:style-name="ce9">
            <text:p>Why Are You Always on the Phone?: SMART Skills with the Smartphone Gen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eo, Michelle M 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67#t=toc</text:p>
          </table:table-cell>
          <table:table-cell table:number-columns-repeated="1637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 小兒科</text:p>
          </table:table-cell>
          <table:table-cell office:value-type="string" table:style-name="ce29">
            <text:p>9789814374040</text:p>
          </table:table-cell>
          <table:table-cell office:value-type="float" office:value="9789814374033" table:style-name="ce32">
            <text:p>9789814374033</text:p>
          </table:table-cell>
          <table:table-cell office:value-type="string" table:style-name="ce9">
            <text:p>A Clinical Handbook in Adolescent Medicine: A Guide for Health Professionals Who Work with Adolescents and Young Adul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teinbeck, Kate; Kohn, Michae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8294#t=toc</text:p>
          </table:table-cell>
          <table:table-cell table:number-columns-repeated="1637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office:value-type="string" table:style-name="ce29">
            <text:p>9789814623537</text:p>
          </table:table-cell>
          <table:table-cell office:value-type="float" office:value="9789814623520" table:style-name="ce32">
            <text:p>9789814623520</text:p>
          </table:table-cell>
          <table:table-cell office:value-type="string" table:style-name="ce9">
            <text:p>An Essential Guide to Developing, Implementing, and Evaluating Objective Structured Clinical Examination (OSCE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bdulghani, Hamza M; Ponnamperuma, Gominda; Amin, Zubair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318#t=toc</text:p>
          </table:table-cell>
          <table:table-cell table:number-columns-repeated="1637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string" table:style-name="ce29">
            <text:p>9789814696067</text:p>
          </table:table-cell>
          <table:table-cell office:value-type="float" office:value="9789814696043" table:style-name="ce32">
            <text:p>9789814696043</text:p>
          </table:table-cell>
          <table:table-cell office:value-type="string" table:style-name="ce9">
            <text:p>Singapore's Health Care System: What 50 Years Have Achiev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e, Chien Earn; Satku, K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World Scientific Series on Singapore's 50 Years of Nation-Building; 無叢書編號</text:p>
          </table:table-cell>
          <table:table-cell office:value-type="string" table:style-name="ce11">
            <text:p>http://www.worldscientific.com/worldscibooks/10.1142/9648#t=toc</text:p>
          </table:table-cell>
          <table:table-cell table:number-columns-repeated="1637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string" table:style-name="ce29">
            <text:p>9781783267637</text:p>
          </table:table-cell>
          <table:table-cell office:value-type="float" office:value="9781783267620" table:style-name="ce32">
            <text:p>9781783267620</text:p>
          </table:table-cell>
          <table:table-cell office:value-type="string" table:style-name="ce9">
            <text:p>Evidence-Based Medicine: Best Practice or Restrictive Dog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heridan, Desmond J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P1026#t=toc</text:p>
          </table:table-cell>
          <table:table-cell table:number-columns-repeated="1637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string" table:style-name="ce29">
            <text:p>9789814663076</text:p>
          </table:table-cell>
          <table:table-cell office:value-type="float" office:value="9789814663069" table:style-name="ce32">
            <text:p>9789814663069</text:p>
          </table:table-cell>
          <table:table-cell office:value-type="string" table:style-name="ce9">
            <text:p>Ophthalmic Disease Mechanisms and Drug Discove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Kang; Wu, Frances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517#t=toc</text:p>
          </table:table-cell>
          <table:table-cell table:number-columns-repeated="1637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6 泌尿科</text:p>
          </table:table-cell>
          <table:table-cell office:value-type="string" table:style-name="ce29">
            <text:p>9789814719094</text:p>
          </table:table-cell>
          <table:table-cell office:value-type="float" office:value="9789814719087" table:style-name="ce32">
            <text:p>9789814719087</text:p>
          </table:table-cell>
          <table:table-cell office:value-type="string" table:style-name="ce9">
            <text:p>Healing in Urology: Clinical Guidebook to Herbal and Alternative Therap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ughtai, Bilal; Stein, Amy; Espinosa, Geo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758#t=toc</text:p>
          </table:table-cell>
          <table:table-cell table:number-columns-repeated="16371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3 腸胃內科</text:p>
          </table:table-cell>
          <table:table-cell office:value-type="string" table:style-name="ce29">
            <text:p>9789814651875</text:p>
          </table:table-cell>
          <table:table-cell office:value-type="float" office:value="9789814651868" table:style-name="ce32">
            <text:p>9789814651868</text:p>
          </table:table-cell>
          <table:table-cell office:value-type="string" table:style-name="ce9">
            <text:p>Multidisciplinary Management of Gastrointestinal Canc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n,Weij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486#t=toc</text:p>
          </table:table-cell>
          <table:table-cell table:number-columns-repeated="16371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3 一般外科</text:p>
          </table:table-cell>
          <table:table-cell office:value-type="string" table:style-name="ce29">
            <text:p>9789814699389</text:p>
          </table:table-cell>
          <table:table-cell office:value-type="float" office:value="9789814699365" table:style-name="ce32">
            <text:p>9789814699365</text:p>
          </table:table-cell>
          <table:table-cell office:value-type="string" table:style-name="ce9">
            <text:p>The First Transplant Surgeon: The Flawed Genius of Nobel Prize Winner, Alexis Carre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milton, David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682#t=toc</text:p>
          </table:table-cell>
          <table:table-cell table:number-columns-repeated="16371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 復健科</text:p>
          </table:table-cell>
          <table:table-cell office:value-type="string" table:style-name="ce29">
            <text:p>9789813148727</text:p>
          </table:table-cell>
          <table:table-cell office:value-type="float" office:value="9789813148703" table:style-name="ce32">
            <text:p>9789813148703</text:p>
          </table:table-cell>
          <table:table-cell office:value-type="string" table:style-name="ce9">
            <text:p>Handbook of Rehabilitation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ng, Keng He; Yap, Samantha Giok Mei; Loh, Yong Joo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54#t=toc</text:p>
          </table:table-cell>
          <table:table-cell table:number-columns-repeated="1637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string" table:style-name="ce29">
            <text:p>9789813109902</text:p>
          </table:table-cell>
          <table:table-cell office:value-type="float" office:value="9789813109889" table:style-name="ce32">
            <text:p>9789813109889</text:p>
          </table:table-cell>
          <table:table-cell office:value-type="string" table:style-name="ce9">
            <text:p>Tu Youyou and The Discovery of Artemisinin: 2015 Nobel Laureate in Physiology or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ao, Yi; Zhang, Daqing; Li, Runho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40#t=toc</text:p>
          </table:table-cell>
          <table:table-cell table:number-columns-repeated="1637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 神經內科</text:p>
          </table:table-cell>
          <table:table-cell office:value-type="string" table:style-name="ce29">
            <text:p>9789813109261</text:p>
          </table:table-cell>
          <table:table-cell office:value-type="float" office:value="9789813109247" table:style-name="ce32">
            <text:p>9789813109247</text:p>
          </table:table-cell>
          <table:table-cell office:value-type="string" table:style-name="ce9">
            <text:p>Alzheimer's Disease Decoded: The History, Present, and Future of Alzheimer'S Disease and Dement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hyouni, Ronald; Verma, Aradhana; Chen, Jefferso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23#t=toc</text:p>
          </table:table-cell>
          <table:table-cell table:number-columns-repeated="16371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29">
            <text:p>9789813143319</text:p>
          </table:table-cell>
          <table:table-cell office:value-type="float" office:value="9789813143302" table:style-name="ce32">
            <text:p>9789813143302</text:p>
          </table:table-cell>
          <table:table-cell office:value-type="string" table:style-name="ce9">
            <text:p>Nutrition, Epigenetics and Heal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urdge, Graham ; Lillycrop, Kare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23#t=toc</text:p>
          </table:table-cell>
          <table:table-cell table:number-columns-repeated="16371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17099</text:p>
          </table:table-cell>
          <table:table-cell office:value-type="float" office:value="9789814417068" table:style-name="ce32">
            <text:p>9789814417068</text:p>
          </table:table-cell>
          <table:table-cell office:value-type="string" table:style-name="ce9">
            <text:p>Hyperbolic Problems: Theory, Numericas and Applicatio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iang, Song; Li, Tatsien</text:p>
          </table:table-cell>
          <table:table-cell office:value-type="string" table:style-name="ce6">
            <text:p>World Scienfitic</text:p>
          </table:table-cell>
          <table:table-cell office:value-type="float" office:value="2012" table:style-name="ce6">
            <text:p>2012</text:p>
          </table:table-cell>
          <table:table-cell office:value-type="string" table:style-name="ce10">
            <text:p>叢書名: Series in Contemporary Applied Mathematics; 17 &amp; 18</text:p>
          </table:table-cell>
          <table:table-cell office:value-type="string" table:style-name="ce11">
            <text:p>http://www.worldscientific.com/worldscibooks/10.1142/8550#t=toc</text:p>
          </table:table-cell>
          <table:table-cell table:number-columns-repeated="16371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29">
            <text:p>9789814343527</text:p>
          </table:table-cell>
          <table:table-cell office:value-type="float" office:value="9789814343510" table:style-name="ce32">
            <text:p>9789814343510</text:p>
          </table:table-cell>
          <table:table-cell office:value-type="string" table:style-name="ce9">
            <text:p>The World Scientific Handbook of Ener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rawley, Gerard M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叢書名: World Scientific series in materials and energy; 3</text:p>
          </table:table-cell>
          <table:table-cell office:value-type="string" table:style-name="ce11">
            <text:p>http://www.worldscientific.com/worldscibooks/10.1142/8114#t=toc</text:p>
          </table:table-cell>
          <table:table-cell table:number-columns-repeated="1637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1848169173</text:p>
          </table:table-cell>
          <table:table-cell office:value-type="float" office:value="9781848169166" table:style-name="ce32">
            <text:p>9781848169166</text:p>
          </table:table-cell>
          <table:table-cell office:value-type="string" table:style-name="ce9">
            <text:p>Simulation-Driven Design Optimization and Modeling for Microwave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ziel, Slawomir; Yang, Xin-She; Zhang, Qi-Jun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P860#t=toc</text:p>
          </table:table-cell>
          <table:table-cell table:number-columns-repeated="16371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36502</text:p>
          </table:table-cell>
          <table:table-cell office:value-type="float" office:value="9789814436489" table:style-name="ce32">
            <text:p>9789814436489</text:p>
          </table:table-cell>
          <table:table-cell office:value-type="string" table:style-name="ce9">
            <text:p>Life at The Center of The Energy Crisis: A Technologist's Search for a Black Swa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iley, George H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8638#t=toc</text:p>
          </table:table-cell>
          <table:table-cell table:number-columns-repeated="16371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12094</text:p>
          </table:table-cell>
          <table:table-cell office:value-type="float" office:value="9789814412087" table:style-name="ce32">
            <text:p>9789814412087</text:p>
          </table:table-cell>
          <table:table-cell office:value-type="string" table:style-name="ce9">
            <text:p>Applications of Contact Geometry and Topology in Phys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holodenko, Arkady 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8514#t=toc</text:p>
          </table:table-cell>
          <table:table-cell table:number-columns-repeated="16371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29">
            <text:p>9789814439022</text:p>
          </table:table-cell>
          <table:table-cell office:value-type="float" office:value="9789814439015" table:style-name="ce32">
            <text:p>9789814439015</text:p>
          </table:table-cell>
          <table:table-cell office:value-type="string" table:style-name="ce9">
            <text:p>Health Assessment of Engineered Structures: Bridges, Buildings and Other Infrastructu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ldar, Achintya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8628#t=toc</text:p>
          </table:table-cell>
          <table:table-cell table:number-columns-repeated="16371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522748</text:p>
          </table:table-cell>
          <table:table-cell office:value-type="float" office:value="9789814522731" table:style-name="ce32">
            <text:p>9789814522731</text:p>
          </table:table-cell>
          <table:table-cell office:value-type="string" table:style-name="ce9">
            <text:p>Principles of Artificial Neural Networ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9">
            <text:p>Graupe, Daniel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office:value-type="string" table:style-name="ce10">
            <text:p>叢書名: Advanced Series in Circuits and Systems; 7</text:p>
          </table:table-cell>
          <table:table-cell office:value-type="string" table:style-name="ce11">
            <text:p>http://www.worldscientific.com/worldscibooks/10.1142/8868#t=toc</text:p>
          </table:table-cell>
          <table:table-cell table:number-columns-repeated="16371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452656</text:p>
          </table:table-cell>
          <table:table-cell office:value-type="float" office:value="9789814452649" table:style-name="ce32">
            <text:p>9789814452649</text:p>
          </table:table-cell>
          <table:table-cell office:value-type="string" table:style-name="ce9">
            <text:p>Analysis for Diffusion Processes on Riemannian Manifo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ang, Feng-Yu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10">
            <text:p>叢書名: Advanced Series on Statistical Science &amp; Applied Probability; 18</text:p>
          </table:table-cell>
          <table:table-cell office:value-type="string" table:style-name="ce11">
            <text:p>http://www.worldscientific.com/worldscibooks/10.1142/8737#t=toc</text:p>
          </table:table-cell>
          <table:table-cell table:number-columns-repeated="16371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4436809</text:p>
          </table:table-cell>
          <table:table-cell office:value-type="float" office:value="9789814436793" table:style-name="ce32">
            <text:p>9789814436793</text:p>
          </table:table-cell>
          <table:table-cell office:value-type="string" table:style-name="ce9">
            <text:p>Cyclodextrin Chemistry: Preparation and Appl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Jin, Zheng-Yu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6">
            <text:p>2013</text:p>
          </table:table-cell>
          <table:table-cell table:style-name="ce10"/>
          <table:table-cell office:value-type="string" table:style-name="ce11">
            <text:p>http://www.worldscientific.com/worldscibooks/10.1142/8630#t=toc</text:p>
          </table:table-cell>
          <table:table-cell table:number-columns-repeated="1637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848163065</text:p>
          </table:table-cell>
          <table:table-cell office:value-type="float" office:value="9781848163058" table:style-name="ce32">
            <text:p>9781848163058</text:p>
          </table:table-cell>
          <table:table-cell office:value-type="string" table:style-name="ce9">
            <text:p>Materials Under Extreme Conditions: Molecular Crystals at High Press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ini, Roberto; Schettino, Vincenzo<text:s/>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P603#t=toc</text:p>
          </table:table-cell>
          <table:table-cell table:number-columns-repeated="16371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848164888</text:p>
          </table:table-cell>
          <table:table-cell office:value-type="float" office:value="9781848164871" table:style-name="ce32">
            <text:p>9781848164871</text:p>
          </table:table-cell>
          <table:table-cell office:value-type="string" table:style-name="ce9">
            <text:p>Electron Dynamics in Molecular Interactions: Principle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gelberg, Frank</text:p>
          </table:table-cell>
          <table:table-cell office:value-type="string" table:style-name="ce6">
            <text:p>Imperial College Press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P682#t=toc</text:p>
          </table:table-cell>
          <table:table-cell table:number-columns-repeated="1637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04980</text:p>
          </table:table-cell>
          <table:table-cell office:value-type="float" office:value="9789814504973" table:style-name="ce32">
            <text:p>9789814504973</text:p>
          </table:table-cell>
          <table:table-cell office:value-type="string" table:style-name="ce9">
            <text:p>Half-Discrete Hilbert-Type Inequal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Yang, Bicheng; Debnath, Lokenath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8799#t=toc</text:p>
          </table:table-cell>
          <table:table-cell table:number-columns-repeated="1637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556682</text:p>
          </table:table-cell>
          <table:table-cell office:value-type="float" office:value="9789814556675" table:style-name="ce32">
            <text:p>9789814556675</text:p>
          </table:table-cell>
          <table:table-cell office:value-type="string" table:style-name="ce9">
            <text:p>Physics Olympiad: Basic to Advanced Exercis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he Committee of Japan Physics Olympiad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8887#t=toc</text:p>
          </table:table-cell>
          <table:table-cell table:number-columns-repeated="1637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29">
            <text:p>9789814525190</text:p>
          </table:table-cell>
          <table:table-cell office:value-type="float" office:value="9789814531818" table:style-name="ce32">
            <text:p>9789814531818</text:p>
          </table:table-cell>
          <table:table-cell office:value-type="string" table:style-name="ce9">
            <text:p>Typhoon Turning Atl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Qian, Weihong; Shan, Xiaolong; Liang, Haoyuan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8905#t=toc</text:p>
          </table:table-cell>
          <table:table-cell table:number-columns-repeated="16371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616256</text:p>
          </table:table-cell>
          <table:table-cell office:value-type="float" office:value="9789814616249" table:style-name="ce32">
            <text:p>9789814616249</text:p>
          </table:table-cell>
          <table:table-cell office:value-type="string" table:style-name="ce9">
            <text:p>The Revolutions of Scientific Struct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les, Colin G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office:value-type="string" table:style-name="ce10">
            <text:p>叢書名: Series on Machine Consciousness; 3</text:p>
          </table:table-cell>
          <table:table-cell office:value-type="string" table:style-name="ce11">
            <text:p>http://www.worldscientific.com/worldscibooks/10.1142/9211#t=toc</text:p>
          </table:table-cell>
          <table:table-cell table:number-columns-repeated="1637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612470</text:p>
          </table:table-cell>
          <table:table-cell office:value-type="float" office:value="9789814612463" table:style-name="ce32">
            <text:p>9789814612463</text:p>
          </table:table-cell>
          <table:table-cell office:value-type="string" table:style-name="ce9">
            <text:p>Nature's Longest Threads: New Frontiers in the Mathematics and Physics of Information in Bi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alakrishnan, Janaki; Sreekantan, B. V.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9204#t=toc</text:p>
          </table:table-cell>
          <table:table-cell table:number-columns-repeated="16371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9814583510</text:p>
          </table:table-cell>
          <table:table-cell office:value-type="float" office:value="9789814583503" table:style-name="ce32">
            <text:p>9789814583503</text:p>
          </table:table-cell>
          <table:table-cell office:value-type="string" table:style-name="ce9">
            <text:p>Biodiversity, Natural Products and Cancer Treat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uete, Victor; Efferth, Thomas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6">
            <text:p>2014</text:p>
          </table:table-cell>
          <table:table-cell table:style-name="ce10"/>
          <table:table-cell office:value-type="string" table:style-name="ce11">
            <text:p>http://www.worldscientific.com/worldscibooks/10.1142/9085#t=toc</text:p>
          </table:table-cell>
          <table:table-cell table:number-columns-repeated="16371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1783264186</text:p>
          </table:table-cell>
          <table:table-cell office:value-type="float" office:value="9781783264179" table:style-name="ce32">
            <text:p>9781783264179</text:p>
          </table:table-cell>
          <table:table-cell office:value-type="string" table:style-name="ce9">
            <text:p>The Computer After Me: Awareness and Self-Awareness in Autonomic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itt, <text:s/>Jeremy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P930#t=toc</text:p>
          </table:table-cell>
          <table:table-cell table:number-columns-repeated="1637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90570</text:p>
          </table:table-cell>
          <table:table-cell office:value-type="float" office:value="9789814590563" table:style-name="ce32">
            <text:p>9789814590563</text:p>
          </table:table-cell>
          <table:table-cell office:value-type="string" table:style-name="ce9">
            <text:p>Mathematics and Its Teaching in the Southern Americas: with An Introduction by Ubiratan D'Ambrosi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osario, Hector; Scott, Patrick; Vogeli, Bruce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Series on Mathematics Education; 10<text:s/></text:p>
          </table:table-cell>
          <table:table-cell office:value-type="string" table:style-name="ce11">
            <text:p>http://www.worldscientific.com/worldscibooks/10.1142/9112#t=toc</text:p>
          </table:table-cell>
          <table:table-cell table:number-columns-repeated="16371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630870</text:p>
          </table:table-cell>
          <table:table-cell office:value-type="float" office:value="9789814630863" table:style-name="ce32">
            <text:p>9789814630863</text:p>
          </table:table-cell>
          <table:table-cell office:value-type="string" table:style-name="ce9">
            <text:p>Causality, Correlation and Artificial Intelligence for Rational Decision Mak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rwala, Tshilidzi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356#t=toc</text:p>
          </table:table-cell>
          <table:table-cell table:number-columns-repeated="16371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546928</text:p>
          </table:table-cell>
          <table:table-cell office:value-type="float" office:value="9789814546911" table:style-name="ce32">
            <text:p>9789814546911</text:p>
          </table:table-cell>
          <table:table-cell office:value-type="string" table:style-name="ce9">
            <text:p>Mathematical Modelling: From Theory to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e, Ngan Hoe ; Ng, Kit Ee Daw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Series on Mathematics Education; 8</text:p>
          </table:table-cell>
          <table:table-cell office:value-type="string" table:style-name="ce11">
            <text:p>http://www.worldscientific.com/worldscibooks/10.1142/8935#t=toc</text:p>
          </table:table-cell>
          <table:table-cell table:number-columns-repeated="16371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630085</text:p>
          </table:table-cell>
          <table:table-cell office:value-type="float" office:value="9789814630078" table:style-name="ce32">
            <text:p>9789814630078</text:p>
          </table:table-cell>
          <table:table-cell office:value-type="string" table:style-name="ce9">
            <text:p>Einstein's Apple: Homogeneous Einstein Fie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chucking, Engelbert L ; Surowitz, Eugene J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333#t=toc</text:p>
          </table:table-cell>
          <table:table-cell table:number-columns-repeated="16371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4579032</text:p>
          </table:table-cell>
          <table:table-cell office:value-type="float" office:value="9789814579025" table:style-name="ce32">
            <text:p>9789814579025</text:p>
          </table:table-cell>
          <table:table-cell office:value-type="string" table:style-name="ce9">
            <text:p>Asymptotic Theory of Anisotropic Plates and Shel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ghalovyan, Lenser 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048#t=toc</text:p>
          </table:table-cell>
          <table:table-cell table:number-columns-repeated="16371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4612234</text:p>
          </table:table-cell>
          <table:table-cell office:value-type="float" office:value="9789814612227" table:style-name="ce32">
            <text:p>9789814612227</text:p>
          </table:table-cell>
          <table:table-cell office:value-type="string" table:style-name="ce9">
            <text:p>Random Matrices and Random Partitions: Normal Converg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, Zhongge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World Scientific Series on Probability Theory and Its Applications; 1<text:s/></text:p>
          </table:table-cell>
          <table:table-cell office:value-type="string" table:style-name="ce11">
            <text:p>http://www.worldscientific.com/worldscibooks/10.1142/9197#t=toc</text:p>
          </table:table-cell>
          <table:table-cell table:number-columns-repeated="1637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29">
            <text:p>9781783265619</text:p>
          </table:table-cell>
          <table:table-cell office:value-type="float" office:value="9781783265602" table:style-name="ce32">
            <text:p>9781783265602</text:p>
          </table:table-cell>
          <table:table-cell office:value-type="string" table:style-name="ce9">
            <text:p>Climate Change and Energy: Japanese Perspectives on Climate Change Mitigation Strate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aya, Yoichi; Yamaji, Kenji; Akimoto, Keigo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ICP Series on Climate Change Impacts, Adaptation, and Mitigation; 4</text:p>
          </table:table-cell>
          <table:table-cell office:value-type="string" table:style-name="ce11">
            <text:p>http://www.worldscientific.com/worldscibooks/10.1142/P969#t=toc</text:p>
          </table:table-cell>
          <table:table-cell table:number-columns-repeated="16371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F0 植物保護</text:p>
          </table:table-cell>
          <table:table-cell office:value-type="string" table:style-name="ce29">
            <text:p>9789814656948</text:p>
          </table:table-cell>
          <table:table-cell office:value-type="float" office:value="9789814656931" table:style-name="ce32">
            <text:p>9789814656931</text:p>
          </table:table-cell>
          <table:table-cell office:value-type="string" table:style-name="ce9">
            <text:p>In Search of Biohappiness: Biodiversity and Food, Health and Livelihood Secur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Swaminathan, M 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table:style-name="ce10"/>
          <table:table-cell office:value-type="string" table:style-name="ce11">
            <text:p>http://www.worldscientific.com/worldscibooks/10.1142/9513#t=toc</text:p>
          </table:table-cell>
          <table:table-cell table:number-columns-repeated="16371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675635</text:p>
          </table:table-cell>
          <table:table-cell office:value-type="float" office:value="9789814675628" table:style-name="ce32">
            <text:p>9789814675628</text:p>
          </table:table-cell>
          <table:table-cell office:value-type="string" table:style-name="ce9">
            <text:p>Limit Theorems for Nonlinear Cointegrating Regress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ang, Qiyi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Nonlinear Time Series and Chaos; 5</text:p>
          </table:table-cell>
          <table:table-cell office:value-type="string" table:style-name="ce11">
            <text:p>http://www.worldscientific.com/worldscibooks/10.1142/9586#t=toc</text:p>
          </table:table-cell>
          <table:table-cell table:number-columns-repeated="1637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3263325</text:p>
          </table:table-cell>
          <table:table-cell office:value-type="float" office:value="9781783263318" table:style-name="ce32">
            <text:p>9781783263318</text:p>
          </table:table-cell>
          <table:table-cell office:value-type="string" table:style-name="ce9">
            <text:p>Membrane-Assisted Crystallization Techn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rioli, Enrico; Di Profio, Gianluca; Curcio, Efrem</text:p>
          </table:table-cell>
          <table:table-cell office:value-type="string" table:style-name="ce6">
            <text:p>Imperial College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叢書名: Advances in Chemical and Process Engineering; 2</text:p>
          </table:table-cell>
          <table:table-cell office:value-type="string" table:style-name="ce11">
            <text:p>http://www.worldscientific.com/worldscibooks/10.1142/P912#t=toc</text:p>
          </table:table-cell>
          <table:table-cell table:number-columns-repeated="16371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A9 神經內科</text:p>
          </table:table-cell>
          <table:table-cell office:value-type="string" table:style-name="ce29">
            <text:p>9789814719629</text:p>
          </table:table-cell>
          <table:table-cell office:value-type="float" office:value="9789814719605" table:style-name="ce32">
            <text:p>9789814719605</text:p>
          </table:table-cell>
          <table:table-cell office:value-type="string" table:style-name="ce9">
            <text:p>A Neuroscientist Looks at Robo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faff, Donald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73#t=toc</text:p>
          </table:table-cell>
          <table:table-cell table:number-columns-repeated="16371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D3 土壤及環保</text:p>
          </table:table-cell>
          <table:table-cell office:value-type="string" table:style-name="ce29">
            <text:p>9781783268863</text:p>
          </table:table-cell>
          <table:table-cell office:value-type="float" office:value="9781783268856" table:style-name="ce32">
            <text:p>9781783268856</text:p>
          </table:table-cell>
          <table:table-cell office:value-type="string" table:style-name="ce9">
            <text:p>Urban Pollution and Changes to Materials and Building Surfa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imblecombe, Peter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Air Pollution Reviews; 5</text:p>
          </table:table-cell>
          <table:table-cell office:value-type="string" table:style-name="ce11">
            <text:p>http://www.worldscientific.com/worldscibooks/10.1142/P1062#t=toc</text:p>
          </table:table-cell>
          <table:table-cell table:number-columns-repeated="1637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40104</text:p>
          </table:table-cell>
          <table:table-cell office:value-type="float" office:value="9789814740098" table:style-name="ce32">
            <text:p>9789814740098</text:p>
          </table:table-cell>
          <table:table-cell office:value-type="string" table:style-name="ce9">
            <text:p>Proceedings of the 2015 International Conference on Software Engineering and Information Technology (SEIT2015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, Xiaolo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897#t=toc</text:p>
          </table:table-cell>
          <table:table-cell table:number-columns-repeated="16371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59311</text:p>
          </table:table-cell>
          <table:table-cell office:value-type="float" office:value="9789814759151" table:style-name="ce32">
            <text:p>9789814759151</text:p>
          </table:table-cell>
          <table:table-cell office:value-type="string" table:style-name="ce9">
            <text:p>Experimental Studies of Neutrino Oscill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ajita, Takaak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952#t=toc</text:p>
          </table:table-cell>
          <table:table-cell table:number-columns-repeated="1637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4749671</text:p>
          </table:table-cell>
          <table:table-cell office:value-type="float" office:value="9789814749664" table:style-name="ce32">
            <text:p>9789814749664</text:p>
          </table:table-cell>
          <table:table-cell office:value-type="string" table:style-name="ce9">
            <text:p>Clean Energy: Hydrogen/Fuel Cells Laboratory Manu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nthanam, K S V; Takacs, Gerald A; Miri, Massoud J; Bailey, Alla V; Allston, Thomas D; Press, Roman J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938#t=toc</text:p>
          </table:table-cell>
          <table:table-cell table:number-columns-repeated="16371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04885</text:p>
          </table:table-cell>
          <table:table-cell office:value-type="float" office:value="9789814704878" table:style-name="ce32">
            <text:p>9789814704878</text:p>
          </table:table-cell>
          <table:table-cell office:value-type="string" table:style-name="ce9">
            <text:p>Advances in Combinatorial Optimization: Linear Programming Formulations of the Traveling Salesman and Other Hard Combinatorial Optimization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Diaby, Moustapha; Karwan, Mark H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25#t=toc</text:p>
          </table:table-cell>
          <table:table-cell table:number-columns-repeated="16371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23657</text:p>
          </table:table-cell>
          <table:table-cell office:value-type="float" office:value="9789814723640" table:style-name="ce32">
            <text:p>9789814723640</text:p>
          </table:table-cell>
          <table:table-cell office:value-type="string" table:style-name="ce9">
            <text:p>Algorithms: Design Techniques and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vised Edition</text:p>
          </table:table-cell>
          <table:table-cell office:value-type="string" table:style-name="ce9">
            <text:p>Alsuwaiyel, M H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Lecture Notes Series on Computing; 14</text:p>
          </table:table-cell>
          <table:table-cell office:value-type="string" table:style-name="ce11">
            <text:p>http://www.worldscientific.com/worldscibooks/10.1142/9804#t=toc</text:p>
          </table:table-cell>
          <table:table-cell table:number-columns-repeated="16371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36403</text:p>
          </table:table-cell>
          <table:table-cell office:value-type="float" office:value="9789814436397" table:style-name="ce32">
            <text:p>9789814436397</text:p>
          </table:table-cell>
          <table:table-cell office:value-type="string" table:style-name="ce9">
            <text:p>Challenges and Goals for Accelerators in The XXI Centu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uning, Oliver ; Myers, Stephe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8635#t=toc</text:p>
          </table:table-cell>
          <table:table-cell table:number-columns-repeated="1637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630290</text:p>
          </table:table-cell>
          <table:table-cell office:value-type="float" office:value="9789814630276" table:style-name="ce32">
            <text:p>9789814630276</text:p>
          </table:table-cell>
          <table:table-cell office:value-type="string" table:style-name="ce9">
            <text:p>Recent Advances in The Scientific Research on Ancient Glass and Glaz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an, Fuxi; Li, Qinghui; Henderson, Juli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Series on Archaeology and History of Science in China; 2</text:p>
          </table:table-cell>
          <table:table-cell office:value-type="string" table:style-name="ce11">
            <text:p>http://www.worldscientific.com/worldscibooks/10.1142/9341#t=toc</text:p>
          </table:table-cell>
          <table:table-cell table:number-columns-repeated="16371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1783267972</text:p>
          </table:table-cell>
          <table:table-cell office:value-type="float" office:value="9781783267965" table:style-name="ce32">
            <text:p>9781783267965</text:p>
          </table:table-cell>
          <table:table-cell office:value-type="string" table:style-name="ce9">
            <text:p>Probability and Randomness: Quantum versus Classic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hrennikov, <text:s/>Andrei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P1036#t=toc</text:p>
          </table:table-cell>
          <table:table-cell table:number-columns-repeated="1637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4719506</text:p>
          </table:table-cell>
          <table:table-cell office:value-type="float" office:value="9789814719490" table:style-name="ce32">
            <text:p>9789814719490</text:p>
          </table:table-cell>
          <table:table-cell office:value-type="string" table:style-name="ce9">
            <text:p>Numerical Differential Equations: Theory and Technique, ODE Methods, Finite Differences, Finite Elements and Collo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oustau, Joh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70#t=toc</text:p>
          </table:table-cell>
          <table:table-cell table:number-columns-repeated="16371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40180</text:p>
          </table:table-cell>
          <table:table-cell office:value-type="float" office:value="9789814740173" table:style-name="ce33">
            <text:p>9789814740173</text:p>
          </table:table-cell>
          <table:table-cell office:value-type="string" table:style-name="ce9">
            <text:p>Crafts of Simulation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E Jack</text:p>
          </table:table-cell>
          <table:table-cell office:value-type="string" table:style-name="ce9">
            <text:p>World Scienfitic</text:p>
          </table:table-cell>
          <table:table-cell office:value-type="float" office:value="2016" table:style-name="ce9">
            <text:p>2016</text:p>
          </table:table-cell>
          <table:table-cell table:style-name="ce10"/>
          <table:table-cell office:value-type="string" table:style-name="ce11">
            <text:p>http://www.worldscientific.com/worldscibooks/10.1142/9899#t=toc</text:p>
          </table:table-cell>
          <table:table-cell table:number-columns-repeated="1637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49206</text:p>
          </table:table-cell>
          <table:table-cell office:value-type="float" office:value="9789814749190" table:style-name="ce32">
            <text:p>9789814749190</text:p>
          </table:table-cell>
          <table:table-cell office:value-type="string" table:style-name="ce9">
            <text:p>Thermodynamics and Equations of State for Matter: From Ideal Gas to Quark-Gluon Plasm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ortov, Vladimi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923#t=toc</text:p>
          </table:table-cell>
          <table:table-cell table:number-columns-repeated="16371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1783268320</text:p>
          </table:table-cell>
          <table:table-cell office:value-type="float" office:value="9781783268313" table:style-name="ce32">
            <text:p>9781783268313</text:p>
          </table:table-cell>
          <table:table-cell office:value-type="string" table:style-name="ce9">
            <text:p>Beyond Peaceful Coexistence: The Emergence of Space, Time and Quantu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cata, Ignazio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P1045#t=toc</text:p>
          </table:table-cell>
          <table:table-cell table:number-columns-repeated="16371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33038</text:p>
          </table:table-cell>
          <table:table-cell office:value-type="float" office:value="9789814733021" table:style-name="ce32">
            <text:p>9789814733021</text:p>
          </table:table-cell>
          <table:table-cell office:value-type="string" table:style-name="ce9">
            <text:p>Face Processing and Applications to Distance Lear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e, Vuong; Khorrami, Pooya; Tariq, Usman; Tang, Hao; Huang, Thomas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866#t=toc</text:p>
          </table:table-cell>
          <table:table-cell table:number-columns-repeated="1637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08615</text:p>
          </table:table-cell>
          <table:table-cell office:value-type="float" office:value="9789813108608" table:style-name="ce32">
            <text:p>9789813108608</text:p>
          </table:table-cell>
          <table:table-cell office:value-type="string" table:style-name="ce9">
            <text:p>Solutions of Nonlinear Differential Equations: Existence Results Via the Variational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Li, Lin ; Song, Shu-Zh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Trends in Abstract and Applied Analysis; 3</text:p>
          </table:table-cell>
          <table:table-cell office:value-type="string" table:style-name="ce11">
            <text:p>http://www.worldscientific.com/worldscibooks/10.1142/9955#t=toc</text:p>
          </table:table-cell>
          <table:table-cell table:number-columns-repeated="16371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749992</text:p>
          </table:table-cell>
          <table:table-cell office:value-type="float" office:value="9789814749978" table:style-name="ce32">
            <text:p>9789814749978</text:p>
          </table:table-cell>
          <table:table-cell office:value-type="string" table:style-name="ce9">
            <text:p>An Introduction to Graphene Plasmo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oncalves, P.A.D ; Peres, N.M.R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948#t=toc</text:p>
          </table:table-cell>
          <table:table-cell table:number-columns-repeated="1637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1786340238</text:p>
          </table:table-cell>
          <table:table-cell office:value-type="float" office:value="9781786340214" table:style-name="ce32">
            <text:p>9781786340214</text:p>
          </table:table-cell>
          <table:table-cell office:value-type="string" table:style-name="ce9">
            <text:p>Advanced Techniques in Applied Mathema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ullett, Shaun; Fearn,Tom; Smith, Frank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LTCC Advanced Mathematics Series; 1</text:p>
          </table:table-cell>
          <table:table-cell office:value-type="string" table:style-name="ce11">
            <text:p>http://www.worldscientific.com/worldscibooks/10.1142/Q0007#t=toc</text:p>
          </table:table-cell>
          <table:table-cell table:number-columns-repeated="1637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4699822</text:p>
          </table:table-cell>
          <table:table-cell office:value-type="float" office:value="9789814699808" table:style-name="ce32">
            <text:p>9789814699808</text:p>
          </table:table-cell>
          <table:table-cell office:value-type="string" table:style-name="ce9">
            <text:p>Emperor of Enzymes: A Biography of Arthur Kornberg, Biochemist and Nobel Laure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riedberg, Errol C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694#t=toc</text:p>
          </table:table-cell>
          <table:table-cell table:number-columns-repeated="1637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1612</text:p>
          </table:table-cell>
          <table:table-cell office:value-type="float" office:value="9789813141605" table:style-name="ce32">
            <text:p>9789813141605</text:p>
          </table:table-cell>
          <table:table-cell office:value-type="string" table:style-name="ce9">
            <text:p>Advanced Material Science and Engineering: AMSE2016: Shenzhen, China, 8-10 January 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Ren, Dahai ; Haeri, Had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10077#t=toc</text:p>
          </table:table-cell>
          <table:table-cell table:number-columns-repeated="16371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A3 圖書資訊學</text:p>
          </table:table-cell>
          <table:table-cell office:value-type="string" table:style-name="ce29">
            <text:p>9789814759243</text:p>
          </table:table-cell>
          <table:table-cell office:value-type="float" office:value="9789814759236" table:style-name="ce32">
            <text:p>9789814759236</text:p>
          </table:table-cell>
          <table:table-cell office:value-type="string" table:style-name="ce9">
            <text:p>Abstract Methods in Information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Kakihara, Yuichir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Series on Multivariate Analysis; 10</text:p>
          </table:table-cell>
          <table:table-cell office:value-type="string" table:style-name="ce11">
            <text:p>http://www.worldscientific.com/worldscibooks/10.1142/9954#t=toc</text:p>
          </table:table-cell>
          <table:table-cell table:number-columns-repeated="1637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29">
            <text:p>9789814719261</text:p>
          </table:table-cell>
          <table:table-cell office:value-type="float" office:value="9789814719254" table:style-name="ce32">
            <text:p>9789814719254</text:p>
          </table:table-cell>
          <table:table-cell office:value-type="string" table:style-name="ce9">
            <text:p>Contemporary Developments in Finite Field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anteaut, Anne; Effinger, Gove; Huczynska, Sophie; Panario, Daniel; Storme, Le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9762#t=toc</text:p>
          </table:table-cell>
          <table:table-cell table:number-columns-repeated="16371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3269242</text:p>
          </table:table-cell>
          <table:table-cell office:value-type="float" office:value="9781783269235" table:style-name="ce32">
            <text:p>9781783269235</text:p>
          </table:table-cell>
          <table:table-cell office:value-type="string" table:style-name="ce9">
            <text:p>Noble Metal Noble Value: Ru-, Rh-, Pd-Catalyzed Heterocycle Synthe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u, Xiao-Feng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Catalytic Science Series; 15</text:p>
          </table:table-cell>
          <table:table-cell office:value-type="string" table:style-name="ce11">
            <text:p>http://www.worldscientific.com/worldscibooks/10.1142/P1074#t=toc</text:p>
          </table:table-cell>
          <table:table-cell table:number-columns-repeated="1637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29">
            <text:p>9789813141827</text:p>
          </table:table-cell>
          <table:table-cell office:value-type="float" office:value="9789813141810" table:style-name="ce32">
            <text:p>9789813141810</text:p>
          </table:table-cell>
          <table:table-cell office:value-type="string" table:style-name="ce9">
            <text:p>Curiosity and Passion for Science and A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leytr, Uwe B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Series in Structural Biology; 7<text:s/></text:p>
          </table:table-cell>
          <table:table-cell office:value-type="string" table:style-name="ce11">
            <text:p>http://www.worldscientific.com/worldscibooks/10.1142/10084#t=toc</text:p>
          </table:table-cell>
          <table:table-cell table:number-columns-repeated="16371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146587</text:p>
          </table:table-cell>
          <table:table-cell office:value-type="float" office:value="9789813146570" table:style-name="ce32">
            <text:p>9789813146570</text:p>
          </table:table-cell>
          <table:table-cell office:value-type="string" table:style-name="ce9">
            <text:p>Applied Engineering, Materials and Mechanics: Proceedings of the 2016 International Conference on Applied Engineering, Materials and Mechanics (ICAEMM 2016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, Jong W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10194#t=toc</text:p>
          </table:table-cell>
          <table:table-cell table:number-columns-repeated="16371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29">
            <text:p>9789814696715</text:p>
          </table:table-cell>
          <table:table-cell office:value-type="float" office:value="9789814696708" table:style-name="ce32">
            <text:p>9789814696708</text:p>
          </table:table-cell>
          <table:table-cell office:value-type="string" table:style-name="ce9">
            <text:p>A Brief Introduction to Symplectic and Contact Manifo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anyaga, Augustin ; Houenou, Djideme F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Nankai Tracts in Mathematics; 15<text:s/></text:p>
          </table:table-cell>
          <table:table-cell office:value-type="string" table:style-name="ce11">
            <text:p>http://www.worldscientific.com/worldscibooks/10.1142/9667#t=toc</text:p>
          </table:table-cell>
          <table:table-cell table:number-columns-repeated="16371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725590</text:p>
          </table:table-cell>
          <table:table-cell office:value-type="float" office:value="9789814725583" table:style-name="ce32">
            <text:p>9789814725583</text:p>
          </table:table-cell>
          <table:table-cell office:value-type="string" table:style-name="ce9">
            <text:p>MgB2 Superconducting Wires: Basic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Flükiger, René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叢書名: World Scientific Series in Applications of Superconductivity and Related Phenomena; 2</text:p>
          </table:table-cell>
          <table:table-cell office:value-type="string" table:style-name="ce11">
            <text:p>http://www.worldscientific.com/worldscibooks/10.1142/9830#t=toc</text:p>
          </table:table-cell>
          <table:table-cell table:number-columns-repeated="1637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4719322</text:p>
          </table:table-cell>
          <table:table-cell office:value-type="float" office:value="9789814719315" table:style-name="ce32">
            <text:p>9789814719315</text:p>
          </table:table-cell>
          <table:table-cell office:value-type="string" table:style-name="ce9">
            <text:p>Flexoelectricity in Solids: From Theory to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agantsev, Alexander K; Yudin Petr V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764#t=toc</text:p>
          </table:table-cell>
          <table:table-cell table:number-columns-repeated="16371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3500</text:p>
          </table:table-cell>
          <table:table-cell office:value-type="float" office:value="9789813143494" table:style-name="ce32">
            <text:p>9789813143494</text:p>
          </table:table-cell>
          <table:table-cell office:value-type="string" table:style-name="ce9">
            <text:p>Raman Spectroscopy: An Intensity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Wu, Guozhe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30#t=toc</text:p>
          </table:table-cell>
          <table:table-cell table:number-columns-repeated="1637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4730587</text:p>
          </table:table-cell>
          <table:table-cell office:value-type="float" office:value="9789814730570" table:style-name="ce32">
            <text:p>9789814730570</text:p>
          </table:table-cell>
          <table:table-cell office:value-type="string" table:style-name="ce9">
            <text:p>Uncertainty Quantification in Computational Science: Theory and Application in Fluids and Structural Mecha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arkar, Sunetra; Witteveen, Jeroen A S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854#t=toc</text:p>
          </table:table-cell>
          <table:table-cell table:number-columns-repeated="16371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109353</text:p>
          </table:table-cell>
          <table:table-cell office:value-type="float" office:value="9789813109346" table:style-name="ce32">
            <text:p>9789813109346</text:p>
          </table:table-cell>
          <table:table-cell office:value-type="string" table:style-name="ce9">
            <text:p>World Scientific Handbook of Experimental Results on High Speed Penetration into Metals, Concrete and Soi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en-Dor, Gabi; Dubinsky, Anatoly; Elperin, Tov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26#t=toc</text:p>
          </table:table-cell>
          <table:table-cell table:number-columns-repeated="16371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 海洋工程</text:p>
          </table:table-cell>
          <table:table-cell office:value-type="string" table:style-name="ce29">
            <text:p>9789814725156</text:p>
          </table:table-cell>
          <table:table-cell office:value-type="float" office:value="9789814725132" table:style-name="ce32">
            <text:p>9789814725132</text:p>
          </table:table-cell>
          <table:table-cell office:value-type="string" table:style-name="ce9">
            <text:p>Dynamics of Coastal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Dronkers, Job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Advanced Series on Ocean Engineering; 41</text:p>
          </table:table-cell>
          <table:table-cell office:value-type="string" table:style-name="ce11">
            <text:p>http://www.worldscientific.com/worldscibooks/10.1142/9818#t=toc</text:p>
          </table:table-cell>
          <table:table-cell table:number-columns-repeated="1637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4 醫學之生化及分子生物</text:p>
          </table:table-cell>
          <table:table-cell office:value-type="string" table:style-name="ce29">
            <text:p>9789813100206</text:p>
          </table:table-cell>
          <table:table-cell office:value-type="float" office:value="9789813100183" table:style-name="ce32">
            <text:p>9789813100183</text:p>
          </table:table-cell>
          <table:table-cell office:value-type="string" table:style-name="ce9">
            <text:p>Stem Cells: Promise and Rea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ereira, Lygia V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989#t=toc</text:p>
          </table:table-cell>
          <table:table-cell table:number-columns-repeated="16371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2 心理學</text:p>
          </table:table-cell>
          <table:table-cell office:value-type="string" table:style-name="ce29">
            <text:p>9789814644266</text:p>
          </table:table-cell>
          <table:table-cell office:value-type="float" office:value="9789814644259" table:style-name="ce32">
            <text:p>9789814644259</text:p>
          </table:table-cell>
          <table:table-cell office:value-type="string" table:style-name="ce9">
            <text:p>Biophysics of Consciousness: A Foundational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oznanski, Roman R; Tuszynski, Jack A; Feinberg, Todd E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444#t=toc</text:p>
          </table:table-cell>
          <table:table-cell table:number-columns-repeated="1637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9813145870</text:p>
          </table:table-cell>
          <table:table-cell office:value-type="float" office:value="9789813145863" table:style-name="ce32">
            <text:p>9789813145863</text:p>
          </table:table-cell>
          <table:table-cell office:value-type="string" table:style-name="ce9">
            <text:p>Proceedings of the 2016 International Conference on Biotechnology &amp; Medical Sci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Yo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76#t=toc</text:p>
          </table:table-cell>
          <table:table-cell table:number-columns-repeated="1637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29">
            <text:p>9789813147157</text:p>
          </table:table-cell>
          <table:table-cell office:value-type="float" office:value="9789813147133" table:style-name="ce32">
            <text:p>9789813147133</text:p>
          </table:table-cell>
          <table:table-cell office:value-type="string" table:style-name="ce9">
            <text:p>Gustav Robert Kirchhoff's Treatise "On the Theory of Light Rays" (1882): English Translation, Analysis and Commenta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entschel, Klaus ; Zhu, Ning Ya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11#t=toc</text:p>
          </table:table-cell>
          <table:table-cell table:number-columns-repeated="1637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0962</text:p>
          </table:table-cell>
          <table:table-cell office:value-type="float" office:value="9781786340955" table:style-name="ce32">
            <text:p>9781786340955</text:p>
          </table:table-cell>
          <table:table-cell office:value-type="string" table:style-name="ce9">
            <text:p>Sodium Dithionite, Rongalite and Thiourea Oxides: Chemistry and Appl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karov, Sergei V; Horvath, Attila K; Silaghi-Dumitrescu, Radu; Gao, Qingy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28#t=toc</text:p>
          </table:table-cell>
          <table:table-cell table:number-columns-repeated="16371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4425452</text:p>
          </table:table-cell>
          <table:table-cell office:value-type="float" office:value="9789814425445" table:style-name="ce32">
            <text:p>9789814425445</text:p>
          </table:table-cell>
          <table:table-cell office:value-type="string" table:style-name="ce9">
            <text:p>Discovery of the Higgs Bos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isati, Aleandro; Sharma, Vivek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8595#t=toc</text:p>
          </table:table-cell>
          <table:table-cell table:number-columns-repeated="16371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3142183</text:p>
          </table:table-cell>
          <table:table-cell office:value-type="float" office:value="9789813142176" table:style-name="ce32">
            <text:p>9789813142176</text:p>
          </table:table-cell>
          <table:table-cell office:value-type="string" table:style-name="ce9">
            <text:p>Analysis on Gaussian Spa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,Yaozho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94#t=toc</text:p>
          </table:table-cell>
          <table:table-cell table:number-columns-repeated="1637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 數學教育</text:p>
          </table:table-cell>
          <table:table-cell office:value-type="string" table:style-name="ce29">
            <text:p>9781786340696</text:p>
          </table:table-cell>
          <table:table-cell office:value-type="float" office:value="9781786340689" table:style-name="ce32">
            <text:p>9781786340689</text:p>
          </table:table-cell>
          <table:table-cell office:value-type="string" table:style-name="ce9">
            <text:p>Does Mathematical Study Develop Logical Thinking?: Testing the Theory of Formal Discipl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Inglis, Matthew; Attridge, Nin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20#t=toc</text:p>
          </table:table-cell>
          <table:table-cell table:number-columns-repeated="16371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3144651</text:p>
          </table:table-cell>
          <table:table-cell office:value-type="float" office:value="9789813144637" table:style-name="ce32">
            <text:p>9789813144637</text:p>
          </table:table-cell>
          <table:table-cell office:value-type="string" table:style-name="ce9">
            <text:p>Nobel Prizes and Notable Discove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Norrby, Erli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6">
            <text:p>2016</text:p>
          </table:table-cell>
          <table:table-cell table:style-name="ce10"/>
          <table:table-cell office:value-type="string" table:style-name="ce11">
            <text:p>http://www.worldscientific.com/worldscibooks/10.1142/10156#t=toc</text:p>
          </table:table-cell>
          <table:table-cell table:number-columns-repeated="1637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 海洋工程</text:p>
          </table:table-cell>
          <table:table-cell office:value-type="string" table:style-name="ce29">
            <text:p>9789814749619</text:p>
          </table:table-cell>
          <table:table-cell office:value-type="float" office:value="9789814749602" table:style-name="ce32">
            <text:p>9789814749602</text:p>
          </table:table-cell>
          <table:table-cell office:value-type="string" table:style-name="ce9">
            <text:p>Design and Construction of Berm Breakwat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eer, Jentsje van der; Sigurdarson, Sigurdur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Advanced Series on Ocean Engineering; 40</text:p>
          </table:table-cell>
          <table:table-cell office:value-type="string" table:style-name="ce11">
            <text:p>http://www.worldscientific.com/worldscibooks/10.1142/9936#t=toc</text:p>
          </table:table-cell>
          <table:table-cell table:number-columns-repeated="16371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3142008</text:p>
          </table:table-cell>
          <table:table-cell office:value-type="float" office:value="9789813141995" table:style-name="ce32">
            <text:p>9789813141995</text:p>
          </table:table-cell>
          <table:table-cell office:value-type="string" table:style-name="ce9">
            <text:p>Nanomaterials for Photocatalytic Chemist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un, Yuga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World Scientific Series in Nanoscience and Nanotechnology; 12</text:p>
          </table:table-cell>
          <table:table-cell office:value-type="string" table:style-name="ce11">
            <text:p>http://www.worldscientific.com/worldscibooks/10.1142/10090#t=toc</text:p>
          </table:table-cell>
          <table:table-cell table:number-columns-repeated="1637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4699</text:p>
          </table:table-cell>
          <table:table-cell office:value-type="float" office:value="9789813144682" table:style-name="ce32">
            <text:p>9789813144682</text:p>
          </table:table-cell>
          <table:table-cell office:value-type="string" table:style-name="ce9">
            <text:p>Lecture Notes on Calculus of Vari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ang, Kung Ching; Zhang, Ta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Peking University series in mathematics; 6</text:p>
          </table:table-cell>
          <table:table-cell office:value-type="string" table:style-name="ce11">
            <text:p>http://www.worldscientific.com/worldscibooks/10.1142/10157#t=toc</text:p>
          </table:table-cell>
          <table:table-cell table:number-columns-repeated="16371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 化學工程</text:p>
          </table:table-cell>
          <table:table-cell office:value-type="string" table:style-name="ce29">
            <text:p>9789813147799</text:p>
          </table:table-cell>
          <table:table-cell office:value-type="float" office:value="9789813147775" table:style-name="ce32">
            <text:p>9789813147775</text:p>
          </table:table-cell>
          <table:table-cell office:value-type="string" table:style-name="ce9">
            <text:p>Introduction to Petroleum Exploration and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almer, Andrew<text:s/>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29#t=toc</text:p>
          </table:table-cell>
          <table:table-cell table:number-columns-repeated="16371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4675895</text:p>
          </table:table-cell>
          <table:table-cell office:value-type="float" office:value="9789814675888" table:style-name="ce32">
            <text:p>9789814675888</text:p>
          </table:table-cell>
          <table:table-cell office:value-type="string" table:style-name="ce9">
            <text:p>Active Network Analysis: Feedback Amplifier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Chen, Wai-Ka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Advanced Series in Electrical and Computer Engineering; 15</text:p>
          </table:table-cell>
          <table:table-cell office:value-type="string" table:style-name="ce11">
            <text:p>http://www.worldscientific.com/worldscibooks/10.1142/9593#t=toc</text:p>
          </table:table-cell>
          <table:table-cell table:number-columns-repeated="16371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29">
            <text:p>9781786340931</text:p>
          </table:table-cell>
          <table:table-cell office:value-type="float" office:value="9781786340917" table:style-name="ce32">
            <text:p>9781786340917</text:p>
          </table:table-cell>
          <table:table-cell office:value-type="string" table:style-name="ce9">
            <text:p>The Ethics and Biosecurity Toolkit for Scientis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ture, Jud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27#t=toc</text:p>
          </table:table-cell>
          <table:table-cell table:number-columns-repeated="16371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200470</text:p>
          </table:table-cell>
          <table:table-cell office:value-type="float" office:value="9789813200463" table:style-name="ce32">
            <text:p>9789813200463</text:p>
          </table:table-cell>
          <table:table-cell office:value-type="string" table:style-name="ce9">
            <text:p>Advanced Materials, Technology and Application : Proceedings of The 2016 International Conference on Advanced Materials, Technology and Application (AMTA2016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Xu, Qingzho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91#t=toc</text:p>
          </table:table-cell>
          <table:table-cell table:number-columns-repeated="1637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5849</text:p>
          </table:table-cell>
          <table:table-cell office:value-type="float" office:value="9789813145832" table:style-name="ce32">
            <text:p>9789813145832</text:p>
          </table:table-cell>
          <table:table-cell office:value-type="string" table:style-name="ce9">
            <text:p>Discrete Approximation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nastassiou, George A; Kester, Merve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Series on Concrete and Applicable Mathematics; 20</text:p>
          </table:table-cell>
          <table:table-cell office:value-type="string" table:style-name="ce11">
            <text:p>http://www.worldscientific.com/worldscibooks/10.1142/10175#t=toc</text:p>
          </table:table-cell>
          <table:table-cell table:number-columns-repeated="1637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2 心理學</text:p>
          </table:table-cell>
          <table:table-cell office:value-type="string" table:style-name="ce29">
            <text:p>9789814699341</text:p>
          </table:table-cell>
          <table:table-cell office:value-type="float" office:value="9789814699334" table:style-name="ce32">
            <text:p>9789814699334</text:p>
          </table:table-cell>
          <table:table-cell office:value-type="string" table:style-name="ce9">
            <text:p>Neurocomputational Models of Cognitive Development and Processing: Proceedings of The 14Th Neural Computation and Psychology Workshop, Lancaster University, U.K. 21-23 August 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Twomey, Katherine; Smith, Alastair; Westermann, Gert; Monaghan, Padraic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Progress in Neural Processing; 22</text:p>
          </table:table-cell>
          <table:table-cell office:value-type="string" table:style-name="ce11">
            <text:p>http://www.worldscientific.com/worldscibooks/10.1142/9681#t=toc</text:p>
          </table:table-cell>
          <table:table-cell table:number-columns-repeated="16371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3200449</text:p>
          </table:table-cell>
          <table:table-cell office:value-type="float" office:value="9789813200432" table:style-name="ce32">
            <text:p>9789813200432</text:p>
          </table:table-cell>
          <table:table-cell office:value-type="string" table:style-name="ce9">
            <text:p>Computer Science, Technology and Application: Proceedings of the 2016 International Conference on Computer Science, Technology and Application (CSTA 2016), Changsha, China, 18-20 March, 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X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90#t=toc</text:p>
          </table:table-cell>
          <table:table-cell table:number-columns-repeated="16371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0726</text:p>
          </table:table-cell>
          <table:table-cell office:value-type="float" office:value="9781786340719" table:style-name="ce32">
            <text:p>9781786340719</text:p>
          </table:table-cell>
          <table:table-cell office:value-type="string" table:style-name="ce9">
            <text:p>Analytical Applications of Ionic Liqui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el, Mihke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21#t=toc</text:p>
          </table:table-cell>
          <table:table-cell table:number-columns-repeated="16371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2 生理</text:p>
          </table:table-cell>
          <table:table-cell office:value-type="string" table:style-name="ce29">
            <text:p>9789814759472</text:p>
          </table:table-cell>
          <table:table-cell office:value-type="float" office:value="9789814759465" table:style-name="ce32">
            <text:p>9789814759465</text:p>
          </table:table-cell>
          <table:table-cell office:value-type="string" table:style-name="ce9">
            <text:p>Unravelling Complexities in Genetics and Genomics: Impact on Diagnosis Counseling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Smith, Moyr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966#t=toc</text:p>
          </table:table-cell>
          <table:table-cell table:number-columns-repeated="1637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29">
            <text:p>9789813144064</text:p>
          </table:table-cell>
          <table:table-cell office:value-type="float" office:value="9789813144057" table:style-name="ce32">
            <text:p>9789813144057</text:p>
          </table:table-cell>
          <table:table-cell office:value-type="string" table:style-name="ce9">
            <text:p>Vascular Smooth Muscle: Structure and Function in Health and Disea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ai, Chi-Mi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41#t=toc</text:p>
          </table:table-cell>
          <table:table-cell table:number-columns-repeated="16371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9813143920</text:p>
          </table:table-cell>
          <table:table-cell office:value-type="float" office:value="9789813143913" table:style-name="ce32">
            <text:p>9789813143913</text:p>
          </table:table-cell>
          <table:table-cell office:value-type="string" table:style-name="ce9">
            <text:p>Static and Dynamic Problems of Nanobeams and Nanopla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Chakraverty, Snehashish; Behera, Laxmi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37#t=toc</text:p>
          </table:table-cell>
          <table:table-cell table:number-columns-repeated="16371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3 藥理及毒理</text:p>
          </table:table-cell>
          <table:table-cell office:value-type="string" table:style-name="ce29">
            <text:p>9789813147836</text:p>
          </table:table-cell>
          <table:table-cell office:value-type="float" office:value="9789813147812" table:style-name="ce32">
            <text:p>9789813147812</text:p>
          </table:table-cell>
          <table:table-cell office:value-type="string" table:style-name="ce9">
            <text:p>Viruses: More Friends Than Fo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oelling, Kari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30#t=toc</text:p>
          </table:table-cell>
          <table:table-cell table:number-columns-repeated="1637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8178</text:p>
          </table:table-cell>
          <table:table-cell office:value-type="float" office:value="9789813148161" table:style-name="ce32">
            <text:p>9789813148161</text:p>
          </table:table-cell>
          <table:table-cell office:value-type="string" table:style-name="ce9">
            <text:p>Basic Theory of Fractional Differential Equ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Zhou, Yong; Wang, JinRong; Zhang, Lu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38#t=toc</text:p>
          </table:table-cell>
          <table:table-cell table:number-columns-repeated="16371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9814713085</text:p>
          </table:table-cell>
          <table:table-cell office:value-type="float" office:value="9789814713078" table:style-name="ce32">
            <text:p>9789814713078</text:p>
          </table:table-cell>
          <table:table-cell office:value-type="string" table:style-name="ce9">
            <text:p>Computer Aided Design of Micro- and Nanoelectronic Devi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Maiti, Chinmay Kumar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730#t=toc</text:p>
          </table:table-cell>
          <table:table-cell table:number-columns-repeated="16371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09 人類學</text:p>
          </table:table-cell>
          <table:table-cell office:value-type="string" table:style-name="ce29">
            <text:p>9781786340450</text:p>
          </table:table-cell>
          <table:table-cell office:value-type="float" office:value="9781786340443" table:style-name="ce32">
            <text:p>9781786340443</text:p>
          </table:table-cell>
          <table:table-cell office:value-type="string" table:style-name="ce9">
            <text:p>Biocommunication: Sign-Mediated Interactions Between Cells and Organis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ordon, Richard; Seckbach, Joseph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13#t=toc</text:p>
          </table:table-cell>
          <table:table-cell table:number-columns-repeated="16371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44101</text:p>
          </table:table-cell>
          <table:table-cell office:value-type="float" office:value="9789813144095" table:style-name="ce32">
            <text:p>9789813144095</text:p>
          </table:table-cell>
          <table:table-cell office:value-type="string" table:style-name="ce9">
            <text:p>Higher Spin Gauge Theo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rink, Lars; Henneaux, Marc; Vasiliev, Mikhail 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42#t=toc</text:p>
          </table:table-cell>
          <table:table-cell table:number-columns-repeated="16371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29">
            <text:p>9789813143999</text:p>
          </table:table-cell>
          <table:table-cell office:value-type="float" office:value="9789813143982" table:style-name="ce32">
            <text:p>9789813143982</text:p>
          </table:table-cell>
          <table:table-cell office:value-type="string" table:style-name="ce9">
            <text:p>Inequalities in Analysis and Probabi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Pons, Odile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139#t=toc</text:p>
          </table:table-cell>
          <table:table-cell table:number-columns-repeated="16371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29">
            <text:p>9789813109193</text:p>
          </table:table-cell>
          <table:table-cell office:value-type="float" office:value="9789813109179" table:style-name="ce32">
            <text:p>9789813109179</text:p>
          </table:table-cell>
          <table:table-cell office:value-type="string" table:style-name="ce9">
            <text:p>"I am the Smartest Man I Know": A Nobel Prize Winner's Difficult Journe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Giaever, Ivar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021#t=toc</text:p>
          </table:table-cell>
          <table:table-cell table:number-columns-repeated="1637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200975</text:p>
          </table:table-cell>
          <table:table-cell office:value-type="float" office:value="9789813200968" table:style-name="ce32">
            <text:p>9789813200968</text:p>
          </table:table-cell>
          <table:table-cell office:value-type="string" table:style-name="ce9">
            <text:p>The Principles of Newtonian and Quantum Mechanics: The Need for Planck'S Constant,<text:s/><text:span text:style-name="T2">h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9">
            <text:p>De Gosson, M A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307#t=toc</text:p>
          </table:table-cell>
          <table:table-cell table:number-columns-repeated="16371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29">
            <text:p>9789813148758</text:p>
          </table:table-cell>
          <table:table-cell office:value-type="float" office:value="9789813148741" table:style-name="ce32">
            <text:p>9789813148741</text:p>
          </table:table-cell>
          <table:table-cell office:value-type="string" table:style-name="ce9">
            <text:p>Optical Properties of Graphe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Binder, Rolf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55#t=toc</text:p>
          </table:table-cell>
          <table:table-cell table:number-columns-repeated="1637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29">
            <text:p>9789813146358</text:p>
          </table:table-cell>
          <table:table-cell office:value-type="float" office:value="9789813146334" table:style-name="ce32">
            <text:p>9789813146334</text:p>
          </table:table-cell>
          <table:table-cell office:value-type="string" table:style-name="ce9">
            <text:p>Strategy Games to Enhance Problem-Solving Ability in Mathema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Posamentier, Alfred S; Krulik, Stephe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叢書名: Problem Solving in Mathematics and Beyond; 5</text:p>
          </table:table-cell>
          <table:table-cell office:value-type="string" table:style-name="ce11">
            <text:p>http://www.worldscientific.com/worldscibooks/10.1142/10187#t=toc</text:p>
          </table:table-cell>
          <table:table-cell table:number-columns-repeated="16371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29">
            <text:p>9781786341228</text:p>
          </table:table-cell>
          <table:table-cell office:value-type="float" office:value="9781786341211" table:style-name="ce32">
            <text:p>9781786341211</text:p>
          </table:table-cell>
          <table:table-cell office:value-type="string" table:style-name="ce9">
            <text:p>Modern Developments in Cat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Hutchings, Graham; Davidson, Matthew; Catlow, Richard; Hardacre, Christopher; Turner, Nicholas; Collier, Paul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35#t=toc</text:p>
          </table:table-cell>
          <table:table-cell table:number-columns-repeated="1637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29">
            <text:p>9781786341488</text:p>
          </table:table-cell>
          <table:table-cell office:value-type="float" office:value="9781786341471" table:style-name="ce32">
            <text:p>9781786341471</text:p>
          </table:table-cell>
          <table:table-cell office:value-type="string" table:style-name="ce9">
            <text:p>Multi-Objective Design of Antennas Using Surrogate Mode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Koziel, Slawomir ; Bekasiewicz, Adrian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Q0043#t=toc</text:p>
          </table:table-cell>
          <table:table-cell table:number-columns-repeated="1637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29">
            <text:p>9789813149021</text:p>
          </table:table-cell>
          <table:table-cell office:value-type="float" office:value="9789813149014" table:style-name="ce32">
            <text:p>9789813149014</text:p>
          </table:table-cell>
          <table:table-cell office:value-type="string" table:style-name="ce9">
            <text:p>Mechanics and Architectural Design: Proceedings of 2016 International Confer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Zhang, Shi-Hong; Wei, Peng-Sheng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10260#t=toc</text:p>
          </table:table-cell>
          <table:table-cell table:number-columns-repeated="16371"/>
        </table:table-row>
        <table:table-row table:style-name="ro8">
          <table:table-cell office:value-type="float" office:value="144" table:style-name="ce6">
            <text:p>1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29">
            <text:p>9789814759717</text:p>
          </table:table-cell>
          <table:table-cell office:value-type="float" office:value="9789814759700" table:style-name="ce32">
            <text:p>9789814759700</text:p>
          </table:table-cell>
          <table:table-cell office:value-type="string" table:style-name="ce6">
            <text:p>High Performance Scientific Computing Using Distributed Infrastructures: Results and Scientific Applications Derived From The Italian PON ReCaS Projec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9">
            <text:p>Adronico, Giuseppe; Bellotti, Roberto; De Nardo, Guglielmo; Laccetti, Giuliano; Maggi, Giorgio; Merola, Leonardo; Russo, Guido; Silvestris, Lucia; Tangaro, Sabina; Tassi, Enrico</text:p>
          </table:table-cell>
          <table:table-cell office:value-type="string" table:style-name="ce6">
            <text:p>World Scienfitic</text:p>
          </table:table-cell>
          <table:table-cell office:value-type="float" office:value="2017" table:style-name="ce6">
            <text:p>2017</text:p>
          </table:table-cell>
          <table:table-cell table:style-name="ce10"/>
          <table:table-cell office:value-type="string" table:style-name="ce11">
            <text:p>http://www.worldscientific.com/worldscibooks/10.1142/9972#t=toc</text:p>
          </table:table-cell>
          <table:table-cell table:number-columns-repeated="16371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 物理</text:p>
          </table:table-cell>
          <table:table-cell office:value-type="string" table:style-name="ce30">
            <text:p>9789813149441</text:p>
          </table:table-cell>
          <table:table-cell office:value-type="float" office:value="9789813149434" table:style-name="ce33">
            <text:p>9789813149434</text:p>
          </table:table-cell>
          <table:table-cell office:value-type="string" table:style-name="ce9">
            <text:p>TASI 2015 New Frontiers in Fields and Strings: <text:s/>Proceedings of The 2015 Theoretical Advanced Study Institute in Elementary Particle Physics, Boulder, Colorado, 1-26 June 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chinski, Joseph; Vieira, Pedro; DeWolfe, Oliver</text:p>
          </table:table-cell>
          <table:table-cell office:value-type="string" table:style-name="ce9">
            <text:p>World Scienfitic</text:p>
          </table:table-cell>
          <table:table-cell office:value-type="float" office:value="2017" table:style-name="ce9">
            <text:p>2017</text:p>
          </table:table-cell>
          <table:table-cell table:style-name="ce13"/>
          <table:table-cell office:value-type="string" table:style-name="ce11">
            <text:p>http://www.worldscientific.com/worldscibooks/10.1142/10270#t=toc</text:p>
          </table:table-cell>
          <table:table-cell table:number-columns-repeated="16371"/>
        </table:table-row>
        <table:table-row table:style-name="ro9">
          <table:table-cell table:number-columns-repeated="6" table:style-name="ce5"/>
          <table:table-cell office:value-type="float" office:value="146" table:formula="of:=SUM([.G2:.G146])" table:style-name="ce5">
            <text:p>146</text:p>
          </table:table-cell>
          <table:table-cell table:number-columns-repeated="4" table:style-name="ce5"/>
          <table:table-cell table:style-name="ce16"/>
          <table:table-cell table:number-columns-repeated="16372" table:style-name="ce5"/>
        </table:table-row>
        <table:table-row table:number-rows-repeated="1048429" table:style-name="ro10">
          <table:table-cell table:number-columns-repeated="16384"/>
        </table:table-row>
      </table:table>
      <table:table table:name="後續新增38冊" table:style-name="ta1">
        <table:table-column table:style-name="co14" table:default-cell-style-name="ce21"/>
        <table:table-column table:style-name="co15" table:number-columns-repeated="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15" table:number-columns-repeated="16371" table:default-cell-style-name="ce21"/>
        <table:table-row table:style-name="ro11">
          <table:table-cell office:value-type="string" table:style-name="ce17">
            <text:p>清單流水號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18">
            <text:p>題名</text:p>
          </table:table-cell>
          <table:table-cell office:value-type="string" table:style-name="ce18">
            <text:p>冊數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18">
            <text:p>備註</text:p>
          </table:table-cell>
          <table:table-cell office:value-type="string" table:style-name="ce20">
            <text:p>URL</text:p>
          </table:table-cell>
          <table:table-cell table:number-columns-repeated="16371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 區域研究及地理</text:p>
          </table:table-cell>
          <table:table-cell office:value-type="string" table:style-name="ce23">
            <text:p>9789814590426</text:p>
          </table:table-cell>
          <table:table-cell office:value-type="string" table:style-name="ce24">
            <text:p>9789814590402</text:p>
          </table:table-cell>
          <table:table-cell office:value-type="string" table:style-name="ce25">
            <text:p>China's Economic and Social Problem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how, Gregory C</text:p>
          </table:table-cell>
          <table:table-cell office:value-type="string" table:style-name="ce23">
            <text:p>World Scienfitic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string" table:style-name="ce26">
            <text:p>http://www.worldscientific.com/worldscibooks/10.1142/9107#t=toc</text:p>
          </table:table-cell>
          <table:table-cell table:number-columns-repeated="16371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3">
            <text:p>9781783266210</text:p>
          </table:table-cell>
          <table:table-cell office:value-type="string" table:style-name="ce24">
            <text:p>9781783266203</text:p>
          </table:table-cell>
          <table:table-cell office:value-type="string" table:style-name="ce25">
            <text:p>The Tao of Innovation: Nine Questions Every Innovator Must Answe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Tan, Teng-Kee; Seow, Hsien-Yeang; Toyofuku, Sue Tan</text:p>
          </table:table-cell>
          <table:table-cell office:value-type="string" table:style-name="ce23">
            <text:p>Imperial College 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P985#t=toc</text:p>
          </table:table-cell>
          <table:table-cell table:number-columns-repeated="16371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 區域研究及地理</text:p>
          </table:table-cell>
          <table:table-cell office:value-type="string" table:style-name="ce23">
            <text:p>9781783267576</text:p>
          </table:table-cell>
          <table:table-cell office:value-type="string" table:style-name="ce24">
            <text:p>9781783267569</text:p>
          </table:table-cell>
          <table:table-cell office:value-type="string" table:style-name="ce23">
            <text:p>Contextualizing Occupy Central in Contemporary Hong Ko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Lim, Tai Wei ; Ping, Xiaojuan</text:p>
          </table:table-cell>
          <table:table-cell office:value-type="string" table:style-name="ce23">
            <text:p>Imperial College 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P1024#t=toc</text:p>
          </table:table-cell>
          <table:table-cell table:number-columns-repeated="16371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4616102</text:p>
          </table:table-cell>
          <table:table-cell office:value-type="string" table:style-name="ce24">
            <text:p>9789814616096</text:p>
          </table:table-cell>
          <table:table-cell office:value-type="string" table:style-name="ce23">
            <text:p>A Reformulation of Keynesian Economic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Handa, Jagdish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9222#t=toc</text:p>
          </table:table-cell>
          <table:table-cell table:number-columns-repeated="1637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 教育學</text:p>
          </table:table-cell>
          <table:table-cell office:value-type="string" table:style-name="ce23">
            <text:p>9789814699600</text:p>
          </table:table-cell>
          <table:table-cell office:value-type="string" table:style-name="ce24">
            <text:p>9789814699594</text:p>
          </table:table-cell>
          <table:table-cell office:value-type="string" table:style-name="ce25">
            <text:p>50 Years of Technical Education in Singapore: How to Build a World Class TVET Syste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Varaprasad, N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叢書名: World Scientific Series on Singapore's 50 Years of Nation-Building; 無叢書編號</text:p>
          </table:table-cell>
          <table:table-cell office:value-type="string" table:style-name="ce26">
            <text:p>http://www.worldscientific.com/worldscibooks/10.1142/9688#t=toc</text:p>
          </table:table-cell>
          <table:table-cell table:number-columns-repeated="16371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4 政治學</text:p>
          </table:table-cell>
          <table:table-cell office:value-type="string" table:style-name="ce23">
            <text:p>9789813140127</text:p>
          </table:table-cell>
          <table:table-cell office:value-type="string" table:style-name="ce24">
            <text:p>9789813109988</text:p>
          </table:table-cell>
          <table:table-cell office:value-type="string" table:style-name="ce23">
            <text:p>State, Society and National Security: Challenges and Opportunities in the 21st Centu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Jayakumar, Shashi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10047#t=toc</text:p>
          </table:table-cell>
          <table:table-cell table:number-columns-repeated="16371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 教育學</text:p>
          </table:table-cell>
          <table:table-cell office:value-type="string" table:style-name="ce23">
            <text:p>9789813144316</text:p>
          </table:table-cell>
          <table:table-cell office:value-type="string" table:style-name="ce24">
            <text:p>9789813144293</text:p>
          </table:table-cell>
          <table:table-cell office:value-type="string" table:style-name="ce23">
            <text:p>Technology and the Disruption of Higher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Lucas, Henry C Jr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10147#t=toc</text:p>
          </table:table-cell>
          <table:table-cell table:number-columns-repeated="16371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4 政治學</text:p>
          </table:table-cell>
          <table:table-cell office:value-type="string" table:style-name="ce23">
            <text:p>9789813200883</text:p>
          </table:table-cell>
          <table:table-cell office:value-type="string" table:style-name="ce24">
            <text:p>9789813200876</text:p>
          </table:table-cell>
          <table:table-cell office:value-type="string" table:style-name="ce23">
            <text:p>The Trump Phenomenon and The Future of US Foreign Polic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ills, Daniel Quinn; Rosefielde, Steven</text:p>
          </table:table-cell>
          <table:table-cell office:value-type="string" table:style-name="ce23">
            <text:p>World Scienfiti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string" table:style-name="ce26">
            <text:p>http://www.worldscientific.com/worldscibooks/10.1142/10304#t=toc</text:p>
          </table:table-cell>
          <table:table-cell table:number-columns-repeated="16371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 區域研究及地理</text:p>
          </table:table-cell>
          <table:table-cell office:value-type="string" table:style-name="ce23">
            <text:p>9789813144941</text:p>
          </table:table-cell>
          <table:table-cell office:value-type="string" table:style-name="ce24">
            <text:p>9789813144934</text:p>
          </table:table-cell>
          <table:table-cell office:value-type="string" table:style-name="ce25">
            <text:p>International Strategic Relations and China's National Security: World at the Crossroad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Institute For Strategic Studies, National Defense University of People's Liberation Army</text:p>
          </table:table-cell>
          <table:table-cell office:value-type="string" table:style-name="ce23">
            <text:p>World Scienfiti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叢書名: International Strategic Relations and China's National Security; 2</text:p>
          </table:table-cell>
          <table:table-cell office:value-type="string" table:style-name="ce26">
            <text:p>http://www.worldscientific.com/worldscibooks/10.1142/10163#t=toc</text:p>
          </table:table-cell>
          <table:table-cell table:number-columns-repeated="16371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 區域研究及地理</text:p>
          </table:table-cell>
          <table:table-cell office:value-type="string" table:style-name="ce23">
            <text:p>9789814656474</text:p>
          </table:table-cell>
          <table:table-cell office:value-type="string" table:style-name="ce24">
            <text:p>9789814656450</text:p>
          </table:table-cell>
          <table:table-cell office:value-type="string" table:style-name="ce23">
            <text:p>50 Years of Urban Planning In Singapo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Heng, Chye Kiang</text:p>
          </table:table-cell>
          <table:table-cell office:value-type="string" table:style-name="ce23">
            <text:p>World Scienfiti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叢書名: World Scientific Series on Singapore's 50 Years of Nation-Building; 無叢書編號</text:p>
          </table:table-cell>
          <table:table-cell office:value-type="string" table:style-name="ce26">
            <text:p>http://www.worldscientific.com/worldscibooks/10.1142/9501#t=toc</text:p>
          </table:table-cell>
          <table:table-cell table:number-columns-repeated="16371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5 地球科學</text:p>
          </table:table-cell>
          <table:table-cell office:value-type="string" table:style-name="ce23">
            <text:p>9789814324984</text:p>
          </table:table-cell>
          <table:table-cell office:value-type="string" table:style-name="ce24">
            <text:p>9789814324977</text:p>
          </table:table-cell>
          <table:table-cell office:value-type="string" table:style-name="ce25">
            <text:p>From Stars to Stalagmites: How Everything Connec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raterman, Paul S</text:p>
          </table:table-cell>
          <table:table-cell office:value-type="string" table:style-name="ce23">
            <text:p>World Scienfitic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string" table:style-name="ce26">
            <text:p>http://www.worldscientific.com/worldscibooks/10.1142/7953#t=toc</text:p>
          </table:table-cell>
          <table:table-cell table:number-columns-repeated="16371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 數學</text:p>
          </table:table-cell>
          <table:table-cell office:value-type="string" table:style-name="ce23">
            <text:p>9789814525725</text:p>
          </table:table-cell>
          <table:table-cell office:value-type="string" table:style-name="ce24">
            <text:p>9789814525718</text:p>
          </table:table-cell>
          <table:table-cell office:value-type="string" table:style-name="ce25">
            <text:p>Mathematics Education in Korea, Volume 2: Contemporary Trends in Researches in Kore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Kim, Jinho; Han, Inki; Park, Mangoo; Lee, Joongkwoen<text:s/>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叢書名: Series on Mathematics Education; 11</text:p>
          </table:table-cell>
          <table:table-cell office:value-type="string" table:style-name="ce26">
            <text:p>http://www.worldscientific.com/worldscibooks/10.1142/8919#t=toc</text:p>
          </table:table-cell>
          <table:table-cell table:number-columns-repeated="16371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5 地球科學</text:p>
          </table:table-cell>
          <table:table-cell office:value-type="string" table:style-name="ce23">
            <text:p>9789814618687</text:p>
          </table:table-cell>
          <table:table-cell office:value-type="string" table:style-name="ce24">
            <text:p>9789814618670</text:p>
          </table:table-cell>
          <table:table-cell office:value-type="string" table:style-name="ce23">
            <text:p>Exploring the invisible Universe: From Black Holes to Superstring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Baaquie, Belal E; Willeboordse, Frederick H.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9265#t=toc</text:p>
          </table:table-cell>
          <table:table-cell table:number-columns-repeated="16371"/>
        </table:table-row>
        <table:table-row table:style-name="ro12">
          <table:table-cell office:value-type="float" office:value="14" table:style-name="ce22">
            <text:p>1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 數學</text:p>
          </table:table-cell>
          <table:table-cell office:value-type="string" table:style-name="ce23">
            <text:p>9789814603706</text:p>
          </table:table-cell>
          <table:table-cell office:value-type="string" table:style-name="ce24">
            <text:p>9789814603683</text:p>
          </table:table-cell>
          <table:table-cell office:value-type="string" table:style-name="ce25">
            <text:p>Number Treasury<text:span text:style-name="T3">3</text:span>: investigations, Facts and Conjectures about More than 100 Number Famil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3rd</text:p>
          </table:table-cell>
          <table:table-cell office:value-type="string" table:style-name="ce25">
            <text:p>Kenney, Margaret J. ; Bezuszka, Stanley J.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9179#t=toc</text:p>
          </table:table-cell>
          <table:table-cell table:number-columns-repeated="16371"/>
        </table:table-row>
        <table:table-row table:style-name="ro9">
          <table:table-cell office:value-type="float" office:value="15" table:style-name="ce22">
            <text:p>1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 資訊</text:p>
          </table:table-cell>
          <table:table-cell office:value-type="string" table:style-name="ce23">
            <text:p>9789814656535</text:p>
          </table:table-cell>
          <table:table-cell office:value-type="string" table:style-name="ce24">
            <text:p>9789814656528</text:p>
          </table:table-cell>
          <table:table-cell office:value-type="string" table:style-name="ce23">
            <text:p>Handbook of Pattern Recognition and Computer Vis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5th</text:p>
          </table:table-cell>
          <table:table-cell office:value-type="string" table:style-name="ce23">
            <text:p>Chen, Chi Hau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9503#t=toc</text:p>
          </table:table-cell>
          <table:table-cell table:number-columns-repeated="16371"/>
        </table:table-row>
        <table:table-row table:style-name="ro9">
          <table:table-cell office:value-type="float" office:value="16" table:style-name="ce22">
            <text:p>1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0 能源科技</text:p>
          </table:table-cell>
          <table:table-cell office:value-type="string" table:style-name="ce23">
            <text:p>9789814689502</text:p>
          </table:table-cell>
          <table:table-cell office:value-type="string" table:style-name="ce24">
            <text:p>9789814689496</text:p>
          </table:table-cell>
          <table:table-cell office:value-type="string" table:style-name="ce23">
            <text:p>Solar Energ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Crawley, Gerard M.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叢書名: World Scientific Series in Current Energy Issues; 2</text:p>
          </table:table-cell>
          <table:table-cell office:value-type="string" table:style-name="ce26">
            <text:p>http://www.worldscientific.com/worldscibooks/10.1142/9637#t=toc</text:p>
          </table:table-cell>
          <table:table-cell table:number-columns-repeated="16371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SSS01 數學教育</text:p>
          </table:table-cell>
          <table:table-cell office:value-type="string" table:style-name="ce23">
            <text:p>9789813143623</text:p>
          </table:table-cell>
          <table:table-cell office:value-type="string" table:style-name="ce24">
            <text:p>9789813143609</text:p>
          </table:table-cell>
          <table:table-cell office:value-type="string" table:style-name="ce23">
            <text:p>Developing 21st Century Competencies in the Mathematics Classroom: Yearbook 2016: Association of Mathematics Educato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Toh, Pee Choon ; Kaur, Berinderjeet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10132#t=toc</text:p>
          </table:table-cell>
          <table:table-cell table:number-columns-repeated="16371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 數學</text:p>
          </table:table-cell>
          <table:table-cell office:value-type="string" table:style-name="ce23">
            <text:p>9789813140103</text:p>
          </table:table-cell>
          <table:table-cell office:value-type="string" table:style-name="ce24">
            <text:p>9789813140097</text:p>
          </table:table-cell>
          <table:table-cell office:value-type="string" table:style-name="ce23">
            <text:p>Mathemusical Conversations: Mathematics and Computation in Music Performance and Composi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5">
            <text:p>Smith, Jordan B. L.; Chew, Elaine; Assayag, Gérard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叢書名: Lecture Notes Series, Institute for Mathematical Sciences, National University of Singapore; 32<text:s/></text:p>
          </table:table-cell>
          <table:table-cell office:value-type="string" table:style-name="ce26">
            <text:p>http://www.worldscientific.com/worldscibooks/10.1142/10046#t=toc</text:p>
          </table:table-cell>
          <table:table-cell table:number-columns-repeated="16371"/>
        </table:table-row>
        <table:table-row table:style-name="ro9">
          <table:table-cell office:value-type="float" office:value="19" table:style-name="ce22">
            <text:p>1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office:value-type="string" table:style-name="ce23">
            <text:p>9781938134609</text:p>
          </table:table-cell>
          <table:table-cell office:value-type="string" table:style-name="ce24">
            <text:p>9781938134593</text:p>
          </table:table-cell>
          <table:table-cell office:value-type="string" table:style-name="ce23">
            <text:p>Himalaya Calling: The Origins of China and Ind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Tan, Chung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U020#t=toc</text:p>
          </table:table-cell>
          <table:table-cell table:number-columns-repeated="16371"/>
        </table:table-row>
        <table:table-row table:style-name="ro9">
          <table:table-cell office:value-type="float" office:value="20" table:style-name="ce22">
            <text:p>2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4663267</text:p>
          </table:table-cell>
          <table:table-cell office:value-type="string" table:style-name="ce24">
            <text:p>9789814663243</text:p>
          </table:table-cell>
          <table:table-cell office:value-type="string" table:style-name="ce23">
            <text:p>Global Derivative Debacles: From Theory to Mal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3">
            <text:p>Jacque, Laurent L</text:p>
          </table:table-cell>
          <table:table-cell office:value-type="string" table:style-name="ce23">
            <text:p>World Scienfiti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string" table:style-name="ce26">
            <text:p>http://www.worldscientific.com/worldscibooks/10.1142/9520#t=toc</text:p>
          </table:table-cell>
          <table:table-cell table:number-columns-repeated="16371"/>
        </table:table-row>
        <table:table-row table:style-name="ro9">
          <table:table-cell office:value-type="float" office:value="21" table:style-name="ce22">
            <text:p>2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 區域研究及地理</text:p>
          </table:table-cell>
          <table:table-cell office:value-type="string" table:style-name="ce23">
            <text:p>9789814656399</text:p>
          </table:table-cell>
          <table:table-cell office:value-type="string" table:style-name="ce24">
            <text:p>9789814656382</text:p>
          </table:table-cell>
          <table:table-cell office:value-type="string" table:style-name="ce23">
            <text:p>Leading Schools of Thought in Contemporary Chin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a, Licheng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9499#t=toc</text:p>
          </table:table-cell>
          <table:table-cell table:number-columns-repeated="16371"/>
        </table:table-row>
        <table:table-row table:style-name="ro9">
          <table:table-cell office:value-type="float" office:value="22" table:style-name="ce22">
            <text:p>2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4725392</text:p>
          </table:table-cell>
          <table:table-cell office:value-type="string" table:style-name="ce24">
            <text:p>9789814725385</text:p>
          </table:table-cell>
          <table:table-cell office:value-type="string" table:style-name="ce23">
            <text:p>Game Theo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3">
            <text:p>Petrosyan, Leon A. ; Zenkevich, Nikolay A.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9824#t=toc</text:p>
          </table:table-cell>
          <table:table-cell table:number-columns-repeated="16371"/>
        </table:table-row>
        <table:table-row table:style-name="ro9">
          <table:table-cell office:value-type="float" office:value="23" table:style-name="ce22">
            <text:p>2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4569156</text:p>
          </table:table-cell>
          <table:table-cell office:value-type="string" table:style-name="ce24">
            <text:p>9789814569149</text:p>
          </table:table-cell>
          <table:table-cell office:value-type="string" table:style-name="ce23">
            <text:p>The Political Economy of Trade Policy: Theory, Evidence And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itra, Devashish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World Scientific Studies in International Economics; 51</text:p>
          </table:table-cell>
          <table:table-cell office:value-type="string" table:style-name="ce26">
            <text:p>http://www.worldscientific.com/worldscibooks/10.1142/8989#t=toc</text:p>
          </table:table-cell>
          <table:table-cell table:number-columns-repeated="16371"/>
        </table:table-row>
        <table:table-row table:style-name="ro9">
          <table:table-cell office:value-type="float" office:value="24" table:style-name="ce22">
            <text:p>2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3109698</text:p>
          </table:table-cell>
          <table:table-cell office:value-type="string" table:style-name="ce24">
            <text:p>9789813109681</text:p>
          </table:table-cell>
          <table:table-cell office:value-type="string" table:style-name="ce23">
            <text:p>Microeconometrics of International Tra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agner, Joachim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World Scientific Studies in International Economics; 52</text:p>
          </table:table-cell>
          <table:table-cell office:value-type="string" table:style-name="ce26">
            <text:p>http://www.worldscientific.com/worldscibooks/10.1142/10034#t=toc</text:p>
          </table:table-cell>
          <table:table-cell table:number-columns-repeated="16371"/>
        </table:table-row>
        <table:table-row table:style-name="ro9">
          <table:table-cell office:value-type="float" office:value="25" table:style-name="ce22">
            <text:p>2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3">
            <text:p>9789813146143</text:p>
          </table:table-cell>
          <table:table-cell office:value-type="string" table:style-name="ce24">
            <text:p>9789813146129</text:p>
          </table:table-cell>
          <table:table-cell office:value-type="string" table:style-name="ce23">
            <text:p>From East to West: Memoirs of A Finance Professor on Academia, Practice, and Polic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Lee, Cheng-Few</text:p>
          </table:table-cell>
          <table:table-cell office:value-type="string" table:style-name="ce23">
            <text:p>World Scienfiti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string" table:style-name="ce26">
            <text:p>http://www.worldscientific.com/worldscibooks/10.1142/10182#t=toc</text:p>
          </table:table-cell>
          <table:table-cell table:number-columns-repeated="16371"/>
        </table:table-row>
        <table:table-row table:style-name="ro9">
          <table:table-cell office:value-type="float" office:value="26" table:style-name="ce22">
            <text:p>2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2 管理二（行銷、生管、資管、交管、作業研究/數量方法）</text:p>
          </table:table-cell>
          <table:table-cell office:value-type="string" table:style-name="ce23">
            <text:p>9781944659066</text:p>
          </table:table-cell>
          <table:table-cell office:value-type="string" table:style-name="ce24">
            <text:p>9781944659042</text:p>
          </table:table-cell>
          <table:table-cell office:value-type="string" table:style-name="ce23">
            <text:p>Winning in Service Markets: Success Through People, Technology and Strateg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irtz, Jochen</text:p>
          </table:table-cell>
          <table:table-cell office:value-type="string" table:style-name="ce23">
            <text:p>World Scienfiti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string" table:style-name="ce26">
            <text:p>http://www.worldscientific.com/worldscibooks/10.1142/Y0002#t=toc</text:p>
          </table:table-cell>
          <table:table-cell table:number-columns-repeated="16371"/>
        </table:table-row>
        <table:table-row table:style-name="ro9">
          <table:table-cell office:value-type="float" office:value="27" table:style-name="ce22">
            <text:p>2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 資訊</text:p>
          </table:table-cell>
          <table:table-cell office:value-type="string" table:style-name="ce23">
            <text:p>9789814366151</text:p>
          </table:table-cell>
          <table:table-cell office:value-type="string" table:style-name="ce24">
            <text:p>9789814374002</text:p>
          </table:table-cell>
          <table:table-cell office:value-type="string" table:style-name="ce23">
            <text:p>Role Mining In Business: Taming Role-Based Access Control Administr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olantonio, Alessandro; Di Pietro, Roberto; Ocello, Alberto</text:p>
          </table:table-cell>
          <table:table-cell office:value-type="string" table:style-name="ce23">
            <text:p>World Scienfitic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string" table:style-name="ce26">
            <text:p>http://www.worldscientific.com/worldscibooks/10.1142/8292#t=toc</text:p>
          </table:table-cell>
          <table:table-cell table:number-columns-repeated="16371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6 材料工程</text:p>
          </table:table-cell>
          <table:table-cell office:value-type="string" table:style-name="ce23">
            <text:p>9789814407489</text:p>
          </table:table-cell>
          <table:table-cell office:value-type="string" table:style-name="ce24">
            <text:p>9789814407472</text:p>
          </table:table-cell>
          <table:table-cell office:value-type="string" table:style-name="ce23">
            <text:p>Glassy Disordered Systems: Glass Formation And Universal Anomalous Low-Energy Propert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Klinger, Michael I</text:p>
          </table:table-cell>
          <table:table-cell office:value-type="string" table:style-name="ce23">
            <text:p>World Scienfitic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string" table:style-name="ce26">
            <text:p>http://www.worldscientific.com/worldscibooks/10.1142/8496#t=toc</text:p>
          </table:table-cell>
          <table:table-cell table:number-columns-repeated="16371"/>
        </table:table-row>
        <table:table-row table:style-name="ro9">
          <table:table-cell office:value-type="float" office:value="29" table:style-name="ce22">
            <text:p>2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5 光電工程</text:p>
          </table:table-cell>
          <table:table-cell office:value-type="string" table:style-name="ce23">
            <text:p>9789814412971</text:p>
          </table:table-cell>
          <table:table-cell office:value-type="string" table:style-name="ce24">
            <text:p>9789814412964</text:p>
          </table:table-cell>
          <table:table-cell office:value-type="string" table:style-name="ce23">
            <text:p>Photonics For Safety And Securi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utolo, Antonello; Mignani, Anna Grazia; Tajani, Antonella</text:p>
          </table:table-cell>
          <table:table-cell office:value-type="string" table:style-name="ce23">
            <text:p>World Scienfitic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string" table:style-name="ce26">
            <text:p>http://www.worldscientific.com/worldscibooks/10.1142/8536#t=toc</text:p>
          </table:table-cell>
          <table:table-cell table:number-columns-repeated="16371"/>
        </table:table-row>
        <table:table-row table:style-name="ro9">
          <table:table-cell office:value-type="float" office:value="30" table:style-name="ce22">
            <text:p>3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 數學</text:p>
          </table:table-cell>
          <table:table-cell office:value-type="string" table:style-name="ce23">
            <text:p>9789814612920</text:p>
          </table:table-cell>
          <table:table-cell office:value-type="string" table:style-name="ce24">
            <text:p>9789814612906</text:p>
          </table:table-cell>
          <table:table-cell office:value-type="string" table:style-name="ce23">
            <text:p>Learning Experiences to Promote Mathematics Learning: Yearbook 2014, Association Of Mathematics Educato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Toh, Pee Choon; Toh, Tin Lam;<text:s/></text:p>
          </table:table-cell>
          <table:table-cell office:value-type="string" table:style-name="ce23">
            <text:p>World Scienfitic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string" table:style-name="ce26">
            <text:p>http://www.worldscientific.com/worldscibooks/10.1142/9217#t=toc</text:p>
          </table:table-cell>
          <table:table-cell table:number-columns-repeated="16371"/>
        </table:table-row>
        <table:table-row table:style-name="ro9">
          <table:table-cell office:value-type="float" office:value="31" table:style-name="ce22">
            <text:p>3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3 物理</text:p>
          </table:table-cell>
          <table:table-cell office:value-type="string" table:style-name="ce23">
            <text:p>9789814678858</text:p>
          </table:table-cell>
          <table:table-cell office:value-type="string" table:style-name="ce24">
            <text:p>9789814678834</text:p>
          </table:table-cell>
          <table:table-cell office:value-type="string" table:style-name="ce23">
            <text:p>Introduction to Quantum-State Estim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Teo, Yong Siah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9617#t=toc</text:p>
          </table:table-cell>
          <table:table-cell table:number-columns-repeated="16371"/>
        </table:table-row>
        <table:table-row table:style-name="ro9">
          <table:table-cell office:value-type="float" office:value="32" table:style-name="ce22">
            <text:p>3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 數學</text:p>
          </table:table-cell>
          <table:table-cell office:value-type="string" table:style-name="ce23">
            <text:p>9789814696555</text:p>
          </table:table-cell>
          <table:table-cell office:value-type="string" table:style-name="ce24">
            <text:p>9789814696548</text:p>
          </table:table-cell>
          <table:table-cell office:value-type="string" table:style-name="ce23">
            <text:p>Multiple Solutions of Boundary Value Problems: A Variational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Graef, John R ; Kong, Lingju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Trends in Abstract and Applied Analysis; 1</text:p>
          </table:table-cell>
          <table:table-cell office:value-type="string" table:style-name="ce26">
            <text:p>http://www.worldscientific.com/worldscibooks/10.1142/9663#t=toc</text:p>
          </table:table-cell>
          <table:table-cell table:number-columns-repeated="16371"/>
        </table:table-row>
        <table:table-row table:style-name="ro9">
          <table:table-cell office:value-type="float" office:value="33" table:style-name="ce22">
            <text:p>3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5 光電工程</text:p>
          </table:table-cell>
          <table:table-cell office:value-type="string" table:style-name="ce23">
            <text:p>9781783268481</text:p>
          </table:table-cell>
          <table:table-cell office:value-type="string" table:style-name="ce24">
            <text:p>9781783268474</text:p>
          </table:table-cell>
          <table:table-cell office:value-type="string" table:style-name="ce23">
            <text:p>Goethe's "Exposure of Newton's Theory": A Polemic on Newton's Theory of Light and Colou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Duck, Michael ; Petry, Michael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P1050#t=toc</text:p>
          </table:table-cell>
          <table:table-cell table:number-columns-repeated="16371"/>
        </table:table-row>
        <table:table-row table:style-name="ro9">
          <table:table-cell office:value-type="float" office:value="34" table:style-name="ce22">
            <text:p>3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9 土木、水利、工程</text:p>
          </table:table-cell>
          <table:table-cell office:value-type="string" table:style-name="ce23">
            <text:p>9781783268412</text:p>
          </table:table-cell>
          <table:table-cell office:value-type="string" table:style-name="ce24">
            <text:p>9781783268405</text:p>
          </table:table-cell>
          <table:table-cell office:value-type="string" table:style-name="ce23">
            <text:p>Urban Climate Challenges in the Tropics: Rethinking Planning and Design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Emmanuel, Rohinton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P1048#t=toc</text:p>
          </table:table-cell>
          <table:table-cell table:number-columns-repeated="16371"/>
        </table:table-row>
        <table:table-row table:style-name="ro9">
          <table:table-cell office:value-type="float" office:value="35" table:style-name="ce22">
            <text:p>3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72 熱傳學、流體力學</text:p>
          </table:table-cell>
          <table:table-cell office:value-type="string" table:style-name="ce23">
            <text:p>9781786340276</text:p>
          </table:table-cell>
          <table:table-cell office:value-type="string" table:style-name="ce24">
            <text:p>9781786340252</text:p>
          </table:table-cell>
          <table:table-cell office:value-type="string" table:style-name="ce23">
            <text:p>Fluid and Solid Mechanic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ullett, Shaun; Fearn,Tom; Smith, Frank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LTCC Advanced Mathematics Series; 2</text:p>
          </table:table-cell>
          <table:table-cell office:value-type="string" table:style-name="ce26">
            <text:p>http://www.worldscientific.com/worldscibooks/10.1142/Q0008#t=toc</text:p>
          </table:table-cell>
          <table:table-cell table:number-columns-repeated="16371"/>
        </table:table-row>
        <table:table-row table:style-name="ro9">
          <table:table-cell office:value-type="float" office:value="36" table:style-name="ce22">
            <text:p>3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HA3 圖書資訊學</text:p>
          </table:table-cell>
          <table:table-cell office:value-type="string" table:style-name="ce23">
            <text:p>9781783266135</text:p>
          </table:table-cell>
          <table:table-cell office:value-type="string" table:style-name="ce24">
            <text:p>9781783266128</text:p>
          </table:table-cell>
          <table:table-cell office:value-type="string" table:style-name="ce23">
            <text:p>GMDH-Methodology and Implementation in MATLAB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Onwubolu, Godfrey</text:p>
          </table:table-cell>
          <table:table-cell office:value-type="string" table:style-name="ce23">
            <text:p>Imperial College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string" table:style-name="ce26">
            <text:p>http://www.worldscientific.com/worldscibooks/10.1142/P982#t=toc</text:p>
          </table:table-cell>
          <table:table-cell table:number-columns-repeated="16371"/>
        </table:table-row>
        <table:table-row table:style-name="ro9">
          <table:table-cell office:value-type="float" office:value="37" table:style-name="ce22">
            <text:p>3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6 材料工程</text:p>
          </table:table-cell>
          <table:table-cell office:value-type="string" table:style-name="ce23">
            <text:p>9789814730709</text:p>
          </table:table-cell>
          <table:table-cell office:value-type="string" table:style-name="ce24">
            <text:p>9789814730693</text:p>
          </table:table-cell>
          <table:table-cell office:value-type="string" table:style-name="ce23">
            <text:p>50 Years of Materials Science in Singapo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oey, Freddy; Chowdari, B. V. R.; Venkatraman Subbu S.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World Scientific Series on Singapore's 50 Years of Nation-Building; 無叢書編號</text:p>
          </table:table-cell>
          <table:table-cell office:value-type="string" table:style-name="ce26">
            <text:p>http://www.worldscientific.com/worldscibooks/10.1142/9703#t=toc</text:p>
          </table:table-cell>
          <table:table-cell table:number-columns-repeated="16371"/>
        </table:table-row>
        <table:table-row table:style-name="ro9">
          <table:table-cell office:value-type="float" office:value="38" table:style-name="ce22">
            <text:p>3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HA3 圖書資訊學</text:p>
          </table:table-cell>
          <table:table-cell office:value-type="string" table:style-name="ce23">
            <text:p>9789813100060</text:p>
          </table:table-cell>
          <table:table-cell office:value-type="string" table:style-name="ce24">
            <text:p>9789813100046</text:p>
          </table:table-cell>
          <table:table-cell office:value-type="string" table:style-name="ce23">
            <text:p>Review Comment Analysis for E-commer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Zhang, Rong; Zhou, Aoying; Yu, Wenzhe; Gao, Yifan; Chao, Pingfu</text:p>
          </table:table-cell>
          <table:table-cell office:value-type="string" table:style-name="ce23">
            <text:p>World Scienfiti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叢書名: East China Normal University Scientific Reports; 5</text:p>
          </table:table-cell>
          <table:table-cell office:value-type="string" table:style-name="ce26">
            <text:p>http://www.worldscientific.com/worldscibooks/10.1142/9985#t=toc</text:p>
          </table:table-cell>
          <table:table-cell table:number-columns-repeated="16371"/>
        </table:table-row>
        <table:table-row table:style-name="ro9">
          <table:table-cell table:number-columns-repeated="6" table:style-name="ce21"/>
          <table:table-cell office:value-type="float" office:value="38" table:formula="of:=SUM([.G2:.G39])" table:style-name="ce27">
            <text:p>38</text:p>
          </table:table-cell>
          <table:table-cell table:number-columns-repeated="16377" table:style-name="ce2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e</meta:initial-creator>
    <dc:creator>user</dc:creator>
    <meta:creation-date>2017-08-18T02:53:15Z</meta:creation-date>
    <dc:date>2018-01-22T01:09:59Z</dc:date>
  </office:meta>
</office:document-meta>
</file>