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2.73402777777778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0.758472222222222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98097222222222cm"/>
    </style:style>
    <style:style style:name="co9" style:family="table-column">
      <style:table-column-properties fo:break-before="auto" style:column-width="1.23472222222222cm" style:use-optimal-column-width="true"/>
    </style:style>
    <style:style style:name="co10" style:family="table-column">
      <style:table-column-properties fo:break-before="auto" style:column-width="13.3702777777778cm" style:use-optimal-column-width="true"/>
    </style:style>
    <style:style style:name="co11" style:family="table-column">
      <style:table-column-properties fo:break-before="auto" style:column-width="2.61055555555556cm"/>
    </style:style>
    <style:style style:name="co12" style:family="table-column">
      <style:table-column-properties fo:break-before="auto" style:column-width="1.72861111111111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9冊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2" table:default-cell-style-name="ce4"/>
        <table:table-row table:style-name="ro1">
          <table:table-cell office:value-type="string" table:style-name="ce11">
            <text:p><text:span text:style-name="T3">清單流水號</text:span></text:p>
          </table:table-cell>
          <table:table-cell office:value-type="string" table:style-name="ce11">
            <text:p><text:span text:style-name="T3">次主題</text:span></text:p>
          </table:table-cell>
          <table:table-cell office:value-type="string" table:style-name="ce12">
            <text:p><text:span text:style-name="T3">電子書</text:span>13<text:span text:style-name="T3">碼</text:span>ISBN</text:p>
          </table:table-cell>
          <table:table-cell office:value-type="string" table:style-name="ce12">
            <text:p><text:span text:style-name="T3">紙本</text:span>ISBN</text:p>
          </table:table-cell>
          <table:table-cell office:value-type="string" table:style-name="ce11">
            <text:p><text:span text:style-name="T3">題名</text:span></text:p>
          </table:table-cell>
          <table:table-cell office:value-type="string" table:style-name="ce11">
            <text:p><text:span text:style-name="T3">冊數</text:span></text:p>
          </table:table-cell>
          <table:table-cell office:value-type="string" table:style-name="ce11">
            <text:p><text:span text:style-name="T3">版次</text:span></text:p>
          </table:table-cell>
          <table:table-cell office:value-type="string" table:style-name="ce11">
            <text:p><text:span text:style-name="T3">作者</text:span></text:p>
          </table:table-cell>
          <table:table-cell office:value-type="string" table:style-name="ce11">
            <text:p><text:span text:style-name="T3">出版者</text:span></text:p>
          </table:table-cell>
          <table:table-cell office:value-type="string" table:style-name="ce11">
            <text:p><text:span text:style-name="T3">出版年</text:span></text:p>
          </table:table-cell>
          <table:table-cell office:value-type="string" table:style-name="ce11">
            <text:p>URL</text:p>
          </table:table-cell>
          <table:table-cell office:value-type="string" table:style-name="ce11">
            <text:p><text:span text:style-name="T3">備註</text:span>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H22<text:s/><text:span text:style-name="T3">區域研究及地理</text:span></text:p>
          </table:table-cell>
          <table:table-cell office:value-type="float" office:value="9781845415808" table:style-name="ce5">
            <text:p>9781845415808</text:p>
          </table:table-cell>
          <table:table-cell office:value-type="float" office:value="9781845415785" table:style-name="ce5">
            <text:p>9781845415785</text:p>
          </table:table-cell>
          <table:table-cell office:value-type="string" table:style-name="ce2">
            <text:p>Asian Genders in Touris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hoo-Lattimore, Catheryn; Mura, Paolo</text:p>
          </table:table-cell>
          <table:table-cell office:value-type="string" table:style-name="ce2">
            <text:p>Channel View Publication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https://ebookcentral.proquest.com/lib/ncyu/detail.action?docID=4669087</text:p>
          </table:table-cell>
          <table:table-cell office:value-type="string" table:style-name="ce2">
            <text:p>Aspects of tourism; 75</text:p>
          </table:table-cell>
          <table:table-cell table:number-columns-repeated="1637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H41<text:s/><text:span text:style-name="T3">管理一（人資、組織行為、策略管理、國企、醫管、科管</text:span><text:s/>)</text:p>
          </table:table-cell>
          <table:table-cell office:value-type="float" office:value="9781845412548" table:style-name="ce5">
            <text:p>9781845412548</text:p>
          </table:table-cell>
          <table:table-cell office:value-type="float" office:value="9781845412531" table:style-name="ce5">
            <text:p>9781845412531</text:p>
          </table:table-cell>
          <table:table-cell office:value-type="string" table:style-name="ce2">
            <text:p>Best Practice in Accessible Tourism: Inclusion, Disability, Ageing Population and Touris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halis, Dimitrios; Darcy, Simon; Ambrose, Ivor</text:p>
          </table:table-cell>
          <table:table-cell office:value-type="string" table:style-name="ce2">
            <text:p>Channel View Publication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https://ebookcentral.proquest.com/lib/ncyu/detail.action?docID=922852</text:p>
          </table:table-cell>
          <table:table-cell office:value-type="string" table:style-name="ce2">
            <text:p>Aspects of tourism; 53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H22<text:s/><text:span text:style-name="T3">區域研究及地理</text:span></text:p>
          </table:table-cell>
          <table:table-cell office:value-type="float" office:value="9781845414597" table:style-name="ce5">
            <text:p>9781845414597</text:p>
          </table:table-cell>
          <table:table-cell office:value-type="float" office:value="9781845414573" table:style-name="ce5">
            <text:p>9781845414573</text:p>
          </table:table-cell>
          <table:table-cell office:value-type="string" table:style-name="ce2">
            <text:p>Explorer Travellers and Adventure Touris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ing, Jennifer; Frost, Warwick</text:p>
          </table:table-cell>
          <table:table-cell office:value-type="string" table:style-name="ce2">
            <text:p>Channel View Publication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https://ebookcentral.proquest.com/lib/ncyu/detail.action?docID=1759162</text:p>
          </table:table-cell>
          <table:table-cell office:value-type="string" table:style-name="ce2">
            <text:p>Tourism and Cultural Change: 40</text:p>
          </table:table-cell>
          <table:table-cell table:number-columns-repeated="16372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H22<text:s/><text:span text:style-name="T3">區域研究及地理</text:span></text:p>
          </table:table-cell>
          <table:table-cell office:value-type="float" office:value="9781845415853" table:style-name="ce5">
            <text:p>9781845415853</text:p>
          </table:table-cell>
          <table:table-cell office:value-type="float" office:value="9781845415839" table:style-name="ce5">
            <text:p>9781845415839</text:p>
          </table:table-cell>
          <table:table-cell office:value-type="string" table:style-name="ce2">
            <text:p>Film-Induced Touris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Beeton, Sue</text:p>
          </table:table-cell>
          <table:table-cell office:value-type="string" table:style-name="ce2">
            <text:p>Channel View Publication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https://ebookcentral.proquest.com/lib/ncyu/detail.action?docID=4669088</text:p>
          </table:table-cell>
          <table:table-cell office:value-type="string" table:style-name="ce2">
            <text:p>Aspects of tourism; 76</text:p>
          </table:table-cell>
          <table:table-cell table:number-columns-repeated="16372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H22<text:s/><text:span text:style-name="T3">區域研究及地理</text:span></text:p>
          </table:table-cell>
          <table:table-cell office:value-type="float" office:value="9781845415709" table:style-name="ce5">
            <text:p>9781845415709</text:p>
          </table:table-cell>
          <table:table-cell office:value-type="float" office:value="9781845415686" table:style-name="ce5">
            <text:p>9781845415686</text:p>
          </table:table-cell>
          <table:table-cell office:value-type="string" table:style-name="ce2">
            <text:p>Reinventing the Local in Tourism : Producing, Consuming and Negotiating Plac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usso, Antonio Paolo; Richards, Greg</text:p>
          </table:table-cell>
          <table:table-cell office:value-type="string" table:style-name="ce2">
            <text:p>Channel View Publication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https://ebookcentral.proquest.com/lib/ncyu/detail.action?docID=4516156</text:p>
          </table:table-cell>
          <table:table-cell office:value-type="string" table:style-name="ce2">
            <text:p>Aspects of tourism; 73</text:p>
          </table:table-cell>
          <table:table-cell table:number-columns-repeated="16372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H17<text:s/><text:span text:style-name="T3">社會學</text:span></text:p>
          </table:table-cell>
          <table:table-cell office:value-type="float" office:value="9781845414443" table:style-name="ce5">
            <text:p>9781845414443</text:p>
          </table:table-cell>
          <table:table-cell office:value-type="float" office:value="9781845414429" table:style-name="ce5">
            <text:p>9781845414429</text:p>
          </table:table-cell>
          <table:table-cell office:value-type="string" table:style-name="ce2">
            <text:p>Spices and Tourism: Destinations, Attractions and Cuisi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olliffe, Lee</text:p>
          </table:table-cell>
          <table:table-cell office:value-type="string" table:style-name="ce2">
            <text:p>Channel View Publication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https://ebookcentral.proquest.com/lib/ncyu/detail.action?docID=1720826</text:p>
          </table:table-cell>
          <table:table-cell office:value-type="string" table:style-name="ce2">
            <text:p>Tourism and Cultural Change: 38</text:p>
          </table:table-cell>
          <table:table-cell table:number-columns-repeated="1637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H22<text:s/><text:span text:style-name="T3">區域研究及地理</text:span></text:p>
          </table:table-cell>
          <table:table-cell office:value-type="float" office:value="9780739176092" table:style-name="ce5">
            <text:p>9780739176092</text:p>
          </table:table-cell>
          <table:table-cell office:value-type="float" office:value="9780739176085" table:style-name="ce5">
            <text:p>9780739176085</text:p>
          </table:table-cell>
          <table:table-cell office:value-type="string" table:style-name="ce2">
            <text:p>Landscape in American Guides and View Books: Visual History of Touring and Trav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ottfried, Herbert</text:p>
          </table:table-cell>
          <table:table-cell office:value-type="string" table:style-name="ce2">
            <text:p>Lexington Book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https://ebookcentral.proquest.com/lib/ncyu/detail.action?docID=1076199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H06<text:s/><text:span text:style-name="T3">歷史學</text:span></text:p>
          </table:table-cell>
          <table:table-cell office:value-type="float" office:value="9780739174425" table:style-name="ce5">
            <text:p>9780739174425</text:p>
          </table:table-cell>
          <table:table-cell office:value-type="float" office:value="9780739174418" table:style-name="ce5">
            <text:p>9780739174418</text:p>
          </table:table-cell>
          <table:table-cell office:value-type="string" table:style-name="ce2">
            <text:p>Surviving the French Revolution: A Bridge across Tim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liver, Bette W.</text:p>
          </table:table-cell>
          <table:table-cell office:value-type="string" table:style-name="ce2">
            <text:p>Lexington Book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https://ebookcentral.proquest.com/lib/ncyu/detail.action?docID=1203957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H41<text:s/><text:span text:style-name="T3">管理一（人資、組織行為、策略管理、國企、醫管、科管</text:span><text:s/>)</text:p>
          </table:table-cell>
          <table:table-cell office:value-type="float" office:value="9780739171240" table:style-name="ce5">
            <text:p>9780739171240</text:p>
          </table:table-cell>
          <table:table-cell office:value-type="float" office:value="9780739171233" table:style-name="ce5">
            <text:p>9780739171233</text:p>
          </table:table-cell>
          <table:table-cell office:value-type="string" table:style-name="ce2">
            <text:p>The Economics and Politics of High-Speed Rail: Lessons from Experiences Abro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lbalate, Daniel; Bel, Germa</text:p>
          </table:table-cell>
          <table:table-cell office:value-type="string" table:style-name="ce2">
            <text:p>Lexington Book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https://ebookcentral.proquest.com/lib/ncyu/detail.action?docID=950439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H04<text:s/><text:span text:style-name="T3">語言學</text:span></text:p>
          </table:table-cell>
          <table:table-cell office:value-type="float" office:value="9781783095315" table:style-name="ce5">
            <text:p>9781783095315</text:p>
          </table:table-cell>
          <table:table-cell office:value-type="float" office:value="9781783095292" table:style-name="ce5">
            <text:p>9781783095292</text:p>
          </table:table-cell>
          <table:table-cell office:value-type="string" table:style-name="ce2">
            <text:p>Authenticity, Language and Interaction in Second Language Contex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mpernolle, Rémi A. van; <text:s/>McGregor, Janice</text:p>
          </table:table-cell>
          <table:table-cell office:value-type="string" table:style-name="ce2">
            <text:p>Multilingual Matter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https://ebookcentral.proquest.com/lib/ncyu/detail.action?docID=4456619</text:p>
          </table:table-cell>
          <table:table-cell office:value-type="string" table:style-name="ce2">
            <text:p>Second language acquisition; 96</text:p>
          </table:table-cell>
          <table:table-cell table:number-columns-repeated="16372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H04<text:s/><text:span text:style-name="T3">語言學</text:span></text:p>
          </table:table-cell>
          <table:table-cell office:value-type="float" office:value="9781783095896" table:style-name="ce5">
            <text:p>9781783095896</text:p>
          </table:table-cell>
          <table:table-cell office:value-type="float" office:value="9781783095889" table:style-name="ce5">
            <text:p>9781783095889</text:p>
          </table:table-cell>
          <table:table-cell office:value-type="string" table:style-name="ce2">
            <text:p>Complexity in Classroom Foreign Language Learning Motivation: A Practitioner Perspective from Jap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mpson, Richard J.</text:p>
          </table:table-cell>
          <table:table-cell office:value-type="string" table:style-name="ce2">
            <text:p>Multilingual Matter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https://ebookcentral.proquest.com/lib/ncyu/detail.action?docID=4533754</text:p>
          </table:table-cell>
          <table:table-cell office:value-type="string" table:style-name="ce2">
            <text:p>Second language acquisition; 101</text:p>
          </table:table-cell>
          <table:table-cell table:number-columns-repeated="16372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H04<text:s/><text:span text:style-name="T3">語言學</text:span></text:p>
          </table:table-cell>
          <table:table-cell office:value-type="float" office:value="9781783096107" table:style-name="ce5">
            <text:p>9781783096107</text:p>
          </table:table-cell>
          <table:table-cell office:value-type="float" office:value="9781783096091" table:style-name="ce5">
            <text:p>9781783096091</text:p>
          </table:table-cell>
          <table:table-cell office:value-type="string" table:style-name="ce2">
            <text:p>Exploring the US Language Flagship Program: Professional Competence in a Second Language by Gradu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urphy, Dianna; Evans-Romaine, Karen</text:p>
          </table:table-cell>
          <table:table-cell office:value-type="string" table:style-name="ce2">
            <text:p>Multilingual Matter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https://ebookcentral.proquest.com/lib/ncyu/detail.action?docID=4722558</text:p>
          </table:table-cell>
          <table:table-cell office:value-type="string" table:style-name="ce2">
            <text:p>New perspectives on language and education; 50</text:p>
          </table:table-cell>
          <table:table-cell table:number-columns-repeated="16372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H04<text:s/><text:span text:style-name="T3">語言學</text:span></text:p>
          </table:table-cell>
          <table:table-cell office:value-type="float" office:value="9781847697165" table:style-name="ce5">
            <text:p>9781847697165</text:p>
          </table:table-cell>
          <table:table-cell office:value-type="float" office:value="9781847697141" table:style-name="ce5">
            <text:p>9781847697141</text:p>
          </table:table-cell>
          <table:table-cell office:value-type="string" table:style-name="ce2">
            <text:p>Growing Up with Languages: Reflections on Multilingual Childhood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homas, Claire</text:p>
          </table:table-cell>
          <table:table-cell office:value-type="string" table:style-name="ce2">
            <text:p>Multilingual Matter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https://ebookcentral.proquest.com/lib/ncyu/detail.action?docID=977742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H22<text:s/><text:span text:style-name="T3">區域研究及地理</text:span></text:p>
          </table:table-cell>
          <table:table-cell office:value-type="float" office:value="9781783094929" table:style-name="ce5">
            <text:p>9781783094929</text:p>
          </table:table-cell>
          <table:table-cell office:value-type="float" office:value="9781783094905" table:style-name="ce5">
            <text:p>9781783094905</text:p>
          </table:table-cell>
          <table:table-cell office:value-type="string" table:style-name="ce2">
            <text:p>Names and Naming : People, Places, Perceptions and Pow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uzey, Guy; Kostanski, Laura</text:p>
          </table:table-cell>
          <table:table-cell office:value-type="string" table:style-name="ce2">
            <text:p>Multilingual Matter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https://ebookcentral.proquest.com/lib/ncyu/detail.action?docID=4351205</text:p>
          </table:table-cell>
          <table:table-cell office:value-type="string" table:style-name="ce2">
            <text:p>Multilingual Matters; 163</text:p>
          </table:table-cell>
          <table:table-cell table:number-columns-repeated="16372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H41<text:s/><text:span text:style-name="T3">管理一（人資、組織行為、策略管理、國企、醫管、科管</text:span><text:s/>)</text:p>
          </table:table-cell>
          <table:table-cell office:value-type="float" office:value="9781783485413" table:style-name="ce5">
            <text:p>9781783485413</text:p>
          </table:table-cell>
          <table:table-cell office:value-type="float" office:value="9781783485406" table:style-name="ce5">
            <text:p>9781783485406</text:p>
          </table:table-cell>
          <table:table-cell office:value-type="string" table:style-name="ce2">
            <text:p>Supporting Investors and Growth Firms: A Bottom-Up Approach to a Capital Markets Un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ubrey, Thomas; Thillaye, Renaud; Reed, Alastair</text:p>
          </table:table-cell>
          <table:table-cell office:value-type="string" table:style-name="ce2">
            <text:p>Policy Network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https://ebookcentral.proquest.com/lib/ncyu/detail.action?docID=2068841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H06<text:s/><text:span text:style-name="T3">歷史學</text:span></text:p>
          </table:table-cell>
          <table:table-cell office:value-type="float" office:value="9781442209008" table:style-name="ce5">
            <text:p>9781442209008</text:p>
          </table:table-cell>
          <table:table-cell office:value-type="float" office:value="9781442208988" table:style-name="ce5">
            <text:p>9781442208988</text:p>
          </table:table-cell>
          <table:table-cell office:value-type="string" table:style-name="ce2">
            <text:p>Genocide and the Geographical Imagination: Life and Death in Germany, China, and Cambod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yner, James A.</text:p>
          </table:table-cell>
          <table:table-cell office:value-type="string" table:style-name="ce2">
            <text:p>Rowman &amp; Littlefield Publisher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https://ebookcentral.proquest.com/lib/ncyu/detail.action?docID=943596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H11<text:s/><text:span text:style-name="T3">教育學</text:span></text:p>
          </table:table-cell>
          <table:table-cell office:value-type="float" office:value="9780826199850" table:style-name="ce5">
            <text:p>9780826199850</text:p>
          </table:table-cell>
          <table:table-cell office:value-type="float" office:value="9780826199843" table:style-name="ce5">
            <text:p>9780826199843</text:p>
          </table:table-cell>
          <table:table-cell office:value-type="string" table:style-name="ce2">
            <text:p>101 Careers in Educ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Carlson, John S.; Carlson, Richard L.</text:p>
          </table:table-cell>
          <table:table-cell office:value-type="string" table:style-name="ce2">
            <text:p>Springer Publishing Company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https://ebookcentral.proquest.com/lib/ncyu/detail.action?docID=4102364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H17<text:s/><text:span text:style-name="T3">社會學</text:span></text:p>
          </table:table-cell>
          <table:table-cell office:value-type="float" office:value="9780826193353" table:style-name="ce5">
            <text:p>9780826193353</text:p>
          </table:table-cell>
          <table:table-cell office:value-type="float" office:value="9780826193346" table:style-name="ce5">
            <text:p>9780826193346</text:p>
          </table:table-cell>
          <table:table-cell office:value-type="string" table:style-name="ce2">
            <text:p>101 Careers in Healthcare Managem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Kovner, Anthony R.; Friedman, Leonard H.</text:p>
          </table:table-cell>
          <table:table-cell office:value-type="string" table:style-name="ce2">
            <text:p>Springer Publishing Company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https://ebookcentral.proquest.com/lib/ncyu/detail.action?docID=1069793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H41<text:s/><text:span text:style-name="T3">管理一（人資、組織行為、策略管理、國企、醫管、科管</text:span><text:s/>)</text:p>
          </table:table-cell>
          <table:table-cell office:value-type="float" office:value="9780826132178" table:style-name="ce5">
            <text:p>9780826132178</text:p>
          </table:table-cell>
          <table:table-cell office:value-type="float" office:value="9780826132161" table:style-name="ce5">
            <text:p>9780826132161</text:p>
          </table:table-cell>
          <table:table-cell office:value-type="string" table:style-name="ce2">
            <text:p>Career Counseling Interventions : Practice with Diverse Clien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Killam, Wendy K.; Degges-White, Suzanne; Michel, Rebecca E.<text:s/></text:p>
          </table:table-cell>
          <table:table-cell office:value-type="string" table:style-name="ce2">
            <text:p>Springer Publishing Company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https://ebookcentral.proquest.com/lib/ncyu/detail.action?docID=4388751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H12<text:s/><text:span text:style-name="T3">心理學</text:span></text:p>
          </table:table-cell>
          <table:table-cell office:value-type="float" office:value="9780826194268" table:style-name="ce5">
            <text:p>9780826194268</text:p>
          </table:table-cell>
          <table:table-cell office:value-type="float" office:value="9780826194190" table:style-name="ce5">
            <text:p>9780826194190</text:p>
          </table:table-cell>
          <table:table-cell office:value-type="string" table:style-name="ce2">
            <text:p>Critical Thinking, Science, and Pseudoscience : Why We Can't Trust Our Brai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Lack, Caleb W.; Rousseau, Jacques</text:p>
          </table:table-cell>
          <table:table-cell office:value-type="string" table:style-name="ce2">
            <text:p>Springer Publishing Company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https://ebookcentral.proquest.com/lib/ncyu/detail.action?docID=4442409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H17<text:s/><text:span text:style-name="T3">社會學</text:span></text:p>
          </table:table-cell>
          <table:table-cell office:value-type="float" office:value="9780826131584" table:style-name="ce5">
            <text:p>9780826131584</text:p>
          </table:table-cell>
          <table:table-cell office:value-type="float" office:value="9780826131577" table:style-name="ce5">
            <text:p>9780826131577</text:p>
          </table:table-cell>
          <table:table-cell office:value-type="string" table:style-name="ce2">
            <text:p>Evaluation of Health Care Quality for DNP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Hickey, Joanne V.</text:p>
          </table:table-cell>
          <table:table-cell office:value-type="string" table:style-name="ce2">
            <text:p>Springer Publishing Company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https://ebookcentral.proquest.com/lib/ncyu/detail.action?docID=4592150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H12<text:s/><text:span text:style-name="T3">心理學</text:span></text:p>
          </table:table-cell>
          <table:table-cell office:value-type="float" office:value="9780826107190" table:style-name="ce5">
            <text:p>9780826107190</text:p>
          </table:table-cell>
          <table:table-cell office:value-type="float" office:value="9780826107183" table:style-name="ce5">
            <text:p>9780826107183</text:p>
          </table:table-cell>
          <table:table-cell office:value-type="string" table:style-name="ce2">
            <text:p>Evolutionary Psychology 10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Geher, Glenn</text:p>
          </table:table-cell>
          <table:table-cell office:value-type="string" table:style-name="ce2">
            <text:p>Springer Publishing Company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https://ebookcentral.proquest.com/lib/ncyu/detail.action?docID=1441534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H12<text:s/><text:span text:style-name="T3">心理學</text:span></text:p>
          </table:table-cell>
          <table:table-cell office:value-type="float" office:value="9780826198631" table:style-name="ce5">
            <text:p>9780826198631</text:p>
          </table:table-cell>
          <table:table-cell office:value-type="float" office:value="9780826198617" table:style-name="ce5">
            <text:p>9780826198617</text:p>
          </table:table-cell>
          <table:table-cell office:value-type="string" table:style-name="ce2">
            <text:p>Mindfulness and Yoga for Self-Regulation : A Primer for Mental Health Professional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Cook-Cottone, Catherine P.</text:p>
          </table:table-cell>
          <table:table-cell office:value-type="string" table:style-name="ce2">
            <text:p>Springer Publishing Company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https://ebookcentral.proquest.com/lib/ncyu/detail.action?docID=2166654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H17<text:s/><text:span text:style-name="T3">社會學</text:span><text:s/></text:p>
          </table:table-cell>
          <table:table-cell office:value-type="float" office:value="9780826122544" table:style-name="ce5">
            <text:p>9780826122544</text:p>
          </table:table-cell>
          <table:table-cell office:value-type="float" office:value="9780826122537" table:style-name="ce5">
            <text:p>9780826122537</text:p>
          </table:table-cell>
          <table:table-cell office:value-type="string" table:style-name="ce2">
            <text:p>Orthopedic and sports medicine case studies for nurse practitioner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yrick, Karen M.</text:p>
          </table:table-cell>
          <table:table-cell office:value-type="string" table:style-name="ce2">
            <text:p>Springer Publishing Company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https://ebookcentral.proquest.com/lib/ncyu/detail.action?docID=4605474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H17<text:s/><text:span text:style-name="T3">社會學</text:span></text:p>
          </table:table-cell>
          <table:table-cell office:value-type="float" office:value="9780826194695" table:style-name="ce5">
            <text:p>9780826194695</text:p>
          </table:table-cell>
          <table:table-cell office:value-type="float" office:value="9780826194688" table:style-name="ce5">
            <text:p>9780826194688</text:p>
          </table:table-cell>
          <table:table-cell office:value-type="string" table:style-name="ce2">
            <text:p>Perspectives on Stalking : Victims, Perpetrators, and Cyberstalk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aiuro, Roland D.</text:p>
          </table:table-cell>
          <table:table-cell office:value-type="string" table:style-name="ce2">
            <text:p>Springer Publishing Company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https://ebookcentral.proquest.com/lib/ncyu/detail.action?docID=4107864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H12<text:s/><text:span text:style-name="T3">心理學</text:span></text:p>
          </table:table-cell>
          <table:table-cell office:value-type="float" office:value="9780826130136" table:style-name="ce5">
            <text:p>9780826130136</text:p>
          </table:table-cell>
          <table:table-cell office:value-type="float" office:value="9780826130129" table:style-name="ce5">
            <text:p>9780826130129</text:p>
          </table:table-cell>
          <table:table-cell office:value-type="string" table:style-name="ce2">
            <text:p>Psychology of Aging 10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Youdin, Robert</text:p>
          </table:table-cell>
          <table:table-cell office:value-type="string" table:style-name="ce2">
            <text:p>Springer Publishing Company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https://ebookcentral.proquest.com/lib/ncyu/detail.action?docID=4406006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H17<text:s/><text:span text:style-name="T3">社會學</text:span></text:p>
          </table:table-cell>
          <table:table-cell office:value-type="float" office:value="9780826128447" table:style-name="ce5">
            <text:p>9780826128447</text:p>
          </table:table-cell>
          <table:table-cell office:value-type="float" office:value="9780826128430" table:style-name="ce5">
            <text:p>9780826128430</text:p>
          </table:table-cell>
          <table:table-cell office:value-type="string" table:style-name="ce2">
            <text:p>The Counseling Practicum and Internship Manual: A Resource for Graduate Counseling Studen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Hodges, Shannon</text:p>
          </table:table-cell>
          <table:table-cell office:value-type="string" table:style-name="ce2">
            <text:p>Springer Publishing Company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https://ebookcentral.proquest.com/lib/ncyu/detail.action?docID=4102347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B101009<text:s/><text:span text:style-name="T3">公共衛生及環境醫學</text:span></text:p>
          </table:table-cell>
          <table:table-cell office:value-type="float" office:value="9781845415754" table:style-name="ce5">
            <text:p>9781845415754</text:p>
          </table:table-cell>
          <table:table-cell office:value-type="float" office:value="9781845415730" table:style-name="ce5">
            <text:p>9781845415730</text:p>
          </table:table-cell>
          <table:table-cell office:value-type="string" table:style-name="ce2">
            <text:p>Gastronomy, Tourism and the Med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ost, Warwick; Laing, Jennifer; Best, Gary; Williams, Kim; Strickland, Paul; Lade, Clare</text:p>
          </table:table-cell>
          <table:table-cell office:value-type="string" table:style-name="ce2">
            <text:p>Channel View Publication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https://ebookcentral.proquest.com/lib/ncyu/detail.action?docID=4591803</text:p>
          </table:table-cell>
          <table:table-cell office:value-type="string" table:style-name="ce2">
            <text:p>Aspects of tourism; 74</text:p>
          </table:table-cell>
          <table:table-cell table:number-columns-repeated="16372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1617052811" table:style-name="ce5">
            <text:p>9781617052811</text:p>
          </table:table-cell>
          <table:table-cell office:value-type="float" office:value="9781936303960" table:style-name="ce5">
            <text:p>9781936303960</text:p>
          </table:table-cell>
          <table:table-cell office:value-type="string" table:style-name="ce2">
            <text:p>After a Stroke: 500 Tips for Living Wel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Hutton, Cleo</text:p>
          </table:table-cell>
          <table:table-cell office:value-type="string" table:style-name="ce2">
            <text:p>Demos Health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https://ebookcentral.proquest.com/lib/ncyu/detail.action?docID=4621037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B1020B1<text:s/><text:span text:style-name="T3">小兒科</text:span></text:p>
          </table:table-cell>
          <table:table-cell office:value-type="float" office:value="9781617052439" table:style-name="ce5">
            <text:p>9781617052439</text:p>
          </table:table-cell>
          <table:table-cell office:value-type="float" office:value="9781620700730" table:style-name="ce5">
            <text:p>9781620700730</text:p>
          </table:table-cell>
          <table:table-cell office:value-type="string" table:style-name="ce2">
            <text:p>Pellock's Pediatric Epilepsy: Diagnosis and Therap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th</text:p>
          </table:table-cell>
          <table:table-cell office:value-type="string" table:style-name="ce2">
            <text:p>Nordli, Douglas R.; Pellock, John M.; Sankar, Raman; Wheless, James W.</text:p>
          </table:table-cell>
          <table:table-cell office:value-type="string" table:style-name="ce2">
            <text:p>Demos Medica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https://ebookcentral.proquest.com/lib/ncyu/detail.action?docID=4644556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B101009<text:s/><text:span text:style-name="T3">公共衛生及環境醫學</text:span></text:p>
          </table:table-cell>
          <table:table-cell office:value-type="float" office:value="9780826195999" table:style-name="ce5">
            <text:p>9780826195999</text:p>
          </table:table-cell>
          <table:table-cell office:value-type="float" office:value="9780826195982" table:style-name="ce5">
            <text:p>9780826195982</text:p>
          </table:table-cell>
          <table:table-cell office:value-type="string" table:style-name="ce2">
            <text:p>101 + Careers in Public Health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Seltzer, Beth</text:p>
          </table:table-cell>
          <table:table-cell office:value-type="string" table:style-name="ce2">
            <text:p>Springer Publishing Company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https://ebookcentral.proquest.com/lib/ncyu/detail.action?docID=4206562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SSS05<text:s/><text:span text:style-name="T3">醫學教育</text:span></text:p>
          </table:table-cell>
          <table:table-cell office:value-type="float" office:value="9780826132529" table:style-name="ce5">
            <text:p>9780826132529</text:p>
          </table:table-cell>
          <table:table-cell office:value-type="float" office:value="9780826132536" table:style-name="ce5">
            <text:p>9780826132536</text:p>
          </table:table-cell>
          <table:table-cell office:value-type="string" table:style-name="ce2">
            <text:p>Advanced Practice Psychiatric Nursing: Integrating Psychotherapy, Psychopharmacology, and Complementary and Alternative Approaches Across the Life Sp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Fitzpatrick, Joyce J.; Tusaie, Kathleen R.</text:p>
          </table:table-cell>
          <table:table-cell office:value-type="string" table:style-name="ce2">
            <text:p>Springer Publishing Company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https://ebookcentral.proquest.com/lib/ncyu/detail.action?docID=4717912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SSS05<text:s/><text:span text:style-name="T3">醫學教育</text:span></text:p>
          </table:table-cell>
          <table:table-cell office:value-type="float" office:value="9780826129949" table:style-name="ce5">
            <text:p>9780826129949</text:p>
          </table:table-cell>
          <table:table-cell office:value-type="float" office:value="9780826129932" table:style-name="ce5">
            <text:p>9780826129932</text:p>
          </table:table-cell>
          <table:table-cell office:value-type="string" table:style-name="ce2">
            <text:p>Careers in Health Information Technolog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alec, Brian T.</text:p>
          </table:table-cell>
          <table:table-cell office:value-type="string" table:style-name="ce2">
            <text:p>Springer Publishing Company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https://ebookcentral.proquest.com/lib/ncyu/detail.action?docID=1784522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0826171924" table:style-name="ce5">
            <text:p>9780826171924</text:p>
          </table:table-cell>
          <table:table-cell office:value-type="float" office:value="9780826171917" table:style-name="ce5">
            <text:p>9780826171917</text:p>
          </table:table-cell>
          <table:table-cell office:value-type="string" table:style-name="ce2">
            <text:p>Clinical Nurse Specialist Toolkit: A Guide for the New Clinical Nurse Specialis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Duffy, Melanie; Dresser, Susan; Fulton, Janet S.<text:s/></text:p>
          </table:table-cell>
          <table:table-cell office:value-type="string" table:style-name="ce2">
            <text:p>Springer Publishing Company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https://ebookcentral.proquest.com/lib/ncyu/detail.action?docID=4398697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0826196347" table:style-name="ce5">
            <text:p>9780826196347</text:p>
          </table:table-cell>
          <table:table-cell office:value-type="float" office:value="9780826196125" table:style-name="ce5">
            <text:p>9780826196125</text:p>
          </table:table-cell>
          <table:table-cell office:value-type="string" table:style-name="ce2">
            <text:p>Complementary &amp; Alternative Therapies in Nurs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th</text:p>
          </table:table-cell>
          <table:table-cell office:value-type="string" table:style-name="ce3">
            <text:p>Lindquist, Ruth; Snyder, Mariah; Tracy, Mary Fran<text:s/></text:p>
          </table:table-cell>
          <table:table-cell office:value-type="string" table:style-name="ce2">
            <text:p>Springer Publishing Company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https://ebookcentral.proquest.com/lib/ncyu/detail.action?docID=1688448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0826160027" table:style-name="ce5">
            <text:p>9780826160027</text:p>
          </table:table-cell>
          <table:table-cell office:value-type="float" office:value="9780826160010" table:style-name="ce5">
            <text:p>9780826160010</text:p>
          </table:table-cell>
          <table:table-cell office:value-type="string" table:style-name="ce2">
            <text:p>Economics and Financial Management for Nurses and Nurse Leader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Penner, Susan J.</text:p>
          </table:table-cell>
          <table:table-cell office:value-type="string" table:style-name="ce2">
            <text:p>Springer Publishing Company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https://ebookcentral.proquest.com/lib/ncyu/detail.action?docID=4643591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0826131539" table:style-name="ce5">
            <text:p>9780826131539</text:p>
          </table:table-cell>
          <table:table-cell office:value-type="float" office:value="9780826131522" table:style-name="ce5">
            <text:p>9780826131522</text:p>
          </table:table-cell>
          <table:table-cell office:value-type="string" table:style-name="ce2">
            <text:p>Elder Abuse and Nursing : What Nurses Need to Know and Can Do about i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iller, Carol A.</text:p>
          </table:table-cell>
          <table:table-cell office:value-type="string" table:style-name="ce2">
            <text:p>Springer Publishing Company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https://ebookcentral.proquest.com/lib/ncyu/detail.action?docID=4625094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SSS05<text:s/><text:span text:style-name="T3">醫學教育</text:span></text:p>
          </table:table-cell>
          <table:table-cell office:value-type="float" office:value="9780826171672" table:style-name="ce5">
            <text:p>9780826171672</text:p>
          </table:table-cell>
          <table:table-cell office:value-type="float" office:value="9780826171665" table:style-name="ce5">
            <text:p>9780826171665</text:p>
          </table:table-cell>
          <table:table-cell office:value-type="string" table:style-name="ce2">
            <text:p>Evidence-Based Geriatric Nursing Protocols for Best Practic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th</text:p>
          </table:table-cell>
          <table:table-cell office:value-type="string" table:style-name="ce2">
            <text:p>Boltz, Marie</text:p>
          </table:table-cell>
          <table:table-cell office:value-type="string" table:style-name="ce2">
            <text:p>Springer Publishing Company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https://ebookcentral.proquest.com/lib/ncyu/detail.action?docID=4454388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0826117496" table:style-name="ce5">
            <text:p>9780826117496</text:p>
          </table:table-cell>
          <table:table-cell office:value-type="float" office:value="9780826117243" table:style-name="ce5">
            <text:p>9780826117243</text:p>
          </table:table-cell>
          <table:table-cell office:value-type="string" table:style-name="ce2">
            <text:p>Fast Facts about GI and Liver Diseases for Nurses : What APRNs Need to Know in a Nutshel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aney, Amanda,</text:p>
          </table:table-cell>
          <table:table-cell office:value-type="string" table:style-name="ce2">
            <text:p>Springer Publishing Company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https://ebookcentral.proquest.com/lib/ncyu/detail.action?docID=4648112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0826194077" table:style-name="ce5">
            <text:p>9780826194077</text:p>
          </table:table-cell>
          <table:table-cell office:value-type="float" office:value="9780826194060" table:style-name="ce5">
            <text:p>9780826194060</text:p>
          </table:table-cell>
          <table:table-cell office:value-type="string" table:style-name="ce2">
            <text:p>Fast Facts for Evidence-Based Practice in Nursing: Implementing EBP in a Nutshel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Godshall, Maryann</text:p>
          </table:table-cell>
          <table:table-cell office:value-type="string" table:style-name="ce2">
            <text:p>Springer Publishing Company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https://ebookcentral.proquest.com/lib/ncyu/detail.action?docID=2166673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0826109705" table:style-name="ce5">
            <text:p>9780826109705</text:p>
          </table:table-cell>
          <table:table-cell office:value-type="float" office:value="9780826109699" table:style-name="ce5">
            <text:p>9780826109699</text:p>
          </table:table-cell>
          <table:table-cell office:value-type="string" table:style-name="ce2">
            <text:p>Game-Based Teaching and Simulation in Nursing and Healthca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uman, Eric B</text:p>
          </table:table-cell>
          <table:table-cell office:value-type="string" table:style-name="ce2">
            <text:p>Springer Publishing Company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https://ebookcentral.proquest.com/lib/ncyu/detail.action?docID=967984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SSS05<text:s/><text:span text:style-name="T3">醫學教育</text:span></text:p>
          </table:table-cell>
          <table:table-cell office:value-type="float" office:value="9780826128898" table:style-name="ce5">
            <text:p>9780826128898</text:p>
          </table:table-cell>
          <table:table-cell office:value-type="float" office:value="9780826128881" table:style-name="ce5">
            <text:p>9780826128881</text:p>
          </table:table-cell>
          <table:table-cell office:value-type="string" table:style-name="ce2">
            <text:p>Gerontechnology : Research, Practice, and Principles in the Field of Technology and Ag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won, Sunkyo</text:p>
          </table:table-cell>
          <table:table-cell office:value-type="string" table:style-name="ce2">
            <text:p>Springer Publishing Company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https://ebookcentral.proquest.com/lib/ncyu/detail.action?docID=4673118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B101009<text:s/><text:span text:style-name="T3">公共衛生及環境醫學</text:span></text:p>
          </table:table-cell>
          <table:table-cell office:value-type="float" office:value="9780826109644" table:style-name="ce5">
            <text:p>9780826109644</text:p>
          </table:table-cell>
          <table:table-cell office:value-type="float" office:value="9780826109637" table:style-name="ce5">
            <text:p>9780826109637</text:p>
          </table:table-cell>
          <table:table-cell office:value-type="string" table:style-name="ce2">
            <text:p>Handbook of Minority Ag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hitfield, Keith; Baker, Tamar</text:p>
          </table:table-cell>
          <table:table-cell office:value-type="string" table:style-name="ce2">
            <text:p>Springer Publishing Company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https://ebookcentral.proquest.com/lib/ncyu/detail.action?docID=1318361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B1020DA<text:s/><text:span text:style-name="T3">護理</text:span></text:p>
          </table:table-cell>
          <table:table-cell office:value-type="float" office:value="9780826194527" table:style-name="ce5">
            <text:p>9780826194527</text:p>
          </table:table-cell>
          <table:table-cell office:value-type="float" office:value="9780826194510" table:style-name="ce5">
            <text:p>9780826194510</text:p>
          </table:table-cell>
          <table:table-cell office:value-type="string" table:style-name="ce2">
            <text:p>Health Literacy Among Older Adul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opera-Frye, Karen</text:p>
          </table:table-cell>
          <table:table-cell office:value-type="string" table:style-name="ce2">
            <text:p>Springer Publishing Company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https://ebookcentral.proquest.com/lib/ncyu/detail.action?docID=4625095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B101009<text:s/><text:span text:style-name="T3">公共衛生及環境醫學</text:span></text:p>
          </table:table-cell>
          <table:table-cell office:value-type="float" office:value="9780826126535" table:style-name="ce5">
            <text:p>9780826126535</text:p>
          </table:table-cell>
          <table:table-cell office:value-type="float" office:value="9780826126528" table:style-name="ce5">
            <text:p>9780826126528</text:p>
          </table:table-cell>
          <table:table-cell office:value-type="string" table:style-name="ce2">
            <text:p>Operations Management in Healthcare : Strategy and Practic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aruppan, Corinne M.,</text:p>
          </table:table-cell>
          <table:table-cell office:value-type="string" table:style-name="ce2">
            <text:p>Springer Publishing Company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https://ebookcentral.proquest.com/lib/ncyu/detail.action?docID=4556996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B101002<text:s/><text:span text:style-name="T3">生理</text:span><text:s/></text:p>
          </table:table-cell>
          <table:table-cell office:value-type="float" office:value="9780826129697" table:style-name="ce5">
            <text:p>9780826129697</text:p>
          </table:table-cell>
          <table:table-cell office:value-type="float" office:value="9780826129680" table:style-name="ce5">
            <text:p>9780826129680</text:p>
          </table:table-cell>
          <table:table-cell office:value-type="string" table:style-name="ce2">
            <text:p>Sport, Exercise, and Performance Psychology : Bridging Theory and Applic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bbins, Jamie E.</text:p>
          </table:table-cell>
          <table:table-cell office:value-type="string" table:style-name="ce2">
            <text:p>Springer Publishing Company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https://ebookcentral.proquest.com/lib/ncyu/detail.action?docID=4649816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7">
            <text:p>H04<text:s/><text:span text:style-name="T4">語言學</text:span></text:p>
          </table:table-cell>
          <table:table-cell office:value-type="string" table:style-name="ce7">
            <text:p>9781783096343</text:p>
          </table:table-cell>
          <table:table-cell office:value-type="string" table:style-name="ce7">
            <text:p>9781783096336</text:p>
          </table:table-cell>
          <table:table-cell office:value-type="string" table:style-name="ce7">
            <text:p>L2 Learning, Teaching and Assessment: A Comprehensible Input Perspectiv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olat, Nihat</text:p>
          </table:table-cell>
          <table:table-cell office:value-type="string" table:style-name="ce7">
            <text:p>Multilingual Matters</text:p>
          </table:table-cell>
          <table:table-cell office:value-type="string" table:style-name="ce7">
            <text:p>2016</text:p>
          </table:table-cell>
          <table:table-cell office:value-type="string" table:style-name="ce9">
            <text:p><text:a xlink:href="https://ebookcentral.proquest.com/lib/Tatung/detail.action?docID=4669090">https://ebookcentral.proquest.com/lib/ncyu/detail.action?docID=4669090</text:a></text:p>
          </table:table-cell>
          <table:table-cell office:value-type="string" table:style-name="ce7">
            <text:p>Second language acquisiton; 104</text:p>
          </table:table-cell>
          <table:table-cell table:number-columns-repeated="16372" table:style-name="ce10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7">
            <text:p>H14<text:s/><text:span text:style-name="T4">政治學</text:span></text:p>
          </table:table-cell>
          <table:table-cell office:value-type="string" table:style-name="ce7">
            <text:p>9781783482283</text:p>
          </table:table-cell>
          <table:table-cell office:value-type="string" table:style-name="ce7">
            <text:p>9781783482269</text:p>
          </table:table-cell>
          <table:table-cell office:value-type="string" table:style-name="ce7">
            <text:p>Europe in Emerging Asia: Opportunities and Obstacles in Political and Economic Encounter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rixon, Fredrik; Srinivasan, Krishnan</text:p>
          </table:table-cell>
          <table:table-cell office:value-type="string" table:style-name="ce7">
            <text:p>Rowman &amp; Littlefield International</text:p>
          </table:table-cell>
          <table:table-cell office:value-type="string" table:style-name="ce7">
            <text:p>2015</text:p>
          </table:table-cell>
          <table:table-cell office:value-type="string" table:style-name="ce9">
            <text:p><text:a xlink:href="https://ebookcentral.proquest.com/lib/Tatung/detail.action?docID=2051477">https://ebookcentral.proquest.com/lib/ncyu/detail.action?docID=2051477</text:a></text:p>
          </table:table-cell>
          <table:table-cell table:style-name="ce7"/>
          <table:table-cell table:number-columns-repeated="16372" table:style-name="ce10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7">
            <text:p>H12<text:s/><text:span text:style-name="T4">心理學</text:span></text:p>
          </table:table-cell>
          <table:table-cell office:value-type="string" table:style-name="ce7">
            <text:p>9780826107855</text:p>
          </table:table-cell>
          <table:table-cell office:value-type="string" table:style-name="ce7">
            <text:p>9780826107848</text:p>
          </table:table-cell>
          <table:table-cell office:value-type="string" table:style-name="ce7">
            <text:p>Personality 101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morro-Premuzic, Tomas; Ahmetoglu, Görkan</text:p>
          </table:table-cell>
          <table:table-cell office:value-type="string" table:style-name="ce7">
            <text:p>Springer Publishing Company</text:p>
          </table:table-cell>
          <table:table-cell office:value-type="string" table:style-name="ce7">
            <text:p>2013</text:p>
          </table:table-cell>
          <table:table-cell office:value-type="string" table:style-name="ce9">
            <text:p><text:a xlink:href="https://ebookcentral.proquest.com/lib/Tatung/detail.action?docID=1029114">https://ebookcentral.proquest.com/lib/ncyu/detail.action?docID=1029114</text:a></text:p>
          </table:table-cell>
          <table:table-cell table:style-name="ce7"/>
          <table:table-cell table:number-columns-repeated="16372" table:style-name="ce10"/>
        </table:table-row>
        <table:table-row table:style-name="ro2">
          <table:table-cell table:number-columns-repeated="5" table:style-name="ce6"/>
          <table:table-cell office:value-type="float" office:value="49" table:formula="of:=SUM([.F2:.F50])" table:style-name="ce6">
            <text:p>49</text:p>
          </table:table-cell>
          <table:table-cell table:number-columns-repeated="6" table:style-name="ce6"/>
          <table:table-cell table:number-columns-repeated="16372"/>
        </table:table-row>
        <table:table-row table:number-rows-repeated="1048525" table:style-name="ro2">
          <table:table-cell table:number-columns-repeated="16384"/>
        </table:table-row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49冊.A1:49冊.K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Group Taiwan-Penny Kuo</meta:initial-creator>
    <dc:creator>user</dc:creator>
    <meta:creation-date>2017-10-17T06:08:25Z</meta:creation-date>
    <dc:date>2018-01-18T03:30:57Z</dc:date>
  </office:meta>
</office:document-meta>
</file>