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11.27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ID_146冊" table:style-name="ta1">
        <table:table-column table:style-name="co1" table:number-columns-repeated="2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1" table:visibility="collapse"/>
        <table:table-column table:style-name="co10" table:default-cell-style-name="ce17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連結</text:p>
          </table:table-cell>
          <table:table-cell office:value-type="string" table:style-name="ce3">
            <text:p><text:span text:style-name="T3">超連結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0781783415</text:p>
          </table:table-cell>
          <table:table-cell office:value-type="string" table:style-name="ce10">
            <text:p>9780781783415</text:p>
          </table:table-cell>
          <table:table-cell office:value-type="string" table:style-name="ce12">
            <text:p>Foot and Ankle Arthroscop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erkel, Richard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745941/2nd_Edition&amp;XPATH=/PG(0)</text:p>
          </table:table-cell>
          <table:table-cell office:value-type="string" office:string-value="http://ovidsp.ovid.com/ovidweb.cgi?T=JS&amp;NEWS=n&amp;CSC=Y&amp;PAGE=booktext&amp;D=books&amp;AN=01745941/2nd_Edition&amp;XPATH=/PG(0)" table:formula="of:=HYPERLINK([.L2])" table:style-name="ce16">
            <text:p>http://ovidsp.ovid.com/ovidweb.cgi?T=JS&amp;NEWS=n&amp;CSC=Y&amp;PAGE=booktext&amp;D=books&amp;AN=01745941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15045</text:p>
          </table:table-cell>
          <table:table-cell office:value-type="string" table:style-name="ce10">
            <text:p>9781496315045</text:p>
          </table:table-cell>
          <table:table-cell office:value-type="string" table:style-name="ce12">
            <text:p>Biopsy Interpretation of the Bladder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Epstein, Jonathan I.; Reuter, Victor E.; Amin, Mahul B.</text:p>
            <text:p>Epstein, Jonathan I.; Reuter, Victor E.; Amin, Mahul B.</text:p>
            <text:p>Epstein, Jonathan I.; Reuter, Victor E.; Amin, Mahul B.</text:p>
            <text:p>Epstein, Jonathan I.; Reuter, Victor E.; Amin, Mahul B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49570/3rd_Edition&amp;XPATH=/PG(0)</text:p>
          </table:table-cell>
          <table:table-cell office:value-type="string" office:string-value="http://ovidsp.ovid.com/ovidweb.cgi?T=JS&amp;NEWS=n&amp;CSC=Y&amp;PAGE=booktext&amp;D=books&amp;AN=01949570/3rd_Edition&amp;XPATH=/PG(0)" table:formula="of:=HYPERLINK([.L3])" table:style-name="ce16">
            <text:p>http://ovidsp.ovid.com/ovidweb.cgi?T=JS&amp;NEWS=n&amp;CSC=Y&amp;PAGE=booktext&amp;D=books&amp;AN=01949570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55850</text:p>
          </table:table-cell>
          <table:table-cell office:value-type="string" table:style-name="ce10">
            <text:p>9781496355850</text:p>
          </table:table-cell>
          <table:table-cell office:value-type="string" table:style-name="ce12">
            <text:p>Biopsy Interpretation of the Thyroi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oerner, Scott L.; Asa, Syliva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74528/2nd_Edition&amp;XPATH=/PG(0)</text:p>
          </table:table-cell>
          <table:table-cell office:value-type="string" office:string-value="http://ovidsp.ovid.com/ovidweb.cgi?T=JS&amp;NEWS=n&amp;CSC=Y&amp;PAGE=booktext&amp;D=books&amp;AN=01974528/2nd_Edition&amp;XPATH=/PG(0)" table:formula="of:=HYPERLINK([.L4])" table:style-name="ce16">
            <text:p>http://ovidsp.ovid.com/ovidweb.cgi?T=JS&amp;NEWS=n&amp;CSC=Y&amp;PAGE=booktext&amp;D=books&amp;AN=01974528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1134</text:p>
          </table:table-cell>
          <table:table-cell office:value-type="string" table:style-name="ce10">
            <text:p>9781451191134</text:p>
          </table:table-cell>
          <table:table-cell office:value-type="string" table:style-name="ce12">
            <text:p>Cancer of the 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Myers, Jeffrey N.; Hanna, Ehab Y. N.; Myers, Eugene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06609/5th_Edition&amp;XPATH=/PG(0)</text:p>
          </table:table-cell>
          <table:table-cell office:value-type="string" office:string-value="http://ovidsp.ovid.com/ovidweb.cgi?T=JS&amp;NEWS=n&amp;CSC=Y&amp;PAGE=booktext&amp;D=books&amp;AN=01906609/5th_Edition&amp;XPATH=/PG(0)" table:formula="of:=HYPERLINK([.L5])" table:style-name="ce16">
            <text:p>http://ovidsp.ovid.com/ovidweb.cgi?T=JS&amp;NEWS=n&amp;CSC=Y&amp;PAGE=booktext&amp;D=books&amp;AN=01906609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302</text:p>
          </table:table-cell>
          <table:table-cell office:value-type="string" table:style-name="ce10">
            <text:p>9781451194302</text:p>
          </table:table-cell>
          <table:table-cell office:value-type="string" table:style-name="ce12">
            <text:p>CMSA Core Curriculum for Case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Tahan, Hussein M.; Treiger, Teres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66/3rd_Edition&amp;XPATH=/PG(0)</text:p>
          </table:table-cell>
          <table:table-cell office:value-type="string" office:string-value="http://ovidsp.ovid.com/ovidweb.cgi?T=JS&amp;NEWS=n&amp;CSC=Y&amp;PAGE=booktext&amp;D=books&amp;AN=01938966/3rd_Edition&amp;XPATH=/PG(0)" table:formula="of:=HYPERLINK([.L6])" table:style-name="ce16">
            <text:p>http://ovidsp.ovid.com/ovidweb.cgi?T=JS&amp;NEWS=n&amp;CSC=Y&amp;PAGE=booktext&amp;D=books&amp;AN=01938966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5309</text:p>
          </table:table-cell>
          <table:table-cell office:value-type="string" table:style-name="ce10">
            <text:p>9781451195309</text:p>
          </table:table-cell>
          <table:table-cell office:value-type="string" table:style-name="ce12">
            <text:p>Core Curriculum for Transplant Nur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Cupples, Sandra A.; Lerret, Stacee; McCalmont, Vicki; Ohler, Lind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68/2nd_Edition&amp;XPATH=/PG(0)</text:p>
          </table:table-cell>
          <table:table-cell office:value-type="string" office:string-value="http://ovidsp.ovid.com/ovidweb.cgi?T=JS&amp;NEWS=n&amp;CSC=Y&amp;PAGE=booktext&amp;D=books&amp;AN=01938968/2nd_Edition&amp;XPATH=/PG(0)" table:formula="of:=HYPERLINK([.L7])" table:style-name="ce16">
            <text:p>http://ovidsp.ovid.com/ovidweb.cgi?T=JS&amp;NEWS=n&amp;CSC=Y&amp;PAGE=booktext&amp;D=books&amp;AN=01938968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83689</text:p>
          </table:table-cell>
          <table:table-cell office:value-type="string" table:style-name="ce10">
            <text:p>9781451183689</text:p>
          </table:table-cell>
          <table:table-cell office:value-type="string" table:style-name="ce12">
            <text:p>Khonsari's Cardiac Surgery: Safeguards and Pitfalls in Operative Techniqu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Ardehali, Abbas; Chen, Jonathan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762476/5th_Edition&amp;XPATH=/PG(0)</text:p>
          </table:table-cell>
          <table:table-cell office:value-type="string" office:string-value="http://ovidsp.ovid.com/ovidweb.cgi?T=JS&amp;NEWS=n&amp;CSC=Y&amp;PAGE=booktext&amp;D=books&amp;AN=01762476/5th_Edition&amp;XPATH=/PG(0)" table:formula="of:=HYPERLINK([.L8])" table:style-name="ce16">
            <text:p>http://ovidsp.ovid.com/ovidweb.cgi?T=JS&amp;NEWS=n&amp;CSC=Y&amp;PAGE=booktext&amp;D=books&amp;AN=01762476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00652</text:p>
          </table:table-cell>
          <table:table-cell office:value-type="string" table:style-name="ce10">
            <text:p>9781496300652</text:p>
          </table:table-cell>
          <table:table-cell office:value-type="string" table:style-name="ce12">
            <text:p>Brea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impson, Jean F.; Sanders, Melinda E.Simpson, Jean F.; Sanders, Melinda E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9/1st_Edition&amp;XPATH=/PG(0)</text:p>
          </table:table-cell>
          <table:table-cell office:value-type="string" office:string-value="http://ovidsp.ovid.com/ovidweb.cgi?T=JS&amp;NEWS=n&amp;CSC=Y&amp;PAGE=booktext&amp;D=books&amp;AN=01960899/1st_Edition&amp;XPATH=/PG(0)" table:formula="of:=HYPERLINK([.L9])" table:style-name="ce16">
            <text:p>http://ovidsp.ovid.com/ovidweb.cgi?T=JS&amp;NEWS=n&amp;CSC=Y&amp;PAGE=booktext&amp;D=books&amp;AN=0196089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96309792</text:p>
          </table:table-cell>
          <table:table-cell office:value-type="string" table:style-name="ce10">
            <text:p>9781496309792</text:p>
          </table:table-cell>
          <table:table-cell office:value-type="string" table:style-name="ce12">
            <text:p>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estra, William H.; Bishop, Justi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69/1st_Edition&amp;XPATH=/PG(0)</text:p>
          </table:table-cell>
          <table:table-cell office:value-type="string" office:string-value="http://ovidsp.ovid.com/ovidweb.cgi?T=JS&amp;NEWS=n&amp;CSC=Y&amp;PAGE=booktext&amp;D=books&amp;AN=01938969/1st_Edition&amp;XPATH=/PG(0)" table:formula="of:=HYPERLINK([.L10])" table:style-name="ce16">
            <text:p>http://ovidsp.ovid.com/ovidweb.cgi?T=JS&amp;NEWS=n&amp;CSC=Y&amp;PAGE=booktext&amp;D=books&amp;AN=0193896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39966</text:p>
          </table:table-cell>
          <table:table-cell office:value-type="string" table:style-name="ce10">
            <text:p>9781496339966</text:p>
          </table:table-cell>
          <table:table-cell office:value-type="string" table:style-name="ce12">
            <text:p>The 5-Minute Clinical Consult 2017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5th<text:s text:c="2"/></text:p>
          </table:table-cell>
          <table:table-cell office:value-type="string" table:style-name="ce11">
            <text:p>Domino, Frank J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81/25th_Edition&amp;XPATH=/PG(0)</text:p>
          </table:table-cell>
          <table:table-cell office:value-type="string" office:string-value="http://ovidsp.ovid.com/ovidweb.cgi?T=JS&amp;NEWS=n&amp;CSC=Y&amp;PAGE=booktext&amp;D=books&amp;AN=01938981/25th_Edition&amp;XPATH=/PG(0)" table:formula="of:=HYPERLINK([.L11])" table:style-name="ce16">
            <text:p>http://ovidsp.ovid.com/ovidweb.cgi?T=JS&amp;NEWS=n&amp;CSC=Y&amp;PAGE=booktext&amp;D=books&amp;AN=01938981/2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5279</text:p>
          </table:table-cell>
          <table:table-cell office:value-type="string" table:style-name="ce10">
            <text:p>9781451195279</text:p>
          </table:table-cell>
          <table:table-cell office:value-type="string" table:style-name="ce12">
            <text:p>Pulmonary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uarte Achcar, Rosane; Groshong, Steve D.; Cool, Carlyne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70/1st_Edition&amp;XPATH=/PG(0)</text:p>
          </table:table-cell>
          <table:table-cell office:value-type="string" office:string-value="http://ovidsp.ovid.com/ovidweb.cgi?T=JS&amp;NEWS=n&amp;CSC=Y&amp;PAGE=booktext&amp;D=books&amp;AN=01938970/1st_Edition&amp;XPATH=/PG(0)" table:formula="of:=HYPERLINK([.L12])" table:style-name="ce16">
            <text:p>http://ovidsp.ovid.com/ovidweb.cgi?T=JS&amp;NEWS=n&amp;CSC=Y&amp;PAGE=booktext&amp;D=books&amp;AN=0193897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52163</text:p>
          </table:table-cell>
          <table:table-cell office:value-type="string" table:style-name="ce10">
            <text:p>9781496352163</text:p>
          </table:table-cell>
          <table:table-cell office:value-type="string" table:style-name="ce12">
            <text:p>ECG Interpretation Made Incredibly Easy! Pocket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oviello, Jessica Shank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5278/3rd_Edition&amp;XPATH=/PG(0)</text:p>
          </table:table-cell>
          <table:table-cell office:value-type="string" office:string-value="http://ovidsp.ovid.com/ovidweb.cgi?T=JS&amp;NEWS=n&amp;CSC=Y&amp;PAGE=booktext&amp;D=books&amp;AN=01965278/3rd_Edition&amp;XPATH=/PG(0)" table:formula="of:=HYPERLINK([.L13])" table:style-name="ce16">
            <text:p>http://ovidsp.ovid.com/ovidweb.cgi?T=JS&amp;NEWS=n&amp;CSC=Y&amp;PAGE=booktext&amp;D=books&amp;AN=01965278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69899817</text:p>
          </table:table-cell>
          <table:table-cell office:value-type="string" table:style-name="ce10">
            <text:p>9781469899817</text:p>
          </table:table-cell>
          <table:table-cell office:value-type="string" table:style-name="ce12">
            <text:p>ECG Workout: Exercises in Arrhythmia Interpre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Huff, Jan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71/7th_Edition&amp;XPATH=/PG(0)</text:p>
          </table:table-cell>
          <table:table-cell office:value-type="string" office:string-value="http://ovidsp.ovid.com/ovidweb.cgi?T=JS&amp;NEWS=n&amp;CSC=Y&amp;PAGE=booktext&amp;D=books&amp;AN=01938971/7th_Edition&amp;XPATH=/PG(0)" table:formula="of:=HYPERLINK([.L14])" table:style-name="ce16">
            <text:p>http://ovidsp.ovid.com/ovidweb.cgi?T=JS&amp;NEWS=n&amp;CSC=Y&amp;PAGE=booktext&amp;D=books&amp;AN=01938971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69890012</text:p>
          </table:table-cell>
          <table:table-cell office:value-type="string" table:style-name="ce10">
            <text:p>9781469890012</text:p>
          </table:table-cell>
          <table:table-cell office:value-type="string" table:style-name="ce12">
            <text:p>Greenfield's Surgery: Scientific Principles and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Mulholland, Michael W.; Lillemoe, Keith D.; Doherty, Gerard M.; Upchurch, Gilbert R.; Alam, Hasan B.; Pawlik, Timothy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900/6th_Edition&amp;XPATH=/PG(0)</text:p>
          </table:table-cell>
          <table:table-cell office:value-type="string" office:string-value="http://ovidsp.ovid.com/ovidweb.cgi?T=JS&amp;NEWS=n&amp;CSC=Y&amp;PAGE=booktext&amp;D=books&amp;AN=01960900/6th_Edition&amp;XPATH=/PG(0)" table:formula="of:=HYPERLINK([.L15])" table:style-name="ce16">
            <text:p>http://ovidsp.ovid.com/ovidweb.cgi?T=JS&amp;NEWS=n&amp;CSC=Y&amp;PAGE=booktext&amp;D=books&amp;AN=01960900/6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2650</text:p>
          </table:table-cell>
          <table:table-cell office:value-type="string" table:style-name="ce10">
            <text:p>9781451192650</text:p>
          </table:table-cell>
          <table:table-cell office:value-type="string" table:style-name="ce12">
            <text:p>Gynecologic Radiation Oncology: A Practical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Eifel, Patricia J.; Klopp, Ann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83/1st_Edition&amp;XPATH=/PG(0)</text:p>
          </table:table-cell>
          <table:table-cell office:value-type="string" office:string-value="http://ovidsp.ovid.com/ovidweb.cgi?T=JS&amp;NEWS=n&amp;CSC=Y&amp;PAGE=booktext&amp;D=books&amp;AN=01960883/1st_Edition&amp;XPATH=/PG(0)" table:formula="of:=HYPERLINK([.L16])" table:style-name="ce16">
            <text:p>http://ovidsp.ovid.com/ovidweb.cgi?T=JS&amp;NEWS=n&amp;CSC=Y&amp;PAGE=booktext&amp;D=books&amp;AN=01960883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38396</text:p>
          </table:table-cell>
          <table:table-cell office:value-type="string" table:style-name="ce10">
            <text:p>9781496338396</text:p>
          </table:table-cell>
          <table:table-cell office:value-type="string" table:style-name="ce12">
            <text:p>Handbook of Nursing Diagno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5th<text:s text:c="2"/></text:p>
          </table:table-cell>
          <table:table-cell office:value-type="string" table:style-name="ce11">
            <text:p>Carpenito, Lynda Juall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79362/15th_Edition&amp;XPATH=/PG(0)</text:p>
          </table:table-cell>
          <table:table-cell office:value-type="string" office:string-value="http://ovidsp.ovid.com/ovidweb.cgi?T=JS&amp;NEWS=n&amp;CSC=Y&amp;PAGE=booktext&amp;D=books&amp;AN=01979362/15th_Edition&amp;XPATH=/PG(0)" table:formula="of:=HYPERLINK([.L17])" table:style-name="ce16">
            <text:p>http://ovidsp.ovid.com/ovidweb.cgi?T=JS&amp;NEWS=n&amp;CSC=Y&amp;PAGE=booktext&amp;D=books&amp;AN=01979362/1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96300584</text:p>
          </table:table-cell>
          <table:table-cell office:value-type="string" table:style-name="ce10">
            <text:p>9781496300584</text:p>
          </table:table-cell>
          <table:table-cell office:value-type="string" table:style-name="ce12">
            <text:p>Hematopathology of the Skin: Clinical &amp; Pathological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u, Alejandro A.; Schaffer, Andra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72/1st_Edition&amp;XPATH=/PG(0)</text:p>
          </table:table-cell>
          <table:table-cell office:value-type="string" office:string-value="http://ovidsp.ovid.com/ovidweb.cgi?T=JS&amp;NEWS=n&amp;CSC=Y&amp;PAGE=booktext&amp;D=books&amp;AN=01938972/1st_Edition&amp;XPATH=/PG(0)" table:formula="of:=HYPERLINK([.L18])" table:style-name="ce16">
            <text:p>http://ovidsp.ovid.com/ovidweb.cgi?T=JS&amp;NEWS=n&amp;CSC=Y&amp;PAGE=booktext&amp;D=books&amp;AN=01938972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3<text:s/><text:span text:style-name="T2">婦產科</text:span></text:p>
          </table:table-cell>
          <table:table-cell office:value-type="string" table:style-name="ce10">
            <text:p>9781451194630</text:p>
          </table:table-cell>
          <table:table-cell office:value-type="string" table:style-name="ce10">
            <text:p>9781451194630</text:p>
          </table:table-cell>
          <table:table-cell office:value-type="string" table:style-name="ce12">
            <text:p>Intrapartum Management Modules: A Perinatal Education Progra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Kennedy, Betsy Babb; Baird, Suzanne McMurtry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73/5th_Edition&amp;XPATH=/PG(0)</text:p>
          </table:table-cell>
          <table:table-cell office:value-type="string" office:string-value="http://ovidsp.ovid.com/ovidweb.cgi?T=JS&amp;NEWS=n&amp;CSC=Y&amp;PAGE=booktext&amp;D=books&amp;AN=01938973/5th_Edition&amp;XPATH=/PG(0)" table:formula="of:=HYPERLINK([.L19])" table:style-name="ce16">
            <text:p>http://ovidsp.ovid.com/ovidweb.cgi?T=JS&amp;NEWS=n&amp;CSC=Y&amp;PAGE=booktext&amp;D=books&amp;AN=01938973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19128</text:p>
          </table:table-cell>
          <table:table-cell office:value-type="string" table:style-name="ce10">
            <text:p>9781496319128</text:p>
          </table:table-cell>
          <table:table-cell office:value-type="string" table:style-name="ce12">
            <text:p>Localization in Clinical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Brazis, Paul W.; Masdeu, Joseph C.; Biller, Jos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49555/7th_Edition&amp;XPATH=/PG(0)</text:p>
          </table:table-cell>
          <table:table-cell office:value-type="string" office:string-value="http://ovidsp.ovid.com/ovidweb.cgi?T=JS&amp;NEWS=n&amp;CSC=Y&amp;PAGE=booktext&amp;D=books&amp;AN=01949555/7th_Edition&amp;XPATH=/PG(0)" table:formula="of:=HYPERLINK([.L20])" table:style-name="ce16">
            <text:p>http://ovidsp.ovid.com/ovidweb.cgi?T=JS&amp;NEWS=n&amp;CSC=Y&amp;PAGE=booktext&amp;D=books&amp;AN=01949555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69873206</text:p>
          </table:table-cell>
          <table:table-cell office:value-type="string" table:style-name="ce10">
            <text:p>9781469873206</text:p>
          </table:table-cell>
          <table:table-cell office:value-type="string" table:style-name="ce12">
            <text:p>Magnetic Resonance Imaging of the Brain and Sp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Atlas, Scott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74/5th_Edition&amp;XPATH=/PG(0)</text:p>
          </table:table-cell>
          <table:table-cell office:value-type="string" office:string-value="http://ovidsp.ovid.com/ovidweb.cgi?T=JS&amp;NEWS=n&amp;CSC=Y&amp;PAGE=booktext&amp;D=books&amp;AN=01938974/5th_Edition&amp;XPATH=/PG(0)" table:formula="of:=HYPERLINK([.L21])" table:style-name="ce16">
            <text:p>http://ovidsp.ovid.com/ovidweb.cgi?T=JS&amp;NEWS=n&amp;CSC=Y&amp;PAGE=booktext&amp;D=books&amp;AN=01938974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86673</text:p>
          </table:table-cell>
          <table:table-cell office:value-type="string" table:style-name="ce10">
            <text:p>9781451186673</text:p>
          </table:table-cell>
          <table:table-cell office:value-type="string" table:style-name="ce12">
            <text:p>Watkins' Manual of Foot and Ankle Medicine and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Watkins, Leo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06617/4th_Edition&amp;XPATH=/PG(0)</text:p>
          </table:table-cell>
          <table:table-cell office:value-type="string" office:string-value="http://ovidsp.ovid.com/ovidweb.cgi?T=JS&amp;NEWS=n&amp;CSC=Y&amp;PAGE=booktext&amp;D=books&amp;AN=01906617/4th_Edition&amp;XPATH=/PG(0)" table:formula="of:=HYPERLINK([.L22])" table:style-name="ce16">
            <text:p>http://ovidsp.ovid.com/ovidweb.cgi?T=JS&amp;NEWS=n&amp;CSC=Y&amp;PAGE=booktext&amp;D=books&amp;AN=01906617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29004</text:p>
          </table:table-cell>
          <table:table-cell office:value-type="string" table:style-name="ce10">
            <text:p>9781496329004</text:p>
          </table:table-cell>
          <table:table-cell office:value-type="string" table:style-name="ce12">
            <text:p>Soft Tissu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oran, Steven L.; Sems, S. Andrew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2/2nd_Edition&amp;XPATH=/PG(0)</text:p>
          </table:table-cell>
          <table:table-cell office:value-type="string" office:string-value="http://ovidsp.ovid.com/ovidweb.cgi?T=JS&amp;NEWS=n&amp;CSC=Y&amp;PAGE=booktext&amp;D=books&amp;AN=01960892/2nd_Edition&amp;XPATH=/PG(0)" table:formula="of:=HYPERLINK([.L23])" table:style-name="ce16">
            <text:p>http://ovidsp.ovid.com/ovidweb.cgi?T=JS&amp;NEWS=n&amp;CSC=Y&amp;PAGE=booktext&amp;D=books&amp;AN=01960892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4849</text:p>
          </table:table-cell>
          <table:table-cell office:value-type="string" table:style-name="ce10">
            <text:p>9781496324849</text:p>
          </table:table-cell>
          <table:table-cell office:value-type="string" table:style-name="ce12">
            <text:p>Medical-Surgical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ersch, Carolyn; Heimgartner, Nicole; Rebar, Cherie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3/4th_Edition&amp;XPATH=/PG(0)</text:p>
          </table:table-cell>
          <table:table-cell office:value-type="string" office:string-value="http://ovidsp.ovid.com/ovidweb.cgi?T=JS&amp;NEWS=n&amp;CSC=Y&amp;PAGE=booktext&amp;D=books&amp;AN=01960893/4th_Edition&amp;XPATH=/PG(0)" table:formula="of:=HYPERLINK([.L24])" table:style-name="ce16">
            <text:p>http://ovidsp.ovid.com/ovidweb.cgi?T=JS&amp;NEWS=n&amp;CSC=Y&amp;PAGE=booktext&amp;D=books&amp;AN=01960893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2135</text:p>
          </table:table-cell>
          <table:table-cell office:value-type="string" table:style-name="ce10">
            <text:p>9781496322135</text:p>
          </table:table-cell>
          <table:table-cell office:value-type="string" table:style-name="ce12">
            <text:p>Neuroradiology Companion: Methods, Guidelines, and Imaging Fundament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Zamora, Carlos; Castillo, Mauricio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6/5th_Edition&amp;XPATH=/PG(0)</text:p>
          </table:table-cell>
          <table:table-cell office:value-type="string" office:string-value="http://ovidsp.ovid.com/ovidweb.cgi?T=JS&amp;NEWS=n&amp;CSC=Y&amp;PAGE=booktext&amp;D=books&amp;AN=01960896/5th_Edition&amp;XPATH=/PG(0)" table:formula="of:=HYPERLINK([.L25])" table:style-name="ce16">
            <text:p>http://ovidsp.ovid.com/ovidweb.cgi?T=JS&amp;NEWS=n&amp;CSC=Y&amp;PAGE=booktext&amp;D=books&amp;AN=01960896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A0<text:s/><text:span text:style-name="T2">藥學</text:span></text:p>
          </table:table-cell>
          <table:table-cell office:value-type="string" table:style-name="ce10">
            <text:p>9781496326324</text:p>
          </table:table-cell>
          <table:table-cell office:value-type="string" table:style-name="ce10">
            <text:p>9781496326324</text:p>
          </table:table-cell>
          <table:table-cell office:value-type="string" table:style-name="ce12">
            <text:p>Pharmacology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ersch, Carolyn; Heimgartner, Nicole M.; Rebar, Cherie R.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49543/4th_Edition&amp;XPATH=/PG(0)</text:p>
          </table:table-cell>
          <table:table-cell office:value-type="string" office:string-value="http://ovidsp.ovid.com/ovidweb.cgi?T=JS&amp;NEWS=n&amp;CSC=Y&amp;PAGE=booktext&amp;D=books&amp;AN=01949543/4th_Edition&amp;XPATH=/PG(0)" table:formula="of:=HYPERLINK([.L26])" table:style-name="ce16">
            <text:p>http://ovidsp.ovid.com/ovidweb.cgi?T=JS&amp;NEWS=n&amp;CSC=Y&amp;PAGE=booktext&amp;D=books&amp;AN=01949543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5495</text:p>
          </table:table-cell>
          <table:table-cell office:value-type="string" table:style-name="ce10">
            <text:p>9781496325495</text:p>
          </table:table-cell>
          <table:table-cell office:value-type="string" table:style-name="ce12">
            <text:p>NCLEX-RN Questions &amp; Answers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Lisko, Susa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87/7th_Edition&amp;XPATH=/PG(0)</text:p>
          </table:table-cell>
          <table:table-cell office:value-type="string" office:string-value="http://ovidsp.ovid.com/ovidweb.cgi?T=JS&amp;NEWS=n&amp;CSC=Y&amp;PAGE=booktext&amp;D=books&amp;AN=01960887/7th_Edition&amp;XPATH=/PG(0)" table:formula="of:=HYPERLINK([.L27])" table:style-name="ce16">
            <text:p>http://ovidsp.ovid.com/ovidweb.cgi?T=JS&amp;NEWS=n&amp;CSC=Y&amp;PAGE=booktext&amp;D=books&amp;AN=01960887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688</text:p>
          </table:table-cell>
          <table:table-cell office:value-type="string" table:style-name="ce10">
            <text:p>9781451193688</text:p>
          </table:table-cell>
          <table:table-cell office:value-type="string" table:style-name="ce12">
            <text:p>Operative Techniques in Foot and Ankl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Easley, Mark E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29435/2nd_Edition&amp;XPATH=/PG(0)</text:p>
          </table:table-cell>
          <table:table-cell office:value-type="string" office:string-value="http://ovidsp.ovid.com/ovidweb.cgi?T=JS&amp;NEWS=n&amp;CSC=Y&amp;PAGE=booktext&amp;D=books&amp;AN=01929435/2nd_Edition&amp;XPATH=/PG(0)" table:formula="of:=HYPERLINK([.L28])" table:style-name="ce16">
            <text:p>http://ovidsp.ovid.com/ovidweb.cgi?T=JS&amp;NEWS=n&amp;CSC=Y&amp;PAGE=booktext&amp;D=books&amp;AN=01929435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7<text:s/><text:span text:style-name="T2">整形外科</text:span></text:p>
          </table:table-cell>
          <table:table-cell office:value-type="string" table:style-name="ce10">
            <text:p>9781496300942</text:p>
          </table:table-cell>
          <table:table-cell office:value-type="string" table:style-name="ce10">
            <text:p>9781496300942</text:p>
          </table:table-cell>
          <table:table-cell office:value-type="string" table:style-name="ce12">
            <text:p>Practical Facial Reconstruction: Theory and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ufman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89/1st_Edition&amp;XPATH=/PG(0)</text:p>
          </table:table-cell>
          <table:table-cell office:value-type="string" office:string-value="http://ovidsp.ovid.com/ovidweb.cgi?T=JS&amp;NEWS=n&amp;CSC=Y&amp;PAGE=booktext&amp;D=books&amp;AN=01960889/1st_Edition&amp;XPATH=/PG(0)" table:formula="of:=HYPERLINK([.L29])" table:style-name="ce16">
            <text:p>http://ovidsp.ovid.com/ovidweb.cgi?T=JS&amp;NEWS=n&amp;CSC=Y&amp;PAGE=booktext&amp;D=books&amp;AN=0196088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A0<text:s/><text:span text:style-name="T2">藥學</text:span></text:p>
          </table:table-cell>
          <table:table-cell office:value-type="string" table:style-name="ce10">
            <text:p>9781496319968</text:p>
          </table:table-cell>
          <table:table-cell office:value-type="string" table:style-name="ce10">
            <text:p>9781496319968</text:p>
          </table:table-cell>
          <table:table-cell office:value-type="string" table:style-name="ce12">
            <text:p>Pharmacotherapeutics for Advanced Practice: A Practical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Arcangelo, Virginia P.; Peterson, Andrew M.; Wilbur, Veronica F.; Reinhold, Jennifer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79/4th_Edition&amp;XPATH=/PG(0)</text:p>
          </table:table-cell>
          <table:table-cell office:value-type="string" office:string-value="http://ovidsp.ovid.com/ovidweb.cgi?T=JS&amp;NEWS=n&amp;CSC=Y&amp;PAGE=booktext&amp;D=books&amp;AN=01960879/4th_Edition&amp;XPATH=/PG(0)" table:formula="of:=HYPERLINK([.L30])" table:style-name="ce16">
            <text:p>http://ovidsp.ovid.com/ovidweb.cgi?T=JS&amp;NEWS=n&amp;CSC=Y&amp;PAGE=booktext&amp;D=books&amp;AN=01960879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<text:s/><text:span text:style-name="T2">精神科</text:span></text:p>
          </table:table-cell>
          <table:table-cell office:value-type="string" table:style-name="ce10">
            <text:p>9781496327710</text:p>
          </table:table-cell>
          <table:table-cell office:value-type="string" table:style-name="ce10">
            <text:p>9781496327710</text:p>
          </table:table-cell>
          <table:table-cell office:value-type="string" table:style-name="ce12">
            <text:p>The Psychiatric Inter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Carlat, Daniel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49577/4th_Edition&amp;XPATH=/PG(0)</text:p>
          </table:table-cell>
          <table:table-cell office:value-type="string" office:string-value="http://ovidsp.ovid.com/ovidweb.cgi?T=JS&amp;NEWS=n&amp;CSC=Y&amp;PAGE=booktext&amp;D=books&amp;AN=01949577/4th_Edition&amp;XPATH=/PG(0)" table:formula="of:=HYPERLINK([.L31])" table:style-name="ce16">
            <text:p>http://ovidsp.ovid.com/ovidweb.cgi?T=JS&amp;NEWS=n&amp;CSC=Y&amp;PAGE=booktext&amp;D=books&amp;AN=01949577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1671</text:p>
          </table:table-cell>
          <table:table-cell office:value-type="string" table:style-name="ce10">
            <text:p>9781496321671</text:p>
          </table:table-cell>
          <table:table-cell office:value-type="string" table:style-name="ce12">
            <text:p>Pathophysiology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apriotti, Theres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56/3rd_Edition&amp;XPATH=/PG(0)</text:p>
          </table:table-cell>
          <table:table-cell office:value-type="string" office:string-value="http://ovidsp.ovid.com/ovidweb.cgi?T=JS&amp;NEWS=n&amp;CSC=Y&amp;PAGE=booktext&amp;D=books&amp;AN=01938956/3rd_Edition&amp;XPATH=/PG(0)" table:formula="of:=HYPERLINK([.L32])" table:style-name="ce16">
            <text:p>http://ovidsp.ovid.com/ovidweb.cgi?T=JS&amp;NEWS=n&amp;CSC=Y&amp;PAGE=booktext&amp;D=books&amp;AN=01938956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96328557</text:p>
          </table:table-cell>
          <table:table-cell office:value-type="string" table:style-name="ce10">
            <text:p>9781496328557</text:p>
          </table:table-cell>
          <table:table-cell office:value-type="string" table:style-name="ce12">
            <text:p>Pocket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URMAN, RICHARD D.; EHRENFELD, JESSE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88/3rd_Edition&amp;XPATH=/PG(0)</text:p>
          </table:table-cell>
          <table:table-cell office:value-type="string" office:string-value="http://ovidsp.ovid.com/ovidweb.cgi?T=JS&amp;NEWS=n&amp;CSC=Y&amp;PAGE=booktext&amp;D=books&amp;AN=01960888/3rd_Edition&amp;XPATH=/PG(0)" table:formula="of:=HYPERLINK([.L33])" table:style-name="ce16">
            <text:p>http://ovidsp.ovid.com/ovidweb.cgi?T=JS&amp;NEWS=n&amp;CSC=Y&amp;PAGE=booktext&amp;D=books&amp;AN=01960888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18206</text:p>
          </table:table-cell>
          <table:table-cell office:value-type="string" table:style-name="ce10">
            <text:p>9781496318206</text:p>
          </table:table-cell>
          <table:table-cell office:value-type="string" table:style-name="ce12">
            <text:p>Henrich's Principles and Practice of Dialysi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Lerma, Edgar V.; Weir, Matthew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8/5th_Edition&amp;XPATH=/PG(0)</text:p>
          </table:table-cell>
          <table:table-cell office:value-type="string" office:string-value="http://ovidsp.ovid.com/ovidweb.cgi?T=JS&amp;NEWS=n&amp;CSC=Y&amp;PAGE=booktext&amp;D=books&amp;AN=01960898/5th_Edition&amp;XPATH=/PG(0)" table:formula="of:=HYPERLINK([.L34])" table:style-name="ce16">
            <text:p>http://ovidsp.ovid.com/ovidweb.cgi?T=JS&amp;NEWS=n&amp;CSC=Y&amp;PAGE=booktext&amp;D=books&amp;AN=01960898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3510</text:p>
          </table:table-cell>
          <table:table-cell office:value-type="string" table:style-name="ce10">
            <text:p>9781451193510</text:p>
          </table:table-cell>
          <table:table-cell office:value-type="string" table:style-name="ce12">
            <text:p>Practical Thoracic Pathology: Diseases of the Lung, Heart &amp; Thymu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urke, Allen P.; Aubry, Marie-Christine; Maleszewski, Joseph J.; Alexiev, Borislav A.; Tavora, Fabio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38980/1st_Edition&amp;XPATH=/PG(0)</text:p>
          </table:table-cell>
          <table:table-cell office:value-type="string" office:string-value="http://ovidsp.ovid.com/ovidweb.cgi?T=JS&amp;NEWS=n&amp;CSC=Y&amp;PAGE=booktext&amp;D=books&amp;AN=01938980/1st_Edition&amp;XPATH=/PG(0)" table:formula="of:=HYPERLINK([.L35])" table:style-name="ce16">
            <text:p>http://ovidsp.ovid.com/ovidweb.cgi?T=JS&amp;NEWS=n&amp;CSC=Y&amp;PAGE=booktext&amp;D=books&amp;AN=0193898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53863</text:p>
          </table:table-cell>
          <table:table-cell office:value-type="string" table:style-name="ce10">
            <text:p>9781496353863</text:p>
          </table:table-cell>
          <table:table-cell office:value-type="string" table:style-name="ce12">
            <text:p>Publishing Your Medical Resear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yrne, Daniel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914/2nd_Edition&amp;XPATH=/PG(0)</text:p>
          </table:table-cell>
          <table:table-cell office:value-type="string" office:string-value="http://ovidsp.ovid.com/ovidweb.cgi?T=JS&amp;NEWS=n&amp;CSC=Y&amp;PAGE=booktext&amp;D=books&amp;AN=01960914/2nd_Edition&amp;XPATH=/PG(0)" table:formula="of:=HYPERLINK([.L36])" table:style-name="ce16">
            <text:p>http://ovidsp.ovid.com/ovidweb.cgi?T=JS&amp;NEWS=n&amp;CSC=Y&amp;PAGE=booktext&amp;D=books&amp;AN=01960914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86864</text:p>
          </table:table-cell>
          <table:table-cell office:value-type="string" table:style-name="ce10">
            <text:p>9781451186864</text:p>
          </table:table-cell>
          <table:table-cell office:value-type="string" table:style-name="ce12">
            <text:p>Quality and Safety in Medical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nne, Jeffrey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0/1st_Edition&amp;XPATH=/PG(0)</text:p>
          </table:table-cell>
          <table:table-cell office:value-type="string" office:string-value="http://ovidsp.ovid.com/ovidweb.cgi?T=JS&amp;NEWS=n&amp;CSC=Y&amp;PAGE=booktext&amp;D=books&amp;AN=01960890/1st_Edition&amp;XPATH=/PG(0)" table:formula="of:=HYPERLINK([.L37])" table:style-name="ce16">
            <text:p>http://ovidsp.ovid.com/ovidweb.cgi?T=JS&amp;NEWS=n&amp;CSC=Y&amp;PAGE=booktext&amp;D=books&amp;AN=0196089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21534</text:p>
          </table:table-cell>
          <table:table-cell office:value-type="string" table:style-name="ce10">
            <text:p>9781496321534</text:p>
          </table:table-cell>
          <table:table-cell office:value-type="string" table:style-name="ce12">
            <text:p>A Visual Guide to ECG Interpretatio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artindale, Jennifer L.; Brown, David F.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84/2nd_Edition&amp;XPATH=/PG(0)</text:p>
          </table:table-cell>
          <table:table-cell office:value-type="string" office:string-value="http://ovidsp.ovid.com/ovidweb.cgi?T=JS&amp;NEWS=n&amp;CSC=Y&amp;PAGE=booktext&amp;D=books&amp;AN=01960884/2nd_Edition&amp;XPATH=/PG(0)" table:formula="of:=HYPERLINK([.L38])" table:style-name="ce16">
            <text:p>http://ovidsp.ovid.com/ovidweb.cgi?T=JS&amp;NEWS=n&amp;CSC=Y&amp;PAGE=booktext&amp;D=books&amp;AN=01960884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18831</text:p>
          </table:table-cell>
          <table:table-cell office:value-type="string" table:style-name="ce10">
            <text:p>9781496318831</text:p>
          </table:table-cell>
          <table:table-cell office:value-type="string" table:style-name="ce12">
            <text:p>The Wills Eye Manual: Office and Emergency Room Diagnosis and Treatment of Eye Diseas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Bagheri, Nika; Wajda, Brynn N.; Calvo, Charles M.; Durrani, Alia K.; Friedberg, Mark A.; Rapuano, Christopher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29438/7th_Edition&amp;XPATH=/PG(0)</text:p>
          </table:table-cell>
          <table:table-cell office:value-type="string" office:string-value="http://ovidsp.ovid.com/ovidweb.cgi?T=JS&amp;NEWS=n&amp;CSC=Y&amp;PAGE=booktext&amp;D=books&amp;AN=01929438/7th_Edition&amp;XPATH=/PG(0)" table:formula="of:=HYPERLINK([.L39])" table:style-name="ce16">
            <text:p>http://ovidsp.ovid.com/ovidweb.cgi?T=JS&amp;NEWS=n&amp;CSC=Y&amp;PAGE=booktext&amp;D=books&amp;AN=01929438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09471</text:p>
          </table:table-cell>
          <table:table-cell office:value-type="string" table:style-name="ce10">
            <text:p>9781496309471</text:p>
          </table:table-cell>
          <table:table-cell office:value-type="string" table:style-name="ce12">
            <text:p>Surgical Exposures in Orthopaedics: The Anatomic Approach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Hoppenfeld, Stanley; de Boer, Piet; Buckley, Richard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29437/5th_Edition&amp;XPATH=/PG(0)</text:p>
          </table:table-cell>
          <table:table-cell office:value-type="string" office:string-value="http://ovidsp.ovid.com/ovidweb.cgi?T=JS&amp;NEWS=n&amp;CSC=Y&amp;PAGE=booktext&amp;D=books&amp;AN=01929437/5th_Edition&amp;XPATH=/PG(0)" table:formula="of:=HYPERLINK([.L40])" table:style-name="ce16">
            <text:p>http://ovidsp.ovid.com/ovidweb.cgi?T=JS&amp;NEWS=n&amp;CSC=Y&amp;PAGE=booktext&amp;D=books&amp;AN=01929437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18541</text:p>
          </table:table-cell>
          <table:table-cell office:value-type="string" table:style-name="ce10">
            <text:p>9781496318541</text:p>
          </table:table-cell>
          <table:table-cell office:value-type="string" table:style-name="ce12">
            <text:p>Sp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ono, Christopher M.; Schoenfeld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73/2nd_Edition&amp;XPATH=/PG(0)</text:p>
          </table:table-cell>
          <table:table-cell office:value-type="string" office:string-value="http://ovidsp.ovid.com/ovidweb.cgi?T=JS&amp;NEWS=n&amp;CSC=Y&amp;PAGE=booktext&amp;D=books&amp;AN=01960873/2nd_Edition&amp;XPATH=/PG(0)" table:formula="of:=HYPERLINK([.L41])" table:style-name="ce16">
            <text:p>http://ovidsp.ovid.com/ovidweb.cgi?T=JS&amp;NEWS=n&amp;CSC=Y&amp;PAGE=booktext&amp;D=books&amp;AN=01960873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1046</text:p>
          </table:table-cell>
          <table:table-cell office:value-type="string" table:style-name="ce10">
            <text:p>9781496321046</text:p>
          </table:table-cell>
          <table:table-cell office:value-type="string" table:style-name="ce12">
            <text:p>Thoracic Imaging: Pulmonary and Cardiovascular Rad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Webb, W. Richard; Higgins, Charles B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74529/3rd_Edition&amp;XPATH=/PG(0)</text:p>
          </table:table-cell>
          <table:table-cell office:value-type="string" office:string-value="http://ovidsp.ovid.com/ovidweb.cgi?T=JS&amp;NEWS=n&amp;CSC=Y&amp;PAGE=booktext&amp;D=books&amp;AN=01974529/3rd_Edition&amp;XPATH=/PG(0)" table:formula="of:=HYPERLINK([.L42])" table:style-name="ce16">
            <text:p>http://ovidsp.ovid.com/ovidweb.cgi?T=JS&amp;NEWS=n&amp;CSC=Y&amp;PAGE=booktext&amp;D=books&amp;AN=01974529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14171</text:p>
          </table:table-cell>
          <table:table-cell office:value-type="string" table:style-name="ce10">
            <text:p>9781451114171</text:p>
          </table:table-cell>
          <table:table-cell office:value-type="string" table:style-name="ce12">
            <text:p>The Washington Manual®: Pulmonary Medicine Subspecialty Consul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hifren, Adrian; Byers, Derek E.; Witt, Chad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845108/2nd_Edition&amp;XPATH=/PG(0)</text:p>
          </table:table-cell>
          <table:table-cell office:value-type="string" office:string-value="http://ovidsp.ovid.com/ovidweb.cgi?T=JS&amp;NEWS=n&amp;CSC=Y&amp;PAGE=booktext&amp;D=books&amp;AN=01845108/2nd_Edition&amp;XPATH=/PG(0)" table:formula="of:=HYPERLINK([.L43])" table:style-name="ce16">
            <text:p>http://ovidsp.ovid.com/ovidweb.cgi?T=JS&amp;NEWS=n&amp;CSC=Y&amp;PAGE=booktext&amp;D=books&amp;AN=01845108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21282</text:p>
          </table:table-cell>
          <table:table-cell office:value-type="string" table:style-name="ce10">
            <text:p>9781496321282</text:p>
          </table:table-cell>
          <table:table-cell office:value-type="string" table:style-name="ce12">
            <text:p>The Washington Manual of Echocardiograph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Quader, Nishath; Makan,, Majesh; Perez,, Julio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49548/2nd_Edition&amp;XPATH=/PG(0)</text:p>
          </table:table-cell>
          <table:table-cell office:value-type="string" office:string-value="http://ovidsp.ovid.com/ovidweb.cgi?T=JS&amp;NEWS=n&amp;CSC=Y&amp;PAGE=booktext&amp;D=books&amp;AN=01949548/2nd_Edition&amp;XPATH=/PG(0)" table:formula="of:=HYPERLINK([.L44])" table:style-name="ce16">
            <text:p>http://ovidsp.ovid.com/ovidweb.cgi?T=JS&amp;NEWS=n&amp;CSC=Y&amp;PAGE=booktext&amp;D=books&amp;AN=01949548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83696</text:p>
          </table:table-cell>
          <table:table-cell office:value-type="string" table:style-name="ce10">
            <text:p>9781451183696</text:p>
          </table:table-cell>
          <table:table-cell office:value-type="string" table:style-name="ce12">
            <text:p>The Adult Hip: Hip Arthroplasty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Callaghan, John J.; Rosenberg, Aaron G.; Rubash, Harry E.; Clohisy, John C.; Beaule, Paul E.; Valle, Craig J. Dell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3705/3rd_Edition&amp;XPATH=/PG(0)</text:p>
          </table:table-cell>
          <table:table-cell office:value-type="string" office:string-value="http://ovidsp.ovid.com/ovidweb.cgi?T=JS&amp;NEWS=n&amp;CSC=Y&amp;PAGE=booktext&amp;D=books&amp;AN=01893705/3rd_Edition&amp;XPATH=/PG(0)" table:formula="of:=HYPERLINK([.L45])" table:style-name="ce16">
            <text:p>http://ovidsp.ovid.com/ovidweb.cgi?T=JS&amp;NEWS=n&amp;CSC=Y&amp;PAGE=booktext&amp;D=books&amp;AN=01893705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2681</text:p>
          </table:table-cell>
          <table:table-cell office:value-type="string" table:style-name="ce10">
            <text:p>9781451192681</text:p>
          </table:table-cell>
          <table:table-cell office:value-type="string" table:style-name="ce12">
            <text:p>Avery's Neonatology: Pathophysiology and Management of the Newbor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MacDonald, Mhairi G.; Seshia, Mary M.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2939/7th_Edition&amp;XPATH=/PG(0)</text:p>
          </table:table-cell>
          <table:table-cell office:value-type="string" office:string-value="http://ovidsp.ovid.com/ovidweb.cgi?T=JS&amp;NEWS=n&amp;CSC=Y&amp;PAGE=booktext&amp;D=books&amp;AN=01872939/7th_Edition&amp;XPATH=/PG(0)" table:formula="of:=HYPERLINK([.L46])" table:style-name="ce16">
            <text:p>http://ovidsp.ovid.com/ovidweb.cgi?T=JS&amp;NEWS=n&amp;CSC=Y&amp;PAGE=booktext&amp;D=books&amp;AN=01872939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69882864</text:p>
          </table:table-cell>
          <table:table-cell office:value-type="string" table:style-name="ce10">
            <text:p>9781469882864</text:p>
          </table:table-cell>
          <table:table-cell office:value-type="string" table:style-name="ce12">
            <text:p>A Practical Approach to Obstetric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Baysinger, Curtis L.; Bucklin, Brenda A.; Gambling, David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17/2nd_Edition&amp;XPATH=/PG(0)</text:p>
          </table:table-cell>
          <table:table-cell office:value-type="string" office:string-value="http://ovidsp.ovid.com/ovidweb.cgi?T=JS&amp;NEWS=n&amp;CSC=Y&amp;PAGE=booktext&amp;D=books&amp;AN=01929417/2nd_Edition&amp;XPATH=/PG(0)" table:formula="of:=HYPERLINK([.L47])" table:style-name="ce16">
            <text:p>http://ovidsp.ovid.com/ovidweb.cgi?T=JS&amp;NEWS=n&amp;CSC=Y&amp;PAGE=booktext&amp;D=books&amp;AN=01929417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69889825</text:p>
          </table:table-cell>
          <table:table-cell office:value-type="string" table:style-name="ce10">
            <text:p>9781469889825</text:p>
          </table:table-cell>
          <table:table-cell office:value-type="string" table:style-name="ce12">
            <text:p>A Practical Approach to Pediatric Anesthesi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Holzman, Robert; Mancuso, Thomas J.; Polaner, David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9005/2nd_Edition&amp;XPATH=/PG(0)</text:p>
          </table:table-cell>
          <table:table-cell office:value-type="string" office:string-value="http://ovidsp.ovid.com/ovidweb.cgi?T=JS&amp;NEWS=n&amp;CSC=Y&amp;PAGE=booktext&amp;D=books&amp;AN=01879005/2nd_Edition&amp;XPATH=/PG(0)" table:formula="of:=HYPERLINK([.L48])" table:style-name="ce16">
            <text:p>http://ovidsp.ovid.com/ovidweb.cgi?T=JS&amp;NEWS=n&amp;CSC=Y&amp;PAGE=booktext&amp;D=books&amp;AN=01879005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889</text:p>
          </table:table-cell>
          <table:table-cell office:value-type="string" table:style-name="ce10">
            <text:p>9781451192889</text:p>
          </table:table-cell>
          <table:table-cell office:value-type="string" table:style-name="ce12">
            <text:p>Advances in Surgical Pathology: Bladder Cancer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3"/></text:p>
          </table:table-cell>
          <table:table-cell office:value-type="string" table:style-name="ce11">
            <text:p>Zhai, Qihui "Jim"; Ro, Jae Y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0/1st_Edition&amp;XPATH=/PG(0)</text:p>
          </table:table-cell>
          <table:table-cell office:value-type="string" office:string-value="http://ovidsp.ovid.com/ovidweb.cgi?T=JS&amp;NEWS=n&amp;CSC=Y&amp;PAGE=booktext&amp;D=books&amp;AN=01866990/1st_Edition&amp;XPATH=/PG(0)" table:formula="of:=HYPERLINK([.L49])" table:style-name="ce16">
            <text:p>http://ovidsp.ovid.com/ovidweb.cgi?T=JS&amp;NEWS=n&amp;CSC=Y&amp;PAGE=booktext&amp;D=books&amp;AN=0186699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76476</text:p>
          </table:table-cell>
          <table:table-cell office:value-type="string" table:style-name="ce10">
            <text:p>9781451176476</text:p>
          </table:table-cell>
          <table:table-cell office:value-type="string" table:style-name="ce12">
            <text:p>Biopsy Interpretation of the Kidney and Adrenal Glan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Tickoo, Satish K.; Chen, Ying-Bei; Zynger, Debra L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45101/1st_Edition&amp;XPATH=/PG(0)</text:p>
          </table:table-cell>
          <table:table-cell office:value-type="string" office:string-value="http://ovidsp.ovid.com/ovidweb.cgi?T=JS&amp;NEWS=n&amp;CSC=Y&amp;PAGE=booktext&amp;D=books&amp;AN=01845101/1st_Edition&amp;XPATH=/PG(0)" table:formula="of:=HYPERLINK([.L50])" table:style-name="ce16">
            <text:p>http://ovidsp.ovid.com/ovidweb.cgi?T=JS&amp;NEWS=n&amp;CSC=Y&amp;PAGE=booktext&amp;D=books&amp;AN=01845101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995</text:p>
          </table:table-cell>
          <table:table-cell office:value-type="string" table:style-name="ce10">
            <text:p>9781451192995</text:p>
          </table:table-cell>
          <table:table-cell office:value-type="string" table:style-name="ce12">
            <text:p>Biopsy Interpretation of Soft Tissue Tumo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isher, Cyril; Montgomery, Elizabeth A.; Thway, Khi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1/2nd_Edition&amp;XPATH=/PG(0)</text:p>
          </table:table-cell>
          <table:table-cell office:value-type="string" office:string-value="http://ovidsp.ovid.com/ovidweb.cgi?T=JS&amp;NEWS=n&amp;CSC=Y&amp;PAGE=booktext&amp;D=books&amp;AN=01866991/2nd_Edition&amp;XPATH=/PG(0)" table:formula="of:=HYPERLINK([.L51])" table:style-name="ce16">
            <text:p>http://ovidsp.ovid.com/ovidweb.cgi?T=JS&amp;NEWS=n&amp;CSC=Y&amp;PAGE=booktext&amp;D=books&amp;AN=01866991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33</text:p>
          </table:table-cell>
          <table:table-cell office:value-type="string" table:style-name="ce10">
            <text:p>9781496333933</text:p>
          </table:table-cell>
          <table:table-cell office:value-type="string" table:style-name="ce12">
            <text:p>Cancer of the Sk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6/10th_Edition&amp;XPATH=/PG(0)</text:p>
          </table:table-cell>
          <table:table-cell office:value-type="string" office:string-value="http://ovidsp.ovid.com/ovidweb.cgi?T=JS&amp;NEWS=n&amp;CSC=Y&amp;PAGE=booktext&amp;D=books&amp;AN=01906606/10th_Edition&amp;XPATH=/PG(0)" table:formula="of:=HYPERLINK([.L52])" table:style-name="ce16">
            <text:p>http://ovidsp.ovid.com/ovidweb.cgi?T=JS&amp;NEWS=n&amp;CSC=Y&amp;PAGE=booktext&amp;D=books&amp;AN=01906606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57</text:p>
          </table:table-cell>
          <table:table-cell office:value-type="string" table:style-name="ce10">
            <text:p>9781496333957</text:p>
          </table:table-cell>
          <table:table-cell office:value-type="string" table:style-name="ce12">
            <text:p>Cancer of the Thoracic Cavity: From Cancer Principles &amp; Practice of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7/10th_Edition&amp;XPATH=/PG(0)</text:p>
          </table:table-cell>
          <table:table-cell office:value-type="string" office:string-value="http://ovidsp.ovid.com/ovidweb.cgi?T=JS&amp;NEWS=n&amp;CSC=Y&amp;PAGE=booktext&amp;D=books&amp;AN=01906607/10th_Edition&amp;XPATH=/PG(0)" table:formula="of:=HYPERLINK([.L53])" table:style-name="ce16">
            <text:p>http://ovidsp.ovid.com/ovidweb.cgi?T=JS&amp;NEWS=n&amp;CSC=Y&amp;PAGE=booktext&amp;D=books&amp;AN=01906607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3619</text:p>
          </table:table-cell>
          <table:table-cell office:value-type="string" table:style-name="ce10">
            <text:p>9781451193619</text:p>
          </table:table-cell>
          <table:table-cell office:value-type="string" table:style-name="ce12">
            <text:p>Cardiopulmonary Bypass and Mechanical Support: Principles &amp; Practi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ravlee, Glenn P.; Davis, Richard F.; Hammon, John W.; Kussman, Barry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84/4th_Edition&amp;XPATH=/PG(0)</text:p>
          </table:table-cell>
          <table:table-cell office:value-type="string" office:string-value="http://ovidsp.ovid.com/ovidweb.cgi?T=JS&amp;NEWS=n&amp;CSC=Y&amp;PAGE=booktext&amp;D=books&amp;AN=01899884/4th_Edition&amp;XPATH=/PG(0)" table:formula="of:=HYPERLINK([.L54])" table:style-name="ce16">
            <text:p>http://ovidsp.ovid.com/ovidweb.cgi?T=JS&amp;NEWS=n&amp;CSC=Y&amp;PAGE=booktext&amp;D=books&amp;AN=01899884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87410</text:p>
          </table:table-cell>
          <table:table-cell office:value-type="string" table:style-name="ce10">
            <text:p>9781451187410</text:p>
          </table:table-cell>
          <table:table-cell office:value-type="string" table:style-name="ce12">
            <text:p>Josephson's Clinical Cardiac Electrophysiology: Techniques and Interpreta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Josephson, Mark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05/5th_Edition&amp;XPATH=/PG(0)</text:p>
          </table:table-cell>
          <table:table-cell office:value-type="string" office:string-value="http://ovidsp.ovid.com/ovidweb.cgi?T=JS&amp;NEWS=n&amp;CSC=Y&amp;PAGE=booktext&amp;D=books&amp;AN=01884405/5th_Edition&amp;XPATH=/PG(0)" table:formula="of:=HYPERLINK([.L55])" table:style-name="ce16">
            <text:p>http://ovidsp.ovid.com/ovidweb.cgi?T=JS&amp;NEWS=n&amp;CSC=Y&amp;PAGE=booktext&amp;D=books&amp;AN=01884405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06937</text:p>
          </table:table-cell>
          <table:table-cell office:value-type="string" table:style-name="ce10">
            <text:p>9781496306937</text:p>
          </table:table-cell>
          <table:table-cell office:value-type="string" table:style-name="ce12">
            <text:p>Critical Care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Woodruff, David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3695/4th_Edition&amp;XPATH=/PG(0)</text:p>
          </table:table-cell>
          <table:table-cell office:value-type="string" office:string-value="http://ovidsp.ovid.com/ovidweb.cgi?T=JS&amp;NEWS=n&amp;CSC=Y&amp;PAGE=booktext&amp;D=books&amp;AN=01893695/4th_Edition&amp;XPATH=/PG(0)" table:formula="of:=HYPERLINK([.L56])" table:style-name="ce16">
            <text:p>http://ovidsp.ovid.com/ovidweb.cgi?T=JS&amp;NEWS=n&amp;CSC=Y&amp;PAGE=booktext&amp;D=books&amp;AN=01893695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00614</text:p>
          </table:table-cell>
          <table:table-cell office:value-type="string" table:style-name="ce10">
            <text:p>9781496300614</text:p>
          </table:table-cell>
          <table:table-cell office:value-type="string" table:style-name="ce12">
            <text:p>Cardiac Imaging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su, Joe Y.; Shah, Amar; Jeudy, Jea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2/1st_Edition&amp;XPATH=/PG(0)</text:p>
          </table:table-cell>
          <table:table-cell office:value-type="string" office:string-value="http://ovidsp.ovid.com/ovidweb.cgi?T=JS&amp;NEWS=n&amp;CSC=Y&amp;PAGE=booktext&amp;D=books&amp;AN=01866992/1st_Edition&amp;XPATH=/PG(0)" table:formula="of:=HYPERLINK([.L57])" table:style-name="ce16">
            <text:p>http://ovidsp.ovid.com/ovidweb.cgi?T=JS&amp;NEWS=n&amp;CSC=Y&amp;PAGE=booktext&amp;D=books&amp;AN=01866992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51194470</text:p>
          </table:table-cell>
          <table:table-cell office:value-type="string" table:style-name="ce10">
            <text:p>9781451194470</text:p>
          </table:table-cell>
          <table:table-cell office:value-type="string" table:style-name="ce12">
            <text:p>Walsh and Hoyt's Clinical Neuro-Ophthalmology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Miller, Neil R.; Subramanian, Prem S.; Patel, Vivek R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7004/3rd_Edition&amp;XPATH=/PG(0)</text:p>
          </table:table-cell>
          <table:table-cell office:value-type="string" office:string-value="http://ovidsp.ovid.com/ovidweb.cgi?T=JS&amp;NEWS=n&amp;CSC=Y&amp;PAGE=booktext&amp;D=books&amp;AN=01867004/3rd_Edition&amp;XPATH=/PG(0)" table:formula="of:=HYPERLINK([.L58])" table:style-name="ce16">
            <text:p>http://ovidsp.ovid.com/ovidweb.cgi?T=JS&amp;NEWS=n&amp;CSC=Y&amp;PAGE=booktext&amp;D=books&amp;AN=01867004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64</text:p>
          </table:table-cell>
          <table:table-cell office:value-type="string" table:style-name="ce10">
            <text:p>9781496333964</text:p>
          </table:table-cell>
          <table:table-cell office:value-type="string" table:style-name="ce12">
            <text:p>Cancer: principles &amp; practice of oncology. Colon and other gastrointestinal canc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38959/10th_Edition&amp;XPATH=/PG(0)</text:p>
          </table:table-cell>
          <table:table-cell office:value-type="string" office:string-value="http://ovidsp.ovid.com/ovidweb.cgi?T=JS&amp;NEWS=n&amp;CSC=Y&amp;PAGE=booktext&amp;D=books&amp;AN=01938959/10th_Edition&amp;XPATH=/PG(0)" table:formula="of:=HYPERLINK([.L59])" table:style-name="ce16">
            <text:p>http://ovidsp.ovid.com/ovidweb.cgi?T=JS&amp;NEWS=n&amp;CSC=Y&amp;PAGE=booktext&amp;D=books&amp;AN=01938959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3428</text:p>
          </table:table-cell>
          <table:table-cell office:value-type="string" table:style-name="ce10">
            <text:p>9781451193428</text:p>
          </table:table-cell>
          <table:table-cell office:value-type="string" table:style-name="ce12">
            <text:p>Collaborate® for Professional Case Management: A Universal Competency-Based Paradig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Treiger, Teresa M.; Fink-Samnick, Elle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10/1st_Edition&amp;XPATH=/PG(0)</text:p>
          </table:table-cell>
          <table:table-cell office:value-type="string" office:string-value="http://ovidsp.ovid.com/ovidweb.cgi?T=JS&amp;NEWS=n&amp;CSC=Y&amp;PAGE=booktext&amp;D=books&amp;AN=01906610/1st_Edition&amp;XPATH=/PG(0)" table:formula="of:=HYPERLINK([.L60])" table:style-name="ce16">
            <text:p>http://ovidsp.ovid.com/ovidweb.cgi?T=JS&amp;NEWS=n&amp;CSC=Y&amp;PAGE=booktext&amp;D=books&amp;AN=0190661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3466</text:p>
          </table:table-cell>
          <table:table-cell office:value-type="string" table:style-name="ce10">
            <text:p>9781451193466</text:p>
          </table:table-cell>
          <table:table-cell office:value-type="string" table:style-name="ce12">
            <text:p>The Continuum of Stroke Care: An Interprofessional Approach to Evidence-Based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ickey, Joanne V.; Livesay, Sarah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57023/1st_Edition&amp;XPATH=/PG(0)</text:p>
          </table:table-cell>
          <table:table-cell office:value-type="string" office:string-value="http://ovidsp.ovid.com/ovidweb.cgi?T=JS&amp;NEWS=n&amp;CSC=Y&amp;PAGE=booktext&amp;D=books&amp;AN=01857023/1st_Edition&amp;XPATH=/PG(0)" table:formula="of:=HYPERLINK([.L61])" table:style-name="ce16">
            <text:p>http://ovidsp.ovid.com/ovidweb.cgi?T=JS&amp;NEWS=n&amp;CSC=Y&amp;PAGE=booktext&amp;D=books&amp;AN=01857023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88</text:p>
          </table:table-cell>
          <table:table-cell office:value-type="string" table:style-name="ce10">
            <text:p>9781496333988</text:p>
          </table:table-cell>
          <table:table-cell office:value-type="string" table:style-name="ce12">
            <text:p>Cancer: principles &amp; practice of oncology. Cancer of the brea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  <text:p/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38958/10th_Edition&amp;XPATH=/PG(0)</text:p>
          </table:table-cell>
          <table:table-cell office:value-type="string" office:string-value="http://ovidsp.ovid.com/ovidweb.cgi?T=JS&amp;NEWS=n&amp;CSC=Y&amp;PAGE=booktext&amp;D=books&amp;AN=01938958/10th_Edition&amp;XPATH=/PG(0)" table:formula="of:=HYPERLINK([.L62])" table:style-name="ce16">
            <text:p>http://ovidsp.ovid.com/ovidweb.cgi?T=JS&amp;NEWS=n&amp;CSC=Y&amp;PAGE=booktext&amp;D=books&amp;AN=01938958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4456</text:p>
          </table:table-cell>
          <table:table-cell office:value-type="string" table:style-name="ce10">
            <text:p>9781451194456</text:p>
          </table:table-cell>
          <table:table-cell office:value-type="string" table:style-name="ce12">
            <text:p>Clinical Signs in Neurology: A Compendiu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mpbell, Willi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25/1st_Edition&amp;XPATH=/PG(0)</text:p>
          </table:table-cell>
          <table:table-cell office:value-type="string" office:string-value="http://ovidsp.ovid.com/ovidweb.cgi?T=JS&amp;NEWS=n&amp;CSC=Y&amp;PAGE=booktext&amp;D=books&amp;AN=01884425/1st_Edition&amp;XPATH=/PG(0)" table:formula="of:=HYPERLINK([.L63])" table:style-name="ce16">
            <text:p>http://ovidsp.ovid.com/ovidweb.cgi?T=JS&amp;NEWS=n&amp;CSC=Y&amp;PAGE=booktext&amp;D=books&amp;AN=01884425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88783</text:p>
          </table:table-cell>
          <table:table-cell office:value-type="string" table:style-name="ce10">
            <text:p>9781451188783</text:p>
          </table:table-cell>
          <table:table-cell office:value-type="string" table:style-name="ce12">
            <text:p>Dermatologic Nursing Essentials: A Core Curriculum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Nicol, Noreen Heer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27/3rd_Edition&amp;XPATH=/PG(0)</text:p>
          </table:table-cell>
          <table:table-cell office:value-type="string" office:string-value="http://ovidsp.ovid.com/ovidweb.cgi?T=JS&amp;NEWS=n&amp;CSC=Y&amp;PAGE=booktext&amp;D=books&amp;AN=01929427/3rd_Edition&amp;XPATH=/PG(0)" table:formula="of:=HYPERLINK([.L64])" table:style-name="ce16">
            <text:p>http://ovidsp.ovid.com/ovidweb.cgi?T=JS&amp;NEWS=n&amp;CSC=Y&amp;PAGE=booktext&amp;D=books&amp;AN=01929427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86918</text:p>
          </table:table-cell>
          <table:table-cell office:value-type="string" table:style-name="ce10">
            <text:p>9781451186918</text:p>
          </table:table-cell>
          <table:table-cell office:value-type="string" table:style-name="ce12">
            <text:p>Strandness's Duplex Scanning in Vascular Disord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Zierler, R. Eugene; Dawson, David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787261/5th_Edition&amp;XPATH=/PG(0)</text:p>
          </table:table-cell>
          <table:table-cell office:value-type="string" office:string-value="http://ovidsp.ovid.com/ovidweb.cgi?T=JS&amp;NEWS=n&amp;CSC=Y&amp;PAGE=booktext&amp;D=books&amp;AN=01787261/5th_Edition&amp;XPATH=/PG(0)" table:formula="of:=HYPERLINK([.L65])" table:style-name="ce16">
            <text:p>http://ovidsp.ovid.com/ovidweb.cgi?T=JS&amp;NEWS=n&amp;CSC=Y&amp;PAGE=booktext&amp;D=books&amp;AN=01787261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21480</text:p>
          </table:table-cell>
          <table:table-cell office:value-type="string" table:style-name="ce10">
            <text:p>9781496321480</text:p>
          </table:table-cell>
          <table:table-cell office:value-type="string" table:style-name="ce12">
            <text:p>Eyelid, Conjunctival, and Orbital Tumors: An Atlas and Text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hields, Jerry A.; Shields, Carol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21/3rd_Edition&amp;XPATH=/PG(0)</text:p>
          </table:table-cell>
          <table:table-cell office:value-type="string" office:string-value="http://ovidsp.ovid.com/ovidweb.cgi?T=JS&amp;NEWS=n&amp;CSC=Y&amp;PAGE=booktext&amp;D=books&amp;AN=01884421/3rd_Edition&amp;XPATH=/PG(0)" table:formula="of:=HYPERLINK([.L66])" table:style-name="ce16">
            <text:p>http://ovidsp.ovid.com/ovidweb.cgi?T=JS&amp;NEWS=n&amp;CSC=Y&amp;PAGE=booktext&amp;D=books&amp;AN=01884421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69899480</text:p>
          </table:table-cell>
          <table:table-cell office:value-type="string" table:style-name="ce10">
            <text:p>9781469899480</text:p>
          </table:table-cell>
          <table:table-cell office:value-type="string" table:style-name="ce12">
            <text:p>Emergency and Trauma Radiology: A Teaching Fil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Nissman, Daniel B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13/1st_Edition&amp;XPATH=/PG(0)</text:p>
          </table:table-cell>
          <table:table-cell office:value-type="string" office:string-value="http://ovidsp.ovid.com/ovidweb.cgi?T=JS&amp;NEWS=n&amp;CSC=Y&amp;PAGE=booktext&amp;D=books&amp;AN=01906613/1st_Edition&amp;XPATH=/PG(0)" table:formula="of:=HYPERLINK([.L67])" table:style-name="ce16">
            <text:p>http://ovidsp.ovid.com/ovidweb.cgi?T=JS&amp;NEWS=n&amp;CSC=Y&amp;PAGE=booktext&amp;D=books&amp;AN=01906613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93305</text:p>
          </table:table-cell>
          <table:table-cell office:value-type="string" table:style-name="ce10">
            <text:p>9781451193305</text:p>
          </table:table-cell>
          <table:table-cell office:value-type="string" table:style-name="ce12">
            <text:p>Evidence-Based Card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Steinberg, Benjamin A.; Cannon, Christopher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14/4th_Edition&amp;XPATH=/PG(0)</text:p>
          </table:table-cell>
          <table:table-cell office:value-type="string" office:string-value="http://ovidsp.ovid.com/ovidweb.cgi?T=JS&amp;NEWS=n&amp;CSC=Y&amp;PAGE=booktext&amp;D=books&amp;AN=01906614/4th_Edition&amp;XPATH=/PG(0)" table:formula="of:=HYPERLINK([.L68])" table:style-name="ce16">
            <text:p>http://ovidsp.ovid.com/ovidweb.cgi?T=JS&amp;NEWS=n&amp;CSC=Y&amp;PAGE=booktext&amp;D=books&amp;AN=01906614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51194593</text:p>
          </table:table-cell>
          <table:table-cell office:value-type="string" table:style-name="ce10">
            <text:p>9781451194593</text:p>
          </table:table-cell>
          <table:table-cell office:value-type="string" table:style-name="ce12">
            <text:p>Fundus Autofluorescenc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Lois, Noemi; Forrester, John V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3/2nd_Edition&amp;XPATH=/PG(0)</text:p>
          </table:table-cell>
          <table:table-cell office:value-type="string" office:string-value="http://ovidsp.ovid.com/ovidweb.cgi?T=JS&amp;NEWS=n&amp;CSC=Y&amp;PAGE=booktext&amp;D=books&amp;AN=01866993/2nd_Edition&amp;XPATH=/PG(0)" table:formula="of:=HYPERLINK([.L69])" table:style-name="ce16">
            <text:p>http://ovidsp.ovid.com/ovidweb.cgi?T=JS&amp;NEWS=n&amp;CSC=Y&amp;PAGE=booktext&amp;D=books&amp;AN=01866993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1451194609</text:p>
          </table:table-cell>
          <table:table-cell office:value-type="string" table:style-name="ce10">
            <text:p>9781451194609</text:p>
          </table:table-cell>
          <table:table-cell office:value-type="string" table:style-name="ce12">
            <text:p>Grabb's Encyclopedia of Flaps: Head and Nec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Strauch, Berish; Vasconez, Luis O.; Herman, Charles K.; Lee, Bernar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87/4th_Edition&amp;XPATH=/PG(0)</text:p>
          </table:table-cell>
          <table:table-cell office:value-type="string" office:string-value="http://ovidsp.ovid.com/ovidweb.cgi?T=JS&amp;NEWS=n&amp;CSC=Y&amp;PAGE=booktext&amp;D=books&amp;AN=01899887/4th_Edition&amp;XPATH=/PG(0)" table:formula="of:=HYPERLINK([.L70])" table:style-name="ce16">
            <text:p>http://ovidsp.ovid.com/ovidweb.cgi?T=JS&amp;NEWS=n&amp;CSC=Y&amp;PAGE=booktext&amp;D=books&amp;AN=01899887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4616</text:p>
          </table:table-cell>
          <table:table-cell office:value-type="string" table:style-name="ce10">
            <text:p>9781451194616</text:p>
          </table:table-cell>
          <table:table-cell office:value-type="string" table:style-name="ce12">
            <text:p>Grabb's Encyclopedia of Flaps: Upper Extremities, Torso, Pelvis, and Lower Extremiti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3"/></text:p>
          </table:table-cell>
          <table:table-cell office:value-type="string" table:style-name="ce11">
            <text:p>Strauch, Berish; Vasconez, Luis O.; Herman, Charles K.; Lee, Bernar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86/4th_Edition&amp;XPATH=/PG(0)</text:p>
          </table:table-cell>
          <table:table-cell office:value-type="string" office:string-value="http://ovidsp.ovid.com/ovidweb.cgi?T=JS&amp;NEWS=n&amp;CSC=Y&amp;PAGE=booktext&amp;D=books&amp;AN=01899886/4th_Edition&amp;XPATH=/PG(0)" table:formula="of:=HYPERLINK([.L71])" table:style-name="ce16">
            <text:p>http://ovidsp.ovid.com/ovidweb.cgi?T=JS&amp;NEWS=n&amp;CSC=Y&amp;PAGE=booktext&amp;D=books&amp;AN=01899886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7194</text:p>
          </table:table-cell>
          <table:table-cell office:value-type="string" table:style-name="ce10">
            <text:p>9781496307194</text:p>
          </table:table-cell>
          <table:table-cell office:value-type="string" table:style-name="ce12">
            <text:p>Gastrointestinal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ingh, Ajay 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28/1st_Edition&amp;XPATH=/PG(0)</text:p>
          </table:table-cell>
          <table:table-cell office:value-type="string" office:string-value="http://ovidsp.ovid.com/ovidweb.cgi?T=JS&amp;NEWS=n&amp;CSC=Y&amp;PAGE=booktext&amp;D=books&amp;AN=01929428/1st_Edition&amp;XPATH=/PG(0)" table:formula="of:=HYPERLINK([.L72])" table:style-name="ce16">
            <text:p>http://ovidsp.ovid.com/ovidweb.cgi?T=JS&amp;NEWS=n&amp;CSC=Y&amp;PAGE=booktext&amp;D=books&amp;AN=01929428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20622</text:p>
          </table:table-cell>
          <table:table-cell office:value-type="string" table:style-name="ce10">
            <text:p>9781451120622</text:p>
          </table:table-cell>
          <table:table-cell office:value-type="string" table:style-name="ce12">
            <text:p>Goodheart's Photoguide to Common Pediatric and Adult Skin Dlsorders: Diagnosis and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Goodheart, Herbert P; Gonzalez, Mercedes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82/4th_Edition&amp;XPATH=/PG(0)</text:p>
          </table:table-cell>
          <table:table-cell office:value-type="string" office:string-value="http://ovidsp.ovid.com/ovidweb.cgi?T=JS&amp;NEWS=n&amp;CSC=Y&amp;PAGE=booktext&amp;D=books&amp;AN=01899882/4th_Edition&amp;XPATH=/PG(0)" table:formula="of:=HYPERLINK([.L73])" table:style-name="ce16">
            <text:p>http://ovidsp.ovid.com/ovidweb.cgi?T=JS&amp;NEWS=n&amp;CSC=Y&amp;PAGE=booktext&amp;D=books&amp;AN=01899882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6<text:s/><text:span text:style-name="T2">泌尿科</text:span></text:p>
          </table:table-cell>
          <table:table-cell office:value-type="string" table:style-name="ce10">
            <text:p>9781451191462</text:p>
          </table:table-cell>
          <table:table-cell office:value-type="string" table:style-name="ce10">
            <text:p>9781451191462</text:p>
          </table:table-cell>
          <table:table-cell office:value-type="string" table:style-name="ce12">
            <text:p>Glenn's Urolog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Keane, Thomas E.; Graham, Sam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51/8th_Edition&amp;XPATH=/PG(0)</text:p>
          </table:table-cell>
          <table:table-cell office:value-type="string" office:string-value="http://ovidsp.ovid.com/ovidweb.cgi?T=JS&amp;NEWS=n&amp;CSC=Y&amp;PAGE=booktext&amp;D=books&amp;AN=01884451/8th_Edition&amp;XPATH=/PG(0)" table:formula="of:=HYPERLINK([.L74])" table:style-name="ce16">
            <text:p>http://ovidsp.ovid.com/ovidweb.cgi?T=JS&amp;NEWS=n&amp;CSC=Y&amp;PAGE=booktext&amp;D=books&amp;AN=01884451/8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5<text:s/><text:span text:style-name="T2">家庭醫學科</text:span></text:p>
          </table:table-cell>
          <table:table-cell office:value-type="string" table:style-name="ce10">
            <text:p>9781496325143</text:p>
          </table:table-cell>
          <table:table-cell office:value-type="string" table:style-name="ce10">
            <text:p>9781496325143</text:p>
          </table:table-cell>
          <table:table-cell office:value-type="string" table:style-name="ce12">
            <text:p>Health Assessment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Willis, Laura M.</text:p>
          </table:table-cell>
          <table:table-cell office:value-type="string" table:style-name="ce11">
            <text:p>Lippincott Williams &amp; Wilkins</text:p>
          </table:table-cell>
          <table:table-cell office:value-type="string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0897/3rd_Edition&amp;XPATH=/PG(0)</text:p>
          </table:table-cell>
          <table:table-cell office:value-type="string" office:string-value="http://ovidsp.ovid.com/ovidweb.cgi?T=JS&amp;NEWS=n&amp;CSC=Y&amp;PAGE=booktext&amp;D=books&amp;AN=01960897/3rd_Edition&amp;XPATH=/PG(0)" table:formula="of:=HYPERLINK([.L75])" table:style-name="ce16">
            <text:p>http://ovidsp.ovid.com/ovidweb.cgi?T=JS&amp;NEWS=n&amp;CSC=Y&amp;PAGE=booktext&amp;D=books&amp;AN=01960897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05558</text:p>
          </table:table-cell>
          <table:table-cell office:value-type="string" table:style-name="ce10">
            <text:p>9781496305558</text:p>
          </table:table-cell>
          <table:table-cell office:value-type="string" table:style-name="ce12">
            <text:p>Skeel's Handbook of Cancer Therap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9th<text:s text:c="2"/></text:p>
          </table:table-cell>
          <table:table-cell office:value-type="string" table:style-name="ce11">
            <text:p>Khleif, Samir N.; Rixe, Olivier; Skeel, Roland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38933/9th_Edition&amp;XPATH=/PG(0)</text:p>
          </table:table-cell>
          <table:table-cell office:value-type="string" office:string-value="http://ovidsp.ovid.com/ovidweb.cgi?T=JS&amp;NEWS=n&amp;CSC=Y&amp;PAGE=booktext&amp;D=books&amp;AN=01938933/9th_Edition&amp;XPATH=/PG(0)" table:formula="of:=HYPERLINK([.L76])" table:style-name="ce16">
            <text:p>http://ovidsp.ovid.com/ovidweb.cgi?T=JS&amp;NEWS=n&amp;CSC=Y&amp;PAGE=booktext&amp;D=books&amp;AN=01938933/9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2076</text:p>
          </table:table-cell>
          <table:table-cell office:value-type="string" table:style-name="ce10">
            <text:p>9781496302076</text:p>
          </table:table-cell>
          <table:table-cell office:value-type="string" table:style-name="ce12">
            <text:p>Handbook of Interventional Radiologic Procedur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Kandarpa, Krishna; Machan, Lindsay; Durham, Janette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29/5th_Edition&amp;XPATH=/PG(0)</text:p>
          </table:table-cell>
          <table:table-cell office:value-type="string" office:string-value="http://ovidsp.ovid.com/ovidweb.cgi?T=JS&amp;NEWS=n&amp;CSC=Y&amp;PAGE=booktext&amp;D=books&amp;AN=01929429/5th_Edition&amp;XPATH=/PG(0)" table:formula="of:=HYPERLINK([.L77])" table:style-name="ce16">
            <text:p>http://ovidsp.ovid.com/ovidweb.cgi?T=JS&amp;NEWS=n&amp;CSC=Y&amp;PAGE=booktext&amp;D=books&amp;AN=01929429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06999</text:p>
          </table:table-cell>
          <table:table-cell office:value-type="string" table:style-name="ce10">
            <text:p>9781496306999</text:p>
          </table:table-cell>
          <table:table-cell office:value-type="string" table:style-name="ce12">
            <text:p>Hemodynamic Monitoring Made Incredibly Visual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Knapp, Ros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3701/3rd_Edition&amp;XPATH=/PG(0)</text:p>
          </table:table-cell>
          <table:table-cell office:value-type="string" office:string-value="http://ovidsp.ovid.com/ovidweb.cgi?T=JS&amp;NEWS=n&amp;CSC=Y&amp;PAGE=booktext&amp;D=books&amp;AN=01893701/3rd_Edition&amp;XPATH=/PG(0)" table:formula="of:=HYPERLINK([.L78])" table:style-name="ce16">
            <text:p>http://ovidsp.ovid.com/ovidweb.cgi?T=JS&amp;NEWS=n&amp;CSC=Y&amp;PAGE=booktext&amp;D=books&amp;AN=01893701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53</text:p>
          </table:table-cell>
          <table:table-cell office:value-type="string" table:style-name="ce10">
            <text:p>9781451193053</text:p>
          </table:table-cell>
          <table:table-cell office:value-type="string" table:style-name="ce12">
            <text:p>Operative Techniques in Hand, Wrist, and Elbow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Hunt, Thomas R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0/2nd_Edition&amp;XPATH=/PG(0)</text:p>
          </table:table-cell>
          <table:table-cell office:value-type="string" office:string-value="http://ovidsp.ovid.com/ovidweb.cgi?T=JS&amp;NEWS=n&amp;CSC=Y&amp;PAGE=booktext&amp;D=books&amp;AN=01906620/2nd_Edition&amp;XPATH=/PG(0)" table:formula="of:=HYPERLINK([.L79])" table:style-name="ce16">
            <text:p>http://ovidsp.ovid.com/ovidweb.cgi?T=JS&amp;NEWS=n&amp;CSC=Y&amp;PAGE=booktext&amp;D=books&amp;AN=01906620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4388</text:p>
          </table:table-cell>
          <table:table-cell office:value-type="string" table:style-name="ce10">
            <text:p>9781451194388</text:p>
          </table:table-cell>
          <table:table-cell office:value-type="string" table:style-name="ce12">
            <text:p>Issues of Cancer Survivorship: An Interdisciplinary Team Approach to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ntor, Debra; Suzan, Zeld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03/1st_Edition&amp;XPATH=/PG(0)</text:p>
          </table:table-cell>
          <table:table-cell office:value-type="string" office:string-value="http://ovidsp.ovid.com/ovidweb.cgi?T=JS&amp;NEWS=n&amp;CSC=Y&amp;PAGE=booktext&amp;D=books&amp;AN=01884403/1st_Edition&amp;XPATH=/PG(0)" table:formula="of:=HYPERLINK([.L80])" table:style-name="ce16">
            <text:p>http://ovidsp.ovid.com/ovidweb.cgi?T=JS&amp;NEWS=n&amp;CSC=Y&amp;PAGE=booktext&amp;D=books&amp;AN=01884403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96300515</text:p>
          </table:table-cell>
          <table:table-cell office:value-type="string" table:style-name="ce10">
            <text:p>9781496300515</text:p>
          </table:table-cell>
          <table:table-cell office:value-type="string" table:style-name="ce12">
            <text:p>Interactive Electrocardiograph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Rimmerman, Curtis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16/3rd_Edition&amp;XPATH=/PG(0)</text:p>
          </table:table-cell>
          <table:table-cell office:value-type="string" office:string-value="http://ovidsp.ovid.com/ovidweb.cgi?T=JS&amp;NEWS=n&amp;CSC=Y&amp;PAGE=booktext&amp;D=books&amp;AN=01906616/3rd_Edition&amp;XPATH=/PG(0)" table:formula="of:=HYPERLINK([.L81])" table:style-name="ce16">
            <text:p>http://ovidsp.ovid.com/ovidweb.cgi?T=JS&amp;NEWS=n&amp;CSC=Y&amp;PAGE=booktext&amp;D=books&amp;AN=01906616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11<text:s/><text:span text:style-name="T2">寄生蟲、醫事技術及實驗診斷</text:span></text:p>
          </table:table-cell>
          <table:table-cell office:value-type="string" table:style-name="ce10">
            <text:p>9781496322210</text:p>
          </table:table-cell>
          <table:table-cell office:value-type="string" table:style-name="ce10">
            <text:p>9781496322210</text:p>
          </table:table-cell>
          <table:table-cell office:value-type="string" table:style-name="ce12">
            <text:p>On Rounds: 1000 Internal Medicine Pearls : Clinical Aphorisms and Related Pathophysi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Landsberg, Lewi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9013/1st_Edition&amp;XPATH=/PG(0)</text:p>
          </table:table-cell>
          <table:table-cell office:value-type="string" office:string-value="http://ovidsp.ovid.com/ovidweb.cgi?T=JS&amp;NEWS=n&amp;CSC=Y&amp;PAGE=booktext&amp;D=books&amp;AN=01879013/1st_Edition&amp;XPATH=/PG(0)" table:formula="of:=HYPERLINK([.L82])" table:style-name="ce16">
            <text:p>http://ovidsp.ovid.com/ovidweb.cgi?T=JS&amp;NEWS=n&amp;CSC=Y&amp;PAGE=booktext&amp;D=books&amp;AN=01879013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5<text:s/><text:span text:style-name="T2">眼科</text:span></text:p>
          </table:table-cell>
          <table:table-cell office:value-type="string" table:style-name="ce10">
            <text:p>9781496321343</text:p>
          </table:table-cell>
          <table:table-cell office:value-type="string" table:style-name="ce10">
            <text:p>9781496321343</text:p>
          </table:table-cell>
          <table:table-cell office:value-type="string" table:style-name="ce12">
            <text:p>Intraocular Tumors: An Atlas and Text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hields, Jerry A.; Shields, Carol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17/3rd_Edition&amp;XPATH=/PG(0)</text:p>
          </table:table-cell>
          <table:table-cell office:value-type="string" office:string-value="http://ovidsp.ovid.com/ovidweb.cgi?T=JS&amp;NEWS=n&amp;CSC=Y&amp;PAGE=booktext&amp;D=books&amp;AN=01884417/3rd_Edition&amp;XPATH=/PG(0)" table:formula="of:=HYPERLINK([.L83])" table:style-name="ce16">
            <text:p>http://ovidsp.ovid.com/ovidweb.cgi?T=JS&amp;NEWS=n&amp;CSC=Y&amp;PAGE=booktext&amp;D=books&amp;AN=01884417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40</text:p>
          </table:table-cell>
          <table:table-cell office:value-type="string" table:style-name="ce10">
            <text:p>9781496333940</text:p>
          </table:table-cell>
          <table:table-cell office:value-type="string" table:style-name="ce12">
            <text:p>Lymphomas and Leukemia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, Theodore S.; Rosenberg,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8/10th_Edition&amp;XPATH=/PG(0)</text:p>
          </table:table-cell>
          <table:table-cell office:value-type="string" office:string-value="http://ovidsp.ovid.com/ovidweb.cgi?T=JS&amp;NEWS=n&amp;CSC=Y&amp;PAGE=booktext&amp;D=books&amp;AN=01906608/10th_Edition&amp;XPATH=/PG(0)" table:formula="of:=HYPERLINK([.L84])" table:style-name="ce16">
            <text:p>http://ovidsp.ovid.com/ovidweb.cgi?T=JS&amp;NEWS=n&amp;CSC=Y&amp;PAGE=booktext&amp;D=books&amp;AN=01906608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00249</text:p>
          </table:table-cell>
          <table:table-cell office:value-type="string" table:style-name="ce10">
            <text:p>9781496300249</text:p>
          </table:table-cell>
          <table:table-cell office:value-type="string" table:style-name="ce12">
            <text:p>Moss and Adams' Heart Disease in Infants, Children, and Adolescents: Including the Fetus and Young Adul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9th<text:s text:c="2"/></text:p>
          </table:table-cell>
          <table:table-cell office:value-type="string" table:style-name="ce11">
            <text:p>Allen, Hugh D.; Shaddy, Robert E.; Penny, Daniel J.; Feltes, Timothy F.; Cetta, Frank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3/9th_Edition&amp;XPATH=/PG(0)</text:p>
          </table:table-cell>
          <table:table-cell office:value-type="string" office:string-value="http://ovidsp.ovid.com/ovidweb.cgi?T=JS&amp;NEWS=n&amp;CSC=Y&amp;PAGE=booktext&amp;D=books&amp;AN=01929433/9th_Edition&amp;XPATH=/PG(0)" table:formula="of:=HYPERLINK([.L85])" table:style-name="ce16">
            <text:p>http://ovidsp.ovid.com/ovidweb.cgi?T=JS&amp;NEWS=n&amp;CSC=Y&amp;PAGE=booktext&amp;D=books&amp;AN=01929433/9th_Edition&amp;XPATH=/PG(0)</text:p>
          </table:table-cell>
          <table:table-cell table:number-columns-repeated="1637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43611</text:p>
          </table:table-cell>
          <table:table-cell office:value-type="string" table:style-name="ce10">
            <text:p>9781496343611</text:p>
          </table:table-cell>
          <table:table-cell office:value-type="string" table:style-name="ce12">
            <text:p>Cloherty and Stark's Manual of Neonatal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Eichenwald, Eric C.; Hansen, Anne R.; Martin, Camilia R.; Stark, Ann R.</text:p>
          </table:table-cell>
          <table:table-cell office:value-type="string" table:style-name="ce11">
            <text:p>Lippincott Williams &amp; Wilkins</text:p>
          </table:table-cell>
          <table:table-cell office:value-type="string" table:style-name="ce10">
            <text:p>2017</text:p>
          </table:table-cell>
          <table:table-cell office:value-type="string" table:style-name="ce1">
            <text:p>http://ovidsp.ovid.com/ovidweb.cgi?T=JS&amp;NEWS=n&amp;CSC=Y&amp;PAGE=booktext&amp;D=books&amp;AN=01965279/8th_Edition&amp;XPATH=/PG(0)</text:p>
          </table:table-cell>
          <table:table-cell office:value-type="string" office:string-value="http://ovidsp.ovid.com/ovidweb.cgi?T=JS&amp;NEWS=n&amp;CSC=Y&amp;PAGE=booktext&amp;D=books&amp;AN=01965279/8th_Edition&amp;XPATH=/PG(0)" table:formula="of:=HYPERLINK([.L86])" table:style-name="ce16">
            <text:p>http://ovidsp.ovid.com/ovidweb.cgi?T=JS&amp;NEWS=n&amp;CSC=Y&amp;PAGE=booktext&amp;D=books&amp;AN=01965279/8th_Edition&amp;XPATH=/PG(0)</text:p>
          </table:table-cell>
          <table:table-cell table:number-columns-repeated="1637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92667</text:p>
          </table:table-cell>
          <table:table-cell office:value-type="string" table:style-name="ce10">
            <text:p>9781451192667</text:p>
          </table:table-cell>
          <table:table-cell office:value-type="string" table:style-name="ce12">
            <text:p>Molecular Anatomic Imaging: PET/CT, PET/MR, and SPECT/C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chulthess, Gustav Konrad von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56996/3rd_Edition&amp;XPATH=/PG(0)</text:p>
          </table:table-cell>
          <table:table-cell office:value-type="string" office:string-value="http://ovidsp.ovid.com/ovidweb.cgi?T=JS&amp;NEWS=n&amp;CSC=Y&amp;PAGE=booktext&amp;D=books&amp;AN=01856996/3rd_Edition&amp;XPATH=/PG(0)" table:formula="of:=HYPERLINK([.L87])" table:style-name="ce16">
            <text:p>http://ovidsp.ovid.com/ovidweb.cgi?T=JS&amp;NEWS=n&amp;CSC=Y&amp;PAGE=booktext&amp;D=books&amp;AN=01856996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3534</text:p>
          </table:table-cell>
          <table:table-cell office:value-type="string" table:style-name="ce10">
            <text:p>9781451193534</text:p>
          </table:table-cell>
          <table:table-cell office:value-type="string" table:style-name="ce12">
            <text:p>Cardia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over, Frederick L.; Mack, Michael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1/1st_Edition&amp;XPATH=/PG(0)</text:p>
          </table:table-cell>
          <table:table-cell office:value-type="string" office:string-value="http://ovidsp.ovid.com/ovidweb.cgi?T=JS&amp;NEWS=n&amp;CSC=Y&amp;PAGE=booktext&amp;D=books&amp;AN=01929431/1st_Edition&amp;XPATH=/PG(0)" table:formula="of:=HYPERLINK([.L88])" table:style-name="ce16">
            <text:p>http://ovidsp.ovid.com/ovidweb.cgi?T=JS&amp;NEWS=n&amp;CSC=Y&amp;PAGE=booktext&amp;D=books&amp;AN=01929431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31611</text:p>
          </table:table-cell>
          <table:table-cell office:value-type="string" table:style-name="ce10">
            <text:p>9781451131611</text:p>
          </table:table-cell>
          <table:table-cell office:value-type="string" table:style-name="ce12">
            <text:p>Minimally Invasive Foot and Ankl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luman, Eric M.; Chiodo, Christopher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762490/1st_Edition&amp;XPATH=/PG(0)</text:p>
          </table:table-cell>
          <table:table-cell office:value-type="string" office:string-value="http://ovidsp.ovid.com/ovidweb.cgi?T=JS&amp;NEWS=n&amp;CSC=Y&amp;PAGE=booktext&amp;D=books&amp;AN=01762490/1st_Edition&amp;XPATH=/PG(0)" table:formula="of:=HYPERLINK([.L89])" table:style-name="ce16">
            <text:p>http://ovidsp.ovid.com/ovidweb.cgi?T=JS&amp;NEWS=n&amp;CSC=Y&amp;PAGE=booktext&amp;D=books&amp;AN=0176249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47155</text:p>
          </table:table-cell>
          <table:table-cell office:value-type="string" table:style-name="ce10">
            <text:p>9781451147155</text:p>
          </table:table-cell>
          <table:table-cell office:value-type="string" table:style-name="ce12">
            <text:p>MR and CT Perfusion and Pharmacokinetic Imaging: Clinical Applications and Theoretical Principl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ammer, Roland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787266/1st_Edition&amp;XPATH=/PG(0)</text:p>
          </table:table-cell>
          <table:table-cell office:value-type="string" office:string-value="http://ovidsp.ovid.com/ovidweb.cgi?T=JS&amp;NEWS=n&amp;CSC=Y&amp;PAGE=booktext&amp;D=books&amp;AN=01787266/1st_Edition&amp;XPATH=/PG(0)" table:formula="of:=HYPERLINK([.L90])" table:style-name="ce16">
            <text:p>http://ovidsp.ovid.com/ovidweb.cgi?T=JS&amp;NEWS=n&amp;CSC=Y&amp;PAGE=booktext&amp;D=books&amp;AN=01787266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8<text:s/><text:span text:style-name="T2">復健科</text:span></text:p>
          </table:table-cell>
          <table:table-cell office:value-type="string" table:style-name="ce10">
            <text:p>9781496343239</text:p>
          </table:table-cell>
          <table:table-cell office:value-type="string" table:style-name="ce10">
            <text:p>9781496343239</text:p>
          </table:table-cell>
          <table:table-cell office:value-type="string" table:style-name="ce12">
            <text:p>Mechanisms and Management of Pain for the Physical Therapis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luka, Kathle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2/2nd_Edition&amp;XPATH=/PG(0)</text:p>
          </table:table-cell>
          <table:table-cell office:value-type="string" office:string-value="http://ovidsp.ovid.com/ovidweb.cgi?T=JS&amp;NEWS=n&amp;CSC=Y&amp;PAGE=booktext&amp;D=books&amp;AN=01929432/2nd_Edition&amp;XPATH=/PG(0)" table:formula="of:=HYPERLINK([.L91])" table:style-name="ce16">
            <text:p>http://ovidsp.ovid.com/ovidweb.cgi?T=JS&amp;NEWS=n&amp;CSC=Y&amp;PAGE=booktext&amp;D=books&amp;AN=01929432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82781</text:p>
          </table:table-cell>
          <table:table-cell office:value-type="string" table:style-name="ce10">
            <text:p>9781451182781</text:p>
          </table:table-cell>
          <table:table-cell office:value-type="string" table:style-name="ce12">
            <text:p>The Hand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Maschke, Steven D.; Graham, Thomas J.; Evans, Peter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2944/3rd_Edition&amp;XPATH=/PG(0)</text:p>
          </table:table-cell>
          <table:table-cell office:value-type="string" office:string-value="http://ovidsp.ovid.com/ovidweb.cgi?T=JS&amp;NEWS=n&amp;CSC=Y&amp;PAGE=booktext&amp;D=books&amp;AN=01872944/3rd_Edition&amp;XPATH=/PG(0)" table:formula="of:=HYPERLINK([.L92])" table:style-name="ce16">
            <text:p>http://ovidsp.ovid.com/ovidweb.cgi?T=JS&amp;NEWS=n&amp;CSC=Y&amp;PAGE=booktext&amp;D=books&amp;AN=01872944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4<text:s/><text:span text:style-name="T2">耳鼻喉科</text:span></text:p>
          </table:table-cell>
          <table:table-cell office:value-type="string" table:style-name="ce10">
            <text:p>9781451175578</text:p>
          </table:table-cell>
          <table:table-cell office:value-type="string" table:style-name="ce10">
            <text:p>9781451175578</text:p>
          </table:table-cell>
          <table:table-cell office:value-type="string" table:style-name="ce12">
            <text:p>Head and Neck Surgery: Rhin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ennedy, David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45105/1st_Edition&amp;XPATH=/PG(0)</text:p>
          </table:table-cell>
          <table:table-cell office:value-type="string" office:string-value="http://ovidsp.ovid.com/ovidweb.cgi?T=JS&amp;NEWS=n&amp;CSC=Y&amp;PAGE=booktext&amp;D=books&amp;AN=01845105/1st_Edition&amp;XPATH=/PG(0)" table:formula="of:=HYPERLINK([.L93])" table:style-name="ce16">
            <text:p>http://ovidsp.ovid.com/ovidweb.cgi?T=JS&amp;NEWS=n&amp;CSC=Y&amp;PAGE=booktext&amp;D=books&amp;AN=01845105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4029</text:p>
          </table:table-cell>
          <table:table-cell office:value-type="string" table:style-name="ce10">
            <text:p>9781451194029</text:p>
          </table:table-cell>
          <table:table-cell office:value-type="string" table:style-name="ce12">
            <text:p>The Hip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Berry, Daniel J.; Maloney, William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3698/3rd_Edition&amp;XPATH=/PG(0)</text:p>
          </table:table-cell>
          <table:table-cell office:value-type="string" office:string-value="http://ovidsp.ovid.com/ovidweb.cgi?T=JS&amp;NEWS=n&amp;CSC=Y&amp;PAGE=booktext&amp;D=books&amp;AN=01893698/3rd_Edition&amp;XPATH=/PG(0)" table:formula="of:=HYPERLINK([.L94])" table:style-name="ce16">
            <text:p>http://ovidsp.ovid.com/ovidweb.cgi?T=JS&amp;NEWS=n&amp;CSC=Y&amp;PAGE=booktext&amp;D=books&amp;AN=01893698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1<text:s/><text:span text:style-name="T2">心胸外科</text:span></text:p>
          </table:table-cell>
          <table:table-cell office:value-type="string" table:style-name="ce10">
            <text:p>9781451191615</text:p>
          </table:table-cell>
          <table:table-cell office:value-type="string" table:style-name="ce10">
            <text:p>9781451191615</text:p>
          </table:table-cell>
          <table:table-cell office:value-type="string" table:style-name="ce12">
            <text:p>Vascular Surgery: Arterial Procedur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arling, R. Clement; Ozaki, C. Keith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06/1st_Edition&amp;XPATH=/PG(0)</text:p>
          </table:table-cell>
          <table:table-cell office:value-type="string" office:string-value="http://ovidsp.ovid.com/ovidweb.cgi?T=JS&amp;NEWS=n&amp;CSC=Y&amp;PAGE=booktext&amp;D=books&amp;AN=01884406/1st_Edition&amp;XPATH=/PG(0)" table:formula="of:=HYPERLINK([.L95])" table:style-name="ce16">
            <text:p>http://ovidsp.ovid.com/ovidweb.cgi?T=JS&amp;NEWS=n&amp;CSC=Y&amp;PAGE=booktext&amp;D=books&amp;AN=01884406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8<text:s/><text:span text:style-name="T2">保健營養</text:span></text:p>
          </table:table-cell>
          <table:table-cell office:value-type="string" table:style-name="ce10">
            <text:p>9781451190083</text:p>
          </table:table-cell>
          <table:table-cell office:value-type="string" table:style-name="ce10">
            <text:p>9781451190083</text:p>
          </table:table-cell>
          <table:table-cell office:value-type="string" table:style-name="ce12">
            <text:p>Neinstein's Adolescent and Young Adult Health Care: A Practical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3"/></text:p>
          </table:table-cell>
          <table:table-cell office:value-type="string" table:style-name="ce11">
            <text:p>Neinstein, Lawrence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18/6th_Edition&amp;XPATH=/PG(0)</text:p>
          </table:table-cell>
          <table:table-cell office:value-type="string" office:string-value="http://ovidsp.ovid.com/ovidweb.cgi?T=JS&amp;NEWS=n&amp;CSC=Y&amp;PAGE=booktext&amp;D=books&amp;AN=01906618/6th_Edition&amp;XPATH=/PG(0)" table:formula="of:=HYPERLINK([.L96])" table:style-name="ce16">
            <text:p>http://ovidsp.ovid.com/ovidweb.cgi?T=JS&amp;NEWS=n&amp;CSC=Y&amp;PAGE=booktext&amp;D=books&amp;AN=01906618/6th_Edition&amp;XPATH=/PG(0)</text:p>
          </table:table-cell>
          <table:table-cell table:number-columns-repeated="1637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02601</text:p>
          </table:table-cell>
          <table:table-cell office:value-type="string" table:style-name="ce10">
            <text:p>9781496302601</text:p>
          </table:table-cell>
          <table:table-cell office:value-type="string" table:style-name="ce12">
            <text:p>Nurse's Legal Handbook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Ferrell, Kathy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26/6th_Edition&amp;XPATH=/PG(0)</text:p>
          </table:table-cell>
          <table:table-cell office:value-type="string" office:string-value="http://ovidsp.ovid.com/ovidweb.cgi?T=JS&amp;NEWS=n&amp;CSC=Y&amp;PAGE=booktext&amp;D=books&amp;AN=01884426/6th_Edition&amp;XPATH=/PG(0)" table:formula="of:=HYPERLINK([.L97])" table:style-name="ce16">
            <text:p>http://ovidsp.ovid.com/ovidweb.cgi?T=JS&amp;NEWS=n&amp;CSC=Y&amp;PAGE=booktext&amp;D=books&amp;AN=01884426/6th_Edition&amp;XPATH=/PG(0)</text:p>
          </table:table-cell>
          <table:table-cell table:number-columns-repeated="1637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0621</text:p>
          </table:table-cell>
          <table:table-cell office:value-type="string" table:style-name="ce10">
            <text:p>9781496300621</text:p>
          </table:table-cell>
          <table:table-cell office:value-type="string" table:style-name="ce12">
            <text:p>Nuclear Medicine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Shah, Chirayu; Bradshaw, Marque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7/1st_Edition&amp;XPATH=/PG(0)</text:p>
          </table:table-cell>
          <table:table-cell office:value-type="string" office:string-value="http://ovidsp.ovid.com/ovidweb.cgi?T=JS&amp;NEWS=n&amp;CSC=Y&amp;PAGE=booktext&amp;D=books&amp;AN=01866997/1st_Edition&amp;XPATH=/PG(0)" table:formula="of:=HYPERLINK([.L98])" table:style-name="ce16">
            <text:p>http://ovidsp.ovid.com/ovidweb.cgi?T=JS&amp;NEWS=n&amp;CSC=Y&amp;PAGE=booktext&amp;D=books&amp;AN=01866997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6<text:s/><text:span text:style-name="T2">腎臟科新陳代謝及內分泌</text:span></text:p>
          </table:table-cell>
          <table:table-cell office:value-type="string" table:style-name="ce10">
            <text:p>9781496319708</text:p>
          </table:table-cell>
          <table:table-cell office:value-type="string" table:style-name="ce10">
            <text:p>9781496319708</text:p>
          </table:table-cell>
          <table:table-cell office:value-type="string" table:style-name="ce12">
            <text:p>Nephrology Round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Leehey, David J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4/1st_Edition&amp;XPATH=/PG(0)</text:p>
          </table:table-cell>
          <table:table-cell office:value-type="string" office:string-value="http://ovidsp.ovid.com/ovidweb.cgi?T=JS&amp;NEWS=n&amp;CSC=Y&amp;PAGE=booktext&amp;D=books&amp;AN=01929434/1st_Edition&amp;XPATH=/PG(0)" table:formula="of:=HYPERLINK([.L99])" table:style-name="ce16">
            <text:p>http://ovidsp.ovid.com/ovidweb.cgi?T=JS&amp;NEWS=n&amp;CSC=Y&amp;PAGE=booktext&amp;D=books&amp;AN=01929434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96300416</text:p>
          </table:table-cell>
          <table:table-cell office:value-type="string" table:style-name="ce10">
            <text:p>9781496300416</text:p>
          </table:table-cell>
          <table:table-cell office:value-type="string" table:style-name="ce12">
            <text:p>Nursing Procedures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ebb, Adel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45107/2nd_Edition&amp;XPATH=/PG(0)</text:p>
          </table:table-cell>
          <table:table-cell office:value-type="string" office:string-value="http://ovidsp.ovid.com/ovidweb.cgi?T=JS&amp;NEWS=n&amp;CSC=Y&amp;PAGE=booktext&amp;D=books&amp;AN=01845107/2nd_Edition&amp;XPATH=/PG(0)" table:formula="of:=HYPERLINK([.L100])" table:style-name="ce16">
            <text:p>http://ovidsp.ovid.com/ovidweb.cgi?T=JS&amp;NEWS=n&amp;CSC=Y&amp;PAGE=booktext&amp;D=books&amp;AN=01845107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2025</text:p>
          </table:table-cell>
          <table:table-cell office:value-type="string" table:style-name="ce10">
            <text:p>9781451192025</text:p>
          </table:table-cell>
          <table:table-cell office:value-type="string" table:style-name="ce12">
            <text:p>Orthopaedic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Vigorita, Vincent J.; Ghelman, Bernard; Mintz, Douglas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8/3rd_Edition&amp;XPATH=/PG(0)</text:p>
          </table:table-cell>
          <table:table-cell office:value-type="string" office:string-value="http://ovidsp.ovid.com/ovidweb.cgi?T=JS&amp;NEWS=n&amp;CSC=Y&amp;PAGE=booktext&amp;D=books&amp;AN=01866998/3rd_Edition&amp;XPATH=/PG(0)" table:formula="of:=HYPERLINK([.L101])" table:style-name="ce16">
            <text:p>http://ovidsp.ovid.com/ovidweb.cgi?T=JS&amp;NEWS=n&amp;CSC=Y&amp;PAGE=booktext&amp;D=books&amp;AN=01866998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60</text:p>
          </table:table-cell>
          <table:table-cell office:value-type="string" table:style-name="ce10">
            <text:p>9781451193060</text:p>
          </table:table-cell>
          <table:table-cell office:value-type="string" table:style-name="ce12">
            <text:p>Operative Techniques in Joint Reconstruction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Parvizi, Javad; Rothman, Richard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1/2nd_Edition&amp;XPATH=/PG(0)</text:p>
          </table:table-cell>
          <table:table-cell office:value-type="string" office:string-value="http://ovidsp.ovid.com/ovidweb.cgi?T=JS&amp;NEWS=n&amp;CSC=Y&amp;PAGE=booktext&amp;D=books&amp;AN=01906601/2nd_Edition&amp;XPATH=/PG(0)" table:formula="of:=HYPERLINK([.L102])" table:style-name="ce16">
            <text:p>http://ovidsp.ovid.com/ovidweb.cgi?T=JS&amp;NEWS=n&amp;CSC=Y&amp;PAGE=booktext&amp;D=books&amp;AN=01906601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3275</text:p>
          </table:table-cell>
          <table:table-cell office:value-type="string" table:style-name="ce10">
            <text:p>9781451193275</text:p>
          </table:table-cell>
          <table:table-cell office:value-type="string" table:style-name="ce12">
            <text:p>Operative Techniques in Orthopaedic Surgical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3"/></text:p>
          </table:table-cell>
          <table:table-cell office:value-type="string" table:style-name="ce11">
            <text:p>Malawer, Martin M.; Wittig, James C.; Bickels, Jacob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1/2nd_Edition&amp;XPATH=/PG(0)</text:p>
          </table:table-cell>
          <table:table-cell office:value-type="string" office:string-value="http://ovidsp.ovid.com/ovidweb.cgi?T=JS&amp;NEWS=n&amp;CSC=Y&amp;PAGE=booktext&amp;D=books&amp;AN=01906621/2nd_Edition&amp;XPATH=/PG(0)" table:formula="of:=HYPERLINK([.L103])" table:style-name="ce16">
            <text:p>http://ovidsp.ovid.com/ovidweb.cgi?T=JS&amp;NEWS=n&amp;CSC=Y&amp;PAGE=booktext&amp;D=books&amp;AN=01906621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299</text:p>
          </table:table-cell>
          <table:table-cell office:value-type="string" table:style-name="ce10">
            <text:p>9781451193299</text:p>
          </table:table-cell>
          <table:table-cell office:value-type="string" table:style-name="ce12">
            <text:p>Operative Techniques in Orthopaedic Trauma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Tornetta, Paul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0/2nd_Edition&amp;XPATH=/PG(0)</text:p>
          </table:table-cell>
          <table:table-cell office:value-type="string" office:string-value="http://ovidsp.ovid.com/ovidweb.cgi?T=JS&amp;NEWS=n&amp;CSC=Y&amp;PAGE=booktext&amp;D=books&amp;AN=01906600/2nd_Edition&amp;XPATH=/PG(0)" table:formula="of:=HYPERLINK([.L104])" table:style-name="ce16">
            <text:p>http://ovidsp.ovid.com/ovidweb.cgi?T=JS&amp;NEWS=n&amp;CSC=Y&amp;PAGE=booktext&amp;D=books&amp;AN=01906600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145</text:p>
          </table:table-cell>
          <table:table-cell office:value-type="string" table:style-name="ce10">
            <text:p>9781451193145</text:p>
          </table:table-cell>
          <table:table-cell office:value-type="string" table:style-name="ce12">
            <text:p>Operative Techniques in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2938/2nd_Edition&amp;XPATH=/PG(0)</text:p>
          </table:table-cell>
          <table:table-cell office:value-type="string" office:string-value="http://ovidsp.ovid.com/ovidweb.cgi?T=JS&amp;NEWS=n&amp;CSC=Y&amp;PAGE=booktext&amp;D=books&amp;AN=01872938/2nd_Edition&amp;XPATH=/PG(0)" table:formula="of:=HYPERLINK([.L105])" table:style-name="ce16">
            <text:p>http://ovidsp.ovid.com/ovidweb.cgi?T=JS&amp;NEWS=n&amp;CSC=Y&amp;PAGE=booktext&amp;D=books&amp;AN=01872938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084</text:p>
          </table:table-cell>
          <table:table-cell office:value-type="string" table:style-name="ce10">
            <text:p>9781451193084</text:p>
          </table:table-cell>
          <table:table-cell office:value-type="string" table:style-name="ce12">
            <text:p>Operative Techniques in Pediatric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Flynn, John M.; Sankar, Wudbhav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02/2nd_Edition&amp;XPATH=/PG(0)</text:p>
          </table:table-cell>
          <table:table-cell office:value-type="string" office:string-value="http://ovidsp.ovid.com/ovidweb.cgi?T=JS&amp;NEWS=n&amp;CSC=Y&amp;PAGE=booktext&amp;D=books&amp;AN=01906602/2nd_Edition&amp;XPATH=/PG(0)" table:formula="of:=HYPERLINK([.L106])" table:style-name="ce16">
            <text:p>http://ovidsp.ovid.com/ovidweb.cgi?T=JS&amp;NEWS=n&amp;CSC=Y&amp;PAGE=booktext&amp;D=books&amp;AN=01906602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022</text:p>
          </table:table-cell>
          <table:table-cell office:value-type="string" table:style-name="ce10">
            <text:p>9781451193022</text:p>
          </table:table-cell>
          <table:table-cell office:value-type="string" table:style-name="ce12">
            <text:p>Operative Techniques in Shoulder and Elbow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illiams, Gerald R.; Ramsey, Matthew L.; Wiesel, Brent B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2/2nd_Edition&amp;XPATH=/PG(0)</text:p>
          </table:table-cell>
          <table:table-cell office:value-type="string" office:string-value="http://ovidsp.ovid.com/ovidweb.cgi?T=JS&amp;NEWS=n&amp;CSC=Y&amp;PAGE=booktext&amp;D=books&amp;AN=01906622/2nd_Edition&amp;XPATH=/PG(0)" table:formula="of:=HYPERLINK([.L107])" table:style-name="ce16">
            <text:p>http://ovidsp.ovid.com/ovidweb.cgi?T=JS&amp;NEWS=n&amp;CSC=Y&amp;PAGE=booktext&amp;D=books&amp;AN=01906622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015</text:p>
          </table:table-cell>
          <table:table-cell office:value-type="string" table:style-name="ce10">
            <text:p>9781451193015</text:p>
          </table:table-cell>
          <table:table-cell office:value-type="string" table:style-name="ce12">
            <text:p>Operative Techniques in Sports Medicin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Miller, Mark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599/2nd_Edition&amp;XPATH=/PG(0)</text:p>
          </table:table-cell>
          <table:table-cell office:value-type="string" office:string-value="http://ovidsp.ovid.com/ovidweb.cgi?T=JS&amp;NEWS=n&amp;CSC=Y&amp;PAGE=booktext&amp;D=books&amp;AN=01906599/2nd_Edition&amp;XPATH=/PG(0)" table:formula="of:=HYPERLINK([.L108])" table:style-name="ce16">
            <text:p>http://ovidsp.ovid.com/ovidweb.cgi?T=JS&amp;NEWS=n&amp;CSC=Y&amp;PAGE=booktext&amp;D=books&amp;AN=01906599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93152</text:p>
          </table:table-cell>
          <table:table-cell office:value-type="string" table:style-name="ce10">
            <text:p>9781451193152</text:p>
          </table:table-cell>
          <table:table-cell office:value-type="string" table:style-name="ce12">
            <text:p>Operative Techniques in Spine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Rhee, John M.; Boden, Scott D.; Wiesel, Sam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3/2nd_Edition&amp;XPATH=/PG(0)</text:p>
          </table:table-cell>
          <table:table-cell office:value-type="string" office:string-value="http://ovidsp.ovid.com/ovidweb.cgi?T=JS&amp;NEWS=n&amp;CSC=Y&amp;PAGE=booktext&amp;D=books&amp;AN=01906623/2nd_Edition&amp;XPATH=/PG(0)" table:formula="of:=HYPERLINK([.L109])" table:style-name="ce16">
            <text:p>http://ovidsp.ovid.com/ovidweb.cgi?T=JS&amp;NEWS=n&amp;CSC=Y&amp;PAGE=booktext&amp;D=books&amp;AN=01906623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33629</text:p>
          </table:table-cell>
          <table:table-cell office:value-type="string" table:style-name="ce10">
            <text:p>9781496333629</text:p>
          </table:table-cell>
          <table:table-cell office:value-type="string" table:style-name="ce12">
            <text:p>Pain and the Conscious Bra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arcia-Larrea, Luis; Jackson, Philip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6/1st_Edition&amp;XPATH=/PG(0)</text:p>
          </table:table-cell>
          <table:table-cell office:value-type="string" office:string-value="http://ovidsp.ovid.com/ovidweb.cgi?T=JS&amp;NEWS=n&amp;CSC=Y&amp;PAGE=booktext&amp;D=books&amp;AN=01929436/1st_Edition&amp;XPATH=/PG(0)" table:formula="of:=HYPERLINK([.L110])" table:style-name="ce16">
            <text:p>http://ovidsp.ovid.com/ovidweb.cgi?T=JS&amp;NEWS=n&amp;CSC=Y&amp;PAGE=booktext&amp;D=books&amp;AN=01929436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51193732</text:p>
          </table:table-cell>
          <table:table-cell office:value-type="string" table:style-name="ce10">
            <text:p>9781451193732</text:p>
          </table:table-cell>
          <table:table-cell office:value-type="string" table:style-name="ce12">
            <text:p>Stocker and Dehner's Pediatric Path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Husain, Aliya N.; Stocker, J. Thomas; Dehner, Louis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97/4th_Edition&amp;XPATH=/PG(0)</text:p>
          </table:table-cell>
          <table:table-cell office:value-type="string" office:string-value="http://ovidsp.ovid.com/ovidweb.cgi?T=JS&amp;NEWS=n&amp;CSC=Y&amp;PAGE=booktext&amp;D=books&amp;AN=01899897/4th_Edition&amp;XPATH=/PG(0)" table:formula="of:=HYPERLINK([.L111])" table:style-name="ce16">
            <text:p>http://ovidsp.ovid.com/ovidweb.cgi?T=JS&amp;NEWS=n&amp;CSC=Y&amp;PAGE=booktext&amp;D=books&amp;AN=01899897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33315</text:p>
          </table:table-cell>
          <table:table-cell office:value-type="string" table:style-name="ce10">
            <text:p>9781496333315</text:p>
          </table:table-cell>
          <table:table-cell office:value-type="string" table:style-name="ce12">
            <text:p>Pediatric Evidence: The Practice-Changing Studi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rter, Lindsay P.; Eicken, Meredith G. A.; Madhavan, Vandana L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4/1st_Edition&amp;XPATH=/PG(0)</text:p>
          </table:table-cell>
          <table:table-cell office:value-type="string" office:string-value="http://ovidsp.ovid.com/ovidweb.cgi?T=JS&amp;NEWS=n&amp;CSC=Y&amp;PAGE=booktext&amp;D=books&amp;AN=01906624/1st_Edition&amp;XPATH=/PG(0)" table:formula="of:=HYPERLINK([.L112])" table:style-name="ce16">
            <text:p>http://ovidsp.ovid.com/ovidweb.cgi?T=JS&amp;NEWS=n&amp;CSC=Y&amp;PAGE=booktext&amp;D=books&amp;AN=01906624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51176056</text:p>
          </table:table-cell>
          <table:table-cell office:value-type="string" table:style-name="ce10">
            <text:p>9781451176056</text:p>
          </table:table-cell>
          <table:table-cell office:value-type="string" table:style-name="ce12">
            <text:p>A Practical Guide to Fetal Echocardiography: Normal and Abnormal Heart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Abuhamad, Alfred; Chaoui, Rabih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423/3rd_Edition&amp;XPATH=/PG(0)</text:p>
          </table:table-cell>
          <table:table-cell office:value-type="string" office:string-value="http://ovidsp.ovid.com/ovidweb.cgi?T=JS&amp;NEWS=n&amp;CSC=Y&amp;PAGE=booktext&amp;D=books&amp;AN=01884423/3rd_Edition&amp;XPATH=/PG(0)" table:formula="of:=HYPERLINK([.L113])" table:style-name="ce16">
            <text:p>http://ovidsp.ovid.com/ovidweb.cgi?T=JS&amp;NEWS=n&amp;CSC=Y&amp;PAGE=booktext&amp;D=books&amp;AN=01884423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3176</text:p>
          </table:table-cell>
          <table:table-cell office:value-type="string" table:style-name="ce10">
            <text:p>9781451193176</text:p>
          </table:table-cell>
          <table:table-cell office:value-type="string" table:style-name="ce12">
            <text:p>Pediatric Imaging: The Essential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Iyer, Ramesh S.; Chapman, Teres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5/1st_Edition&amp;XPATH=/PG(0)</text:p>
          </table:table-cell>
          <table:table-cell office:value-type="string" office:string-value="http://ovidsp.ovid.com/ovidweb.cgi?T=JS&amp;NEWS=n&amp;CSC=Y&amp;PAGE=booktext&amp;D=books&amp;AN=01906625/1st_Edition&amp;XPATH=/PG(0)" table:formula="of:=HYPERLINK([.L114])" table:style-name="ce16">
            <text:p>http://ovidsp.ovid.com/ovidweb.cgi?T=JS&amp;NEWS=n&amp;CSC=Y&amp;PAGE=booktext&amp;D=books&amp;AN=01906625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2551</text:p>
          </table:table-cell>
          <table:table-cell office:value-type="string" table:style-name="ce10">
            <text:p>9781451192551</text:p>
          </table:table-cell>
          <table:table-cell office:value-type="string" table:style-name="ce12">
            <text:p>Psychiatric Nursing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Gersch, Carolyn; Heimgartner, Nicole M.; Rebar, Cherie R.; Willis, Laura M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17277/2nd_Edition&amp;XPATH=/PG(0)</text:p>
          </table:table-cell>
          <table:table-cell office:value-type="string" office:string-value="http://ovidsp.ovid.com/ovidweb.cgi?T=JS&amp;NEWS=n&amp;CSC=Y&amp;PAGE=booktext&amp;D=books&amp;AN=01817277/2nd_Edition&amp;XPATH=/PG(0)" table:formula="of:=HYPERLINK([.L115])" table:style-name="ce16">
            <text:p>http://ovidsp.ovid.com/ovidweb.cgi?T=JS&amp;NEWS=n&amp;CSC=Y&amp;PAGE=booktext&amp;D=books&amp;AN=01817277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1<text:s/><text:span text:style-name="T2">心胸內科</text:span></text:p>
          </table:table-cell>
          <table:table-cell office:value-type="string" table:style-name="ce10">
            <text:p>9781451191882</text:p>
          </table:table-cell>
          <table:table-cell office:value-type="string" table:style-name="ce10">
            <text:p>9781451191882</text:p>
          </table:table-cell>
          <table:table-cell office:value-type="string" table:style-name="ce12">
            <text:p>Pocket Cardiology: A Companion to Pocket Medic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3"/></text:p>
          </table:table-cell>
          <table:table-cell office:value-type="string" table:style-name="ce11">
            <text:p>Sabatine, Marc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6/1st_Edition&amp;XPATH=/PG(0)</text:p>
          </table:table-cell>
          <table:table-cell office:value-type="string" office:string-value="http://ovidsp.ovid.com/ovidweb.cgi?T=JS&amp;NEWS=n&amp;CSC=Y&amp;PAGE=booktext&amp;D=books&amp;AN=01906626/1st_Edition&amp;XPATH=/PG(0)" table:formula="of:=HYPERLINK([.L116])" table:style-name="ce16">
            <text:p>http://ovidsp.ovid.com/ovidweb.cgi?T=JS&amp;NEWS=n&amp;CSC=Y&amp;PAGE=booktext&amp;D=books&amp;AN=01906626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33971</text:p>
          </table:table-cell>
          <table:table-cell office:value-type="string" table:style-name="ce10">
            <text:p>9781496333971</text:p>
          </table:table-cell>
          <table:table-cell office:value-type="string" table:style-name="ce12">
            <text:p>Cancer: principles &amp; practice of oncology. Prostate and other genitourinary cancer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0th<text:s text:c="2"/></text:p>
          </table:table-cell>
          <table:table-cell office:value-type="string" table:style-name="ce11">
            <text:p>DeVita, Vincent T.; Lawrence, Theodore S.; Rosenberg, Steve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38960/10th_Edition&amp;XPATH=/PG(0)</text:p>
          </table:table-cell>
          <table:table-cell office:value-type="string" office:string-value="http://ovidsp.ovid.com/ovidweb.cgi?T=JS&amp;NEWS=n&amp;CSC=Y&amp;PAGE=booktext&amp;D=books&amp;AN=01938960/10th_Edition&amp;XPATH=/PG(0)" table:formula="of:=HYPERLINK([.L117])" table:style-name="ce16">
            <text:p>http://ovidsp.ovid.com/ovidweb.cgi?T=JS&amp;NEWS=n&amp;CSC=Y&amp;PAGE=booktext&amp;D=books&amp;AN=01938960/10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96305534</text:p>
          </table:table-cell>
          <table:table-cell office:value-type="string" table:style-name="ce10">
            <text:p>9781496305534</text:p>
          </table:table-cell>
          <table:table-cell office:value-type="string" table:style-name="ce12">
            <text:p>Pocket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estover, M. Brandon; DeCroos, Emily Choi; Awad, Karim; Bianchi, Matt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7/2nd_Edition&amp;XPATH=/PG(0)</text:p>
          </table:table-cell>
          <table:table-cell office:value-type="string" office:string-value="http://ovidsp.ovid.com/ovidweb.cgi?T=JS&amp;NEWS=n&amp;CSC=Y&amp;PAGE=booktext&amp;D=books&amp;AN=01906627/2nd_Edition&amp;XPATH=/PG(0)" table:formula="of:=HYPERLINK([.L118])" table:style-name="ce16">
            <text:p>http://ovidsp.ovid.com/ovidweb.cgi?T=JS&amp;NEWS=n&amp;CSC=Y&amp;PAGE=booktext&amp;D=books&amp;AN=01906627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51185669</text:p>
          </table:table-cell>
          <table:table-cell office:value-type="string" table:style-name="ce10">
            <text:p>9781451185669</text:p>
          </table:table-cell>
          <table:table-cell office:value-type="string" table:style-name="ce12">
            <text:p>Pocket Orthopaedic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Boughanem, Jay (Jamal); Shah, Ritesh R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787284/1st_Edition&amp;XPATH=/PG(0)</text:p>
          </table:table-cell>
          <table:table-cell office:value-type="string" office:string-value="http://ovidsp.ovid.com/ovidweb.cgi?T=JS&amp;NEWS=n&amp;CSC=Y&amp;PAGE=booktext&amp;D=books&amp;AN=01787284/1st_Edition&amp;XPATH=/PG(0)" table:formula="of:=HYPERLINK([.L119])" table:style-name="ce16">
            <text:p>http://ovidsp.ovid.com/ovidweb.cgi?T=JS&amp;NEWS=n&amp;CSC=Y&amp;PAGE=booktext&amp;D=books&amp;AN=01787284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608315055</text:p>
          </table:table-cell>
          <table:table-cell office:value-type="string" table:style-name="ce10">
            <text:p>9781608315055</text:p>
          </table:table-cell>
          <table:table-cell office:value-type="string" table:style-name="ce12">
            <text:p>Practice of Paediatric Orthopaed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Diab, Mohammad; Staheli, Lynn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2945/3rd_Edition&amp;XPATH=/PG(0)</text:p>
          </table:table-cell>
          <table:table-cell office:value-type="string" office:string-value="http://ovidsp.ovid.com/ovidweb.cgi?T=JS&amp;NEWS=n&amp;CSC=Y&amp;PAGE=booktext&amp;D=books&amp;AN=01872945/3rd_Edition&amp;XPATH=/PG(0)" table:formula="of:=HYPERLINK([.L120])" table:style-name="ce16">
            <text:p>http://ovidsp.ovid.com/ovidweb.cgi?T=JS&amp;NEWS=n&amp;CSC=Y&amp;PAGE=booktext&amp;D=books&amp;AN=01872945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51194234</text:p>
          </table:table-cell>
          <table:table-cell office:value-type="string" table:style-name="ce10">
            <text:p>9781451194234</text:p>
          </table:table-cell>
          <table:table-cell office:value-type="string" table:style-name="ce12">
            <text:p>Principles and Practice of Pediatric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Pizzo, Philip A.; Poplack, David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9012/7th_Edition&amp;XPATH=/PG(0)</text:p>
          </table:table-cell>
          <table:table-cell office:value-type="string" office:string-value="http://ovidsp.ovid.com/ovidweb.cgi?T=JS&amp;NEWS=n&amp;CSC=Y&amp;PAGE=booktext&amp;D=books&amp;AN=01879012/7th_Edition&amp;XPATH=/PG(0)" table:formula="of:=HYPERLINK([.L121])" table:style-name="ce16">
            <text:p>http://ovidsp.ovid.com/ovidweb.cgi?T=JS&amp;NEWS=n&amp;CSC=Y&amp;PAGE=booktext&amp;D=books&amp;AN=01879012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96342867</text:p>
          </table:table-cell>
          <table:table-cell office:value-type="string" table:style-name="ce10">
            <text:p>9781496342867</text:p>
          </table:table-cell>
          <table:table-cell office:value-type="string" table:style-name="ce12">
            <text:p>Pediatric Radiation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6th<text:s text:c="2"/></text:p>
          </table:table-cell>
          <table:table-cell office:value-type="string" table:style-name="ce11">
            <text:p>Constine, Louis S.; Tarbell, Nancy J.; Halperin, Edward C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60885/6th_Edition&amp;XPATH=/PG(0)</text:p>
          </table:table-cell>
          <table:table-cell office:value-type="string" office:string-value="http://ovidsp.ovid.com/ovidweb.cgi?T=JS&amp;NEWS=n&amp;CSC=Y&amp;PAGE=booktext&amp;D=books&amp;AN=01960885/6th_Edition&amp;XPATH=/PG(0)" table:formula="of:=HYPERLINK([.L122])" table:style-name="ce16">
            <text:p>http://ovidsp.ovid.com/ovidweb.cgi?T=JS&amp;NEWS=n&amp;CSC=Y&amp;PAGE=booktext&amp;D=books&amp;AN=01960885/6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265</text:p>
          </table:table-cell>
          <table:table-cell office:value-type="string" table:style-name="ce10">
            <text:p>9781451194265</text:p>
          </table:table-cell>
          <table:table-cell office:value-type="string" table:style-name="ce12">
            <text:p>Quick Reference to Critical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Diepenbrock, Nancy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8/5th_Edition&amp;XPATH=/PG(0)</text:p>
          </table:table-cell>
          <table:table-cell office:value-type="string" office:string-value="http://ovidsp.ovid.com/ovidweb.cgi?T=JS&amp;NEWS=n&amp;CSC=Y&amp;PAGE=booktext&amp;D=books&amp;AN=01906628/5th_Edition&amp;XPATH=/PG(0)" table:formula="of:=HYPERLINK([.L123])" table:style-name="ce16">
            <text:p>http://ovidsp.ovid.com/ovidweb.cgi?T=JS&amp;NEWS=n&amp;CSC=Y&amp;PAGE=booktext&amp;D=books&amp;AN=01906628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25082</text:p>
          </table:table-cell>
          <table:table-cell office:value-type="string" table:style-name="ce10">
            <text:p>9781496325082</text:p>
          </table:table-cell>
          <table:table-cell office:value-type="string" table:style-name="ce12">
            <text:p>Review of Radiologic Phys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Huda, Walter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23/4th_Edition&amp;XPATH=/PG(0)</text:p>
          </table:table-cell>
          <table:table-cell office:value-type="string" office:string-value="http://ovidsp.ovid.com/ovidweb.cgi?T=JS&amp;NEWS=n&amp;CSC=Y&amp;PAGE=booktext&amp;D=books&amp;AN=01929423/4th_Edition&amp;XPATH=/PG(0)" table:formula="of:=HYPERLINK([.L124])" table:style-name="ce16">
            <text:p>http://ovidsp.ovid.com/ovidweb.cgi?T=JS&amp;NEWS=n&amp;CSC=Y&amp;PAGE=booktext&amp;D=books&amp;AN=01929423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9<text:s/><text:span text:style-name="T2">神經內科</text:span></text:p>
          </table:table-cell>
          <table:table-cell office:value-type="string" table:style-name="ce10">
            <text:p>9781451193367</text:p>
          </table:table-cell>
          <table:table-cell office:value-type="string" table:style-name="ce10">
            <text:p>9781451193367</text:p>
          </table:table-cell>
          <table:table-cell office:value-type="string" table:style-name="ce12">
            <text:p>Merritt's Neur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3th<text:s text:c="2"/></text:p>
          </table:table-cell>
          <table:table-cell office:value-type="string" table:style-name="ce11">
            <text:p>Louis, Elan D.; Mayer, Stephan A.; Rowland, Lewis P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6994/13th_Edition&amp;XPATH=/PG(0)</text:p>
          </table:table-cell>
          <table:table-cell office:value-type="string" office:string-value="http://ovidsp.ovid.com/ovidweb.cgi?T=JS&amp;NEWS=n&amp;CSC=Y&amp;PAGE=booktext&amp;D=books&amp;AN=01866994/13th_Edition&amp;XPATH=/PG(0)" table:formula="of:=HYPERLINK([.L125])" table:style-name="ce16">
            <text:p>http://ovidsp.ovid.com/ovidweb.cgi?T=JS&amp;NEWS=n&amp;CSC=Y&amp;PAGE=booktext&amp;D=books&amp;AN=01866994/13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7<text:s/><text:span text:style-name="T2">病理及法醫</text:span></text:p>
          </table:table-cell>
          <table:table-cell office:value-type="string" table:style-name="ce10">
            <text:p>9781469898872</text:p>
          </table:table-cell>
          <table:table-cell office:value-type="string" table:style-name="ce10">
            <text:p>9781469898872</text:p>
          </table:table-cell>
          <table:table-cell office:value-type="string" table:style-name="ce12">
            <text:p>Radiology and Pathology Correlation of Bone Tumors: A Quick Reference and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Greenspan, Adam; Borys, Dariusz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29/1st_Edition&amp;XPATH=/PG(0)</text:p>
          </table:table-cell>
          <table:table-cell office:value-type="string" office:string-value="http://ovidsp.ovid.com/ovidweb.cgi?T=JS&amp;NEWS=n&amp;CSC=Y&amp;PAGE=booktext&amp;D=books&amp;AN=01906629/1st_Edition&amp;XPATH=/PG(0)" table:formula="of:=HYPERLINK([.L126])" table:style-name="ce16">
            <text:p>http://ovidsp.ovid.com/ovidweb.cgi?T=JS&amp;NEWS=n&amp;CSC=Y&amp;PAGE=booktext&amp;D=books&amp;AN=0190662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76629</text:p>
          </table:table-cell>
          <table:table-cell office:value-type="string" table:style-name="ce10">
            <text:p>9781451176629</text:p>
          </table:table-cell>
          <table:table-cell office:value-type="string" table:style-name="ce12">
            <text:p>Rogers' Textbook of Pediatric Intensive Ca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Nichols, David G.; Shaffner, Donald H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17292/5th_Edition&amp;XPATH=/PG(0)</text:p>
          </table:table-cell>
          <table:table-cell office:value-type="string" office:string-value="http://ovidsp.ovid.com/ovidweb.cgi?T=JS&amp;NEWS=n&amp;CSC=Y&amp;PAGE=booktext&amp;D=books&amp;AN=01817292/5th_Edition&amp;XPATH=/PG(0)" table:formula="of:=HYPERLINK([.L127])" table:style-name="ce16">
            <text:p>http://ovidsp.ovid.com/ovidweb.cgi?T=JS&amp;NEWS=n&amp;CSC=Y&amp;PAGE=booktext&amp;D=books&amp;AN=01817292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51193329</text:p>
          </table:table-cell>
          <table:table-cell office:value-type="string" table:style-name="ce10">
            <text:p>9781451193329</text:p>
          </table:table-cell>
          <table:table-cell office:value-type="string" table:style-name="ce12">
            <text:p>The Surgical Review: An Integrated Basic and Clinical Science Study Guid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Porrett, Paige M.; Atluri, Pavan; Karakousis, Giorgos C.; Roses, Robert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88/4th_Edition&amp;XPATH=/PG(0)</text:p>
          </table:table-cell>
          <table:table-cell office:value-type="string" office:string-value="http://ovidsp.ovid.com/ovidweb.cgi?T=JS&amp;NEWS=n&amp;CSC=Y&amp;PAGE=booktext&amp;D=books&amp;AN=01899888/4th_Edition&amp;XPATH=/PG(0)" table:formula="of:=HYPERLINK([.L128])" table:style-name="ce16">
            <text:p>http://ovidsp.ovid.com/ovidweb.cgi?T=JS&amp;NEWS=n&amp;CSC=Y&amp;PAGE=booktext&amp;D=books&amp;AN=01899888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69898834</text:p>
          </table:table-cell>
          <table:table-cell office:value-type="string" table:style-name="ce10">
            <text:p>9781469898834</text:p>
          </table:table-cell>
          <table:table-cell office:value-type="string" table:style-name="ce12">
            <text:p>Thoracic Imaging: A Core Review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Hobbs, Stephen B.; Cox, Christian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67002/1st_Edition&amp;XPATH=/PG(0)</text:p>
          </table:table-cell>
          <table:table-cell office:value-type="string" office:string-value="http://ovidsp.ovid.com/ovidweb.cgi?T=JS&amp;NEWS=n&amp;CSC=Y&amp;PAGE=booktext&amp;D=books&amp;AN=01867002/1st_Edition&amp;XPATH=/PG(0)" table:formula="of:=HYPERLINK([.L129])" table:style-name="ce16">
            <text:p>http://ovidsp.ovid.com/ovidweb.cgi?T=JS&amp;NEWS=n&amp;CSC=Y&amp;PAGE=booktext&amp;D=books&amp;AN=01867002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4449</text:p>
          </table:table-cell>
          <table:table-cell office:value-type="string" table:style-name="ce10">
            <text:p>9781451194449</text:p>
          </table:table-cell>
          <table:table-cell office:value-type="string" table:style-name="ce12">
            <text:p>Pediatr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Skaggs, David L.; Kocher, Mininder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3706/2nd_Edition&amp;XPATH=/PG(0)</text:p>
          </table:table-cell>
          <table:table-cell office:value-type="string" office:string-value="http://ovidsp.ovid.com/ovidweb.cgi?T=JS&amp;NEWS=n&amp;CSC=Y&amp;PAGE=booktext&amp;D=books&amp;AN=01893706/2nd_Edition&amp;XPATH=/PG(0)" table:formula="of:=HYPERLINK([.L130])" table:style-name="ce16">
            <text:p>http://ovidsp.ovid.com/ovidweb.cgi?T=JS&amp;NEWS=n&amp;CSC=Y&amp;PAGE=booktext&amp;D=books&amp;AN=01893706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51193954</text:p>
          </table:table-cell>
          <table:table-cell office:value-type="string" table:style-name="ce10">
            <text:p>9781451193954</text:p>
          </table:table-cell>
          <table:table-cell office:value-type="string" table:style-name="ce12">
            <text:p>Fleisher &amp; Ludwig's Textbook of Pediatric Emergency Medicin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Shaw, Kathy N.; Bachur, Richard G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99896/7th_Edition&amp;XPATH=/PG(0)</text:p>
          </table:table-cell>
          <table:table-cell office:value-type="string" office:string-value="http://ovidsp.ovid.com/ovidweb.cgi?T=JS&amp;NEWS=n&amp;CSC=Y&amp;PAGE=booktext&amp;D=books&amp;AN=01899896/7th_Edition&amp;XPATH=/PG(0)" table:formula="of:=HYPERLINK([.L131])" table:style-name="ce16">
            <text:p>http://ovidsp.ovid.com/ovidweb.cgi?T=JS&amp;NEWS=n&amp;CSC=Y&amp;PAGE=booktext&amp;D=books&amp;AN=01899896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A8<text:s/><text:span text:style-name="T2">血液科腫瘤科風濕免疫及感染</text:span></text:p>
          </table:table-cell>
          <table:table-cell office:value-type="string" table:style-name="ce10">
            <text:p>9781469889979</text:p>
          </table:table-cell>
          <table:table-cell office:value-type="string" table:style-name="ce10">
            <text:p>9781469889979</text:p>
          </table:table-cell>
          <table:table-cell office:value-type="string" table:style-name="ce12">
            <text:p>Khan's Treatment Planning in Radiation Oncolog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4th<text:s text:c="2"/></text:p>
          </table:table-cell>
          <table:table-cell office:value-type="string" table:style-name="ce11">
            <text:p>Khan, Faiz M.; Gibbons, John P.; Sperduto, Paul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0/4th_Edition&amp;XPATH=/PG(0)</text:p>
          </table:table-cell>
          <table:table-cell office:value-type="string" office:string-value="http://ovidsp.ovid.com/ovidweb.cgi?T=JS&amp;NEWS=n&amp;CSC=Y&amp;PAGE=booktext&amp;D=books&amp;AN=01929430/4th_Edition&amp;XPATH=/PG(0)" table:formula="of:=HYPERLINK([.L132])" table:style-name="ce16">
            <text:p>http://ovidsp.ovid.com/ovidweb.cgi?T=JS&amp;NEWS=n&amp;CSC=Y&amp;PAGE=booktext&amp;D=books&amp;AN=01929430/4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A<text:s/><text:span text:style-name="T2">護理</text:span></text:p>
          </table:table-cell>
          <table:table-cell office:value-type="string" table:style-name="ce10">
            <text:p>9781451194296</text:p>
          </table:table-cell>
          <table:table-cell office:value-type="string" table:style-name="ce10">
            <text:p>9781451194296</text:p>
          </table:table-cell>
          <table:table-cell office:value-type="string" table:style-name="ce12">
            <text:p>Telephone Triage Protocols for Nurse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5th<text:s text:c="2"/></text:p>
          </table:table-cell>
          <table:table-cell office:value-type="string" table:style-name="ce11">
            <text:p>Briggs, Julie K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72948/5th_Edition&amp;XPATH=/PG(0)</text:p>
          </table:table-cell>
          <table:table-cell office:value-type="string" office:string-value="http://ovidsp.ovid.com/ovidweb.cgi?T=JS&amp;NEWS=n&amp;CSC=Y&amp;PAGE=booktext&amp;D=books&amp;AN=01872948/5th_Edition&amp;XPATH=/PG(0)" table:formula="of:=HYPERLINK([.L133])" table:style-name="ce16">
            <text:p>http://ovidsp.ovid.com/ovidweb.cgi?T=JS&amp;NEWS=n&amp;CSC=Y&amp;PAGE=booktext&amp;D=books&amp;AN=01872948/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6<text:s/><text:span text:style-name="T2">放射線及核子醫學</text:span></text:p>
          </table:table-cell>
          <table:table-cell office:value-type="string" table:style-name="ce10">
            <text:p>9781496302892</text:p>
          </table:table-cell>
          <table:table-cell office:value-type="string" table:style-name="ce10">
            <text:p>9781496302892</text:p>
          </table:table-cell>
          <table:table-cell office:value-type="string" table:style-name="ce12">
            <text:p>Waldman's Comprehensive Atlas of Diagnostic Ultrasound of Painful Condi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aldman, Steven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39/1st_Edition&amp;XPATH=/PG(0)</text:p>
          </table:table-cell>
          <table:table-cell office:value-type="string" office:string-value="http://ovidsp.ovid.com/ovidweb.cgi?T=JS&amp;NEWS=n&amp;CSC=Y&amp;PAGE=booktext&amp;D=books&amp;AN=01929439/1st_Edition&amp;XPATH=/PG(0)" table:formula="of:=HYPERLINK([.L134])" table:style-name="ce16">
            <text:p>http://ovidsp.ovid.com/ovidweb.cgi?T=JS&amp;NEWS=n&amp;CSC=Y&amp;PAGE=booktext&amp;D=books&amp;AN=0192943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51194418</text:p>
          </table:table-cell>
          <table:table-cell office:value-type="string" table:style-name="ce10">
            <text:p>9781451194418</text:p>
          </table:table-cell>
          <table:table-cell office:value-type="string" table:style-name="ce12">
            <text:p>Wound, Ostomy and Continence Nurses Society™ Core Curriculum: Continence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Doughty, Dorothy B.; Moore, Katherine N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6/1st_Edition&amp;XPATH=/PG(0)</text:p>
          </table:table-cell>
          <table:table-cell office:value-type="string" office:string-value="http://ovidsp.ovid.com/ovidweb.cgi?T=JS&amp;NEWS=n&amp;CSC=Y&amp;PAGE=booktext&amp;D=books&amp;AN=01906636/1st_Edition&amp;XPATH=/PG(0)" table:formula="of:=HYPERLINK([.L135])" table:style-name="ce16">
            <text:p>http://ovidsp.ovid.com/ovidweb.cgi?T=JS&amp;NEWS=n&amp;CSC=Y&amp;PAGE=booktext&amp;D=books&amp;AN=01906636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395</text:p>
          </table:table-cell>
          <table:table-cell office:value-type="string" table:style-name="ce10">
            <text:p>9781451194395</text:p>
          </table:table-cell>
          <table:table-cell office:value-type="string" table:style-name="ce12">
            <text:p>Wound, Ostomy and Continence Nurses Society™ Core Curriculum. Ostomy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armel, Jane E.; Colwell, Janice C.; Goldberg, Margaret T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380/1st_Edition&amp;XPATH=/PG(0)</text:p>
          </table:table-cell>
          <table:table-cell office:value-type="string" office:string-value="http://ovidsp.ovid.com/ovidweb.cgi?T=JS&amp;NEWS=n&amp;CSC=Y&amp;PAGE=booktext&amp;D=books&amp;AN=01884380/1st_Edition&amp;XPATH=/PG(0)" table:formula="of:=HYPERLINK([.L136])" table:style-name="ce16">
            <text:p>http://ovidsp.ovid.com/ovidweb.cgi?T=JS&amp;NEWS=n&amp;CSC=Y&amp;PAGE=booktext&amp;D=books&amp;AN=01884380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4401</text:p>
          </table:table-cell>
          <table:table-cell office:value-type="string" table:style-name="ce10">
            <text:p>9781451194401</text:p>
          </table:table-cell>
          <table:table-cell office:value-type="string" table:style-name="ce12">
            <text:p>Wound, Ostomy and Continence Nurses Society® Core Curriculum. Wound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ound, Ostomy and Continence Nurses Society™ Core Curriculum: Wound Management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379/1st_Edition&amp;XPATH=/PG(0)</text:p>
          </table:table-cell>
          <table:table-cell office:value-type="string" office:string-value="http://ovidsp.ovid.com/ovidweb.cgi?T=JS&amp;NEWS=n&amp;CSC=Y&amp;PAGE=booktext&amp;D=books&amp;AN=01884379/1st_Edition&amp;XPATH=/PG(0)" table:formula="of:=HYPERLINK([.L137])" table:style-name="ce16">
            <text:p>http://ovidsp.ovid.com/ovidweb.cgi?T=JS&amp;NEWS=n&amp;CSC=Y&amp;PAGE=booktext&amp;D=books&amp;AN=01884379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06319</text:p>
          </table:table-cell>
          <table:table-cell office:value-type="string" table:style-name="ce10">
            <text:p>9781496306319</text:p>
          </table:table-cell>
          <table:table-cell office:value-type="string" table:style-name="ce12">
            <text:p>Wound Care Made Incredibly Easy!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rd<text:s text:c="2"/></text:p>
          </table:table-cell>
          <table:table-cell office:value-type="string" table:style-name="ce11">
            <text:p>Slachta, Patricia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884383/3rd_Edition&amp;XPATH=/PG(0)</text:p>
          </table:table-cell>
          <table:table-cell office:value-type="string" office:string-value="http://ovidsp.ovid.com/ovidweb.cgi?T=JS&amp;NEWS=n&amp;CSC=Y&amp;PAGE=booktext&amp;D=books&amp;AN=01884383/3rd_Edition&amp;XPATH=/PG(0)" table:formula="of:=HYPERLINK([.L138])" table:style-name="ce16">
            <text:p>http://ovidsp.ovid.com/ovidweb.cgi?T=JS&amp;NEWS=n&amp;CSC=Y&amp;PAGE=booktext&amp;D=books&amp;AN=01884383/3rd_Edition&amp;XPATH=/PG(0)</text:p>
          </table:table-cell>
          <table:table-cell table:number-columns-repeated="1637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96333483</text:p>
          </table:table-cell>
          <table:table-cell office:value-type="string" table:style-name="ce10">
            <text:p>9781496333483</text:p>
          </table:table-cell>
          <table:table-cell office:value-type="string" table:style-name="ce12">
            <text:p>Whiplash Injury: Perspectives on the Development of Chronic Pain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Kasch, Helge; Turk, Dennis; Jensen, Troels S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5/1st_Edition&amp;XPATH=/PG(0)</text:p>
          </table:table-cell>
          <table:table-cell office:value-type="string" office:string-value="http://ovidsp.ovid.com/ovidweb.cgi?T=JS&amp;NEWS=n&amp;CSC=Y&amp;PAGE=booktext&amp;D=books&amp;AN=01906635/1st_Edition&amp;XPATH=/PG(0)" table:formula="of:=HYPERLINK([.L139])" table:style-name="ce16">
            <text:p>http://ovidsp.ovid.com/ovidweb.cgi?T=JS&amp;NEWS=n&amp;CSC=Y&amp;PAGE=booktext&amp;D=books&amp;AN=01906635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23705</text:p>
          </table:table-cell>
          <table:table-cell office:value-type="string" table:style-name="ce10">
            <text:p>9781496323705</text:p>
          </table:table-cell>
          <table:table-cell office:value-type="string" table:style-name="ce12">
            <text:p>The Washington Manual® of Bedside Procedure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Freer, James Matthew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1/1st_Edition&amp;XPATH=/PG(0)</text:p>
          </table:table-cell>
          <table:table-cell office:value-type="string" office:string-value="http://ovidsp.ovid.com/ovidweb.cgi?T=JS&amp;NEWS=n&amp;CSC=Y&amp;PAGE=booktext&amp;D=books&amp;AN=01906631/1st_Edition&amp;XPATH=/PG(0)" table:formula="of:=HYPERLINK([.L140])" table:style-name="ce16">
            <text:p>http://ovidsp.ovid.com/ovidweb.cgi?T=JS&amp;NEWS=n&amp;CSC=Y&amp;PAGE=booktext&amp;D=books&amp;AN=01906631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4<text:s/><text:span text:style-name="T2">皮膚科</text:span></text:p>
          </table:table-cell>
          <table:table-cell office:value-type="string" table:style-name="ce10">
            <text:p>9781496323170</text:p>
          </table:table-cell>
          <table:table-cell office:value-type="string" table:style-name="ce10">
            <text:p>9781496323170</text:p>
          </table:table-cell>
          <table:table-cell office:value-type="string" table:style-name="ce12">
            <text:p>The Washington Manual® of Dermatology Diagnost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Council, M. Laurin; Sheinbein, David M.; Cornelius, Lynn A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2/1st_Edition&amp;XPATH=/PG(0)</text:p>
          </table:table-cell>
          <table:table-cell office:value-type="string" office:string-value="http://ovidsp.ovid.com/ovidweb.cgi?T=JS&amp;NEWS=n&amp;CSC=Y&amp;PAGE=booktext&amp;D=books&amp;AN=01906632/1st_Edition&amp;XPATH=/PG(0)" table:formula="of:=HYPERLINK([.L141])" table:style-name="ce16">
            <text:p>http://ovidsp.ovid.com/ovidweb.cgi?T=JS&amp;NEWS=n&amp;CSC=Y&amp;PAGE=booktext&amp;D=books&amp;AN=01906632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96338518</text:p>
          </table:table-cell>
          <table:table-cell office:value-type="string" table:style-name="ce10">
            <text:p>9781496338518</text:p>
          </table:table-cell>
          <table:table-cell office:value-type="string" table:style-name="ce12">
            <text:p>The Washington Manual of Medical® Therapeut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35th<text:s text:c="2"/></text:p>
          </table:table-cell>
          <table:table-cell office:value-type="string" table:style-name="ce11">
            <text:p>Bhat, Pavat; Dretler, Alexandra; Gdowski, Mark; Ramgopal, Rajeev; Williams, Dominique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3/35th_Edition&amp;XPATH=/PG(0)</text:p>
          </table:table-cell>
          <table:table-cell office:value-type="string" office:string-value="http://ovidsp.ovid.com/ovidweb.cgi?T=JS&amp;NEWS=n&amp;CSC=Y&amp;PAGE=booktext&amp;D=books&amp;AN=01906633/35th_Edition&amp;XPATH=/PG(0)" table:formula="of:=HYPERLINK([.L142])" table:style-name="ce16">
            <text:p>http://ovidsp.ovid.com/ovidweb.cgi?T=JS&amp;NEWS=n&amp;CSC=Y&amp;PAGE=booktext&amp;D=books&amp;AN=01906633/35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C3<text:s/><text:span text:style-name="T2">一般外科</text:span></text:p>
          </table:table-cell>
          <table:table-cell office:value-type="string" table:style-name="ce10">
            <text:p>9781496310781</text:p>
          </table:table-cell>
          <table:table-cell office:value-type="string" table:style-name="ce10">
            <text:p>9781496310781</text:p>
          </table:table-cell>
          <table:table-cell office:value-type="string" table:style-name="ce12">
            <text:p>The Washington Manual™ of Surgery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7th<text:s text:c="2"/></text:p>
          </table:table-cell>
          <table:table-cell office:value-type="string" table:style-name="ce11">
            <text:p>Klingensmith, Mary E.; Vemuri, Chandu; Fayanju, Oluwadamilola M.; Robertson, Jason O.; Samson, Pamela P.; Sanford, Dominic E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06634/7th_Edition&amp;XPATH=/PG(0)</text:p>
          </table:table-cell>
          <table:table-cell office:value-type="string" office:string-value="http://ovidsp.ovid.com/ovidweb.cgi?T=JS&amp;NEWS=n&amp;CSC=Y&amp;PAGE=booktext&amp;D=books&amp;AN=01906634/7th_Edition&amp;XPATH=/PG(0)" table:formula="of:=HYPERLINK([.L143])" table:style-name="ce16">
            <text:p>http://ovidsp.ovid.com/ovidweb.cgi?T=JS&amp;NEWS=n&amp;CSC=Y&amp;PAGE=booktext&amp;D=books&amp;AN=01906634/7th_Edition&amp;XPATH=/PG(0)</text:p>
          </table:table-cell>
          <table:table-cell table:number-columns-repeated="1637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1<text:s/><text:span text:style-name="T2">小兒科</text:span></text:p>
          </table:table-cell>
          <table:table-cell office:value-type="string" table:style-name="ce10">
            <text:p>9781496328953</text:p>
          </table:table-cell>
          <table:table-cell office:value-type="string" table:style-name="ce10">
            <text:p>9781496328953</text:p>
          </table:table-cell>
          <table:table-cell office:value-type="string" table:style-name="ce12">
            <text:p>The Washington Manual® of Pediatric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2nd<text:s text:c="2"/></text:p>
          </table:table-cell>
          <table:table-cell office:value-type="string" table:style-name="ce11">
            <text:p>White, Andrew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11/2nd_Edition&amp;XPATH=/PG(0)</text:p>
          </table:table-cell>
          <table:table-cell office:value-type="string" office:string-value="http://ovidsp.ovid.com/ovidweb.cgi?T=JS&amp;NEWS=n&amp;CSC=Y&amp;PAGE=booktext&amp;D=books&amp;AN=01929411/2nd_Edition&amp;XPATH=/PG(0)" table:formula="of:=HYPERLINK([.L144])" table:style-name="ce16">
            <text:p>http://ovidsp.ovid.com/ovidweb.cgi?T=JS&amp;NEWS=n&amp;CSC=Y&amp;PAGE=booktext&amp;D=books&amp;AN=01929411/2nd_Edition&amp;XPATH=/PG(0)</text:p>
          </table:table-cell>
          <table:table-cell table:number-columns-repeated="1637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string" table:style-name="ce10">
            <text:p>9781451193558</text:p>
          </table:table-cell>
          <table:table-cell office:value-type="string" table:style-name="ce10">
            <text:p>9781451193558</text:p>
          </table:table-cell>
          <table:table-cell office:value-type="string" table:style-name="ce12">
            <text:p>The Washington Manual® of Patient Safety and Quality Improv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Fondahn, Emily; Lane, Michael; Vannucci, Andrea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787288/1st_Edition&amp;XPATH=/PG(0)</text:p>
          </table:table-cell>
          <table:table-cell office:value-type="string" office:string-value="http://ovidsp.ovid.com/ovidweb.cgi?T=JS&amp;NEWS=n&amp;CSC=Y&amp;PAGE=booktext&amp;D=books&amp;AN=01787288/1st_Edition&amp;XPATH=/PG(0)" table:formula="of:=HYPERLINK([.L145])" table:style-name="ce16">
            <text:p>http://ovidsp.ovid.com/ovidweb.cgi?T=JS&amp;NEWS=n&amp;CSC=Y&amp;PAGE=booktext&amp;D=books&amp;AN=01787288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1<text:s/><text:span text:style-name="T2">骨科</text:span></text:p>
          </table:table-cell>
          <table:table-cell office:value-type="string" table:style-name="ce10">
            <text:p>9781496345462</text:p>
          </table:table-cell>
          <table:table-cell office:value-type="string" table:style-name="ce10">
            <text:p>9781496345462</text:p>
          </table:table-cell>
          <table:table-cell office:value-type="string" table:style-name="ce12">
            <text:p>Waldman's Atlas of Diagnostic Ultrasound of Painful Foot and Ankle Conditions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1st<text:s text:c="2"/></text:p>
          </table:table-cell>
          <table:table-cell office:value-type="string" table:style-name="ce11">
            <text:p>Waldman, Steven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38957/1st_Edition&amp;XPATH=/PG(0)</text:p>
          </table:table-cell>
          <table:table-cell office:value-type="string" office:string-value="http://ovidsp.ovid.com/ovidweb.cgi?T=JS&amp;NEWS=n&amp;CSC=Y&amp;PAGE=booktext&amp;D=books&amp;AN=01938957/1st_Edition&amp;XPATH=/PG(0)" table:formula="of:=HYPERLINK([.L146])" table:style-name="ce16">
            <text:p>http://ovidsp.ovid.com/ovidweb.cgi?T=JS&amp;NEWS=n&amp;CSC=Y&amp;PAGE=booktext&amp;D=books&amp;AN=01938957/1st_Edition&amp;XPATH=/PG(0)</text:p>
          </table:table-cell>
          <table:table-cell table:number-columns-repeated="1637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D2<text:s/><text:span text:style-name="T2">麻醉科</text:span></text:p>
          </table:table-cell>
          <table:table-cell office:value-type="string" table:style-name="ce10">
            <text:p>9781496311702</text:p>
          </table:table-cell>
          <table:table-cell office:value-type="string" table:style-name="ce10">
            <text:p>9781496311702</text:p>
          </table:table-cell>
          <table:table-cell office:value-type="string" table:style-name="ce12">
            <text:p>Yao &amp; Artusio's Anesthesiology: Problem-Oriented Patient Management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0">
            <text:p>8th<text:s text:c="2"/></text:p>
          </table:table-cell>
          <table:table-cell office:value-type="string" table:style-name="ce11">
            <text:p>Yao, Fun-Sun F.; Malhotra, Vinod; Fong, Jill; Skubas, Nikolaos J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">
            <text:p>http://ovidsp.ovid.com/ovidweb.cgi?T=JS&amp;NEWS=n&amp;CSC=Y&amp;PAGE=booktext&amp;D=books&amp;AN=01929440/8th_Edition&amp;XPATH=/PG(0)</text:p>
          </table:table-cell>
          <table:table-cell office:value-type="string" office:string-value="http://ovidsp.ovid.com/ovidweb.cgi?T=JS&amp;NEWS=n&amp;CSC=Y&amp;PAGE=booktext&amp;D=books&amp;AN=01929440/8th_Edition&amp;XPATH=/PG(0)" table:formula="of:=HYPERLINK([.L147])" table:style-name="ce16">
            <text:p>http://ovidsp.ovid.com/ovidweb.cgi?T=JS&amp;NEWS=n&amp;CSC=Y&amp;PAGE=booktext&amp;D=books&amp;AN=01929440/8th_Edition&amp;XPATH=/PG(0)</text:p>
          </table:table-cell>
          <table:table-cell table:number-columns-repeated="1637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office:value-type="string" table:style-name="ce8">
            <text:p>總冊數</text:p>
          </table:table-cell>
          <table:table-cell office:value-type="float" office:value="146" table:formula="of:=SUM([.G2:.G147])" table:style-name="ce15">
            <text:p>146<text:s/>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17"/>
          <table:table-cell table:number-columns-repeated="16371"/>
        </table:table-row>
        <table:table-row table:number-rows-repeated="1048428" table:style-name="ro3">
          <table:table-cell table:number-columns-repeated="16384"/>
        </table:table-row>
        <table:named-expressions>
          <table:named-range table:name="Print_Titles" table:cell-range-address="OVID_146冊.$A$1:OVID_146冊.$XFD$1" table:base-cell-address="OVID_146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一： 西文醫學電子書181筆181冊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5T03:49:19Z</dc:date>
    <meta:print-date>2017-12-25T03:56:26Z</meta:print-date>
  </office:meta>
</office:document-meta>
</file>