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6.91444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5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rger_35冊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7"/>
        <table:table-column table:style-name="co1" table:number-columns-repeated="2" table:default-cell-style-name="ce12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7" table:default-cell-style-name="ce1" table:visibility="collapse"/>
        <table:table-column table:style-name="co8" table:default-cell-style-name="ce16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紙本ISBN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5">
            <text:p>連結</text:p>
          </table:table-cell>
          <table:table-cell office:value-type="string" table:style-name="ce2">
            <text:p>超連結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9783318060133</text:p>
          </table:table-cell>
          <table:table-cell office:value-type="string" table:style-name="ce7">
            <text:p>9783318060140</text:p>
          </table:table-cell>
          <table:table-cell office:value-type="string" table:style-name="ce8">
            <text:p>Endocrine Immun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Savino, W. ; Guaraldi, F.</text:p>
          </table:table-cell>
          <table:table-cell office:value-type="string" table:style-name="ce10">
            <text:p>Karger</text:p>
          </table:table-cell>
          <table:table-cell office:value-type="float" office:value="2017" table:style-name="ce7">
            <text:p>2017</text:p>
          </table:table-cell>
          <table:table-cell office:value-type="string" table:style-name="ce1">
            <text:p>http://www.karger.com/Book/Toc/273446</text:p>
          </table:table-cell>
          <table:table-cell office:value-type="string" office:string-value="http://www.karger.com/Book/Toc/273446" table:formula="of:=HYPERLINK([.J2])" table:style-name="ce11">
            <text:p>http://www.karger.com/Book/Toc/273446</text:p>
          </table:table-cell>
          <table:table-cell table:number-columns-repeated="1637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9783318059557</text:p>
          </table:table-cell>
          <table:table-cell office:value-type="string" table:style-name="ce7">
            <text:p>9783318059564</text:p>
          </table:table-cell>
          <table:table-cell office:value-type="string" table:style-name="ce8">
            <text:p>Complementary Feeding: Building the Foundations for a Healthy Life: 87th Nestlé Nutrition Institute Workshop, Singapore, May 2016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Black, R.E. ; Makrides, M.; Ong, K.K.</text:p>
          </table:table-cell>
          <table:table-cell office:value-type="string" table:style-name="ce10">
            <text:p>Karger</text:p>
          </table:table-cell>
          <table:table-cell office:value-type="float" office:value="2017" table:style-name="ce7">
            <text:p>2017</text:p>
          </table:table-cell>
          <table:table-cell office:value-type="string" table:style-name="ce1">
            <text:p>http://www.karger.com/Book/Toc/272032</text:p>
          </table:table-cell>
          <table:table-cell office:value-type="string" office:string-value="http://www.karger.com/Book/Toc/272032" table:formula="of:=HYPERLINK([.J3])" table:style-name="ce11">
            <text:p>http://www.karger.com/Book/Toc/272032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9783318059618</text:p>
          </table:table-cell>
          <table:table-cell office:value-type="string" table:style-name="ce7">
            <text:p>9783318059625</text:p>
          </table:table-cell>
          <table:table-cell office:value-type="string" table:style-name="ce8">
            <text:p>Nutrition and Growth: Yearbook 2017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Koletzko, B.; Shamir, R.; Turck, D.; Phillip, M.</text:p>
          </table:table-cell>
          <table:table-cell office:value-type="string" table:style-name="ce10">
            <text:p>Karger</text:p>
          </table:table-cell>
          <table:table-cell office:value-type="float" office:value="2017" table:style-name="ce7">
            <text:p>2017</text:p>
          </table:table-cell>
          <table:table-cell office:value-type="string" table:style-name="ce1">
            <text:p>http://www.karger.com/Book/Toc/273161</text:p>
          </table:table-cell>
          <table:table-cell office:value-type="string" office:string-value="http://www.karger.com/Book/Toc/273161" table:formula="of:=HYPERLINK([.J4])" table:style-name="ce11">
            <text:p>http://www.karger.com/Book/Toc/273161</text:p>
          </table:table-cell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9783318056501</text:p>
          </table:table-cell>
          <table:table-cell office:value-type="string" table:style-name="ce7">
            <text:p>9783318056518</text:p>
          </table:table-cell>
          <table:table-cell office:value-type="string" table:style-name="ce8">
            <text:p>Excellence in Otolaryngology: 70 Years of the Department of Otolaryngology of the Sapporo Medical Universit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Himi T. ; Takano K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279</text:p>
          </table:table-cell>
          <table:table-cell office:value-type="string" office:string-value="http://www.karger.com/Book/Toc/271279" table:formula="of:=HYPERLINK([.J5])" table:style-name="ce11">
            <text:p>http://www.karger.com/Book/Toc/271279</text:p>
          </table:table-cell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9783318058017</text:p>
          </table:table-cell>
          <table:table-cell office:value-type="string" table:style-name="ce7">
            <text:p>9783318058024</text:p>
          </table:table-cell>
          <table:table-cell office:value-type="string" table:style-name="ce8">
            <text:p>Salivary Gland Neoplasm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Bradley P.J. ; Eisele D.W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312</text:p>
          </table:table-cell>
          <table:table-cell office:value-type="string" office:string-value="http://www.karger.com/Book/Toc/271312" table:formula="of:=HYPERLINK([.J6])" table:style-name="ce11">
            <text:p>http://www.karger.com/Book/Toc/271312</text:p>
          </table:table-cell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9783318058536</text:p>
          </table:table-cell>
          <table:table-cell office:value-type="string" table:style-name="ce7">
            <text:p>9783318058543</text:p>
          </table:table-cell>
          <table:table-cell office:value-type="string" table:style-name="ce8">
            <text:p>Rhinosinusitits with Nasal Polyposi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Woodworth B.A. ; Poetker D.M. ; Reh D.D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549</text:p>
          </table:table-cell>
          <table:table-cell office:value-type="string" office:string-value="http://www.karger.com/Book/Toc/271549" table:formula="of:=HYPERLINK([.J7])" table:style-name="ce11">
            <text:p>http://www.karger.com/Book/Toc/271549</text:p>
          </table:table-cell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9783318058253</text:p>
          </table:table-cell>
          <table:table-cell office:value-type="string" table:style-name="ce7">
            <text:p>9783318058260</text:p>
          </table:table-cell>
          <table:table-cell office:value-type="string" table:style-name="ce8">
            <text:p>Acute Kidney Injury - From Diagnosis to Car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Ding X. ; Ronco C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330</text:p>
          </table:table-cell>
          <table:table-cell office:value-type="string" office:string-value="http://www.karger.com/Book/Toc/271330" table:formula="of:=HYPERLINK([.J8])" table:style-name="ce11">
            <text:p>http://www.karger.com/Book/Toc/271330</text:p>
          </table:table-cell>
          <table:table-cell table:number-columns-repeated="1637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9783318058833</text:p>
          </table:table-cell>
          <table:table-cell office:value-type="string" table:style-name="ce7">
            <text:p>9783318058840</text:p>
          </table:table-cell>
          <table:table-cell office:value-type="string" table:style-name="ce8">
            <text:p>Ultrasound Imaging in Acute and Chronic Kidney Diseas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Meola M. ; Petrucci I. ; Ronco C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624</text:p>
          </table:table-cell>
          <table:table-cell office:value-type="string" office:string-value="http://www.karger.com/Book/Toc/271624" table:formula="of:=HYPERLINK([.J9])" table:style-name="ce11">
            <text:p>http://www.karger.com/Book/Toc/271624</text:p>
          </table:table-cell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9783318055856</text:p>
          </table:table-cell>
          <table:table-cell office:value-type="string" table:style-name="ce7">
            <text:p>9783318055863</text:p>
          </table:table-cell>
          <table:table-cell office:value-type="string" table:style-name="ce8">
            <text:p>Skin Barrier Function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Agner T.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241</text:p>
          </table:table-cell>
          <table:table-cell office:value-type="string" office:string-value="http://www.karger.com/Book/Toc/271241" table:formula="of:=HYPERLINK([.J10])" table:style-name="ce11">
            <text:p>http://www.karger.com/Book/Toc/271241</text:p>
          </table:table-cell>
          <table:table-cell table:number-columns-repeated="1637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9783318058888</text:p>
          </table:table-cell>
          <table:table-cell office:value-type="string" table:style-name="ce7">
            <text:p>9783318058895</text:p>
          </table:table-cell>
          <table:table-cell office:value-type="string" table:style-name="ce8">
            <text:p>Itch - Management in Clinical Practic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Szepietowski J. ; Weisshaar E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664</text:p>
          </table:table-cell>
          <table:table-cell office:value-type="string" office:string-value="http://www.karger.com/Book/Toc/271664" table:formula="of:=HYPERLINK([.J11])" table:style-name="ce11">
            <text:p>http://www.karger.com/Book/Toc/271664</text:p>
          </table:table-cell>
          <table:table-cell table:number-columns-repeated="1637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9783318059045</text:p>
          </table:table-cell>
          <table:table-cell office:value-type="string" table:style-name="ce7">
            <text:p>9783318059052</text:p>
          </table:table-cell>
          <table:table-cell office:value-type="string" table:style-name="ce8">
            <text:p>Perspiration Research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Yokozeki H. ; Murota H. ; Katayama I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839</text:p>
          </table:table-cell>
          <table:table-cell office:value-type="string" office:string-value="http://www.karger.com/Book/Toc/271839" table:formula="of:=HYPERLINK([.J12])" table:style-name="ce11">
            <text:p>http://www.karger.com/Book/Toc/271839</text:p>
          </table:table-cell>
          <table:table-cell table:number-columns-repeated="16373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9783318058291</text:p>
          </table:table-cell>
          <table:table-cell office:value-type="string" table:style-name="ce7">
            <text:p>9783318058307</text:p>
          </table:table-cell>
          <table:table-cell office:value-type="string" table:style-name="ce8">
            <text:p>OCT Angiography in Rentinal and Macular Diseas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Bandello F. ; Souied E.H. ; Querques G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362</text:p>
          </table:table-cell>
          <table:table-cell office:value-type="string" office:string-value="http://www.karger.com/Book/Toc/271362" table:formula="of:=HYPERLINK([.J13])" table:style-name="ce11">
            <text:p>http://www.karger.com/Book/Toc/271362</text:p>
          </table:table-cell>
          <table:table-cell table:number-columns-repeated="1637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9783318058192</text:p>
          </table:table-cell>
          <table:table-cell office:value-type="string" table:style-name="ce7">
            <text:p>9783318058208</text:p>
          </table:table-cell>
          <table:table-cell office:value-type="string" table:style-name="ce8">
            <text:p>Pediatric Cataract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Nucci P.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341</text:p>
          </table:table-cell>
          <table:table-cell office:value-type="string" office:string-value="http://www.karger.com/Book/Toc/271341" table:formula="of:=HYPERLINK([.J14])" table:style-name="ce11">
            <text:p>http://www.karger.com/Book/Toc/271341</text:p>
          </table:table-cell>
          <table:table-cell table:number-columns-repeated="1637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9783318056389</text:p>
          </table:table-cell>
          <table:table-cell office:value-type="string" table:style-name="ce7">
            <text:p>9783318056396</text:p>
          </table:table-cell>
          <table:table-cell office:value-type="string" table:style-name="ce8">
            <text:p>Novelties in Diabet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Stettler C. ; Christ E. ; Diern P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0131</text:p>
          </table:table-cell>
          <table:table-cell office:value-type="string" office:string-value="http://www.karger.com/Book/Toc/270131" table:formula="of:=HYPERLINK([.J15])" table:style-name="ce11">
            <text:p>http://www.karger.com/Book/Toc/270131</text:p>
          </table:table-cell>
          <table:table-cell table:number-columns-repeated="1637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9783318056181</text:p>
          </table:table-cell>
          <table:table-cell office:value-type="string" table:style-name="ce7">
            <text:p>9783318056198</text:p>
          </table:table-cell>
          <table:table-cell office:value-type="string" table:style-name="ce8">
            <text:p>Ocular Tumor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Singh A.D. ; Seregard S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315</text:p>
          </table:table-cell>
          <table:table-cell office:value-type="string" office:string-value="http://www.karger.com/Book/Toc/271315" table:formula="of:=HYPERLINK([.J16])" table:style-name="ce11">
            <text:p>http://www.karger.com/Book/Toc/271315</text:p>
          </table:table-cell>
          <table:table-cell table:number-columns-repeated="1637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9783318058901</text:p>
          </table:table-cell>
          <table:table-cell office:value-type="string" table:style-name="ce7">
            <text:p>9783318058918</text:p>
          </table:table-cell>
          <table:table-cell office:value-type="string" table:style-name="ce8">
            <text:p>Glaucoma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Traverso C. E. ; Stalmans I. ; Topuzis F. ; Bagnasco L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780</text:p>
          </table:table-cell>
          <table:table-cell office:value-type="string" office:string-value="http://www.karger.com/Book/Toc/271780" table:formula="of:=HYPERLINK([.J17])" table:style-name="ce11">
            <text:p>http://www.karger.com/Book/Toc/271780</text:p>
          </table:table-cell>
          <table:table-cell table:number-columns-repeated="16373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9783318027372</text:p>
          </table:table-cell>
          <table:table-cell office:value-type="string" table:style-name="ce7">
            <text:p>9783318027389</text:p>
          </table:table-cell>
          <table:table-cell office:value-type="string" table:style-name="ce8">
            <text:p>Imaging in Endocrine Disorder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Buchfelder M. ; Guaraldi F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322</text:p>
          </table:table-cell>
          <table:table-cell office:value-type="string" office:string-value="http://www.karger.com/Book/Toc/271322" table:formula="of:=HYPERLINK([.J18])" table:style-name="ce11">
            <text:p>http://www.karger.com/Book/Toc/271322</text:p>
          </table:table-cell>
          <table:table-cell table:number-columns-repeated="1637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9783318058390</text:p>
          </table:table-cell>
          <table:table-cell office:value-type="string" table:style-name="ce7">
            <text:p>9783318058406</text:p>
          </table:table-cell>
          <table:table-cell office:value-type="string" table:style-name="ce8">
            <text:p>Cortisol Excess and Insufficienc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Arvat E. ; Falorni A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447</text:p>
          </table:table-cell>
          <table:table-cell office:value-type="string" office:string-value="http://www.karger.com/Book/Toc/271447" table:formula="of:=HYPERLINK([.J19])" table:style-name="ce11">
            <text:p>http://www.karger.com/Book/Toc/271447</text:p>
          </table:table-cell>
          <table:table-cell table:number-columns-repeated="1637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9783318058680</text:p>
          </table:table-cell>
          <table:table-cell office:value-type="string" table:style-name="ce7">
            <text:p>9783318058697</text:p>
          </table:table-cell>
          <table:table-cell office:value-type="string" table:style-name="ce8">
            <text:p>Sports Endocrin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Lanfranco F. ; Strasburger C.J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597</text:p>
          </table:table-cell>
          <table:table-cell office:value-type="string" office:string-value="http://www.karger.com/Book/Toc/271597" table:formula="of:=HYPERLINK([.J20])" table:style-name="ce11">
            <text:p>http://www.karger.com/Book/Toc/271597</text:p>
          </table:table-cell>
          <table:table-cell table:number-columns-repeated="16373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9783318056051</text:p>
          </table:table-cell>
          <table:table-cell office:value-type="string" table:style-name="ce7">
            <text:p>9783318056068</text:p>
          </table:table-cell>
          <table:table-cell office:value-type="string" table:style-name="ce8">
            <text:p>War Neur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Tatu L. ; Bogousslavsky J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348</text:p>
          </table:table-cell>
          <table:table-cell office:value-type="string" office:string-value="http://www.karger.com/Book/Toc/271348" table:formula="of:=HYPERLINK([.J21])" table:style-name="ce11">
            <text:p>http://www.karger.com/Book/Toc/271348</text:p>
          </table:table-cell>
          <table:table-cell table:number-columns-repeated="16373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9783318058642</text:p>
          </table:table-cell>
          <table:table-cell office:value-type="string" table:style-name="ce7">
            <text:p>9783318058659</text:p>
          </table:table-cell>
          <table:table-cell office:value-type="string" table:style-name="ce8">
            <text:p>The Right Therapy for Neurological Disorders :From Randomized Trials to Clinical Practic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Beghi E. ; Logroscino G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628</text:p>
          </table:table-cell>
          <table:table-cell office:value-type="string" office:string-value="http://www.karger.com/Book/Toc/271628" table:formula="of:=HYPERLINK([.J22])" table:style-name="ce11">
            <text:p>http://www.karger.com/Book/Toc/271628</text:p>
          </table:table-cell>
          <table:table-cell table:number-columns-repeated="16373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9783318059458</text:p>
          </table:table-cell>
          <table:table-cell office:value-type="string" table:style-name="ce7">
            <text:p>9783318059465</text:p>
          </table:table-cell>
          <table:table-cell office:value-type="string" table:style-name="ce8">
            <text:p>HIV and Aging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Brennan-Ing M. ; DeMarco R.F.<text:s/></text:p>
          </table:table-cell>
          <table:table-cell office:value-type="string" table:style-name="ce10">
            <text:p>Karger</text:p>
          </table:table-cell>
          <table:table-cell office:value-type="string" table:style-name="ce7">
            <text:p>2017</text:p>
          </table:table-cell>
          <table:table-cell office:value-type="string" table:style-name="ce1">
            <text:p>http://www.karger.com/Book/Toc/271985</text:p>
          </table:table-cell>
          <table:table-cell office:value-type="string" office:string-value="http://www.karger.com/Book/Toc/271985" table:formula="of:=HYPERLINK([.J23])" table:style-name="ce11">
            <text:p>http://www.karger.com/Book/Toc/271985</text:p>
          </table:table-cell>
          <table:table-cell table:number-columns-repeated="16373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9783318056204</text:p>
          </table:table-cell>
          <table:table-cell office:value-type="string" table:style-name="ce7">
            <text:p>9783318056211</text:p>
          </table:table-cell>
          <table:table-cell office:value-type="string" table:style-name="ce8">
            <text:p>Early Detection and Intervention in Psychosis: State of the Art and Future Perspectiv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Riecher-Rössler A. ; McGorry P.D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0141</text:p>
          </table:table-cell>
          <table:table-cell office:value-type="string" office:string-value="http://www.karger.com/Book/Toc/270141" table:formula="of:=HYPERLINK([.J24])" table:style-name="ce11">
            <text:p>http://www.karger.com/Book/Toc/270141</text:p>
          </table:table-cell>
          <table:table-cell table:number-columns-repeated="16373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9783318030105</text:p>
          </table:table-cell>
          <table:table-cell office:value-type="string" table:style-name="ce7">
            <text:p>9783318030112</text:p>
          </table:table-cell>
          <table:table-cell office:value-type="string" table:style-name="ce8">
            <text:p>Genetics and Sports: 2nd, revised and extended edition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2nd, revised and extended edition</text:p>
          </table:table-cell>
          <table:table-cell office:value-type="string" table:style-name="ce10">
            <text:p>Posthumus M. ; Collins M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607</text:p>
          </table:table-cell>
          <table:table-cell office:value-type="string" office:string-value="http://www.karger.com/Book/Toc/271607" table:formula="of:=HYPERLINK([.J25])" table:style-name="ce11">
            <text:p>http://www.karger.com/Book/Toc/271607</text:p>
          </table:table-cell>
          <table:table-cell table:number-columns-repeated="16373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9783318058550</text:p>
          </table:table-cell>
          <table:table-cell office:value-type="string" table:style-name="ce7">
            <text:p>9783318058567</text:p>
          </table:table-cell>
          <table:table-cell office:value-type="string" table:style-name="ce8">
            <text:p>Genetics of Deafnes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Vona B. ; Haaf T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517</text:p>
          </table:table-cell>
          <table:table-cell office:value-type="string" office:string-value="http://www.karger.com/Book/Toc/271517" table:formula="of:=HYPERLINK([.J26])" table:style-name="ce11">
            <text:p>http://www.karger.com/Book/Toc/271517</text:p>
          </table:table-cell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9783318055986</text:p>
          </table:table-cell>
          <table:table-cell office:value-type="string" table:style-name="ce7">
            <text:p>9783318055993</text:p>
          </table:table-cell>
          <table:table-cell office:value-type="string" table:style-name="ce8">
            <text:p>Next-Generation Nutritional Biomarkers to Guide Better Health Care:84th Nestlé Nutrition Institute Workshop, Lausanne, September 2014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Baetge E.E. ; Dhawan A. ; Prentice A.M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69018</text:p>
          </table:table-cell>
          <table:table-cell office:value-type="string" office:string-value="http://www.karger.com/Book/Toc/269018" table:formula="of:=HYPERLINK([.J27])" table:style-name="ce11">
            <text:p>http://www.karger.com/Book/Toc/269018</text:p>
          </table:table-cell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9783318056426</text:p>
          </table:table-cell>
          <table:table-cell office:value-type="string" table:style-name="ce7">
            <text:p>9783318056433</text:p>
          </table:table-cell>
          <table:table-cell office:value-type="string" table:style-name="ce8">
            <text:p>Preventive Aspects of Early Nutrition:85th Nestlé Nutrition Institute Workshop, London, November 2014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Fewtrell M.S.; Haschke F. ; Prescott S.L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0143</text:p>
          </table:table-cell>
          <table:table-cell office:value-type="string" office:string-value="http://www.karger.com/Book/Toc/270143" table:formula="of:=HYPERLINK([.J28])" table:style-name="ce11">
            <text:p>http://www.karger.com/Book/Toc/270143</text:p>
          </table:table-cell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9783318054828</text:p>
          </table:table-cell>
          <table:table-cell office:value-type="string" table:style-name="ce7">
            <text:p>9783318054835</text:p>
          </table:table-cell>
          <table:table-cell office:value-type="string" table:style-name="ce8">
            <text:p>Protein in Neonatal and Infant Nutrition: Recent Updates:86th Nestlé Nutrition Institute Workshop, Beijing, May 2015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Bhatia J. ; Shamir R. ; Vandenplas Y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356</text:p>
          </table:table-cell>
          <table:table-cell office:value-type="string" office:string-value="http://www.karger.com/Book/Toc/271356" table:formula="of:=HYPERLINK([.J29])" table:style-name="ce11">
            <text:p>http://www.karger.com/Book/Toc/271356</text:p>
          </table:table-cell>
          <table:table-cell table:number-columns-repeated="16373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9783318059113</text:p>
          </table:table-cell>
          <table:table-cell office:value-type="string" table:style-name="ce7">
            <text:p>9783318059120</text:p>
          </table:table-cell>
          <table:table-cell office:value-type="string" table:style-name="ce8">
            <text:p>Tumors in Adolescents and Young Adult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Stark D.P. ; Vassal G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867</text:p>
          </table:table-cell>
          <table:table-cell office:value-type="string" office:string-value="http://www.karger.com/Book/Toc/271867" table:formula="of:=HYPERLINK([.J30])" table:style-name="ce11">
            <text:p>http://www.karger.com/Book/Toc/271867</text:p>
          </table:table-cell>
          <table:table-cell table:number-columns-repeated="16373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9783318058666</text:p>
          </table:table-cell>
          <table:table-cell office:value-type="string" table:style-name="ce7">
            <text:p>9783318058673</text:p>
          </table:table-cell>
          <table:table-cell office:value-type="string" table:style-name="ce8">
            <text:p>From Auto- to Allotransplantation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Wei F.-C. ; Cheng H.-Y. ; Lin C.-H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550</text:p>
          </table:table-cell>
          <table:table-cell office:value-type="string" office:string-value="http://www.karger.com/Book/Toc/271550" table:formula="of:=HYPERLINK([.J31])" table:style-name="ce11">
            <text:p>http://www.karger.com/Book/Toc/271550</text:p>
          </table:table-cell>
          <table:table-cell table:number-columns-repeated="16373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9783318057058</text:p>
          </table:table-cell>
          <table:table-cell office:value-type="string" table:style-name="ce7">
            <text:p>9783318057065</text:p>
          </table:table-cell>
          <table:table-cell office:value-type="string" table:style-name="ce8">
            <text:p>Nutrition and Growth, Yearbook 2016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Koletzko B. ; <text:s/>Shamir R. ; Turck D. ; Phillip M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274</text:p>
          </table:table-cell>
          <table:table-cell office:value-type="string" office:string-value="http://www.karger.com/Book/Toc/271274" table:formula="of:=HYPERLINK([.J32])" table:style-name="ce11">
            <text:p>http://www.karger.com/Book/Toc/271274</text:p>
          </table:table-cell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9783318056846</text:p>
          </table:table-cell>
          <table:table-cell office:value-type="string" table:style-name="ce7">
            <text:p>9783318056853</text:p>
          </table:table-cell>
          <table:table-cell office:value-type="string" table:style-name="ce8">
            <text:p>Hidden Hunger:Malnutrition and the First 1,000 Days of Life: Causes, Consequences and Solution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Biesalski H.K. ; Black R.E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282</text:p>
          </table:table-cell>
          <table:table-cell office:value-type="string" office:string-value="http://www.karger.com/Book/Toc/271282" table:formula="of:=HYPERLINK([.J33])" table:style-name="ce11">
            <text:p>http://www.karger.com/Book/Toc/271282</text:p>
          </table:table-cell>
          <table:table-cell table:number-columns-repeated="16373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9783318027587</text:p>
          </table:table-cell>
          <table:table-cell office:value-type="string" table:style-name="ce7">
            <text:p>9783318027594</text:p>
          </table:table-cell>
          <table:table-cell office:value-type="string" table:style-name="ce8">
            <text:p>Intracranial Atherosclerosis: Pathophysiology, Diagnosis and Treatment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Kim, J.S. ; Caplan, L.R. ; Wong, K.S.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://www.karger.com/Book/Toc/271961</text:p>
          </table:table-cell>
          <table:table-cell office:value-type="string" office:string-value="http://www.karger.com/Book/Toc/271961" table:formula="of:=HYPERLINK([.J34])" table:style-name="ce11">
            <text:p>http://www.karger.com/Book/Toc/271961</text:p>
          </table:table-cell>
          <table:table-cell table:number-columns-repeated="16373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9783318059281 </text:p>
          </table:table-cell>
          <table:table-cell office:value-type="string" table:style-name="ce7">
            <text:p>9783318059298</text:p>
          </table:table-cell>
          <table:table-cell office:value-type="string" table:style-name="ce8">
            <text:p>Scientific Aspects of Dialysis Therapy:JSDT/ISBP Anniversary Edition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>Anniversary Edition</text:p>
          </table:table-cell>
          <table:table-cell office:value-type="string" table:style-name="ce10">
            <text:p>Kawanishi, H. ; Takemoto, Y.<text:s/></text:p>
          </table:table-cell>
          <table:table-cell office:value-type="string" table:style-name="ce10">
            <text:p>Karger</text:p>
          </table:table-cell>
          <table:table-cell office:value-type="string" table:style-name="ce7">
            <text:p>2017</text:p>
          </table:table-cell>
          <table:table-cell office:value-type="string" table:style-name="ce1">
            <text:p>http://www.karger.com/Book/Toc/273114</text:p>
          </table:table-cell>
          <table:table-cell office:value-type="string" office:string-value="http://www.karger.com/Book/Toc/273114" table:formula="of:=HYPERLINK([.J35])" table:style-name="ce11">
            <text:p>http://www.karger.com/Book/Toc/273114</text:p>
          </table:table-cell>
          <table:table-cell table:number-columns-repeated="16373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9783318058215</text:p>
          </table:table-cell>
          <table:table-cell office:value-type="string" table:style-name="ce7">
            <text:p>9783318058222</text:p>
          </table:table-cell>
          <table:table-cell office:value-type="string" table:style-name="ce8">
            <text:p>Well-Being Therapy: Treatment Manual and Clinical Application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Fava G.A.<text:s/></text:p>
          </table:table-cell>
          <table:table-cell office:value-type="string" table:style-name="ce10">
            <text:p>Karger</text:p>
          </table:table-cell>
          <table:table-cell office:value-type="float" office:value="2016" table:style-name="ce7">
            <text:p>2016</text:p>
          </table:table-cell>
          <table:table-cell office:value-type="string" table:style-name="ce1">
            <text:p>https://www.karger.com/Book/Toc/271319</text:p>
          </table:table-cell>
          <table:table-cell office:value-type="string" office:string-value="https://www.karger.com/Book/Toc/271319" table:formula="of:=HYPERLINK([.J36])" table:style-name="ce11">
            <text:p>https://www.karger.com/Book/Toc/271319</text:p>
          </table:table-cell>
          <table:table-cell table:number-columns-repeated="16373"/>
        </table:table-row>
        <table:table-row table:style-name="ro1">
          <table:table-cell table:number-columns-repeated="3" table:style-name="ce12"/>
          <table:table-cell office:value-type="string" table:style-name="ce13">
            <text:p>總冊數</text:p>
          </table:table-cell>
          <table:table-cell office:value-type="float" office:value="35" table:formula="of:=SUM([.E2:.E36])" table:style-name="ce14">
            <text:p>35<text:s/></text:p>
          </table:table-cell>
          <table:table-cell table:style-name="ce12"/>
          <table:table-cell table:number-columns-repeated="2" table:style-name="ce15"/>
          <table:table-cell table:style-name="ce12"/>
          <table:table-cell table:style-name="ce1"/>
          <table:table-cell table:style-name="ce16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Titles" table:cell-range-address="Karger_35冊.$A$1:Karger_35冊.$XFD$1" table:base-cell-address="Karger_35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一： 西文醫學電子書181筆181冊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26T07:18:30Z</meta:creation-date>
    <dc:date>2018-01-15T03:53:30Z</dc:date>
    <meta:print-date>2017-12-25T03:56:26Z</meta:print-date>
  </office:meta>
</office:document-meta>
</file>