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Sheet3" style:data-style-name="N0">
      <style:table-cell-properties fo:border="thin solid #000000" style:vertical-align="top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36229__36899__32080_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36229__36899__32080_" style:data-style-name="N0">
      <style:table-cell-properties fo:border="thin solid #000000" style:vertical-align="to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2.36361111111111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12.3472222222222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AND(COUNTIF([.$D$2:.$D$197]; [.D2])&gt;1;NOT(ISBLANK([.D2]))))" style:apply-style-name="cf1" style:base-cell-address="InfoSci_211筆227冊.D2"/>
      <style:map style:condition="of:is-true-formula(AND(COUNTIF([.$D$2:.$D$197]; [.D2])&gt;1;NOT(ISBLANK([.D2]))))" style:apply-style-name="cf1" style:base-cell-address="InfoSci_211筆227冊.D2"/>
      <style:map style:condition="of:is-true-formula(AND(COUNTIF([.$D$2:.$D$197]; [.D2])&gt;1;NOT(ISBLANK([.D2]))))" style:apply-style-name="cf1" style:base-cell-address="InfoSci_211筆227冊.D2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AND(COUNTIF([.$E$2:.$E$197]; [.E2])&gt;1;NOT(ISBLANK([.E2]))))" style:apply-style-name="cf1" style:base-cell-address="InfoSci_211筆227冊.E2"/>
      <style:map style:condition="of:is-true-formula(AND(COUNTIF([.$E$2:.$E$197]; [.E2])&gt;1;NOT(ISBLANK([.E2]))))" style:apply-style-name="cf1" style:base-cell-address="InfoSci_211筆227冊.E2"/>
      <style:map style:condition="of:is-true-formula(AND(COUNTIF([.$E$2:.$E$197]; [.E2])&gt;1;NOT(ISBLANK([.E2]))))" style:apply-style-name="cf1" style:base-cell-address="InfoSci_211筆227冊.E2"/>
      <style:map style:condition="of:is-true-formula(AND(COUNTIF([.$E$2:.$E$197]; [.E2])&gt;1;NOT(ISBLANK([.E2]))))" style:apply-style-name="cf1" style:base-cell-address="InfoSci_211筆227冊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Sci_211筆227冊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19"/>
        <table:table-column table:style-name="co5" table:default-cell-style-name="ce21"/>
        <table:table-column table:style-name="co1" table:number-columns-repeated="2" table:default-cell-style-name="ce19"/>
        <table:table-column table:style-name="co6" table:default-cell-style-name="ce20"/>
        <table:table-column table:style-name="co7" table:default-cell-style-name="ce20"/>
        <table:table-column table:style-name="co8" table:default-cell-style-name="ce19"/>
        <table:table-column table:style-name="co9" table:default-cell-style-name="ce22"/>
        <table:table-column table:style-name="co10" table:default-cell-style-name="ce18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連結</text:p>
          </table:table-cell>
          <table:table-cell table:style-name="ce7"/>
          <table:table-cell table:number-columns-repeated="16371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5<text:s/><text:span text:style-name="T3">經濟學</text:span></text:p>
          </table:table-cell>
          <table:table-cell office:value-type="float" office:value="9781522520795" table:style-name="ce23">
            <text:p>9781522520795</text:p>
          </table:table-cell>
          <table:table-cell office:value-type="float" office:value="9781522520788" table:style-name="ce24">
            <text:p>9781522520788</text:p>
          </table:table-cell>
          <table:table-cell office:value-type="string" table:style-name="ce10">
            <text:p>Tourism and Opportunities for Economic Development in Asia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Ordóñez de Pablos, Patrici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078-8" table:formula="of:=HYPERLINK(&quot;http://services.igi-global.com/resolvedoi/resolve.aspx?doi=10.4018/978-1-52252-078-8&quot;)" table:style-name="ce14">
            <text:p>http://services.igi-global.com/resolvedoi/resolve.aspx?doi=10.4018/978-1-52252-078-8</text:p>
          </table:table-cell>
          <table:table-cell table:number-columns-repeated="16372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19843" table:style-name="ce23">
            <text:p>9781522519843</text:p>
          </table:table-cell>
          <table:table-cell office:value-type="float" office:value="9781522519836" table:style-name="ce24">
            <text:p>9781522519836</text:p>
          </table:table-cell>
          <table:table-cell office:value-type="string" table:style-name="ce10">
            <text:p>Evolution of the Post-Bureaucratic Organiz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alizia, Pierfranco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983-6" table:formula="of:=HYPERLINK(&quot;http://services.igi-global.com/resolvedoi/resolve.aspx?doi=10.4018/978-1-52251-983-6&quot;)" table:style-name="ce14">
            <text:p>http://services.igi-global.com/resolvedoi/resolve.aspx?doi=10.4018/978-1-52251-983-6</text:p>
          </table:table-cell>
          <table:table-cell table:number-columns-repeated="16372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20177" table:style-name="ce23">
            <text:p>9781522520177</text:p>
          </table:table-cell>
          <table:table-cell office:value-type="float" office:value="9781522520160" table:style-name="ce24">
            <text:p>9781522520160</text:p>
          </table:table-cell>
          <table:table-cell office:value-type="string" table:style-name="ce10">
            <text:p>Driving Tourism through Creative Destinations and Activit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irál'ová, Alžbet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016-0" table:formula="of:=HYPERLINK(&quot;http://services.igi-global.com/resolvedoi/resolve.aspx?doi=10.4018/978-1-52252-016-0&quot;)" table:style-name="ce14">
            <text:p>http://services.igi-global.com/resolvedoi/resolve.aspx?doi=10.4018/978-1-52252-016-0</text:p>
          </table:table-cell>
          <table:table-cell table:number-columns-repeated="16372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20320" table:style-name="ce23">
            <text:p>9781522520320</text:p>
          </table:table-cell>
          <table:table-cell office:value-type="float" office:value="9781522520313" table:style-name="ce24">
            <text:p>9781522520313</text:p>
          </table:table-cell>
          <table:table-cell office:value-type="string" table:style-name="ce10">
            <text:p>Handbook of Research on Advanced Data Mining Techniques and Applications for Business Intelligenc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rivedi, Shrawan Kumar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031-3" table:formula="of:=HYPERLINK(&quot;http://services.igi-global.com/resolvedoi/resolve.aspx?doi=10.4018/978-1-52252-031-3&quot;)" table:style-name="ce14">
            <text:p>http://services.igi-global.com/resolvedoi/resolve.aspx?doi=10.4018/978-1-52252-031-3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5<text:s/><text:span text:style-name="T3">經濟學</text:span></text:p>
          </table:table-cell>
          <table:table-cell office:value-type="float" office:value="9781522518273" table:style-name="ce23">
            <text:p>9781522518273</text:p>
          </table:table-cell>
          <table:table-cell office:value-type="float" office:value="9781522518266" table:style-name="ce24">
            <text:p>9781522518266</text:p>
          </table:table-cell>
          <table:table-cell office:value-type="string" table:style-name="ce10">
            <text:p>Applied Behavioral Economics Research and Trend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anole, Rodic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826-6" table:formula="of:=HYPERLINK(&quot;http://services.igi-global.com/resolvedoi/resolve.aspx?doi=10.4018/978-1-52251-826-6&quot;)" table:style-name="ce14">
            <text:p>http://services.igi-global.com/resolvedoi/resolve.aspx?doi=10.4018/978-1-52251-826-6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19508" table:style-name="ce23">
            <text:p>9781522519508</text:p>
          </table:table-cell>
          <table:table-cell office:value-type="float" office:value="9781522519492" table:style-name="ce24">
            <text:p>9781522519492</text:p>
          </table:table-cell>
          <table:table-cell office:value-type="string" table:style-name="ce10">
            <text:p>Optimal Management Strategies in Small and Medium Enterpris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emic, Milan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949-2" table:formula="of:=HYPERLINK(&quot;http://services.igi-global.com/resolvedoi/resolve.aspx?doi=10.4018/978-1-52251-949-2&quot;)" table:style-name="ce14">
            <text:p>http://services.igi-global.com/resolvedoi/resolve.aspx?doi=10.4018/978-1-52251-949-2</text:p>
          </table:table-cell>
          <table:table-cell table:number-columns-repeated="16372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09493" table:style-name="ce23">
            <text:p>9781522509493</text:p>
          </table:table-cell>
          <table:table-cell office:value-type="float" office:value="9781522509486" table:style-name="ce24">
            <text:p>9781522509486</text:p>
          </table:table-cell>
          <table:table-cell office:value-type="string" table:style-name="ce10">
            <text:p>Handbook of Research on Human Resources Strategies for the New Millennial Workforc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Ordóñez de Pablos, Patrici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948-6" table:formula="of:=HYPERLINK(&quot;http://services.igi-global.com/resolvedoi/resolve.aspx?doi=10.4018/978-1-52250-948-6&quot;)" table:style-name="ce14">
            <text:p>http://services.igi-global.com/resolvedoi/resolve.aspx?doi=10.4018/978-1-52250-948-6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09578" table:style-name="ce23">
            <text:p>9781522509578</text:p>
          </table:table-cell>
          <table:table-cell office:value-type="float" office:value="9781522509561" table:style-name="ce24">
            <text:p>9781522509561</text:p>
          </table:table-cell>
          <table:table-cell office:value-type="string" table:style-name="ce10">
            <text:p>Supply Chain Management in the Big Data Era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han, Hing Kai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956-1" table:formula="of:=HYPERLINK(&quot;http://services.igi-global.com/resolvedoi/resolve.aspx?doi=10.4018/978-1-52250-956-1&quot;)" table:style-name="ce14">
            <text:p>http://services.igi-global.com/resolvedoi/resolve.aspx?doi=10.4018/978-1-52250-956-1</text:p>
          </table:table-cell>
          <table:table-cell table:number-columns-repeated="16372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float" office:value="9781683180173" table:style-name="ce23">
            <text:p>9781683180173</text:p>
          </table:table-cell>
          <table:table-cell office:value-type="float" office:value="9781683180128" table:style-name="ce24">
            <text:p>9781683180128</text:p>
          </table:table-cell>
          <table:table-cell office:value-type="string" table:style-name="ce10">
            <text:p>Encouraging Participative Consumerism Through Evolutionary Digital Marketing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aufmann, Hans Ruediger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68318-012-8" table:formula="of:=HYPERLINK(&quot;http://services.igi-global.com/resolvedoi/resolve.aspx?doi=10.4018/978-1-68318-012-8&quot;)" table:style-name="ce14">
            <text:p>http://services.igi-global.com/resolvedoi/resolve.aspx?doi=10.4018/978-1-68318-012-8</text:p>
          </table:table-cell>
          <table:table-cell table:number-columns-repeated="16372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5<text:s/><text:span text:style-name="T3">經濟學</text:span></text:p>
          </table:table-cell>
          <table:table-cell office:value-type="float" office:value="9781522509608" table:style-name="ce23">
            <text:p>9781522509608</text:p>
          </table:table-cell>
          <table:table-cell office:value-type="float" office:value="9781522509592" table:style-name="ce24">
            <text:p>9781522509592</text:p>
          </table:table-cell>
          <table:table-cell office:value-type="string" table:style-name="ce10">
            <text:p>Tools and Techniques for Economic Decision Analysi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tanković, Jelen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959-2" table:formula="of:=HYPERLINK(&quot;http://services.igi-global.com/resolvedoi/resolve.aspx?doi=10.4018/978-1-52250-959-2&quot;)" table:style-name="ce14">
            <text:p>http://services.igi-global.com/resolvedoi/resolve.aspx?doi=10.4018/978-1-52250-959-2</text:p>
          </table:table-cell>
          <table:table-cell table:number-columns-repeated="16372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10550" table:style-name="ce23">
            <text:p>9781522510550</text:p>
          </table:table-cell>
          <table:table-cell office:value-type="float" office:value="9781522510543" table:style-name="ce24">
            <text:p>9781522510543</text:p>
          </table:table-cell>
          <table:table-cell office:value-type="string" table:style-name="ce10">
            <text:p>Handbook of Research on Holistic Optimization Techniques in the Hospitality, Tourism, and Travel Industry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asant, Pandian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054-3" table:formula="of:=HYPERLINK(&quot;http://services.igi-global.com/resolvedoi/resolve.aspx?doi=10.4018/978-1-52251-054-3&quot;)" table:style-name="ce14">
            <text:p>http://services.igi-global.com/resolvedoi/resolve.aspx?doi=10.4018/978-1-52251-054-3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10093" table:style-name="ce23">
            <text:p>9781522510093</text:p>
          </table:table-cell>
          <table:table-cell office:value-type="float" office:value="9781522510086" table:style-name="ce24">
            <text:p>9781522510086</text:p>
          </table:table-cell>
          <table:table-cell office:value-type="string" table:style-name="ce10">
            <text:p>Handbook of Research on Fuzzy and Rough Set Theory in Organizational Decision Making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ngaiah, Arun Kumar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008-6" table:formula="of:=HYPERLINK(&quot;http://services.igi-global.com/resolvedoi/resolve.aspx?doi=10.4018/978-1-52251-008-6&quot;)" table:style-name="ce14">
            <text:p>http://services.igi-global.com/resolvedoi/resolve.aspx?doi=10.4018/978-1-52251-008-6</text:p>
          </table:table-cell>
          <table:table-cell table:number-columns-repeated="16372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09066" table:style-name="ce23">
            <text:p>9781522509066</text:p>
          </table:table-cell>
          <table:table-cell office:value-type="float" office:value="9781522509059" table:style-name="ce24">
            <text:p>9781522509059</text:p>
          </table:table-cell>
          <table:table-cell office:value-type="string" table:style-name="ce10">
            <text:p>Open Source Solutions for Knowledge Management and Technological Ecosystem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arcia-Peñalvo, Francisco J.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905-9" table:formula="of:=HYPERLINK(&quot;http://services.igi-global.com/resolvedoi/resolve.aspx?doi=10.4018/978-1-52250-905-9&quot;)" table:style-name="ce14">
            <text:p>http://services.igi-global.com/resolvedoi/resolve.aspx?doi=10.4018/978-1-52250-905-9</text:p>
          </table:table-cell>
          <table:table-cell table:number-columns-repeated="16372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08878" table:style-name="ce23">
            <text:p>9781522508878</text:p>
          </table:table-cell>
          <table:table-cell office:value-type="float" office:value="9781522508861" table:style-name="ce24">
            <text:p>9781522508861</text:p>
          </table:table-cell>
          <table:table-cell office:value-type="string" table:style-name="ce10">
            <text:p>Applied Big Data Analytics in Operations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umar, Manish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886-1" table:formula="of:=HYPERLINK(&quot;http://services.igi-global.com/resolvedoi/resolve.aspx?doi=10.4018/978-1-52250-886-1&quot;)" table:style-name="ce14">
            <text:p>http://services.igi-global.com/resolvedoi/resolve.aspx?doi=10.4018/978-1-52250-886-1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10062" table:style-name="ce23">
            <text:p>9781522510062</text:p>
          </table:table-cell>
          <table:table-cell office:value-type="float" office:value="9781522510055" table:style-name="ce24">
            <text:p>9781522510055</text:p>
          </table:table-cell>
          <table:table-cell office:value-type="string" table:style-name="ce10">
            <text:p>Eye-Tracking Technology Applications in Educational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as, Christophe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005-5" table:formula="of:=HYPERLINK(&quot;http://services.igi-global.com/resolvedoi/resolve.aspx?doi=10.4018/978-1-52251-005-5&quot;)" table:style-name="ce14">
            <text:p>http://services.igi-global.com/resolvedoi/resolve.aspx?doi=10.4018/978-1-52251-005-5</text:p>
          </table:table-cell>
          <table:table-cell table:number-columns-repeated="16372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16439" table:style-name="ce23">
            <text:p>9781522516439</text:p>
          </table:table-cell>
          <table:table-cell office:value-type="float" office:value="9781522516422" table:style-name="ce24">
            <text:p>9781522516422</text:p>
          </table:table-cell>
          <table:table-cell office:value-type="string" table:style-name="ce10">
            <text:p>Knowledge Management Initiatives and Strategies in Small and Medium Enterpris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encsik, Andre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642-2" table:formula="of:=HYPERLINK(&quot;http://services.igi-global.com/resolvedoi/resolve.aspx?doi=10.4018/978-1-52251-642-2&quot;)" table:style-name="ce14">
            <text:p>http://services.igi-global.com/resolvedoi/resolve.aspx?doi=10.4018/978-1-52251-642-2</text:p>
          </table:table-cell>
          <table:table-cell table:number-columns-repeated="16372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08625" table:style-name="ce23">
            <text:p>9781522508625</text:p>
          </table:table-cell>
          <table:table-cell office:value-type="float" office:value="9781522508618" table:style-name="ce24">
            <text:p>9781522508618</text:p>
          </table:table-cell>
          <table:table-cell office:value-type="string" table:style-name="ce10">
            <text:p>Strategic IT Governance and Alignment in Business Setting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es, Steven De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861-8" table:formula="of:=HYPERLINK(&quot;http://services.igi-global.com/resolvedoi/resolve.aspx?doi=10.4018/978-1-52250-861-8&quot;)" table:style-name="ce14">
            <text:p>http://services.igi-global.com/resolvedoi/resolve.aspx?doi=10.4018/978-1-52250-861-8</text:p>
          </table:table-cell>
          <table:table-cell table:number-columns-repeated="16372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07710" table:style-name="ce23">
            <text:p>9781522507710</text:p>
          </table:table-cell>
          <table:table-cell office:value-type="float" office:value="9781522507703" table:style-name="ce24">
            <text:p>9781522507703</text:p>
          </table:table-cell>
          <table:table-cell office:value-type="string" table:style-name="ce10">
            <text:p>Case Studies as a Teaching Tool in Management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Latusek, Dominik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770-3" table:formula="of:=HYPERLINK(&quot;http://services.igi-global.com/resolvedoi/resolve.aspx?doi=10.4018/978-1-52250-770-3&quot;)" table:style-name="ce14">
            <text:p>http://services.igi-global.com/resolvedoi/resolve.aspx?doi=10.4018/978-1-52250-770-3</text:p>
          </table:table-cell>
          <table:table-cell table:number-columns-repeated="16372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07093" table:style-name="ce23">
            <text:p>9781522507093</text:p>
          </table:table-cell>
          <table:table-cell office:value-type="float" office:value="9781522507086" table:style-name="ce24">
            <text:p>9781522507086</text:p>
          </table:table-cell>
          <table:table-cell office:value-type="string" table:style-name="ce10">
            <text:p>Opportunities and Challenges for Tourism and Hospitality in the BRIC N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himan, Mohinder Chand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708-6" table:formula="of:=HYPERLINK(&quot;http://services.igi-global.com/resolvedoi/resolve.aspx?doi=10.4018/978-1-52250-708-6&quot;)" table:style-name="ce14">
            <text:p>http://services.igi-global.com/resolvedoi/resolve.aspx?doi=10.4018/978-1-52250-708-6</text:p>
          </table:table-cell>
          <table:table-cell table:number-columns-repeated="16372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02944" table:style-name="ce23">
            <text:p>9781522502944</text:p>
          </table:table-cell>
          <table:table-cell office:value-type="float" office:value="9781522502937" table:style-name="ce24">
            <text:p>9781522502937</text:p>
          </table:table-cell>
          <table:table-cell office:value-type="string" table:style-name="ce10">
            <text:p>Enterprise Big Data Engineering, Analytics, and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tzmueller, Martin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293-7" table:formula="of:=HYPERLINK(&quot;http://services.igi-global.com/resolvedoi/resolve.aspx?doi=10.4018/978-1-52250-293-7&quot;)" table:style-name="ce14">
            <text:p>http://services.igi-global.com/resolvedoi/resolve.aspx?doi=10.4018/978-1-52250-293-7</text:p>
          </table:table-cell>
          <table:table-cell table:number-columns-repeated="16372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03361" table:style-name="ce23">
            <text:p>9781522503361</text:p>
          </table:table-cell>
          <table:table-cell office:value-type="float" office:value="9781522503354" table:style-name="ce24">
            <text:p>9781522503354</text:p>
          </table:table-cell>
          <table:table-cell office:value-type="string" table:style-name="ce10">
            <text:p>Managing Project Risks for Competitive Advantage in Changing Business Environment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odea, Constanta-Nicoleta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335-4" table:formula="of:=HYPERLINK(&quot;http://services.igi-global.com/resolvedoi/resolve.aspx?doi=10.4018/978-1-52250-335-4&quot;)" table:style-name="ce14">
            <text:p>http://services.igi-global.com/resolvedoi/resolve.aspx?doi=10.4018/978-1-52250-335-4</text:p>
          </table:table-cell>
          <table:table-cell table:number-columns-repeated="16372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03330" table:style-name="ce23">
            <text:p>9781522503330</text:p>
          </table:table-cell>
          <table:table-cell office:value-type="float" office:value="9781522503323" table:style-name="ce24">
            <text:p>9781522503323</text:p>
          </table:table-cell>
          <table:table-cell office:value-type="string" table:style-name="ce10">
            <text:p>Managing Public Relations and Brand Image through Social Media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ingh, Anurag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332-3" table:formula="of:=HYPERLINK(&quot;http://services.igi-global.com/resolvedoi/resolve.aspx?doi=10.4018/978-1-52250-332-3&quot;)" table:style-name="ce14">
            <text:p>http://services.igi-global.com/resolvedoi/resolve.aspx?doi=10.4018/978-1-52250-332-3</text:p>
          </table:table-cell>
          <table:table-cell table:number-columns-repeated="16372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522502029" table:style-name="ce23">
            <text:p>9781522502029</text:p>
          </table:table-cell>
          <table:table-cell office:value-type="float" office:value="9781522502012" table:style-name="ce24">
            <text:p>9781522502012</text:p>
          </table:table-cell>
          <table:table-cell office:value-type="string" table:style-name="ce10">
            <text:p>Global Dynamics in Travel, Tourism, and Hospitality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appas, Nikolaos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201-2" table:formula="of:=HYPERLINK(&quot;http://services.igi-global.com/resolvedoi/resolve.aspx?doi=10.4018/978-1-52250-201-2&quot;)" table:style-name="ce14">
            <text:p>http://services.igi-global.com/resolvedoi/resolve.aspx?doi=10.4018/978-1-52250-201-2</text:p>
          </table:table-cell>
          <table:table-cell table:number-columns-repeated="16372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66699038" table:style-name="ce23">
            <text:p>9781466699038</text:p>
          </table:table-cell>
          <table:table-cell office:value-type="float" office:value="9781466699021" table:style-name="ce24">
            <text:p>9781466699021</text:p>
          </table:table-cell>
          <table:table-cell office:value-type="string" table:style-name="ce10">
            <text:p>Corporate Social Responsibility in the Hospitality and Tourism Industry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uliani, Lipika Kaur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9-902-1" table:formula="of:=HYPERLINK(&quot;http://services.igi-global.com/resolvedoi/resolve.aspx?doi=10.4018/978-1-46669-902-1&quot;)" table:style-name="ce14">
            <text:p>http://services.igi-global.com/resolvedoi/resolve.aspx?doi=10.4018/978-1-46669-902-1</text:p>
          </table:table-cell>
          <table:table-cell table:number-columns-repeated="16372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float" office:value="9781466688094" table:style-name="ce23">
            <text:p>9781466688094</text:p>
          </table:table-cell>
          <table:table-cell office:value-type="float" office:value="9781466688087" table:style-name="ce24">
            <text:p>9781466688087</text:p>
          </table:table-cell>
          <table:table-cell office:value-type="string" table:style-name="ce10">
            <text:p>Fuzzy Optimization and Multi-Criteria Decision Making in Digit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umar, Anil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8-808-7" table:formula="of:=HYPERLINK(&quot;http://services.igi-global.com/resolvedoi/resolve.aspx?doi=10.4018/978-1-46668-808-7&quot;)" table:style-name="ce14">
            <text:p>http://services.igi-global.com/resolvedoi/resolve.aspx?doi=10.4018/978-1-46668-808-7</text:p>
          </table:table-cell>
          <table:table-cell table:number-columns-repeated="16372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0<text:s/><text:span text:style-name="T3">財金及會計</text:span></text:p>
          </table:table-cell>
          <table:table-cell office:value-type="float" office:value="9781466694859" table:style-name="ce23">
            <text:p>9781466694859</text:p>
          </table:table-cell>
          <table:table-cell office:value-type="float" office:value="9781466694842" table:style-name="ce24">
            <text:p>9781466694842</text:p>
          </table:table-cell>
          <table:table-cell office:value-type="string" table:style-name="ce10">
            <text:p>Handbook of Research on Financial and Banking Crisis Prediction through Early Warning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unir, Qaiser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9-484-2" table:formula="of:=HYPERLINK(&quot;http://services.igi-global.com/resolvedoi/resolve.aspx?doi=10.4018/978-1-46669-484-2&quot;)" table:style-name="ce14">
            <text:p>http://services.igi-global.com/resolvedoi/resolve.aspx?doi=10.4018/978-1-46669-484-2</text:p>
          </table:table-cell>
          <table:table-cell table:number-columns-repeated="16372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66694507" table:style-name="ce23">
            <text:p>9781466694507</text:p>
          </table:table-cell>
          <table:table-cell office:value-type="float" office:value="9781466694491" table:style-name="ce24">
            <text:p>9781466694491</text:p>
          </table:table-cell>
          <table:table-cell office:value-type="string" table:style-name="ce10">
            <text:p>Capturing, Analyzing, and Managing Word-of-Mouth in the Digital Marketplac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athore, Sumangla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9-449-1" table:formula="of:=HYPERLINK(&quot;http://services.igi-global.com/resolvedoi/resolve.aspx?doi=10.4018/978-1-46669-449-1&quot;)" table:style-name="ce14">
            <text:p>http://services.igi-global.com/resolvedoi/resolve.aspx?doi=10.4018/978-1-46669-449-1</text:p>
          </table:table-cell>
          <table:table-cell table:number-columns-repeated="16372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float" office:value="9781466684607" table:style-name="ce23">
            <text:p>9781466684607</text:p>
          </table:table-cell>
          <table:table-cell office:value-type="float" office:value="9781466684591" table:style-name="ce24">
            <text:p>9781466684591</text:p>
          </table:table-cell>
          <table:table-cell office:value-type="string" table:style-name="ce10">
            <text:p>Trends and Innovations in Marketing Information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siakis, Theodosios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services.igi-global.com/resolvedoi/resolve.aspx?doi=10.4018/978-1-46668-459-1" table:formula="of:=HYPERLINK(&quot;http://services.igi-global.com/resolvedoi/resolve.aspx?doi=10.4018/978-1-46668-459-1&quot;)" table:style-name="ce14">
            <text:p>http://services.igi-global.com/resolvedoi/resolve.aspx?doi=10.4018/978-1-46668-459-1</text:p>
          </table:table-cell>
          <table:table-cell table:number-columns-repeated="16372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0<text:s/><text:span text:style-name="T3">財金及會計</text:span></text:p>
          </table:table-cell>
          <table:table-cell office:value-type="float" office:value="9781466687219" table:style-name="ce23">
            <text:p>9781466687219</text:p>
          </table:table-cell>
          <table:table-cell office:value-type="float" office:value="9781466687202" table:style-name="ce24">
            <text:p>9781466687202</text:p>
          </table:table-cell>
          <table:table-cell office:value-type="string" table:style-name="ce10">
            <text:p>Green Accounting Initiatives and Strategies for Sustainable Developmen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araiani, Chirata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services.igi-global.com/resolvedoi/resolve.aspx?doi=10.4018/978-1-46668-720-2" table:formula="of:=HYPERLINK(&quot;http://services.igi-global.com/resolvedoi/resolve.aspx?doi=10.4018/978-1-46668-720-2&quot;)" table:style-name="ce14">
            <text:p>http://services.igi-global.com/resolvedoi/resolve.aspx?doi=10.4018/978-1-46668-720-2</text:p>
          </table:table-cell>
          <table:table-cell table:number-columns-repeated="16372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66683693" table:style-name="ce23">
            <text:p>9781466683693</text:p>
          </table:table-cell>
          <table:table-cell office:value-type="float" office:value="9781466683686" table:style-name="ce24">
            <text:p>9781466683686</text:p>
          </table:table-cell>
          <table:table-cell office:value-type="string" table:style-name="ce10">
            <text:p>Improving Organizational Effectiveness with Enterprise Information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arajão, João Eduardo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services.igi-global.com/resolvedoi/resolve.aspx?doi=10.4018/978-1-46668-368-6" table:formula="of:=HYPERLINK(&quot;http://services.igi-global.com/resolvedoi/resolve.aspx?doi=10.4018/978-1-46668-368-6&quot;)" table:style-name="ce14">
            <text:p>http://services.igi-global.com/resolvedoi/resolve.aspx?doi=10.4018/978-1-46668-368-6</text:p>
          </table:table-cell>
          <table:table-cell table:number-columns-repeated="16372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66687097" table:style-name="ce23">
            <text:p>9781466687097</text:p>
          </table:table-cell>
          <table:table-cell office:value-type="float" office:value="9781466687080" table:style-name="ce24">
            <text:p>9781466687080</text:p>
          </table:table-cell>
          <table:table-cell office:value-type="string" table:style-name="ce10">
            <text:p>Strategic Utilization of Information Systems in Small Busines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unter, M. Gordon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services.igi-global.com/resolvedoi/resolve.aspx?doi=10.4018/978-1-46668-708-0" table:formula="of:=HYPERLINK(&quot;http://services.igi-global.com/resolvedoi/resolve.aspx?doi=10.4018/978-1-46668-708-0&quot;)" table:style-name="ce14">
            <text:p>http://services.igi-global.com/resolvedoi/resolve.aspx?doi=10.4018/978-1-46668-708-0</text:p>
          </table:table-cell>
          <table:table-cell table:number-columns-repeated="16372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66685666" table:style-name="ce23">
            <text:p>9781466685666</text:p>
          </table:table-cell>
          <table:table-cell office:value-type="float" office:value="9781466685659" table:style-name="ce24">
            <text:p>9781466685659</text:p>
          </table:table-cell>
          <table:table-cell office:value-type="string" table:style-name="ce10">
            <text:p>Educational Strategies for the Next Generation Leaders in Hotel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eng, Jiuguang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services.igi-global.com/resolvedoi/resolve.aspx?doi=10.4018/978-1-46668-565-9" table:formula="of:=HYPERLINK(&quot;http://services.igi-global.com/resolvedoi/resolve.aspx?doi=10.4018/978-1-46668-565-9&quot;)" table:style-name="ce14">
            <text:p>http://services.igi-global.com/resolvedoi/resolve.aspx?doi=10.4018/978-1-46668-565-9</text:p>
          </table:table-cell>
          <table:table-cell table:number-columns-repeated="16372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66660076" table:style-name="ce23">
            <text:p>9781466660076</text:p>
          </table:table-cell>
          <table:table-cell office:value-type="float" office:value="9781466660069" table:style-name="ce24">
            <text:p>9781466660069</text:p>
          </table:table-cell>
          <table:table-cell office:value-type="string" table:style-name="ce10">
            <text:p>Approaches to Managing Organizational Diversity and Innov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Erbe, Nancy</text:p>
          </table:table-cell>
          <table:table-cell office:value-type="string" table:style-name="ce10">
            <text:p>Business Science Referenc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services.igi-global.com/resolvedoi/resolve.aspx?doi=10.4018/978-1-46666-006-9" table:formula="of:=HYPERLINK(&quot;http://services.igi-global.com/resolvedoi/resolve.aspx?doi=10.4018/978-1-46666-006-9&quot;)" table:style-name="ce14">
            <text:p>http://services.igi-global.com/resolvedoi/resolve.aspx?doi=10.4018/978-1-46666-006-9</text:p>
          </table:table-cell>
          <table:table-cell table:number-columns-repeated="16372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522521853" table:style-name="ce23">
            <text:p>9781522521853</text:p>
          </table:table-cell>
          <table:table-cell office:value-type="float" office:value="9781522521846" table:style-name="ce24">
            <text:p>9781522521846</text:p>
          </table:table-cell>
          <table:table-cell office:value-type="string" table:style-name="ce10">
            <text:p>Advanced Concept Maps in STEM Education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ang, Michae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8" table:style-name="ce13">
            <text:p>2018</text:p>
          </table:table-cell>
          <table:table-cell office:value-type="string" office:string-value="http://services.igi-global.com/resolvedoi/resolve.aspx?doi=10.4018/978-1-52252-184-6" table:formula="of:=HYPERLINK(&quot;http://services.igi-global.com/resolvedoi/resolve.aspx?doi=10.4018/978-1-52252-184-6&quot;)" table:style-name="ce14">
            <text:p>http://services.igi-global.com/resolvedoi/resolve.aspx?doi=10.4018/978-1-52252-184-6</text:p>
          </table:table-cell>
          <table:table-cell table:number-columns-repeated="16372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522520702" table:style-name="ce23">
            <text:p>9781522520702</text:p>
          </table:table-cell>
          <table:table-cell office:value-type="float" office:value="9781522520696" table:style-name="ce24">
            <text:p>9781522520696</text:p>
          </table:table-cell>
          <table:table-cell office:value-type="string" table:style-name="ce10">
            <text:p>Intercultural Responsiveness in the Second Language Learning Classroom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Jones, Kathry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069-6" table:formula="of:=HYPERLINK(&quot;http://services.igi-global.com/resolvedoi/resolve.aspx?doi=10.4018/978-1-52252-069-6&quot;)" table:style-name="ce14">
            <text:p>http://services.igi-global.com/resolvedoi/resolve.aspx?doi=10.4018/978-1-52252-069-6</text:p>
          </table:table-cell>
          <table:table-cell table:number-columns-repeated="16372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522520276" table:style-name="ce23">
            <text:p>9781522520276</text:p>
          </table:table-cell>
          <table:table-cell office:value-type="float" office:value="9781522520269" table:style-name="ce24">
            <text:p>9781522520269</text:p>
          </table:table-cell>
          <table:table-cell office:value-type="string" table:style-name="ce10">
            <text:p>Handbook of Research on Driving STEM Learning with Educational Technolog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amírez-Montoya, María-Soleda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026-9" table:formula="of:=HYPERLINK(&quot;http://services.igi-global.com/resolvedoi/resolve.aspx?doi=10.4018/978-1-52252-026-9&quot;)" table:style-name="ce14">
            <text:p>http://services.igi-global.com/resolvedoi/resolve.aspx?doi=10.4018/978-1-52252-026-9</text:p>
          </table:table-cell>
          <table:table-cell table:number-columns-repeated="16372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522518525" table:style-name="ce23">
            <text:p>9781522518525</text:p>
          </table:table-cell>
          <table:table-cell office:value-type="float" office:value="9781522518518" table:style-name="ce24">
            <text:p>9781522518518</text:p>
          </table:table-cell>
          <table:table-cell office:value-type="string" table:style-name="ce10">
            <text:p>Handbook of Research on Innovative Pedagogies and Technologies for Online Learning in Higher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u, Phu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851-8" table:formula="of:=HYPERLINK(&quot;http://services.igi-global.com/resolvedoi/resolve.aspx?doi=10.4018/978-1-52251-851-8&quot;)" table:style-name="ce14">
            <text:p>http://services.igi-global.com/resolvedoi/resolve.aspx?doi=10.4018/978-1-52251-851-8</text:p>
          </table:table-cell>
          <table:table-cell table:number-columns-repeated="16372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522518839" table:style-name="ce23">
            <text:p>9781522518839</text:p>
          </table:table-cell>
          <table:table-cell office:value-type="float" office:value="9781522518822" table:style-name="ce24">
            <text:p>9781522518822</text:p>
          </table:table-cell>
          <table:table-cell office:value-type="string" table:style-name="ce10">
            <text:p>Multiculturalism and Technology-Enhanced Language Learning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afazoli, Dar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882-2" table:formula="of:=HYPERLINK(&quot;http://services.igi-global.com/resolvedoi/resolve.aspx?doi=10.4018/978-1-52251-882-2&quot;)" table:style-name="ce14">
            <text:p>http://services.igi-global.com/resolvedoi/resolve.aspx?doi=10.4018/978-1-52251-882-2</text:p>
          </table:table-cell>
          <table:table-cell table:number-columns-repeated="16372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522516903" table:style-name="ce23">
            <text:p>9781522516903</text:p>
          </table:table-cell>
          <table:table-cell office:value-type="float" office:value="9781522516897" table:style-name="ce24">
            <text:p>9781522516897</text:p>
          </table:table-cell>
          <table:table-cell office:value-type="string" table:style-name="ce10">
            <text:p>Student-Driven Learning Strategies for the 21st Century Classroom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lias, Nor Aziah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689-7" table:formula="of:=HYPERLINK(&quot;http://services.igi-global.com/resolvedoi/resolve.aspx?doi=10.4018/978-1-52251-689-7&quot;)" table:style-name="ce14">
            <text:p>http://services.igi-global.com/resolvedoi/resolve.aspx?doi=10.4018/978-1-52251-689-7</text:p>
          </table:table-cell>
          <table:table-cell table:number-columns-repeated="16372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522509660" table:style-name="ce23">
            <text:p>9781522509660</text:p>
          </table:table-cell>
          <table:table-cell office:value-type="float" office:value="9781522509653" table:style-name="ce24">
            <text:p>9781522509653</text:p>
          </table:table-cell>
          <table:table-cell office:value-type="string" table:style-name="ce10">
            <text:p>Advancing Next-Generation Teacher Education through Digital Tool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rassetti, Mar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965-3" table:formula="of:=HYPERLINK(&quot;http://services.igi-global.com/resolvedoi/resolve.aspx?doi=10.4018/978-1-52250-965-3&quot;)" table:style-name="ce14">
            <text:p>http://services.igi-global.com/resolvedoi/resolve.aspx?doi=10.4018/978-1-52250-965-3</text:p>
          </table:table-cell>
          <table:table-cell table:number-columns-repeated="16372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522517399" table:style-name="ce23">
            <text:p>9781522517399</text:p>
          </table:table-cell>
          <table:table-cell office:value-type="float" office:value="9781522517382" table:style-name="ce24">
            <text:p>9781522517382</text:p>
          </table:table-cell>
          <table:table-cell office:value-type="string" table:style-name="ce10">
            <text:p>Methods and Paradigms in Education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Ling, Lorrai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738-2" table:formula="of:=HYPERLINK(&quot;http://services.igi-global.com/resolvedoi/resolve.aspx?doi=10.4018/978-1-52251-738-2&quot;)" table:style-name="ce14">
            <text:p>http://services.igi-global.com/resolvedoi/resolve.aspx?doi=10.4018/978-1-52251-738-2</text:p>
          </table:table-cell>
          <table:table-cell table:number-columns-repeated="16372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522508205" table:style-name="ce23">
            <text:p>9781522508205</text:p>
          </table:table-cell>
          <table:table-cell office:value-type="float" office:value="9781522508199" table:style-name="ce24">
            <text:p>9781522508199</text:p>
          </table:table-cell>
          <table:table-cell office:value-type="string" table:style-name="ce10">
            <text:p>World University Rankings and the Future of Higher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owning, Kev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819-9" table:formula="of:=HYPERLINK(&quot;http://services.igi-global.com/resolvedoi/resolve.aspx?doi=10.4018/978-1-52250-819-9&quot;)" table:style-name="ce14">
            <text:p>http://services.igi-global.com/resolvedoi/resolve.aspx?doi=10.4018/978-1-52250-819-9</text:p>
          </table:table-cell>
          <table:table-cell table:number-columns-repeated="16372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522509127" table:style-name="ce23">
            <text:p>9781522509127</text:p>
          </table:table-cell>
          <table:table-cell office:value-type="float" office:value="9781522509110" table:style-name="ce24">
            <text:p>9781522509110</text:p>
          </table:table-cell>
          <table:table-cell office:value-type="string" table:style-name="ce10">
            <text:p>Design Education for Fostering Creativity and Innovation in China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iu, Kin Wai Michae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911-0" table:formula="of:=HYPERLINK(&quot;http://services.igi-global.com/resolvedoi/resolve.aspx?doi=10.4018/978-1-52250-911-0&quot;)" table:style-name="ce14">
            <text:p>http://services.igi-global.com/resolvedoi/resolve.aspx?doi=10.4018/978-1-52250-911-0</text:p>
          </table:table-cell>
          <table:table-cell table:number-columns-repeated="16372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522508786" table:style-name="ce23">
            <text:p>9781522508786</text:p>
          </table:table-cell>
          <table:table-cell office:value-type="float" office:value="9781522508779" table:style-name="ce24">
            <text:p>9781522508779</text:p>
          </table:table-cell>
          <table:table-cell office:value-type="string" table:style-name="ce10">
            <text:p>Handbook of Research on Building, Growing, and Sustaining Quality E-Learning Program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helton, Kay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877-9" table:formula="of:=HYPERLINK(&quot;http://services.igi-global.com/resolvedoi/resolve.aspx?doi=10.4018/978-1-52250-877-9&quot;)" table:style-name="ce14">
            <text:p>http://services.igi-global.com/resolvedoi/resolve.aspx?doi=10.4018/978-1-52250-877-9</text:p>
          </table:table-cell>
          <table:table-cell table:number-columns-repeated="16372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522508939" table:style-name="ce23">
            <text:p>9781522508939</text:p>
          </table:table-cell>
          <table:table-cell office:value-type="float" office:value="9781522508922" table:style-name="ce24">
            <text:p>9781522508922</text:p>
          </table:table-cell>
          <table:table-cell office:value-type="string" table:style-name="ce10">
            <text:p>Handbook of Research on Learner-Centered Pedagogy in Teacher Education and Professional Developmen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eengwe, Jare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892-2" table:formula="of:=HYPERLINK(&quot;http://services.igi-global.com/resolvedoi/resolve.aspx?doi=10.4018/978-1-52250-892-2&quot;)" table:style-name="ce14">
            <text:p>http://services.igi-global.com/resolvedoi/resolve.aspx?doi=10.4018/978-1-52250-892-2</text:p>
          </table:table-cell>
          <table:table-cell table:number-columns-repeated="16372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522504818" table:style-name="ce23">
            <text:p>9781522504818</text:p>
          </table:table-cell>
          <table:table-cell office:value-type="float" office:value="9781522504801" table:style-name="ce24">
            <text:p>9781522504801</text:p>
          </table:table-cell>
          <table:table-cell office:value-type="string" table:style-name="ce10">
            <text:p>Knowledge Visualization and Visual Literacy in Science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Ursyn, An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480-1" table:formula="of:=HYPERLINK(&quot;http://services.igi-global.com/resolvedoi/resolve.aspx?doi=10.4018/978-1-52250-480-1&quot;)" table:style-name="ce14">
            <text:p>http://services.igi-global.com/resolvedoi/resolve.aspx?doi=10.4018/978-1-52250-480-1</text:p>
          </table:table-cell>
          <table:table-cell table:number-columns-repeated="16372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466699366" table:style-name="ce23">
            <text:p>9781466699366</text:p>
          </table:table-cell>
          <table:table-cell office:value-type="float" office:value="9781466699359" table:style-name="ce24">
            <text:p>9781466699359</text:p>
          </table:table-cell>
          <table:table-cell office:value-type="string" table:style-name="ce10">
            <text:p>Critical Examinations of School Violence and Disturbance in K-12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rews, Gordon A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9-935-9" table:formula="of:=HYPERLINK(&quot;http://services.igi-global.com/resolvedoi/resolve.aspx?doi=10.4018/978-1-46669-935-9&quot;)" table:style-name="ce14">
            <text:p>http://services.igi-global.com/resolvedoi/resolve.aspx?doi=10.4018/978-1-46669-935-9</text:p>
          </table:table-cell>
          <table:table-cell table:number-columns-repeated="16372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466696815" table:style-name="ce23">
            <text:p>9781466696815</text:p>
          </table:table-cell>
          <table:table-cell office:value-type="float" office:value="9781466696808" table:style-name="ce24">
            <text:p>9781466696808</text:p>
          </table:table-cell>
          <table:table-cell office:value-type="string" table:style-name="ce10">
            <text:p>Handbook of Research on Active Learning and the Flipped Classroom Model in the Digital Ag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eengwe, Jare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9-680-8" table:formula="of:=HYPERLINK(&quot;http://services.igi-global.com/resolvedoi/resolve.aspx?doi=10.4018/978-1-46669-680-8&quot;)" table:style-name="ce14">
            <text:p>http://services.igi-global.com/resolvedoi/resolve.aspx?doi=10.4018/978-1-46669-680-8</text:p>
          </table:table-cell>
          <table:table-cell table:number-columns-repeated="16372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466685208" table:style-name="ce23">
            <text:p>9781466685208</text:p>
          </table:table-cell>
          <table:table-cell office:value-type="float" office:value="9781466685192" table:style-name="ce24">
            <text:p>9781466685192</text:p>
          </table:table-cell>
          <table:table-cell office:value-type="string" table:style-name="ce10">
            <text:p>Handbook of Research on Individual Differences in Computer-Assisted Language Learning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ahimi, Mehrak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services.igi-global.com/resolvedoi/resolve.aspx?doi=10.4018/978-1-46668-519-2" table:formula="of:=HYPERLINK(&quot;http://services.igi-global.com/resolvedoi/resolve.aspx?doi=10.4018/978-1-46668-519-2&quot;)" table:style-name="ce14">
            <text:p>http://services.igi-global.com/resolvedoi/resolve.aspx?doi=10.4018/978-1-46668-519-2</text:p>
          </table:table-cell>
          <table:table-cell table:number-columns-repeated="16372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466663763" table:style-name="ce23">
            <text:p>9781466663763</text:p>
          </table:table-cell>
          <table:table-cell office:value-type="float" office:value="9781466663756" table:style-name="ce24">
            <text:p>9781466663756</text:p>
          </table:table-cell>
          <table:table-cell office:value-type="string" table:style-name="ce10">
            <text:p>Cases on Research-Based Teaching Methods in Science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e Silva, Euge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services.igi-global.com/resolvedoi/resolve.aspx?doi=10.4018/978-1-46666-375-6" table:formula="of:=HYPERLINK(&quot;http://services.igi-global.com/resolvedoi/resolve.aspx?doi=10.4018/978-1-46666-375-6&quot;)" table:style-name="ce14">
            <text:p>http://services.igi-global.com/resolvedoi/resolve.aspx?doi=10.4018/978-1-46666-375-6</text:p>
          </table:table-cell>
          <table:table-cell table:number-columns-repeated="16372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466645912" table:style-name="ce23">
            <text:p>9781466645912</text:p>
          </table:table-cell>
          <table:table-cell office:value-type="float" office:value="9781466645905" table:style-name="ce24">
            <text:p>9781466645905</text:p>
          </table:table-cell>
          <table:table-cell office:value-type="string" table:style-name="ce10">
            <text:p>Activity Theory Perspectives on Technology in Higher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urphy, Elizabeth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services.igi-global.com/resolvedoi/resolve.aspx?doi=10.4018/978-1-46664-590-5" table:formula="of:=HYPERLINK(&quot;http://services.igi-global.com/resolvedoi/resolve.aspx?doi=10.4018/978-1-46664-590-5&quot;)" table:style-name="ce14">
            <text:p>http://services.igi-global.com/resolvedoi/resolve.aspx?doi=10.4018/978-1-46664-590-5</text:p>
          </table:table-cell>
          <table:table-cell table:number-columns-repeated="16372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66661073" table:style-name="ce23">
            <text:p>9781466661073</text:p>
          </table:table-cell>
          <table:table-cell office:value-type="float" office:value="9781466661066" table:style-name="ce24">
            <text:p>9781466661066</text:p>
          </table:table-cell>
          <table:table-cell office:value-type="string" table:style-name="ce10">
            <text:p>E-Governance and Social Inclusion: Concepts and Cas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aum, Scott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services.igi-global.com/resolvedoi/resolve.aspx?doi=10.4018/978-1-46666-106-6" table:formula="of:=HYPERLINK(&quot;http://services.igi-global.com/resolvedoi/resolve.aspx?doi=10.4018/978-1-46666-106-6&quot;)" table:style-name="ce14">
            <text:p>http://services.igi-global.com/resolvedoi/resolve.aspx?doi=10.4018/978-1-46666-106-6</text:p>
          </table:table-cell>
          <table:table-cell table:number-columns-repeated="16372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66619104" table:style-name="ce23">
            <text:p>9781466619104</text:p>
          </table:table-cell>
          <table:table-cell office:value-type="float" office:value="9781466619098" table:style-name="ce24">
            <text:p>9781466619098</text:p>
          </table:table-cell>
          <table:table-cell office:value-type="string" table:style-name="ce10">
            <text:p>From Government to E-Governance: Public Administration in the Digital Ag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slam, Muhammad Muinu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services.igi-global.com/resolvedoi/resolve.aspx?doi=10.4018/978-1-46661-909-8" table:formula="of:=HYPERLINK(&quot;http://services.igi-global.com/resolvedoi/resolve.aspx?doi=10.4018/978-1-46661-909-8&quot;)" table:style-name="ce14">
            <text:p>http://services.igi-global.com/resolvedoi/resolve.aspx?doi=10.4018/978-1-46661-909-8</text:p>
          </table:table-cell>
          <table:table-cell table:number-columns-repeated="16372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3">圖書資訊學</text:span></text:p>
          </table:table-cell>
          <table:table-cell office:value-type="float" office:value="9781522521204" table:style-name="ce23">
            <text:p>9781522521204</text:p>
          </table:table-cell>
          <table:table-cell office:value-type="float" office:value="9781522521198" table:style-name="ce24">
            <text:p>9781522521198</text:p>
          </table:table-cell>
          <table:table-cell office:value-type="string" table:style-name="ce10">
            <text:p>Digitizing the Modern Library and the Transition from Print to Electronic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hardwaj, Raj Kum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8" table:style-name="ce13">
            <text:p>2018</text:p>
          </table:table-cell>
          <table:table-cell office:value-type="string" office:string-value="http://services.igi-global.com/resolvedoi/resolve.aspx?doi=10.4018/978-1-52252-119-8" table:formula="of:=HYPERLINK(&quot;http://services.igi-global.com/resolvedoi/resolve.aspx?doi=10.4018/978-1-52252-119-8&quot;)" table:style-name="ce14">
            <text:p>http://services.igi-global.com/resolvedoi/resolve.aspx?doi=10.4018/978-1-52252-119-8</text:p>
          </table:table-cell>
          <table:table-cell table:number-columns-repeated="16372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3">圖書資訊學</text:span></text:p>
          </table:table-cell>
          <table:table-cell office:value-type="float" office:value="9781522504900" table:style-name="ce23">
            <text:p>9781522504900</text:p>
          </table:table-cell>
          <table:table-cell office:value-type="float" office:value="9781522504894" table:style-name="ce24">
            <text:p>9781522504894</text:p>
          </table:table-cell>
          <table:table-cell office:value-type="string" table:style-name="ce10">
            <text:p>Collaborative Filtering Using Data Mining and Analysi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hatnagar, Visha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489-4" table:formula="of:=HYPERLINK(&quot;http://services.igi-global.com/resolvedoi/resolve.aspx?doi=10.4018/978-1-52250-489-4&quot;)" table:style-name="ce14">
            <text:p>http://services.igi-global.com/resolvedoi/resolve.aspx?doi=10.4018/978-1-52250-489-4</text:p>
          </table:table-cell>
          <table:table-cell table:number-columns-repeated="16372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20962" table:style-name="ce23">
            <text:p>9781522520962</text:p>
          </table:table-cell>
          <table:table-cell office:value-type="float" office:value="9781522520955" table:style-name="ce24">
            <text:p>9781522520955</text:p>
          </table:table-cell>
          <table:table-cell office:value-type="string" table:style-name="ce10">
            <text:p>Media Law, Ethics, and Policy in the Digital Ag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hiripiri, Nhamo A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095-5" table:formula="of:=HYPERLINK(&quot;http://services.igi-global.com/resolvedoi/resolve.aspx?doi=10.4018/978-1-52252-095-5&quot;)" table:style-name="ce14">
            <text:p>http://services.igi-global.com/resolvedoi/resolve.aspx?doi=10.4018/978-1-52252-095-5</text:p>
          </table:table-cell>
          <table:table-cell table:number-columns-repeated="16372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21143" table:style-name="ce23">
            <text:p>9781522521143</text:p>
          </table:table-cell>
          <table:table-cell office:value-type="float" office:value="9781522521136" table:style-name="ce24">
            <text:p>9781522521136</text:p>
          </table:table-cell>
          <table:table-cell office:value-type="string" table:style-name="ce10">
            <text:p>Multimedia Services and Applications in Mission Critical Communication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l-Begain, Khali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113-6" table:formula="of:=HYPERLINK(&quot;http://services.igi-global.com/resolvedoi/resolve.aspx?doi=10.4018/978-1-52252-113-6&quot;)" table:style-name="ce14">
            <text:p>http://services.igi-global.com/resolvedoi/resolve.aspx?doi=10.4018/978-1-52252-113-6</text:p>
          </table:table-cell>
          <table:table-cell table:number-columns-repeated="16372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19645" table:style-name="ce23">
            <text:p>9781522519645</text:p>
          </table:table-cell>
          <table:table-cell office:value-type="float" office:value="9781522519638" table:style-name="ce24">
            <text:p>9781522519638</text:p>
          </table:table-cell>
          <table:table-cell office:value-type="string" table:style-name="ce10">
            <text:p>Social Media Performance Evaluation and Success Measurement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rown, Michael A. Sr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963-8" table:formula="of:=HYPERLINK(&quot;http://services.igi-global.com/resolvedoi/resolve.aspx?doi=10.4018/978-1-52251-963-8&quot;)" table:style-name="ce14">
            <text:p>http://services.igi-global.com/resolvedoi/resolve.aspx?doi=10.4018/978-1-52251-963-8</text:p>
          </table:table-cell>
          <table:table-cell table:number-columns-repeated="16372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20399" table:style-name="ce23">
            <text:p>9781522520399</text:p>
          </table:table-cell>
          <table:table-cell office:value-type="float" office:value="9781522520191" table:style-name="ce24">
            <text:p>9781522520191</text:p>
          </table:table-cell>
          <table:table-cell office:value-type="string" table:style-name="ce10">
            <text:p>Political Scandal, Corruption, and Legitimacy in the Age of Social Media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emirhan, Kami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019-1" table:formula="of:=HYPERLINK(&quot;http://services.igi-global.com/resolvedoi/resolve.aspx?doi=10.4018/978-1-52252-019-1&quot;)" table:style-name="ce14">
            <text:p>http://services.igi-global.com/resolvedoi/resolve.aspx?doi=10.4018/978-1-52252-019-1</text:p>
          </table:table-cell>
          <table:table-cell table:number-columns-repeated="16372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20245" table:style-name="ce23">
            <text:p>9781522520245</text:p>
          </table:table-cell>
          <table:table-cell office:value-type="float" office:value="9781522520238" table:style-name="ce24">
            <text:p>9781522520238</text:p>
          </table:table-cell>
          <table:table-cell office:value-type="string" table:style-name="ce10">
            <text:p>Resource Allocation in Next-Generation Broadband Wireless Access Network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inghal, Chet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023-8" table:formula="of:=HYPERLINK(&quot;http://services.igi-global.com/resolvedoi/resolve.aspx?doi=10.4018/978-1-52252-023-8&quot;)" table:style-name="ce14">
            <text:p>http://services.igi-global.com/resolvedoi/resolve.aspx?doi=10.4018/978-1-52252-023-8</text:p>
          </table:table-cell>
          <table:table-cell table:number-columns-repeated="16372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20542" table:style-name="ce23">
            <text:p>9781522520542</text:p>
          </table:table-cell>
          <table:table-cell office:value-type="float" office:value="9781522520535" table:style-name="ce24">
            <text:p>9781522520535</text:p>
          </table:table-cell>
          <table:table-cell office:value-type="string" table:style-name="ce10">
            <text:p>Advanced Image Processing Technique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umar, N. Suresh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053-5" table:formula="of:=HYPERLINK(&quot;http://services.igi-global.com/resolvedoi/resolve.aspx?doi=10.4018/978-1-52252-053-5&quot;)" table:style-name="ce14">
            <text:p>http://services.igi-global.com/resolvedoi/resolve.aspx?doi=10.4018/978-1-52252-053-5</text:p>
          </table:table-cell>
          <table:table-cell table:number-columns-repeated="16372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18334" table:style-name="ce23">
            <text:p>9781522518334</text:p>
          </table:table-cell>
          <table:table-cell office:value-type="float" office:value="9781522518327" table:style-name="ce24">
            <text:p>9781522518327</text:p>
          </table:table-cell>
          <table:table-cell office:value-type="string" table:style-name="ce10">
            <text:p>The Internet of Things: Breakthroughs in Research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832-7" table:formula="of:=HYPERLINK(&quot;http://services.igi-global.com/resolvedoi/resolve.aspx?doi=10.4018/978-1-52251-832-7&quot;)" table:style-name="ce14">
            <text:p>http://services.igi-global.com/resolvedoi/resolve.aspx?doi=10.4018/978-1-52251-832-7</text:p>
          </table:table-cell>
          <table:table-cell table:number-columns-repeated="16372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18983" table:style-name="ce23">
            <text:p>9781522518983</text:p>
          </table:table-cell>
          <table:table-cell office:value-type="float" office:value="9781522518976" table:style-name="ce24">
            <text:p>9781522518976</text:p>
          </table:table-cell>
          <table:table-cell office:value-type="string" table:style-name="ce10">
            <text:p>Solutions for High-Touch Communications in a High-Tech World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rown, Michael 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897-6" table:formula="of:=HYPERLINK(&quot;http://services.igi-global.com/resolvedoi/resolve.aspx?doi=10.4018/978-1-52251-897-6&quot;)" table:style-name="ce14">
            <text:p>http://services.igi-global.com/resolvedoi/resolve.aspx?doi=10.4018/978-1-52251-897-6</text:p>
          </table:table-cell>
          <table:table-cell table:number-columns-repeated="16372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19539" table:style-name="ce23">
            <text:p>9781522519539</text:p>
          </table:table-cell>
          <table:table-cell office:value-type="float" office:value="9781522519522" table:style-name="ce24">
            <text:p>9781522519522</text:p>
          </table:table-cell>
          <table:table-cell office:value-type="string" table:style-name="ce10">
            <text:p>Game Theory Solutions for the Internet of Things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im, Sungwook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952-2" table:formula="of:=HYPERLINK(&quot;http://services.igi-global.com/resolvedoi/resolve.aspx?doi=10.4018/978-1-52251-952-2&quot;)" table:style-name="ce14">
            <text:p>http://services.igi-global.com/resolvedoi/resolve.aspx?doi=10.4018/978-1-52251-952-2</text:p>
          </table:table-cell>
          <table:table-cell table:number-columns-repeated="16372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17139" table:style-name="ce23">
            <text:p>9781522517139</text:p>
          </table:table-cell>
          <table:table-cell office:value-type="float" office:value="9781522517122" table:style-name="ce24">
            <text:p>9781522517122</text:p>
          </table:table-cell>
          <table:table-cell office:value-type="string" table:style-name="ce10">
            <text:p>Interference Mitigation and Energy Management in 5G Heterogeneous Cellular Network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Yang, Chungang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712-2" table:formula="of:=HYPERLINK(&quot;http://services.igi-global.com/resolvedoi/resolve.aspx?doi=10.4018/978-1-52251-712-2&quot;)" table:style-name="ce14">
            <text:p>http://services.igi-global.com/resolvedoi/resolve.aspx?doi=10.4018/978-1-52251-712-2</text:p>
          </table:table-cell>
          <table:table-cell table:number-columns-repeated="16372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17511" table:style-name="ce23">
            <text:p>9781522517511</text:p>
          </table:table-cell>
          <table:table-cell office:value-type="float" office:value="9781522517504" table:style-name="ce24">
            <text:p>9781522517504</text:p>
          </table:table-cell>
          <table:table-cell office:value-type="string" table:style-name="ce10">
            <text:p>Big Data Applications in the Telecommunications Industry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Ouyang, Y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750-4" table:formula="of:=HYPERLINK(&quot;http://services.igi-global.com/resolvedoi/resolve.aspx?doi=10.4018/978-1-52251-750-4&quot;)" table:style-name="ce14">
            <text:p>http://services.igi-global.com/resolvedoi/resolve.aspx?doi=10.4018/978-1-52251-750-4</text:p>
          </table:table-cell>
          <table:table-cell table:number-columns-repeated="16372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18181" table:style-name="ce23">
            <text:p>9781522518181</text:p>
          </table:table-cell>
          <table:table-cell office:value-type="float" office:value="9781522518174" table:style-name="ce24">
            <text:p>9781522518174</text:p>
          </table:table-cell>
          <table:table-cell office:value-type="string" table:style-name="ce10">
            <text:p>Transforming Gaming and Computer Simulation Technologies across Industr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ubbels, Brock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817-4" table:formula="of:=HYPERLINK(&quot;http://services.igi-global.com/resolvedoi/resolve.aspx?doi=10.4018/978-1-52251-817-4&quot;)" table:style-name="ce14">
            <text:p>http://services.igi-global.com/resolvedoi/resolve.aspx?doi=10.4018/978-1-52251-817-4</text:p>
          </table:table-cell>
          <table:table-cell table:number-columns-repeated="16372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09462" table:style-name="ce23">
            <text:p>9781522509462</text:p>
          </table:table-cell>
          <table:table-cell office:value-type="float" office:value="9781522509455" table:style-name="ce24">
            <text:p>9781522509455</text:p>
          </table:table-cell>
          <table:table-cell office:value-type="string" table:style-name="ce10">
            <text:p>Mobile Application Development, Usability, and Security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ukherjea, Sougat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945-5" table:formula="of:=HYPERLINK(&quot;http://services.igi-global.com/resolvedoi/resolve.aspx?doi=10.4018/978-1-52250-945-5&quot;)" table:style-name="ce14">
            <text:p>http://services.igi-global.com/resolvedoi/resolve.aspx?doi=10.4018/978-1-52250-945-5</text:p>
          </table:table-cell>
          <table:table-cell table:number-columns-repeated="16372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17450" table:style-name="ce23">
            <text:p>9781522517450</text:p>
          </table:table-cell>
          <table:table-cell office:value-type="float" office:value="9781522517443" table:style-name="ce24">
            <text:p>9781522517443</text:p>
          </table:table-cell>
          <table:table-cell office:value-type="string" table:style-name="ce10">
            <text:p>Cultural Influences on Architectur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oç, Gülşah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744-3" table:formula="of:=HYPERLINK(&quot;http://services.igi-global.com/resolvedoi/resolve.aspx?doi=10.4018/978-1-52251-744-3&quot;)" table:style-name="ce14">
            <text:p>http://services.igi-global.com/resolvedoi/resolve.aspx?doi=10.4018/978-1-52251-744-3</text:p>
          </table:table-cell>
          <table:table-cell table:number-columns-repeated="16372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06676" table:style-name="ce23">
            <text:p>9781522506676</text:p>
          </table:table-cell>
          <table:table-cell office:value-type="float" office:value="9781522506669" table:style-name="ce24">
            <text:p>9781522506669</text:p>
          </table:table-cell>
          <table:table-cell office:value-type="string" table:style-name="ce10">
            <text:p>Design Innovations for Contemporary Interiors and Civic Ar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respi, Lucian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666-9" table:formula="of:=HYPERLINK(&quot;http://services.igi-global.com/resolvedoi/resolve.aspx?doi=10.4018/978-1-52250-666-9&quot;)" table:style-name="ce14">
            <text:p>http://services.igi-global.com/resolvedoi/resolve.aspx?doi=10.4018/978-1-52250-666-9</text:p>
          </table:table-cell>
          <table:table-cell table:number-columns-repeated="16372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06492" table:style-name="ce23">
            <text:p>9781522506492</text:p>
          </table:table-cell>
          <table:table-cell office:value-type="float" office:value="9781522506485" table:style-name="ce24">
            <text:p>9781522506485</text:p>
          </table:table-cell>
          <table:table-cell office:value-type="string" table:style-name="ce10">
            <text:p>Social Media Data Extraction and Content Analysi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i-Jew, Shal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648-5" table:formula="of:=HYPERLINK(&quot;http://services.igi-global.com/resolvedoi/resolve.aspx?doi=10.4018/978-1-52250-648-5&quot;)" table:style-name="ce14">
            <text:p>http://services.igi-global.com/resolvedoi/resolve.aspx?doi=10.4018/978-1-52250-648-5</text:p>
          </table:table-cell>
          <table:table-cell table:number-columns-repeated="16372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05471" table:style-name="ce23">
            <text:p>9781522505471</text:p>
          </table:table-cell>
          <table:table-cell office:value-type="float" office:value="9781522505464" table:style-name="ce24">
            <text:p>9781522505464</text:p>
          </table:table-cell>
          <table:table-cell office:value-type="string" table:style-name="ce10">
            <text:p>Emerging Technologies and Applications for Cloud-Based Gaming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rishna, P. Venkat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546-4" table:formula="of:=HYPERLINK(&quot;http://services.igi-global.com/resolvedoi/resolve.aspx?doi=10.4018/978-1-52250-546-4&quot;)" table:style-name="ce14">
            <text:p>http://services.igi-global.com/resolvedoi/resolve.aspx?doi=10.4018/978-1-52250-546-4</text:p>
          </table:table-cell>
          <table:table-cell table:number-columns-repeated="16372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03392" table:style-name="ce23">
            <text:p>9781522503392</text:p>
          </table:table-cell>
          <table:table-cell office:value-type="float" office:value="9781522503385" table:style-name="ce24">
            <text:p>9781522503385</text:p>
          </table:table-cell>
          <table:table-cell office:value-type="string" table:style-name="ce10">
            <text:p>Analyzing Language and Humor in Online Communic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aiwo, Rotim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338-5" table:formula="of:=HYPERLINK(&quot;http://services.igi-global.com/resolvedoi/resolve.aspx?doi=10.4018/978-1-52250-338-5&quot;)" table:style-name="ce14">
            <text:p>http://services.igi-global.com/resolvedoi/resolve.aspx?doi=10.4018/978-1-52250-338-5</text:p>
          </table:table-cell>
          <table:table-cell table:number-columns-repeated="16372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04788" table:style-name="ce23">
            <text:p>9781522504788</text:p>
          </table:table-cell>
          <table:table-cell office:value-type="float" office:value="9781522504771" table:style-name="ce24">
            <text:p>9781522504771</text:p>
          </table:table-cell>
          <table:table-cell office:value-type="string" table:style-name="ce10">
            <text:p>Contemporary Research on Intertextuality in Video Gam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uret, Christoph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477-1" table:formula="of:=HYPERLINK(&quot;http://services.igi-global.com/resolvedoi/resolve.aspx?doi=10.4018/978-1-52250-477-1&quot;)" table:style-name="ce14">
            <text:p>http://services.igi-global.com/resolvedoi/resolve.aspx?doi=10.4018/978-1-52250-477-1</text:p>
          </table:table-cell>
          <table:table-cell table:number-columns-repeated="16372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522502463" table:style-name="ce23">
            <text:p>9781522502463</text:p>
          </table:table-cell>
          <table:table-cell office:value-type="float" office:value="9781522502456" table:style-name="ce24">
            <text:p>9781522502456</text:p>
          </table:table-cell>
          <table:table-cell office:value-type="string" table:style-name="ce10">
            <text:p>Interdisciplinary Perspectives on Contemporary Conflict Resolu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Novais, Paul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245-6" table:formula="of:=HYPERLINK(&quot;http://services.igi-global.com/resolvedoi/resolve.aspx?doi=10.4018/978-1-52250-245-6&quot;)" table:style-name="ce14">
            <text:p>http://services.igi-global.com/resolvedoi/resolve.aspx?doi=10.4018/978-1-52250-245-6</text:p>
          </table:table-cell>
          <table:table-cell table:number-columns-repeated="16372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466699687" table:style-name="ce23">
            <text:p>9781466699687</text:p>
          </table:table-cell>
          <table:table-cell office:value-type="float" office:value="9781466699670" table:style-name="ce24">
            <text:p>9781466699670</text:p>
          </table:table-cell>
          <table:table-cell office:value-type="string" table:style-name="ce10">
            <text:p>Global Perspectives on Media Events in Contemporary Society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ox, Andrew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9-967-0" table:formula="of:=HYPERLINK(&quot;http://services.igi-global.com/resolvedoi/resolve.aspx?doi=10.4018/978-1-46669-967-0&quot;)" table:style-name="ce14">
            <text:p>http://services.igi-global.com/resolvedoi/resolve.aspx?doi=10.4018/978-1-46669-967-0</text:p>
          </table:table-cell>
          <table:table-cell table:number-columns-repeated="16372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466697294" table:style-name="ce23">
            <text:p>9781466697294</text:p>
          </table:table-cell>
          <table:table-cell office:value-type="float" office:value="9781466697287" table:style-name="ce24">
            <text:p>9781466697287</text:p>
          </table:table-cell>
          <table:table-cell office:value-type="string" table:style-name="ce10">
            <text:p>Impact of Communication and the Media on Ethnic Conflic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ibson, Steve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9-728-7" table:formula="of:=HYPERLINK(&quot;http://services.igi-global.com/resolvedoi/resolve.aspx?doi=10.4018/978-1-46669-728-7&quot;)" table:style-name="ce14">
            <text:p>http://services.igi-global.com/resolvedoi/resolve.aspx?doi=10.4018/978-1-46669-728-7</text:p>
          </table:table-cell>
          <table:table-cell table:number-columns-repeated="16372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466682528" table:style-name="ce23">
            <text:p>9781466682528</text:p>
          </table:table-cell>
          <table:table-cell office:value-type="float" office:value="9781466682511" table:style-name="ce24">
            <text:p>9781466682511</text:p>
          </table:table-cell>
          <table:table-cell office:value-type="string" table:style-name="ce10">
            <text:p>Technological Breakthroughs in Modern Wireless Sensor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harif, Hami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services.igi-global.com/resolvedoi/resolve.aspx?doi=10.4018/978-1-46668-251-1" table:formula="of:=HYPERLINK(&quot;http://services.igi-global.com/resolvedoi/resolve.aspx?doi=10.4018/978-1-46668-251-1&quot;)" table:style-name="ce14">
            <text:p>http://services.igi-global.com/resolvedoi/resolve.aspx?doi=10.4018/978-1-46668-251-1</text:p>
          </table:table-cell>
          <table:table-cell table:number-columns-repeated="16372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466640559" table:style-name="ce23">
            <text:p>9781466640559</text:p>
          </table:table-cell>
          <table:table-cell office:value-type="float" office:value="9781466640542" table:style-name="ce24">
            <text:p>9781466640542</text:p>
          </table:table-cell>
          <table:table-cell office:value-type="string" table:style-name="ce10">
            <text:p>Tools for Mobile Multimedia Programming and Developmen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jondronegoro, Di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services.igi-global.com/resolvedoi/resolve.aspx?doi=10.4018/978-1-46664-054-2" table:formula="of:=HYPERLINK(&quot;http://services.igi-global.com/resolvedoi/resolve.aspx?doi=10.4018/978-1-46664-054-2&quot;)" table:style-name="ce14">
            <text:p>http://services.igi-global.com/resolvedoi/resolve.aspx?doi=10.4018/978-1-46664-054-2</text:p>
          </table:table-cell>
          <table:table-cell table:number-columns-repeated="16372" table:style-name="ce1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3">社會學</text:span></text:p>
          </table:table-cell>
          <table:table-cell office:value-type="float" office:value="9781522522256" table:style-name="ce23">
            <text:p>9781522522256</text:p>
          </table:table-cell>
          <table:table-cell office:value-type="float" office:value="9781522522249" table:style-name="ce24">
            <text:p>9781522522249</text:p>
          </table:table-cell>
          <table:table-cell office:value-type="string" table:style-name="ce10">
            <text:p>Emerging Research in Play Therapy, Child Counseling, and Consult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teen, Rheta LeAn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224-9" table:formula="of:=HYPERLINK(&quot;http://services.igi-global.com/resolvedoi/resolve.aspx?doi=10.4018/978-1-52252-224-9&quot;)" table:style-name="ce14">
            <text:p>http://services.igi-global.com/resolvedoi/resolve.aspx?doi=10.4018/978-1-52252-224-9</text:p>
          </table:table-cell>
          <table:table-cell table:number-columns-repeated="16372" table:style-name="ce1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3">社會學</text:span></text:p>
          </table:table-cell>
          <table:table-cell office:value-type="float" office:value="9781522522102" table:style-name="ce23">
            <text:p>9781522522102</text:p>
          </table:table-cell>
          <table:table-cell office:value-type="float" office:value="9781522522096" table:style-name="ce24">
            <text:p>9781522522096</text:p>
          </table:table-cell>
          <table:table-cell office:value-type="string" table:style-name="ce10">
            <text:p>Creating a Sustainable Vision of Nonviolence in Schools and Society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ingh, Swaranjit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209-6" table:formula="of:=HYPERLINK(&quot;http://services.igi-global.com/resolvedoi/resolve.aspx?doi=10.4018/978-1-52252-209-6&quot;)" table:style-name="ce14">
            <text:p>http://services.igi-global.com/resolvedoi/resolve.aspx?doi=10.4018/978-1-52252-209-6</text:p>
          </table:table-cell>
          <table:table-cell table:number-columns-repeated="16372" table:style-name="ce1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3">社會學</text:span></text:p>
          </table:table-cell>
          <table:table-cell office:value-type="float" office:value="9781522518891" table:style-name="ce23">
            <text:p>9781522518891</text:p>
          </table:table-cell>
          <table:table-cell office:value-type="float" office:value="9781522518884" table:style-name="ce24">
            <text:p>9781522518884</text:p>
          </table:table-cell>
          <table:table-cell office:value-type="string" table:style-name="ce10">
            <text:p>Designing for Human-Machine Symbiosis using the URANOS Model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dorn, Benjam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888-4" table:formula="of:=HYPERLINK(&quot;http://services.igi-global.com/resolvedoi/resolve.aspx?doi=10.4018/978-1-52251-888-4&quot;)" table:style-name="ce14">
            <text:p>http://services.igi-global.com/resolvedoi/resolve.aspx?doi=10.4018/978-1-52251-888-4</text:p>
          </table:table-cell>
          <table:table-cell table:number-columns-repeated="16372" table:style-name="ce1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3">社會學</text:span></text:p>
          </table:table-cell>
          <table:table-cell office:value-type="float" office:value="9781522517283" table:style-name="ce23">
            <text:p>9781522517283</text:p>
          </table:table-cell>
          <table:table-cell office:value-type="float" office:value="9781522517276" table:style-name="ce24">
            <text:p>9781522517276</text:p>
          </table:table-cell>
          <table:table-cell office:value-type="string" table:style-name="ce10">
            <text:p>Handbook of Research on the Facilitation of Civic Engagement through Community Ar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ersey, Leigh Nanne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727-6" table:formula="of:=HYPERLINK(&quot;http://services.igi-global.com/resolvedoi/resolve.aspx?doi=10.4018/978-1-52251-727-6&quot;)" table:style-name="ce14">
            <text:p>http://services.igi-global.com/resolvedoi/resolve.aspx?doi=10.4018/978-1-52251-727-6</text:p>
          </table:table-cell>
          <table:table-cell table:number-columns-repeated="16372" table:style-name="ce1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3">社會學</text:span></text:p>
          </table:table-cell>
          <table:table-cell office:value-type="float" office:value="9781522507246" table:style-name="ce23">
            <text:p>9781522507246</text:p>
          </table:table-cell>
          <table:table-cell office:value-type="float" office:value="9781522507239" table:style-name="ce24">
            <text:p>9781522507239</text:p>
          </table:table-cell>
          <table:table-cell office:value-type="string" table:style-name="ce10">
            <text:p>Defending Human Rights and Democracy in the Era of Globaliz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krivopoulou, Christi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723-9" table:formula="of:=HYPERLINK(&quot;http://services.igi-global.com/resolvedoi/resolve.aspx?doi=10.4018/978-1-52250-723-9&quot;)" table:style-name="ce14">
            <text:p>http://services.igi-global.com/resolvedoi/resolve.aspx?doi=10.4018/978-1-52250-723-9</text:p>
          </table:table-cell>
          <table:table-cell table:number-columns-repeated="16372" table:style-name="ce1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3">社會學</text:span></text:p>
          </table:table-cell>
          <table:table-cell office:value-type="float" office:value="9781522501886" table:style-name="ce23">
            <text:p>9781522501886</text:p>
          </table:table-cell>
          <table:table-cell office:value-type="float" office:value="9781522501879" table:style-name="ce24">
            <text:p>9781522501879</text:p>
          </table:table-cell>
          <table:table-cell office:value-type="string" table:style-name="ce10">
            <text:p>Population Growth and Rapid Urbanization in the Developing World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enna, Umar G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187-9" table:formula="of:=HYPERLINK(&quot;http://services.igi-global.com/resolvedoi/resolve.aspx?doi=10.4018/978-1-52250-187-9&quot;)" table:style-name="ce14">
            <text:p>http://services.igi-global.com/resolvedoi/resolve.aspx?doi=10.4018/978-1-52250-187-9</text:p>
          </table:table-cell>
          <table:table-cell table:number-columns-repeated="16372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3">社會學</text:span></text:p>
          </table:table-cell>
          <table:table-cell office:value-type="float" office:value="9781522500117" table:style-name="ce23">
            <text:p>9781522500117</text:p>
          </table:table-cell>
          <table:table-cell office:value-type="float" office:value="9781522500100" table:style-name="ce24">
            <text:p>9781522500100</text:p>
          </table:table-cell>
          <table:table-cell office:value-type="string" table:style-name="ce10">
            <text:p>Gender Considerations in Online Consumption Behavior and Internet Us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English, Rebecc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010-0" table:formula="of:=HYPERLINK(&quot;http://services.igi-global.com/resolvedoi/resolve.aspx?doi=10.4018/978-1-52250-010-0&quot;)" table:style-name="ce14">
            <text:p>http://services.igi-global.com/resolvedoi/resolve.aspx?doi=10.4018/978-1-52250-010-0</text:p>
          </table:table-cell>
          <table:table-cell table:number-columns-repeated="16372" table:style-name="ce1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3">社會學</text:span></text:p>
          </table:table-cell>
          <table:table-cell office:value-type="float" office:value="9781466699007" table:style-name="ce23">
            <text:p>9781466699007</text:p>
          </table:table-cell>
          <table:table-cell office:value-type="float" office:value="9781466698994" table:style-name="ce24">
            <text:p>9781466698994</text:p>
          </table:table-cell>
          <table:table-cell office:value-type="string" table:style-name="ce10">
            <text:p>Analyzing Digital Discourse and Human Behavior in Modern Virtual Environment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aggio, Bobbi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9-899-4" table:formula="of:=HYPERLINK(&quot;http://services.igi-global.com/resolvedoi/resolve.aspx?doi=10.4018/978-1-46669-899-4&quot;)" table:style-name="ce14">
            <text:p>http://services.igi-global.com/resolvedoi/resolve.aspx?doi=10.4018/978-1-46669-899-4</text:p>
          </table:table-cell>
          <table:table-cell table:number-columns-repeated="16372" table:style-name="ce1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3">社會學</text:span></text:p>
          </table:table-cell>
          <table:table-cell office:value-type="float" office:value="9781466699397" table:style-name="ce23">
            <text:p>9781466699397</text:p>
          </table:table-cell>
          <table:table-cell office:value-type="float" office:value="9781466699380" table:style-name="ce24">
            <text:p>9781466699380</text:p>
          </table:table-cell>
          <table:table-cell office:value-type="string" table:style-name="ce10">
            <text:p>Global Perspectives on Youth Gang Behavior, Violence, and Weapons Us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rding, Sim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9-938-0" table:formula="of:=HYPERLINK(&quot;http://services.igi-global.com/resolvedoi/resolve.aspx?doi=10.4018/978-1-46669-938-0&quot;)" table:style-name="ce14">
            <text:p>http://services.igi-global.com/resolvedoi/resolve.aspx?doi=10.4018/978-1-46669-938-0</text:p>
          </table:table-cell>
          <table:table-cell table:number-columns-repeated="16372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3">社會學</text:span></text:p>
          </table:table-cell>
          <table:table-cell office:value-type="float" office:value="9781466686120" table:style-name="ce23">
            <text:p>9781466686120</text:p>
          </table:table-cell>
          <table:table-cell office:value-type="float" office:value="9781466686113" table:style-name="ce24">
            <text:p>9781466686113</text:p>
          </table:table-cell>
          <table:table-cell office:value-type="string" table:style-name="ce10">
            <text:p>Contemporary Global Perspectives on Gender Economic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oore, Susan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services.igi-global.com/resolvedoi/resolve.aspx?doi=10.4018/978-1-46668-611-3" table:formula="of:=HYPERLINK(&quot;http://services.igi-global.com/resolvedoi/resolve.aspx?doi=10.4018/978-1-46668-611-3&quot;)" table:style-name="ce14">
            <text:p>http://services.igi-global.com/resolvedoi/resolve.aspx?doi=10.4018/978-1-46668-611-3</text:p>
          </table:table-cell>
          <table:table-cell table:number-columns-repeated="16372" table:style-name="ce1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66660632" table:style-name="ce23">
            <text:p>9781466660632</text:p>
          </table:table-cell>
          <table:table-cell office:value-type="float" office:value="9781466660625" table:style-name="ce24">
            <text:p>9781466660625</text:p>
          </table:table-cell>
          <table:table-cell office:value-type="string" table:style-name="ce10">
            <text:p>Political Campaigning in the Information Ag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olo, Ashu M. G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services.igi-global.com/resolvedoi/resolve.aspx?doi=10.4018/978-1-46666-062-5" table:formula="of:=HYPERLINK(&quot;http://services.igi-global.com/resolvedoi/resolve.aspx?doi=10.4018/978-1-46666-062-5&quot;)" table:style-name="ce14">
            <text:p>http://services.igi-global.com/resolvedoi/resolve.aspx?doi=10.4018/978-1-46666-062-5</text:p>
          </table:table-cell>
          <table:table-cell table:number-columns-repeated="16372" table:style-name="ce1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3">社會學</text:span></text:p>
          </table:table-cell>
          <table:table-cell office:value-type="float" office:value="9781466659551" table:style-name="ce23">
            <text:p>9781466659551</text:p>
          </table:table-cell>
          <table:table-cell office:value-type="float" office:value="9781466659544" table:style-name="ce24">
            <text:p>9781466659544</text:p>
          </table:table-cell>
          <table:table-cell office:value-type="string" table:style-name="ce10">
            <text:p>Interdisciplinary Applications of Agent-Based Social Simulation and Modeling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damatti, Diana Franscisc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services.igi-global.com/resolvedoi/resolve.aspx?doi=10.4018/978-1-46665-954-4" table:formula="of:=HYPERLINK(&quot;http://services.igi-global.com/resolvedoi/resolve.aspx?doi=10.4018/978-1-46665-954-4&quot;)" table:style-name="ce14">
            <text:p>http://services.igi-global.com/resolvedoi/resolve.aspx?doi=10.4018/978-1-46665-954-4</text:p>
          </table:table-cell>
          <table:table-cell table:number-columns-repeated="16372" table:style-name="ce1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3">社會學</text:span></text:p>
          </table:table-cell>
          <table:table-cell office:value-type="float" office:value="9781466650329" table:style-name="ce23">
            <text:p>9781466650329</text:p>
          </table:table-cell>
          <table:table-cell office:value-type="float" office:value="9781466650312" table:style-name="ce24">
            <text:p>9781466650312</text:p>
          </table:table-cell>
          <table:table-cell office:value-type="string" table:style-name="ce10">
            <text:p>Contemporary Social Issues in East Asian Societies: Examining the Spectrum of Public and Private Spher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erviö, Mika Marku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services.igi-global.com/resolvedoi/resolve.aspx?doi=10.4018/978-1-46665-031-2" table:formula="of:=HYPERLINK(&quot;http://services.igi-global.com/resolvedoi/resolve.aspx?doi=10.4018/978-1-46665-031-2&quot;)" table:style-name="ce14">
            <text:p>http://services.igi-global.com/resolvedoi/resolve.aspx?doi=10.4018/978-1-46665-031-2</text:p>
          </table:table-cell>
          <table:table-cell table:number-columns-repeated="16372" table:style-name="ce1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3">保健營養</text:span></text:p>
          </table:table-cell>
          <table:table-cell office:value-type="float" office:value="9781522522386" table:style-name="ce23">
            <text:p>9781522522386</text:p>
          </table:table-cell>
          <table:table-cell office:value-type="float" office:value="9781522522379" table:style-name="ce24">
            <text:p>9781522522379</text:p>
          </table:table-cell>
          <table:table-cell office:value-type="string" table:style-name="ce10">
            <text:p>Healthcare Ethics and Training: Concepts, Methodologies, Tools, and Applications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237-9" table:formula="of:=HYPERLINK(&quot;http://services.igi-global.com/resolvedoi/resolve.aspx?doi=10.4018/978-1-52252-237-9&quot;)" table:style-name="ce14">
            <text:p>http://services.igi-global.com/resolvedoi/resolve.aspx?doi=10.4018/978-1-52252-237-9</text:p>
          </table:table-cell>
          <table:table-cell table:number-columns-repeated="16372" table:style-name="ce1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0<text:s/><text:span text:style-name="T3">醫學工程</text:span></text:p>
          </table:table-cell>
          <table:table-cell office:value-type="float" office:value="9781522520733" table:style-name="ce23">
            <text:p>9781522520733</text:p>
          </table:table-cell>
          <table:table-cell office:value-type="float" office:value="9781522520726" table:style-name="ce24">
            <text:p>9781522520726</text:p>
          </table:table-cell>
          <table:table-cell office:value-type="string" table:style-name="ce10">
            <text:p>Innovative Research in Thermal Imaging for Biology and Medicin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ardasca, Ricardo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072-6" table:formula="of:=HYPERLINK(&quot;http://services.igi-global.com/resolvedoi/resolve.aspx?doi=10.4018/978-1-52252-072-6&quot;)" table:style-name="ce14">
            <text:p>http://services.igi-global.com/resolvedoi/resolve.aspx?doi=10.4018/978-1-52252-072-6</text:p>
          </table:table-cell>
          <table:table-cell table:number-columns-repeated="16372" table:style-name="ce1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3">保健營養</text:span></text:p>
          </table:table-cell>
          <table:table-cell office:value-type="float" office:value="9781522519041" table:style-name="ce23">
            <text:p>9781522519041</text:p>
          </table:table-cell>
          <table:table-cell office:value-type="float" office:value="9781522519034" table:style-name="ce24">
            <text:p>9781522519034</text:p>
          </table:table-cell>
          <table:table-cell office:value-type="string" table:style-name="ce10">
            <text:p>Oral Healthcare and Technologies: Breakthroughs in Research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903-4" table:formula="of:=HYPERLINK(&quot;http://services.igi-global.com/resolvedoi/resolve.aspx?doi=10.4018/978-1-52251-903-4&quot;)" table:style-name="ce14">
            <text:p>http://services.igi-global.com/resolvedoi/resolve.aspx?doi=10.4018/978-1-52251-903-4</text:p>
          </table:table-cell>
          <table:table-cell table:number-columns-repeated="16372" table:style-name="ce1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30A0<text:s/><text:span text:style-name="T3">藥學</text:span></text:p>
          </table:table-cell>
          <table:table-cell office:value-type="float" office:value="9781522517634" table:style-name="ce23">
            <text:p>9781522517634</text:p>
          </table:table-cell>
          <table:table-cell office:value-type="float" office:value="9781522517627" table:style-name="ce24">
            <text:p>9781522517627</text:p>
          </table:table-cell>
          <table:table-cell office:value-type="string" table:style-name="ce10">
            <text:p>Pharmaceutical Sciences: Breakthroughs in Research and Practice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762-7" table:formula="of:=HYPERLINK(&quot;http://services.igi-global.com/resolvedoi/resolve.aspx?doi=10.4018/978-1-52251-762-7&quot;)" table:style-name="ce14">
            <text:p>http://services.igi-global.com/resolvedoi/resolve.aspx?doi=10.4018/978-1-52251-762-7</text:p>
          </table:table-cell>
          <table:table-cell table:number-columns-repeated="16372" table:style-name="ce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20B2<text:s/><text:span text:style-name="T3">精神科</text:span></text:p>
          </table:table-cell>
          <table:table-cell office:value-type="float" office:value="9781522518754" table:style-name="ce23">
            <text:p>9781522518754</text:p>
          </table:table-cell>
          <table:table-cell office:value-type="float" office:value="9781522518747" table:style-name="ce24">
            <text:p>9781522518747</text:p>
          </table:table-cell>
          <table:table-cell office:value-type="string" table:style-name="ce10">
            <text:p>Workforce Development Theory and Practice in the Mental Health Sector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mith, Mark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874-7" table:formula="of:=HYPERLINK(&quot;http://services.igi-global.com/resolvedoi/resolve.aspx?doi=10.4018/978-1-52251-874-7&quot;)" table:style-name="ce14">
            <text:p>http://services.igi-global.com/resolvedoi/resolve.aspx?doi=10.4018/978-1-52251-874-7</text:p>
          </table:table-cell>
          <table:table-cell table:number-columns-repeated="16372" table:style-name="ce1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4<text:s/><text:span text:style-name="T3">醫學之生化及分子生物</text:span></text:p>
          </table:table-cell>
          <table:table-cell office:value-type="float" office:value="9781522510413" table:style-name="ce23">
            <text:p>9781522510413</text:p>
          </table:table-cell>
          <table:table-cell office:value-type="float" office:value="9781522510406" table:style-name="ce24">
            <text:p>9781522510406</text:p>
          </table:table-cell>
          <table:table-cell office:value-type="string" table:style-name="ce10">
            <text:p>Comparative Approaches to Biotechnology Development and Use in Developed and Emerging N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as, Tomas Gabriel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040-6" table:formula="of:=HYPERLINK(&quot;http://services.igi-global.com/resolvedoi/resolve.aspx?doi=10.4018/978-1-52251-040-6&quot;)" table:style-name="ce14">
            <text:p>http://services.igi-global.com/resolvedoi/resolve.aspx?doi=10.4018/978-1-52251-040-6</text:p>
          </table:table-cell>
          <table:table-cell table:number-columns-repeated="16372" table:style-name="ce1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20A9<text:s/><text:span text:style-name="T3">神經內科</text:span></text:p>
          </table:table-cell>
          <table:table-cell office:value-type="float" office:value="9781522509264" table:style-name="ce23">
            <text:p>9781522509264</text:p>
          </table:table-cell>
          <table:table-cell office:value-type="float" office:value="9781522509257" table:style-name="ce24">
            <text:p>9781522509257</text:p>
          </table:table-cell>
          <table:table-cell office:value-type="string" table:style-name="ce10">
            <text:p>Improving the Quality of Life for Dementia Patients through Progressive Detection, Treatment, and Car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u, Jinglong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925-7" table:formula="of:=HYPERLINK(&quot;http://services.igi-global.com/resolvedoi/resolve.aspx?doi=10.4018/978-1-52250-925-7&quot;)" table:style-name="ce14">
            <text:p>http://services.igi-global.com/resolvedoi/resolve.aspx?doi=10.4018/978-1-52250-925-7</text:p>
          </table:table-cell>
          <table:table-cell table:number-columns-repeated="16372" table:style-name="ce1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3">保健營養</text:span></text:p>
          </table:table-cell>
          <table:table-cell office:value-type="float" office:value="9781522506089" table:style-name="ce23">
            <text:p>9781522506089</text:p>
          </table:table-cell>
          <table:table-cell office:value-type="float" office:value="9781522506072" table:style-name="ce24">
            <text:p>9781522506072</text:p>
          </table:table-cell>
          <table:table-cell office:value-type="string" table:style-name="ce10">
            <text:p>Examining the Development, Regulation, and Consumption of Functional Food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enjamin, Sailas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607-2" table:formula="of:=HYPERLINK(&quot;http://services.igi-global.com/resolvedoi/resolve.aspx?doi=10.4018/978-1-52250-607-2&quot;)" table:style-name="ce14">
            <text:p>http://services.igi-global.com/resolvedoi/resolve.aspx?doi=10.4018/978-1-52250-607-2</text:p>
          </table:table-cell>
          <table:table-cell table:number-columns-repeated="16372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1<text:s/><text:span text:style-name="T3">寄生蟲學、醫事技術及實驗診斷</text:span></text:p>
          </table:table-cell>
          <table:table-cell office:value-type="float" office:value="9781522506119" table:style-name="ce23">
            <text:p>9781522506119</text:p>
          </table:table-cell>
          <table:table-cell office:value-type="float" office:value="9781522506102" table:style-name="ce24">
            <text:p>9781522506102</text:p>
          </table:table-cell>
          <table:table-cell office:value-type="string" table:style-name="ce10">
            <text:p>Integrating Biologically-Inspired Nanotechnology into Medical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Nayak, B.K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610-2" table:formula="of:=HYPERLINK(&quot;http://services.igi-global.com/resolvedoi/resolve.aspx?doi=10.4018/978-1-52250-610-2&quot;)" table:style-name="ce14">
            <text:p>http://services.igi-global.com/resolvedoi/resolve.aspx?doi=10.4018/978-1-52250-610-2</text:p>
          </table:table-cell>
          <table:table-cell table:number-columns-repeated="16372" table:style-name="ce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3">保健營養</text:span></text:p>
          </table:table-cell>
          <table:table-cell office:value-type="float" office:value="9781522510031" table:style-name="ce23">
            <text:p>9781522510031</text:p>
          </table:table-cell>
          <table:table-cell office:value-type="float" office:value="9781522510024" table:style-name="ce24">
            <text:p>9781522510024</text:p>
          </table:table-cell>
          <table:table-cell office:value-type="string" table:style-name="ce10">
            <text:p>Cloud Computing Systems and Applications in Healthcar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hatt, Chintan M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002-4" table:formula="of:=HYPERLINK(&quot;http://services.igi-global.com/resolvedoi/resolve.aspx?doi=10.4018/978-1-52251-002-4&quot;)" table:style-name="ce14">
            <text:p>http://services.igi-global.com/resolvedoi/resolve.aspx?doi=10.4018/978-1-52251-002-4</text:p>
          </table:table-cell>
          <table:table-cell table:number-columns-repeated="16372" table:style-name="ce1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30A0<text:s/><text:span text:style-name="T3">藥學</text:span></text:p>
          </table:table-cell>
          <table:table-cell office:value-type="float" office:value="9781522507550" table:style-name="ce23">
            <text:p>9781522507550</text:p>
          </table:table-cell>
          <table:table-cell office:value-type="float" office:value="9781522507543" table:style-name="ce24">
            <text:p>9781522507543</text:p>
          </table:table-cell>
          <table:table-cell office:value-type="string" table:style-name="ce10">
            <text:p>Recent Advances in Drug Delivery Technology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eservani, Raj K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754-3" table:formula="of:=HYPERLINK(&quot;http://services.igi-global.com/resolvedoi/resolve.aspx?doi=10.4018/978-1-52250-754-3&quot;)" table:style-name="ce14">
            <text:p>http://services.igi-global.com/resolvedoi/resolve.aspx?doi=10.4018/978-1-52250-754-3</text:p>
          </table:table-cell>
          <table:table-cell table:number-columns-repeated="16372" table:style-name="ce1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3">保健營養</text:span></text:p>
          </table:table-cell>
          <table:table-cell office:value-type="float" office:value="9781522509219" table:style-name="ce23">
            <text:p>9781522509219</text:p>
          </table:table-cell>
          <table:table-cell office:value-type="float" office:value="9781522509202" table:style-name="ce24">
            <text:p>9781522509202</text:p>
          </table:table-cell>
          <table:table-cell office:value-type="string" table:style-name="ce10">
            <text:p>Handbook of Research on Healthcare Administration and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ickramasinghe, Nilmini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920-2" table:formula="of:=HYPERLINK(&quot;http://services.igi-global.com/resolvedoi/resolve.aspx?doi=10.4018/978-1-52250-920-2&quot;)" table:style-name="ce14">
            <text:p>http://services.igi-global.com/resolvedoi/resolve.aspx?doi=10.4018/978-1-52250-920-2</text:p>
          </table:table-cell>
          <table:table-cell table:number-columns-repeated="16372" table:style-name="ce1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1<text:s/><text:span text:style-name="T3">寄生蟲學、醫事技術及實驗診斷</text:span></text:p>
          </table:table-cell>
          <table:table-cell office:value-type="float" office:value="9781522510444" table:style-name="ce23">
            <text:p>9781522510444</text:p>
          </table:table-cell>
          <table:table-cell office:value-type="float" office:value="9781522510437" table:style-name="ce24">
            <text:p>9781522510437</text:p>
          </table:table-cell>
          <table:table-cell office:value-type="string" table:style-name="ce10">
            <text:p>Advancing Medicine through Nanotechnology and Nanomechanics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alukdar, Kek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043-7" table:formula="of:=HYPERLINK(&quot;http://services.igi-global.com/resolvedoi/resolve.aspx?doi=10.4018/978-1-52251-043-7&quot;)" table:style-name="ce14">
            <text:p>http://services.igi-global.com/resolvedoi/resolve.aspx?doi=10.4018/978-1-52251-043-7</text:p>
          </table:table-cell>
          <table:table-cell table:number-columns-repeated="16372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0<text:s/><text:span text:style-name="T3">醫學工程</text:span></text:p>
          </table:table-cell>
          <table:table-cell office:value-type="float" office:value="9781522506614" table:style-name="ce23">
            <text:p>9781522506614</text:p>
          </table:table-cell>
          <table:table-cell office:value-type="float" office:value="9781522506607" table:style-name="ce24">
            <text:p>9781522506607</text:p>
          </table:table-cell>
          <table:table-cell office:value-type="string" table:style-name="ce10">
            <text:p>Computational Tools and Techniques for Biomedical Signal Processing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ingh, Butt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660-7" table:formula="of:=HYPERLINK(&quot;http://services.igi-global.com/resolvedoi/resolve.aspx?doi=10.4018/978-1-52250-660-7&quot;)" table:style-name="ce14">
            <text:p>http://services.igi-global.com/resolvedoi/resolve.aspx?doi=10.4018/978-1-52250-660-7</text:p>
          </table:table-cell>
          <table:table-cell table:number-columns-repeated="16372" table:style-name="ce1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3">保健營養</text:span></text:p>
          </table:table-cell>
          <table:table-cell office:value-type="float" office:value="9781522505921" table:style-name="ce23">
            <text:p>9781522505921</text:p>
          </table:table-cell>
          <table:table-cell office:value-type="float" office:value="9781522505914" table:style-name="ce24">
            <text:p>9781522505914</text:p>
          </table:table-cell>
          <table:table-cell office:value-type="string" table:style-name="ce10">
            <text:p>Exploring the Nutrition and Health Benefits of Functional Food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hekhar, Hossain Uddin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591-4" table:formula="of:=HYPERLINK(&quot;http://services.igi-global.com/resolvedoi/resolve.aspx?doi=10.4018/978-1-52250-591-4&quot;)" table:style-name="ce14">
            <text:p>http://services.igi-global.com/resolvedoi/resolve.aspx?doi=10.4018/978-1-52250-591-4</text:p>
          </table:table-cell>
          <table:table-cell table:number-columns-repeated="16372" table:style-name="ce1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30A0<text:s/><text:span text:style-name="T3">藥學</text:span></text:p>
          </table:table-cell>
          <table:table-cell office:value-type="float" office:value="9781522507529" table:style-name="ce23">
            <text:p>9781522507529</text:p>
          </table:table-cell>
          <table:table-cell office:value-type="float" office:value="9781522507512" table:style-name="ce24">
            <text:p>9781522507512</text:p>
          </table:table-cell>
          <table:table-cell office:value-type="string" table:style-name="ce10">
            <text:p>Novel Approaches for Drug Delivery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eservani, Raj K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751-2" table:formula="of:=HYPERLINK(&quot;http://services.igi-global.com/resolvedoi/resolve.aspx?doi=10.4018/978-1-52250-751-2&quot;)" table:style-name="ce14">
            <text:p>http://services.igi-global.com/resolvedoi/resolve.aspx?doi=10.4018/978-1-52250-751-2</text:p>
          </table:table-cell>
          <table:table-cell table:number-columns-repeated="16372" table:style-name="ce1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3">保健營養</text:span></text:p>
          </table:table-cell>
          <table:table-cell office:value-type="float" office:value="9781522506416" table:style-name="ce23">
            <text:p>9781522506416</text:p>
          </table:table-cell>
          <table:table-cell office:value-type="float" office:value="9781522506409" table:style-name="ce24">
            <text:p>9781522506409</text:p>
          </table:table-cell>
          <table:table-cell office:value-type="string" table:style-name="ce10">
            <text:p>Healthcare Community Synergism between Patients, Practitioners, and Researcher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ryan, Valerie C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640-9" table:formula="of:=HYPERLINK(&quot;http://services.igi-global.com/resolvedoi/resolve.aspx?doi=10.4018/978-1-52250-640-9&quot;)" table:style-name="ce14">
            <text:p>http://services.igi-global.com/resolvedoi/resolve.aspx?doi=10.4018/978-1-52250-640-9</text:p>
          </table:table-cell>
          <table:table-cell table:number-columns-repeated="16372" table:style-name="ce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3">保健營養</text:span></text:p>
          </table:table-cell>
          <table:table-cell office:value-type="float" office:value="9781522506645" table:style-name="ce23">
            <text:p>9781522506645</text:p>
          </table:table-cell>
          <table:table-cell office:value-type="float" office:value="9781522506638" table:style-name="ce24">
            <text:p>9781522506638</text:p>
          </table:table-cell>
          <table:table-cell office:value-type="string" table:style-name="ce10">
            <text:p>Transformative Healthcare Practice through Patient Engagemen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raffigna, Guendalin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663-8" table:formula="of:=HYPERLINK(&quot;http://services.igi-global.com/resolvedoi/resolve.aspx?doi=10.4018/978-1-52250-663-8&quot;)" table:style-name="ce14">
            <text:p>http://services.igi-global.com/resolvedoi/resolve.aspx?doi=10.4018/978-1-52250-663-8</text:p>
          </table:table-cell>
          <table:table-cell table:number-columns-repeated="16372" table:style-name="ce1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20A8<text:s/><text:span text:style-name="T3">血液科腫瘤科風濕免疫及感染</text:span></text:p>
          </table:table-cell>
          <table:table-cell office:value-type="float" office:value="9781522506386" table:style-name="ce23">
            <text:p>9781522506386</text:p>
          </table:table-cell>
          <table:table-cell office:value-type="float" office:value="9781522505495" table:style-name="ce24">
            <text:p>9781522505495</text:p>
          </table:table-cell>
          <table:table-cell office:value-type="string" table:style-name="ce10">
            <text:p>Oncology: Breakthroughs in Research and Practice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549-5" table:formula="of:=HYPERLINK(&quot;http://services.igi-global.com/resolvedoi/resolve.aspx?doi=10.4018/978-1-52250-549-5&quot;)" table:style-name="ce14">
            <text:p>http://services.igi-global.com/resolvedoi/resolve.aspx?doi=10.4018/978-1-52250-549-5</text:p>
          </table:table-cell>
          <table:table-cell table:number-columns-repeated="16372" table:style-name="ce1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0<text:s/><text:span text:style-name="T3">醫學工程</text:span></text:p>
          </table:table-cell>
          <table:table-cell office:value-type="float" office:value="9781466699793" table:style-name="ce23">
            <text:p>9781466699793</text:p>
          </table:table-cell>
          <table:table-cell office:value-type="float" office:value="9781466699786" table:style-name="ce24">
            <text:p>9781466699786</text:p>
          </table:table-cell>
          <table:table-cell office:value-type="string" table:style-name="ce10">
            <text:p>Encyclopedia of E-Health and Telemedicine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ruz-Cunha, Maria Manuel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9-978-6" table:formula="of:=HYPERLINK(&quot;http://services.igi-global.com/resolvedoi/resolve.aspx?doi=10.4018/978-1-46669-978-6&quot;)" table:style-name="ce14">
            <text:p>http://services.igi-global.com/resolvedoi/resolve.aspx?doi=10.4018/978-1-46669-978-6</text:p>
          </table:table-cell>
          <table:table-cell table:number-columns-repeated="16372" table:style-name="ce1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3">保健營養</text:span></text:p>
          </table:table-cell>
          <table:table-cell office:value-type="float" office:value="9781466698833" table:style-name="ce23">
            <text:p>9781466698833</text:p>
          </table:table-cell>
          <table:table-cell office:value-type="float" office:value="9781466698826" table:style-name="ce24">
            <text:p>9781466698826</text:p>
          </table:table-cell>
          <table:table-cell office:value-type="string" table:style-name="ce10">
            <text:p>Applying Business Intelligence to Clinical and Healthcare Organiz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achado, José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9-882-6" table:formula="of:=HYPERLINK(&quot;http://services.igi-global.com/resolvedoi/resolve.aspx?doi=10.4018/978-1-46669-882-6&quot;)" table:style-name="ce14">
            <text:p>http://services.igi-global.com/resolvedoi/resolve.aspx?doi=10.4018/978-1-46669-882-6</text:p>
          </table:table-cell>
          <table:table-cell table:number-columns-repeated="16372" table:style-name="ce1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0<text:s/><text:span text:style-name="T3">醫學工程</text:span></text:p>
          </table:table-cell>
          <table:table-cell office:value-type="float" office:value="9781466698710" table:style-name="ce23">
            <text:p>9781466698710</text:p>
          </table:table-cell>
          <table:table-cell office:value-type="float" office:value="9781466698703" table:style-name="ce24">
            <text:p>9781466698703</text:p>
          </table:table-cell>
          <table:table-cell office:value-type="string" table:style-name="ce10">
            <text:p>Reshaping Medical Practice and Care with Health Information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wivedi, Ashish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9-870-3" table:formula="of:=HYPERLINK(&quot;http://services.igi-global.com/resolvedoi/resolve.aspx?doi=10.4018/978-1-46669-870-3&quot;)" table:style-name="ce14">
            <text:p>http://services.igi-global.com/resolvedoi/resolve.aspx?doi=10.4018/978-1-46669-870-3</text:p>
          </table:table-cell>
          <table:table-cell table:number-columns-repeated="16372" table:style-name="ce1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9<text:s/><text:span text:style-name="T3">公共衛生及環境醫學</text:span></text:p>
          </table:table-cell>
          <table:table-cell office:value-type="float" office:value="9781466699458" table:style-name="ce23">
            <text:p>9781466699458</text:p>
          </table:table-cell>
          <table:table-cell office:value-type="float" office:value="9781466699441" table:style-name="ce24">
            <text:p>9781466699441</text:p>
          </table:table-cell>
          <table:table-cell office:value-type="string" table:style-name="ce10">
            <text:p>Social, Economic, and Political Perspectives on Public Health Policy-Making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holipour, Rahmatollah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9-944-1" table:formula="of:=HYPERLINK(&quot;http://services.igi-global.com/resolvedoi/resolve.aspx?doi=10.4018/978-1-46669-944-1&quot;)" table:style-name="ce14">
            <text:p>http://services.igi-global.com/resolvedoi/resolve.aspx?doi=10.4018/978-1-46669-944-1</text:p>
          </table:table-cell>
          <table:table-cell table:number-columns-repeated="16372" table:style-name="ce1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8<text:s/><text:span text:style-name="T3">幹細胞</text:span>/<text:span text:style-name="T3">再生生物醫學</text:span></text:p>
          </table:table-cell>
          <table:table-cell office:value-type="float" office:value="9781466625075" table:style-name="ce23">
            <text:p>9781466625075</text:p>
          </table:table-cell>
          <table:table-cell office:value-type="float" office:value="9781466625068" table:style-name="ce24">
            <text:p>9781466625068</text:p>
          </table:table-cell>
          <table:table-cell office:value-type="string" table:style-name="ce10">
            <text:p>Medical Advancements in Aging and Regenerative Technologies: Clinical Tool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askalaki, Andriani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services.igi-global.com/resolvedoi/resolve.aspx?doi=10.4018/978-1-46662-506-8" table:formula="of:=HYPERLINK(&quot;http://services.igi-global.com/resolvedoi/resolve.aspx?doi=10.4018/978-1-46662-506-8&quot;)" table:style-name="ce14">
            <text:p>http://services.igi-global.com/resolvedoi/resolve.aspx?doi=10.4018/978-1-46662-506-8</text:p>
          </table:table-cell>
          <table:table-cell table:number-columns-repeated="16372" table:style-name="ce1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3">保健營養</text:span></text:p>
          </table:table-cell>
          <table:table-cell office:value-type="float" office:value="9781466621978" table:style-name="ce23">
            <text:p>9781466621978</text:p>
          </table:table-cell>
          <table:table-cell office:value-type="float" office:value="9781466621961" table:style-name="ce24">
            <text:p>9781466621961</text:p>
          </table:table-cell>
          <table:table-cell office:value-type="string" table:style-name="ce10">
            <text:p>Technological Advancements in Biomedicine for Healthcare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u, Jinglong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services.igi-global.com/resolvedoi/resolve.aspx?doi=10.4018/978-1-46662-196-1" table:formula="of:=HYPERLINK(&quot;http://services.igi-global.com/resolvedoi/resolve.aspx?doi=10.4018/978-1-46662-196-1&quot;)" table:style-name="ce14">
            <text:p>http://services.igi-global.com/resolvedoi/resolve.aspx?doi=10.4018/978-1-46662-196-1</text:p>
          </table:table-cell>
          <table:table-cell table:number-columns-repeated="16372" table:style-name="ce1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0<text:s/><text:span text:style-name="T3">醫學工程</text:span></text:p>
          </table:table-cell>
          <table:table-cell office:value-type="float" office:value="9781609608675" table:style-name="ce23">
            <text:p>9781609608675</text:p>
          </table:table-cell>
          <table:table-cell office:value-type="float" office:value="9781609608668" table:style-name="ce24">
            <text:p>9781609608668</text:p>
          </table:table-cell>
          <table:table-cell office:value-type="string" table:style-name="ce10">
            <text:p>E-Health Communities and Online Self-Help Groups: Applications and Usag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medberg, Ås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2" table:style-name="ce13">
            <text:p>2012</text:p>
          </table:table-cell>
          <table:table-cell office:value-type="string" office:string-value="http://services.igi-global.com/resolvedoi/resolve.aspx?doi=10.4018/978-1-60960-866-8" table:formula="of:=HYPERLINK(&quot;http://services.igi-global.com/resolvedoi/resolve.aspx?doi=10.4018/978-1-60960-866-8&quot;)" table:style-name="ce14">
            <text:p>http://services.igi-global.com/resolvedoi/resolve.aspx?doi=10.4018/978-1-60960-866-8</text:p>
          </table:table-cell>
          <table:table-cell table:number-columns-repeated="16372" table:style-name="ce1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22300" table:style-name="ce23">
            <text:p>9781522522300</text:p>
          </table:table-cell>
          <table:table-cell office:value-type="float" office:value="9781522522294" table:style-name="ce24">
            <text:p>9781522522294</text:p>
          </table:table-cell>
          <table:table-cell office:value-type="string" table:style-name="ce10">
            <text:p>Handbook of Research on Machine Learning Innovations and Trends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ssanien, Aboul Ell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229-4" table:formula="of:=HYPERLINK(&quot;http://services.igi-global.com/resolvedoi/resolve.aspx?doi=10.4018/978-1-52252-229-4&quot;)" table:style-name="ce14">
            <text:p>http://services.igi-global.com/resolvedoi/resolve.aspx?doi=10.4018/978-1-52252-229-4</text:p>
          </table:table-cell>
          <table:table-cell table:number-columns-repeated="16372" table:style-name="ce1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21297" table:style-name="ce23">
            <text:p>9781522521297</text:p>
          </table:table-cell>
          <table:table-cell office:value-type="float" office:value="9781522521280" table:style-name="ce24">
            <text:p>9781522521280</text:p>
          </table:table-cell>
          <table:table-cell office:value-type="string" table:style-name="ce10">
            <text:p>Handbook of Research on Soft Computing and Nature-Inspired Algorithm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handilya, Shishir K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128-0" table:formula="of:=HYPERLINK(&quot;http://services.igi-global.com/resolvedoi/resolve.aspx?doi=10.4018/978-1-52252-128-0&quot;)" table:style-name="ce14">
            <text:p>http://services.igi-global.com/resolvedoi/resolve.aspx?doi=10.4018/978-1-52252-128-0</text:p>
          </table:table-cell>
          <table:table-cell table:number-columns-repeated="16372" table:style-name="ce1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21778" table:style-name="ce23">
            <text:p>9781522521778</text:p>
          </table:table-cell>
          <table:table-cell office:value-type="float" office:value="9781522521761" table:style-name="ce24">
            <text:p>9781522521761</text:p>
          </table:table-cell>
          <table:table-cell office:value-type="string" table:style-name="ce10">
            <text:p>Concept Parsing Algorithms (CPA) for Textual Analysis and Discovery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hafrir, Ur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8" table:style-name="ce13">
            <text:p>2018</text:p>
          </table:table-cell>
          <table:table-cell office:value-type="string" office:string-value="http://services.igi-global.com/resolvedoi/resolve.aspx?doi=10.4018/978-1-52252-176-1" table:formula="of:=HYPERLINK(&quot;http://services.igi-global.com/resolvedoi/resolve.aspx?doi=10.4018/978-1-52252-176-1&quot;)" table:style-name="ce14">
            <text:p>http://services.igi-global.com/resolvedoi/resolve.aspx?doi=10.4018/978-1-52252-176-1</text:p>
          </table:table-cell>
          <table:table-cell table:number-columns-repeated="16372" table:style-name="ce1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21945" table:style-name="ce23">
            <text:p>9781522521945</text:p>
          </table:table-cell>
          <table:table-cell office:value-type="float" office:value="9781522521938" table:style-name="ce24">
            <text:p>9781522521938</text:p>
          </table:table-cell>
          <table:table-cell office:value-type="string" table:style-name="ce10">
            <text:p>Decentralized Computing Using Blockchain Technologies and Smart Contracts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sharaf, S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193-8" table:formula="of:=HYPERLINK(&quot;http://services.igi-global.com/resolvedoi/resolve.aspx?doi=10.4018/978-1-52252-193-8&quot;)" table:style-name="ce14">
            <text:p>http://services.igi-global.com/resolvedoi/resolve.aspx?doi=10.4018/978-1-52252-193-8</text:p>
          </table:table-cell>
          <table:table-cell table:number-columns-repeated="16372" table:style-name="ce1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19898" table:style-name="ce23">
            <text:p>9781522519898</text:p>
          </table:table-cell>
          <table:table-cell office:value-type="float" office:value="9781683180166" table:style-name="ce24">
            <text:p>9781683180166</text:p>
          </table:table-cell>
          <table:table-cell office:value-type="string" table:style-name="ce10">
            <text:p>Comparative Approaches to Using R and Python for Statistical Data Analysi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rmento, Ru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68318-016-6" table:formula="of:=HYPERLINK(&quot;http://services.igi-global.com/resolvedoi/resolve.aspx?doi=10.4018/978-1-68318-016-6&quot;)" table:style-name="ce14">
            <text:p>http://services.igi-global.com/resolvedoi/resolve.aspx?doi=10.4018/978-1-68318-016-6</text:p>
          </table:table-cell>
          <table:table-cell table:number-columns-repeated="16372" table:style-name="ce1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20146" table:style-name="ce23">
            <text:p>9781522520146</text:p>
          </table:table-cell>
          <table:table-cell office:value-type="float" office:value="9781522520139" table:style-name="ce24">
            <text:p>9781522520139</text:p>
          </table:table-cell>
          <table:table-cell office:value-type="string" table:style-name="ce10">
            <text:p>Advancing Cloud Database Systems and Capacity Planning with Dynamic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amila, Narendra Kum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013-9" table:formula="of:=HYPERLINK(&quot;http://services.igi-global.com/resolvedoi/resolve.aspx?doi=10.4018/978-1-52252-013-9&quot;)" table:style-name="ce14">
            <text:p>http://services.igi-global.com/resolvedoi/resolve.aspx?doi=10.4018/978-1-52252-013-9</text:p>
          </table:table-cell>
          <table:table-cell table:number-columns-repeated="16372" table:style-name="ce1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683180012" table:style-name="ce23">
            <text:p>9781683180012</text:p>
          </table:table-cell>
          <table:table-cell office:value-type="float" office:value="9781683180005" table:style-name="ce24">
            <text:p>9781683180005</text:p>
          </table:table-cell>
          <table:table-cell office:value-type="string" table:style-name="ce10">
            <text:p>Microcontroller System Design Using PIC18F Processor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ddad, Nicolas K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68318-000-5" table:formula="of:=HYPERLINK(&quot;http://services.igi-global.com/resolvedoi/resolve.aspx?doi=10.4018/978-1-68318-000-5&quot;)" table:style-name="ce14">
            <text:p>http://services.igi-global.com/resolvedoi/resolve.aspx?doi=10.4018/978-1-68318-000-5</text:p>
          </table:table-cell>
          <table:table-cell table:number-columns-repeated="16372" table:style-name="ce1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18389" table:style-name="ce23">
            <text:p>9781522518389</text:p>
          </table:table-cell>
          <table:table-cell office:value-type="float" office:value="9781522518372" table:style-name="ce24">
            <text:p>9781522518372</text:p>
          </table:table-cell>
          <table:table-cell office:value-type="string" table:style-name="ce10">
            <text:p>Decision Management: Concepts, Methodologies, Tools, and Applications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837-2" table:formula="of:=HYPERLINK(&quot;http://services.igi-global.com/resolvedoi/resolve.aspx?doi=10.4018/978-1-52251-837-2&quot;)" table:style-name="ce14">
            <text:p>http://services.igi-global.com/resolvedoi/resolve.aspx?doi=10.4018/978-1-52251-837-2</text:p>
          </table:table-cell>
          <table:table-cell table:number-columns-repeated="16372" table:style-name="ce1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18495" table:style-name="ce23">
            <text:p>9781522518495</text:p>
          </table:table-cell>
          <table:table-cell office:value-type="float" office:value="9781522518488" table:style-name="ce24">
            <text:p>9781522518488</text:p>
          </table:table-cell>
          <table:table-cell office:value-type="string" table:style-name="ce10">
            <text:p>Theoretical and Practical Advancements for Fuzzy System Integr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Li, Deng-Feng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848-8" table:formula="of:=HYPERLINK(&quot;http://services.igi-global.com/resolvedoi/resolve.aspx?doi=10.4018/978-1-52251-848-8&quot;)" table:style-name="ce14">
            <text:p>http://services.igi-global.com/resolvedoi/resolve.aspx?doi=10.4018/978-1-52251-848-8</text:p>
          </table:table-cell>
          <table:table-cell table:number-columns-repeated="16372" table:style-name="ce1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19454" table:style-name="ce23">
            <text:p>9781522519454</text:p>
          </table:table-cell>
          <table:table-cell office:value-type="float" office:value="9781522519447" table:style-name="ce24">
            <text:p>9781522519447</text:p>
          </table:table-cell>
          <table:table-cell office:value-type="string" table:style-name="ce10">
            <text:p>Design Solutions for User-Centric Information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eed, Saqib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944-7" table:formula="of:=HYPERLINK(&quot;http://services.igi-global.com/resolvedoi/resolve.aspx?doi=10.4018/978-1-52251-944-7&quot;)" table:style-name="ce14">
            <text:p>http://services.igi-global.com/resolvedoi/resolve.aspx?doi=10.4018/978-1-52251-944-7</text:p>
          </table:table-cell>
          <table:table-cell table:number-columns-repeated="16372" table:style-name="ce1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19485" table:style-name="ce23">
            <text:p>9781522519485</text:p>
          </table:table-cell>
          <table:table-cell office:value-type="float" office:value="9781522519478" table:style-name="ce24">
            <text:p>9781522519478</text:p>
          </table:table-cell>
          <table:table-cell office:value-type="string" table:style-name="ce10">
            <text:p>Advanced Research on Biologically Inspired Cognitive Architectur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allverdú, Jord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947-8" table:formula="of:=HYPERLINK(&quot;http://services.igi-global.com/resolvedoi/resolve.aspx?doi=10.4018/978-1-52251-947-8&quot;)" table:style-name="ce14">
            <text:p>http://services.igi-global.com/resolvedoi/resolve.aspx?doi=10.4018/978-1-52251-947-8</text:p>
          </table:table-cell>
          <table:table-cell table:number-columns-repeated="16372" table:style-name="ce1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16576" table:style-name="ce23">
            <text:p>9781522516576</text:p>
          </table:table-cell>
          <table:table-cell office:value-type="float" office:value="9781522516569" table:style-name="ce24">
            <text:p>9781522516569</text:p>
          </table:table-cell>
          <table:table-cell office:value-type="string" table:style-name="ce10">
            <text:p>Strategic Imperatives and Core Competencies in the Era of Robotics and Artificial Intelligenc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atko, Roman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656-9" table:formula="of:=HYPERLINK(&quot;http://services.igi-global.com/resolvedoi/resolve.aspx?doi=10.4018/978-1-52251-656-9&quot;)" table:style-name="ce14">
            <text:p>http://services.igi-global.com/resolvedoi/resolve.aspx?doi=10.4018/978-1-52251-656-9</text:p>
          </table:table-cell>
          <table:table-cell table:number-columns-repeated="16372" table:style-name="ce1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17603" table:style-name="ce23">
            <text:p>9781522517603</text:p>
          </table:table-cell>
          <table:table-cell office:value-type="float" office:value="9781522517597" table:style-name="ce24">
            <text:p>9781522517597</text:p>
          </table:table-cell>
          <table:table-cell office:value-type="string" table:style-name="ce10">
            <text:p>Artificial Intelligence: Concepts, Methodologies, Tools, and Applications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759-7" table:formula="of:=HYPERLINK(&quot;http://services.igi-global.com/resolvedoi/resolve.aspx?doi=10.4018/978-1-52251-759-7&quot;)" table:style-name="ce14">
            <text:p>http://services.igi-global.com/resolvedoi/resolve.aspx?doi=10.4018/978-1-52251-759-7</text:p>
          </table:table-cell>
          <table:table-cell table:number-columns-repeated="16372" table:style-name="ce1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09158" table:style-name="ce23">
            <text:p>9781522509158</text:p>
          </table:table-cell>
          <table:table-cell office:value-type="float" office:value="9781522509141" table:style-name="ce24">
            <text:p>9781522509141</text:p>
          </table:table-cell>
          <table:table-cell office:value-type="string" table:style-name="ce10">
            <text:p>Emerging Research on Applied Fuzzy Sets and Intuitionistic Fuzzy Matric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dak, Amal Kum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914-1" table:formula="of:=HYPERLINK(&quot;http://services.igi-global.com/resolvedoi/resolve.aspx?doi=10.4018/978-1-52250-914-1&quot;)" table:style-name="ce14">
            <text:p>http://services.igi-global.com/resolvedoi/resolve.aspx?doi=10.4018/978-1-52250-914-1</text:p>
          </table:table-cell>
          <table:table-cell table:number-columns-repeated="16372" table:style-name="ce1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17221" table:style-name="ce23">
            <text:p>9781522517221</text:p>
          </table:table-cell>
          <table:table-cell office:value-type="float" office:value="9781522517214" table:style-name="ce24">
            <text:p>9781522517214</text:p>
          </table:table-cell>
          <table:table-cell office:value-type="string" table:style-name="ce10">
            <text:p>Resource Management and Efficiency in Cloud Computing Environment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uruk, Ashok Kum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721-4" table:formula="of:=HYPERLINK(&quot;http://services.igi-global.com/resolvedoi/resolve.aspx?doi=10.4018/978-1-52251-721-4&quot;)" table:style-name="ce14">
            <text:p>http://services.igi-global.com/resolvedoi/resolve.aspx?doi=10.4018/978-1-52251-721-4</text:p>
          </table:table-cell>
          <table:table-cell table:number-columns-repeated="16372" table:style-name="ce1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07604" table:style-name="ce23">
            <text:p>9781522507604</text:p>
          </table:table-cell>
          <table:table-cell office:value-type="float" office:value="9781522507598" table:style-name="ce24">
            <text:p>9781522507598</text:p>
          </table:table-cell>
          <table:table-cell office:value-type="string" table:style-name="ce10">
            <text:p>Handbook of Research on End-to-End Cloud Computing Architecture Desig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hen, Jianwen Wend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759-8" table:formula="of:=HYPERLINK(&quot;http://services.igi-global.com/resolvedoi/resolve.aspx?doi=10.4018/978-1-52250-759-8&quot;)" table:style-name="ce14">
            <text:p>http://services.igi-global.com/resolvedoi/resolve.aspx?doi=10.4018/978-1-52250-759-8</text:p>
          </table:table-cell>
          <table:table-cell table:number-columns-repeated="16372" table:style-name="ce1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08908" table:style-name="ce23">
            <text:p>9781522508908</text:p>
          </table:table-cell>
          <table:table-cell office:value-type="float" office:value="9781522508892" table:style-name="ce24">
            <text:p>9781522508892</text:p>
          </table:table-cell>
          <table:table-cell office:value-type="string" table:style-name="ce10">
            <text:p>Multi-Core Computer Vision and Image Processing for Intelligent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., Moh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889-2" table:formula="of:=HYPERLINK(&quot;http://services.igi-global.com/resolvedoi/resolve.aspx?doi=10.4018/978-1-52250-889-2&quot;)" table:style-name="ce14">
            <text:p>http://services.igi-global.com/resolvedoi/resolve.aspx?doi=10.4018/978-1-52250-889-2</text:p>
          </table:table-cell>
          <table:table-cell table:number-columns-repeated="16372" table:style-name="ce1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10352" table:style-name="ce23">
            <text:p>9781522510352</text:p>
          </table:table-cell>
          <table:table-cell office:value-type="float" office:value="9781522510345" table:style-name="ce24">
            <text:p>9781522510345</text:p>
          </table:table-cell>
          <table:table-cell office:value-type="string" table:style-name="ce10">
            <text:p>Gamification-Based E-Learning Strategies for Computer Programming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Queirós, Ricardo Alexandre Pe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034-5" table:formula="of:=HYPERLINK(&quot;http://services.igi-global.com/resolvedoi/resolve.aspx?doi=10.4018/978-1-52251-034-5&quot;)" table:style-name="ce14">
            <text:p>http://services.igi-global.com/resolvedoi/resolve.aspx?doi=10.4018/978-1-52251-034-5</text:p>
          </table:table-cell>
          <table:table-cell table:number-columns-repeated="16372" table:style-name="ce1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06331" table:style-name="ce23">
            <text:p>9781522506331</text:p>
          </table:table-cell>
          <table:table-cell office:value-type="float" office:value="9781522506324" table:style-name="ce24">
            <text:p>9781522506324</text:p>
          </table:table-cell>
          <table:table-cell office:value-type="string" table:style-name="ce10">
            <text:p>Developing and Applying Optoelectronics in Machine Vis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ergiyenko, Oleg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632-4" table:formula="of:=HYPERLINK(&quot;http://services.igi-global.com/resolvedoi/resolve.aspx?doi=10.4018/978-1-52250-632-4&quot;)" table:style-name="ce14">
            <text:p>http://services.igi-global.com/resolvedoi/resolve.aspx?doi=10.4018/978-1-52250-632-4</text:p>
          </table:table-cell>
          <table:table-cell table:number-columns-repeated="16372" table:style-name="ce1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05662" table:style-name="ce23">
            <text:p>9781522505662</text:p>
          </table:table-cell>
          <table:table-cell office:value-type="float" office:value="9781522505655" table:style-name="ce24">
            <text:p>9781522505655</text:p>
          </table:table-cell>
          <table:table-cell office:value-type="string" table:style-name="ce10">
            <text:p>Pattern Recognition and Classification in Time Series Data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olna, Ev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565-5" table:formula="of:=HYPERLINK(&quot;http://services.igi-global.com/resolvedoi/resolve.aspx?doi=10.4018/978-1-52250-565-5&quot;)" table:style-name="ce14">
            <text:p>http://services.igi-global.com/resolvedoi/resolve.aspx?doi=10.4018/978-1-52250-565-5</text:p>
          </table:table-cell>
          <table:table-cell table:number-columns-repeated="16372" table:style-name="ce1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466696457" table:style-name="ce23">
            <text:p>9781466696457</text:p>
          </table:table-cell>
          <table:table-cell office:value-type="float" office:value="9781466696440" table:style-name="ce24">
            <text:p>9781466696440</text:p>
          </table:table-cell>
          <table:table-cell office:value-type="string" table:style-name="ce10">
            <text:p>Handbook of Research on Modern Optimization Algorithms and Applications in Engineering and Economic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asant, Pandia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9-644-0" table:formula="of:=HYPERLINK(&quot;http://services.igi-global.com/resolvedoi/resolve.aspx?doi=10.4018/978-1-46669-644-0&quot;)" table:style-name="ce14">
            <text:p>http://services.igi-global.com/resolvedoi/resolve.aspx?doi=10.4018/978-1-46669-644-0</text:p>
          </table:table-cell>
          <table:table-cell table:number-columns-repeated="16372" table:style-name="ce1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466694750" table:style-name="ce23">
            <text:p>9781466694750</text:p>
          </table:table-cell>
          <table:table-cell office:value-type="float" office:value="9781466694743" table:style-name="ce24">
            <text:p>9781466694743</text:p>
          </table:table-cell>
          <table:table-cell office:value-type="string" table:style-name="ce10">
            <text:p>Handbook of Research on Advanced Hybrid Intelligent Technique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hattacharyya, Siddharth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46669-474-3" table:formula="of:=HYPERLINK(&quot;http://services.igi-global.com/resolvedoi/resolve.aspx?doi=10.4018/978-1-46669-474-3&quot;)" table:style-name="ce14">
            <text:p>http://services.igi-global.com/resolvedoi/resolve.aspx?doi=10.4018/978-1-46669-474-3</text:p>
          </table:table-cell>
          <table:table-cell table:number-columns-repeated="16372" table:style-name="ce1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466684942" table:style-name="ce23">
            <text:p>9781466684942</text:p>
          </table:table-cell>
          <table:table-cell office:value-type="float" office:value="9781466684935" table:style-name="ce24">
            <text:p>9781466684935</text:p>
          </table:table-cell>
          <table:table-cell office:value-type="string" table:style-name="ce10">
            <text:p>Intelligent Applications for Heterogeneous System Modeling and Desig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rma, Kandarpa Kum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services.igi-global.com/resolvedoi/resolve.aspx?doi=10.4018/978-1-46668-493-5" table:formula="of:=HYPERLINK(&quot;http://services.igi-global.com/resolvedoi/resolve.aspx?doi=10.4018/978-1-46668-493-5&quot;)" table:style-name="ce14">
            <text:p>http://services.igi-global.com/resolvedoi/resolve.aspx?doi=10.4018/978-1-46668-493-5</text:p>
          </table:table-cell>
          <table:table-cell table:number-columns-repeated="16372" table:style-name="ce1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466672598" table:style-name="ce23">
            <text:p>9781466672598</text:p>
          </table:table-cell>
          <table:table-cell office:value-type="float" office:value="9781466672581" table:style-name="ce24">
            <text:p>9781466672581</text:p>
          </table:table-cell>
          <table:table-cell office:value-type="string" table:style-name="ce10">
            <text:p>Handbook of Research on Artificial Intelligence Techniques and Algorithms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asant, Pandi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services.igi-global.com/resolvedoi/resolve.aspx?doi=10.4018/978-1-46667-258-1" table:formula="of:=HYPERLINK(&quot;http://services.igi-global.com/resolvedoi/resolve.aspx?doi=10.4018/978-1-46667-258-1&quot;)" table:style-name="ce14">
            <text:p>http://services.igi-global.com/resolvedoi/resolve.aspx?doi=10.4018/978-1-46667-258-1</text:p>
          </table:table-cell>
          <table:table-cell table:number-columns-repeated="16372" table:style-name="ce1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466659674" table:style-name="ce23">
            <text:p>9781466659674</text:p>
          </table:table-cell>
          <table:table-cell office:value-type="float" office:value="9781466659667" table:style-name="ce24">
            <text:p>9781466659667</text:p>
          </table:table-cell>
          <table:table-cell office:value-type="string" table:style-name="ce10">
            <text:p>Face Recognition in Adverse Condi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e Marsico, Mari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services.igi-global.com/resolvedoi/resolve.aspx?doi=10.4018/978-1-46665-966-7" table:formula="of:=HYPERLINK(&quot;http://services.igi-global.com/resolvedoi/resolve.aspx?doi=10.4018/978-1-46665-966-7&quot;)" table:style-name="ce14">
            <text:p>http://services.igi-global.com/resolvedoi/resolve.aspx?doi=10.4018/978-1-46665-966-7</text:p>
          </table:table-cell>
          <table:table-cell table:number-columns-repeated="16372" table:style-name="ce1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466646605" table:style-name="ce23">
            <text:p>9781466646605</text:p>
          </table:table-cell>
          <table:table-cell office:value-type="float" office:value="9781466646599" table:style-name="ce24">
            <text:p>9781466646599</text:p>
          </table:table-cell>
          <table:table-cell office:value-type="string" table:style-name="ce10">
            <text:p>Theory and Application of Multi-Formalism Modeling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ribaudo, Marc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services.igi-global.com/resolvedoi/resolve.aspx?doi=10.4018/978-1-46664-659-9" table:formula="of:=HYPERLINK(&quot;http://services.igi-global.com/resolvedoi/resolve.aspx?doi=10.4018/978-1-46664-659-9&quot;)" table:style-name="ce14">
            <text:p>http://services.igi-global.com/resolvedoi/resolve.aspx?doi=10.4018/978-1-46664-659-9</text:p>
          </table:table-cell>
          <table:table-cell table:number-columns-repeated="16372" table:style-name="ce1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466642300" table:style-name="ce23">
            <text:p>9781466642300</text:p>
          </table:table-cell>
          <table:table-cell office:value-type="float" office:value="9781466642294" table:style-name="ce24">
            <text:p>9781466642294</text:p>
          </table:table-cell>
          <table:table-cell office:value-type="string" table:style-name="ce10">
            <text:p>Knowledge-Based Processes in Software Developmen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eed, Saqib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services.igi-global.com/resolvedoi/resolve.aspx?doi=10.4018/978-1-46664-229-4" table:formula="of:=HYPERLINK(&quot;http://services.igi-global.com/resolvedoi/resolve.aspx?doi=10.4018/978-1-46664-229-4&quot;)" table:style-name="ce14">
            <text:p>http://services.igi-global.com/resolvedoi/resolve.aspx?doi=10.4018/978-1-46664-229-4</text:p>
          </table:table-cell>
          <table:table-cell table:number-columns-repeated="16372" table:style-name="ce1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466627802" table:style-name="ce23">
            <text:p>9781466627802</text:p>
          </table:table-cell>
          <table:table-cell office:value-type="float" office:value="9781466627796" table:style-name="ce24">
            <text:p>9781466627796</text:p>
          </table:table-cell>
          <table:table-cell office:value-type="string" table:style-name="ce10">
            <text:p>Web Portal Design, Implementation, Integration, and Optimiz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olgar, Ja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services.igi-global.com/resolvedoi/resolve.aspx?doi=10.4018/978-1-46662-779-6" table:formula="of:=HYPERLINK(&quot;http://services.igi-global.com/resolvedoi/resolve.aspx?doi=10.4018/978-1-46662-779-6&quot;)" table:style-name="ce14">
            <text:p>http://services.igi-global.com/resolvedoi/resolve.aspx?doi=10.4018/978-1-46662-779-6</text:p>
          </table:table-cell>
          <table:table-cell table:number-columns-repeated="16372" table:style-name="ce1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466625198" table:style-name="ce23">
            <text:p>9781466625198</text:p>
          </table:table-cell>
          <table:table-cell office:value-type="float" office:value="9781466625181" table:style-name="ce24">
            <text:p>9781466625181</text:p>
          </table:table-cell>
          <table:table-cell office:value-type="string" table:style-name="ce10">
            <text:p>Handbook of Research on Computational Intelligence for Engineering, Science, and Business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hattacharyya, Siddharth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services.igi-global.com/resolvedoi/resolve.aspx?doi=10.4018/978-1-46662-518-1" table:formula="of:=HYPERLINK(&quot;http://services.igi-global.com/resolvedoi/resolve.aspx?doi=10.4018/978-1-46662-518-1&quot;)" table:style-name="ce14">
            <text:p>http://services.igi-global.com/resolvedoi/resolve.aspx?doi=10.4018/978-1-46662-518-1</text:p>
          </table:table-cell>
          <table:table-cell table:number-columns-repeated="16372" table:style-name="ce1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613501429" table:style-name="ce23">
            <text:p>9781613501429</text:p>
          </table:table-cell>
          <table:table-cell office:value-type="float" office:value="9781613501412" table:style-name="ce24">
            <text:p>9781613501412</text:p>
          </table:table-cell>
          <table:table-cell office:value-type="string" table:style-name="ce10">
            <text:p>Software Process Improvement and Management: Approaches and Tools for Practical Developmen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auzi, Shukor Sanim Moh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3">
            <text:p>2012</text:p>
          </table:table-cell>
          <table:table-cell office:value-type="string" office:string-value="http://services.igi-global.com/resolvedoi/resolve.aspx?doi=10.4018/978-1-61350-141-2" table:formula="of:=HYPERLINK(&quot;http://services.igi-global.com/resolvedoi/resolve.aspx?doi=10.4018/978-1-61350-141-2&quot;)" table:style-name="ce14">
            <text:p>http://services.igi-global.com/resolvedoi/resolve.aspx?doi=10.4018/978-1-61350-141-2</text:p>
          </table:table-cell>
          <table:table-cell table:number-columns-repeated="16372" table:style-name="ce1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9<text:s/><text:span text:style-name="T3">土木、水利、工程</text:span></text:p>
          </table:table-cell>
          <table:table-cell office:value-type="float" office:value="9781522520900" table:style-name="ce23">
            <text:p>9781522520900</text:p>
          </table:table-cell>
          <table:table-cell office:value-type="float" office:value="9781522520894" table:style-name="ce24">
            <text:p>9781522520894</text:p>
          </table:table-cell>
          <table:table-cell office:value-type="string" table:style-name="ce10">
            <text:p>Performance-Based Seismic Design of Concrete Structures and Infrastructur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levris, Vagelis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089-4" table:formula="of:=HYPERLINK(&quot;http://services.igi-global.com/resolvedoi/resolve.aspx?doi=10.4018/978-1-52252-089-4&quot;)" table:style-name="ce14">
            <text:p>http://services.igi-global.com/resolvedoi/resolve.aspx?doi=10.4018/978-1-52252-089-4</text:p>
          </table:table-cell>
          <table:table-cell table:number-columns-repeated="16372" table:style-name="ce1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9<text:s/><text:span text:style-name="T3">土木、水利、工程</text:span></text:p>
          </table:table-cell>
          <table:table-cell office:value-type="float" office:value="9781522522003" table:style-name="ce23">
            <text:p>9781522522003</text:p>
          </table:table-cell>
          <table:table-cell office:value-type="float" office:value="9781522521990" table:style-name="ce24">
            <text:p>9781522521990</text:p>
          </table:table-cell>
          <table:table-cell office:value-type="string" table:style-name="ce10">
            <text:p>Design Solutions and Innovations in Temporary Structur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ndré, João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199-0" table:formula="of:=HYPERLINK(&quot;http://services.igi-global.com/resolvedoi/resolve.aspx?doi=10.4018/978-1-52252-199-0&quot;)" table:style-name="ce14">
            <text:p>http://services.igi-global.com/resolvedoi/resolve.aspx?doi=10.4018/978-1-52252-199-0</text:p>
          </table:table-cell>
          <table:table-cell table:number-columns-repeated="16372" table:style-name="ce1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0<text:s/><text:span text:style-name="T3">能源科技</text:span></text:p>
          </table:table-cell>
          <table:table-cell office:value-type="float" office:value="9781522520481" table:style-name="ce23">
            <text:p>9781522520481</text:p>
          </table:table-cell>
          <table:table-cell office:value-type="float" office:value="9781522520474" table:style-name="ce24">
            <text:p>9781522520474</text:p>
          </table:table-cell>
          <table:table-cell office:value-type="string" table:style-name="ce10">
            <text:p>Advanced Applications of Supercritical Fluids in Energy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hen, Li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047-4" table:formula="of:=HYPERLINK(&quot;http://services.igi-global.com/resolvedoi/resolve.aspx?doi=10.4018/978-1-52252-047-4&quot;)" table:style-name="ce14">
            <text:p>http://services.igi-global.com/resolvedoi/resolve.aspx?doi=10.4018/978-1-52252-047-4</text:p>
          </table:table-cell>
          <table:table-cell table:number-columns-repeated="16372" table:style-name="ce1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0<text:s/><text:span text:style-name="T3">能源科技</text:span></text:p>
          </table:table-cell>
          <table:table-cell office:value-type="float" office:value="9781683180074" table:style-name="ce23">
            <text:p>9781683180074</text:p>
          </table:table-cell>
          <table:table-cell office:value-type="float" office:value="9781683180067" table:style-name="ce24">
            <text:p>9781683180067</text:p>
          </table:table-cell>
          <table:table-cell office:value-type="string" table:style-name="ce10">
            <text:p>Nanofluid Technologies and Thermal Convection Techniqu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hand, Rames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68318-006-7" table:formula="of:=HYPERLINK(&quot;http://services.igi-global.com/resolvedoi/resolve.aspx?doi=10.4018/978-1-68318-006-7&quot;)" table:style-name="ce14">
            <text:p>http://services.igi-global.com/resolvedoi/resolve.aspx?doi=10.4018/978-1-68318-006-7</text:p>
          </table:table-cell>
          <table:table-cell table:number-columns-repeated="16372" table:style-name="ce1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1<text:s/><text:span text:style-name="T3">機械固力</text:span></text:p>
          </table:table-cell>
          <table:table-cell office:value-type="float" office:value="9781522516408" table:style-name="ce23">
            <text:p>9781522516408</text:p>
          </table:table-cell>
          <table:table-cell office:value-type="float" office:value="9781522516392" table:style-name="ce24">
            <text:p>9781522516392</text:p>
          </table:table-cell>
          <table:table-cell office:value-type="string" table:style-name="ce10">
            <text:p>Mathematical Concepts and Applications in Mechanical Engineering and Mechatronic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am, Mangey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639-2" table:formula="of:=HYPERLINK(&quot;http://services.igi-global.com/resolvedoi/resolve.aspx?doi=10.4018/978-1-52251-639-2&quot;)" table:style-name="ce14">
            <text:p>http://services.igi-global.com/resolvedoi/resolve.aspx?doi=10.4018/978-1-52251-639-2</text:p>
          </table:table-cell>
          <table:table-cell table:number-columns-repeated="16372" table:style-name="ce1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08281" table:style-name="ce23">
            <text:p>9781522508281</text:p>
          </table:table-cell>
          <table:table-cell office:value-type="float" office:value="9781522508274" table:style-name="ce24">
            <text:p>9781522508274</text:p>
          </table:table-cell>
          <table:table-cell office:value-type="string" table:style-name="ce10">
            <text:p>Enriching Urban Spaces with Ambient Computing, the Internet of Things, and Smart City Desig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onomi, Shin'ichi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827-4" table:formula="of:=HYPERLINK(&quot;http://services.igi-global.com/resolvedoi/resolve.aspx?doi=10.4018/978-1-52250-827-4&quot;)" table:style-name="ce14">
            <text:p>http://services.igi-global.com/resolvedoi/resolve.aspx?doi=10.4018/978-1-52250-827-4</text:p>
          </table:table-cell>
          <table:table-cell table:number-columns-repeated="16372" table:style-name="ce1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60<text:s/><text:span text:style-name="T3">生產自動化技術</text:span></text:p>
          </table:table-cell>
          <table:table-cell office:value-type="float" office:value="9781522516781" table:style-name="ce23">
            <text:p>9781522516781</text:p>
          </table:table-cell>
          <table:table-cell office:value-type="float" office:value="9781522516774" table:style-name="ce24">
            <text:p>9781522516774</text:p>
          </table:table-cell>
          <table:table-cell office:value-type="string" table:style-name="ce10">
            <text:p>3D Printing: Breakthroughs in Research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677-4" table:formula="of:=HYPERLINK(&quot;http://services.igi-global.com/resolvedoi/resolve.aspx?doi=10.4018/978-1-52251-677-4&quot;)" table:style-name="ce14">
            <text:p>http://services.igi-global.com/resolvedoi/resolve.aspx?doi=10.4018/978-1-52251-677-4</text:p>
          </table:table-cell>
          <table:table-cell table:number-columns-repeated="16372" table:style-name="ce1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4<text:s/><text:span text:style-name="T3">微電子工程</text:span></text:p>
          </table:table-cell>
          <table:table-cell office:value-type="float" office:value="9781522507376" table:style-name="ce23">
            <text:p>9781522507376</text:p>
          </table:table-cell>
          <table:table-cell office:value-type="float" office:value="9781522507369" table:style-name="ce24">
            <text:p>9781522507369</text:p>
          </table:table-cell>
          <table:table-cell office:value-type="string" table:style-name="ce10">
            <text:p>Handbook of Research on Nanoelectronic Sensor Modeling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hmadi, Mohammad Taghi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736-9" table:formula="of:=HYPERLINK(&quot;http://services.igi-global.com/resolvedoi/resolve.aspx?doi=10.4018/978-1-52250-736-9&quot;)" table:style-name="ce14">
            <text:p>http://services.igi-global.com/resolvedoi/resolve.aspx?doi=10.4018/978-1-52250-736-9</text:p>
          </table:table-cell>
          <table:table-cell table:number-columns-repeated="16372" table:style-name="ce1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9<text:s/><text:span text:style-name="T3">土木、水利、工程</text:span></text:p>
          </table:table-cell>
          <table:table-cell office:value-type="float" office:value="9781522505891" table:style-name="ce23">
            <text:p>9781522505891</text:p>
          </table:table-cell>
          <table:table-cell office:value-type="float" office:value="9781522505884" table:style-name="ce24">
            <text:p>9781522505884</text:p>
          </table:table-cell>
          <table:table-cell office:value-type="string" table:style-name="ce10">
            <text:p>Modeling and Simulation Techniques in Structural Engineering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mui, Pijus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588-4" table:formula="of:=HYPERLINK(&quot;http://services.igi-global.com/resolvedoi/resolve.aspx?doi=10.4018/978-1-52250-588-4&quot;)" table:style-name="ce14">
            <text:p>http://services.igi-global.com/resolvedoi/resolve.aspx?doi=10.4018/978-1-52250-588-4</text:p>
          </table:table-cell>
          <table:table-cell table:number-columns-repeated="16372" table:style-name="ce1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0<text:s/><text:span text:style-name="T3">能源科技</text:span></text:p>
          </table:table-cell>
          <table:table-cell office:value-type="float" office:value="9781522504931" table:style-name="ce23">
            <text:p>9781522504931</text:p>
          </table:table-cell>
          <table:table-cell office:value-type="float" office:value="9781522504924" table:style-name="ce24">
            <text:p>9781522504924</text:p>
          </table:table-cell>
          <table:table-cell office:value-type="string" table:style-name="ce10">
            <text:p>Sustainable Nanosystems Development, Properties,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utz, Mihai V.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492-4" table:formula="of:=HYPERLINK(&quot;http://services.igi-global.com/resolvedoi/resolve.aspx?doi=10.4018/978-1-52250-492-4&quot;)" table:style-name="ce14">
            <text:p>http://services.igi-global.com/resolvedoi/resolve.aspx?doi=10.4018/978-1-52250-492-4</text:p>
          </table:table-cell>
          <table:table-cell table:number-columns-repeated="16372" table:style-name="ce1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4<text:s/><text:span text:style-name="T3">微電子工程</text:span></text:p>
          </table:table-cell>
          <table:table-cell office:value-type="float" office:value="9781522503002" table:style-name="ce23">
            <text:p>9781522503002</text:p>
          </table:table-cell>
          <table:table-cell office:value-type="float" office:value="9781522502999" table:style-name="ce24">
            <text:p>9781522502999</text:p>
          </table:table-cell>
          <table:table-cell office:value-type="string" table:style-name="ce10">
            <text:p>Field-Programmable Gate Array (FPGA) Technologies for High Performance Instrument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ondo Gazzano, Julio Daniel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299-9" table:formula="of:=HYPERLINK(&quot;http://services.igi-global.com/resolvedoi/resolve.aspx?doi=10.4018/978-1-52250-299-9&quot;)" table:style-name="ce14">
            <text:p>http://services.igi-global.com/resolvedoi/resolve.aspx?doi=10.4018/978-1-52250-299-9</text:p>
          </table:table-cell>
          <table:table-cell table:number-columns-repeated="16372" table:style-name="ce1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6<text:s/><text:span text:style-name="T3">材料工程</text:span></text:p>
          </table:table-cell>
          <table:table-cell office:value-type="float" office:value="9781522504252" table:style-name="ce23">
            <text:p>9781522504252</text:p>
          </table:table-cell>
          <table:table-cell office:value-type="float" office:value="9781522504245" table:style-name="ce24">
            <text:p>9781522504245</text:p>
          </table:table-cell>
          <table:table-cell office:value-type="string" table:style-name="ce10">
            <text:p>Green Approaches to Biocomposite Materials Science and Engineering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erma, Deepak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424-5" table:formula="of:=HYPERLINK(&quot;http://services.igi-global.com/resolvedoi/resolve.aspx?doi=10.4018/978-1-52250-424-5&quot;)" table:style-name="ce14">
            <text:p>http://services.igi-global.com/resolvedoi/resolve.aspx?doi=10.4018/978-1-52250-424-5</text:p>
          </table:table-cell>
          <table:table-cell table:number-columns-repeated="16372" table:style-name="ce1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9<text:s/><text:span text:style-name="T3">土木、水利、工程</text:span></text:p>
          </table:table-cell>
          <table:table-cell office:value-type="float" office:value="9781522503453" table:style-name="ce23">
            <text:p>9781522503453</text:p>
          </table:table-cell>
          <table:table-cell office:value-type="float" office:value="9781522503446" table:style-name="ce24">
            <text:p>9781522503446</text:p>
          </table:table-cell>
          <table:table-cell office:value-type="string" table:style-name="ce10">
            <text:p>Advanced Research on Nanotechnology for Civil Engineering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hitab, Anwa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344-6" table:formula="of:=HYPERLINK(&quot;http://services.igi-global.com/resolvedoi/resolve.aspx?doi=10.4018/978-1-52250-344-6&quot;)" table:style-name="ce14">
            <text:p>http://services.igi-global.com/resolvedoi/resolve.aspx?doi=10.4018/978-1-52250-344-6</text:p>
          </table:table-cell>
          <table:table-cell table:number-columns-repeated="16372" table:style-name="ce1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6<text:s/><text:span text:style-name="T3">材料工程</text:span></text:p>
          </table:table-cell>
          <table:table-cell office:value-type="float" office:value="9781522503309" table:style-name="ce23">
            <text:p>9781522503309</text:p>
          </table:table-cell>
          <table:table-cell office:value-type="float" office:value="9781522503293" table:style-name="ce24">
            <text:p>9781522503293</text:p>
          </table:table-cell>
          <table:table-cell office:value-type="string" table:style-name="ce10">
            <text:p>Advanced Manufacturing Techniques Using Laser Material Processing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kinlabi, Esther Titilayo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329-3" table:formula="of:=HYPERLINK(&quot;http://services.igi-global.com/resolvedoi/resolve.aspx?doi=10.4018/978-1-52250-329-3&quot;)" table:style-name="ce14">
            <text:p>http://services.igi-global.com/resolvedoi/resolve.aspx?doi=10.4018/978-1-52250-329-3</text:p>
          </table:table-cell>
          <table:table-cell table:number-columns-repeated="16372" table:style-name="ce1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9<text:s/><text:span text:style-name="T3">土木、水利、工程</text:span></text:p>
          </table:table-cell>
          <table:table-cell office:value-type="float" office:value="9781522502326" table:style-name="ce23">
            <text:p>9781522502326</text:p>
          </table:table-cell>
          <table:table-cell office:value-type="float" office:value="9781522502319" table:style-name="ce24">
            <text:p>9781522502319</text:p>
          </table:table-cell>
          <table:table-cell office:value-type="string" table:style-name="ce10">
            <text:p>Computational Modeling of Masonry Structures Using the Discrete Element Method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rhosis, Vasilis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231-9" table:formula="of:=HYPERLINK(&quot;http://services.igi-global.com/resolvedoi/resolve.aspx?doi=10.4018/978-1-52250-231-9&quot;)" table:style-name="ce14">
            <text:p>http://services.igi-global.com/resolvedoi/resolve.aspx?doi=10.4018/978-1-52250-231-9</text:p>
          </table:table-cell>
          <table:table-cell table:number-columns-repeated="16372" table:style-name="ce1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9<text:s/><text:span text:style-name="T3">土木、水利、工程</text:span></text:p>
          </table:table-cell>
          <table:table-cell office:value-type="float" office:value="9781466684911" table:style-name="ce23">
            <text:p>9781466684911</text:p>
          </table:table-cell>
          <table:table-cell office:value-type="float" office:value="9781466684904" table:style-name="ce24">
            <text:p>9781466684904</text:p>
          </table:table-cell>
          <table:table-cell office:value-type="string" table:style-name="ce10">
            <text:p>Emerging Design Solutions in Structural Health Monitoring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ibaduiza Burgos, Diego Alexande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services.igi-global.com/resolvedoi/resolve.aspx?doi=10.4018/978-1-46668-490-4" table:formula="of:=HYPERLINK(&quot;http://services.igi-global.com/resolvedoi/resolve.aspx?doi=10.4018/978-1-46668-490-4&quot;)" table:style-name="ce14">
            <text:p>http://services.igi-global.com/resolvedoi/resolve.aspx?doi=10.4018/978-1-46668-490-4</text:p>
          </table:table-cell>
          <table:table-cell table:number-columns-repeated="16372" table:style-name="ce1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0<text:s/><text:span text:style-name="T3">能源科技</text:span></text:p>
          </table:table-cell>
          <table:table-cell office:value-type="float" office:value="9781466687127" table:style-name="ce23">
            <text:p>9781466687127</text:p>
          </table:table-cell>
          <table:table-cell office:value-type="float" office:value="9781466687110" table:style-name="ce24">
            <text:p>9781466687110</text:p>
          </table:table-cell>
          <table:table-cell office:value-type="string" table:style-name="ce10">
            <text:p>Innovative Solutions in Fluid-Particle Systems and Renewable Energy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annous, Kati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services.igi-global.com/resolvedoi/resolve.aspx?doi=10.4018/978-1-46668-711-0" table:formula="of:=HYPERLINK(&quot;http://services.igi-global.com/resolvedoi/resolve.aspx?doi=10.4018/978-1-46668-711-0&quot;)" table:style-name="ce14">
            <text:p>http://services.igi-global.com/resolvedoi/resolve.aspx?doi=10.4018/978-1-46668-711-0</text:p>
          </table:table-cell>
          <table:table-cell table:number-columns-repeated="16372" table:style-name="ce1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0<text:s/><text:span text:style-name="T3">能源科技</text:span></text:p>
          </table:table-cell>
          <table:table-cell office:value-type="float" office:value="9781466684744" table:style-name="ce23">
            <text:p>9781466684744</text:p>
          </table:table-cell>
          <table:table-cell office:value-type="float" office:value="9781466684737" table:style-name="ce24">
            <text:p>9781466684737</text:p>
          </table:table-cell>
          <table:table-cell office:value-type="string" table:style-name="ce10">
            <text:p>Transportation Systems and Engineering: Concepts, Methodologies, Tools, and Applications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services.igi-global.com/resolvedoi/resolve.aspx?doi=10.4018/978-1-46668-473-7" table:formula="of:=HYPERLINK(&quot;http://services.igi-global.com/resolvedoi/resolve.aspx?doi=10.4018/978-1-46668-473-7&quot;)" table:style-name="ce14">
            <text:p>http://services.igi-global.com/resolvedoi/resolve.aspx?doi=10.4018/978-1-46668-473-7</text:p>
          </table:table-cell>
          <table:table-cell table:number-columns-repeated="16372" table:style-name="ce1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9<text:s/><text:span text:style-name="T3">土木、水利、工程</text:span></text:p>
          </table:table-cell>
          <table:table-cell office:value-type="float" office:value="9781466665064" table:style-name="ce23">
            <text:p>9781466665064</text:p>
          </table:table-cell>
          <table:table-cell office:value-type="float" office:value="9781466665057" table:style-name="ce24">
            <text:p>9781466665057</text:p>
          </table:table-cell>
          <table:table-cell office:value-type="string" table:style-name="ce10">
            <text:p>Technology and Practice in Geotechnical Engineering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deyeri, Josep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services.igi-global.com/resolvedoi/resolve.aspx?doi=10.4018/978-1-46666-505-7" table:formula="of:=HYPERLINK(&quot;http://services.igi-global.com/resolvedoi/resolve.aspx?doi=10.4018/978-1-46666-505-7&quot;)" table:style-name="ce14">
            <text:p>http://services.igi-global.com/resolvedoi/resolve.aspx?doi=10.4018/978-1-46666-505-7</text:p>
          </table:table-cell>
          <table:table-cell table:number-columns-repeated="16372" table:style-name="ce1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2<text:s/><text:span text:style-name="T3">化學工程</text:span></text:p>
          </table:table-cell>
          <table:table-cell office:value-type="float" office:value="9781466660151" table:style-name="ce23">
            <text:p>9781466660151</text:p>
          </table:table-cell>
          <table:table-cell office:value-type="float" office:value="9781466660144" table:style-name="ce24">
            <text:p>9781466660144</text:p>
          </table:table-cell>
          <table:table-cell office:value-type="string" table:style-name="ce10">
            <text:p>Innovative Applications and Developments of Micro-Pattern Gaseous Detector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rancke, Tom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services.igi-global.com/resolvedoi/resolve.aspx?doi=10.4018/978-1-46666-014-4" table:formula="of:=HYPERLINK(&quot;http://services.igi-global.com/resolvedoi/resolve.aspx?doi=10.4018/978-1-46666-014-4&quot;)" table:style-name="ce14">
            <text:p>http://services.igi-global.com/resolvedoi/resolve.aspx?doi=10.4018/978-1-46666-014-4</text:p>
          </table:table-cell>
          <table:table-cell table:number-columns-repeated="16372" table:style-name="ce1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3">環境工程</text:span></text:p>
          </table:table-cell>
          <table:table-cell office:value-type="float" office:value="9781522521372" table:style-name="ce23">
            <text:p>9781522521372</text:p>
          </table:table-cell>
          <table:table-cell office:value-type="float" office:value="9781522521365" table:style-name="ce24">
            <text:p>9781522521365</text:p>
          </table:table-cell>
          <table:table-cell office:value-type="string" table:style-name="ce10">
            <text:p>Advanced Nanomaterials for Water Engineering, Treatment, and Hydraulic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leh, Tawfik A.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136-5" table:formula="of:=HYPERLINK(&quot;http://services.igi-global.com/resolvedoi/resolve.aspx?doi=10.4018/978-1-52252-136-5&quot;)" table:style-name="ce14">
            <text:p>http://services.igi-global.com/resolvedoi/resolve.aspx?doi=10.4018/978-1-52252-136-5</text:p>
          </table:table-cell>
          <table:table-cell table:number-columns-repeated="16372" table:style-name="ce1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3">環境工程</text:span></text:p>
          </table:table-cell>
          <table:table-cell office:value-type="float" office:value="9781522519720" table:style-name="ce23">
            <text:p>9781522519720</text:p>
          </table:table-cell>
          <table:table-cell office:value-type="float" office:value="9781522519713" table:style-name="ce24">
            <text:p>9781522519713</text:p>
          </table:table-cell>
          <table:table-cell office:value-type="string" table:style-name="ce10">
            <text:p>Applied Environmental Materials Science for Sustainability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obayashi, Takaom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971-3" table:formula="of:=HYPERLINK(&quot;http://services.igi-global.com/resolvedoi/resolve.aspx?doi=10.4018/978-1-52251-971-3&quot;)" table:style-name="ce14">
            <text:p>http://services.igi-global.com/resolvedoi/resolve.aspx?doi=10.4018/978-1-52251-971-3</text:p>
          </table:table-cell>
          <table:table-cell table:number-columns-repeated="16372" table:style-name="ce1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3">環境工程</text:span></text:p>
          </table:table-cell>
          <table:table-cell office:value-type="float" office:value="9781522519799" table:style-name="ce23">
            <text:p>9781522519799</text:p>
          </table:table-cell>
          <table:table-cell office:value-type="float" office:value="9781522519782" table:style-name="ce24">
            <text:p>9781522519782</text:p>
          </table:table-cell>
          <table:table-cell office:value-type="string" table:style-name="ce10">
            <text:p>Handbook of Research on Entrepreneurial Development and Innovation within Smart Cit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arvalho, Luisa Cagic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978-2" table:formula="of:=HYPERLINK(&quot;http://services.igi-global.com/resolvedoi/resolve.aspx?doi=10.4018/978-1-52251-978-2&quot;)" table:style-name="ce14">
            <text:p>http://services.igi-global.com/resolvedoi/resolve.aspx?doi=10.4018/978-1-52251-978-2</text:p>
          </table:table-cell>
          <table:table-cell table:number-columns-repeated="16372" table:style-name="ce1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3">環境工程</text:span></text:p>
          </table:table-cell>
          <table:table-cell office:value-type="float" office:value="9781522518150" table:style-name="ce23">
            <text:p>9781522518150</text:p>
          </table:table-cell>
          <table:table-cell office:value-type="float" office:value="9781522518143" table:style-name="ce24">
            <text:p>9781522518143</text:p>
          </table:table-cell>
          <table:table-cell office:value-type="string" table:style-name="ce10">
            <text:p>Remote Sensing Techniques and GIS Applications in Earth and Environmental Stud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ntra, Abhisek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814-3" table:formula="of:=HYPERLINK(&quot;http://services.igi-global.com/resolvedoi/resolve.aspx?doi=10.4018/978-1-52251-814-3&quot;)" table:style-name="ce14">
            <text:p>http://services.igi-global.com/resolvedoi/resolve.aspx?doi=10.4018/978-1-52251-814-3</text:p>
          </table:table-cell>
          <table:table-cell table:number-columns-repeated="16372" table:style-name="ce1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3">環境工程</text:span></text:p>
          </table:table-cell>
          <table:table-cell office:value-type="float" office:value="9781522516842" table:style-name="ce23">
            <text:p>9781522516842</text:p>
          </table:table-cell>
          <table:table-cell office:value-type="float" office:value="9781522516835" table:style-name="ce24">
            <text:p>9781522516835</text:p>
          </table:table-cell>
          <table:table-cell office:value-type="string" table:style-name="ce10">
            <text:p>Environmental Issues Surrounding Human Overpopula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ingh, Rajeev Pratap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683-5" table:formula="of:=HYPERLINK(&quot;http://services.igi-global.com/resolvedoi/resolve.aspx?doi=10.4018/978-1-52251-683-5&quot;)" table:style-name="ce14">
            <text:p>http://services.igi-global.com/resolvedoi/resolve.aspx?doi=10.4018/978-1-52251-683-5</text:p>
          </table:table-cell>
          <table:table-cell table:number-columns-repeated="16372" table:style-name="ce1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3">環境工程</text:span></text:p>
          </table:table-cell>
          <table:table-cell office:value-type="float" office:value="9781522517160" table:style-name="ce23">
            <text:p>9781522517160</text:p>
          </table:table-cell>
          <table:table-cell office:value-type="float" office:value="9781522517153" table:style-name="ce24">
            <text:p>9781522517153</text:p>
          </table:table-cell>
          <table:table-cell office:value-type="string" table:style-name="ce10">
            <text:p>Sustainable Potato Production and the Impact of Climate Chang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Londhe, Suni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715-3" table:formula="of:=HYPERLINK(&quot;http://services.igi-global.com/resolvedoi/resolve.aspx?doi=10.4018/978-1-52251-715-3&quot;)" table:style-name="ce14">
            <text:p>http://services.igi-global.com/resolvedoi/resolve.aspx?doi=10.4018/978-1-52251-715-3</text:p>
          </table:table-cell>
          <table:table-cell table:number-columns-repeated="16372" table:style-name="ce1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3">環境工程</text:span></text:p>
          </table:table-cell>
          <table:table-cell office:value-type="float" office:value="9781522516088" table:style-name="ce23">
            <text:p>9781522516088</text:p>
          </table:table-cell>
          <table:table-cell office:value-type="float" office:value="9781522516071" table:style-name="ce24">
            <text:p>9781522516071</text:p>
          </table:table-cell>
          <table:table-cell office:value-type="string" table:style-name="ce10">
            <text:p>Environmental Sustainability and Climate Change Adaptation Strateg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anpat, Way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607-1" table:formula="of:=HYPERLINK(&quot;http://services.igi-global.com/resolvedoi/resolve.aspx?doi=10.4018/978-1-52251-607-1&quot;)" table:style-name="ce14">
            <text:p>http://services.igi-global.com/resolvedoi/resolve.aspx?doi=10.4018/978-1-52251-607-1</text:p>
          </table:table-cell>
          <table:table-cell table:number-columns-repeated="16372" table:style-name="ce1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3">環境工程</text:span></text:p>
          </table:table-cell>
          <table:table-cell office:value-type="float" office:value="9781522509387" table:style-name="ce23">
            <text:p>9781522509387</text:p>
          </table:table-cell>
          <table:table-cell office:value-type="float" office:value="9781522509370" table:style-name="ce24">
            <text:p>9781522509370</text:p>
          </table:table-cell>
          <table:table-cell office:value-type="string" table:style-name="ce10">
            <text:p>Handbook of Research on Geographic Information Systems Applications and Advancement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aiz, Sam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937-0" table:formula="of:=HYPERLINK(&quot;http://services.igi-global.com/resolvedoi/resolve.aspx?doi=10.4018/978-1-52250-937-0&quot;)" table:style-name="ce14">
            <text:p>http://services.igi-global.com/resolvedoi/resolve.aspx?doi=10.4018/978-1-52250-937-0</text:p>
          </table:table-cell>
          <table:table-cell table:number-columns-repeated="16372" table:style-name="ce1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3">環境工程</text:span></text:p>
          </table:table-cell>
          <table:table-cell office:value-type="float" office:value="9781522510383" table:style-name="ce23">
            <text:p>9781522510383</text:p>
          </table:table-cell>
          <table:table-cell office:value-type="float" office:value="9781522510376" table:style-name="ce24">
            <text:p>9781522510376</text:p>
          </table:table-cell>
          <table:table-cell office:value-type="string" table:style-name="ce10">
            <text:p>Technologies for the Treatment and Recovery of Nutrients from Industrial Wastewater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ío, Ángeles Val de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037-6" table:formula="of:=HYPERLINK(&quot;http://services.igi-global.com/resolvedoi/resolve.aspx?doi=10.4018/978-1-52251-037-6&quot;)" table:style-name="ce14">
            <text:p>http://services.igi-global.com/resolvedoi/resolve.aspx?doi=10.4018/978-1-52251-037-6</text:p>
          </table:table-cell>
          <table:table-cell table:number-columns-repeated="16372" table:style-name="ce1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3">環境工程</text:span></text:p>
          </table:table-cell>
          <table:table-cell office:value-type="float" office:value="9781522509431" table:style-name="ce23">
            <text:p>9781522509431</text:p>
          </table:table-cell>
          <table:table-cell office:value-type="float" office:value="9781522509424" table:style-name="ce24">
            <text:p>9781522509424</text:p>
          </table:table-cell>
          <table:table-cell office:value-type="string" table:style-name="ce10">
            <text:p>Agricultural Development and Food Security in Developing N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anpat, Wayne G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942-4" table:formula="of:=HYPERLINK(&quot;http://services.igi-global.com/resolvedoi/resolve.aspx?doi=10.4018/978-1-52250-942-4&quot;)" table:style-name="ce14">
            <text:p>http://services.igi-global.com/resolvedoi/resolve.aspx?doi=10.4018/978-1-52250-942-4</text:p>
          </table:table-cell>
          <table:table-cell table:number-columns-repeated="16372" table:style-name="ce1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3">環境工程</text:span></text:p>
          </table:table-cell>
          <table:table-cell office:value-type="float" office:value="9781522516309" table:style-name="ce23">
            <text:p>9781522516309</text:p>
          </table:table-cell>
          <table:table-cell office:value-type="float" office:value="9781522516293" table:style-name="ce24">
            <text:p>9781522516293</text:p>
          </table:table-cell>
          <table:table-cell office:value-type="string" table:style-name="ce10">
            <text:p>Agri-Food Supply Chain Management: Breakthroughs in Research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629-3" table:formula="of:=HYPERLINK(&quot;http://services.igi-global.com/resolvedoi/resolve.aspx?doi=10.4018/978-1-52251-629-3&quot;)" table:style-name="ce14">
            <text:p>http://services.igi-global.com/resolvedoi/resolve.aspx?doi=10.4018/978-1-52251-629-3</text:p>
          </table:table-cell>
          <table:table-cell table:number-columns-repeated="16372" table:style-name="ce1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3">環境工程</text:span></text:p>
          </table:table-cell>
          <table:table-cell office:value-type="float" office:value="9781522507017" table:style-name="ce23">
            <text:p>9781522507017</text:p>
          </table:table-cell>
          <table:table-cell office:value-type="float" office:value="9781522507000" table:style-name="ce24">
            <text:p>9781522507000</text:p>
          </table:table-cell>
          <table:table-cell office:value-type="string" table:style-name="ce10">
            <text:p>Oceanographic and Marine Cross-Domain Data Management for Sustainable Developmen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iviacco, Paol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700-0" table:formula="of:=HYPERLINK(&quot;http://services.igi-global.com/resolvedoi/resolve.aspx?doi=10.4018/978-1-52250-700-0&quot;)" table:style-name="ce14">
            <text:p>http://services.igi-global.com/resolvedoi/resolve.aspx?doi=10.4018/978-1-52250-700-0</text:p>
          </table:table-cell>
          <table:table-cell table:number-columns-repeated="16372" table:style-name="ce1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3">環境工程</text:span></text:p>
          </table:table-cell>
          <table:table-cell office:value-type="float" office:value="9781522505860" table:style-name="ce23">
            <text:p>9781522505860</text:p>
          </table:table-cell>
          <table:table-cell office:value-type="float" office:value="9781522505853" table:style-name="ce24">
            <text:p>9781522505853</text:p>
          </table:table-cell>
          <table:table-cell office:value-type="string" table:style-name="ce10">
            <text:p>Applying Nanotechnology for Environmental Sustainability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Joo, Sung He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585-3" table:formula="of:=HYPERLINK(&quot;http://services.igi-global.com/resolvedoi/resolve.aspx?doi=10.4018/978-1-52250-585-3&quot;)" table:style-name="ce14">
            <text:p>http://services.igi-global.com/resolvedoi/resolve.aspx?doi=10.4018/978-1-52250-585-3</text:p>
          </table:table-cell>
          <table:table-cell table:number-columns-repeated="16372" table:style-name="ce1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21914" table:style-name="ce23">
            <text:p>9781522521914</text:p>
          </table:table-cell>
          <table:table-cell office:value-type="float" office:value="9781522521907" table:style-name="ce24">
            <text:p>9781522521907</text:p>
          </table:table-cell>
          <table:table-cell office:value-type="string" table:style-name="ce10">
            <text:p>Combating Internet-Enabled Terrorism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tacey, Emil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2-190-7" table:formula="of:=HYPERLINK(&quot;http://services.igi-global.com/resolvedoi/resolve.aspx?doi=10.4018/978-1-52252-190-7&quot;)" table:style-name="ce14">
            <text:p>http://services.igi-global.com/resolvedoi/resolve.aspx?doi=10.4018/978-1-52252-190-7</text:p>
          </table:table-cell>
          <table:table-cell table:number-columns-repeated="16372" table:style-name="ce1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17047" table:style-name="ce23">
            <text:p>9781522517047</text:p>
          </table:table-cell>
          <table:table-cell office:value-type="float" office:value="9781522517030" table:style-name="ce24">
            <text:p>9781522517030</text:p>
          </table:table-cell>
          <table:table-cell office:value-type="string" table:style-name="ce10">
            <text:p>Securing Government Information and Data in Developing Countr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Zoughbi, Saleem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703-0" table:formula="of:=HYPERLINK(&quot;http://services.igi-global.com/resolvedoi/resolve.aspx?doi=10.4018/978-1-52251-703-0&quot;)" table:style-name="ce14">
            <text:p>http://services.igi-global.com/resolvedoi/resolve.aspx?doi=10.4018/978-1-52251-703-0</text:p>
          </table:table-cell>
          <table:table-cell table:number-columns-repeated="16372" table:style-name="ce1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18303" table:style-name="ce23">
            <text:p>9781522518303</text:p>
          </table:table-cell>
          <table:table-cell office:value-type="float" office:value="9781522518297" table:style-name="ce24">
            <text:p>9781522518297</text:p>
          </table:table-cell>
          <table:table-cell office:value-type="string" table:style-name="ce10">
            <text:p>Security Solutions and Applied Cryptography in Smart Grid Commun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errag, Mohamed Ami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829-7" table:formula="of:=HYPERLINK(&quot;http://services.igi-global.com/resolvedoi/resolve.aspx?doi=10.4018/978-1-52251-829-7&quot;)" table:style-name="ce14">
            <text:p>http://services.igi-global.com/resolvedoi/resolve.aspx?doi=10.4018/978-1-52251-829-7</text:p>
          </table:table-cell>
          <table:table-cell table:number-columns-repeated="16372" table:style-name="ce1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19393" table:style-name="ce23">
            <text:p>9781522519393</text:p>
          </table:table-cell>
          <table:table-cell office:value-type="float" office:value="9781522519386" table:style-name="ce24">
            <text:p>9781522519386</text:p>
          </table:table-cell>
          <table:table-cell office:value-type="string" table:style-name="ce10">
            <text:p>Threat Mitigation and Detection of Cyber Warfare and Terrorism Activit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orstanje, Maximiliano E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938-6" table:formula="of:=HYPERLINK(&quot;http://services.igi-global.com/resolvedoi/resolve.aspx?doi=10.4018/978-1-52251-938-6&quot;)" table:style-name="ce14">
            <text:p>http://services.igi-global.com/resolvedoi/resolve.aspx?doi=10.4018/978-1-52251-938-6</text:p>
          </table:table-cell>
          <table:table-cell table:number-columns-repeated="16372" table:style-name="ce1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19423" table:style-name="ce23">
            <text:p>9781522519423</text:p>
          </table:table-cell>
          <table:table-cell office:value-type="float" office:value="9781522519416" table:style-name="ce24">
            <text:p>9781522519416</text:p>
          </table:table-cell>
          <table:table-cell office:value-type="string" table:style-name="ce10">
            <text:p>Cybersecurity Breaches and Issues Surrounding Online Threat Protec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oore, Michell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941-6" table:formula="of:=HYPERLINK(&quot;http://services.igi-global.com/resolvedoi/resolve.aspx?doi=10.4018/978-1-52251-941-6&quot;)" table:style-name="ce14">
            <text:p>http://services.igi-global.com/resolvedoi/resolve.aspx?doi=10.4018/978-1-52251-941-6</text:p>
          </table:table-cell>
          <table:table-cell table:number-columns-repeated="16372" table:style-name="ce1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683180142" table:style-name="ce23">
            <text:p>9781683180142</text:p>
          </table:table-cell>
          <table:table-cell office:value-type="float" office:value="9781683180135" table:style-name="ce24">
            <text:p>9781683180135</text:p>
          </table:table-cell>
          <table:table-cell office:value-type="string" table:style-name="ce10">
            <text:p>Advanced Image-Based Spam Detection and Filtering Techniqu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havale, Sunit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68318-013-5" table:formula="of:=HYPERLINK(&quot;http://services.igi-global.com/resolvedoi/resolve.aspx?doi=10.4018/978-1-68318-013-5&quot;)" table:style-name="ce14">
            <text:p>http://services.igi-global.com/resolvedoi/resolve.aspx?doi=10.4018/978-1-68318-013-5</text:p>
          </table:table-cell>
          <table:table-cell table:number-columns-repeated="16372" table:style-name="ce1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10239" table:style-name="ce23">
            <text:p>9781522510239</text:p>
          </table:table-cell>
          <table:table-cell office:value-type="float" office:value="9781522510222" table:style-name="ce24">
            <text:p>9781522510222</text:p>
          </table:table-cell>
          <table:table-cell office:value-type="string" table:style-name="ce10">
            <text:p>Applied Video Processing in Surveillance and Monitoring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ey, Nilanj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022-2" table:formula="of:=HYPERLINK(&quot;http://services.igi-global.com/resolvedoi/resolve.aspx?doi=10.4018/978-1-52251-022-2&quot;)" table:style-name="ce14">
            <text:p>http://services.igi-global.com/resolvedoi/resolve.aspx?doi=10.4018/978-1-52251-022-2</text:p>
          </table:table-cell>
          <table:table-cell table:number-columns-repeated="16372" table:style-name="ce1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08656" table:style-name="ce23">
            <text:p>9781522508656</text:p>
          </table:table-cell>
          <table:table-cell office:value-type="float" office:value="9781522508649" table:style-name="ce24">
            <text:p>9781522508649</text:p>
          </table:table-cell>
          <table:table-cell office:value-type="string" table:style-name="ce10">
            <text:p>Online Banking Security Measures and Data Protec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ljawarneh, Shadi A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864-9" table:formula="of:=HYPERLINK(&quot;http://services.igi-global.com/resolvedoi/resolve.aspx?doi=10.4018/978-1-52250-864-9&quot;)" table:style-name="ce14">
            <text:p>http://services.igi-global.com/resolvedoi/resolve.aspx?doi=10.4018/978-1-52250-864-9</text:p>
          </table:table-cell>
          <table:table-cell table:number-columns-repeated="16372" table:style-name="ce1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07048" table:style-name="ce23">
            <text:p>9781522507048</text:p>
          </table:table-cell>
          <table:table-cell office:value-type="float" office:value="9781522507031" table:style-name="ce24">
            <text:p>9781522507031</text:p>
          </table:table-cell>
          <table:table-cell office:value-type="string" table:style-name="ce10">
            <text:p>Developing Next-Generation Countermeasures for Homeland Security Threat Prevention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awson, Mauric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703-1" table:formula="of:=HYPERLINK(&quot;http://services.igi-global.com/resolvedoi/resolve.aspx?doi=10.4018/978-1-52250-703-1&quot;)" table:style-name="ce14">
            <text:p>http://services.igi-global.com/resolvedoi/resolve.aspx?doi=10.4018/978-1-52250-703-1</text:p>
          </table:table-cell>
          <table:table-cell table:number-columns-repeated="16372" table:style-name="ce1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07420" table:style-name="ce23">
            <text:p>9781522507420</text:p>
          </table:table-cell>
          <table:table-cell office:value-type="float" office:value="9781522507413" table:style-name="ce24">
            <text:p>9781522507413</text:p>
          </table:table-cell>
          <table:table-cell office:value-type="string" table:style-name="ce10">
            <text:p>Security Solutions for Hyperconnectivity and the Internet of Thing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awson, Mauric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741-3" table:formula="of:=HYPERLINK(&quot;http://services.igi-global.com/resolvedoi/resolve.aspx?doi=10.4018/978-1-52250-741-3&quot;)" table:style-name="ce14">
            <text:p>http://services.igi-global.com/resolvedoi/resolve.aspx?doi=10.4018/978-1-52250-741-3</text:p>
          </table:table-cell>
          <table:table-cell table:number-columns-repeated="16372" table:style-name="ce1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10178" table:style-name="ce23">
            <text:p>9781522510178</text:p>
          </table:table-cell>
          <table:table-cell office:value-type="float" office:value="9781522510161" table:style-name="ce24">
            <text:p>9781522510161</text:p>
          </table:table-cell>
          <table:table-cell office:value-type="string" table:style-name="ce10">
            <text:p>Managing Security Issues and the Hidden Dangers of Wearable Technologie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arrington, Andrew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1-016-1" table:formula="of:=HYPERLINK(&quot;http://services.igi-global.com/resolvedoi/resolve.aspx?doi=10.4018/978-1-52251-016-1&quot;)" table:style-name="ce14">
            <text:p>http://services.igi-global.com/resolvedoi/resolve.aspx?doi=10.4018/978-1-52251-016-1</text:p>
          </table:table-cell>
          <table:table-cell table:number-columns-repeated="16372" table:style-name="ce1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06034" table:style-name="ce23">
            <text:p>9781522506034</text:p>
          </table:table-cell>
          <table:table-cell office:value-type="float" office:value="9781522506027" table:style-name="ce24">
            <text:p>9781522506027</text:p>
          </table:table-cell>
          <table:table-cell office:value-type="string" table:style-name="ce10">
            <text:p>Security Management in Mobile Cloud Computing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unir, Kashif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3">
            <text:p>2017</text:p>
          </table:table-cell>
          <table:table-cell office:value-type="string" office:string-value="http://services.igi-global.com/resolvedoi/resolve.aspx?doi=10.4018/978-1-52250-602-7" table:formula="of:=HYPERLINK(&quot;http://services.igi-global.com/resolvedoi/resolve.aspx?doi=10.4018/978-1-52250-602-7&quot;)" table:style-name="ce14">
            <text:p>http://services.igi-global.com/resolvedoi/resolve.aspx?doi=10.4018/978-1-52250-602-7</text:p>
          </table:table-cell>
          <table:table-cell table:number-columns-repeated="16372" table:style-name="ce1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04641" table:style-name="ce23">
            <text:p>9781522504641</text:p>
          </table:table-cell>
          <table:table-cell office:value-type="float" office:value="9781522504634" table:style-name="ce24">
            <text:p>9781522504634</text:p>
          </table:table-cell>
          <table:table-cell office:value-type="string" table:style-name="ce10">
            <text:p>Data Mining Trends and Applications in Criminal Science and Investiga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safiade, Omowunmi E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463-4" table:formula="of:=HYPERLINK(&quot;http://services.igi-global.com/resolvedoi/resolve.aspx?doi=10.4018/978-1-52250-463-4&quot;)" table:style-name="ce14">
            <text:p>http://services.igi-global.com/resolvedoi/resolve.aspx?doi=10.4018/978-1-52250-463-4</text:p>
          </table:table-cell>
          <table:table-cell table:number-columns-repeated="16372" table:style-name="ce1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04498" table:style-name="ce23">
            <text:p>9781522504498</text:p>
          </table:table-cell>
          <table:table-cell office:value-type="float" office:value="9781522504481" table:style-name="ce24">
            <text:p>9781522504481</text:p>
          </table:table-cell>
          <table:table-cell office:value-type="string" table:style-name="ce10">
            <text:p>Innovative Solutions for Access Control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alik, Ahmad Kamr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448-1" table:formula="of:=HYPERLINK(&quot;http://services.igi-global.com/resolvedoi/resolve.aspx?doi=10.4018/978-1-52250-448-1&quot;)" table:style-name="ce14">
            <text:p>http://services.igi-global.com/resolvedoi/resolve.aspx?doi=10.4018/978-1-52250-448-1</text:p>
          </table:table-cell>
          <table:table-cell table:number-columns-repeated="16372" table:style-name="ce1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522501060" table:style-name="ce23">
            <text:p>9781522501060</text:p>
          </table:table-cell>
          <table:table-cell office:value-type="float" office:value="9781522501053" table:style-name="ce24">
            <text:p>9781522501053</text:p>
          </table:table-cell>
          <table:table-cell office:value-type="string" table:style-name="ce10">
            <text:p>Handbook of Research on Modern Cryptographic Solutions for Computer and Cyber Security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upta, Brij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3">
            <text:p>2016</text:p>
          </table:table-cell>
          <table:table-cell office:value-type="string" office:string-value="http://services.igi-global.com/resolvedoi/resolve.aspx?doi=10.4018/978-1-52250-105-3" table:formula="of:=HYPERLINK(&quot;http://services.igi-global.com/resolvedoi/resolve.aspx?doi=10.4018/978-1-52250-105-3&quot;)" table:style-name="ce14">
            <text:p>http://services.igi-global.com/resolvedoi/resolve.aspx?doi=10.4018/978-1-52250-105-3</text:p>
          </table:table-cell>
          <table:table-cell table:number-columns-repeated="16372" table:style-name="ce1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5<text:s/><text:span text:style-name="T1">經濟學</text:span></text:p>
          </table:table-cell>
          <table:table-cell office:value-type="string" table:style-name="ce15">
            <text:p>9781522521716</text:p>
          </table:table-cell>
          <table:table-cell office:value-type="string" table:style-name="ce15">
            <text:p>9781522521709</text:p>
          </table:table-cell>
          <table:table-cell office:value-type="string" table:style-name="ce15">
            <text:p>Method of Systems Potential (MSP) Applications in Economics: Emerging Research and Opportunitie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Pushnoi, Grigorii</text:p>
          </table:table-cell>
          <table:table-cell office:value-type="string" table:style-name="ce15">
            <text:p>Business Science Reference</text:p>
          </table:table-cell>
          <table:table-cell office:value-type="string" table:style-name="ce15">
            <text:p>2017</text:p>
          </table:table-cell>
          <table:table-cell office:value-type="string" table:style-name="ce17">
            <text:p><text:a xlink:href="http://services.igi-global.com/resolvedoi/resolve.aspx?doi=10.4018/978-1-5225-2170-9">http://services.igi-global.com/resolvedoi/resolve.aspx?doi=10.4018/978-1-5225-2170-9</text:a></text:p>
          </table:table-cell>
          <table:table-cell table:number-columns-repeated="16372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41<text:s/><text:span text:style-name="T1">管理一（人資、組織行為、策略管理、國企、醫管、科管）</text:span></text:p>
          </table:table-cell>
          <table:table-cell office:value-type="string" table:style-name="ce15">
            <text:p>9781522516811</text:p>
          </table:table-cell>
          <table:table-cell office:value-type="string" table:style-name="ce15">
            <text:p>9781522516804</text:p>
          </table:table-cell>
          <table:table-cell office:value-type="string" table:style-name="ce15">
            <text:p>Strategic Information Systems and Technologies in Modern Organization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Howard, Caroline</text:p>
          </table:table-cell>
          <table:table-cell office:value-type="string" table:style-name="ce15">
            <text:p>Information Science Reference</text:p>
          </table:table-cell>
          <table:table-cell office:value-type="string" table:style-name="ce15">
            <text:p>2017</text:p>
          </table:table-cell>
          <table:table-cell office:value-type="string" table:style-name="ce17">
            <text:p><text:a xlink:href="http://services.igi-global.com/resolvedoi/resolve.aspx?doi=10.4018/978-1-5225-1680-4">http://services.igi-global.com/resolvedoi/resolve.aspx?doi=10.4018/978-1-5225-1680-4</text:a></text:p>
          </table:table-cell>
          <table:table-cell table:number-columns-repeated="16372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41<text:s/><text:span text:style-name="T1">管理一（人資、組織行為、策略管理、國企、醫管、科管）</text:span></text:p>
          </table:table-cell>
          <table:table-cell office:value-type="string" table:style-name="ce15">
            <text:p>9781522506522</text:p>
          </table:table-cell>
          <table:table-cell office:value-type="string" table:style-name="ce15">
            <text:p>9781522506515</text:p>
          </table:table-cell>
          <table:table-cell office:value-type="string" table:style-name="ce15">
            <text:p>Optimum Decision Making in Asset Management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Carnero, María Carmen</text:p>
          </table:table-cell>
          <table:table-cell office:value-type="string" table:style-name="ce15">
            <text:p>Business Science Reference</text:p>
          </table:table-cell>
          <table:table-cell office:value-type="string" table:style-name="ce15">
            <text:p>2017</text:p>
          </table:table-cell>
          <table:table-cell office:value-type="string" table:style-name="ce17">
            <text:p><text:a xlink:href="http://services.igi-global.com/resolvedoi/resolve.aspx?doi=10.4018/978-1-5225-0651-5">http://services.igi-global.com/resolvedoi/resolve.aspx?doi=10.4018/978-1-5225-0651-5</text:a></text:p>
          </table:table-cell>
          <table:table-cell table:number-columns-repeated="16372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41<text:s/><text:span text:style-name="T1">管理一（人資、組織行為、策略管理、國企、醫管、科管）</text:span></text:p>
          </table:table-cell>
          <table:table-cell office:value-type="string" table:style-name="ce15">
            <text:p>9781466650282</text:p>
          </table:table-cell>
          <table:table-cell office:value-type="string" table:style-name="ce15">
            <text:p>9781466650275</text:p>
          </table:table-cell>
          <table:table-cell office:value-type="string" table:style-name="ce15">
            <text:p>Feral Information Systems Development: Managerial Im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Kerr, Donald Vance</text:p>
          </table:table-cell>
          <table:table-cell office:value-type="string" table:style-name="ce15">
            <text:p>Business Science Reference</text:p>
          </table:table-cell>
          <table:table-cell office:value-type="string" table:style-name="ce15">
            <text:p>2014</text:p>
          </table:table-cell>
          <table:table-cell office:value-type="string" table:style-name="ce17">
            <text:p><text:a xlink:href="http://services.igi-global.com/resolvedoi/resolve.aspx?doi=10.4018/978-1-4666-5027-5">http://services.igi-global.com/resolvedoi/resolve.aspx?doi=10.4018/978-1-4666-5027-5</text:a></text:p>
          </table:table-cell>
          <table:table-cell table:number-columns-repeated="16372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<text:s/><text:span text:style-name="T1">教育學</text:span></text:p>
          </table:table-cell>
          <table:table-cell office:value-type="string" table:style-name="ce15">
            <text:p>9781522508250</text:p>
          </table:table-cell>
          <table:table-cell office:value-type="string" table:style-name="ce15">
            <text:p>9781522508243</text:p>
          </table:table-cell>
          <table:table-cell office:value-type="string" table:style-name="ce15">
            <text:p>Flipped Instruction Methods and Digital Technologies in the Language Learning Classroom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Loucky, John Paul</text:p>
          </table:table-cell>
          <table:table-cell office:value-type="string" table:style-name="ce15">
            <text:p>Information Science Reference</text:p>
          </table:table-cell>
          <table:table-cell office:value-type="string" table:style-name="ce15">
            <text:p>2017</text:p>
          </table:table-cell>
          <table:table-cell office:value-type="string" table:style-name="ce17">
            <text:p><text:a xlink:href="http://services.igi-global.com/resolvedoi/resolve.aspx?doi=10.4018/978-1-5225-0824-3">http://services.igi-global.com/resolvedoi/resolve.aspx?doi=10.4018/978-1-5225-0824-3</text:a></text:p>
          </table:table-cell>
          <table:table-cell table:number-columns-repeated="16372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<text:s/><text:span text:style-name="T1">教育學</text:span></text:p>
          </table:table-cell>
          <table:table-cell office:value-type="string" table:style-name="ce15">
            <text:p>9781522504849</text:p>
          </table:table-cell>
          <table:table-cell office:value-type="string" table:style-name="ce15">
            <text:p>9781522504832</text:p>
          </table:table-cell>
          <table:table-cell office:value-type="string" table:style-name="ce15">
            <text:p>Preparing Foreign Language Teachers for Next-Generation Education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Lin, Chin-Hsi</text:p>
          </table:table-cell>
          <table:table-cell office:value-type="string" table:style-name="ce15">
            <text:p>Information Science Reference</text:p>
          </table:table-cell>
          <table:table-cell office:value-type="string" table:style-name="ce15">
            <text:p>2017</text:p>
          </table:table-cell>
          <table:table-cell office:value-type="string" table:style-name="ce17">
            <text:p><text:a xlink:href="http://services.igi-global.com/resolvedoi/resolve.aspx?doi=10.4018/978-1-5225-0483-2">http://services.igi-global.com/resolvedoi/resolve.aspx?doi=10.4018/978-1-5225-0483-2</text:a></text:p>
          </table:table-cell>
          <table:table-cell table:number-columns-repeated="16372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<text:s/><text:span text:style-name="T1">教育學</text:span></text:p>
          </table:table-cell>
          <table:table-cell office:value-type="string" table:style-name="ce15">
            <text:p>9781466696303</text:p>
          </table:table-cell>
          <table:table-cell office:value-type="string" table:style-name="ce15">
            <text:p>9781466696297</text:p>
          </table:table-cell>
          <table:table-cell office:value-type="string" table:style-name="ce15">
            <text:p>Handbook of Research on Gaming Trends in P-12 Education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Russell, Donna</text:p>
          </table:table-cell>
          <table:table-cell office:value-type="string" table:style-name="ce15">
            <text:p>Information Science Reference</text:p>
          </table:table-cell>
          <table:table-cell office:value-type="string" table:style-name="ce15">
            <text:p>2016</text:p>
          </table:table-cell>
          <table:table-cell office:value-type="string" table:style-name="ce17">
            <text:p><text:a xlink:href="http://services.igi-global.com/resolvedoi/resolve.aspx?doi=10.4018/978-1-4666-9629-7">http://services.igi-global.com/resolvedoi/resolve.aspx?doi=10.4018/978-1-4666-9629-7</text:a></text:p>
          </table:table-cell>
          <table:table-cell table:number-columns-repeated="16372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<text:s/><text:span text:style-name="T1">教育學</text:span></text:p>
          </table:table-cell>
          <table:table-cell office:value-type="string" table:style-name="ce15">
            <text:p>9781466643345</text:p>
          </table:table-cell>
          <table:table-cell office:value-type="string" table:style-name="ce15">
            <text:p>9781466643338</text:p>
          </table:table-cell>
          <table:table-cell office:value-type="string" table:style-name="ce15">
            <text:p>Mobile Pedagogy and Perspectives on Teaching and Learning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McConatha, Douglas</text:p>
          </table:table-cell>
          <table:table-cell office:value-type="string" table:style-name="ce15">
            <text:p>Information Science Reference</text:p>
          </table:table-cell>
          <table:table-cell office:value-type="string" table:style-name="ce15">
            <text:p>2014</text:p>
          </table:table-cell>
          <table:table-cell office:value-type="string" table:style-name="ce17">
            <text:p><text:a xlink:href="http://services.igi-global.com/resolvedoi/resolve.aspx?doi=10.4018/978-1-4666-4333-8">http://services.igi-global.com/resolvedoi/resolve.aspx?doi=10.4018/978-1-4666-4333-8</text:a></text:p>
          </table:table-cell>
          <table:table-cell table:number-columns-repeated="16372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4<text:s/><text:span text:style-name="T1">政治學</text:span></text:p>
          </table:table-cell>
          <table:table-cell office:value-type="string" table:style-name="ce15">
            <text:p>9781522506300</text:p>
          </table:table-cell>
          <table:table-cell office:value-type="string" table:style-name="ce15">
            <text:p>9781522506294</text:p>
          </table:table-cell>
          <table:table-cell office:value-type="string" table:style-name="ce15">
            <text:p>Global Perspectives on Development Administration and Cultural Change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Afolayan, Gbenga Emmanuel</text:p>
          </table:table-cell>
          <table:table-cell office:value-type="string" table:style-name="ce15">
            <text:p>Information Science Reference</text:p>
          </table:table-cell>
          <table:table-cell office:value-type="string" table:style-name="ce15">
            <text:p>2017</text:p>
          </table:table-cell>
          <table:table-cell office:value-type="string" table:style-name="ce17">
            <text:p><text:a xlink:href="http://services.igi-global.com/resolvedoi/resolve.aspx?doi=10.4018/978-1-5225-0629-4">http://services.igi-global.com/resolvedoi/resolve.aspx?doi=10.4018/978-1-5225-0629-4</text:a></text:p>
          </table:table-cell>
          <table:table-cell table:number-columns-repeated="16372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A3<text:s/><text:span text:style-name="T1">圖書資訊學</text:span></text:p>
          </table:table-cell>
          <table:table-cell office:value-type="string" table:style-name="ce15">
            <text:p>9781522518785</text:p>
          </table:table-cell>
          <table:table-cell office:value-type="string" table:style-name="ce15">
            <text:p>9781522518778</text:p>
          </table:table-cell>
          <table:table-cell office:value-type="string" table:style-name="ce15">
            <text:p>Web Data Mining and the Development of Knowledge-Based Decision Support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Sreedhar, G.</text:p>
          </table:table-cell>
          <table:table-cell office:value-type="string" table:style-name="ce15">
            <text:p>Information Science Reference</text:p>
          </table:table-cell>
          <table:table-cell office:value-type="string" table:style-name="ce15">
            <text:p>2017</text:p>
          </table:table-cell>
          <table:table-cell office:value-type="string" table:style-name="ce17">
            <text:p><text:a xlink:href="http://services.igi-global.com/resolvedoi/resolve.aspx?doi=10.4018/978-1-5225-1877-8">http://services.igi-global.com/resolvedoi/resolve.aspx?doi=10.4018/978-1-5225-1877-8</text:a></text:p>
          </table:table-cell>
          <table:table-cell table:number-columns-repeated="16372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7<text:s/><text:span text:style-name="T1">社會學</text:span></text:p>
          </table:table-cell>
          <table:table-cell office:value-type="string" table:style-name="ce15">
            <text:p>9781522502296</text:p>
          </table:table-cell>
          <table:table-cell office:value-type="string" table:style-name="ce15">
            <text:p>9781522502289</text:p>
          </table:table-cell>
          <table:table-cell office:value-type="string" table:style-name="ce15">
            <text:p>Identifying, Treating, and Preventing Childhood Trauma in Rural Communitie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Baker, Marion</text:p>
          </table:table-cell>
          <table:table-cell office:value-type="string" table:style-name="ce15">
            <text:p>Information Science Reference</text:p>
          </table:table-cell>
          <table:table-cell office:value-type="string" table:style-name="ce15">
            <text:p>2016</text:p>
          </table:table-cell>
          <table:table-cell office:value-type="string" table:style-name="ce17">
            <text:p><text:a xlink:href="http://services.igi-global.com/resolvedoi/resolve.aspx?doi=10.4018/978-1-5225-0228-9">http://services.igi-global.com/resolvedoi/resolve.aspx?doi=10.4018/978-1-5225-0228-9</text:a></text:p>
          </table:table-cell>
          <table:table-cell table:number-columns-repeated="16372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7<text:s/><text:span text:style-name="T1">社會學</text:span></text:p>
          </table:table-cell>
          <table:table-cell office:value-type="string" table:style-name="ce15">
            <text:p>9781466699090</text:p>
          </table:table-cell>
          <table:table-cell office:value-type="string" table:style-name="ce15">
            <text:p>9781466699083</text:p>
          </table:table-cell>
          <table:table-cell office:value-type="string" table:style-name="ce15">
            <text:p>International Perspectives on Socio-Economic Development in the Era of Globalization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Sen, Saurabh</text:p>
          </table:table-cell>
          <table:table-cell office:value-type="string" table:style-name="ce15">
            <text:p>Business Science Reference</text:p>
          </table:table-cell>
          <table:table-cell office:value-type="string" table:style-name="ce15">
            <text:p>2016</text:p>
          </table:table-cell>
          <table:table-cell office:value-type="string" table:style-name="ce17">
            <text:p><text:a xlink:href="http://services.igi-global.com/resolvedoi/resolve.aspx?doi=10.4018/978-1-4666-9908-3">http://services.igi-global.com/resolvedoi/resolve.aspx?doi=10.4018/978-1-4666-9908-3</text:a></text:p>
          </table:table-cell>
          <table:table-cell table:number-columns-repeated="16372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71<text:s/><text:span text:style-name="T1">航太科技</text:span></text:p>
          </table:table-cell>
          <table:table-cell office:value-type="string" table:style-name="ce15">
            <text:p>9781466686748</text:p>
          </table:table-cell>
          <table:table-cell office:value-type="string" table:style-name="ce15">
            <text:p>9781466686731</text:p>
          </table:table-cell>
          <table:table-cell office:value-type="string" table:style-name="ce15">
            <text:p>Mission Adaptive Display Technologies and Operational Decision Making in Aviation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Smith, Kevin M.</text:p>
          </table:table-cell>
          <table:table-cell office:value-type="string" table:style-name="ce15">
            <text:p>Engineering Science Reference</text:p>
          </table:table-cell>
          <table:table-cell office:value-type="string" table:style-name="ce15">
            <text:p>2015</text:p>
          </table:table-cell>
          <table:table-cell office:value-type="string" table:style-name="ce17">
            <text:p><text:a xlink:href="http://services.igi-global.com/resolvedoi/resolve.aspx?doi=10.4018/978-1-4666-8673-1">http://services.igi-global.com/resolvedoi/resolve.aspx?doi=10.4018/978-1-4666-8673-1</text:a></text:p>
          </table:table-cell>
          <table:table-cell table:number-columns-repeated="16372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06<text:s/><text:span text:style-name="T1">材料工程</text:span></text:p>
          </table:table-cell>
          <table:table-cell office:value-type="string" table:style-name="ce15">
            <text:p>9781466645554</text:p>
          </table:table-cell>
          <table:table-cell office:value-type="string" table:style-name="ce15">
            <text:p>9781466645547</text:p>
          </table:table-cell>
          <table:table-cell office:value-type="string" table:style-name="ce15">
            <text:p>Research Developments in Wood Engineering and Technology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Aguilera, Alfredo</text:p>
          </table:table-cell>
          <table:table-cell office:value-type="string" table:style-name="ce15">
            <text:p>Engineering Science Reference</text:p>
          </table:table-cell>
          <table:table-cell office:value-type="string" table:style-name="ce15">
            <text:p>2014</text:p>
          </table:table-cell>
          <table:table-cell office:value-type="string" table:style-name="ce17">
            <text:p><text:a xlink:href="http://services.igi-global.com/resolvedoi/resolve.aspx?doi=10.4018/978-1-4666-4554-7">http://services.igi-global.com/resolvedoi/resolve.aspx?doi=10.4018/978-1-4666-4554-7</text:a></text:p>
          </table:table-cell>
          <table:table-cell table:number-columns-repeated="16372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1">管理一（人資、組織行為、策略管理、國企、醫管、科管）</text:span></text:p>
          </table:table-cell>
          <table:table-cell office:value-type="string" table:style-name="ce16">
            <text:p>9781522520764</text:p>
          </table:table-cell>
          <table:table-cell office:value-type="string" table:style-name="ce16">
            <text:p>9781522520757</text:p>
          </table:table-cell>
          <table:table-cell office:value-type="string" table:style-name="ce16">
            <text:p>Sustainable Entrepreneurship and Investments in the Green Econom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6">
            <text:p>Jean-Vasile, Andrei</text:p>
          </table:table-cell>
          <table:table-cell office:value-type="string" table:style-name="ce16">
            <text:p>Business Science Reference</text:p>
          </table:table-cell>
          <table:table-cell office:value-type="string" table:style-name="ce16">
            <text:p>2017</text:p>
          </table:table-cell>
          <table:table-cell office:value-type="string" table:style-name="ce17">
            <text:p><text:a xlink:href="http://services.igi-global.com/resolvedoi/resolve.aspx?doi=10.4018/978-1-5225-2075-7">http://services.igi-global.com/resolvedoi/resolve.aspx?doi=10.4018/978-1-5225-2075-7</text:a></text:p>
          </table:table-cell>
          <table:table-cell table:number-columns-repeated="16372"/>
        </table:table-row>
        <table:table-row table:style-name="ro2"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office:value-type="float" office:value="227" table:formula="of:=SUM([.G2:.G212])" table:style-name="ce19">
            <text:p>227</text:p>
          </table:table-cell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number-columns-repeated="16372"/>
        </table:table-row>
        <table:table-row table:number-rows-repeated="10483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7-26T07:18:30Z</meta:creation-date>
    <dc:date>2018-01-18T06:51:45Z</dc:date>
    <meta:print-date>2017-10-03T09:05:35Z</meta:print-date>
  </office:meta>
</office:document-meta>
</file>