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3" style:data-style-name="N0">
      <style:table-cell-properties fo:border="thin solid #000000" style:vertical-align="top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36229__36899__32080_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2.36361111111111cm"/>
    </style:style>
    <style:style style:name="co5" style:family="table-column">
      <style:table-column-properties fo:break-before="auto" style:column-width="7.60236111111111cm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of:is-true-formula(AND(COUNTIF([.$E$2:.$E$18]; [.E2])&gt;1;NOT(ISBLANK([.E2]))))" style:apply-style-name="cf1" style:base-cell-address="IOS_24冊.E2"/>
      <style:map style:condition="of:is-true-formula(AND(COUNTIF([.$E$2:.$E$18]; [.E2])&gt;1;NOT(ISBLANK([.E2]))))" style:apply-style-name="cf1" style:base-cell-address="IOS_24冊.E2"/>
      <style:map style:condition="of:is-true-formula(AND(COUNTIF([.$E$2:.$E$18]; [.E2])&gt;1;NOT(ISBLANK([.E2]))))" style:apply-style-name="cf1" style:base-cell-address="IOS_24冊.E2"/>
      <style:map style:condition="of:is-true-formula(AND(COUNTIF([.$E$2:.$E$18]; [.E2])&gt;1;NOT(ISBLANK([.E2]))))" style:apply-style-name="cf1" style:base-cell-address="IOS_24冊.E2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of:is-true-formula(AND(COUNTIF([.$D$2:.$D$18]; [.D2])&gt;1;NOT(ISBLANK([.D2]))))" style:apply-style-name="cf1" style:base-cell-address="IOS_24冊.D2"/>
      <style:map style:condition="of:is-true-formula(AND(COUNTIF([.$D$2:.$D$18]; [.D2])&gt;1;NOT(ISBLANK([.D2]))))" style:apply-style-name="cf1" style:base-cell-address="IOS_24冊.D2"/>
      <style:map style:condition="of:is-true-formula(AND(COUNTIF([.$D$2:.$D$18]; [.D2])&gt;1;NOT(ISBLANK([.D2]))))" style:apply-style-name="cf1" style:base-cell-address="IOS_24冊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S_24冊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8"/>
        <table:table-column table:style-name="co1" table:number-columns-repeated="2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24"/>
        <table:table-column table:style-name="co9" table:default-cell-style-name="ce24"/>
        <table:table-column table:style-name="co10" table:default-cell-style-name="ce10"/>
        <table:table-column table:style-name="co11" table:number-columns-repeated="16371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20">
            <text:p>出版年</text:p>
          </table:table-cell>
          <table:table-cell office:value-type="string" table:style-name="ce19">
            <text:p>連結</text:p>
          </table:table-cell>
          <table:table-cell table:style-name="ce9"/>
          <table:table-cell table:number-columns-repeated="16371" table:style-name="ce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4">藝術學</text:span></text:p>
          </table:table-cell>
          <table:table-cell office:value-type="float" office:value="9781614994602" table:style-name="ce26">
            <text:p>9781614994602</text:p>
          </table:table-cell>
          <table:table-cell office:value-type="float" office:value="9781614994596" table:style-name="ce25">
            <text:p>9781614994596</text:p>
          </table:table-cell>
          <table:table-cell office:value-type="string" table:style-name="ce18">
            <text:p>Architecture for Psychiatric Environments and Therapeutic Spaces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Chrysikou, Evangelia</text:p>
          </table:table-cell>
          <table:table-cell office:value-type="string" table:style-name="ce12">
            <text:p>IOS Press</text:p>
          </table:table-cell>
          <table:table-cell office:value-type="float" office:value="2014" table:style-name="ce21">
            <text:p>2014</text:p>
          </table:table-cell>
          <table:table-cell office:value-type="string" office:string-value="http://ebooks.windeal.com.tw/ios/cover.asp?isbn=9781614994596" table:formula="of:=HYPERLINK(&quot;http://ebooks.windeal.com.tw/ios/cover.asp?isbn=9781614994596&quot;)" table:style-name="ce22">
            <text:p>http://ebooks.windeal.com.tw/ios/cover.asp?isbn=9781614994596</text:p>
          </table:table-cell>
          <table:table-cell table:number-columns-repeated="16372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2<text:s/><text:span text:style-name="T4">心理學</text:span></text:p>
          </table:table-cell>
          <table:table-cell office:value-type="float" office:value="9781614996552" table:style-name="ce26">
            <text:p>9781614996552</text:p>
          </table:table-cell>
          <table:table-cell office:value-type="float" office:value="9781614996545" table:style-name="ce25">
            <text:p>9781614996545</text:p>
          </table:table-cell>
          <table:table-cell office:value-type="string" table:style-name="ce18">
            <text:p>Communicating (with) Care: A Linguistic Approach to the Study of Doctor-Patient Interactions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Bigi, Sarah</text:p>
          </table:table-cell>
          <table:table-cell office:value-type="string" table:style-name="ce12">
            <text:p>IOS Press</text:p>
          </table:table-cell>
          <table:table-cell office:value-type="float" office:value="2016" table:style-name="ce21">
            <text:p>2016</text:p>
          </table:table-cell>
          <table:table-cell office:value-type="string" office:string-value="http://ebooks.windeal.com.tw/ios/cover.asp?isbn=9781614996545" table:formula="of:=HYPERLINK(&quot;http://ebooks.windeal.com.tw/ios/cover.asp?isbn=9781614996545&quot;)" table:style-name="ce22">
            <text:p>http://ebooks.windeal.com.tw/ios/cover.asp?isbn=9781614996545</text:p>
          </table:table-cell>
          <table:table-cell table:number-columns-repeated="16372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B101010<text:s/><text:span text:style-name="T4">醫學工程</text:span></text:p>
          </table:table-cell>
          <table:table-cell office:value-type="float" office:value="9781614996255" table:style-name="ce26">
            <text:p>9781614996255</text:p>
          </table:table-cell>
          <table:table-cell office:value-type="float" office:value="9781614996248" table:style-name="ce25">
            <text:p>9781614996248</text:p>
          </table:table-cell>
          <table:table-cell office:value-type="string" table:style-name="ce18">
            <text:p>Medicine Meets Virtual Reality 22: NextMed/MMVR22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Westwood, James D.</text:p>
          </table:table-cell>
          <table:table-cell office:value-type="string" table:style-name="ce12">
            <text:p>IOS Press</text:p>
          </table:table-cell>
          <table:table-cell office:value-type="float" office:value="2016" table:style-name="ce21">
            <text:p>2016</text:p>
          </table:table-cell>
          <table:table-cell office:value-type="string" office:string-value="http://ebooks.windeal.com.tw/ios/cover.asp?isbn=9781614996248" table:formula="of:=HYPERLINK(&quot;http://ebooks.windeal.com.tw/ios/cover.asp?isbn=9781614996248&quot;)" table:style-name="ce22">
            <text:p>http://ebooks.windeal.com.tw/ios/cover.asp?isbn=9781614996248</text:p>
          </table:table-cell>
          <table:table-cell table:number-columns-repeated="16372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B101010<text:s/><text:span text:style-name="T4">醫學工程</text:span></text:p>
          </table:table-cell>
          <table:table-cell office:value-type="float" office:value="9781614997283" table:style-name="ce26">
            <text:p>9781614997283</text:p>
          </table:table-cell>
          <table:table-cell office:value-type="float" office:value="9781614997276" table:style-name="ce25">
            <text:p>9781614997276</text:p>
          </table:table-cell>
          <table:table-cell office:value-type="string" table:style-name="ce18">
            <text:p>A Multinational Telemedicine Systems for Disaster Response: Opportunities and Challenges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Doarn, Charles R.</text:p>
          </table:table-cell>
          <table:table-cell office:value-type="string" table:style-name="ce12">
            <text:p>IOS Press</text:p>
          </table:table-cell>
          <table:table-cell office:value-type="float" office:value="2017" table:style-name="ce21">
            <text:p>2017</text:p>
          </table:table-cell>
          <table:table-cell office:value-type="string" office:string-value="http://ebooks.windeal.com.tw/ios/cover.asp?isbn=9781614997276" table:formula="of:=HYPERLINK(&quot;http://ebooks.windeal.com.tw/ios/cover.asp?isbn=9781614997276&quot;)" table:style-name="ce22">
            <text:p>http://ebooks.windeal.com.tw/ios/cover.asp?isbn=9781614997276</text:p>
          </table:table-cell>
          <table:table-cell table:number-columns-repeated="16372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4">資訊</text:span></text:p>
          </table:table-cell>
          <table:table-cell office:value-type="float" office:value="9781614995975" table:style-name="ce26">
            <text:p>9781614995975</text:p>
          </table:table-cell>
          <table:table-cell office:value-type="float" office:value="9781614995968" table:style-name="ce25">
            <text:p>9781614995968</text:p>
          </table:table-cell>
          <table:table-cell office:value-type="string" table:style-name="ce18">
            <text:p>Recent Advances in Ambient Assisted Living: Bridging Assistive Technologies, e-Health and Personalized Health Care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Chen, Wei</text:p>
          </table:table-cell>
          <table:table-cell office:value-type="string" table:style-name="ce12">
            <text:p>IOS Press</text:p>
          </table:table-cell>
          <table:table-cell office:value-type="float" office:value="2015" table:style-name="ce21">
            <text:p>2015</text:p>
          </table:table-cell>
          <table:table-cell office:value-type="string" office:string-value="http://ebooks.windeal.com.tw/ios/cover.asp?isbn=9781614995968" table:formula="of:=HYPERLINK(&quot;http://ebooks.windeal.com.tw/ios/cover.asp?isbn=9781614995968&quot;)" table:style-name="ce22">
            <text:p>http://ebooks.windeal.com.tw/ios/cover.asp?isbn=9781614995968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6<text:s/><text:span text:style-name="T4">材料工程</text:span></text:p>
          </table:table-cell>
          <table:table-cell office:value-type="float" office:value="9781614995142" table:style-name="ce26">
            <text:p>9781614995142</text:p>
          </table:table-cell>
          <table:table-cell office:value-type="float" office:value="9781614995135" table:style-name="ce25">
            <text:p>9781614995135</text:p>
          </table:table-cell>
          <table:table-cell office:value-type="string" table:style-name="ce18">
            <text:p>Self Healing Materials: Pioneering Research in the Netherlands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Zwaag, Sybrand van der</text:p>
          </table:table-cell>
          <table:table-cell office:value-type="string" table:style-name="ce12">
            <text:p>IOS Press</text:p>
          </table:table-cell>
          <table:table-cell office:value-type="float" office:value="2015" table:style-name="ce21">
            <text:p>2015</text:p>
          </table:table-cell>
          <table:table-cell office:value-type="string" office:string-value="http://ebooks.windeal.com.tw/ios/cover.asp?isbn=9781614995135" table:formula="of:=HYPERLINK(&quot;http://ebooks.windeal.com.tw/ios/cover.asp?isbn=9781614995135&quot;)" table:style-name="ce22">
            <text:p>http://ebooks.windeal.com.tw/ios/cover.asp?isbn=9781614995135</text:p>
          </table:table-cell>
          <table:table-cell table:number-columns-repeated="16372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11<text:s/><text:span text:style-name="T4">環境工程</text:span></text:p>
          </table:table-cell>
          <table:table-cell office:value-type="float" office:value="9781614995074" table:style-name="ce26">
            <text:p>9781614995074</text:p>
          </table:table-cell>
          <table:table-cell office:value-type="float" office:value="9781614995067" table:style-name="ce25">
            <text:p>9781614995067</text:p>
          </table:table-cell>
          <table:table-cell office:value-type="string" table:style-name="ce18">
            <text:p>Water: Fundamentals as the Basis for Understanding the Environment and Promoting Technology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Debenedetti, Pablo G.</text:p>
          </table:table-cell>
          <table:table-cell office:value-type="string" table:style-name="ce12">
            <text:p>IOS Press</text:p>
          </table:table-cell>
          <table:table-cell office:value-type="float" office:value="2015" table:style-name="ce21">
            <text:p>2015</text:p>
          </table:table-cell>
          <table:table-cell office:value-type="string" office:string-value="http://ebooks.windeal.com.tw/ios/cover.asp?isbn=9781614995067" table:formula="of:=HYPERLINK(&quot;http://ebooks.windeal.com.tw/ios/cover.asp?isbn=9781614995067&quot;)" table:style-name="ce22">
            <text:p>http://ebooks.windeal.com.tw/ios/cover.asp?isbn=9781614995067</text:p>
          </table:table-cell>
          <table:table-cell table:number-columns-repeated="16372" table:style-name="ce1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<text:s/><text:span text:style-name="T4">物理</text:span></text:p>
          </table:table-cell>
          <table:table-cell office:value-type="float" office:value="9781614996477" table:style-name="ce26">
            <text:p>9781614996477</text:p>
          </table:table-cell>
          <table:table-cell office:value-type="float" office:value="9781614996460" table:style-name="ce25">
            <text:p>9781614996460</text:p>
          </table:table-cell>
          <table:table-cell office:value-type="string" table:style-name="ce18">
            <text:p>Frontiers in Modern Optics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Faccio, D.</text:p>
          </table:table-cell>
          <table:table-cell office:value-type="string" table:style-name="ce12">
            <text:p>IOS Press</text:p>
          </table:table-cell>
          <table:table-cell office:value-type="float" office:value="2016" table:style-name="ce21">
            <text:p>2016</text:p>
          </table:table-cell>
          <table:table-cell office:value-type="string" office:string-value="http://ebooks.windeal.com.tw/ios/cover.asp?isbn=9781614996460" table:formula="of:=HYPERLINK(&quot;http://ebooks.windeal.com.tw/ios/cover.asp?isbn=9781614996460&quot;)" table:style-name="ce22">
            <text:p>http://ebooks.windeal.com.tw/ios/cover.asp?isbn=9781614996460</text:p>
          </table:table-cell>
          <table:table-cell table:number-columns-repeated="16372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4">資訊</text:span></text:p>
          </table:table-cell>
          <table:table-cell office:value-type="float" office:value="9781614995784" table:style-name="ce26">
            <text:p>9781614995784</text:p>
          </table:table-cell>
          <table:table-cell office:value-type="float" office:value="9781614995777" table:style-name="ce25">
            <text:p>9781614995777</text:p>
          </table:table-cell>
          <table:table-cell office:value-type="string" table:style-name="ce18">
            <text:p>Artificial Intelligence Research and Development: Proceedings of the 18th International Conference of the Catalan Association for Artificial Intelligence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Armengol, Eva</text:p>
          </table:table-cell>
          <table:table-cell office:value-type="string" table:style-name="ce12">
            <text:p>IOS Press</text:p>
          </table:table-cell>
          <table:table-cell office:value-type="float" office:value="2015" table:style-name="ce21">
            <text:p>2015</text:p>
          </table:table-cell>
          <table:table-cell office:value-type="string" office:string-value="http://ebooks.windeal.com.tw/ios/cover.asp?isbn=9781614995777" table:formula="of:=HYPERLINK(&quot;http://ebooks.windeal.com.tw/ios/cover.asp?isbn=9781614995777&quot;)" table:style-name="ce22">
            <text:p>http://ebooks.windeal.com.tw/ios/cover.asp?isbn=9781614995777</text:p>
          </table:table-cell>
          <table:table-cell table:number-columns-repeated="16372" table:style-name="ce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4">資訊</text:span></text:p>
          </table:table-cell>
          <table:table-cell office:value-type="float" office:value="9781614996743" table:style-name="ce26">
            <text:p>9781614996743</text:p>
          </table:table-cell>
          <table:table-cell office:value-type="float" office:value="9781614996736" table:style-name="ce25">
            <text:p>9781614996736</text:p>
          </table:table-cell>
          <table:table-cell office:value-type="string" table:style-name="ce18">
            <text:p>New Trends in Software Methodologies, Tools and Techniques: Proceedings of the Fifteenth SoMeT_16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Fujita, Hamido</text:p>
          </table:table-cell>
          <table:table-cell office:value-type="string" table:style-name="ce12">
            <text:p>IOS Press</text:p>
          </table:table-cell>
          <table:table-cell office:value-type="float" office:value="2016" table:style-name="ce21">
            <text:p>2016</text:p>
          </table:table-cell>
          <table:table-cell office:value-type="string" office:string-value="http://ebooks.windeal.com.tw/ios/cover.asp?isbn=9781614996736" table:formula="of:=HYPERLINK(&quot;http://ebooks.windeal.com.tw/ios/cover.asp?isbn=9781614996736&quot;)" table:style-name="ce22">
            <text:p>http://ebooks.windeal.com.tw/ios/cover.asp?isbn=9781614996736</text:p>
          </table:table-cell>
          <table:table-cell table:number-columns-repeated="16372" table:style-name="ce1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4">資訊</text:span></text:p>
          </table:table-cell>
          <table:table-cell office:value-type="float" office:value="9781614997207" table:style-name="ce26">
            <text:p>9781614997207</text:p>
          </table:table-cell>
          <table:table-cell office:value-type="float" office:value="9781614997191" table:style-name="ce25">
            <text:p>9781614997191</text:p>
          </table:table-cell>
          <table:table-cell office:value-type="string" table:style-name="ce18">
            <text:p>Information Modelling and Knowledge Bases XXVIII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Jaakkola, Hannu</text:p>
          </table:table-cell>
          <table:table-cell office:value-type="string" table:style-name="ce12">
            <text:p>IOS Press</text:p>
          </table:table-cell>
          <table:table-cell office:value-type="float" office:value="2017" table:style-name="ce21">
            <text:p>2017</text:p>
          </table:table-cell>
          <table:table-cell office:value-type="string" office:string-value="http://ebooks.windeal.com.tw/ios/cover.asp?isbn=9781614997191" table:formula="of:=HYPERLINK(&quot;http://ebooks.windeal.com.tw/ios/cover.asp?isbn=9781614997191&quot;)" table:style-name="ce22">
            <text:p>http://ebooks.windeal.com.tw/ios/cover.asp?isbn=9781614997191</text:p>
          </table:table-cell>
          <table:table-cell table:number-columns-repeated="16372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4">資訊</text:span></text:p>
          </table:table-cell>
          <table:table-cell office:value-type="float" office:value="9781614994848" table:style-name="ce26">
            <text:p>9781614994848</text:p>
          </table:table-cell>
          <table:table-cell office:value-type="float" office:value="9781614994831" table:style-name="ce25">
            <text:p>9781614994831</text:p>
          </table:table-cell>
          <table:table-cell office:value-type="string" table:style-name="ce18">
            <text:p>Intelligent Systems and Applications: Proceedings of the International Computer Symposium (ICS) held at Taichung, Taiwan, December 12-14, 2014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Chu, William Cheng-Chung</text:p>
          </table:table-cell>
          <table:table-cell office:value-type="string" table:style-name="ce12">
            <text:p>IOS Press</text:p>
          </table:table-cell>
          <table:table-cell office:value-type="float" office:value="2015" table:style-name="ce21">
            <text:p>2015</text:p>
          </table:table-cell>
          <table:table-cell office:value-type="string" office:string-value="http://ebooks.windeal.com.tw/ios/cover.asp?isbn=9781614994831" table:formula="of:=HYPERLINK(&quot;http://ebooks.windeal.com.tw/ios/cover.asp?isbn=9781614994831&quot;)" table:style-name="ce22">
            <text:p>http://ebooks.windeal.com.tw/ios/cover.asp?isbn=9781614994831</text:p>
          </table:table-cell>
          <table:table-cell table:number-columns-repeated="16372" table:style-name="ce1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4">資訊</text:span></text:p>
          </table:table-cell>
          <table:table-cell office:value-type="float" office:value="9781614996217" table:style-name="ce26">
            <text:p>9781614996217</text:p>
          </table:table-cell>
          <table:table-cell office:value-type="float" office:value="9781614996200" table:style-name="ce25">
            <text:p>9781614996200</text:p>
          </table:table-cell>
          <table:table-cell office:value-type="string" table:style-name="ce18">
            <text:p>Parallel Computing: On the Road to Exascale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Joubert, Gerhard R.</text:p>
          </table:table-cell>
          <table:table-cell office:value-type="string" table:style-name="ce12">
            <text:p>IOS Press</text:p>
          </table:table-cell>
          <table:table-cell office:value-type="float" office:value="2016" table:style-name="ce21">
            <text:p>2016</text:p>
          </table:table-cell>
          <table:table-cell office:value-type="string" office:string-value="http://ebooks.windeal.com.tw/ios/cover.asp?isbn=9781614996200" table:formula="of:=HYPERLINK(&quot;http://ebooks.windeal.com.tw/ios/cover.asp?isbn=9781614996200&quot;)" table:style-name="ce22">
            <text:p>http://ebooks.windeal.com.tw/ios/cover.asp?isbn=9781614996200</text:p>
          </table:table-cell>
          <table:table-cell table:number-columns-repeated="16372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4">資訊</text:span></text:p>
          </table:table-cell>
          <table:table-cell office:value-type="float" office:value="9781614996927" table:style-name="ce26">
            <text:p>9781614996927</text:p>
          </table:table-cell>
          <table:table-cell office:value-type="float" office:value="9781614996910" table:style-name="ce25">
            <text:p>9781614996910</text:p>
          </table:table-cell>
          <table:table-cell office:value-type="string" table:style-name="ce18">
            <text:p>Populating a Linked Data Entity Name System: A Big Data Solution to Unsupervised Instance Matching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Kejriwal, Mayank</text:p>
          </table:table-cell>
          <table:table-cell office:value-type="string" table:style-name="ce12">
            <text:p>IOS Press</text:p>
          </table:table-cell>
          <table:table-cell office:value-type="float" office:value="2017" table:style-name="ce21">
            <text:p>2017</text:p>
          </table:table-cell>
          <table:table-cell office:value-type="string" office:string-value="http://ebooks.windeal.com.tw/ios/cover.asp?isbn=9781614996910" table:formula="of:=HYPERLINK(&quot;http://ebooks.windeal.com.tw/ios/cover.asp?isbn=9781614996910&quot;)" table:style-name="ce22">
            <text:p>http://ebooks.windeal.com.tw/ios/cover.asp?isbn=9781614996910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4">資訊</text:span></text:p>
          </table:table-cell>
          <table:table-cell office:value-type="float" office:value="9781614996439" table:style-name="ce26">
            <text:p>9781614996439</text:p>
          </table:table-cell>
          <table:table-cell office:value-type="float" office:value="9781614996422" table:style-name="ce25">
            <text:p>9781614996422</text:p>
          </table:table-cell>
          <table:table-cell office:value-type="string" table:style-name="ce18">
            <text:p>Grid and Cloud Computing: Concepts and Practical Applications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Carminati, F.</text:p>
          </table:table-cell>
          <table:table-cell office:value-type="string" table:style-name="ce12">
            <text:p>IOS Press</text:p>
          </table:table-cell>
          <table:table-cell office:value-type="float" office:value="2016" table:style-name="ce21">
            <text:p>2016</text:p>
          </table:table-cell>
          <table:table-cell office:value-type="string" office:string-value="http://ebooks.windeal.com.tw/ios/cover.asp?isbn=9781614996422" table:formula="of:=HYPERLINK(&quot;http://ebooks.windeal.com.tw/ios/cover.asp?isbn=9781614996422&quot;)" table:style-name="ce22">
            <text:p>http://ebooks.windeal.com.tw/ios/cover.asp?isbn=9781614996422</text:p>
          </table:table-cell>
          <table:table-cell table:number-columns-repeated="16372" table:style-name="ce1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60<text:s/><text:span text:style-name="T4">生產自動化技術</text:span></text:p>
          </table:table-cell>
          <table:table-cell office:value-type="float" office:value="9781614996682" table:style-name="ce26">
            <text:p>9781614996682</text:p>
          </table:table-cell>
          <table:table-cell office:value-type="float" office:value="9781614996675" table:style-name="ce25">
            <text:p>9781614996675</text:p>
          </table:table-cell>
          <table:table-cell office:value-type="string" table:style-name="ce18">
            <text:p>Advances in Manufacturing Technology XXX: Proceedings of the 14th International Conference on Manufacturing Research, Incorporating the 31st National Conference on Manufacturing Research, September 6-8, 2016, Loughborough University, UK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Goh, Yee Mey</text:p>
          </table:table-cell>
          <table:table-cell office:value-type="string" table:style-name="ce12">
            <text:p>IOS Press</text:p>
          </table:table-cell>
          <table:table-cell office:value-type="float" office:value="2016" table:style-name="ce21">
            <text:p>2016</text:p>
          </table:table-cell>
          <table:table-cell office:value-type="string" office:string-value="http://ebooks.windeal.com.tw/ios/cover.asp?isbn=9781614996675" table:formula="of:=HYPERLINK(&quot;http://ebooks.windeal.com.tw/ios/cover.asp?isbn=9781614996675&quot;)" table:style-name="ce22">
            <text:p>http://ebooks.windeal.com.tw/ios/cover.asp?isbn=9781614996675</text:p>
          </table:table-cell>
          <table:table-cell table:number-columns-repeated="16372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4">資訊</text:span></text:p>
          </table:table-cell>
          <table:table-cell office:value-type="float" office:value="9781614996293" table:style-name="ce26">
            <text:p>9781614996293</text:p>
          </table:table-cell>
          <table:table-cell office:value-type="float" office:value="9781614996286" table:style-name="ce25">
            <text:p>9781614996286</text:p>
          </table:table-cell>
          <table:table-cell office:value-type="string" table:style-name="ce18">
            <text:p>Integrating Relational Databases with the Semantic Web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Sequeda, Juan Federico</text:p>
          </table:table-cell>
          <table:table-cell office:value-type="string" table:style-name="ce12">
            <text:p>IOS Press</text:p>
          </table:table-cell>
          <table:table-cell office:value-type="float" office:value="2016" table:style-name="ce21">
            <text:p>2016</text:p>
          </table:table-cell>
          <table:table-cell office:value-type="string" office:string-value="http://ebooks.windeal.com.tw/ios/cover.asp?isbn=9781614996286" table:formula="of:=HYPERLINK(&quot;http://ebooks.windeal.com.tw/ios/cover.asp?isbn=9781614996286&quot;)" table:style-name="ce22">
            <text:p>http://ebooks.windeal.com.tw/ios/cover.asp?isbn=9781614996286</text:p>
          </table:table-cell>
          <table:table-cell table:number-columns-repeated="16372" table:style-name="ce1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4<text:s/><text:span text:style-name="T3">政治學</text:span></text:p>
          </table:table-cell>
          <table:table-cell office:value-type="string" table:style-name="ce16">
            <text:p>9781614996132</text:p>
          </table:table-cell>
          <table:table-cell office:value-type="string" table:style-name="ce16">
            <text:p>9781614996125</text:p>
          </table:table-cell>
          <table:table-cell office:value-type="string" table:style-name="ce15">
            <text:p>Countering Terrorist Recruitment in the Context of Armed Counter-Terrorism Operations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Ekici, Sıddık</text:p>
          </table:table-cell>
          <table:table-cell office:value-type="string" table:style-name="ce15">
            <text:p>IOS Press</text:p>
          </table:table-cell>
          <table:table-cell office:value-type="string" table:style-name="ce23">
            <text:p>2016</text:p>
          </table:table-cell>
          <table:table-cell office:value-type="string" table:style-name="ce24">
            <text:p>http://ebooks.windeal.com.tw/ios/cover.asp?isbn=9781614996125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4<text:s/><text:span text:style-name="T3">政治學</text:span></text:p>
          </table:table-cell>
          <table:table-cell office:value-type="string" table:style-name="ce16">
            <text:p>9781614996415</text:p>
          </table:table-cell>
          <table:table-cell office:value-type="string" table:style-name="ce16">
            <text:p>9781614996408</text:p>
          </table:table-cell>
          <table:table-cell office:value-type="string" table:style-name="ce15">
            <text:p>International Crisis Management: NATO, EU, OSCE and Civil Society - Collected Essays on Best Practices and Lessons Learned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oda, Samuel</text:p>
          </table:table-cell>
          <table:table-cell office:value-type="string" table:style-name="ce15">
            <text:p>IOS Press</text:p>
          </table:table-cell>
          <table:table-cell office:value-type="string" table:style-name="ce23">
            <text:p>2016</text:p>
          </table:table-cell>
          <table:table-cell office:value-type="string" table:style-name="ce24">
            <text:p>http://ebooks.windeal.com.tw/ios/cover.asp?isbn=9781614996408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4<text:s/><text:span text:style-name="T3">政治學</text:span></text:p>
          </table:table-cell>
          <table:table-cell office:value-type="string" table:style-name="ce16">
            <text:p>9781614996514</text:p>
          </table:table-cell>
          <table:table-cell office:value-type="string" table:style-name="ce16">
            <text:p>9781614996507</text:p>
          </table:table-cell>
          <table:table-cell office:value-type="string" table:style-name="ce15">
            <text:p>Countering Hybrid Threats: Lessons Learned from Ukraine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Iancu, Niculae</text:p>
          </table:table-cell>
          <table:table-cell office:value-type="string" table:style-name="ce15">
            <text:p>IOS Press</text:p>
          </table:table-cell>
          <table:table-cell office:value-type="string" table:style-name="ce23">
            <text:p>2016</text:p>
          </table:table-cell>
          <table:table-cell office:value-type="string" table:style-name="ce24">
            <text:p>http://ebooks.windeal.com.tw/ios/cover.asp?isbn=9781614996507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4<text:s/><text:span text:style-name="T3">政治學</text:span></text:p>
          </table:table-cell>
          <table:table-cell office:value-type="string" table:style-name="ce16">
            <text:p>9781614996156</text:p>
          </table:table-cell>
          <table:table-cell office:value-type="string" table:style-name="ce16">
            <text:p>9781614996149</text:p>
          </table:table-cell>
          <table:table-cell office:value-type="string" table:style-name="ce15">
            <text:p>Non-Proliferation, Safety and Nuclear Security: Collected Essays on Technologies and International Policies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erlini, Matteo</text:p>
          </table:table-cell>
          <table:table-cell office:value-type="string" table:style-name="ce15">
            <text:p>IOS Press</text:p>
          </table:table-cell>
          <table:table-cell office:value-type="string" table:style-name="ce23">
            <text:p>2016</text:p>
          </table:table-cell>
          <table:table-cell office:value-type="string" table:style-name="ce24">
            <text:p>http://ebooks.windeal.com.tw/ios/cover.asp?isbn=9781614996149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4<text:s/><text:span text:style-name="T3">政治學</text:span></text:p>
          </table:table-cell>
          <table:table-cell office:value-type="string" table:style-name="ce16">
            <text:p>9781614997108</text:p>
          </table:table-cell>
          <table:table-cell office:value-type="string" table:style-name="ce16">
            <text:p>9781614997092</text:p>
          </table:table-cell>
          <table:table-cell office:value-type="string" table:style-name="ce15">
            <text:p>Addressing Security Risks at the Ukrainian Border Through Best Practices on Good Governance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ęsek, Rafał</text:p>
          </table:table-cell>
          <table:table-cell office:value-type="string" table:style-name="ce15">
            <text:p>IOS Press</text:p>
          </table:table-cell>
          <table:table-cell office:value-type="string" table:style-name="ce23">
            <text:p>2016</text:p>
          </table:table-cell>
          <table:table-cell office:value-type="string" table:style-name="ce24">
            <text:p>http://ebooks.windeal.com.tw/ios/cover.asp?isbn=9781614997092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08<text:s/><text:span text:style-name="T3">資訊</text:span></text:p>
          </table:table-cell>
          <table:table-cell office:value-type="string" table:style-name="ce16">
            <text:p>9781614996071</text:p>
          </table:table-cell>
          <table:table-cell office:value-type="string" table:style-name="ce16">
            <text:p>9781614996064</text:p>
          </table:table-cell>
          <table:table-cell office:value-type="string" table:style-name="ce15">
            <text:p>Semantic and Fuzzy Modelling for Human Behaviour Recognition in Smart Spaces: A Case Study on Ambient Assisted Living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odríguez, Natalia A. Díaz</text:p>
          </table:table-cell>
          <table:table-cell office:value-type="string" table:style-name="ce15">
            <text:p>IOS Press</text:p>
          </table:table-cell>
          <table:table-cell office:value-type="string" table:style-name="ce23">
            <text:p>2016</text:p>
          </table:table-cell>
          <table:table-cell office:value-type="string" table:style-name="ce24">
            <text:p>http://ebooks.windeal.com.tw/ios/cover.asp?isbn=9781614996064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11<text:s/><text:span text:style-name="T3">環境工程</text:span></text:p>
          </table:table-cell>
          <table:table-cell office:value-type="string" table:style-name="ce16">
            <text:p>9781614995180</text:p>
          </table:table-cell>
          <table:table-cell office:value-type="string" table:style-name="ce16">
            <text:p>9781614995173</text:p>
          </table:table-cell>
          <table:table-cell office:value-type="string" table:style-name="ce15">
            <text:p>Saline Groundwater: Surface Water Interaction in Coastal Lowlands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Delsman, Joost Reinbert</text:p>
          </table:table-cell>
          <table:table-cell office:value-type="string" table:style-name="ce15">
            <text:p>IOS Press</text:p>
          </table:table-cell>
          <table:table-cell office:value-type="string" table:style-name="ce23">
            <text:p>2015</text:p>
          </table:table-cell>
          <table:table-cell office:value-type="string" table:style-name="ce24">
            <text:p>http://ebooks.windeal.com.tw/ios/cover.asp?isbn=9781614995173</text:p>
          </table:table-cell>
          <table:table-cell table:style-name="ce10"/>
          <table:table-cell table:number-columns-repeated="1637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2" table:style-name="ce6"/>
          <table:table-cell table:style-name="ce8"/>
          <table:table-cell office:value-type="float" office:value="24" table:formula="of:=SUM([.G2:.G25])" table:style-name="ce6">
            <text:p>24</text:p>
          </table:table-cell>
          <table:table-cell table:style-name="ce6"/>
          <table:table-cell table:number-columns-repeated="2" table:style-name="ce7"/>
          <table:table-cell table:number-columns-repeated="2" table:style-name="ce24"/>
          <table:table-cell table:style-name="ce10"/>
          <table:table-cell table:number-columns-repeated="1637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7-26T07:18:30Z</meta:creation-date>
    <dc:date>2018-01-18T06:58:06Z</dc:date>
    <meta:print-date>2017-10-03T09:05:35Z</meta:print-date>
  </office:meta>
</office:document-meta>
</file>