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36229__36899__32080_" style:data-style-name="N0">
      <style:table-cell-properties fo:border="thin solid #000000" style:vertical-align="middle" fo:wrap-option="wrap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44638888888889cm"/>
    </style:style>
    <style:style style:name="co7" style:family="table-column">
      <style:table-column-properties fo:break-before="auto" style:column-width="1.23472222222222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2861111111111cm"/>
    </style:style>
    <style:style style:name="co10" style:family="table-column">
      <style:table-column-properties fo:break-before="auto" style:column-width="11.27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tham_7冊_" table:style-name="ta1">
        <table:table-column table:style-name="co1" table:number-columns-repeated="2" table:default-cell-style-name="ce6"/>
        <table:table-column table:style-name="co2" table:number-columns-repeated="3" table:default-cell-style-name="ce7"/>
        <table:table-column table:style-name="co3" table:number-columns-repeated="2" table:default-cell-style-name="ce6"/>
        <table:table-column table:style-name="co4" table:default-cell-style-name="ce9"/>
        <table:table-column table:style-name="co1" table:number-columns-repeated="2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6"/>
        <table:table-column table:style-name="co8" table:default-cell-style-name="ce6"/>
        <table:table-column table:style-name="co9" table:default-cell-style-name="ce1" table:visibility="collapse"/>
        <table:table-column table:style-name="co10" table:default-cell-style-name="ce17"/>
        <table:table-column table:style-name="co11" table:number-columns-repeated="16368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3">
            <text:p>杜威十進分類號 /中國圖書分類號</text:p>
          </table:table-cell>
          <table:table-cell office:value-type="string" table:style-name="ce3">
            <text:p>國會分類號</text:p>
          </table:table-cell>
          <table:table-cell office:value-type="string" table:style-name="ce4">
            <text:p>紙本ISBN</text:p>
          </table:table-cell>
          <table:table-cell office:value-type="string" table:style-name="ce4">
            <text:p>電子書13碼ISBN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附件</text:p>
          </table:table-cell>
          <table:table-cell office:value-type="string" table:style-name="ce2">
            <text:p>連結</text:p>
          </table:table-cell>
          <table:table-cell office:value-type="string" table:style-name="ce3">
            <text:p><text:span text:style-name="T3">超連結</text:span></text:p>
          </table:table-cell>
          <table:table-cell table:number-columns-repeated="16368" table:style-name="ce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6<text:s/><text:span text:style-name="T4">腎臟科新陳代謝及內分泌</text:span></text:p>
          </table:table-cell>
          <table:table-cell office:value-type="string" table:style-name="ce11">
            <text:p>616.398</text:p>
          </table:table-cell>
          <table:table-cell office:value-type="string" table:style-name="ce11">
            <text:p>RC628</text:p>
          </table:table-cell>
          <table:table-cell office:value-type="string" table:style-name="ce10">
            <text:p>9781681080376</text:p>
          </table:table-cell>
          <table:table-cell office:value-type="string" table:style-name="ce10">
            <text:p>9781681080369</text:p>
          </table:table-cell>
          <table:table-cell office:value-type="string" table:style-name="ce12">
            <text:p>Obesity and Disease in an Interconnected World: A Systems Approach to Turn Huge Challenges into Amazing Opportuniti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Judith Wylie-Rosett; Sunil S. Jhangiani</text:p>
          </table:table-cell>
          <table:table-cell office:value-type="string" table:style-name="ce11">
            <text:p>Bentham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eurekaselect.com/node/129964/obesity-and-disease-in-an-interconnected-world-a-systems-approach-to-turn-huge-challenges-into-amazing-opportunities</text:p>
          </table:table-cell>
          <table:table-cell office:value-type="string" office:string-value="http://www.eurekaselect.com/node/129964/obesity-and-disease-in-an-interconnected-world-a-systems-approach-to-turn-huge-challenges-into-amazing-opportunities" table:formula="of:=HYPERLINK([.O2])" table:style-name="ce16">
            <text:p>http://www.eurekaselect.com/node/129964/obesity-and-disease-in-an-interconnected-world-a-systems-approach-to-turn-huge-challenges-into-amazing-opportunities</text:p>
          </table:table-cell>
          <table:table-cell table:number-columns-repeated="1636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8<text:s/><text:span text:style-name="T4">神經外科</text:span></text:p>
          </table:table-cell>
          <table:table-cell office:value-type="string" table:style-name="ce11">
            <text:p>617.48</text:p>
          </table:table-cell>
          <table:table-cell office:value-type="string" table:style-name="ce11">
            <text:p>RD593</text:p>
          </table:table-cell>
          <table:table-cell office:value-type="string" table:style-name="ce10">
            <text:p>9781681080062</text:p>
          </table:table-cell>
          <table:table-cell office:value-type="string" table:style-name="ce10">
            <text:p>9781681080055</text:p>
          </table:table-cell>
          <table:table-cell office:value-type="string" table:style-name="ce12">
            <text:p>Frontiers in Neurosurgery Volume 1:  NeuroEndovascular Challeng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Simone Peschillo</text:p>
          </table:table-cell>
          <table:table-cell office:value-type="string" table:style-name="ce11">
            <text:p>Bentham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eurekaselect.com/node/128801/frontiers-in-neurosurgery</text:p>
          </table:table-cell>
          <table:table-cell office:value-type="string" office:string-value="http://www.eurekaselect.com/node/128801/frontiers-in-neurosurgery" table:formula="of:=HYPERLINK([.O3])" table:style-name="ce16">
            <text:p>http://www.eurekaselect.com/node/128801/frontiers-in-neurosurgery</text:p>
          </table:table-cell>
          <table:table-cell table:number-columns-repeated="16368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2<text:s/><text:span text:style-name="T4">精神科</text:span></text:p>
          </table:table-cell>
          <table:table-cell office:value-type="string" table:style-name="ce11">
            <text:p>618.97689</text:p>
          </table:table-cell>
          <table:table-cell office:value-type="string" table:style-name="ce11">
            <text:p>RC451.4.A5</text:p>
          </table:table-cell>
          <table:table-cell office:value-type="string" table:style-name="ce10">
            <text:p>9781681080352</text:p>
          </table:table-cell>
          <table:table-cell office:value-type="string" table:style-name="ce10">
            <text:p>9781681080345</text:p>
          </table:table-cell>
          <table:table-cell office:value-type="string" table:style-name="ce12">
            <text:p>Psychopharmacological Issues in Geriatric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Unax Lertxundi; Juan Medrano; Rafael Hernández</text:p>
          </table:table-cell>
          <table:table-cell office:value-type="string" table:style-name="ce11">
            <text:p>Bentham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eurekaselect.com/node/130726/psychopharmacological-issues-in-geriatrics</text:p>
          </table:table-cell>
          <table:table-cell office:value-type="string" office:string-value="http://www.eurekaselect.com/node/130726/psychopharmacological-issues-in-geriatrics" table:formula="of:=HYPERLINK([.O4])" table:style-name="ce16">
            <text:p>http://www.eurekaselect.com/node/130726/psychopharmacological-issues-in-geriatrics</text:p>
          </table:table-cell>
          <table:table-cell table:number-columns-repeated="16368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3<text:s/><text:span text:style-name="T4">藥理及毒理</text:span></text:p>
          </table:table-cell>
          <table:table-cell office:value-type="string" table:style-name="ce11">
            <text:p>616.99/5</text:p>
          </table:table-cell>
          <table:table-cell office:value-type="string" table:style-name="ce11">
            <text:p>RC311.1</text:p>
          </table:table-cell>
          <table:table-cell office:value-type="string" table:style-name="ce10">
            <text:p>9781681080673</text:p>
          </table:table-cell>
          <table:table-cell office:value-type="string" table:style-name="ce10">
            <text:p>9781681080666</text:p>
          </table:table-cell>
          <table:table-cell office:value-type="string" table:style-name="ce12">
            <text:p>Drug Resistant Tuberculosis: Practical guide for clinical managemen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Rafael Laniado-Laborín</text:p>
          </table:table-cell>
          <table:table-cell office:value-type="string" table:style-name="ce11">
            <text:p>Bentham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eurekaselect.com/node/131874/drug-resistant-tuberculosis</text:p>
          </table:table-cell>
          <table:table-cell office:value-type="string" office:string-value="http://www.eurekaselect.com/node/131874/drug-resistant-tuberculosis" table:formula="of:=HYPERLINK([.O5])" table:style-name="ce16">
            <text:p>http://www.eurekaselect.com/node/131874/drug-resistant-tuberculosis</text:p>
          </table:table-cell>
          <table:table-cell table:number-columns-repeated="16368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1<text:s/><text:span text:style-name="T4">小兒科</text:span></text:p>
          </table:table-cell>
          <table:table-cell office:value-type="string" table:style-name="ce11">
            <text:p>305.231</text:p>
          </table:table-cell>
          <table:table-cell office:value-type="string" table:style-name="ce11">
            <text:p>GN63</text:p>
          </table:table-cell>
          <table:table-cell office:value-type="string" table:style-name="ce10">
            <text:p>9781608059478</text:p>
          </table:table-cell>
          <table:table-cell office:value-type="string" table:style-name="ce10">
            <text:p>9781608059461</text:p>
          </table:table-cell>
          <table:table-cell office:value-type="string" table:style-name="ce12">
            <text:p>Physical Activity, Fitness, Nutrition and Obesity During Growth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Jana Pařízková</text:p>
          </table:table-cell>
          <table:table-cell office:value-type="string" table:style-name="ce11">
            <text:p>Bentham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eurekaselect.com/node/124690/physical-activity-fitness-nutrition-and-obesity-during-growth</text:p>
          </table:table-cell>
          <table:table-cell office:value-type="string" office:string-value="http://www.eurekaselect.com/node/124690/physical-activity-fitness-nutrition-and-obesity-during-growth" table:formula="of:=HYPERLINK([.O6])" table:style-name="ce16">
            <text:p>http://www.eurekaselect.com/node/124690/physical-activity-fitness-nutrition-and-obesity-during-growth</text:p>
          </table:table-cell>
          <table:table-cell table:number-columns-repeated="16368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5<text:s/><text:span text:style-name="T4">眼科</text:span></text:p>
          </table:table-cell>
          <table:table-cell office:value-type="string" table:style-name="ce11">
            <text:p>617.7</text:p>
          </table:table-cell>
          <table:table-cell office:value-type="string" table:style-name="ce11">
            <text:p>RE67</text:p>
          </table:table-cell>
          <table:table-cell office:value-type="string" table:style-name="ce10">
            <text:p>9781681080338</text:p>
          </table:table-cell>
          <table:table-cell office:value-type="string" table:style-name="ce10">
            <text:p>9781681080321</text:p>
          </table:table-cell>
          <table:table-cell office:value-type="string" table:style-name="ce12">
            <text:p>Echography in Ocular Path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Pedro Romero-Aroca; Manuel Montero-Jaime</text:p>
          </table:table-cell>
          <table:table-cell office:value-type="string" table:style-name="ce11">
            <text:p>Bentham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eurekaselect.com/node/129847/echography-in-ocular-pathology</text:p>
          </table:table-cell>
          <table:table-cell office:value-type="string" office:string-value="http://www.eurekaselect.com/node/129847/echography-in-ocular-pathology" table:formula="of:=HYPERLINK([.O7])" table:style-name="ce16">
            <text:p>http://www.eurekaselect.com/node/129847/echography-in-ocular-pathology</text:p>
          </table:table-cell>
          <table:table-cell table:number-columns-repeated="16368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1<text:s/><text:span text:style-name="T4">心胸內科</text:span></text:p>
          </table:table-cell>
          <table:table-cell office:value-type="string" table:style-name="ce11">
            <text:p>616.1</text:p>
          </table:table-cell>
          <table:table-cell office:value-type="string" table:style-name="ce11">
            <text:p>RC670</text:p>
          </table:table-cell>
          <table:table-cell office:value-type="string" table:style-name="ce10">
            <text:p>9781681080307</text:p>
          </table:table-cell>
          <table:table-cell office:value-type="string" table:style-name="ce10">
            <text:p>9781681080291</text:p>
          </table:table-cell>
          <table:table-cell office:value-type="string" table:style-name="ce12">
            <text:p>Thrombosis and Inflammation in Acute Coronary Syndrom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Ertugrul Ercan; Gulfem Ece</text:p>
          </table:table-cell>
          <table:table-cell office:value-type="string" table:style-name="ce11">
            <text:p>Bentham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eurekaselect.com/node/129045/thrombosis-and-inflammation-in-acute-coronary-syndromes</text:p>
          </table:table-cell>
          <table:table-cell office:value-type="string" office:string-value="http://www.eurekaselect.com/node/129045/thrombosis-and-inflammation-in-acute-coronary-syndromes" table:formula="of:=HYPERLINK([.O8])" table:style-name="ce16">
            <text:p>http://www.eurekaselect.com/node/129045/thrombosis-and-inflammation-in-acute-coronary-syndromes</text:p>
          </table:table-cell>
          <table:table-cell table:number-columns-repeated="16368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number-columns-repeated="2" table:style-name="ce6"/>
          <table:table-cell office:value-type="string" table:style-name="ce8">
            <text:p>總冊數</text:p>
          </table:table-cell>
          <table:table-cell office:value-type="float" office:value="7" table:formula="of:=SUM([.I2:.I8])" table:style-name="ce15">
            <text:p>7<text:s/>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1"/>
          <table:table-cell table:style-name="ce17"/>
          <table:table-cell table:number-columns-repeated="16368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Titles" table:cell-range-address="Bentham_7冊_.$A$1:Bentham_7冊_.$XFD$1" table:base-cell-address="Bentham_7冊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一： 西文醫學電子書181筆181冊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7-26T07:18:30Z</meta:creation-date>
    <dc:date>2018-01-15T03:46:14Z</dc:date>
    <meta:print-date>2017-12-25T03:56:26Z</meta:print-date>
  </office:meta>
</office:document-meta>
</file>