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e15" style:family="table-cell" style:parent-style-name="_19968__33324__Sheet3" style:data-style-name="N0">
      <style:table-cell-properties fo:border="thin solid #000000" style:vertical-align="top" fo:background-color="#C0C0C0" style:cell-protect="protected"/>
      <style:text-properties fo:color="#FFFF00" fo:font-weight="bold" style:font-weight-asian="bold" style:font-weight-complex="bold"/>
    </style:style>
    <style:style style:name="ce16" style:family="table-cell" style:parent-style-name="_36229__36899__32080_" style:data-style-name="N0">
      <style:table-cell-properties fo:border="thin solid #000000" style:vertical-align="top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2.15194444444444cm"/>
    </style:style>
    <style:style style:name="co4" style:family="table-column">
      <style:table-column-properties fo:break-before="auto" style:column-width="2.36361111111111cm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2.09902777777778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3472222222222cm"/>
    </style:style>
    <style:style style:name="co9" style:family="table-column">
      <style:table-column-properties fo:break-before="auto" style:column-width="4.88597222222222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  <style:map style:condition="of:is-true-formula(AND(COUNTIF([.$E$2:.$E$98]; [.E2])&gt;1;NOT(ISBLANK([.E2]))))" style:apply-style-name="cf1" style:base-cell-address="ABC-CLIO_133筆146冊.E2"/>
      <style:map style:condition="of:is-true-formula(AND(COUNTIF([.$E$2:.$E$98]; [.E2])&gt;1;NOT(ISBLANK([.E2]))))" style:apply-style-name="cf1" style:base-cell-address="ABC-CLIO_133筆146冊.E2"/>
      <style:map style:condition="of:is-true-formula(AND(COUNTIF([.$E$2:.$E$98]; [.E2])&gt;1;NOT(ISBLANK([.E2]))))" style:apply-style-name="cf1" style:base-cell-address="ABC-CLIO_133筆146冊.E2"/>
      <style:map style:condition="of:is-true-formula(AND(COUNTIF([.$E$2:.$E$98]; [.E2])&gt;1;NOT(ISBLANK([.E2]))))" style:apply-style-name="cf1" style:base-cell-address="ABC-CLIO_133筆146冊.E2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  <style:map style:condition="of:is-true-formula(AND(COUNTIF([.$D$2:.$D$98]; [.D2])&gt;1;NOT(ISBLANK([.D2]))))" style:apply-style-name="cf1" style:base-cell-address="ABC-CLIO_133筆146冊.D2"/>
      <style:map style:condition="of:is-true-formula(AND(COUNTIF([.$D$2:.$D$98]; [.D2])&gt;1;NOT(ISBLANK([.D2]))))" style:apply-style-name="cf1" style:base-cell-address="ABC-CLIO_133筆146冊.D2"/>
      <style:map style:condition="of:is-true-formula(AND(COUNTIF([.$D$2:.$D$98]; [.D2])&gt;1;NOT(ISBLANK([.D2]))))" style:apply-style-name="cf1" style:base-cell-address="ABC-CLIO_133筆146冊.D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C-CLIO_133筆146冊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6"/>
        <table:table-column table:style-name="co5" table:default-cell-style-name="ce8"/>
        <table:table-column table:style-name="co1" table:number-columns-repeated="2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6"/>
        <table:table-column table:style-name="co9" table:default-cell-style-name="ce14"/>
        <table:table-column table:style-name="co10" table:number-columns-repeated="16372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4">
            <text:p>電子書13碼ISBN</text:p>
          </table:table-cell>
          <table:table-cell office:value-type="string" table:style-name="ce4">
            <text:p>紙本ISBN</text:p>
          </table:table-cell>
          <table:table-cell office:value-type="string" table:style-name="ce5">
            <text:p>題名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版次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15">
            <text:p>連結</text:p>
          </table:table-cell>
          <table:table-cell table:number-columns-repeated="16372" table:style-name="ce2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A3<text:s/><text:span text:style-name="T3">圖書資訊學</text:span></text:p>
          </table:table-cell>
          <table:table-cell office:value-type="float" office:value="9781440849695" table:style-name="ce28">
            <text:p>9781440849695</text:p>
          </table:table-cell>
          <table:table-cell office:value-type="float" office:value="9781440849688" table:style-name="ce27">
            <text:p>9781440849688</text:p>
          </table:table-cell>
          <table:table-cell office:value-type="string" table:style-name="ce12">
            <text:p>Library Information and Resource Sharing: Transforming Services and Collec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Posner, Beth</text:p>
          </table:table-cell>
          <table:table-cell office:value-type="string" table:style-name="ce10">
            <text:p>Libraries Unlimited</text:p>
          </table:table-cell>
          <table:table-cell office:value-type="float" office:value="2017" table:style-name="ce9">
            <text:p>2017</text:p>
          </table:table-cell>
          <table:table-cell office:value-type="string" office:string-value="http://ebooks.abc-clio.com/?isbn=9781440849695" table:formula="of:=HYPERLINK(&quot;http://ebooks.abc-clio.com/?isbn=9781440849695&quot;)" table:style-name="ce16">
            <text:p>http://ebooks.abc-clio.com/?isbn=9781440849695</text:p>
          </table:table-cell>
          <table:table-cell table:number-columns-repeated="16372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440839511" table:style-name="ce28">
            <text:p>9781440839511</text:p>
          </table:table-cell>
          <table:table-cell office:value-type="float" office:value="9781440839504" table:style-name="ce27">
            <text:p>9781440839504</text:p>
          </table:table-cell>
          <table:table-cell office:value-type="string" table:style-name="ce12">
            <text:p>Social Media and Politics: A New Way to Participate in the Political Process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Richardson, Glenn W.</text:p>
          </table:table-cell>
          <table:table-cell office:value-type="string" table:style-name="ce10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office:string-value="http://ebooks.abc-clio.com/?isbn=9781440839511" table:formula="of:=HYPERLINK(&quot;http://ebooks.abc-clio.com/?isbn=9781440839511&quot;)" table:style-name="ce16">
            <text:p>http://ebooks.abc-clio.com/?isbn=9781440839511</text:p>
          </table:table-cell>
          <table:table-cell table:number-columns-repeated="16372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3">心理學</text:span></text:p>
          </table:table-cell>
          <table:table-cell office:value-type="float" office:value="9781440854545" table:style-name="ce28">
            <text:p>9781440854545</text:p>
          </table:table-cell>
          <table:table-cell office:value-type="float" office:value="9781440854538" table:style-name="ce27">
            <text:p>9781440854538</text:p>
          </table:table-cell>
          <table:table-cell office:value-type="string" table:style-name="ce12">
            <text:p>Social Media and Your Brain: Web-Based Communication Is Changing How We Think and Express Ourselv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Prado, C.G.</text:p>
          </table:table-cell>
          <table:table-cell office:value-type="string" table:style-name="ce10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office:string-value="http://ebooks.abc-clio.com/?isbn=9781440854545" table:formula="of:=HYPERLINK(&quot;http://ebooks.abc-clio.com/?isbn=9781440854545&quot;)" table:style-name="ce16">
            <text:p>http://ebooks.abc-clio.com/?isbn=9781440854545</text:p>
          </table:table-cell>
          <table:table-cell table:number-columns-repeated="16372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A3<text:s/><text:span text:style-name="T3">圖書資訊學</text:span></text:p>
          </table:table-cell>
          <table:table-cell office:value-type="float" office:value="9781440848544" table:style-name="ce28">
            <text:p>9781440848544</text:p>
          </table:table-cell>
          <table:table-cell office:value-type="float" office:value="9781440848537" table:style-name="ce27">
            <text:p>9781440848537</text:p>
          </table:table-cell>
          <table:table-cell office:value-type="string" table:style-name="ce12">
            <text:p>Yes! on Demand: How to Create Winning, Customized Library Servi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iddleton, Kathy L.</text:p>
          </table:table-cell>
          <table:table-cell office:value-type="string" table:style-name="ce10">
            <text:p>Libraries Unlimited</text:p>
          </table:table-cell>
          <table:table-cell office:value-type="float" office:value="2017" table:style-name="ce9">
            <text:p>2017</text:p>
          </table:table-cell>
          <table:table-cell office:value-type="string" office:string-value="http://ebooks.abc-clio.com/?isbn=9781440848544" table:formula="of:=HYPERLINK(&quot;http://ebooks.abc-clio.com/?isbn=9781440848544&quot;)" table:style-name="ce16">
            <text:p>http://ebooks.abc-clio.com/?isbn=9781440848544</text:p>
          </table:table-cell>
          <table:table-cell table:number-columns-repeated="16372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A3<text:s/><text:span text:style-name="T3">圖書資訊學</text:span></text:p>
          </table:table-cell>
          <table:table-cell office:value-type="float" office:value="9781440840593" table:style-name="ce28">
            <text:p>9781440840593</text:p>
          </table:table-cell>
          <table:table-cell office:value-type="float" office:value="9781440840586" table:style-name="ce27">
            <text:p>9781440840586</text:p>
          </table:table-cell>
          <table:table-cell office:value-type="string" table:style-name="ce12">
            <text:p>Creating the High-Functioning Library Space: Expert Advice from Librarians, Architects, and Design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eyrup, Marta Mestrovic</text:p>
          </table:table-cell>
          <table:table-cell office:value-type="string" table:style-name="ce10">
            <text:p>Libraries Unlimited</text:p>
          </table:table-cell>
          <table:table-cell office:value-type="float" office:value="2017" table:style-name="ce9">
            <text:p>2017</text:p>
          </table:table-cell>
          <table:table-cell office:value-type="string" office:string-value="http://ebooks.abc-clio.com/?isbn=9781440840593" table:formula="of:=HYPERLINK(&quot;http://ebooks.abc-clio.com/?isbn=9781440840593&quot;)" table:style-name="ce16">
            <text:p>http://ebooks.abc-clio.com/?isbn=9781440840593</text:p>
          </table:table-cell>
          <table:table-cell table:number-columns-repeated="16372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3">政治學</text:span></text:p>
          </table:table-cell>
          <table:table-cell office:value-type="float" office:value="9781440835650" table:style-name="ce28">
            <text:p>9781440835650</text:p>
          </table:table-cell>
          <table:table-cell office:value-type="float" office:value="9781440835643" table:style-name="ce27">
            <text:p>9781440835643</text:p>
          </table:table-cell>
          <table:table-cell office:value-type="string" table:style-name="ce12">
            <text:p>Cyber Dragon: Inside China's Information Warfare and Cyber Oper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heng, Dean</text:p>
          </table:table-cell>
          <table:table-cell office:value-type="string" table:style-name="ce10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office:string-value="http://ebooks.abc-clio.com/?isbn=9781440835650" table:formula="of:=HYPERLINK(&quot;http://ebooks.abc-clio.com/?isbn=9781440835650&quot;)" table:style-name="ce16">
            <text:p>http://ebooks.abc-clio.com/?isbn=9781440835650</text:p>
          </table:table-cell>
          <table:table-cell table:number-columns-repeated="16372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SSS05<text:s/><text:span text:style-name="T3">醫學教育</text:span></text:p>
          </table:table-cell>
          <table:table-cell office:value-type="float" office:value="9781440843716" table:style-name="ce28">
            <text:p>9781440843716</text:p>
          </table:table-cell>
          <table:table-cell office:value-type="float" office:value="9781440843709" table:style-name="ce27">
            <text:p>9781440843709</text:p>
          </table:table-cell>
          <table:table-cell office:value-type="string" table:style-name="ce12">
            <text:p>Fixing the Food System: Changing How We Produce and Consume Food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lapp, Steve</text:p>
          </table:table-cell>
          <table:table-cell office:value-type="string" table:style-name="ce10">
            <text:p>Praeger</text:p>
          </table:table-cell>
          <table:table-cell office:value-type="float" office:value="2017" table:style-name="ce9">
            <text:p>2017</text:p>
          </table:table-cell>
          <table:table-cell office:value-type="string" office:string-value="http://ebooks.abc-clio.com/?isbn=9781440843716" table:formula="of:=HYPERLINK(&quot;http://ebooks.abc-clio.com/?isbn=9781440843716&quot;)" table:style-name="ce16">
            <text:p>http://ebooks.abc-clio.com/?isbn=9781440843716</text:p>
          </table:table-cell>
          <table:table-cell table:number-columns-repeated="16372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A3<text:s/><text:span text:style-name="T3">圖書資訊學</text:span></text:p>
          </table:table-cell>
          <table:table-cell office:value-type="float" office:value="9781440843815" table:style-name="ce28">
            <text:p>9781440843815</text:p>
          </table:table-cell>
          <table:table-cell office:value-type="float" office:value="9781440843808" table:style-name="ce27">
            <text:p>9781440843808</text:p>
          </table:table-cell>
          <table:table-cell office:value-type="string" table:style-name="ce12">
            <text:p>Maker Literacy: A New Approach to Literacy Programming for Librar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Pawloski, Lynn</text:p>
          </table:table-cell>
          <table:table-cell office:value-type="string" table:style-name="ce10">
            <text:p>Libraries Unlimited</text:p>
          </table:table-cell>
          <table:table-cell office:value-type="float" office:value="2017" table:style-name="ce9">
            <text:p>2017</text:p>
          </table:table-cell>
          <table:table-cell office:value-type="string" office:string-value="http://ebooks.abc-clio.com/?isbn=9781440843815" table:formula="of:=HYPERLINK(&quot;http://ebooks.abc-clio.com/?isbn=9781440843815&quot;)" table:style-name="ce16">
            <text:p>http://ebooks.abc-clio.com/?isbn=9781440843815</text:p>
          </table:table-cell>
          <table:table-cell table:number-columns-repeated="16372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3">心理學</text:span></text:p>
          </table:table-cell>
          <table:table-cell office:value-type="float" office:value="9781440840906" table:style-name="ce28">
            <text:p>9781440840906</text:p>
          </table:table-cell>
          <table:table-cell office:value-type="float" office:value="9781440840890" table:style-name="ce27">
            <text:p>9781440840890</text:p>
          </table:table-cell>
          <table:table-cell office:value-type="string" table:style-name="ce12">
            <text:p>Filling Up: The Psychology of Eat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Reel, Justine J.</text:p>
          </table:table-cell>
          <table:table-cell office:value-type="string" table:style-name="ce10">
            <text:p>Greenwood</text:p>
          </table:table-cell>
          <table:table-cell office:value-type="float" office:value="2017" table:style-name="ce9">
            <text:p>2017</text:p>
          </table:table-cell>
          <table:table-cell office:value-type="string" office:string-value="http://ebooks.abc-clio.com/?isbn=9781440840906" table:formula="of:=HYPERLINK(&quot;http://ebooks.abc-clio.com/?isbn=9781440840906&quot;)" table:style-name="ce16">
            <text:p>http://ebooks.abc-clio.com/?isbn=9781440840906</text:p>
          </table:table-cell>
          <table:table-cell table:number-columns-repeated="16372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22<text:s/><text:span text:style-name="T3">區域研究及地理</text:span></text:p>
          </table:table-cell>
          <table:table-cell office:value-type="float" office:value="9781440838170" table:style-name="ce28">
            <text:p>9781440838170</text:p>
          </table:table-cell>
          <table:table-cell office:value-type="float" office:value="9781440838163" table:style-name="ce27">
            <text:p>9781440838163</text:p>
          </table:table-cell>
          <table:table-cell office:value-type="string" table:style-name="ce12">
            <text:p>Water Planet: The Culture, Politics, Economics, and Sustainability of Water on Earth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Gaskin-Reyes, Camille</text:p>
          </table:table-cell>
          <table:table-cell office:value-type="string" table:style-name="ce10">
            <text:p>ABC-CLIO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8170" table:formula="of:=HYPERLINK(&quot;http://ebooks.abc-clio.com/?isbn=9781440838170&quot;)" table:style-name="ce16">
            <text:p>http://ebooks.abc-clio.com/?isbn=9781440838170</text:p>
          </table:table-cell>
          <table:table-cell table:number-columns-repeated="16372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23<text:s/><text:span text:style-name="T3">藝術學</text:span></text:p>
          </table:table-cell>
          <table:table-cell office:value-type="float" office:value="9781440834691" table:style-name="ce28">
            <text:p>9781440834691</text:p>
          </table:table-cell>
          <table:table-cell office:value-type="float" office:value="9781440834684" table:style-name="ce27">
            <text:p>9781440834684</text:p>
          </table:table-cell>
          <table:table-cell office:value-type="string" table:style-name="ce12">
            <text:p>Smash Hits: The 100 Songs That Defined America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Perone, James E.</text:p>
          </table:table-cell>
          <table:table-cell office:value-type="string" table:style-name="ce10">
            <text:p>Greenwood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4691" table:formula="of:=HYPERLINK(&quot;http://ebooks.abc-clio.com/?isbn=9781440834691&quot;)" table:style-name="ce16">
            <text:p>http://ebooks.abc-clio.com/?isbn=9781440834691</text:p>
          </table:table-cell>
          <table:table-cell table:number-columns-repeated="16372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3">政治學</text:span></text:p>
          </table:table-cell>
          <table:table-cell office:value-type="float" office:value="9781440835421" table:style-name="ce28">
            <text:p>9781440835421</text:p>
          </table:table-cell>
          <table:table-cell office:value-type="float" office:value="9781440835414" table:style-name="ce27">
            <text:p>9781440835414</text:p>
          </table:table-cell>
          <table:table-cell office:value-type="string" table:style-name="ce12">
            <text:p>The Three U.S.-Mexico Border Wars: Drugs, Immigration, and Homeland Securi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10">
            <text:p>Payan, Tony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5421" table:formula="of:=HYPERLINK(&quot;http://ebooks.abc-clio.com/?isbn=9781440835421&quot;)" table:style-name="ce16">
            <text:p>http://ebooks.abc-clio.com/?isbn=9781440835421</text:p>
          </table:table-cell>
          <table:table-cell table:number-columns-repeated="16372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3">心理學</text:span></text:p>
          </table:table-cell>
          <table:table-cell office:value-type="float" office:value="9781610699402" table:style-name="ce28">
            <text:p>9781610699402</text:p>
          </table:table-cell>
          <table:table-cell office:value-type="float" office:value="9781610699396" table:style-name="ce27">
            <text:p>9781610699396</text:p>
          </table:table-cell>
          <table:table-cell office:value-type="string" table:style-name="ce12">
            <text:p>Exploring Positive Psychology: The Science of Happiness and Well-Be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Gregory, Erik M.</text:p>
          </table:table-cell>
          <table:table-cell office:value-type="string" table:style-name="ce10">
            <text:p>Greenwood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610699402" table:formula="of:=HYPERLINK(&quot;http://ebooks.abc-clio.com/?isbn=9781610699402&quot;)" table:style-name="ce16">
            <text:p>http://ebooks.abc-clio.com/?isbn=9781610699402</text:p>
          </table:table-cell>
          <table:table-cell table:number-columns-repeated="16372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3">政治學</text:span></text:p>
          </table:table-cell>
          <table:table-cell office:value-type="float" office:value="9781440848049" table:style-name="ce28">
            <text:p>9781440848049</text:p>
          </table:table-cell>
          <table:table-cell office:value-type="float" office:value="9781440848032" table:style-name="ce27">
            <text:p>9781440848032</text:p>
          </table:table-cell>
          <table:table-cell office:value-type="string" table:style-name="ce12">
            <text:p>Antarctica: The Battle for the Seventh Contin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bdel-Motaal, Doaa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48049" table:formula="of:=HYPERLINK(&quot;http://ebooks.abc-clio.com/?isbn=9781440848049&quot;)" table:style-name="ce16">
            <text:p>http://ebooks.abc-clio.com/?isbn=9781440848049</text:p>
          </table:table-cell>
          <table:table-cell table:number-columns-repeated="16372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23<text:s/><text:span text:style-name="T3">藝術學</text:span></text:p>
          </table:table-cell>
          <table:table-cell office:value-type="float" office:value="9781440838651" table:style-name="ce28">
            <text:p>9781440838651</text:p>
          </table:table-cell>
          <table:table-cell office:value-type="float" office:value="9781440838644" table:style-name="ce27">
            <text:p>9781440838644</text:p>
          </table:table-cell>
          <table:table-cell office:value-type="string" table:style-name="ce12">
            <text:p>The Dangerous Philosophies of Michael Jackson: His Music, His Persona, and His Artistic Afterlif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misu, Elizabeth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8651" table:formula="of:=HYPERLINK(&quot;http://ebooks.abc-clio.com/?isbn=9781440838651&quot;)" table:style-name="ce16">
            <text:p>http://ebooks.abc-clio.com/?isbn=9781440838651</text:p>
          </table:table-cell>
          <table:table-cell table:number-columns-repeated="16372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3">心理學</text:span></text:p>
          </table:table-cell>
          <table:table-cell office:value-type="float" office:value="9781440842672" table:style-name="ce28">
            <text:p>9781440842672</text:p>
          </table:table-cell>
          <table:table-cell office:value-type="float" office:value="9781440842665" table:style-name="ce27">
            <text:p>9781440842665</text:p>
          </table:table-cell>
          <table:table-cell office:value-type="string" table:style-name="ce12">
            <text:p>Sleep Monsters and Superheroes: Empowering Children through Creative Dreampla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Johnson, Clare R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42672" table:formula="of:=HYPERLINK(&quot;http://ebooks.abc-clio.com/?isbn=9781440842672&quot;)" table:style-name="ce16">
            <text:p>http://ebooks.abc-clio.com/?isbn=9781440842672</text:p>
          </table:table-cell>
          <table:table-cell table:number-columns-repeated="16372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3">教育學</text:span></text:p>
          </table:table-cell>
          <table:table-cell office:value-type="float" office:value="9781440841750" table:style-name="ce28">
            <text:p>9781440841750</text:p>
          </table:table-cell>
          <table:table-cell office:value-type="float" office:value="9781440841743" table:style-name="ce27">
            <text:p>9781440841743</text:p>
          </table:table-cell>
          <table:table-cell office:value-type="string" table:style-name="ce12">
            <text:p>Teaching and Learning in Virtual Environments: Archives, Museums, and Librar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Franks, Patricia C.</text:p>
          </table:table-cell>
          <table:table-cell office:value-type="string" table:style-name="ce10">
            <text:p>Libraries Unlimited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41750" table:formula="of:=HYPERLINK(&quot;http://ebooks.abc-clio.com/?isbn=9781440841750&quot;)" table:style-name="ce16">
            <text:p>http://ebooks.abc-clio.com/?isbn=9781440841750</text:p>
          </table:table-cell>
          <table:table-cell table:number-columns-repeated="16372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440833434" table:style-name="ce28">
            <text:p>9781440833434</text:p>
          </table:table-cell>
          <table:table-cell office:value-type="float" office:value="9781440833427" table:style-name="ce27">
            <text:p>9781440833427</text:p>
          </table:table-cell>
          <table:table-cell office:value-type="string" table:style-name="ce12">
            <text:p>The New Advertising: Branding, Content, and Consumer Relationships in the Data-Driven Social Media Era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rown, Ruth E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3434" table:formula="of:=HYPERLINK(&quot;http://ebooks.abc-clio.com/?isbn=9781440833434&quot;)" table:style-name="ce16">
            <text:p>http://ebooks.abc-clio.com/?isbn=9781440833434</text:p>
          </table:table-cell>
          <table:table-cell table:number-columns-repeated="16372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3">政治學</text:span></text:p>
          </table:table-cell>
          <table:table-cell office:value-type="float" office:value="9781440838378" table:style-name="ce28">
            <text:p>9781440838378</text:p>
          </table:table-cell>
          <table:table-cell office:value-type="float" office:value="9781440838361" table:style-name="ce27">
            <text:p>9781440838361</text:p>
          </table:table-cell>
          <table:table-cell office:value-type="string" table:style-name="ce12">
            <text:p>Syria in Ruins: The Dynamics of the Syrian Civil War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orenson, David S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8378" table:formula="of:=HYPERLINK(&quot;http://ebooks.abc-clio.com/?isbn=9781440838378&quot;)" table:style-name="ce16">
            <text:p>http://ebooks.abc-clio.com/?isbn=9781440838378</text:p>
          </table:table-cell>
          <table:table-cell table:number-columns-repeated="16372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3">心理學</text:span></text:p>
          </table:table-cell>
          <table:table-cell office:value-type="float" office:value="9781440842870" table:style-name="ce28">
            <text:p>9781440842870</text:p>
          </table:table-cell>
          <table:table-cell office:value-type="float" office:value="9781440842863" table:style-name="ce27">
            <text:p>9781440842863</text:p>
          </table:table-cell>
          <table:table-cell office:value-type="string" table:style-name="ce12">
            <text:p>His Porn, Her Pain: Confronting America's PornPanic with Honest Talk About Sex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lein, Marty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42870" table:formula="of:=HYPERLINK(&quot;http://ebooks.abc-clio.com/?isbn=9781440842870&quot;)" table:style-name="ce16">
            <text:p>http://ebooks.abc-clio.com/?isbn=9781440842870</text:p>
          </table:table-cell>
          <table:table-cell table:number-columns-repeated="16372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0<text:s/><text:span text:style-name="T3">財金及會計</text:span></text:p>
          </table:table-cell>
          <table:table-cell office:value-type="float" office:value="9781440834035" table:style-name="ce28">
            <text:p>9781440834035</text:p>
          </table:table-cell>
          <table:table-cell office:value-type="float" office:value="9781440834028" table:style-name="ce27">
            <text:p>9781440834028</text:p>
          </table:table-cell>
          <table:table-cell office:value-type="string" table:style-name="ce12">
            <text:p>Financial Literacy for Millennials: A Practical Guide to Managing Your Financial Life for Teens, College Students, and Young Adult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mith, Andrew O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4035" table:formula="of:=HYPERLINK(&quot;http://ebooks.abc-clio.com/?isbn=9781440834035&quot;)" table:style-name="ce16">
            <text:p>http://ebooks.abc-clio.com/?isbn=9781440834035</text:p>
          </table:table-cell>
          <table:table-cell table:number-columns-repeated="16372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6<text:s/><text:span text:style-name="T3">歷史學</text:span></text:p>
          </table:table-cell>
          <table:table-cell office:value-type="float" office:value="9781610698344" table:style-name="ce28">
            <text:p>9781610698344</text:p>
          </table:table-cell>
          <table:table-cell office:value-type="float" office:value="9781610698337" table:style-name="ce27">
            <text:p>9781610698337</text:p>
          </table:table-cell>
          <table:table-cell office:value-type="string" table:style-name="ce12">
            <text:p>The War for American Independence: A Reference Guid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Lender, Mark Edward</text:p>
          </table:table-cell>
          <table:table-cell office:value-type="string" table:style-name="ce10">
            <text:p>ABC-CLIO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610698344" table:formula="of:=HYPERLINK(&quot;http://ebooks.abc-clio.com/?isbn=9781610698344&quot;)" table:style-name="ce16">
            <text:p>http://ebooks.abc-clio.com/?isbn=9781610698344</text:p>
          </table:table-cell>
          <table:table-cell table:number-columns-repeated="16372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A3<text:s/><text:span text:style-name="T3">圖書資訊學</text:span></text:p>
          </table:table-cell>
          <table:table-cell office:value-type="float" office:value="9781440841323" table:style-name="ce28">
            <text:p>9781440841323</text:p>
          </table:table-cell>
          <table:table-cell office:value-type="float" office:value="9781440841316" table:style-name="ce27">
            <text:p>9781440841316</text:p>
          </table:table-cell>
          <table:table-cell office:value-type="string" table:style-name="ce12">
            <text:p>Free Government e-Resources for Youth: Inform, Inspire, and Activat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Ormes, Dorothy</text:p>
          </table:table-cell>
          <table:table-cell office:value-type="string" table:style-name="ce10">
            <text:p>Libraries Unlimited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41323" table:formula="of:=HYPERLINK(&quot;http://ebooks.abc-clio.com/?isbn=9781440841323&quot;)" table:style-name="ce16">
            <text:p>http://ebooks.abc-clio.com/?isbn=9781440841323</text:p>
          </table:table-cell>
          <table:table-cell table:number-columns-repeated="16372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440837975" table:style-name="ce28">
            <text:p>9781440837975</text:p>
          </table:table-cell>
          <table:table-cell office:value-type="float" office:value="9781440837968" table:style-name="ce27">
            <text:p>9781440837968</text:p>
          </table:table-cell>
          <table:table-cell office:value-type="string" table:style-name="ce12">
            <text:p>Internet Afterlife: Virtual Salvation in the 21st Centur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O'Neill, Kevin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7975" table:formula="of:=HYPERLINK(&quot;http://ebooks.abc-clio.com/?isbn=9781440837975&quot;)" table:style-name="ce16">
            <text:p>http://ebooks.abc-clio.com/?isbn=9781440837975</text:p>
          </table:table-cell>
          <table:table-cell table:number-columns-repeated="16372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0<text:s/><text:span text:style-name="T3">財金及會計</text:span></text:p>
          </table:table-cell>
          <table:table-cell office:value-type="float" office:value="9781440845130" table:style-name="ce28">
            <text:p>9781440845130</text:p>
          </table:table-cell>
          <table:table-cell office:value-type="float" office:value="9781440845123" table:style-name="ce27">
            <text:p>9781440845123</text:p>
          </table:table-cell>
          <table:table-cell office:value-type="string" table:style-name="ce12">
            <text:p>Working with the Emotional Investor: Financial Psychology for Wealth Manag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White, Chris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45130" table:formula="of:=HYPERLINK(&quot;http://ebooks.abc-clio.com/?isbn=9781440845130&quot;)" table:style-name="ce16">
            <text:p>http://ebooks.abc-clio.com/?isbn=9781440845130</text:p>
          </table:table-cell>
          <table:table-cell table:number-columns-repeated="16372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3">政治學</text:span></text:p>
          </table:table-cell>
          <table:table-cell office:value-type="float" office:value="9781440835698" table:style-name="ce28">
            <text:p>9781440835698</text:p>
          </table:table-cell>
          <table:table-cell office:value-type="float" office:value="9781440835681" table:style-name="ce27">
            <text:p>9781440835681</text:p>
          </table:table-cell>
          <table:table-cell office:value-type="string" table:style-name="ce12">
            <text:p>Climate Change: Examining the Fact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edford, Daniel</text:p>
          </table:table-cell>
          <table:table-cell office:value-type="string" table:style-name="ce10">
            <text:p>ABC-CLIO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5698" table:formula="of:=HYPERLINK(&quot;http://ebooks.abc-clio.com/?isbn=9781440835698&quot;)" table:style-name="ce16">
            <text:p>http://ebooks.abc-clio.com/?isbn=9781440835698</text:p>
          </table:table-cell>
          <table:table-cell table:number-columns-repeated="16372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SSS05<text:s/><text:span text:style-name="T3">醫學教育</text:span></text:p>
          </table:table-cell>
          <table:table-cell office:value-type="float" office:value="9781440834721" table:style-name="ce28">
            <text:p>9781440834721</text:p>
          </table:table-cell>
          <table:table-cell office:value-type="float" office:value="9781440834714" table:style-name="ce27">
            <text:p>9781440834714</text:p>
          </table:table-cell>
          <table:table-cell office:value-type="string" table:style-name="ce12">
            <text:p>The 50 Healthiest Habits and Lifestyle Chang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Goldstein, Myrna Chandler</text:p>
          </table:table-cell>
          <table:table-cell office:value-type="string" table:style-name="ce10">
            <text:p>Greenwood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4721" table:formula="of:=HYPERLINK(&quot;http://ebooks.abc-clio.com/?isbn=9781440834721&quot;)" table:style-name="ce16">
            <text:p>http://ebooks.abc-clio.com/?isbn=9781440834721</text:p>
          </table:table-cell>
          <table:table-cell table:number-columns-repeated="16372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3">政治學</text:span></text:p>
          </table:table-cell>
          <table:table-cell office:value-type="float" office:value="9781610698368" table:style-name="ce28">
            <text:p>9781610698368</text:p>
          </table:table-cell>
          <table:table-cell office:value-type="float" office:value="9781610698351" table:style-name="ce27">
            <text:p>9781610698351</text:p>
          </table:table-cell>
          <table:table-cell office:value-type="string" table:style-name="ce12">
            <text:p>Today's Social Issues: Democrats and Republica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neeland, Timothy W.</text:p>
          </table:table-cell>
          <table:table-cell office:value-type="string" table:style-name="ce10">
            <text:p>ABC-CLIO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610698368" table:formula="of:=HYPERLINK(&quot;http://ebooks.abc-clio.com/?isbn=9781610698368&quot;)" table:style-name="ce16">
            <text:p>http://ebooks.abc-clio.com/?isbn=9781610698368</text:p>
          </table:table-cell>
          <table:table-cell table:number-columns-repeated="16372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6<text:s/><text:span text:style-name="T3">歷史學</text:span></text:p>
          </table:table-cell>
          <table:table-cell office:value-type="float" office:value="9781440852831" table:style-name="ce28">
            <text:p>9781440852831</text:p>
          </table:table-cell>
          <table:table-cell office:value-type="float" office:value="9781440852824" table:style-name="ce27">
            <text:p>9781440852824</text:p>
          </table:table-cell>
          <table:table-cell office:value-type="string" table:style-name="ce12">
            <text:p>Who Stole Conservatism? Capitalism and the Disappearance of Traditional Conservatis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iNunzio, Mario R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52831" table:formula="of:=HYPERLINK(&quot;http://ebooks.abc-clio.com/?isbn=9781440852831&quot;)" table:style-name="ce16">
            <text:p>http://ebooks.abc-clio.com/?isbn=9781440852831</text:p>
          </table:table-cell>
          <table:table-cell table:number-columns-repeated="16372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3">政治學</text:span></text:p>
          </table:table-cell>
          <table:table-cell office:value-type="float" office:value="9781440837432" table:style-name="ce28">
            <text:p>9781440837432</text:p>
          </table:table-cell>
          <table:table-cell office:value-type="float" office:value="9781440837425" table:style-name="ce27">
            <text:p>9781440837425</text:p>
          </table:table-cell>
          <table:table-cell office:value-type="string" table:style-name="ce12">
            <text:p>Big Oil in the United States: Industry Influence on Institutions, Policy, and Politic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cBeath, Jerry A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7432" table:formula="of:=HYPERLINK(&quot;http://ebooks.abc-clio.com/?isbn=9781440837432&quot;)" table:style-name="ce16">
            <text:p>http://ebooks.abc-clio.com/?isbn=9781440837432</text:p>
          </table:table-cell>
          <table:table-cell table:number-columns-repeated="16372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6<text:s/><text:span text:style-name="T3">歷史學</text:span></text:p>
          </table:table-cell>
          <table:table-cell office:value-type="float" office:value="9781610697064" table:style-name="ce28">
            <text:p>9781610697064</text:p>
          </table:table-cell>
          <table:table-cell office:value-type="float" office:value="9781610697057" table:style-name="ce27">
            <text:p>9781610697057</text:p>
          </table:table-cell>
          <table:table-cell office:value-type="string" table:style-name="ce12">
            <text:p>The Depression Era: A Historical Exploration of Literatur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arlow, Aaron</text:p>
          </table:table-cell>
          <table:table-cell office:value-type="string" table:style-name="ce10">
            <text:p>Greenwood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610697064" table:formula="of:=HYPERLINK(&quot;http://ebooks.abc-clio.com/?isbn=9781610697064&quot;)" table:style-name="ce16">
            <text:p>http://ebooks.abc-clio.com/?isbn=9781610697064</text:p>
          </table:table-cell>
          <table:table-cell table:number-columns-repeated="16372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6<text:s/><text:span text:style-name="T3">歷史學</text:span></text:p>
          </table:table-cell>
          <table:table-cell office:value-type="float" office:value="9781440840982" table:style-name="ce28">
            <text:p>9781440840982</text:p>
          </table:table-cell>
          <table:table-cell office:value-type="float" office:value="9781440840975" table:style-name="ce27">
            <text:p>9781440840975</text:p>
          </table:table-cell>
          <table:table-cell office:value-type="string" table:style-name="ce12">
            <text:p>She-Devil in the City of Angels: Gender, Violence, and the Hattie Woolsteen Murder Case in Victorian Era Los Angel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nzilotti, Cara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40982" table:formula="of:=HYPERLINK(&quot;http://ebooks.abc-clio.com/?isbn=9781440840982&quot;)" table:style-name="ce16">
            <text:p>http://ebooks.abc-clio.com/?isbn=9781440840982</text:p>
          </table:table-cell>
          <table:table-cell table:number-columns-repeated="16372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440842535" table:style-name="ce28">
            <text:p>9781440842535</text:p>
          </table:table-cell>
          <table:table-cell office:value-type="float" office:value="9781440842528" table:style-name="ce27">
            <text:p>9781440842528</text:p>
          </table:table-cell>
          <table:table-cell office:value-type="string" table:style-name="ce12">
            <text:p>Board Games: Straight Talk for New Directors and Good Governan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ontford, John T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42535" table:formula="of:=HYPERLINK(&quot;http://ebooks.abc-clio.com/?isbn=9781440842535&quot;)" table:style-name="ce16">
            <text:p>http://ebooks.abc-clio.com/?isbn=9781440842535</text:p>
          </table:table-cell>
          <table:table-cell table:number-columns-repeated="16372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610697682" table:style-name="ce28">
            <text:p>9781610697682</text:p>
          </table:table-cell>
          <table:table-cell office:value-type="float" office:value="9781610697675" table:style-name="ce27">
            <text:p>9781610697675</text:p>
          </table:table-cell>
          <table:table-cell office:value-type="string" table:style-name="ce12">
            <text:p>The Social Media Revolution: An Economic Encyclopedia of Friending, Following, Texting, and Connect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Hanson, Jarice</text:p>
          </table:table-cell>
          <table:table-cell office:value-type="string" table:style-name="ce10">
            <text:p>Greenwood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610697682" table:formula="of:=HYPERLINK(&quot;http://ebooks.abc-clio.com/?isbn=9781610697682&quot;)" table:style-name="ce16">
            <text:p>http://ebooks.abc-clio.com/?isbn=9781610697682</text:p>
          </table:table-cell>
          <table:table-cell table:number-columns-repeated="16372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3<text:s/><text:span text:style-name="T3">法律學</text:span></text:p>
          </table:table-cell>
          <table:table-cell office:value-type="float" office:value="9781440838156" table:style-name="ce28">
            <text:p>9781440838156</text:p>
          </table:table-cell>
          <table:table-cell office:value-type="float" office:value="9781440838149" table:style-name="ce27">
            <text:p>9781440838149</text:p>
          </table:table-cell>
          <table:table-cell office:value-type="string" table:style-name="ce12">
            <text:p>Campus Action against Sexual Assault: Needs, Policies, Procedures, and Training Program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Paludi, Michele A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8156" table:formula="of:=HYPERLINK(&quot;http://ebooks.abc-clio.com/?isbn=9781440838156&quot;)" table:style-name="ce16">
            <text:p>http://ebooks.abc-clio.com/?isbn=9781440838156</text:p>
          </table:table-cell>
          <table:table-cell table:number-columns-repeated="16372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440844560" table:style-name="ce28">
            <text:p>9781440844560</text:p>
          </table:table-cell>
          <table:table-cell office:value-type="float" office:value="9781440844553" table:style-name="ce27">
            <text:p>9781440844553</text:p>
          </table:table-cell>
          <table:table-cell office:value-type="string" table:style-name="ce12">
            <text:p>The Emergence of the Urban Entrepreneur: How the Growth of Cities and the Sharing Economy Are Driving a New Breed of Innovato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ohen, Boyd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44560" table:formula="of:=HYPERLINK(&quot;http://ebooks.abc-clio.com/?isbn=9781440844560&quot;)" table:style-name="ce16">
            <text:p>http://ebooks.abc-clio.com/?isbn=9781440844560</text:p>
          </table:table-cell>
          <table:table-cell table:number-columns-repeated="16372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6<text:s/><text:span text:style-name="T3">歷史學</text:span></text:p>
          </table:table-cell>
          <table:table-cell office:value-type="float" office:value="9781440841224" table:style-name="ce28">
            <text:p>9781440841224</text:p>
          </table:table-cell>
          <table:table-cell office:value-type="float" office:value="9781440841217" table:style-name="ce27">
            <text:p>9781440841217</text:p>
          </table:table-cell>
          <table:table-cell office:value-type="string" table:style-name="ce12">
            <text:p>World War I: The Essential Reference Guid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Tucker, Spencer C.</text:p>
          </table:table-cell>
          <table:table-cell office:value-type="string" table:style-name="ce10">
            <text:p>ABC-CLIO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41224" table:formula="of:=HYPERLINK(&quot;http://ebooks.abc-clio.com/?isbn=9781440841224&quot;)" table:style-name="ce16">
            <text:p>http://ebooks.abc-clio.com/?isbn=9781440841224</text:p>
          </table:table-cell>
          <table:table-cell table:number-columns-repeated="16372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440833908" table:style-name="ce28">
            <text:p>9781440833908</text:p>
          </table:table-cell>
          <table:table-cell office:value-type="float" office:value="9781440833892" table:style-name="ce27">
            <text:p>9781440833892</text:p>
          </table:table-cell>
          <table:table-cell office:value-type="string" table:style-name="ce12">
            <text:p>Models of Proposal Planning &amp; Writ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10">
            <text:p>Miner, Jeremy T.</text:p>
          </table:table-cell>
          <table:table-cell office:value-type="string" table:style-name="ce10">
            <text:p>Greenwood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3908" table:formula="of:=HYPERLINK(&quot;http://ebooks.abc-clio.com/?isbn=9781440833908&quot;)" table:style-name="ce16">
            <text:p>http://ebooks.abc-clio.com/?isbn=9781440833908</text:p>
          </table:table-cell>
          <table:table-cell table:number-columns-repeated="16372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3">政治學</text:span></text:p>
          </table:table-cell>
          <table:table-cell office:value-type="float" office:value="9781440839818" table:style-name="ce28">
            <text:p>9781440839818</text:p>
          </table:table-cell>
          <table:table-cell office:value-type="float" office:value="9781440839801" table:style-name="ce27">
            <text:p>9781440839801</text:p>
          </table:table-cell>
          <table:table-cell office:value-type="string" table:style-name="ce12">
            <text:p>The Global Water Crisis: A Reference Handbook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Newton, David E.</text:p>
          </table:table-cell>
          <table:table-cell office:value-type="string" table:style-name="ce10">
            <text:p>ABC-CLIO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9818" table:formula="of:=HYPERLINK(&quot;http://ebooks.abc-clio.com/?isbn=9781440839818&quot;)" table:style-name="ce16">
            <text:p>http://ebooks.abc-clio.com/?isbn=9781440839818</text:p>
          </table:table-cell>
          <table:table-cell table:number-columns-repeated="16372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3">政治學</text:span></text:p>
          </table:table-cell>
          <table:table-cell office:value-type="float" office:value="9781440848605" table:style-name="ce28">
            <text:p>9781440848605</text:p>
          </table:table-cell>
          <table:table-cell office:value-type="float" office:value="9781440848599" table:style-name="ce27">
            <text:p>9781440848599</text:p>
          </table:table-cell>
          <table:table-cell office:value-type="string" table:style-name="ce12">
            <text:p>On Behalf of the President: Presidential Spouses and White House Communications Strategy Toda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Wright, Lauren A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48605" table:formula="of:=HYPERLINK(&quot;http://ebooks.abc-clio.com/?isbn=9781440848605&quot;)" table:style-name="ce16">
            <text:p>http://ebooks.abc-clio.com/?isbn=9781440848605</text:p>
          </table:table-cell>
          <table:table-cell table:number-columns-repeated="16372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3">政治學</text:span></text:p>
          </table:table-cell>
          <table:table-cell office:value-type="float" office:value="9781440850066" table:style-name="ce28">
            <text:p>9781440850066</text:p>
          </table:table-cell>
          <table:table-cell office:value-type="float" office:value="9781440850059" table:style-name="ce27">
            <text:p>9781440850059</text:p>
          </table:table-cell>
          <table:table-cell office:value-type="string" table:style-name="ce12">
            <text:p>Pay-to-Play Politics: How Money Defines the American Democrac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rown, Heath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50066" table:formula="of:=HYPERLINK(&quot;http://ebooks.abc-clio.com/?isbn=9781440850066&quot;)" table:style-name="ce16">
            <text:p>http://ebooks.abc-clio.com/?isbn=9781440850066</text:p>
          </table:table-cell>
          <table:table-cell table:number-columns-repeated="16372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22<text:s/><text:span text:style-name="T3">區域研究及地理</text:span></text:p>
          </table:table-cell>
          <table:table-cell office:value-type="float" office:value="9781610697385" table:style-name="ce28">
            <text:p>9781610697385</text:p>
          </table:table-cell>
          <table:table-cell office:value-type="float" office:value="9781610697378" table:style-name="ce27">
            <text:p>9781610697378</text:p>
          </table:table-cell>
          <table:table-cell office:value-type="string" table:style-name="ce12">
            <text:p>At the Table: Food and Family around the World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lbala, Ken</text:p>
          </table:table-cell>
          <table:table-cell office:value-type="string" table:style-name="ce10">
            <text:p>Greenwood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610697385" table:formula="of:=HYPERLINK(&quot;http://ebooks.abc-clio.com/?isbn=9781610697385&quot;)" table:style-name="ce16">
            <text:p>http://ebooks.abc-clio.com/?isbn=9781610697385</text:p>
          </table:table-cell>
          <table:table-cell table:number-columns-repeated="16372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5<text:s/><text:span text:style-name="T3">文學二</text:span>(<text:span text:style-name="T3">外國文學、性別研究、文化研究</text:span>)</text:p>
          </table:table-cell>
          <table:table-cell office:value-type="float" office:value="9781440833700" table:style-name="ce28">
            <text:p>9781440833700</text:p>
          </table:table-cell>
          <table:table-cell office:value-type="float" office:value="9781440833694" table:style-name="ce27">
            <text:p>9781440833694</text:p>
          </table:table-cell>
          <table:table-cell office:value-type="string" table:style-name="ce12">
            <text:p>Gender, Race, and Ethnicity in the Workplace: Emerging Issues and Enduring Challeng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arsten, Margaret Foegen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3700" table:formula="of:=HYPERLINK(&quot;http://ebooks.abc-clio.com/?isbn=9781440833700&quot;)" table:style-name="ce16">
            <text:p>http://ebooks.abc-clio.com/?isbn=9781440833700</text:p>
          </table:table-cell>
          <table:table-cell table:number-columns-repeated="16372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6<text:s/><text:span text:style-name="T3">歷史學</text:span></text:p>
          </table:table-cell>
          <table:table-cell office:value-type="float" office:value="9781440834677" table:style-name="ce28">
            <text:p>9781440834677</text:p>
          </table:table-cell>
          <table:table-cell office:value-type="float" office:value="9781440834660" table:style-name="ce27">
            <text:p>9781440834660</text:p>
          </table:table-cell>
          <table:table-cell office:value-type="string" table:style-name="ce12">
            <text:p>The History of Turke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10">
            <text:p>Howard, Douglas A.</text:p>
          </table:table-cell>
          <table:table-cell office:value-type="string" table:style-name="ce10">
            <text:p>Greenwood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4677" table:formula="of:=HYPERLINK(&quot;http://ebooks.abc-clio.com/?isbn=9781440834677&quot;)" table:style-name="ce16">
            <text:p>http://ebooks.abc-clio.com/?isbn=9781440834677</text:p>
          </table:table-cell>
          <table:table-cell table:number-columns-repeated="16372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3">心理學</text:span></text:p>
          </table:table-cell>
          <table:table-cell office:value-type="float" office:value="9781440803048" table:style-name="ce28">
            <text:p>9781440803048</text:p>
          </table:table-cell>
          <table:table-cell office:value-type="float" office:value="9781440803031" table:style-name="ce27">
            <text:p>9781440803031</text:p>
          </table:table-cell>
          <table:table-cell office:value-type="string" table:style-name="ce12">
            <text:p>Inside Forensic Psycholog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asson, Tiffany R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03048" table:formula="of:=HYPERLINK(&quot;http://ebooks.abc-clio.com/?isbn=9781440803048&quot;)" table:style-name="ce16">
            <text:p>http://ebooks.abc-clio.com/?isbn=9781440803048</text:p>
          </table:table-cell>
          <table:table-cell table:number-columns-repeated="16372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440844157" table:style-name="ce28">
            <text:p>9781440844157</text:p>
          </table:table-cell>
          <table:table-cell office:value-type="float" office:value="9781440844140" table:style-name="ce27">
            <text:p>9781440844140</text:p>
          </table:table-cell>
          <table:table-cell office:value-type="string" table:style-name="ce12">
            <text:p>Write Like a Pro: Ten Techniques for Getting Your Point Across at Work (and in Life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Hausman, Carl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44157" table:formula="of:=HYPERLINK(&quot;http://ebooks.abc-clio.com/?isbn=9781440844157&quot;)" table:style-name="ce16">
            <text:p>http://ebooks.abc-clio.com/?isbn=9781440844157</text:p>
          </table:table-cell>
          <table:table-cell table:number-columns-repeated="16372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3">政治學</text:span></text:p>
          </table:table-cell>
          <table:table-cell office:value-type="float" office:value="9781440836572" table:style-name="ce28">
            <text:p>9781440836572</text:p>
          </table:table-cell>
          <table:table-cell office:value-type="float" office:value="9781440836565" table:style-name="ce27">
            <text:p>9781440836565</text:p>
          </table:table-cell>
          <table:table-cell office:value-type="string" table:style-name="ce12">
            <text:p>Endangered Species: A Documentary and Reference Guid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Weber, Edward P.</text:p>
          </table:table-cell>
          <table:table-cell office:value-type="string" table:style-name="ce10">
            <text:p>Greenwood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6572" table:formula="of:=HYPERLINK(&quot;http://ebooks.abc-clio.com/?isbn=9781440836572&quot;)" table:style-name="ce16">
            <text:p>http://ebooks.abc-clio.com/?isbn=9781440836572</text:p>
          </table:table-cell>
          <table:table-cell table:number-columns-repeated="16372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3">心理學</text:span></text:p>
          </table:table-cell>
          <table:table-cell office:value-type="float" office:value="9781440838897" table:style-name="ce28">
            <text:p>9781440838897</text:p>
          </table:table-cell>
          <table:table-cell office:value-type="float" office:value="9781440838880" table:style-name="ce27">
            <text:p>9781440838880</text:p>
          </table:table-cell>
          <table:table-cell office:value-type="string" table:style-name="ce12">
            <text:p>Feminism and Religion: How Faiths View Women and Their Right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Paludi, Michele A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8897" table:formula="of:=HYPERLINK(&quot;http://ebooks.abc-clio.com/?isbn=9781440838897&quot;)" table:style-name="ce16">
            <text:p>http://ebooks.abc-clio.com/?isbn=9781440838897</text:p>
          </table:table-cell>
          <table:table-cell table:number-columns-repeated="16372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23<text:s/><text:span text:style-name="T3">藝術學</text:span></text:p>
          </table:table-cell>
          <table:table-cell office:value-type="float" office:value="9781440839979" table:style-name="ce28">
            <text:p>9781440839979</text:p>
          </table:table-cell>
          <table:table-cell office:value-type="float" office:value="9781440839962" table:style-name="ce27">
            <text:p>9781440839962</text:p>
          </table:table-cell>
          <table:table-cell office:value-type="string" table:style-name="ce12">
            <text:p>Music of the First World War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Tyler, Don</text:p>
          </table:table-cell>
          <table:table-cell office:value-type="string" table:style-name="ce10">
            <text:p>Greenwood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9979" table:formula="of:=HYPERLINK(&quot;http://ebooks.abc-clio.com/?isbn=9781440839979&quot;)" table:style-name="ce16">
            <text:p>http://ebooks.abc-clio.com/?isbn=9781440839979</text:p>
          </table:table-cell>
          <table:table-cell table:number-columns-repeated="16372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23<text:s/><text:span text:style-name="T3">藝術學</text:span></text:p>
          </table:table-cell>
          <table:table-cell office:value-type="float" office:value="9781440832802" table:style-name="ce28">
            <text:p>9781440832802</text:p>
          </table:table-cell>
          <table:table-cell office:value-type="float" office:value="9781440832796" table:style-name="ce27">
            <text:p>9781440832796</text:p>
          </table:table-cell>
          <table:table-cell office:value-type="string" table:style-name="ce12">
            <text:p>The New Heroines: Female Embodiment and Technology in 21st-Century Popular Cultur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Wright, Katheryn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2802" table:formula="of:=HYPERLINK(&quot;http://ebooks.abc-clio.com/?isbn=9781440832802&quot;)" table:style-name="ce16">
            <text:p>http://ebooks.abc-clio.com/?isbn=9781440832802</text:p>
          </table:table-cell>
          <table:table-cell table:number-columns-repeated="16372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6<text:s/><text:span text:style-name="T3">歷史學</text:span></text:p>
          </table:table-cell>
          <table:table-cell office:value-type="float" office:value="9781440832420" table:style-name="ce28">
            <text:p>9781440832420</text:p>
          </table:table-cell>
          <table:table-cell office:value-type="float" office:value="9781440832413" table:style-name="ce27">
            <text:p>9781440832413</text:p>
          </table:table-cell>
          <table:table-cell office:value-type="string" table:style-name="ce12">
            <text:p>South Vietnamese Soldiers: Memories of the Vietnam War and After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Nguyen, Nathalie Huynh Chau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2420" table:formula="of:=HYPERLINK(&quot;http://ebooks.abc-clio.com/?isbn=9781440832420&quot;)" table:style-name="ce16">
            <text:p>http://ebooks.abc-clio.com/?isbn=9781440832420</text:p>
          </table:table-cell>
          <table:table-cell table:number-columns-repeated="16372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22<text:s/><text:span text:style-name="T3">區域研究及地理</text:span></text:p>
          </table:table-cell>
          <table:table-cell office:value-type="float" office:value="9781440838613" table:style-name="ce28">
            <text:p>9781440838613</text:p>
          </table:table-cell>
          <table:table-cell office:value-type="float" office:value="9781440838606" table:style-name="ce27">
            <text:p>9781440838606</text:p>
          </table:table-cell>
          <table:table-cell office:value-type="string" table:style-name="ce12">
            <text:p>Folk Heroes and Heroines around the World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10">
            <text:p>Seal, Graham</text:p>
          </table:table-cell>
          <table:table-cell office:value-type="string" table:style-name="ce10">
            <text:p>Greenwood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8613" table:formula="of:=HYPERLINK(&quot;http://ebooks.abc-clio.com/?isbn=9781440838613&quot;)" table:style-name="ce16">
            <text:p>http://ebooks.abc-clio.com/?isbn=9781440838613</text:p>
          </table:table-cell>
          <table:table-cell table:number-columns-repeated="16372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440832444" table:style-name="ce28">
            <text:p>9781440832444</text:p>
          </table:table-cell>
          <table:table-cell office:value-type="float" office:value="9781440832437" table:style-name="ce27">
            <text:p>9781440832437</text:p>
          </table:table-cell>
          <table:table-cell office:value-type="string" table:style-name="ce12">
            <text:p>Radio 2.0: Uploading the First Broadcast Mediu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Lasar, Matthew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2444" table:formula="of:=HYPERLINK(&quot;http://ebooks.abc-clio.com/?isbn=9781440832444&quot;)" table:style-name="ce16">
            <text:p>http://ebooks.abc-clio.com/?isbn=9781440832444</text:p>
          </table:table-cell>
          <table:table-cell table:number-columns-repeated="16372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440844843" table:style-name="ce28">
            <text:p>9781440844843</text:p>
          </table:table-cell>
          <table:table-cell office:value-type="float" office:value="9781440844836" table:style-name="ce27">
            <text:p>9781440844836</text:p>
          </table:table-cell>
          <table:table-cell office:value-type="string" table:style-name="ce12">
            <text:p>Yes, You're a Leader!: A Practical Guide to Leadership for Real Peopl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unich, John Charles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44843" table:formula="of:=HYPERLINK(&quot;http://ebooks.abc-clio.com/?isbn=9781440844843&quot;)" table:style-name="ce16">
            <text:p>http://ebooks.abc-clio.com/?isbn=9781440844843</text:p>
          </table:table-cell>
          <table:table-cell table:number-columns-repeated="16372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A3<text:s/><text:span text:style-name="T3">圖書資訊學</text:span></text:p>
          </table:table-cell>
          <table:table-cell office:value-type="float" office:value="9781440839597" table:style-name="ce28">
            <text:p>9781440839597</text:p>
          </table:table-cell>
          <table:table-cell office:value-type="float" office:value="9781440839580" table:style-name="ce27">
            <text:p>9781440839580</text:p>
          </table:table-cell>
          <table:table-cell office:value-type="string" table:style-name="ce12">
            <text:p>Guide to Electronic Resource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Ross, Sheri V. T.</text:p>
          </table:table-cell>
          <table:table-cell office:value-type="string" table:style-name="ce10">
            <text:p>Libraries Unlimited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9597" table:formula="of:=HYPERLINK(&quot;http://ebooks.abc-clio.com/?isbn=9781440839597&quot;)" table:style-name="ce16">
            <text:p>http://ebooks.abc-clio.com/?isbn=9781440839597</text:p>
          </table:table-cell>
          <table:table-cell table:number-columns-repeated="16372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3">政治學</text:span></text:p>
          </table:table-cell>
          <table:table-cell office:value-type="float" office:value="9781440832741" table:style-name="ce28">
            <text:p>9781440832741</text:p>
          </table:table-cell>
          <table:table-cell office:value-type="float" office:value="9781440832734" table:style-name="ce27">
            <text:p>9781440832734</text:p>
          </table:table-cell>
          <table:table-cell office:value-type="string" table:style-name="ce12">
            <text:p>Introduction to Cybercrime: Computer Crimes, Laws, and Policing in the 21st Centur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Hill, Joshua B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2741" table:formula="of:=HYPERLINK(&quot;http://ebooks.abc-clio.com/?isbn=9781440832741&quot;)" table:style-name="ce16">
            <text:p>http://ebooks.abc-clio.com/?isbn=9781440832741</text:p>
          </table:table-cell>
          <table:table-cell table:number-columns-repeated="16372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SSS07<text:s/><text:span text:style-name="T3">科普教育與傳播</text:span></text:p>
          </table:table-cell>
          <table:table-cell office:value-type="float" office:value="9781440838972" table:style-name="ce28">
            <text:p>9781440838972</text:p>
          </table:table-cell>
          <table:table-cell office:value-type="float" office:value="9781440838965" table:style-name="ce27">
            <text:p>9781440838965</text:p>
          </table:table-cell>
          <table:table-cell office:value-type="string" table:style-name="ce12">
            <text:p>Online Health and Safety: From Cyberbullying to Internet Addic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chell, Bernadette H.</text:p>
          </table:table-cell>
          <table:table-cell office:value-type="string" table:style-name="ce10">
            <text:p>Greenwood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8972" table:formula="of:=HYPERLINK(&quot;http://ebooks.abc-clio.com/?isbn=9781440838972&quot;)" table:style-name="ce16">
            <text:p>http://ebooks.abc-clio.com/?isbn=9781440838972</text:p>
          </table:table-cell>
          <table:table-cell table:number-columns-repeated="16372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3">心理學</text:span></text:p>
          </table:table-cell>
          <table:table-cell office:value-type="float" office:value="9781440842337" table:style-name="ce28">
            <text:p>9781440842337</text:p>
          </table:table-cell>
          <table:table-cell office:value-type="float" office:value="9781440842320" table:style-name="ce27">
            <text:p>9781440842320</text:p>
          </table:table-cell>
          <table:table-cell office:value-type="string" table:style-name="ce12">
            <text:p>Understanding Depress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Nydegger, Rudy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42337" table:formula="of:=HYPERLINK(&quot;http://ebooks.abc-clio.com/?isbn=9781440842337&quot;)" table:style-name="ce16">
            <text:p>http://ebooks.abc-clio.com/?isbn=9781440842337</text:p>
          </table:table-cell>
          <table:table-cell table:number-columns-repeated="16372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440833458" table:style-name="ce28">
            <text:p>9781440833458</text:p>
          </table:table-cell>
          <table:table-cell office:value-type="float" office:value="9781440833441" table:style-name="ce27">
            <text:p>9781440833441</text:p>
          </table:table-cell>
          <table:table-cell office:value-type="string" table:style-name="ce12">
            <text:p>21st-Century TV Dramas: Exploring the New Golden Ag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amico, Amy M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3458" table:formula="of:=HYPERLINK(&quot;http://ebooks.abc-clio.com/?isbn=9781440833458&quot;)" table:style-name="ce16">
            <text:p>http://ebooks.abc-clio.com/?isbn=9781440833458</text:p>
          </table:table-cell>
          <table:table-cell table:number-columns-repeated="16372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3">心理學</text:span></text:p>
          </table:table-cell>
          <table:table-cell office:value-type="float" office:value="9781440837036" table:style-name="ce28">
            <text:p>9781440837036</text:p>
          </table:table-cell>
          <table:table-cell office:value-type="float" office:value="9781440837029" table:style-name="ce27">
            <text:p>9781440837029</text:p>
          </table:table-cell>
          <table:table-cell office:value-type="string" table:style-name="ce12">
            <text:p>Parenting in Transracial Adoption: Real Questions and Real Answ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Hoyt-Oliver, Jane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7036" table:formula="of:=HYPERLINK(&quot;http://ebooks.abc-clio.com/?isbn=9781440837036&quot;)" table:style-name="ce16">
            <text:p>http://ebooks.abc-clio.com/?isbn=9781440837036</text:p>
          </table:table-cell>
          <table:table-cell table:number-columns-repeated="16372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440844133" table:style-name="ce28">
            <text:p>9781440844133</text:p>
          </table:table-cell>
          <table:table-cell office:value-type="float" office:value="9781440844126" table:style-name="ce27">
            <text:p>9781440844126</text:p>
          </table:table-cell>
          <table:table-cell office:value-type="string" table:style-name="ce12">
            <text:p>Working with Millennials: Using Emotional Intelligence and Strategic Compassion to Motivate the Next Generation of Lead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Robertson, Marc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44133" table:formula="of:=HYPERLINK(&quot;http://ebooks.abc-clio.com/?isbn=9781440844133&quot;)" table:style-name="ce16">
            <text:p>http://ebooks.abc-clio.com/?isbn=9781440844133</text:p>
          </table:table-cell>
          <table:table-cell table:number-columns-repeated="16372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3">政治學</text:span></text:p>
          </table:table-cell>
          <table:table-cell office:value-type="float" office:value="9781440834998" table:style-name="ce28">
            <text:p>9781440834998</text:p>
          </table:table-cell>
          <table:table-cell office:value-type="float" office:value="9781440834981" table:style-name="ce27">
            <text:p>9781440834981</text:p>
          </table:table-cell>
          <table:table-cell office:value-type="string" table:style-name="ce12">
            <text:p>Cyber Threat: The Rise of Information Geopolitics in U.S. National Securi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ronk, Chris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4998" table:formula="of:=HYPERLINK(&quot;http://ebooks.abc-clio.com/?isbn=9781440834998&quot;)" table:style-name="ce16">
            <text:p>http://ebooks.abc-clio.com/?isbn=9781440834998</text:p>
          </table:table-cell>
          <table:table-cell table:number-columns-repeated="16372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440840173" table:style-name="ce28">
            <text:p>9781440840173</text:p>
          </table:table-cell>
          <table:table-cell office:value-type="float" office:value="9781440840166" table:style-name="ce27">
            <text:p>9781440840166</text:p>
          </table:table-cell>
          <table:table-cell office:value-type="string" table:style-name="ce12">
            <text:p>CEO: Mastering the Corporate Pyramid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ecker, John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40173" table:formula="of:=HYPERLINK(&quot;http://ebooks.abc-clio.com/?isbn=9781440840173&quot;)" table:style-name="ce16">
            <text:p>http://ebooks.abc-clio.com/?isbn=9781440840173</text:p>
          </table:table-cell>
          <table:table-cell table:number-columns-repeated="16372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3">政治學</text:span></text:p>
          </table:table-cell>
          <table:table-cell office:value-type="float" office:value="9781440832727" table:style-name="ce28">
            <text:p>9781440832727</text:p>
          </table:table-cell>
          <table:table-cell office:value-type="float" office:value="9781440832710" table:style-name="ce27">
            <text:p>9781440832710</text:p>
          </table:table-cell>
          <table:table-cell office:value-type="string" table:style-name="ce12">
            <text:p>Why Congress Needs Women: Bringing Sanity to the House and Senat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Paludi, Michele A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2727" table:formula="of:=HYPERLINK(&quot;http://ebooks.abc-clio.com/?isbn=9781440832727&quot;)" table:style-name="ce16">
            <text:p>http://ebooks.abc-clio.com/?isbn=9781440832727</text:p>
          </table:table-cell>
          <table:table-cell table:number-columns-repeated="16372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3<text:s/><text:span text:style-name="T3">法律學</text:span></text:p>
          </table:table-cell>
          <table:table-cell office:value-type="float" office:value="9781440842191" table:style-name="ce28">
            <text:p>9781440842191</text:p>
          </table:table-cell>
          <table:table-cell office:value-type="float" office:value="9781440842184" table:style-name="ce27">
            <text:p>9781440842184</text:p>
          </table:table-cell>
          <table:table-cell office:value-type="string" table:style-name="ce12">
            <text:p>The Power of the Prosecutor: Gatekeepers of the Criminal Justice Syste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Jacoby, Joan E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42191" table:formula="of:=HYPERLINK(&quot;http://ebooks.abc-clio.com/?isbn=9781440842191&quot;)" table:style-name="ce16">
            <text:p>http://ebooks.abc-clio.com/?isbn=9781440842191</text:p>
          </table:table-cell>
          <table:table-cell table:number-columns-repeated="16372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3">政治學</text:span></text:p>
          </table:table-cell>
          <table:table-cell office:value-type="float" office:value="9781440831935" table:style-name="ce28">
            <text:p>9781440831935</text:p>
          </table:table-cell>
          <table:table-cell office:value-type="float" office:value="9781440831928" table:style-name="ce27">
            <text:p>9781440831928</text:p>
          </table:table-cell>
          <table:table-cell office:value-type="string" table:style-name="ce12">
            <text:p>A Battlefield of Values: America's Left, Right, and Endangered Center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urgard, Stephen D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1935" table:formula="of:=HYPERLINK(&quot;http://ebooks.abc-clio.com/?isbn=9781440831935&quot;)" table:style-name="ce16">
            <text:p>http://ebooks.abc-clio.com/?isbn=9781440831935</text:p>
          </table:table-cell>
          <table:table-cell table:number-columns-repeated="16372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0<text:s/><text:span text:style-name="T3">財金及會計</text:span></text:p>
          </table:table-cell>
          <table:table-cell office:value-type="float" office:value="9781440833069" table:style-name="ce28">
            <text:p>9781440833069</text:p>
          </table:table-cell>
          <table:table-cell office:value-type="float" office:value="9781440833052" table:style-name="ce27">
            <text:p>9781440833052</text:p>
          </table:table-cell>
          <table:table-cell office:value-type="string" table:style-name="ce12">
            <text:p>Health Care Budgeting and Financial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10">
            <text:p>Ward, William J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3069" table:formula="of:=HYPERLINK(&quot;http://ebooks.abc-clio.com/?isbn=9781440833069&quot;)" table:style-name="ce16">
            <text:p>http://ebooks.abc-clio.com/?isbn=9781440833069</text:p>
          </table:table-cell>
          <table:table-cell table:number-columns-repeated="16372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440843082" table:style-name="ce28">
            <text:p>9781440843082</text:p>
          </table:table-cell>
          <table:table-cell office:value-type="float" office:value="9781440843075" table:style-name="ce27">
            <text:p>9781440843075</text:p>
          </table:table-cell>
          <table:table-cell office:value-type="string" table:style-name="ce12">
            <text:p>The Recycling Myth: Disruptive Innovation to Improve the Environ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uffington, Jack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43082" table:formula="of:=HYPERLINK(&quot;http://ebooks.abc-clio.com/?isbn=9781440843082&quot;)" table:style-name="ce16">
            <text:p>http://ebooks.abc-clio.com/?isbn=9781440843082</text:p>
          </table:table-cell>
          <table:table-cell table:number-columns-repeated="16372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SSS05<text:s/><text:span text:style-name="T3">醫學教育</text:span></text:p>
          </table:table-cell>
          <table:table-cell office:value-type="float" office:value="9781440839795" table:style-name="ce28">
            <text:p>9781440839795</text:p>
          </table:table-cell>
          <table:table-cell office:value-type="float" office:value="9781440839788" table:style-name="ce27">
            <text:p>9781440839788</text:p>
          </table:table-cell>
          <table:table-cell office:value-type="string" table:style-name="ce12">
            <text:p>Prescription Drug Abuse: A Reference Handbook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Newton, David E.</text:p>
          </table:table-cell>
          <table:table-cell office:value-type="string" table:style-name="ce10">
            <text:p>ABC-CLIO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9795" table:formula="of:=HYPERLINK(&quot;http://ebooks.abc-clio.com/?isbn=9781440839795&quot;)" table:style-name="ce16">
            <text:p>http://ebooks.abc-clio.com/?isbn=9781440839795</text:p>
          </table:table-cell>
          <table:table-cell table:number-columns-repeated="16372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3">社會學</text:span></text:p>
          </table:table-cell>
          <table:table-cell office:value-type="float" office:value="9781440835223" table:style-name="ce28">
            <text:p>9781440835223</text:p>
          </table:table-cell>
          <table:table-cell office:value-type="float" office:value="9781440835216" table:style-name="ce27">
            <text:p>9781440835216</text:p>
          </table:table-cell>
          <table:table-cell office:value-type="string" table:style-name="ce12">
            <text:p>The Nanny Time Bomb: Navigating the Crisis in Child Car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urke, Jacalyn S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5223" table:formula="of:=HYPERLINK(&quot;http://ebooks.abc-clio.com/?isbn=9781440835223&quot;)" table:style-name="ce16">
            <text:p>http://ebooks.abc-clio.com/?isbn=9781440835223</text:p>
          </table:table-cell>
          <table:table-cell table:number-columns-repeated="16372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3">政治學</text:span></text:p>
          </table:table-cell>
          <table:table-cell office:value-type="float" office:value="9781440833793" table:style-name="ce28">
            <text:p>9781440833793</text:p>
          </table:table-cell>
          <table:table-cell office:value-type="float" office:value="9781440833786" table:style-name="ce27">
            <text:p>9781440833786</text:p>
          </table:table-cell>
          <table:table-cell office:value-type="string" table:style-name="ce12">
            <text:p>Sexual Assault in the U.S. Military: The Battle within America's Armed Forc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kaine, Rosemarie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3793" table:formula="of:=HYPERLINK(&quot;http://ebooks.abc-clio.com/?isbn=9781440833793&quot;)" table:style-name="ce16">
            <text:p>http://ebooks.abc-clio.com/?isbn=9781440833793</text:p>
          </table:table-cell>
          <table:table-cell table:number-columns-repeated="16372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3">心理學</text:span></text:p>
          </table:table-cell>
          <table:table-cell office:value-type="float" office:value="9781440837555" table:style-name="ce28">
            <text:p>9781440837555</text:p>
          </table:table-cell>
          <table:table-cell office:value-type="float" office:value="9781440837548" table:style-name="ce27">
            <text:p>9781440837548</text:p>
          </table:table-cell>
          <table:table-cell office:value-type="string" table:style-name="ce12">
            <text:p>Weapons of Mass Psychological Destruction and the People Who Use The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James, Larry C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7555" table:formula="of:=HYPERLINK(&quot;http://ebooks.abc-clio.com/?isbn=9781440837555&quot;)" table:style-name="ce16">
            <text:p>http://ebooks.abc-clio.com/?isbn=9781440837555</text:p>
          </table:table-cell>
          <table:table-cell table:number-columns-repeated="16372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440801242" table:style-name="ce28">
            <text:p>9781440801242</text:p>
          </table:table-cell>
          <table:table-cell office:value-type="float" office:value="9781440801235" table:style-name="ce27">
            <text:p>9781440801235</text:p>
          </table:table-cell>
          <table:table-cell office:value-type="string" table:style-name="ce12">
            <text:p>Debates for the Digital Age: The Good, the Bad, and the Ugly of our Online World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oombs, Danielle Sarver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01242" table:formula="of:=HYPERLINK(&quot;http://ebooks.abc-clio.com/?isbn=9781440801242&quot;)" table:style-name="ce16">
            <text:p>http://ebooks.abc-clio.com/?isbn=9781440801242</text:p>
          </table:table-cell>
          <table:table-cell table:number-columns-repeated="16372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3">心理學</text:span></text:p>
          </table:table-cell>
          <table:table-cell office:value-type="float" office:value="9781440830730" table:style-name="ce28">
            <text:p>9781440830730</text:p>
          </table:table-cell>
          <table:table-cell office:value-type="float" office:value="9781440830723" table:style-name="ce27">
            <text:p>9781440830723</text:p>
          </table:table-cell>
          <table:table-cell office:value-type="string" table:style-name="ce12">
            <text:p>Family Psychology: Theory, Research, and Practi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Thoburn, John W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0730" table:formula="of:=HYPERLINK(&quot;http://ebooks.abc-clio.com/?isbn=9781440830730&quot;)" table:style-name="ce16">
            <text:p>http://ebooks.abc-clio.com/?isbn=9781440830730</text:p>
          </table:table-cell>
          <table:table-cell table:number-columns-repeated="16372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6<text:s/><text:span text:style-name="T3">歷史學</text:span></text:p>
          </table:table-cell>
          <table:table-cell office:value-type="float" office:value="9781610698467" table:style-name="ce28">
            <text:p>9781610698467</text:p>
          </table:table-cell>
          <table:table-cell office:value-type="float" office:value="9781610698450" table:style-name="ce27">
            <text:p>9781610698450</text:p>
          </table:table-cell>
          <table:table-cell office:value-type="string" table:style-name="ce12">
            <text:p>The Enlightenment: History, Documents, and Key Ques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urns, William E.</text:p>
          </table:table-cell>
          <table:table-cell office:value-type="string" table:style-name="ce10">
            <text:p>ABC-CLIO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610698467" table:formula="of:=HYPERLINK(&quot;http://ebooks.abc-clio.com/?isbn=9781610698467&quot;)" table:style-name="ce16">
            <text:p>http://ebooks.abc-clio.com/?isbn=9781610698467</text:p>
          </table:table-cell>
          <table:table-cell table:number-columns-repeated="16372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3">政治學</text:span></text:p>
          </table:table-cell>
          <table:table-cell office:value-type="float" office:value="9781440831355" table:style-name="ce28">
            <text:p>9781440831355</text:p>
          </table:table-cell>
          <table:table-cell office:value-type="float" office:value="9781440831348" table:style-name="ce27">
            <text:p>9781440831348</text:p>
          </table:table-cell>
          <table:table-cell office:value-type="string" table:style-name="ce12">
            <text:p>Hezbollah: From Islamic Resistance to Govern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Worrall, James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9">
            <text:p>2016</text:p>
          </table:table-cell>
          <table:table-cell office:value-type="string" office:string-value="http://ebooks.abc-clio.com/?isbn=9781440831355" table:formula="of:=HYPERLINK(&quot;http://ebooks.abc-clio.com/?isbn=9781440831355&quot;)" table:style-name="ce16">
            <text:p>http://ebooks.abc-clio.com/?isbn=9781440831355</text:p>
          </table:table-cell>
          <table:table-cell table:number-columns-repeated="16372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6<text:s/><text:span text:style-name="T3">歷史學</text:span></text:p>
          </table:table-cell>
          <table:table-cell office:value-type="float" office:value="9781610698832" table:style-name="ce28">
            <text:p>9781610698832</text:p>
          </table:table-cell>
          <table:table-cell office:value-type="float" office:value="9781610698825" table:style-name="ce27">
            <text:p>9781610698825</text:p>
          </table:table-cell>
          <table:table-cell office:value-type="string" table:style-name="ce12">
            <text:p>America's First Ladies: A Historical Encyclopedia and Primary Document Collection of the Remarkable Women of the White Hous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Hendricks, Nancy</text:p>
          </table:table-cell>
          <table:table-cell office:value-type="string" table:style-name="ce10">
            <text:p>ABC-CLIO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ebooks.abc-clio.com/?isbn=9781610698832" table:formula="of:=HYPERLINK(&quot;http://ebooks.abc-clio.com/?isbn=9781610698832&quot;)" table:style-name="ce16">
            <text:p>http://ebooks.abc-clio.com/?isbn=9781610698832</text:p>
          </table:table-cell>
          <table:table-cell table:number-columns-repeated="16372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5<text:s/><text:span text:style-name="T3">文學二</text:span>(<text:span text:style-name="T3">外國文學、性別研究、文化研究</text:span>)</text:p>
          </table:table-cell>
          <table:table-cell office:value-type="float" office:value="9781440833182" table:style-name="ce28">
            <text:p>9781440833182</text:p>
          </table:table-cell>
          <table:table-cell office:value-type="float" office:value="9781440833175" table:style-name="ce27">
            <text:p>9781440833175</text:p>
          </table:table-cell>
          <table:table-cell office:value-type="string" table:style-name="ce12">
            <text:p>Gendertrolling: How Misogyny Went Viral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antilla, Karla</text:p>
          </table:table-cell>
          <table:table-cell office:value-type="string" table:style-name="ce10">
            <text:p>Praeger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ebooks.abc-clio.com/?isbn=9781440833182" table:formula="of:=HYPERLINK(&quot;http://ebooks.abc-clio.com/?isbn=9781440833182&quot;)" table:style-name="ce16">
            <text:p>http://ebooks.abc-clio.com/?isbn=9781440833182</text:p>
          </table:table-cell>
          <table:table-cell table:number-columns-repeated="16372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3">心理學</text:span></text:p>
          </table:table-cell>
          <table:table-cell office:value-type="float" office:value="9781440833397" table:style-name="ce28">
            <text:p>9781440833397</text:p>
          </table:table-cell>
          <table:table-cell office:value-type="float" office:value="9781440833380" table:style-name="ce27">
            <text:p>9781440833380</text:p>
          </table:table-cell>
          <table:table-cell office:value-type="string" table:style-name="ce12">
            <text:p>The Challenges of Gifted Children: Empowering Parents to Maximize Their Child's Potential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lein, Barbara</text:p>
          </table:table-cell>
          <table:table-cell office:value-type="string" table:style-name="ce10">
            <text:p>Praeger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ebooks.abc-clio.com/?isbn=9781440833397" table:formula="of:=HYPERLINK(&quot;http://ebooks.abc-clio.com/?isbn=9781440833397&quot;)" table:style-name="ce16">
            <text:p>http://ebooks.abc-clio.com/?isbn=9781440833397</text:p>
          </table:table-cell>
          <table:table-cell table:number-columns-repeated="16372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SSS05<text:s/><text:span text:style-name="T3">醫學教育</text:span></text:p>
          </table:table-cell>
          <table:table-cell office:value-type="float" office:value="9781440840678" table:style-name="ce28">
            <text:p>9781440840678</text:p>
          </table:table-cell>
          <table:table-cell office:value-type="float" office:value="9781440840661" table:style-name="ce27">
            <text:p>9781440840661</text:p>
          </table:table-cell>
          <table:table-cell office:value-type="string" table:style-name="ce12">
            <text:p>When the ADHD Diagnosis Is Wrong: Understanding Other Factors That Affect Attention in Childre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wingle, Paul G.</text:p>
          </table:table-cell>
          <table:table-cell office:value-type="string" table:style-name="ce10">
            <text:p>Praeger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ebooks.abc-clio.com/?isbn=9781440840678" table:formula="of:=HYPERLINK(&quot;http://ebooks.abc-clio.com/?isbn=9781440840678&quot;)" table:style-name="ce16">
            <text:p>http://ebooks.abc-clio.com/?isbn=9781440840678</text:p>
          </table:table-cell>
          <table:table-cell table:number-columns-repeated="16372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5<text:s/><text:span text:style-name="T3">經濟學</text:span></text:p>
          </table:table-cell>
          <table:table-cell office:value-type="float" office:value="9781440828164" table:style-name="ce28">
            <text:p>9781440828164</text:p>
          </table:table-cell>
          <table:table-cell office:value-type="float" office:value="9781440828157" table:style-name="ce27">
            <text:p>9781440828157</text:p>
          </table:table-cell>
          <table:table-cell office:value-type="string" table:style-name="ce12">
            <text:p>Real-World Decision Making: An Encyclopedia of Behavioral Economic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ltman, Morris</text:p>
          </table:table-cell>
          <table:table-cell office:value-type="string" table:style-name="ce10">
            <text:p>Greenwood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ebooks.abc-clio.com/?isbn=9781440828164" table:formula="of:=HYPERLINK(&quot;http://ebooks.abc-clio.com/?isbn=9781440828164&quot;)" table:style-name="ce16">
            <text:p>http://ebooks.abc-clio.com/?isbn=9781440828164</text:p>
          </table:table-cell>
          <table:table-cell table:number-columns-repeated="16372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6<text:s/><text:span text:style-name="T3">歷史學</text:span></text:p>
          </table:table-cell>
          <table:table-cell office:value-type="float" office:value="9781610699167" table:style-name="ce28">
            <text:p>9781610699167</text:p>
          </table:table-cell>
          <table:table-cell office:value-type="float" office:value="9781610699150" table:style-name="ce27">
            <text:p>9781610699150</text:p>
          </table:table-cell>
          <table:table-cell office:value-type="string" table:style-name="ce12">
            <text:p>The History of the Baltic Stat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10">
            <text:p>O'Connor, Kevin C.</text:p>
          </table:table-cell>
          <table:table-cell office:value-type="string" table:style-name="ce10">
            <text:p>Greenwood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ebooks.abc-clio.com/?isbn=9781610699167" table:formula="of:=HYPERLINK(&quot;http://ebooks.abc-clio.com/?isbn=9781610699167&quot;)" table:style-name="ce16">
            <text:p>http://ebooks.abc-clio.com/?isbn=9781610699167</text:p>
          </table:table-cell>
          <table:table-cell table:number-columns-repeated="16372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22<text:s/><text:span text:style-name="T3">區域研究及地理</text:span></text:p>
          </table:table-cell>
          <table:table-cell office:value-type="float" office:value="9781440838132" table:style-name="ce28">
            <text:p>9781440838132</text:p>
          </table:table-cell>
          <table:table-cell office:value-type="float" office:value="9781440838125" table:style-name="ce27">
            <text:p>9781440838125</text:p>
          </table:table-cell>
          <table:table-cell office:value-type="string" table:style-name="ce12">
            <text:p>Governments around the World: From Democracies to Theocrac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helley, Fred M.</text:p>
          </table:table-cell>
          <table:table-cell office:value-type="string" table:style-name="ce10">
            <text:p>ABC-CLIO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ebooks.abc-clio.com/?isbn=9781440838132" table:formula="of:=HYPERLINK(&quot;http://ebooks.abc-clio.com/?isbn=9781440838132&quot;)" table:style-name="ce16">
            <text:p>http://ebooks.abc-clio.com/?isbn=9781440838132</text:p>
          </table:table-cell>
          <table:table-cell table:number-columns-repeated="16372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0<text:s/><text:span text:style-name="T3">財金及會計</text:span></text:p>
          </table:table-cell>
          <table:table-cell office:value-type="float" office:value="9781440831232" table:style-name="ce28">
            <text:p>9781440831232</text:p>
          </table:table-cell>
          <table:table-cell office:value-type="float" office:value="9781440831225" table:style-name="ce27">
            <text:p>9781440831225</text:p>
          </table:table-cell>
          <table:table-cell office:value-type="string" table:style-name="ce12">
            <text:p>Effective Financial Management in Public and Nonprofit Agenc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4th</text:p>
          </table:table-cell>
          <table:table-cell office:value-type="string" table:style-name="ce10">
            <text:p>McKinney, Jerome B.</text:p>
          </table:table-cell>
          <table:table-cell office:value-type="string" table:style-name="ce10">
            <text:p>Praeger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ebooks.abc-clio.com/?isbn=9781440831232" table:formula="of:=HYPERLINK(&quot;http://ebooks.abc-clio.com/?isbn=9781440831232&quot;)" table:style-name="ce16">
            <text:p>http://ebooks.abc-clio.com/?isbn=9781440831232</text:p>
          </table:table-cell>
          <table:table-cell table:number-columns-repeated="16372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6<text:s/><text:span text:style-name="T3">歷史學</text:span></text:p>
          </table:table-cell>
          <table:table-cell office:value-type="float" office:value="9781610697668" table:style-name="ce28">
            <text:p>9781610697668</text:p>
          </table:table-cell>
          <table:table-cell office:value-type="float" office:value="9781610697651" table:style-name="ce27">
            <text:p>9781610697651</text:p>
          </table:table-cell>
          <table:table-cell office:value-type="string" table:style-name="ce12">
            <text:p>The History of India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10">
            <text:p>McLeod, John</text:p>
          </table:table-cell>
          <table:table-cell office:value-type="string" table:style-name="ce10">
            <text:p>Greenwood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ebooks.abc-clio.com/?isbn=9781610697668" table:formula="of:=HYPERLINK(&quot;http://ebooks.abc-clio.com/?isbn=9781610697668&quot;)" table:style-name="ce16">
            <text:p>http://ebooks.abc-clio.com/?isbn=9781610697668</text:p>
          </table:table-cell>
          <table:table-cell table:number-columns-repeated="16372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22<text:s/><text:span text:style-name="T3">區域研究及地理</text:span></text:p>
          </table:table-cell>
          <table:table-cell office:value-type="float" office:value="9781610694469" table:style-name="ce28">
            <text:p>9781610694469</text:p>
          </table:table-cell>
          <table:table-cell office:value-type="float" office:value="9781610694452" table:style-name="ce27">
            <text:p>9781610694452</text:p>
          </table:table-cell>
          <table:table-cell office:value-type="string" table:style-name="ce12">
            <text:p>Earth's Landscape: An Encyclopedia of the World's Geographic Features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Quinn, Joyce A.</text:p>
          </table:table-cell>
          <table:table-cell office:value-type="string" table:style-name="ce10">
            <text:p>ABC-CLIO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ebooks.abc-clio.com/?isbn=9781610694469" table:formula="of:=HYPERLINK(&quot;http://ebooks.abc-clio.com/?isbn=9781610694469&quot;)" table:style-name="ce16">
            <text:p>http://ebooks.abc-clio.com/?isbn=9781610694469</text:p>
          </table:table-cell>
          <table:table-cell table:number-columns-repeated="16372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A3<text:s/><text:span text:style-name="T3">圖書資訊學</text:span></text:p>
          </table:table-cell>
          <table:table-cell office:value-type="float" office:value="9781610699891" table:style-name="ce28">
            <text:p>9781610699891</text:p>
          </table:table-cell>
          <table:table-cell office:value-type="float" office:value="9781610699884" table:style-name="ce27">
            <text:p>9781610699884</text:p>
          </table:table-cell>
          <table:table-cell office:value-type="string" table:style-name="ce12">
            <text:p>Think Tank Library: Brain-Based Learning Plans for New Standards, Grades 6-12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Ratzer, Mary Boyd</text:p>
          </table:table-cell>
          <table:table-cell office:value-type="string" table:style-name="ce10">
            <text:p>Libraries Unlimited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ebooks.abc-clio.com/?isbn=9781610699891" table:formula="of:=HYPERLINK(&quot;http://ebooks.abc-clio.com/?isbn=9781610699891&quot;)" table:style-name="ce16">
            <text:p>http://ebooks.abc-clio.com/?isbn=9781610699891</text:p>
          </table:table-cell>
          <table:table-cell table:number-columns-repeated="16372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SSS07<text:s/><text:span text:style-name="T3">科普教育與傳播</text:span></text:p>
          </table:table-cell>
          <table:table-cell office:value-type="float" office:value="9781610696920" table:style-name="ce28">
            <text:p>9781610696920</text:p>
          </table:table-cell>
          <table:table-cell office:value-type="float" office:value="9781610696913" table:style-name="ce27">
            <text:p>9781610696913</text:p>
          </table:table-cell>
          <table:table-cell office:value-type="string" table:style-name="ce12">
            <text:p>Fracking: A Reference Handbook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Newton, David E.</text:p>
          </table:table-cell>
          <table:table-cell office:value-type="string" table:style-name="ce10">
            <text:p>ABC-CLIO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ebooks.abc-clio.com/?isbn=9781610696920" table:formula="of:=HYPERLINK(&quot;http://ebooks.abc-clio.com/?isbn=9781610696920&quot;)" table:style-name="ce16">
            <text:p>http://ebooks.abc-clio.com/?isbn=9781610696920</text:p>
          </table:table-cell>
          <table:table-cell table:number-columns-repeated="16372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A3<text:s/><text:span text:style-name="T3">圖書資訊學</text:span></text:p>
          </table:table-cell>
          <table:table-cell office:value-type="float" office:value="9781610699914" table:style-name="ce28">
            <text:p>9781610699914</text:p>
          </table:table-cell>
          <table:table-cell office:value-type="float" office:value="9781610699907" table:style-name="ce27">
            <text:p>9781610699907</text:p>
          </table:table-cell>
          <table:table-cell office:value-type="string" table:style-name="ce12">
            <text:p>Think Tank Library: Brain-Based Learning Plans for New Standards, Grades K-5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Jaeger, Paige</text:p>
          </table:table-cell>
          <table:table-cell office:value-type="string" table:style-name="ce10">
            <text:p>Libraries Unlimited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ebooks.abc-clio.com/?isbn=9781610699914" table:formula="of:=HYPERLINK(&quot;http://ebooks.abc-clio.com/?isbn=9781610699914&quot;)" table:style-name="ce16">
            <text:p>http://ebooks.abc-clio.com/?isbn=9781610699914</text:p>
          </table:table-cell>
          <table:table-cell table:number-columns-repeated="16372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3">心理學</text:span></text:p>
          </table:table-cell>
          <table:table-cell office:value-type="float" office:value="9781440830181" table:style-name="ce28">
            <text:p>9781440830181</text:p>
          </table:table-cell>
          <table:table-cell office:value-type="float" office:value="9781440830174" table:style-name="ce27">
            <text:p>9781440830174</text:p>
          </table:table-cell>
          <table:table-cell office:value-type="string" table:style-name="ce12">
            <text:p>Media Violence and Children: A Complete Guide for Parents and Professional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10">
            <text:p>Gentile, Douglas A.</text:p>
          </table:table-cell>
          <table:table-cell office:value-type="string" table:style-name="ce10">
            <text:p>Praeger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ebooks.abc-clio.com/?isbn=9781440830181" table:formula="of:=HYPERLINK(&quot;http://ebooks.abc-clio.com/?isbn=9781440830181&quot;)" table:style-name="ce16">
            <text:p>http://ebooks.abc-clio.com/?isbn=9781440830181</text:p>
          </table:table-cell>
          <table:table-cell table:number-columns-repeated="16372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0<text:s/><text:span text:style-name="T3">財金及會計</text:span></text:p>
          </table:table-cell>
          <table:table-cell office:value-type="float" office:value="9781440830945" table:style-name="ce28">
            <text:p>9781440830945</text:p>
          </table:table-cell>
          <table:table-cell office:value-type="float" office:value="9781440830938" table:style-name="ce27">
            <text:p>9781440830938</text:p>
          </table:table-cell>
          <table:table-cell office:value-type="string" table:style-name="ce12">
            <text:p>Financial, Commercial, and Mortgage Mathematics and Their Applic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Revised and updated edition</text:p>
          </table:table-cell>
          <table:table-cell office:value-type="string" table:style-name="ce10">
            <text:p>Prakash, Arun J.</text:p>
          </table:table-cell>
          <table:table-cell office:value-type="string" table:style-name="ce10">
            <text:p>Praeger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ebooks.abc-clio.com/?isbn=9781440830945" table:formula="of:=HYPERLINK(&quot;http://ebooks.abc-clio.com/?isbn=9781440830945&quot;)" table:style-name="ce16">
            <text:p>http://ebooks.abc-clio.com/?isbn=9781440830945</text:p>
          </table:table-cell>
          <table:table-cell table:number-columns-repeated="16372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5<text:s/><text:span text:style-name="T3">經濟學</text:span></text:p>
          </table:table-cell>
          <table:table-cell office:value-type="float" office:value="9780313397202" table:style-name="ce28">
            <text:p>9780313397202</text:p>
          </table:table-cell>
          <table:table-cell office:value-type="float" office:value="9780313397196" table:style-name="ce27">
            <text:p>9780313397196</text:p>
          </table:table-cell>
          <table:table-cell office:value-type="string" table:style-name="ce12">
            <text:p>Energy Choices: How to Power the Future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ollin, Robin Morris</text:p>
          </table:table-cell>
          <table:table-cell office:value-type="string" table:style-name="ce10">
            <text:p>Praeger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ebooks.abc-clio.com/?isbn=9780313397202" table:formula="of:=HYPERLINK(&quot;http://ebooks.abc-clio.com/?isbn=9780313397202&quot;)" table:style-name="ce16">
            <text:p>http://ebooks.abc-clio.com/?isbn=9780313397202</text:p>
          </table:table-cell>
          <table:table-cell table:number-columns-repeated="16372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SSS07<text:s/><text:span text:style-name="T3">科普教育與傳播</text:span></text:p>
          </table:table-cell>
          <table:table-cell office:value-type="float" office:value="9781610693974" table:style-name="ce28">
            <text:p>9781610693974</text:p>
          </table:table-cell>
          <table:table-cell office:value-type="float" office:value="9781610693967" table:style-name="ce27">
            <text:p>9781610693967</text:p>
          </table:table-cell>
          <table:table-cell office:value-type="string" table:style-name="ce12">
            <text:p>Nuclear Power: A Reference Handbook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10">
            <text:p>Henderson, Harry</text:p>
          </table:table-cell>
          <table:table-cell office:value-type="string" table:style-name="ce10">
            <text:p>ABC-CLIO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ebooks.abc-clio.com/?isbn=9781610693974" table:formula="of:=HYPERLINK(&quot;http://ebooks.abc-clio.com/?isbn=9781610693974&quot;)" table:style-name="ce16">
            <text:p>http://ebooks.abc-clio.com/?isbn=9781610693974</text:p>
          </table:table-cell>
          <table:table-cell table:number-columns-repeated="16372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3">社會學</text:span></text:p>
          </table:table-cell>
          <table:table-cell office:value-type="float" office:value="9781598847567" table:style-name="ce28">
            <text:p>9781598847567</text:p>
          </table:table-cell>
          <table:table-cell office:value-type="float" office:value="9781598847550" table:style-name="ce27">
            <text:p>9781598847550</text:p>
          </table:table-cell>
          <table:table-cell office:value-type="string" table:style-name="ce12">
            <text:p>Sexual Violence and Abuse: An Encyclopedia of Prevention, Impacts, and Recovery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Postmus, Judy L.</text:p>
          </table:table-cell>
          <table:table-cell office:value-type="string" table:style-name="ce10">
            <text:p>ABC-CLIO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ebooks.abc-clio.com/?isbn=9781598847567" table:formula="of:=HYPERLINK(&quot;http://ebooks.abc-clio.com/?isbn=9781598847567&quot;)" table:style-name="ce16">
            <text:p>http://ebooks.abc-clio.com/?isbn=9781598847567</text:p>
          </table:table-cell>
          <table:table-cell table:number-columns-repeated="16372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3">教育學</text:span></text:p>
          </table:table-cell>
          <table:table-cell office:value-type="float" office:value="9780313381805" table:style-name="ce28">
            <text:p>9780313381805</text:p>
          </table:table-cell>
          <table:table-cell office:value-type="float" office:value="9780313381799" table:style-name="ce27">
            <text:p>9780313381799</text:p>
          </table:table-cell>
          <table:table-cell office:value-type="string" table:style-name="ce12">
            <text:p>Internet Child Pornography: Causes, Investigation, and Preven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Wortley, Richard</text:p>
          </table:table-cell>
          <table:table-cell office:value-type="string" table:style-name="ce10">
            <text:p>Praeger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ebooks.abc-clio.com/?isbn=9780313381805" table:formula="of:=HYPERLINK(&quot;http://ebooks.abc-clio.com/?isbn=9780313381805&quot;)" table:style-name="ce16">
            <text:p>http://ebooks.abc-clio.com/?isbn=9780313381805</text:p>
          </table:table-cell>
          <table:table-cell table:number-columns-repeated="16372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A3<text:s/><text:span text:style-name="T3">圖書資訊學</text:span></text:p>
          </table:table-cell>
          <table:table-cell office:value-type="float" office:value="9781598846348" table:style-name="ce28">
            <text:p>9781598846348</text:p>
          </table:table-cell>
          <table:table-cell office:value-type="float" office:value="9781598846331" table:style-name="ce27">
            <text:p>9781598846331</text:p>
          </table:table-cell>
          <table:table-cell office:value-type="string" table:style-name="ce12">
            <text:p>What Happens Next? Contemporary Urban Legends and Popular Cultur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e Vos, Gail</text:p>
          </table:table-cell>
          <table:table-cell office:value-type="string" table:style-name="ce10">
            <text:p>Libraries Unlimited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ebooks.abc-clio.com/?isbn=9781598846348" table:formula="of:=HYPERLINK(&quot;http://ebooks.abc-clio.com/?isbn=9781598846348&quot;)" table:style-name="ce16">
            <text:p>http://ebooks.abc-clio.com/?isbn=9781598846348</text:p>
          </table:table-cell>
          <table:table-cell table:number-columns-repeated="16372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9<text:s/><text:span text:style-name="T3">人類學</text:span></text:p>
          </table:table-cell>
          <table:table-cell office:value-type="float" office:value="9781598843552" table:style-name="ce28">
            <text:p>9781598843552</text:p>
          </table:table-cell>
          <table:table-cell office:value-type="float" office:value="9781598843545" table:style-name="ce27">
            <text:p>9781598843545</text:p>
          </table:table-cell>
          <table:table-cell office:value-type="string" table:style-name="ce12">
            <text:p>Voices of the Asian American and Pacific Islander Experience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hi, Sang</text:p>
          </table:table-cell>
          <table:table-cell office:value-type="string" table:style-name="ce10">
            <text:p>Greenwood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ebooks.abc-clio.com/?isbn=9781598843552" table:formula="of:=HYPERLINK(&quot;http://ebooks.abc-clio.com/?isbn=9781598843552&quot;)" table:style-name="ce16">
            <text:p>http://ebooks.abc-clio.com/?isbn=9781598843552</text:p>
          </table:table-cell>
          <table:table-cell table:number-columns-repeated="16372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2 心理學</text:p>
          </table:table-cell>
          <table:table-cell office:value-type="string" table:style-name="ce24">
            <text:p>9781440842009</text:p>
          </table:table-cell>
          <table:table-cell office:value-type="string" table:style-name="ce24">
            <text:p>9781440841996</text:p>
          </table:table-cell>
          <table:table-cell office:value-type="string" table:style-name="ce25">
            <text:p>Graduating with Honor: Best Practices to Promote Ethics Development in College Students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Plante, Thomas G.</text:p>
          </table:table-cell>
          <table:table-cell office:value-type="string" table:style-name="ce23">
            <text:p>Praeger</text:p>
          </table:table-cell>
          <table:table-cell office:value-type="string" table:style-name="ce24">
            <text:p>2017</text:p>
          </table:table-cell>
          <table:table-cell office:value-type="string" table:style-name="ce26">
            <text:p>http://ebooks.abc-clio.com/?isbn=9781440842009</text:p>
          </table:table-cell>
          <table:table-cell table:number-columns-repeated="16372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A3 圖書資訊學</text:p>
          </table:table-cell>
          <table:table-cell office:value-type="string" table:style-name="ce24">
            <text:p>9781440838477</text:p>
          </table:table-cell>
          <table:table-cell office:value-type="string" table:style-name="ce24">
            <text:p>9781440838460</text:p>
          </table:table-cell>
          <table:table-cell office:value-type="string" table:style-name="ce25">
            <text:p>Crossover Readers' Advisory: Maximize Your Collection to Meet Reader Satisfaction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Moyer, Jessica E.</text:p>
          </table:table-cell>
          <table:table-cell office:value-type="string" table:style-name="ce23">
            <text:p>Libraries Unlimited</text:p>
          </table:table-cell>
          <table:table-cell office:value-type="string" table:style-name="ce24">
            <text:p>2017</text:p>
          </table:table-cell>
          <table:table-cell office:value-type="string" table:style-name="ce26">
            <text:p>http://ebooks.abc-clio.com/?isbn=9781440838477</text:p>
          </table:table-cell>
          <table:table-cell table:number-columns-repeated="16372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A3 圖書資訊學</text:p>
          </table:table-cell>
          <table:table-cell office:value-type="string" table:style-name="ce24">
            <text:p>9781440841590</text:p>
          </table:table-cell>
          <table:table-cell office:value-type="string" table:style-name="ce24">
            <text:p>9781440841583</text:p>
          </table:table-cell>
          <table:table-cell office:value-type="string" table:style-name="ce25">
            <text:p>Libraries Partnering with Self-Publishing: A Winning Combination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Grover, Robert J.</text:p>
          </table:table-cell>
          <table:table-cell office:value-type="string" table:style-name="ce23">
            <text:p>Libraries Unlimited</text:p>
          </table:table-cell>
          <table:table-cell office:value-type="string" table:style-name="ce24">
            <text:p>2016</text:p>
          </table:table-cell>
          <table:table-cell office:value-type="string" table:style-name="ce26">
            <text:p>http://ebooks.abc-clio.com/?isbn=9781440841590</text:p>
          </table:table-cell>
          <table:table-cell table:number-columns-repeated="16372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3 法律學</text:p>
          </table:table-cell>
          <table:table-cell office:value-type="string" table:style-name="ce24">
            <text:p>9781440843242</text:p>
          </table:table-cell>
          <table:table-cell office:value-type="string" table:style-name="ce24">
            <text:p>9781440843235</text:p>
          </table:table-cell>
          <table:table-cell office:value-type="string" table:style-name="ce25">
            <text:p>The Powers of the U.S. Congress: Where Constitutional Authority Begins and Ends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Hallett, Brien</text:p>
          </table:table-cell>
          <table:table-cell office:value-type="string" table:style-name="ce23">
            <text:p>ABC-CLIO</text:p>
          </table:table-cell>
          <table:table-cell office:value-type="string" table:style-name="ce24">
            <text:p>2016</text:p>
          </table:table-cell>
          <table:table-cell office:value-type="string" table:style-name="ce26">
            <text:p>http://ebooks.abc-clio.com/?isbn=9781440843242</text:p>
          </table:table-cell>
          <table:table-cell table:number-columns-repeated="16372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09 人類學</text:p>
          </table:table-cell>
          <table:table-cell office:value-type="string" table:style-name="ce24">
            <text:p>9781440833779</text:p>
          </table:table-cell>
          <table:table-cell office:value-type="string" table:style-name="ce24">
            <text:p>9781440833762</text:p>
          </table:table-cell>
          <table:table-cell office:value-type="string" table:style-name="ce25">
            <text:p>Consumer Equality: Race and the American Marketplace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Henderson, Geraldine Rosa</text:p>
          </table:table-cell>
          <table:table-cell office:value-type="string" table:style-name="ce23">
            <text:p>Praeger</text:p>
          </table:table-cell>
          <table:table-cell office:value-type="string" table:style-name="ce24">
            <text:p>2016</text:p>
          </table:table-cell>
          <table:table-cell office:value-type="string" table:style-name="ce26">
            <text:p>http://ebooks.abc-clio.com/?isbn=9781440833779</text:p>
          </table:table-cell>
          <table:table-cell table:number-columns-repeated="16372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05 文學二(外國文學、性別研究、文化研究)</text:p>
          </table:table-cell>
          <table:table-cell office:value-type="string" table:style-name="ce24">
            <text:p>9781440850509</text:p>
          </table:table-cell>
          <table:table-cell office:value-type="string" table:style-name="ce24">
            <text:p>9781440850493</text:p>
          </table:table-cell>
          <table:table-cell office:value-type="string" table:style-name="ce25">
            <text:p>Same-Sex Marriage: A Reference Handbook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2nd</text:p>
          </table:table-cell>
          <table:table-cell office:value-type="string" table:style-name="ce23">
            <text:p>Newton, David E.</text:p>
          </table:table-cell>
          <table:table-cell office:value-type="string" table:style-name="ce23">
            <text:p>ABC-CLIO</text:p>
          </table:table-cell>
          <table:table-cell office:value-type="string" table:style-name="ce24">
            <text:p>2016</text:p>
          </table:table-cell>
          <table:table-cell office:value-type="string" table:style-name="ce26">
            <text:p>http://ebooks.abc-clio.com/?isbn=9781440850509</text:p>
          </table:table-cell>
          <table:table-cell table:number-columns-repeated="1637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A3 圖書資訊學</text:p>
          </table:table-cell>
          <table:table-cell office:value-type="string" table:style-name="ce24">
            <text:p>9781440840777</text:p>
          </table:table-cell>
          <table:table-cell office:value-type="string" table:style-name="ce24">
            <text:p>9781440840760</text:p>
          </table:table-cell>
          <table:table-cell office:value-type="string" table:style-name="ce25">
            <text:p>Stellar Customer Service: Training Library Staff to Exceed Expectations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Chakraborty, Mou</text:p>
          </table:table-cell>
          <table:table-cell office:value-type="string" table:style-name="ce23">
            <text:p>Libraries Unlimited</text:p>
          </table:table-cell>
          <table:table-cell office:value-type="string" table:style-name="ce24">
            <text:p>2016</text:p>
          </table:table-cell>
          <table:table-cell office:value-type="string" table:style-name="ce26">
            <text:p>http://ebooks.abc-clio.com/?isbn=9781440840777</text:p>
          </table:table-cell>
          <table:table-cell table:number-columns-repeated="16372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5 經濟學</text:p>
          </table:table-cell>
          <table:table-cell office:value-type="string" table:style-name="ce24">
            <text:p>9781440837234</text:p>
          </table:table-cell>
          <table:table-cell office:value-type="string" table:style-name="ce24">
            <text:p>9781440837227</text:p>
          </table:table-cell>
          <table:table-cell office:value-type="string" table:style-name="ce25">
            <text:p>Growing Jobs: Transforming the Way We Approach Economic Development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Tuttle, Thomas C.</text:p>
          </table:table-cell>
          <table:table-cell office:value-type="string" table:style-name="ce23">
            <text:p>Praeger</text:p>
          </table:table-cell>
          <table:table-cell office:value-type="string" table:style-name="ce24">
            <text:p>2016</text:p>
          </table:table-cell>
          <table:table-cell office:value-type="string" table:style-name="ce26">
            <text:p>http://ebooks.abc-clio.com/?isbn=9781440837234</text:p>
          </table:table-cell>
          <table:table-cell table:number-columns-repeated="16372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SSS07 科普教育與傳播</text:p>
          </table:table-cell>
          <table:table-cell office:value-type="string" table:style-name="ce24">
            <text:p>9781440851353</text:p>
          </table:table-cell>
          <table:table-cell office:value-type="string" table:style-name="ce24">
            <text:p>9781440851346</text:p>
          </table:table-cell>
          <table:table-cell office:value-type="string" table:style-name="ce25">
            <text:p>Where Science and Ethics Meet: Dilemmas at the Frontiers of Medicine and Biology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Willmott, Chris</text:p>
          </table:table-cell>
          <table:table-cell office:value-type="string" table:style-name="ce23">
            <text:p>Praeger</text:p>
          </table:table-cell>
          <table:table-cell office:value-type="string" table:style-name="ce24">
            <text:p>2016</text:p>
          </table:table-cell>
          <table:table-cell office:value-type="string" table:style-name="ce26">
            <text:p>http://ebooks.abc-clio.com/?isbn=9781440851353</text:p>
          </table:table-cell>
          <table:table-cell table:number-columns-repeated="16372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A3 圖書資訊學</text:p>
          </table:table-cell>
          <table:table-cell office:value-type="string" table:style-name="ce24">
            <text:p>9781610698658</text:p>
          </table:table-cell>
          <table:table-cell office:value-type="string" table:style-name="ce24">
            <text:p>9781610698641</text:p>
          </table:table-cell>
          <table:table-cell office:value-type="string" table:style-name="ce25">
            <text:p>Libraries in the Information Age: An Introduction and Career Exploration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3rd</text:p>
          </table:table-cell>
          <table:table-cell office:value-type="string" table:style-name="ce23">
            <text:p>Fourie, Denise K.</text:p>
          </table:table-cell>
          <table:table-cell office:value-type="string" table:style-name="ce23">
            <text:p>Libraries Unlimited</text:p>
          </table:table-cell>
          <table:table-cell office:value-type="string" table:style-name="ce24">
            <text:p>2016</text:p>
          </table:table-cell>
          <table:table-cell office:value-type="string" table:style-name="ce26">
            <text:p>http://ebooks.abc-clio.com/?isbn=9781610698658</text:p>
          </table:table-cell>
          <table:table-cell table:number-columns-repeated="16372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A3 圖書資訊學</text:p>
          </table:table-cell>
          <table:table-cell office:value-type="string" table:style-name="ce24">
            <text:p>9781440838576</text:p>
          </table:table-cell>
          <table:table-cell office:value-type="string" table:style-name="ce24">
            <text:p>9781440838569</text:p>
          </table:table-cell>
          <table:table-cell office:value-type="string" table:style-name="ce25">
            <text:p>Redesign Your Library Website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Wittmann, Stacy Ann</text:p>
          </table:table-cell>
          <table:table-cell office:value-type="string" table:style-name="ce23">
            <text:p>Libraries Unlimited</text:p>
          </table:table-cell>
          <table:table-cell office:value-type="string" table:style-name="ce24">
            <text:p>2016</text:p>
          </table:table-cell>
          <table:table-cell office:value-type="string" table:style-name="ce26">
            <text:p>http://ebooks.abc-clio.com/?isbn=9781440838576</text:p>
          </table:table-cell>
          <table:table-cell table:number-columns-repeated="16372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2 心理學</text:p>
          </table:table-cell>
          <table:table-cell office:value-type="string" table:style-name="ce24">
            <text:p>9781610696821</text:p>
          </table:table-cell>
          <table:table-cell office:value-type="string" table:style-name="ce24">
            <text:p>9781610696814</text:p>
          </table:table-cell>
          <table:table-cell office:value-type="string" table:style-name="ce25">
            <text:p>Evolutionary Psychology: How Our Biology Affects What We Think and Do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Starratt, Valerie G.</text:p>
          </table:table-cell>
          <table:table-cell office:value-type="string" table:style-name="ce23">
            <text:p>Greenwood</text:p>
          </table:table-cell>
          <table:table-cell office:value-type="string" table:style-name="ce24">
            <text:p>2016</text:p>
          </table:table-cell>
          <table:table-cell office:value-type="string" table:style-name="ce26">
            <text:p>http://ebooks.abc-clio.com/?isbn=9781610696821</text:p>
          </table:table-cell>
          <table:table-cell table:number-columns-repeated="16372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2 心理學</text:p>
          </table:table-cell>
          <table:table-cell office:value-type="string" table:style-name="ce24">
            <text:p>9781440841927</text:p>
          </table:table-cell>
          <table:table-cell office:value-type="string" table:style-name="ce24">
            <text:p>9781440841910</text:p>
          </table:table-cell>
          <table:table-cell office:value-type="string" table:style-name="ce25">
            <text:p>Suicide Prevention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Bertini, Kristine</text:p>
          </table:table-cell>
          <table:table-cell office:value-type="string" table:style-name="ce23">
            <text:p>Praeger</text:p>
          </table:table-cell>
          <table:table-cell office:value-type="string" table:style-name="ce24">
            <text:p>2016</text:p>
          </table:table-cell>
          <table:table-cell office:value-type="string" table:style-name="ce26">
            <text:p>http://ebooks.abc-clio.com/?isbn=9781440841927</text:p>
          </table:table-cell>
          <table:table-cell table:number-columns-repeated="16372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4 政治學</text:p>
          </table:table-cell>
          <table:table-cell office:value-type="string" table:style-name="ce24">
            <text:p>9781440831614</text:p>
          </table:table-cell>
          <table:table-cell office:value-type="string" table:style-name="ce24">
            <text:p>9781440831607</text:p>
          </table:table-cell>
          <table:table-cell office:value-type="string" table:style-name="ce25">
            <text:p>The Magnitude of Genocide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Tatz, Colin</text:p>
          </table:table-cell>
          <table:table-cell office:value-type="string" table:style-name="ce23">
            <text:p>Praeger</text:p>
          </table:table-cell>
          <table:table-cell office:value-type="string" table:style-name="ce24">
            <text:p>2016</text:p>
          </table:table-cell>
          <table:table-cell office:value-type="string" table:style-name="ce26">
            <text:p>http://ebooks.abc-clio.com/?isbn=9781440831614</text:p>
          </table:table-cell>
          <table:table-cell table:number-columns-repeated="16372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7 社會學</text:p>
          </table:table-cell>
          <table:table-cell office:value-type="string" table:style-name="ce24">
            <text:p>9781440845352</text:p>
          </table:table-cell>
          <table:table-cell office:value-type="string" table:style-name="ce24">
            <text:p>9781440845345</text:p>
          </table:table-cell>
          <table:table-cell office:value-type="string" table:style-name="ce25">
            <text:p>The Human Cost of Welfare: How the System Hurts the People It's Supposed to Help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Harvey, Phil</text:p>
          </table:table-cell>
          <table:table-cell office:value-type="string" table:style-name="ce23">
            <text:p>Praeger</text:p>
          </table:table-cell>
          <table:table-cell office:value-type="string" table:style-name="ce24">
            <text:p>2016</text:p>
          </table:table-cell>
          <table:table-cell office:value-type="string" table:style-name="ce26">
            <text:p>http://ebooks.abc-clio.com/?isbn=9781440845352</text:p>
          </table:table-cell>
          <table:table-cell table:number-columns-repeated="16372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2 心理學</text:p>
          </table:table-cell>
          <table:table-cell office:value-type="string" table:style-name="ce24">
            <text:p>9781440842351</text:p>
          </table:table-cell>
          <table:table-cell office:value-type="string" table:style-name="ce24">
            <text:p>9781440842344</text:p>
          </table:table-cell>
          <table:table-cell office:value-type="string" table:style-name="ce25">
            <text:p>Dealing with Anxiety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Nydegger, Rudy</text:p>
          </table:table-cell>
          <table:table-cell office:value-type="string" table:style-name="ce23">
            <text:p>Praeger</text:p>
          </table:table-cell>
          <table:table-cell office:value-type="string" table:style-name="ce24">
            <text:p>2016</text:p>
          </table:table-cell>
          <table:table-cell office:value-type="string" table:style-name="ce26">
            <text:p>http://ebooks.abc-clio.com/?isbn=9781440842351</text:p>
          </table:table-cell>
          <table:table-cell table:number-columns-repeated="16372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A3 圖書資訊學</text:p>
          </table:table-cell>
          <table:table-cell office:value-type="string" table:style-name="ce24">
            <text:p>9781610699600</text:p>
          </table:table-cell>
          <table:table-cell office:value-type="string" table:style-name="ce24">
            <text:p>9781610699594</text:p>
          </table:table-cell>
          <table:table-cell office:value-type="string" table:style-name="ce25">
            <text:p>Rethinking Information Work: A Career Guide for Librarians and Other Information Professionals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2nd</text:p>
          </table:table-cell>
          <table:table-cell office:value-type="string" table:style-name="ce23">
            <text:p>Dority, G. Kim</text:p>
          </table:table-cell>
          <table:table-cell office:value-type="string" table:style-name="ce23">
            <text:p>Libraries Unlimited</text:p>
          </table:table-cell>
          <table:table-cell office:value-type="string" table:style-name="ce24">
            <text:p>2016</text:p>
          </table:table-cell>
          <table:table-cell office:value-type="string" table:style-name="ce26">
            <text:p>http://ebooks.abc-clio.com/?isbn=9781610699600</text:p>
          </table:table-cell>
          <table:table-cell table:number-columns-repeated="16372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3 法律學</text:p>
          </table:table-cell>
          <table:table-cell office:value-type="string" table:style-name="ce24">
            <text:p>9781440840753</text:p>
          </table:table-cell>
          <table:table-cell office:value-type="string" table:style-name="ce24">
            <text:p>9781440840746</text:p>
          </table:table-cell>
          <table:table-cell office:value-type="string" table:style-name="ce25">
            <text:p>Juvenile Justice: A Reference Handbook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2nd</text:p>
          </table:table-cell>
          <table:table-cell office:value-type="string" table:style-name="ce23">
            <text:p>Shoemaker, Donald J.</text:p>
          </table:table-cell>
          <table:table-cell office:value-type="string" table:style-name="ce23">
            <text:p>ABC-CLIO</text:p>
          </table:table-cell>
          <table:table-cell office:value-type="string" table:style-name="ce24">
            <text:p>2016</text:p>
          </table:table-cell>
          <table:table-cell office:value-type="string" table:style-name="ce26">
            <text:p>http://ebooks.abc-clio.com/?isbn=9781440840753</text:p>
          </table:table-cell>
          <table:table-cell table:number-columns-repeated="16372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2 心理學</text:p>
          </table:table-cell>
          <table:table-cell office:value-type="string" table:style-name="ce24">
            <text:p>9781610698733</text:p>
          </table:table-cell>
          <table:table-cell office:value-type="string" table:style-name="ce24">
            <text:p>9781610698726</text:p>
          </table:table-cell>
          <table:table-cell office:value-type="string" table:style-name="ce25">
            <text:p>Cutting and Self-Harm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Simpson, Chris</text:p>
          </table:table-cell>
          <table:table-cell office:value-type="string" table:style-name="ce23">
            <text:p>Greenwood</text:p>
          </table:table-cell>
          <table:table-cell office:value-type="string" table:style-name="ce24">
            <text:p>2015</text:p>
          </table:table-cell>
          <table:table-cell office:value-type="string" table:style-name="ce26">
            <text:p>http://ebooks.abc-clio.com/?isbn=9781610698733</text:p>
          </table:table-cell>
          <table:table-cell table:number-columns-repeated="16372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SSS05 醫學教育</text:p>
          </table:table-cell>
          <table:table-cell office:value-type="string" table:style-name="ce24">
            <text:p>9781440831515</text:p>
          </table:table-cell>
          <table:table-cell office:value-type="string" table:style-name="ce24">
            <text:p>9781440831508</text:p>
          </table:table-cell>
          <table:table-cell office:value-type="string" table:style-name="ce25">
            <text:p>Understanding Schizophrenia: A Practical Guide for Patients, Families, and Health Care Professionals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Reddy, Ravinder</text:p>
          </table:table-cell>
          <table:table-cell office:value-type="string" table:style-name="ce23">
            <text:p>Praeger</text:p>
          </table:table-cell>
          <table:table-cell office:value-type="string" table:style-name="ce24">
            <text:p>2015</text:p>
          </table:table-cell>
          <table:table-cell office:value-type="string" table:style-name="ce26">
            <text:p>http://ebooks.abc-clio.com/?isbn=9781440831515</text:p>
          </table:table-cell>
          <table:table-cell table:number-columns-repeated="16372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A3 圖書資訊學</text:p>
          </table:table-cell>
          <table:table-cell office:value-type="string" table:style-name="ce24">
            <text:p>9781610697149</text:p>
          </table:table-cell>
          <table:table-cell office:value-type="string" table:style-name="ce24">
            <text:p>9781610697132</text:p>
          </table:table-cell>
          <table:table-cell office:value-type="string" table:style-name="ce25">
            <text:p>The Complete Guide to Acquisitions Management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2nd</text:p>
          </table:table-cell>
          <table:table-cell office:value-type="string" table:style-name="ce23">
            <text:p>Wilkinson, Frances C.</text:p>
          </table:table-cell>
          <table:table-cell office:value-type="string" table:style-name="ce23">
            <text:p>Libraries Unlimited</text:p>
          </table:table-cell>
          <table:table-cell office:value-type="string" table:style-name="ce24">
            <text:p>2015</text:p>
          </table:table-cell>
          <table:table-cell office:value-type="string" table:style-name="ce26">
            <text:p>http://ebooks.abc-clio.com/?isbn=9781610697149</text:p>
          </table:table-cell>
          <table:table-cell table:number-columns-repeated="16372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06 歷史學</text:p>
          </table:table-cell>
          <table:table-cell office:value-type="string" table:style-name="ce24">
            <text:p>9780313038211</text:p>
          </table:table-cell>
          <table:table-cell office:value-type="string" table:style-name="ce24">
            <text:p>9780275984670</text:p>
          </table:table-cell>
          <table:table-cell office:value-type="string" table:style-name="ce25">
            <text:p>Veterans North and South: The Transition from Soldier to Civilian after the American Civil War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Cimbala, Paul A.</text:p>
          </table:table-cell>
          <table:table-cell office:value-type="string" table:style-name="ce23">
            <text:p>Praeger</text:p>
          </table:table-cell>
          <table:table-cell office:value-type="string" table:style-name="ce24">
            <text:p>2015</text:p>
          </table:table-cell>
          <table:table-cell office:value-type="string" table:style-name="ce26">
            <text:p>http://ebooks.abc-clio.com/?isbn=9780313038211</text:p>
          </table:table-cell>
          <table:table-cell table:number-columns-repeated="16372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SSS05 醫學教育</text:p>
          </table:table-cell>
          <table:table-cell office:value-type="string" table:style-name="ce24">
            <text:p>9781440831775</text:p>
          </table:table-cell>
          <table:table-cell office:value-type="string" table:style-name="ce24">
            <text:p>9781440831768</text:p>
          </table:table-cell>
          <table:table-cell office:value-type="string" table:style-name="ce25">
            <text:p>The Wrong Prescription for Women: How Medicine and Media Create a Need for Treatments, Drugs, and Surgery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McHugh, Maureen C.</text:p>
          </table:table-cell>
          <table:table-cell office:value-type="string" table:style-name="ce23">
            <text:p>Praeger</text:p>
          </table:table-cell>
          <table:table-cell office:value-type="string" table:style-name="ce24">
            <text:p>2015</text:p>
          </table:table-cell>
          <table:table-cell office:value-type="string" table:style-name="ce26">
            <text:p>http://ebooks.abc-clio.com/?isbn=9781440831775</text:p>
          </table:table-cell>
          <table:table-cell table:number-columns-repeated="16372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41 管理一（人資、組織行為、策略管理、國企、醫管、科管）</text:p>
          </table:table-cell>
          <table:table-cell office:value-type="string" table:style-name="ce24">
            <text:p>9781440834370</text:p>
          </table:table-cell>
          <table:table-cell office:value-type="string" table:style-name="ce24">
            <text:p>9781440834363</text:p>
          </table:table-cell>
          <table:table-cell office:value-type="string" table:style-name="ce25">
            <text:p>Finance Is Personal: Making Your Money Work for You in College and Beyond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Stephenson, Kim</text:p>
          </table:table-cell>
          <table:table-cell office:value-type="string" table:style-name="ce23">
            <text:p>Praeger</text:p>
          </table:table-cell>
          <table:table-cell office:value-type="string" table:style-name="ce24">
            <text:p>2015</text:p>
          </table:table-cell>
          <table:table-cell office:value-type="string" table:style-name="ce26">
            <text:p>http://ebooks.abc-clio.com/?isbn=9781440834370</text:p>
          </table:table-cell>
          <table:table-cell table:number-columns-repeated="16372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41 管理一（人資、組織行為、策略管理、國企、醫管、科管）</text:p>
          </table:table-cell>
          <table:table-cell office:value-type="string" table:style-name="ce24">
            <text:p>9781440832468</text:p>
          </table:table-cell>
          <table:table-cell office:value-type="string" table:style-name="ce24">
            <text:p>9781440832451</text:p>
          </table:table-cell>
          <table:table-cell office:value-type="string" table:style-name="ce25">
            <text:p>The Work-Life Equation: Six Key Values That Drive Happiness and Success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Maw, William L.</text:p>
          </table:table-cell>
          <table:table-cell office:value-type="string" table:style-name="ce23">
            <text:p>Praeger</text:p>
          </table:table-cell>
          <table:table-cell office:value-type="string" table:style-name="ce24">
            <text:p>2015</text:p>
          </table:table-cell>
          <table:table-cell office:value-type="string" table:style-name="ce26">
            <text:p>http://ebooks.abc-clio.com/?isbn=9781440832468</text:p>
          </table:table-cell>
          <table:table-cell table:number-columns-repeated="16372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SSS05 醫學教育</text:p>
          </table:table-cell>
          <table:table-cell office:value-type="string" table:style-name="ce24">
            <text:p>9781610693387</text:p>
          </table:table-cell>
          <table:table-cell office:value-type="string" table:style-name="ce24">
            <text:p>9781610693370</text:p>
          </table:table-cell>
          <table:table-cell office:value-type="string" table:style-name="ce25">
            <text:p>The Brain, the Nervous System, and Their Diseases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Hellier, Jennifer L.</text:p>
          </table:table-cell>
          <table:table-cell office:value-type="string" table:style-name="ce23">
            <text:p>Greenwood</text:p>
          </table:table-cell>
          <table:table-cell office:value-type="string" table:style-name="ce24">
            <text:p>2015</text:p>
          </table:table-cell>
          <table:table-cell office:value-type="string" table:style-name="ce26">
            <text:p>http://ebooks.abc-clio.com/?isbn=9781610693387</text:p>
          </table:table-cell>
          <table:table-cell table:number-columns-repeated="16372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2 心理學</text:p>
          </table:table-cell>
          <table:table-cell office:value-type="string" table:style-name="ce24">
            <text:p>9781440830754</text:p>
          </table:table-cell>
          <table:table-cell office:value-type="string" table:style-name="ce24">
            <text:p>9781440830747</text:p>
          </table:table-cell>
          <table:table-cell office:value-type="string" table:style-name="ce25">
            <text:p>Why a Gay Person Can't Be Made Un-Gay: The Truth About Reparative Therapies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Kantor, Martin</text:p>
          </table:table-cell>
          <table:table-cell office:value-type="string" table:style-name="ce23">
            <text:p>Praeger</text:p>
          </table:table-cell>
          <table:table-cell office:value-type="string" table:style-name="ce24">
            <text:p>2015</text:p>
          </table:table-cell>
          <table:table-cell office:value-type="string" table:style-name="ce26">
            <text:p>http://ebooks.abc-clio.com/?isbn=9781440830754</text:p>
          </table:table-cell>
          <table:table-cell table:number-columns-repeated="16372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SSS07 科普教育與傳播</text:p>
          </table:table-cell>
          <table:table-cell office:value-type="string" table:style-name="ce24">
            <text:p>9781610696869</text:p>
          </table:table-cell>
          <table:table-cell office:value-type="string" table:style-name="ce24">
            <text:p>9781610696852</text:p>
          </table:table-cell>
          <table:table-cell office:value-type="string" table:style-name="ce25">
            <text:p>GMO Food: A Reference Handbook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Newton, David E.</text:p>
          </table:table-cell>
          <table:table-cell office:value-type="string" table:style-name="ce23">
            <text:p>ABC-CLIO</text:p>
          </table:table-cell>
          <table:table-cell office:value-type="string" table:style-name="ce24">
            <text:p>2014</text:p>
          </table:table-cell>
          <table:table-cell office:value-type="string" table:style-name="ce26">
            <text:p>http://ebooks.abc-clio.com/?isbn=9781610696869</text:p>
          </table:table-cell>
          <table:table-cell table:number-columns-repeated="16372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1 教育學</text:p>
          </table:table-cell>
          <table:table-cell office:value-type="string" table:style-name="ce24">
            <text:p>9781610696241</text:p>
          </table:table-cell>
          <table:table-cell office:value-type="string" table:style-name="ce24">
            <text:p>9781610696234</text:p>
          </table:table-cell>
          <table:table-cell office:value-type="string" table:style-name="ce25">
            <text:p>School Violence: A Reference Handbook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2nd</text:p>
          </table:table-cell>
          <table:table-cell office:value-type="string" table:style-name="ce23">
            <text:p>Finley, Laura L.</text:p>
          </table:table-cell>
          <table:table-cell office:value-type="string" table:style-name="ce23">
            <text:p>ABC-CLIO</text:p>
          </table:table-cell>
          <table:table-cell office:value-type="string" table:style-name="ce24">
            <text:p>2014</text:p>
          </table:table-cell>
          <table:table-cell office:value-type="string" table:style-name="ce26">
            <text:p>http://ebooks.abc-clio.com/?isbn=9781610696241</text:p>
          </table:table-cell>
          <table:table-cell table:number-columns-repeated="16372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1 教育學</text:p>
          </table:table-cell>
          <table:table-cell office:value-type="string" table:style-name="ce24">
            <text:p>9781610698573</text:p>
          </table:table-cell>
          <table:table-cell office:value-type="string" table:style-name="ce24">
            <text:p>9781610698566</text:p>
          </table:table-cell>
          <table:table-cell office:value-type="string" table:style-name="ce25">
            <text:p>Teaching Digital Photography: The Ultimate Guide to 'Tween and Teen Learning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Kyker, Keith</text:p>
          </table:table-cell>
          <table:table-cell office:value-type="string" table:style-name="ce23">
            <text:p>Libraries Unlimited</text:p>
          </table:table-cell>
          <table:table-cell office:value-type="string" table:style-name="ce24">
            <text:p>2014</text:p>
          </table:table-cell>
          <table:table-cell office:value-type="string" table:style-name="ce26">
            <text:p>http://ebooks.abc-clio.com/?isbn=9781610698573</text:p>
          </table:table-cell>
          <table:table-cell table:number-columns-repeated="16372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3 法律學</text:p>
          </table:table-cell>
          <table:table-cell office:value-type="string" table:style-name="ce24">
            <text:p>9781440830068</text:p>
          </table:table-cell>
          <table:table-cell office:value-type="string" table:style-name="ce24">
            <text:p>9781440830051</text:p>
          </table:table-cell>
          <table:table-cell office:value-type="string" table:style-name="ce25">
            <text:p>Social Media in the Courtroom: A New Era for Criminal Justice?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Hoffmeister, Thaddeus A.</text:p>
          </table:table-cell>
          <table:table-cell office:value-type="string" table:style-name="ce23">
            <text:p>Praeger</text:p>
          </table:table-cell>
          <table:table-cell office:value-type="string" table:style-name="ce24">
            <text:p>2014</text:p>
          </table:table-cell>
          <table:table-cell office:value-type="string" table:style-name="ce26">
            <text:p>http://ebooks.abc-clio.com/?isbn=9781440830068</text:p>
          </table:table-cell>
          <table:table-cell table:number-columns-repeated="16372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3 法律學</text:p>
          </table:table-cell>
          <table:table-cell office:value-type="string" table:style-name="ce24">
            <text:p>9781440828690</text:p>
          </table:table-cell>
          <table:table-cell office:value-type="string" table:style-name="ce24">
            <text:p>9781440828683</text:p>
          </table:table-cell>
          <table:table-cell office:value-type="string" table:style-name="ce25">
            <text:p>The Greatest Criminal Cases: Changing the Course of American Law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Martinez, J. Michael</text:p>
          </table:table-cell>
          <table:table-cell office:value-type="string" table:style-name="ce23">
            <text:p>Praeger</text:p>
          </table:table-cell>
          <table:table-cell office:value-type="string" table:style-name="ce24">
            <text:p>2014</text:p>
          </table:table-cell>
          <table:table-cell office:value-type="string" table:style-name="ce26">
            <text:p>http://ebooks.abc-clio.com/?isbn=9781440828690</text:p>
          </table:table-cell>
          <table:table-cell table:number-columns-repeated="16372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2 心理學</text:p>
          </table:table-cell>
          <table:table-cell office:value-type="string" table:style-name="ce24">
            <text:p>9781440803758</text:p>
          </table:table-cell>
          <table:table-cell office:value-type="string" table:style-name="ce24">
            <text:p>9781440803741</text:p>
          </table:table-cell>
          <table:table-cell office:value-type="string" table:style-name="ce25">
            <text:p>The Psychology of Friendship and Enmity: Relationships in Love, Work, Politics, and War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Harré, Rom</text:p>
          </table:table-cell>
          <table:table-cell office:value-type="string" table:style-name="ce23">
            <text:p>Praeger</text:p>
          </table:table-cell>
          <table:table-cell office:value-type="string" table:style-name="ce24">
            <text:p>2013</text:p>
          </table:table-cell>
          <table:table-cell office:value-type="string" table:style-name="ce26">
            <text:p>http://ebooks.abc-clio.com/?isbn=9781440803758</text:p>
          </table:table-cell>
          <table:table-cell table:number-columns-repeated="16372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1 教育學</text:p>
          </table:table-cell>
          <table:table-cell office:value-type="string" table:style-name="ce24">
            <text:p>9781598846386</text:p>
          </table:table-cell>
          <table:table-cell office:value-type="string" table:style-name="ce24">
            <text:p>9781598846379</text:p>
          </table:table-cell>
          <table:table-cell office:value-type="string" table:style-name="ce25">
            <text:p>Designing Online Learning: A Primer for Librarians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3">
            <text:p>Alman, Sue</text:p>
          </table:table-cell>
          <table:table-cell office:value-type="string" table:style-name="ce23">
            <text:p>Libraries Unlimited</text:p>
          </table:table-cell>
          <table:table-cell office:value-type="string" table:style-name="ce24">
            <text:p>2012</text:p>
          </table:table-cell>
          <table:table-cell office:value-type="string" table:style-name="ce26">
            <text:p>http://ebooks.abc-clio.com/?isbn=9781598846386</text:p>
          </table:table-cell>
          <table:table-cell table:number-columns-repeated="16372"/>
        </table:table-row>
        <table:table-row table:style-name="ro4">
          <table:table-cell office:value-type="float" office:value="132" table:style-name="ce9">
            <text:p>13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22 區域研究及地理</text:p>
          </table:table-cell>
          <table:table-cell office:value-type="float" office:value="9781610697323" table:style-name="ce18">
            <text:p>9781610697323</text:p>
          </table:table-cell>
          <table:table-cell office:value-type="float" office:value="9781610697316" table:style-name="ce18">
            <text:p>9781610697316</text:p>
          </table:table-cell>
          <table:table-cell office:value-type="string" table:style-name="ce20">
            <text:p>Explorers of the American West: Mapping the World through Primary Document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Buckley, Jay H.</text:p>
          </table:table-cell>
          <table:table-cell office:value-type="string" table:style-name="ce20">
            <text:p>ABC-CLIO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<text:a xlink:href="http://ebooks.abc-clio.com/?isbn=9781610697323">http://ebooks.abc-clio.com/?isbn=9781610697323</text:a></text:p>
          </table:table-cell>
          <table:table-cell table:number-columns-repeated="16372"/>
        </table:table-row>
        <table:table-row table:style-name="ro4">
          <table:table-cell office:value-type="float" office:value="133" table:style-name="ce9">
            <text:p>13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6 歷史學</text:p>
          </table:table-cell>
          <table:table-cell office:value-type="float" office:value="9781610694308" table:style-name="ce18">
            <text:p>9781610694308</text:p>
          </table:table-cell>
          <table:table-cell office:value-type="float" office:value="9781610694292" table:style-name="ce18">
            <text:p>9781610694292</text:p>
          </table:table-cell>
          <table:table-cell office:value-type="string" table:style-name="ce20">
            <text:p>Imperialism and Expansionism in American History: A Social, Political, and Cultural Encyclopedia and Document Collection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1st</text:p>
          </table:table-cell>
          <table:table-cell office:value-type="string" table:style-name="ce20">
            <text:p>Magoc, Chris J.</text:p>
          </table:table-cell>
          <table:table-cell office:value-type="string" table:style-name="ce20">
            <text:p>ABC-CLIO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<text:a xlink:href="http://ebooks.abc-clio.com/?isbn=9781610694308">http://ebooks.abc-clio.com/?isbn=9781610694308</text:a></text:p>
          </table:table-cell>
          <table:table-cell table:number-columns-repeated="16372"/>
        </table:table-row>
        <table:table-row table:style-name="ro3">
          <table:table-cell table:style-name="ce6"/>
          <table:table-cell table:number-columns-repeated="2" table:style-name="ce7"/>
          <table:table-cell table:number-columns-repeated="2" table:style-name="ce6"/>
          <table:table-cell table:style-name="ce8"/>
          <table:table-cell office:value-type="float" office:value="146" table:formula="of:=SUM([.G2:.G134])" table:style-name="ce6">
            <text:p>146</text:p>
          </table:table-cell>
          <table:table-cell table:style-name="ce6"/>
          <table:table-cell table:number-columns-repeated="2" table:style-name="ce7"/>
          <table:table-cell table:style-name="ce6"/>
          <table:table-cell table:style-name="ce14"/>
          <table:table-cell table:number-columns-repeated="16372"/>
        </table:table-row>
        <table:table-row table:number-rows-repeated="10484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118110236220472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07-26T07:18:30Z</meta:creation-date>
    <dc:date>2018-01-18T06:39:21Z</dc:date>
    <meta:print-date>2017-10-03T09:05:35Z</meta:print-date>
  </office:meta>
</office:document-meta>
</file>