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4.71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4.577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4.524cm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0e3acd" officeooo:paragraph-rsid="000e3acd" style:font-name-asian="新細明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e3acd" officeooo:paragraph-rsid="000e3ac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275cm" fo:margin-bottom="0cm" loext:contextual-spacing="false" fo:text-align="start" style:justify-single-word="false"/>
      <style:text-properties fo:font-size="12pt" fo:font-weight="normal" officeooo:rsid="000e3acd" officeooo:paragraph-rsid="000e3acd" style:font-name-asian="新細明體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275cm" fo:margin-bottom="0.275cm" loext:contextual-spacing="false" fo:text-align="end" style:justify-single-word="false"/>
      <style:text-properties fo:font-size="12pt" fo:font-weight="normal" officeooo:rsid="000e3acd" officeooo:paragraph-rsid="000e3acd" style:font-name-asian="新細明體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275cm" fo:margin-bottom="0.275cm" loext:contextual-spacing="false" fo:text-align="start" style:justify-single-word="false"/>
      <style:text-properties fo:font-size="12pt" fo:font-weight="normal" officeooo:rsid="000e3acd" officeooo:paragraph-rsid="000e3acd" style:font-name-asian="新細明體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275cm" fo:margin-bottom="0.275cm" loext:contextual-spacing="false" fo:text-align="start" style:justify-single-word="false"/>
      <style:text-properties style:font-name="新細明體" fo:font-size="11pt" fo:font-weight="normal" officeooo:rsid="000e3acd" officeooo:paragraph-rsid="000e3acd" style:font-name-asian="新細明體" style:font-size-asian="11pt" style:font-weight-asian="normal" style:font-size-complex="11pt" style:font-weight-complex="normal"/>
    </style:style>
    <style:style style:name="T1" style:family="text">
      <style:text-properties officeooo:rsid="001069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嘉義大學圖書館館藏圖書統計申請表</text:p>
      <text:p text:style-name="P4">申請日期： <text:s text:c="3"/>年 <text:s text:c="3"/>月 <text:s text:c="3"/>日</text:p>
      <text:p text:style-name="P5">系所名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中文圖書分類號：</text:p>
          </table:table-cell>
        </table:table-row>
        <table:table-row table:style-name="表格1.2">
          <table:table-cell table:style-name="表格1.A2" office:value-type="string">
            <text:p text:style-name="P1">西文圖書分類號：</text:p>
          </table:table-cell>
        </table:table-row>
        <table:table-row table:style-name="表格1.3">
          <table:table-cell table:style-name="表格1.A2" office:value-type="string">
            <text:p text:style-name="P1">備註：</text:p>
          </table:table-cell>
        </table:table-row>
      </table:table>
      <text:p text:style-name="P5"/>
      <text:p text:style-name="P5">單位主管： <text:s text:c="31"/>申請人： <text:s text:c="30"/>連絡電話或e-mail： </text:p>
      <text:p text:style-name="P3">備註：</text:p>
      <text:p text:style-name="P6">1. 中文類號請參考<text:a xlink:type="simple" xlink:href="http://www.ncyu.edu.tw/files/list/lib/中文分類綱目_表1010807.pdf" text:style-name="Internet_20_link" text:visited-style-name="Visited_20_Internet_20_Link">http://www.ncyu.edu.tw/files/list/lib/中文分類綱目_表1010807.pdf</text:a>，西文類號請參考<text:a xlink:type="simple" xlink:href="http://www.ncyu.edu.tw/files/list/lib/西文分類表1010807.ods" text:style-name="Internet_20_link" text:visited-style-name="Visited_20_Internet_20_Link">http://www.ncyu.edu.tw/files/list/lib/西文分類表1010807.ods</text:a>，類號可填入上表或直接於分類表勾選，再連同申請表送至採編組。</text:p>
      <text:p text:style-name="P6">2. 統計資料提出申請後約需三個工作天。</text:p>
      <text:p text:style-name="P6">3. 業務承辦採編組，連絡電話05-2717232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49:54.908000000</meta:creation-date>
    <dc:date>2017-03-30T10:15:51.014000000</dc:date>
    <meta:editing-duration>PT17M58S</meta:editing-duration>
    <meta:editing-cycles>3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11" meta:word-count="165" meta:character-count="355" meta:non-whitespace-character-count="276"/>
  </office:meta>
</office:document-meta>
</file>