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" style:family="table-cell" style:parent-style-name="_19968__33324__32_2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9" style:family="table-cell" style:parent-style-name="_19968__33324__32_2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0" style:family="table-cell" style:parent-style-name="_19968__33324__32_9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_19968__33324__32_2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9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family-generic="roman"/>
    </style:style>
    <style:style style:name="ce1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21315__20998__20301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family-generic="roman"/>
    </style:style>
    <style:style style:name="ce21" style:family="table-cell" style:parent-style-name="_21315__20998__20301__32_2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_19968__33324__32_3_104-2_23416__38498__20013__25991__26360__25307__27161_2_26360__21934_496_31278__40__24471__27161__26360__21830__29992__41__asno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32_3_104-2_23416__38498__20013__25991__26360__25307__27161_2_26360__21934_496_31278__40__24471__27161__26360__21830__29992__41__asn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19968__33324__32_3_104-2_23416__38498__20013__25991__26360__25307__27161_2_26360__21934_496_31278__40__24471__27161__26360__21830__29992__41__asno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family-generic="roman"/>
    </style:style>
    <style:style style:name="ce26" style:family="table-cell" style:parent-style-name="_19968__33324__32_3_104-2_23416__38498__20013__25991__26360__25307__27161_2_26360__21934_496_31278__40__24471__27161__26360__21830__29992__41__asno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3_104-2_23416__38498__20013__25991__26360__25307__27161_2_26360__21934_496_31278__40__24471__27161__26360__21830__29992__41__asno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3_104-2_23416__38498__20013__25991__26360__25307__27161_2_26360__21934_496_31278__40__24471__27161__26360__21830__29992__41__asno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family-generic="roman"/>
    </style:style>
    <style:style style:name="ce29" style:family="table-cell" style:parent-style-name="Default" style:data-style-name="N48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default-cell-style-name="ce22"/>
        <table:table-column table:style-name="co7" table:default-cell-style-name="ce22"/>
        <table:table-column table:style-name="co8" table:default-cell-style-name="ce2"/>
        <table:table-column table:style-name="co6" table:number-columns-repeated="16375" table:default-cell-style-name="ce22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6">
            <text:p>天然的小藥丸：抗癌食物及科學依據</text:p>
          </table:table-cell>
          <table:table-cell office:value-type="string" table:style-name="ce17">
            <text:p>劉景仁</text:p>
          </table:table-cell>
          <table:table-cell office:value-type="string" table:style-name="ce16">
            <text:p>合記</text:p>
          </table:table-cell>
          <table:table-cell office:value-type="string" table:style-name="ce18">
            <text:p>9789861269856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20">
            <text:p>19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6">
            <text:p> 科技與法律</text:p>
          </table:table-cell>
          <table:table-cell office:value-type="string" table:style-name="ce17">
            <text:p> 徐國楨</text:p>
          </table:table-cell>
          <table:table-cell office:value-type="string" table:style-name="ce16">
            <text:p>五南</text:p>
          </table:table-cell>
          <table:table-cell office:value-type="string" table:style-name="ce18">
            <text:p> 9789571175393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0">
            <text:p>27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6">
            <text:p> 圖解智慧財產權</text:p>
          </table:table-cell>
          <table:table-cell office:value-type="string" table:style-name="ce17">
            <text:p> 曾勝珍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 9789571180809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20">
            <text:p>20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6">
            <text:p> 圖解藥理學</text:p>
          </table:table-cell>
          <table:table-cell office:value-type="string" table:style-name="ce17">
            <text:p> 顧祐瑞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9789571184531</text:p>
          </table:table-cell>
          <table:table-cell office:value-type="string" table:style-name="ce18">
            <text:p>2016</text:p>
          </table:table-cell>
          <table:table-cell office:value-type="float" office:value="1" table:style-name="ce19">
            <text:p>1</text:p>
          </table:table-cell>
          <table:table-cell office:value-type="float" office:value="286" table:style-name="ce20">
            <text:p>286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3">
            <text:p>Ansel's藥物劑型與遞藥系統</text:p>
          </table:table-cell>
          <table:table-cell office:value-type="string" table:style-name="ce24">
            <text:p>Loyd V. Allen、 Howard C. Ansel作；劉正雄譯</text:p>
          </table:table-cell>
          <table:table-cell office:value-type="string" table:style-name="ce25">
            <text:p>九州圖書</text:p>
          </table:table-cell>
          <table:table-cell office:value-type="string" table:style-name="ce26">
            <text:p>9789866929403</text:p>
          </table:table-cell>
          <table:table-cell office:value-type="string" table:style-name="ce27">
            <text:p>2016</text:p>
          </table:table-cell>
          <table:table-cell office:value-type="float" office:value="1" table:style-name="ce19">
            <text:p>1</text:p>
          </table:table-cell>
          <table:table-cell office:value-type="float" office:value="748" table:style-name="ce20">
            <text:p>74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6">
            <text:p>中藥學表解記憶法：清楚的歸納表格、深入解析、化繁為簡，讓您記憶起來倍感輕鬆<text:s/></text:p>
          </table:table-cell>
          <table:table-cell office:value-type="string" table:style-name="ce17">
            <text:p>唐志書、李敏</text:p>
          </table:table-cell>
          <table:table-cell office:value-type="string" table:style-name="ce16">
            <text:p>合記</text:p>
          </table:table-cell>
          <table:table-cell office:value-type="string" table:style-name="ce18">
            <text:p>9789863680123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38" table:style-name="ce20">
            <text:p>23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6">
            <text:p>日本國立癌症研究中心東醫院：抗癌營養照護全書</text:p>
          </table:table-cell>
          <table:table-cell office:value-type="string" table:style-name="ce17">
            <text:p>大江裕一郎、落合由美、松丸禮</text:p>
          </table:table-cell>
          <table:table-cell office:value-type="string" table:style-name="ce16">
            <text:p>原水文化</text:p>
          </table:table-cell>
          <table:table-cell office:value-type="string" table:style-name="ce18">
            <text:p>9789865853662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20">
            <text:p>25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6">
            <text:p>皮膚科學：含藥化妝品與外用藥使用說明</text:p>
          </table:table-cell>
          <table:table-cell office:value-type="string" table:style-name="ce17">
            <text:p>宮地良樹、長沼雅子著；楊若珺譯</text:p>
          </table:table-cell>
          <table:table-cell office:value-type="string" table:style-name="ce16">
            <text:p>合記</text:p>
          </table:table-cell>
          <table:table-cell office:value-type="string" table:style-name="ce18">
            <text:p>9789863680758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544" table:style-name="ce20">
            <text:p>54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6">
            <text:p>肝硬化</text:p>
          </table:table-cell>
          <table:table-cell office:value-type="string" table:style-name="ce17">
            <text:p>張焜和</text:p>
          </table:table-cell>
          <table:table-cell office:value-type="string" table:style-name="ce16">
            <text:p>新朝社</text:p>
          </table:table-cell>
          <table:table-cell office:value-type="string" table:style-name="ce18">
            <text:p>9789863165132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163" table:style-name="ce20">
            <text:p>163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6">
            <text:p>創新的人生</text:p>
          </table:table-cell>
          <table:table-cell office:value-type="string" table:style-name="ce17">
            <text:p>陳良基</text:p>
          </table:table-cell>
          <table:table-cell office:value-type="string" table:style-name="ce16">
            <text:p>平安文化</text:p>
          </table:table-cell>
          <table:table-cell office:value-type="string" table:style-name="ce18">
            <text:p>9789578039056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20">
            <text:p>19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6">
            <text:p>普通化學實驗<text:s/></text:p>
          </table:table-cell>
          <table:table-cell office:value-type="string" table:style-name="ce17">
            <text:p>國立臺灣大學化學系</text:p>
          </table:table-cell>
          <table:table-cell office:value-type="string" table:style-name="ce16">
            <text:p>臺大出版中心</text:p>
          </table:table-cell>
          <table:table-cell office:value-type="string" table:style-name="ce18">
            <text:p>9789863501046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238" table:style-name="ce20">
            <text:p>23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23">
            <text:p>簡明臨床流行病學</text:p>
          </table:table-cell>
          <table:table-cell office:value-type="string" table:style-name="ce24">
            <text:p>Robert H. Fletcher等作 ; 陳國東、 呂宗學編譯</text:p>
          </table:table-cell>
          <table:table-cell office:value-type="string" table:style-name="ce28">
            <text:p>九州圖書</text:p>
          </table:table-cell>
          <table:table-cell office:value-type="string" table:style-name="ce26">
            <text:p>9789866929373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510" table:style-name="ce20">
            <text:p>51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3">
            <text:p>簡明藥理學精要</text:p>
          </table:table-cell>
          <table:table-cell office:value-type="string" table:style-name="ce24">
            <text:p>王美玲</text:p>
          </table:table-cell>
          <table:table-cell office:value-type="string" table:style-name="ce28">
            <text:p>九州圖書</text:p>
          </table:table-cell>
          <table:table-cell office:value-type="string" table:style-name="ce27">
            <text:p>9789866929267</text:p>
          </table:table-cell>
          <table:table-cell office:value-type="string" table:style-name="ce27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476" table:style-name="ce20">
            <text:p>476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6">
            <text:p>藥物分析學</text:p>
          </table:table-cell>
          <table:table-cell office:value-type="string" table:style-name="ce17">
            <text:p>David G. Watson作；詹社紅等編譯</text:p>
          </table:table-cell>
          <table:table-cell office:value-type="string" table:style-name="ce16">
            <text:p>台灣愛思唯爾</text:p>
          </table:table-cell>
          <table:table-cell office:value-type="string" table:style-name="ce18">
            <text:p>9789866052651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782" table:style-name="ce20">
            <text:p>78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6">
            <text:p>回春抗老：彭溫雅的中醫養生術</text:p>
          </table:table-cell>
          <table:table-cell office:value-type="string" table:style-name="ce17">
            <text:p>彭溫雅</text:p>
          </table:table-cell>
          <table:table-cell office:value-type="string" table:style-name="ce16">
            <text:p>台灣商務</text:p>
          </table:table-cell>
          <table:table-cell office:value-type="string" table:style-name="ce18">
            <text:p>9789570529128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45" table:style-name="ce20">
            <text:p>245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6">
            <text:p>益智化學續編</text:p>
          </table:table-cell>
          <table:table-cell office:value-type="string" table:style-name="ce17">
            <text:p>劉廣定</text:p>
          </table:table-cell>
          <table:table-cell office:value-type="string" table:style-name="ce16">
            <text:p>台灣商務</text:p>
          </table:table-cell>
          <table:table-cell office:value-type="string" table:style-name="ce18">
            <text:p>9789570529173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197" table:style-name="ce20">
            <text:p>197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6">
            <text:p> 氣候變遷、政治與國際關係</text:p>
          </table:table-cell>
          <table:table-cell office:value-type="string" table:style-name="ce17">
            <text:p> 楊惟任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 9789571179100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20">
            <text:p>25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6">
            <text:p> 海洋事務概論</text:p>
          </table:table-cell>
          <table:table-cell office:value-type="string" table:style-name="ce17">
            <text:p> 莊慶達 等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 9789571170411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326" table:style-name="ce20">
            <text:p>326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6">
            <text:p> 動物園管理員：認識責任</text:p>
          </table:table-cell>
          <table:table-cell office:value-type="string" table:style-name="ce17">
            <text:p>Center for Civic Education</text:p>
          </table:table-cell>
          <table:table-cell office:value-type="string" table:style-name="ce16">
            <text:p>民間公民與法治教育基金會</text:p>
          </table:table-cell>
          <table:table-cell office:value-type="string" table:style-name="ce18">
            <text:p> 9789868994775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136" table:style-name="ce20">
            <text:p>136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6">
            <text:p> 新興水資源與環境保育</text:p>
          </table:table-cell>
          <table:table-cell office:value-type="string" table:style-name="ce17">
            <text:p> 樓基中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 9789571178783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326" table:style-name="ce20">
            <text:p>326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6">
            <text:p> 圖解演化學</text:p>
          </table:table-cell>
          <table:table-cell office:value-type="string" table:style-name="ce17">
            <text:p> 林川雄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 9789571172897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238" table:style-name="ce20">
            <text:p>23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6">
            <text:p> 臨床微生物學：細菌與黴菌學</text:p>
          </table:table-cell>
          <table:table-cell office:value-type="string" table:style-name="ce17">
            <text:p> 吳俊忠 等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 9789571177823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462" table:style-name="ce20">
            <text:p>46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6">
            <text:p> 醫學統計方法及技術應用</text:p>
          </table:table-cell>
          <table:table-cell office:value-type="string" table:style-name="ce17">
            <text:p> 鄭宗琳 等</text:p>
          </table:table-cell>
          <table:table-cell office:value-type="string" table:style-name="ce16">
            <text:p> 五南</text:p>
          </table:table-cell>
          <table:table-cell office:value-type="string" table:style-name="ce18">
            <text:p> 9789571175355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462" table:style-name="ce20">
            <text:p>46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6">
            <text:p>了不起的演化論</text:p>
          </table:table-cell>
          <table:table-cell office:value-type="string" table:style-name="ce17">
            <text:p>愛德華‧拉森作；陳恒安譯</text:p>
          </table:table-cell>
          <table:table-cell office:value-type="string" table:style-name="ce16">
            <text:p>左岸</text:p>
          </table:table-cell>
          <table:table-cell office:value-type="string" table:style-name="ce18">
            <text:p>9789866723735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float" office:value="238" table:style-name="ce20">
            <text:p>23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6">
            <text:p>人類還在玩猿猴把戲？演化生物學家揭開人類社交行為的秘密</text:p>
          </table:table-cell>
          <table:table-cell office:value-type="string" table:style-name="ce17">
            <text:p>達里歐.梅斯崔皮耶里作；吳寶沛譯</text:p>
          </table:table-cell>
          <table:table-cell office:value-type="string" table:style-name="ce16">
            <text:p>橡實文化</text:p>
          </table:table-cell>
          <table:table-cell office:value-type="string" table:style-name="ce18">
            <text:p>9789866362989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20">
            <text:p>25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6">
            <text:p>台灣野果圖鑑</text:p>
          </table:table-cell>
          <table:table-cell office:value-type="string" table:style-name="ce17">
            <text:p>黃麗錦</text:p>
          </table:table-cell>
          <table:table-cell office:value-type="string" table:style-name="ce16">
            <text:p>遠見天下</text:p>
          </table:table-cell>
          <table:table-cell office:value-type="string" table:style-name="ce18">
            <text:p>9789863205722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381" table:style-name="ce20">
            <text:p>381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6">
            <text:p>生態旅遊實務與理論</text:p>
          </table:table-cell>
          <table:table-cell office:value-type="string" table:style-name="ce17">
            <text:p>吳偉德</text:p>
          </table:table-cell>
          <table:table-cell office:value-type="string" table:style-name="ce16">
            <text:p>揚智文化</text:p>
          </table:table-cell>
          <table:table-cell office:value-type="string" table:style-name="ce18">
            <text:p>9789862981771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326" table:style-name="ce20">
            <text:p>326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6">
            <text:p>向草與昆蟲學科學</text:p>
          </table:table-cell>
          <table:table-cell office:value-type="string" table:style-name="ce17">
            <text:p>權秀真、金聖花</text:p>
          </table:table-cell>
          <table:table-cell office:value-type="string" table:style-name="ce16">
            <text:p>木馬文化</text:p>
          </table:table-cell>
          <table:table-cell office:value-type="string" table:style-name="ce18">
            <text:p>9789866200212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20">
            <text:p>19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6">
            <text:p>多肉植物圖鑑</text:p>
          </table:table-cell>
          <table:table-cell office:value-type="string" table:style-name="ce17">
            <text:p>梁群健</text:p>
          </table:table-cell>
          <table:table-cell office:value-type="string" table:style-name="ce16">
            <text:p>晨星</text:p>
          </table:table-cell>
          <table:table-cell office:value-type="string" table:style-name="ce18">
            <text:p>9789861779461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469" table:style-name="ce20">
            <text:p>469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6">
            <text:p>你們好奇怪啊！： 63種長得莫名其妙稀奇古怪的有趣動物</text:p>
          </table:table-cell>
          <table:table-cell office:value-type="string" table:style-name="ce17">
            <text:p>今泉忠明</text:p>
          </table:table-cell>
          <table:table-cell office:value-type="string" table:style-name="ce16">
            <text:p>聯經</text:p>
          </table:table-cell>
          <table:table-cell office:value-type="string" table:style-name="ce18">
            <text:p>9789570844023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45" table:style-name="ce20">
            <text:p>245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6">
            <text:p>我的水中夥伴：生物學家談台灣溪流魚類和環境故事</text:p>
          </table:table-cell>
          <table:table-cell office:value-type="string" table:style-name="ce17">
            <text:p>方力行</text:p>
          </table:table-cell>
          <table:table-cell office:value-type="string" table:style-name="ce16">
            <text:p>八旗</text:p>
          </table:table-cell>
          <table:table-cell office:value-type="string" table:style-name="ce18">
            <text:p>9789865842642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177" table:style-name="ce20">
            <text:p>177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6">
            <text:p>改變世界的植物</text:p>
          </table:table-cell>
          <table:table-cell office:value-type="string" table:style-name="ce17">
            <text:p>托比‧馬斯格雷夫、 威爾‧馬斯格雷夫</text:p>
          </table:table-cell>
          <table:table-cell office:value-type="string" table:style-name="ce16">
            <text:p>信實</text:p>
          </table:table-cell>
          <table:table-cell office:value-type="string" table:style-name="ce18">
            <text:p>9789865767235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45" table:style-name="ce20">
            <text:p>245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6">
            <text:p>那些動物告訴我的事：用科學角度透視動物的思想世界</text:p>
          </table:table-cell>
          <table:table-cell office:value-type="string" table:style-name="ce17">
            <text:p>Thomas</text:p>
          </table:table-cell>
          <table:table-cell office:value-type="string" table:style-name="ce16">
            <text:p>麥浩斯</text:p>
          </table:table-cell>
          <table:table-cell office:value-type="string" table:style-name="ce18">
            <text:p>9789865802967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20">
            <text:p>25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6">
            <text:p>昆蟲記中記</text:p>
          </table:table-cell>
          <table:table-cell office:value-type="string" table:style-name="ce17">
            <text:p>楊維晟</text:p>
          </table:table-cell>
          <table:table-cell office:value-type="string" table:style-name="ce16">
            <text:p>天下遠見</text:p>
          </table:table-cell>
          <table:table-cell office:value-type="string" table:style-name="ce18">
            <text:p>9789862169582</text:p>
          </table:table-cell>
          <table:table-cell office:value-type="string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float" office:value="374" table:style-name="ce20">
            <text:p>37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6">
            <text:p>昆蟲奧秘一本通</text:p>
          </table:table-cell>
          <table:table-cell office:value-type="string" table:style-name="ce17">
            <text:p>幼福編輯部</text:p>
          </table:table-cell>
          <table:table-cell office:value-type="string" table:style-name="ce16">
            <text:p>幼福文化</text:p>
          </table:table-cell>
          <table:table-cell office:value-type="string" table:style-name="ce18">
            <text:p>9789862434444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109" table:style-name="ce20">
            <text:p>109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6">
            <text:p>看漫畫，學DNA</text:p>
          </table:table-cell>
          <table:table-cell office:value-type="string" table:style-name="ce17">
            <text:p>羅森菲爾德、齊夫、凡倫</text:p>
          </table:table-cell>
          <table:table-cell office:value-type="string" table:style-name="ce16">
            <text:p>天下遠見</text:p>
          </table:table-cell>
          <table:table-cell office:value-type="string" table:style-name="ce18">
            <text:p>9789863201533</text:p>
          </table:table-cell>
          <table:table-cell office:value-type="string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20">
            <text:p>22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6">
            <text:p>看漫畫，學統計</text:p>
          </table:table-cell>
          <table:table-cell office:value-type="string" table:style-name="ce17">
            <text:p>高尼克、史密斯</text:p>
          </table:table-cell>
          <table:table-cell office:value-type="string" table:style-name="ce16">
            <text:p>遠見天下</text:p>
          </table:table-cell>
          <table:table-cell office:value-type="string" table:style-name="ce18">
            <text:p>9789863202547</text:p>
          </table:table-cell>
          <table:table-cell office:value-type="string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20">
            <text:p>22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6">
            <text:p>看漫畫，學遺傳</text:p>
          </table:table-cell>
          <table:table-cell office:value-type="string" table:style-name="ce17">
            <text:p>高尼克、惠理斯</text:p>
          </table:table-cell>
          <table:table-cell office:value-type="string" table:style-name="ce16">
            <text:p>遠見天下</text:p>
          </table:table-cell>
          <table:table-cell office:value-type="string" table:style-name="ce18">
            <text:p>9789863202554</text:p>
          </table:table-cell>
          <table:table-cell office:value-type="string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20">
            <text:p>22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6">
            <text:p>動物數隻數隻：另類爆笑的動物行為觀察筆記</text:p>
          </table:table-cell>
          <table:table-cell office:value-type="string" table:style-name="ce17">
            <text:p>張東君（青蛙巫婆）／著；唐唐／繪</text:p>
          </table:table-cell>
          <table:table-cell office:value-type="string" table:style-name="ce16">
            <text:p>遠流</text:p>
          </table:table-cell>
          <table:table-cell office:value-type="string" table:style-name="ce18">
            <text:p>9789573275091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18" table:style-name="ce20">
            <text:p>21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6">
            <text:p>基礎解剖與生理學</text:p>
          </table:table-cell>
          <table:table-cell office:value-type="string" table:style-name="ce17">
            <text:p><text:span text:style-name="T2">Gale Sloan Thompson原著 ; 鄧志娟 譯</text:span></text:p>
          </table:table-cell>
          <table:table-cell office:value-type="string" table:style-name="ce16">
            <text:p>合記</text:p>
          </table:table-cell>
          <table:table-cell office:value-type="string" table:style-name="ce18">
            <text:p>9789863680710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646" table:style-name="ce20">
            <text:p>646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6">
            <text:p>統計與生活</text:p>
          </table:table-cell>
          <table:table-cell office:value-type="string" table:style-name="ce17">
            <text:p>劉仁沛 等</text:p>
          </table:table-cell>
          <table:table-cell office:value-type="string" table:style-name="ce16">
            <text:p>臺大出版中心</text:p>
          </table:table-cell>
          <table:table-cell office:value-type="string" table:style-name="ce18">
            <text:p>9789863500865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0">
            <text:p>27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6">
            <text:p>統計學：R-Web分析導論－生活中的統計應用14篇</text:p>
          </table:table-cell>
          <table:table-cell office:value-type="string" table:style-name="ce17">
            <text:p>梁德馨<text:span text:style-name="T2">、蘇志雄、王智立</text:span></text:p>
          </table:table-cell>
          <table:table-cell office:value-type="string" table:style-name="ce16">
            <text:p>華泰</text:p>
          </table:table-cell>
          <table:table-cell office:value-type="string" table:style-name="ce18">
            <text:p>9789576099502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340" table:style-name="ce20">
            <text:p>34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16">
            <text:p>統計學的世界I</text:p>
          </table:table-cell>
          <table:table-cell office:value-type="string" table:style-name="ce17">
            <text:p>David S. Moore、William I. Notz著 ; 鄭惟厚譯</text:p>
          </table:table-cell>
          <table:table-cell office:value-type="string" table:style-name="ce16">
            <text:p>遠見天下</text:p>
          </table:table-cell>
          <table:table-cell office:value-type="string" table:style-name="ce18">
            <text:p>9789862169599</text:p>
          </table:table-cell>
          <table:table-cell office:value-type="string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0">
            <text:p>27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16">
            <text:p>統計學的世界II</text:p>
          </table:table-cell>
          <table:table-cell office:value-type="string" table:style-name="ce17">
            <text:p>David S. Moore、William I. Notz著 ; 鄭惟厚譯</text:p>
          </table:table-cell>
          <table:table-cell office:value-type="string" table:style-name="ce16">
            <text:p>遠見天下</text:p>
          </table:table-cell>
          <table:table-cell office:value-type="string" table:style-name="ce18">
            <text:p>9789862169605</text:p>
          </table:table-cell>
          <table:table-cell office:value-type="string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0">
            <text:p>27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16">
            <text:p>統計學的世界III</text:p>
          </table:table-cell>
          <table:table-cell office:value-type="string" table:style-name="ce17">
            <text:p>David S. Moore、William I. Notz著 ; 鄭惟厚譯</text:p>
          </table:table-cell>
          <table:table-cell office:value-type="string" table:style-name="ce16">
            <text:p>遠見天下</text:p>
          </table:table-cell>
          <table:table-cell office:value-type="string" table:style-name="ce18">
            <text:p>9789862169612</text:p>
          </table:table-cell>
          <table:table-cell office:value-type="string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float" office:value="272" table:style-name="ce20">
            <text:p>27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6">
            <text:p>魚菜共生：鮮採現吃！從地下室到頂樓，從零開始實踐的新形態懶人農法<text:s/></text:p>
          </table:table-cell>
          <table:table-cell office:value-type="string" table:style-name="ce17">
            <text:p>城田魚菜共生健康農場</text:p>
          </table:table-cell>
          <table:table-cell office:value-type="string" table:style-name="ce16">
            <text:p>麥浩斯</text:p>
          </table:table-cell>
          <table:table-cell office:value-type="string" table:style-name="ce18">
            <text:p>9789864080168</text:p>
          </table:table-cell>
          <table:table-cell office:value-type="string" table:style-name="ce18">
            <text:p>2015</text:p>
          </table:table-cell>
          <table:table-cell office:value-type="float" office:value="1" table:style-name="ce19">
            <text:p>1</text:p>
          </table:table-cell>
          <table:table-cell office:value-type="float" office:value="190" table:style-name="ce20">
            <text:p>19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6">
            <text:p>暖化的真相：如果北極熊滅絕了，下一個會是人類嗎？</text:p>
          </table:table-cell>
          <table:table-cell office:value-type="string" table:style-name="ce17">
            <text:p>寇特•史塔格</text:p>
          </table:table-cell>
          <table:table-cell office:value-type="string" table:style-name="ce16">
            <text:p>遠足</text:p>
          </table:table-cell>
          <table:table-cell office:value-type="string" table:style-name="ce18">
            <text:p>9789865967765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20">
            <text:p>25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6">
            <text:p>福爾摩沙植物記：101種台灣植物文化圖鑑＆27則台灣植物文化議題</text:p>
          </table:table-cell>
          <table:table-cell office:value-type="string" table:style-name="ce17">
            <text:p>潘富俊</text:p>
          </table:table-cell>
          <table:table-cell office:value-type="string" table:style-name="ce16">
            <text:p>遠流</text:p>
          </table:table-cell>
          <table:table-cell office:value-type="string" table:style-name="ce18">
            <text:p>9789573274711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408" table:style-name="ce20">
            <text:p>40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6">
            <text:p>臺灣昆蟲學史話（1684~1945）</text:p>
          </table:table-cell>
          <table:table-cell office:value-type="string" table:style-name="ce17">
            <text:p>朱耀沂<text:s/></text:p>
          </table:table-cell>
          <table:table-cell office:value-type="string" table:style-name="ce16">
            <text:p>臺大出版中心</text:p>
          </table:table-cell>
          <table:table-cell office:value-type="string" table:style-name="ce18">
            <text:p>9789860377149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442" table:style-name="ce20">
            <text:p>442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6">
            <text:p>臺灣區域海洋學</text:p>
          </table:table-cell>
          <table:table-cell office:value-type="string" table:style-name="ce17">
            <text:p>戴昌鳳等<text:s/></text:p>
          </table:table-cell>
          <table:table-cell office:value-type="string" table:style-name="ce16">
            <text:p>臺大出版中心</text:p>
          </table:table-cell>
          <table:table-cell office:value-type="string" table:style-name="ce18">
            <text:p>9789863500452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510" table:style-name="ce20">
            <text:p>51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6">
            <text:p>與動物朋友心傳心：因為愛，我想聽懂、讀懂、看懂動物心事</text:p>
          </table:table-cell>
          <table:table-cell office:value-type="string" table:style-name="ce17">
            <text:p>羅西娜.瑪利亞.阿爾克蒂</text:p>
          </table:table-cell>
          <table:table-cell office:value-type="string" table:style-name="ce16">
            <text:p>橡樹林</text:p>
          </table:table-cell>
          <table:table-cell office:value-type="string" table:style-name="ce18">
            <text:p>9789866409752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18" table:style-name="ce20">
            <text:p>21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6">
            <text:p>語言、演化與大腦</text:p>
          </table:table-cell>
          <table:table-cell office:value-type="string" table:style-name="ce17">
            <text:p>王士元</text:p>
          </table:table-cell>
          <table:table-cell office:value-type="string" table:style-name="ce16">
            <text:p>高等教育</text:p>
          </table:table-cell>
          <table:table-cell office:value-type="string" table:style-name="ce18">
            <text:p>9789862660638</text:p>
          </table:table-cell>
          <table:table-cell office:value-type="string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238" table:style-name="ce20">
            <text:p>23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6">
            <text:p>蝸牛不思議：21個不可思議主題&amp;100種臺灣蝸牛圖鑑</text:p>
          </table:table-cell>
          <table:table-cell office:value-type="string" table:style-name="ce17">
            <text:p>謝伯娟</text:p>
          </table:table-cell>
          <table:table-cell office:value-type="string" table:style-name="ce16">
            <text:p>遠流</text:p>
          </table:table-cell>
          <table:table-cell office:value-type="string" table:style-name="ce18">
            <text:p>9789573271383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9">
            <text:p>1</text:p>
          </table:table-cell>
          <table:table-cell office:value-type="float" office:value="258" table:style-name="ce20">
            <text:p>25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6">
            <text:p>獵殺海洋：一部自我毀滅的人類文明史</text:p>
          </table:table-cell>
          <table:table-cell office:value-type="string" table:style-name="ce17">
            <text:p>卡魯姆．羅伯茨</text:p>
          </table:table-cell>
          <table:table-cell office:value-type="string" table:style-name="ce16">
            <text:p>我們</text:p>
          </table:table-cell>
          <table:table-cell office:value-type="string" table:style-name="ce18">
            <text:p>9789869024617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9">
            <text:p>1</text:p>
          </table:table-cell>
          <table:table-cell office:value-type="float" office:value="340" table:style-name="ce20">
            <text:p>340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8">
            <text:p>食品・化粧品・医薬品への保存料・防腐剤の最適な配合法,<text:s/></text:p>
          </table:table-cell>
          <table:table-cell office:value-type="string" table:style-name="ce8">
            <text:p>企画編集 佐藤章弘</text:p>
          </table:table-cell>
          <table:table-cell office:value-type="string" table:style-name="ce8">
            <text:p>技術情報協会</text:p>
          </table:table-cell>
          <table:table-cell office:value-type="float" office:value="9784861045448" table:style-name="ce7">
            <text:p>9784861045448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26093" table:style-name="ce9">
            <text:p>26,093<text:s/></text:p>
          </table:table-cell>
          <table:table-cell office:value-type="string" table:style-name="ce21">
            <text:p>生命科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8">
            <text:p>造粒・打錠プロセスにおける適正操作とトラブル対策 ノウハウ集</text:p>
          </table:table-cell>
          <table:table-cell office:value-type="string" table:style-name="ce8">
            <text:p/>
            <text:p>企画編集 矢內雅人</text:p>
          </table:table-cell>
          <table:table-cell office:value-type="string" table:style-name="ce8">
            <text:p>技術情報協会</text:p>
          </table:table-cell>
          <table:table-cell office:value-type="float" office:value="9784861043406" table:style-name="ce7">
            <text:p>9784861043406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9438" table:style-name="ce9">
            <text:p>9,43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7">
          <table:table-cell office:value-type="float" office:value="57" table:style-name="ce3">
            <text:p>57</text:p>
          </table:table-cell>
          <table:table-cell office:value-type="string" table:style-name="ce8">
            <text:p>6000人に教えた図解レオロジー入門</text:p>
          </table:table-cell>
          <table:table-cell office:value-type="string" table:style-name="ce8">
            <text:p>上田　隆宣</text:p>
          </table:table-cell>
          <table:table-cell office:value-type="string" table:style-name="ce8">
            <text:p>情報機構</text:p>
          </table:table-cell>
          <table:table-cell office:value-type="float" office:value="9784865020946" table:style-name="ce7">
            <text:p>9784865020946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9993" table:style-name="ce9">
            <text:p>9,993<text:s/></text:p>
          </table:table-cell>
          <table:table-cell office:value-type="string" table:style-name="ce21">
            <text:p>生命科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0">
            <text:p>Next Marketを見据えた食品企業のグローバル戦略</text:p>
          </table:table-cell>
          <table:table-cell office:value-type="string" table:style-name="ce10">
            <text:p>新井 ゆたか</text:p>
          </table:table-cell>
          <table:table-cell office:value-type="string" table:style-name="ce10">
            <text:p>ぎょうせい</text:p>
          </table:table-cell>
          <table:table-cell office:value-type="float" office:value="9784324099759" table:style-name="ce11">
            <text:p>9784324099759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994" table:style-name="ce14">
            <text:p>99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0">
            <text:p>クリーンルームだけに頼らない本当のクリーン化技術 (附CD1片)</text:p>
          </table:table-cell>
          <table:table-cell office:value-type="string" table:style-name="ce10">
            <text:p>園田信夫</text:p>
          </table:table-cell>
          <table:table-cell office:value-type="string" table:style-name="ce10">
            <text:p>情報機構</text:p>
          </table:table-cell>
          <table:table-cell office:value-type="float" office:value="9784865020939" table:style-name="ce11">
            <text:p>9784865020939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3764" table:style-name="ce14">
            <text:p>13,764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10">
            <text:p>サプライヤ管理手法</text:p>
            <text:p>～主にGQP,GMPに基づく製造業者の監査について～</text:p>
          </table:table-cell>
          <table:table-cell office:value-type="string" table:style-name="ce10">
            <text:p>下村昌夫</text:p>
          </table:table-cell>
          <table:table-cell office:value-type="string" table:style-name="ce10">
            <text:p>情報機構</text:p>
          </table:table-cell>
          <table:table-cell office:value-type="float" office:value="9784865020915" table:style-name="ce11">
            <text:p>9784865020915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10343" table:style-name="ce14">
            <text:p>10,343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10">
            <text:p>食品危害要因 その実態と検出法</text:p>
          </table:table-cell>
          <table:table-cell office:value-type="string" table:style-name="ce10">
            <text:p>後藤哲久, 佐藤吉朗, 吉田充監修</text:p>
          </table:table-cell>
          <table:table-cell office:value-type="string" table:style-name="ce10">
            <text:p>株式会社テクノシステム</text:p>
          </table:table-cell>
          <table:table-cell office:value-type="float" office:value="9784924728714" table:style-name="ce11">
            <text:p>9784924728714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14448" table:style-name="ce14">
            <text:p>14,44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10">
            <text:p>事例・トラブル解決から理解する 製剤・原薬合成別　スケールアップ</text:p>
          </table:table-cell>
          <table:table-cell office:value-type="string" table:style-name="ce10">
            <text:p>監修 大阪府立大學 綿野　哲</text:p>
          </table:table-cell>
          <table:table-cell office:value-type="string" table:style-name="ce10">
            <text:p>情報機構</text:p>
          </table:table-cell>
          <table:table-cell office:value-type="float" office:value="9784904080368" table:style-name="ce11">
            <text:p>9784904080368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25738" table:style-name="ce14">
            <text:p>25,738<text:s/></text:p>
          </table:table-cell>
          <table:table-cell office:value-type="string" table:style-name="ce21">
            <text:p>生命科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22"/>
          <table:table-cell office:value-type="float" office:value="62" table:formula="msoxl:=SUM(G2:G63)" table:style-name="ce2">
            <text:p>62</text:p>
          </table:table-cell>
          <table:table-cell office:value-type="float" office:value="127656" table:formula="msoxl:=SUM(H2:H63)" table:style-name="ce29">
            <text:p>127,656<text:s/></text:p>
          </table:table-cell>
          <table:table-cell table:style-name="ce2"/>
          <table:table-cell table:number-columns-repeated="16375" table:style-name="ce22"/>
        </table:table-row>
        <table:table-row table:number-rows-repeated="1048512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currency-style style:name="N49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49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104-2_23416__38498__20013__25991__26360__25307__27161_2_26360__21934_496_31278__40__24471__27161__26360__21830__29992__41__asno" style:display-name="一般 3_104-2學院中文書招標2書單496種(得標書商用)_asno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54:04Z</dc:date>
  </office:meta>
</office:document-meta>
</file>