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 style:cell-protect="none"/>
      <style:text-properties fo:color="#000000" style:font-family-generic="roman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21" style:family="table-cell" style:parent-style-name="_19968__33324__32_3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family-generic="roman"/>
    </style:style>
    <style:style style:name="ce24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family-generic="roman"/>
    </style:style>
    <style:style style:name="ce25" style:family="table-cell" style:parent-style-name="_36229__36899__32080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 style:font-family-generic="roman"/>
    </style:style>
    <style:style style:name="ce26" style:family="table-cell" style:parent-style-name="_19968__33324___26032__26360__36890__22577__24409__25972__40__31684__26412__41_1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_26032__26360__36890__22577__24409__25972__40__31684__26412__41_1_1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26032__26360__36890__22577__24409__25972__40__31684__26412__41_1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26032__26360__36890__22577__24409__25972__40__31684__26412__41_1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26032__26360__36890__22577__24409__25972__40__31684__26412__41_1_1" style:data-style-name="N5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cell-protect="none"/>
      <style:text-properties fo:color="#000000" style:font-family-generic="roman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33" style:family="table-cell" style:parent-style-name="_19968__33324_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_19968__33324__32_2__22025__22823___20132__26360__28165__21934__40__23416__26657__25552__20379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5" style:family="table-cell" style:parent-style-name="_19968__33324__32_2__22025__22823___20132__26360__28165__21934__40__23416__26657__25552__20379__41_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_19968__33324__32_2__22025__22823___20132__26360__28165__21934__40__23416__26657__25552__20379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_19968__33324__32_2__22025__22823___20132__26360__28165__21934__40__23416__26657__25552__20379__41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_19968__33324__32_2__22025__22823___20132__26360__28165__21934__40__23416__26657__25552__20379__41_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_19968__33324__32_2__22025__22823___20132__26360__28165__21934__40__23416__26657__25552__20379__41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40" style:family="table-cell" style:parent-style-name="_19968__33324__32_2__22025__22823___20132__26360__28165__21934__40__23416__26657__25552__20379__41_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_19968__33324__32_2__22025__22823___20132__26360__28165__21934__40__23416__26657__25552__20379__41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3" style:family="table-cell" style:parent-style-name="_19968__33324__32_2__22025__22823___20132__26360__28165__21934__40__23416__26657__25552__20379__41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4" style:family="table-cell" style:parent-style-name="_19968__33324___26032__26360__36890__22577__24409__25972__40__31684__26412__41_1_1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5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62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4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6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7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2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3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7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9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0" style:family="table-cell" style:parent-style-name="_19968__33324__32_3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81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8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83" style:family="table-cell" style:parent-style-name="Default" style:data-style-name="N48">
      <style:table-cell-properties style:vertical-align="middle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6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is-true-formula(msoxl:AND(COUNTIF($E$138:$E$166, E138)&gt;1,NOT(ISBLANK(E138))))" style:apply-style-name="cf1" style:base-cell-address="Sheet1.E138"/>
    </style:style>
    <style:style style:name="ce87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  <style:map style:condition="is-true-formula(msoxl:AND(COUNTIF($E$138:$E$166, E138)&gt;1,NOT(ISBLANK(E138))))" style:apply-style-name="cf1" style:base-cell-address="Sheet1.E138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2"/>
        <table:table-column table:style-name="co2" table:default-cell-style-name="ce54"/>
        <table:table-column table:style-name="co3" table:default-cell-style-name="ce54"/>
        <table:table-column table:style-name="co4" table:default-cell-style-name="ce85"/>
        <table:table-column table:style-name="co5" table:default-cell-style-name="ce54"/>
        <table:table-column table:style-name="co6" table:default-cell-style-name="ce54"/>
        <table:table-column table:style-name="co1" table:default-cell-style-name="ce2"/>
        <table:table-column table:style-name="co7" table:default-cell-style-name="ce54"/>
        <table:table-column table:style-name="co8" table:default-cell-style-name="ce54"/>
        <table:table-column table:style-name="co6" table:number-columns-repeated="16375" table:default-cell-style-name="ce54"/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購入價</text:p>
          </table:table-cell>
          <table:table-cell office:value-type="string" table:style-name="ce3">
            <text:p>推薦單位</text:p>
          </table:table-cell>
          <table:table-cell office:value-type="string" table:style-name="ce3">
            <text:p>館別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7">
            <text:p>教育統計簡訊及互動式圖表集刊<text:span text:style-name="T1">(</text:span>第一輯<text:span text:style-name="T1">)</text:span></text:p>
          </table:table-cell>
          <table:table-cell office:value-type="string" table:style-name="ce48">
            <text:p>教育部</text:p>
          </table:table-cell>
          <table:table-cell office:value-type="string" table:style-name="ce47">
            <text:p>教育部</text:p>
          </table:table-cell>
          <table:table-cell office:value-type="string" table:style-name="ce49">
            <text:p>9789860474695</text:p>
          </table:table-cell>
          <table:table-cell office:value-type="string" table:style-name="ce4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104" table:style-name="ce51">
            <text:p>104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5">
            <text:p>輔助科技在特殊教育之運用</text:p>
          </table:table-cell>
          <table:table-cell office:value-type="string" table:style-name="ce55">
            <text:p>Gayl Bowser 、Penny Reed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4470297</text:p>
          </table:table-cell>
          <table:table-cell office:value-type="string" table:style-name="ce56">
            <text:p>2016</text:p>
          </table:table-cell>
          <table:table-cell office:value-type="float" office:value="1" table:style-name="ce57">
            <text:p>1<text:s/></text:p>
          </table:table-cell>
          <table:table-cell office:value-type="float" office:value="320" table:style-name="ce58">
            <text:p>32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55">
            <text:p>重度障礙教學</text:p>
          </table:table-cell>
          <table:table-cell office:value-type="string" table:style-name="ce55">
            <text:p>David L. W estling, Lise Fox,、Erik W. Carter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4470310</text:p>
          </table:table-cell>
          <table:table-cell office:value-type="string" table:style-name="ce56">
            <text:p>2016</text:p>
          </table:table-cell>
          <table:table-cell office:value-type="float" office:value="1" table:style-name="ce57">
            <text:p>1<text:s/></text:p>
          </table:table-cell>
          <table:table-cell office:value-type="float" office:value="480" table:style-name="ce58">
            <text:p>4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5">
            <text:p>聽能復健導論</text:p>
          </table:table-cell>
          <table:table-cell office:value-type="string" table:style-name="ce55">
            <text:p>Nancy Tye-Murray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5632533</text:p>
          </table:table-cell>
          <table:table-cell office:value-type="string" table:style-name="ce56">
            <text:p>2016</text:p>
          </table:table-cell>
          <table:table-cell office:value-type="float" office:value="1" table:style-name="ce57">
            <text:p>1<text:s/></text:p>
          </table:table-cell>
          <table:table-cell office:value-type="float" office:value="480" table:style-name="ce58">
            <text:p>4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5">
            <text:p>早期介入－嬰幼兒及其家庭</text:p>
          </table:table-cell>
          <table:table-cell office:value-type="string" table:style-name="ce55">
            <text:p>Patricia Mulhearn Blasco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7464262</text:p>
          </table:table-cell>
          <table:table-cell office:value-type="string" table:style-name="ce56">
            <text:p>2011</text:p>
          </table:table-cell>
          <table:table-cell office:value-type="float" office:value="1" table:style-name="ce57">
            <text:p>1<text:s/></text:p>
          </table:table-cell>
          <table:table-cell office:value-type="float" office:value="360" table:style-name="ce58">
            <text:p>36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55">
            <text:p>特殊教育導論</text:p>
          </table:table-cell>
          <table:table-cell office:value-type="string" table:style-name="ce55">
            <text:p>Hallahan, Daniel P.、Kauffman, James M.、Pullen, Paige C.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4470105</text:p>
          </table:table-cell>
          <table:table-cell office:value-type="string" table:style-name="ce56">
            <text:p>2016</text:p>
          </table:table-cell>
          <table:table-cell office:value-type="float" office:value="1" table:style-name="ce57">
            <text:p>1<text:s/></text:p>
          </table:table-cell>
          <table:table-cell office:value-type="float" office:value="440" table:style-name="ce58">
            <text:p>44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55">
            <text:p>學習障礙與補救教學教材教法</text:p>
          </table:table-cell>
          <table:table-cell office:value-type="string" table:style-name="ce55">
            <text:p>Sharon Vaughn、Candace S. Bos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4470273</text:p>
          </table:table-cell>
          <table:table-cell office:value-type="string" table:style-name="ce56">
            <text:p>2016</text:p>
          </table:table-cell>
          <table:table-cell office:value-type="float" office:value="1" table:style-name="ce57">
            <text:p>1<text:s/></text:p>
          </table:table-cell>
          <table:table-cell office:value-type="float" office:value="440" table:style-name="ce58">
            <text:p>44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55">
            <text:p>定向行動</text:p>
          </table:table-cell>
          <table:table-cell office:value-type="string" table:style-name="ce55">
            <text:p>杞昭安、賀夏梅、何世芸、劉芷晴、林慶仁、莊素貞、梁成一、張弘昌、鄭靜瑩、洪慧英、黃國晏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4470068</text:p>
          </table:table-cell>
          <table:table-cell office:value-type="string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336" table:style-name="ce58">
            <text:p>33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55">
            <text:p>溝通障礙導論：以實證本位觀點為導向</text:p>
          </table:table-cell>
          <table:table-cell office:value-type="string" table:style-name="ce55">
            <text:p>Robert E. Owens、Jr、Dale Evan Metz、 Kimberly A. Farinella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4470136</text:p>
          </table:table-cell>
          <table:table-cell office:value-type="string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440" table:style-name="ce58">
            <text:p>44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55">
            <text:p>注意力不足過動症、學習障礙、自閉症類群障礙、妥瑞氏症、焦慮症以及更多—混合症候群的輔導指引</text:p>
          </table:table-cell>
          <table:table-cell office:value-type="string" table:style-name="ce55">
            <text:p>Martin L. Kutscher、Tony Attwood、Robert R. Wolff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4470051</text:p>
          </table:table-cell>
          <table:table-cell office:value-type="string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280" table:style-name="ce58">
            <text:p>2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55">
            <text:p>兒童學前課堂投入：提升兒童生活參與</text:p>
          </table:table-cell>
          <table:table-cell office:value-type="string" table:style-name="ce55">
            <text:p>R. A. McWilliam、Amy M. Casey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5998813</text:p>
          </table:table-cell>
          <table:table-cell office:value-type="string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256" table:style-name="ce58">
            <text:p>25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55">
            <text:p>特殊教育導論－教與學的理論與實踐 (學前到青少年期)</text:p>
          </table:table-cell>
          <table:table-cell office:value-type="string" table:style-name="ce55">
            <text:p>William L. Heward作 ; 黃麗鳳等譯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6654763</text:p>
          </table:table-cell>
          <table:table-cell office:value-type="string" table:style-name="ce56">
            <text:p>2011</text:p>
          </table:table-cell>
          <table:table-cell office:value-type="float" office:value="1" table:style-name="ce57">
            <text:p>1<text:s/></text:p>
          </table:table-cell>
          <table:table-cell office:value-type="float" office:value="480" table:style-name="ce58">
            <text:p>4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5">
            <text:p>視覺障礙輔導實務應用—低視能管理與生活品質提升</text:p>
          </table:table-cell>
          <table:table-cell office:value-type="string" table:style-name="ce55">
            <text:p>高橋広著 ; 賀夏梅譯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6654893</text:p>
          </table:table-cell>
          <table:table-cell office:value-type="float" office:value="2011" table:style-name="ce56">
            <text:p>2011</text:p>
          </table:table-cell>
          <table:table-cell office:value-type="float" office:value="1" table:style-name="ce57">
            <text:p>1<text:s/></text:p>
          </table:table-cell>
          <table:table-cell office:value-type="float" office:value="400" table:style-name="ce58">
            <text:p>40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55">
            <text:p>亞斯柏格症兒童及青少年：社會技能訓練</text:p>
          </table:table-cell>
          <table:table-cell office:value-type="string" table:style-name="ce55">
            <text:p>Jed E. Baker, Ph.D.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5998226</text:p>
          </table:table-cell>
          <table:table-cell office:value-type="string" table:style-name="ce56">
            <text:p>2012</text:p>
          </table:table-cell>
          <table:table-cell office:value-type="float" office:value="1" table:style-name="ce57">
            <text:p>1<text:s/></text:p>
          </table:table-cell>
          <table:table-cell office:value-type="float" office:value="280" table:style-name="ce58">
            <text:p>2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55">
            <text:p>視覺障礙教育導論</text:p>
          </table:table-cell>
          <table:table-cell office:value-type="string" table:style-name="ce55">
            <text:p>香川邦生、猪平眞理、大内　進、牟田口辰己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5998318</text:p>
          </table:table-cell>
          <table:table-cell office:value-type="string" table:style-name="ce56">
            <text:p>2013</text:p>
          </table:table-cell>
          <table:table-cell office:value-type="float" office:value="1" table:style-name="ce57">
            <text:p>1<text:s/></text:p>
          </table:table-cell>
          <table:table-cell office:value-type="float" office:value="320" table:style-name="ce58">
            <text:p>32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55">
            <text:p>輔助溝通系統之原理與運用：支持複雜溝通需求之兒童與成人</text:p>
          </table:table-cell>
          <table:table-cell office:value-type="string" table:style-name="ce55">
            <text:p>David R. Beukelman、Pat Mirenda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5998561</text:p>
          </table:table-cell>
          <table:table-cell office:value-type="string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480" table:style-name="ce58">
            <text:p>4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55">
            <text:p>溝通障礙導論：以實證本位觀點為導向</text:p>
          </table:table-cell>
          <table:table-cell office:value-type="string" table:style-name="ce55">
            <text:p>Robert E. Owens、Jr、Dale Evan Metz、 Kimberly A. Farinella</text:p>
          </table:table-cell>
          <table:table-cell office:value-type="string" table:style-name="ce59">
            <text:p>華騰文化</text:p>
          </table:table-cell>
          <table:table-cell office:value-type="string" table:style-name="ce49">
            <text:p>9789864470136</text:p>
          </table:table-cell>
          <table:table-cell office:value-type="string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440" table:style-name="ce58">
            <text:p>44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55">
            <text:p>輔助科技：增進特殊需求學生的學習經驗</text:p>
          </table:table-cell>
          <table:table-cell office:value-type="string" table:style-name="ce55">
            <text:p>Amy G. Dell、Deborah A. Newton、Jerry G. Petroff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5998684</text:p>
          </table:table-cell>
          <table:table-cell office:value-type="string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320" table:style-name="ce58">
            <text:p>32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55">
            <text:p>ICF於特殊教育中的活用Part 3－為了充分因應學習的需求</text:p>
          </table:table-cell>
          <table:table-cell office:value-type="string" table:style-name="ce55">
            <text:p>日本獨立行政法人 國立特別支援教育綜合研究所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5998783</text:p>
          </table:table-cell>
          <table:table-cell office:value-type="string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416" table:style-name="ce58">
            <text:p>41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55">
            <text:p>親師合作與家庭支援：由信任與夥伴關係創造雙贏</text:p>
          </table:table-cell>
          <table:table-cell office:value-type="string" table:style-name="ce55">
            <text:p>Ann Turnbull、Rud Turnbull、Elizabeth J. Erwin、Leslie C. Soodak、Karrie A. Shogren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5998462</text:p>
          </table:table-cell>
          <table:table-cell office:value-type="string" table:style-name="ce56">
            <text:p>2013</text:p>
          </table:table-cell>
          <table:table-cell office:value-type="float" office:value="1" table:style-name="ce57">
            <text:p>1<text:s/></text:p>
          </table:table-cell>
          <table:table-cell office:value-type="float" office:value="360" table:style-name="ce58">
            <text:p>36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55">
            <text:p>特殊需求學生的教材教法</text:p>
          </table:table-cell>
          <table:table-cell office:value-type="string" table:style-name="ce55">
            <text:p>Edward A. Polloway、James R. Patton、Loretta Serna、Jenevie W.Bailey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5998424</text:p>
          </table:table-cell>
          <table:table-cell office:value-type="string" table:style-name="ce56">
            <text:p>2013</text:p>
          </table:table-cell>
          <table:table-cell office:value-type="float" office:value="1" table:style-name="ce57">
            <text:p>1<text:s/></text:p>
          </table:table-cell>
          <table:table-cell office:value-type="float" office:value="440" table:style-name="ce58">
            <text:p>44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55">
            <text:p>學習障礙與其他障礙之學習困難</text:p>
          </table:table-cell>
          <table:table-cell office:value-type="string" table:style-name="ce55">
            <text:p>Janet W. Lerner、Beverley Johns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6121852</text:p>
          </table:table-cell>
          <table:table-cell office:value-type="string" table:style-name="ce56">
            <text:p>2012</text:p>
          </table:table-cell>
          <table:table-cell office:value-type="float" office:value="1" table:style-name="ce57">
            <text:p>1<text:s/></text:p>
          </table:table-cell>
          <table:table-cell office:value-type="float" office:value="440" table:style-name="ce58">
            <text:p>44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55">
            <text:p>重度障礙青少年之體能活動指引</text:p>
          </table:table-cell>
          <table:table-cell office:value-type="string" table:style-name="ce55">
            <text:p>Lindsay K. Canales; Rebecca K. Lytle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6287398</text:p>
          </table:table-cell>
          <table:table-cell office:value-type="string" table:style-name="ce56">
            <text:p>2012</text:p>
          </table:table-cell>
          <table:table-cell office:value-type="float" office:value="1" table:style-name="ce57">
            <text:p>1<text:s/></text:p>
          </table:table-cell>
          <table:table-cell office:value-type="float" office:value="256" table:style-name="ce58">
            <text:p>25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55">
            <text:p>活用ICF及ICF-CY：從嘗試到實踐－以特殊教育為中心</text:p>
          </table:table-cell>
          <table:table-cell office:value-type="string" table:style-name="ce55">
            <text:p>獨立行政法人 國立特別支援教育綜合研究所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6654787</text:p>
          </table:table-cell>
          <table:table-cell office:value-type="string" table:style-name="ce56">
            <text:p>2011</text:p>
          </table:table-cell>
          <table:table-cell office:value-type="float" office:value="1" table:style-name="ce57">
            <text:p>1<text:s/></text:p>
          </table:table-cell>
          <table:table-cell office:value-type="float" office:value="400" table:style-name="ce58">
            <text:p>40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25" table:style-name="ce3">
            <text:p>25</text:p>
          </table:table-cell>
          <table:table-cell office:value-type="string" table:style-name="ce55">
            <text:p>專業合作與溝通：合作、諮詢與團隊運作支持特殊需求學生</text:p>
          </table:table-cell>
          <table:table-cell office:value-type="string" table:style-name="ce55">
            <text:p>Peggy Dettmer、Ann Knackendoffel、Linda P. Thurston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5998738</text:p>
          </table:table-cell>
          <table:table-cell office:value-type="string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440" table:style-name="ce58">
            <text:p>44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55">
            <text:p>作息本位之早期介入：藉由常規支持幼兒及其家庭</text:p>
          </table:table-cell>
          <table:table-cell office:value-type="string" table:style-name="ce55">
            <text:p>R. A. McWilliam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5998936</text:p>
          </table:table-cell>
          <table:table-cell office:value-type="string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336" table:style-name="ce58">
            <text:p>33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55">
            <text:p>資優教育概論</text:p>
          </table:table-cell>
          <table:table-cell office:value-type="string" table:style-name="ce55">
            <text:p>Gary A. Davis、Sylvia B. Rimm、Del Siegle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6654961</text:p>
          </table:table-cell>
          <table:table-cell office:value-type="string" table:style-name="ce56">
            <text:p>2012</text:p>
          </table:table-cell>
          <table:table-cell office:value-type="float" office:value="1" table:style-name="ce57">
            <text:p>1<text:s/></text:p>
          </table:table-cell>
          <table:table-cell office:value-type="float" office:value="480" table:style-name="ce58">
            <text:p>4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28" table:style-name="ce3">
            <text:p>28</text:p>
          </table:table-cell>
          <table:table-cell office:value-type="string" table:style-name="ce55">
            <text:p>構音及音韻障礙導論：兒童語音障礙</text:p>
          </table:table-cell>
          <table:table-cell office:value-type="string" table:style-name="ce55">
            <text:p>John E. Bernthal、Nicholas W. Bankson、Peter Flipsen、Jr.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5998820</text:p>
          </table:table-cell>
          <table:table-cell office:value-type="string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400" table:style-name="ce58">
            <text:p>40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55">
            <text:p>創造力理論與當代議題面面觀</text:p>
          </table:table-cell>
          <table:table-cell office:value-type="string" table:style-name="ce55">
            <text:p>James C. Kaufman、Robert J. Sternberg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5998578</text:p>
          </table:table-cell>
          <table:table-cell office:value-type="string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416" table:style-name="ce58">
            <text:p>41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55">
            <text:p>創造力關鍵思考技法</text:p>
          </table:table-cell>
          <table:table-cell office:value-type="string" table:style-name="ce55">
            <text:p>潘裕豐 等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5998523</text:p>
          </table:table-cell>
          <table:table-cell office:value-type="string" table:style-name="ce56">
            <text:p>2013</text:p>
          </table:table-cell>
          <table:table-cell office:value-type="float" office:value="1" table:style-name="ce57">
            <text:p>1<text:s/></text:p>
          </table:table-cell>
          <table:table-cell office:value-type="float" office:value="336" table:style-name="ce58">
            <text:p>33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55">
            <text:p>特殊教育概論</text:p>
          </table:table-cell>
          <table:table-cell office:value-type="string" table:style-name="ce55">
            <text:p>Kirk等著 ; 韓福榮, 曹光文譯</text:p>
          </table:table-cell>
          <table:table-cell office:value-type="string" table:style-name="ce59">
            <text:p>雙葉書廊</text:p>
          </table:table-cell>
          <table:table-cell office:value-type="string" table:style-name="ce56">
            <text:p>9789866672729</text:p>
          </table:table-cell>
          <table:table-cell office:value-type="string" table:style-name="ce56">
            <text:p>2013</text:p>
          </table:table-cell>
          <table:table-cell office:value-type="float" office:value="1" table:style-name="ce57">
            <text:p>1<text:s/></text:p>
          </table:table-cell>
          <table:table-cell office:value-type="float" office:value="528" table:style-name="ce58">
            <text:p>528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7">
            <text:p>特殊教育理論與實務</text:p>
          </table:table-cell>
          <table:table-cell office:value-type="string" table:style-name="ce47">
            <text:p>王欣宜 等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5531</text:p>
          </table:table-cell>
          <table:table-cell office:value-type="float" office:value="2013" table:style-name="ce53">
            <text:p>2013</text:p>
          </table:table-cell>
          <table:table-cell office:value-type="float" office:value="1" table:style-name="ce57">
            <text:p>1<text:s/></text:p>
          </table:table-cell>
          <table:table-cell office:value-type="float" office:value="560" table:style-name="ce58">
            <text:p>56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7">
            <text:p>特殊教育學生評量</text:p>
          </table:table-cell>
          <table:table-cell office:value-type="string" table:style-name="ce47">
            <text:p>張世彗、藍瑋琛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6231</text:p>
          </table:table-cell>
          <table:table-cell office:value-type="float" office:value="2014" table:style-name="ce53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520" table:style-name="ce58">
            <text:p>52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34" table:style-name="ce3">
            <text:p>34</text:p>
          </table:table-cell>
          <table:table-cell office:value-type="string" table:style-name="ce47">
            <text:p>心智解讀-自閉症光譜障礙者之教學實用手冊</text:p>
          </table:table-cell>
          <table:table-cell office:value-type="string" table:style-name="ce55">
            <text:p>Patricia Howlin, Simon Baron-Cohen &amp; Julie Hadwin著；王淑娟 等譯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4220</text:p>
          </table:table-cell>
          <table:table-cell office:value-type="float" office:value="2011" table:style-name="ce53">
            <text:p>2011</text:p>
          </table:table-cell>
          <table:table-cell office:value-type="float" office:value="1" table:style-name="ce57">
            <text:p>1<text:s/></text:p>
          </table:table-cell>
          <table:table-cell office:value-type="float" office:value="280" table:style-name="ce58">
            <text:p>2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7">
            <text:p>如何促進自閉症兒童的社交能力-敘事遊戲76招</text:p>
          </table:table-cell>
          <table:table-cell office:value-type="string" table:style-name="ce55">
            <text:p>Ann E. Densmore著；陳信昭 等譯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5081</text:p>
          </table:table-cell>
          <table:table-cell office:value-type="float" office:value="2012" table:style-name="ce53">
            <text:p>2012</text:p>
          </table:table-cell>
          <table:table-cell office:value-type="float" office:value="1" table:style-name="ce57">
            <text:p>1<text:s/></text:p>
          </table:table-cell>
          <table:table-cell office:value-type="float" office:value="320" table:style-name="ce58">
            <text:p>32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7">
            <text:p>邁向優質、個別化的特殊教育服務</text:p>
          </table:table-cell>
          <table:table-cell office:value-type="string" table:style-name="ce55">
            <text:p>鈕文英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5319</text:p>
          </table:table-cell>
          <table:table-cell office:value-type="float" office:value="2013" table:style-name="ce53">
            <text:p>2013</text:p>
          </table:table-cell>
          <table:table-cell office:value-type="float" office:value="1" table:style-name="ce57">
            <text:p>1<text:s/></text:p>
          </table:table-cell>
          <table:table-cell office:value-type="float" office:value="360" table:style-name="ce58">
            <text:p>36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7">
            <text:p>智能障礙者的性教育-誰來教？教什麼？如何教？</text:p>
          </table:table-cell>
          <table:table-cell office:value-type="string" table:style-name="ce55">
            <text:p>Terri Couwenhoven著；林純真、劉瓊瑛譯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5227</text:p>
          </table:table-cell>
          <table:table-cell office:value-type="float" office:value="2013" table:style-name="ce53">
            <text:p>2013</text:p>
          </table:table-cell>
          <table:table-cell office:value-type="float" office:value="1" table:style-name="ce57">
            <text:p>1<text:s/></text:p>
          </table:table-cell>
          <table:table-cell office:value-type="float" office:value="320" table:style-name="ce58">
            <text:p>32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7">
            <text:p>從失落到接納-特殊兒童家長心理支持團體實務</text:p>
          </table:table-cell>
          <table:table-cell office:value-type="string" table:style-name="ce47">
            <text:p>張英熙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5265</text:p>
          </table:table-cell>
          <table:table-cell office:value-type="float" office:value="2013" table:style-name="ce53">
            <text:p>2013</text:p>
          </table:table-cell>
          <table:table-cell office:value-type="float" office:value="1" table:style-name="ce57">
            <text:p>1<text:s/></text:p>
          </table:table-cell>
          <table:table-cell office:value-type="float" office:value="320" table:style-name="ce58">
            <text:p>32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7">
            <text:p>看見特殊，看見潛能-特殊生教師家長貼心手冊</text:p>
          </table:table-cell>
          <table:table-cell office:value-type="string" table:style-name="ce47">
            <text:p>孟瑛如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5579</text:p>
          </table:table-cell>
          <table:table-cell office:value-type="float" office:value="2013" table:style-name="ce53">
            <text:p>2013</text:p>
          </table:table-cell>
          <table:table-cell office:value-type="float" office:value="1" table:style-name="ce57">
            <text:p>1<text:s/></text:p>
          </table:table-cell>
          <table:table-cell office:value-type="float" office:value="200" table:style-name="ce58">
            <text:p>20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40" table:style-name="ce3">
            <text:p>40</text:p>
          </table:table-cell>
          <table:table-cell office:value-type="string" table:style-name="ce47">
            <text:p>工作與身心障礙-促進身心障礙者就業成效的背景因素、議題與策略</text:p>
          </table:table-cell>
          <table:table-cell office:value-type="string" table:style-name="ce47">
            <text:p>Edna Mora Szymanski、Randall M. Parker主編；王華沛 等譯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5494</text:p>
          </table:table-cell>
          <table:table-cell office:value-type="float" office:value="2013" table:style-name="ce53">
            <text:p>2013</text:p>
          </table:table-cell>
          <table:table-cell office:value-type="float" office:value="1" table:style-name="ce57">
            <text:p>1<text:s/></text:p>
          </table:table-cell>
          <table:table-cell office:value-type="float" office:value="384" table:style-name="ce58">
            <text:p>384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7">
            <text:p>戰勝讀寫障礙</text:p>
          </table:table-cell>
          <table:table-cell office:value-type="string" table:style-name="ce47">
            <text:p>Sally Shaywitz著；呂翠華譯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5814</text:p>
          </table:table-cell>
          <table:table-cell office:value-type="float" office:value="2014" table:style-name="ce53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360" table:style-name="ce58">
            <text:p>36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7">
            <text:p>孩子可以比你想得更專心-談注意力訓練</text:p>
          </table:table-cell>
          <table:table-cell office:value-type="string" table:style-name="ce47">
            <text:p>孟瑛如、簡吟文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6057</text:p>
          </table:table-cell>
          <table:table-cell office:value-type="float" office:value="2014" table:style-name="ce53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176" table:style-name="ce58">
            <text:p>17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7">
            <text:p>孩子可以比你想得更專心-我的注意力遊戲書</text:p>
          </table:table-cell>
          <table:table-cell office:value-type="string" table:style-name="ce47">
            <text:p>孟瑛如、簡吟文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6132</text:p>
          </table:table-cell>
          <table:table-cell office:value-type="float" office:value="2014" table:style-name="ce53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280" table:style-name="ce58">
            <text:p>2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7">
            <text:p>身心障礙者個別化服務計畫實用手冊</text:p>
          </table:table-cell>
          <table:table-cell office:value-type="string" table:style-name="ce47">
            <text:p>財團法人育成社會福利基金會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6217</text:p>
          </table:table-cell>
          <table:table-cell office:value-type="float" office:value="2014" table:style-name="ce53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280" table:style-name="ce58">
            <text:p>2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7">
            <text:p>自閉症兒童社會—情緒教育實務工作手冊</text:p>
          </table:table-cell>
          <table:table-cell office:value-type="string" table:style-name="ce47">
            <text:p>鳳華 等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6248</text:p>
          </table:table-cell>
          <table:table-cell office:value-type="float" office:value="2014" table:style-name="ce53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224" table:style-name="ce58">
            <text:p>224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7">
            <text:p>微光旅程-教養自閉症女孩</text:p>
          </table:table-cell>
          <table:table-cell office:value-type="string" table:style-name="ce47">
            <text:p>Eileen Riley-Hall著；提恩如譯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6309</text:p>
          </table:table-cell>
          <table:table-cell office:value-type="float" office:value="2014" table:style-name="ce53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256" table:style-name="ce58">
            <text:p>25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7">
            <text:p>擁抱個別差異的新典範-融合教育</text:p>
          </table:table-cell>
          <table:table-cell office:value-type="string" table:style-name="ce47">
            <text:p>鈕文英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6606</text:p>
          </table:table-cell>
          <table:table-cell office:value-type="float" office:value="2015" table:style-name="ce53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544" table:style-name="ce58">
            <text:p>544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59">
            <text:p>應用行為分析導論</text:p>
          </table:table-cell>
          <table:table-cell office:value-type="string" table:style-name="ce59">
            <text:p>鳳華 等著</text:p>
          </table:table-cell>
          <table:table-cell office:value-type="string" table:style-name="ce47">
            <text:p>心理</text:p>
          </table:table-cell>
          <table:table-cell office:value-type="string" table:style-name="ce56">
            <text:p>9789861916903</text:p>
          </table:table-cell>
          <table:table-cell office:value-type="float" office:value="2015" table:style-name="ce60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480" table:style-name="ce58">
            <text:p>4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47">
            <text:p>學習困難學生閱讀理解概論</text:p>
          </table:table-cell>
          <table:table-cell office:value-type="string" table:style-name="ce47">
            <text:p>Janette K. Klingner、Sharon Vaughn、Alison Boardman著；邱瓊慧譯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6958</text:p>
          </table:table-cell>
          <table:table-cell office:value-type="float" office:value="2015" table:style-name="ce53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200" table:style-name="ce58">
            <text:p>20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7">
            <text:p>學前融合教育-理論、實務與省思</text:p>
          </table:table-cell>
          <table:table-cell office:value-type="string" table:style-name="ce47">
            <text:p>Ann M. Gruenberg &amp; Regina Miller著；劉學融譯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6996</text:p>
          </table:table-cell>
          <table:table-cell office:value-type="float" office:value="2015" table:style-name="ce53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304" table:style-name="ce58">
            <text:p>304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55">
            <text:p>語音聲學-說話聲音的科學</text:p>
          </table:table-cell>
          <table:table-cell office:value-type="string" table:style-name="ce47">
            <text:p>鄭靜宜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4060</text:p>
          </table:table-cell>
          <table:table-cell office:value-type="float" office:value="2011" table:style-name="ce53">
            <text:p>2011</text:p>
          </table:table-cell>
          <table:table-cell office:value-type="float" office:value="1" table:style-name="ce57">
            <text:p>1<text:s/></text:p>
          </table:table-cell>
          <table:table-cell office:value-type="float" office:value="400" table:style-name="ce58">
            <text:p>40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55">
            <text:p>口吃-理論與實務工作</text:p>
          </table:table-cell>
          <table:table-cell office:value-type="string" table:style-name="ce47">
            <text:p>楊淑蘭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4268</text:p>
          </table:table-cell>
          <table:table-cell office:value-type="float" office:value="2011" table:style-name="ce53">
            <text:p>2011</text:p>
          </table:table-cell>
          <table:table-cell office:value-type="float" office:value="1" table:style-name="ce57">
            <text:p>1<text:s/></text:p>
          </table:table-cell>
          <table:table-cell office:value-type="float" office:value="360" table:style-name="ce58">
            <text:p>36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55">
            <text:p>一玩就上手-學前兒童口腔動作遊戲活動手冊</text:p>
          </table:table-cell>
          <table:table-cell office:value-type="string" table:style-name="ce47">
            <text:p>林桂如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4855</text:p>
          </table:table-cell>
          <table:table-cell office:value-type="float" office:value="2012" table:style-name="ce53">
            <text:p>2012</text:p>
          </table:table-cell>
          <table:table-cell office:value-type="float" office:value="1" table:style-name="ce57">
            <text:p>1<text:s/></text:p>
          </table:table-cell>
          <table:table-cell office:value-type="float" office:value="176" table:style-name="ce58">
            <text:p>17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7">
            <text:p>以家庭為中心的聽覺障礙早期療育-聽覺口語法理論與實務</text:p>
          </table:table-cell>
          <table:table-cell office:value-type="string" table:style-name="ce47">
            <text:p>林桂如等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6033</text:p>
          </table:table-cell>
          <table:table-cell office:value-type="float" office:value="2014" table:style-name="ce53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360" table:style-name="ce58">
            <text:p>36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7">
            <text:p>溝通與溝通障礙-理論與實務</text:p>
          </table:table-cell>
          <table:table-cell office:value-type="string" table:style-name="ce47">
            <text:p>楊淑蘭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6415</text:p>
          </table:table-cell>
          <table:table-cell office:value-type="float" office:value="2015" table:style-name="ce53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320" table:style-name="ce58">
            <text:p>32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55">
            <text:p>當媽媽遇見過動兒</text:p>
          </table:table-cell>
          <table:table-cell office:value-type="string" table:style-name="ce47">
            <text:p>李宏鎰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4237</text:p>
          </table:table-cell>
          <table:table-cell office:value-type="float" office:value="2011" table:style-name="ce53">
            <text:p>2011</text:p>
          </table:table-cell>
          <table:table-cell office:value-type="float" office:value="1" table:style-name="ce57">
            <text:p>1<text:s/></text:p>
          </table:table-cell>
          <table:table-cell office:value-type="float" office:value="200" table:style-name="ce58">
            <text:p>20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55">
            <text:p>不一樣的小偉與如如</text:p>
          </table:table-cell>
          <table:table-cell office:value-type="string" table:style-name="ce47">
            <text:p>徐瑋均、秦郁涵/文；徐瑋均、李宏鎰/圖</text:p>
          </table:table-cell>
          <table:table-cell office:value-type="string" table:style-name="ce47">
            <text:p>心理</text:p>
          </table:table-cell>
          <table:table-cell office:value-type="string" table:style-name="ce49">
            <text:p>9789861914589</text:p>
          </table:table-cell>
          <table:table-cell office:value-type="float" office:value="2011" table:style-name="ce53">
            <text:p>2011</text:p>
          </table:table-cell>
          <table:table-cell office:value-type="float" office:value="1" table:style-name="ce57">
            <text:p>1<text:s/></text:p>
          </table:table-cell>
          <table:table-cell office:value-type="float" office:value="224" table:style-name="ce58">
            <text:p>224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55">
            <text:p>特殊教育：主題式歷屆題庫分章全解(教甄、教檢、研究所考試適用)</text:p>
          </table:table-cell>
          <table:table-cell office:value-type="string" table:style-name="ce55">
            <text:p>徐強</text:p>
          </table:table-cell>
          <table:table-cell office:value-type="string" table:style-name="ce59">
            <text:p>志光</text:p>
          </table:table-cell>
          <table:table-cell office:value-type="string" table:style-name="ce56">
            <text:p>9789861289335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440" table:style-name="ce58">
            <text:p>44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55">
            <text:p>特殊教育導論(第二版)</text:p>
          </table:table-cell>
          <table:table-cell office:value-type="string" table:style-name="ce55">
            <text:p>王文科</text:p>
          </table:table-cell>
          <table:table-cell office:value-type="string" table:style-name="ce59">
            <text:p>五南</text:p>
          </table:table-cell>
          <table:table-cell office:value-type="string" table:style-name="ce56">
            <text:p>9789571181233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504" table:style-name="ce58">
            <text:p>504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55">
            <text:p>大哥哥、大姐姐，請看看：我們很棒！：14個特殊教育的心路故事點亮社會的角落</text:p>
          </table:table-cell>
          <table:table-cell office:value-type="string" table:style-name="ce55">
            <text:p>張慧如<text:s/></text:p>
          </table:table-cell>
          <table:table-cell office:value-type="string" table:style-name="ce59">
            <text:p>開始</text:p>
          </table:table-cell>
          <table:table-cell office:value-type="string" table:style-name="ce56">
            <text:p>9789869096737</text:p>
          </table:table-cell>
          <table:table-cell office:value-type="float" office:value="2014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256" table:style-name="ce58">
            <text:p>25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55">
            <text:p>幼兒特殊教育導論（二版）</text:p>
          </table:table-cell>
          <table:table-cell office:value-type="string" table:style-name="ce55">
            <text:p>周俊良 等</text:p>
          </table:table-cell>
          <table:table-cell office:value-type="string" table:style-name="ce59">
            <text:p>華都文化</text:p>
          </table:table-cell>
          <table:table-cell office:value-type="string" table:style-name="ce56">
            <text:p>9789866090431</text:p>
          </table:table-cell>
          <table:table-cell office:value-type="float" office:value="2013" table:style-name="ce56">
            <text:p>2013</text:p>
          </table:table-cell>
          <table:table-cell office:value-type="float" office:value="1" table:style-name="ce57">
            <text:p>1<text:s/></text:p>
          </table:table-cell>
          <table:table-cell office:value-type="float" office:value="480" table:style-name="ce58">
            <text:p>4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55">
            <text:p>特殊教育概論</text:p>
          </table:table-cell>
          <table:table-cell office:value-type="string" table:style-name="ce55">
            <text:p>黃志成 等</text:p>
          </table:table-cell>
          <table:table-cell office:value-type="string" table:style-name="ce59">
            <text:p>揚智</text:p>
          </table:table-cell>
          <table:table-cell office:value-type="string" table:style-name="ce56">
            <text:p>9789862981047</text:p>
          </table:table-cell>
          <table:table-cell office:value-type="float" office:value="2013" table:style-name="ce56">
            <text:p>2013</text:p>
          </table:table-cell>
          <table:table-cell office:value-type="float" office:value="1" table:style-name="ce57">
            <text:p>1<text:s/></text:p>
          </table:table-cell>
          <table:table-cell office:value-type="float" office:value="360" table:style-name="ce58">
            <text:p>36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55">
            <text:p>特殊教育課程與教學(四版)</text:p>
          </table:table-cell>
          <table:table-cell office:value-type="string" table:style-name="ce55">
            <text:p>吾樺幗</text:p>
          </table:table-cell>
          <table:table-cell office:value-type="string" table:style-name="ce59">
            <text:p>考用</text:p>
          </table:table-cell>
          <table:table-cell office:value-type="string" table:style-name="ce56">
            <text:p>9789577568922</text:p>
          </table:table-cell>
          <table:table-cell office:value-type="float" office:value="2008" table:style-name="ce56">
            <text:p>2008</text:p>
          </table:table-cell>
          <table:table-cell office:value-type="float" office:value="1" table:style-name="ce57">
            <text:p>1<text:s/></text:p>
          </table:table-cell>
          <table:table-cell office:value-type="float" office:value="336" table:style-name="ce58">
            <text:p>33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55">
            <text:p>自閉／亞斯兒強化動機治療手冊：透過核心反應訓練，讓孩子在自然情境中開心學習</text:p>
          </table:table-cell>
          <table:table-cell office:value-type="string" table:style-name="ce55">
            <text:p>Robert L. Koegel、 Lynn Kern Koegel</text:p>
          </table:table-cell>
          <table:table-cell office:value-type="string" table:style-name="ce59">
            <text:p>遠流</text:p>
          </table:table-cell>
          <table:table-cell office:value-type="string" table:style-name="ce56">
            <text:p>9789573277361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225" table:style-name="ce58">
            <text:p>225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55">
            <text:p>功能性視覺：實務工作者評估與介入指南</text:p>
          </table:table-cell>
          <table:table-cell office:value-type="string" table:style-name="ce55">
            <text:p>Dr. Amanda Hall Lueck</text:p>
          </table:table-cell>
          <table:table-cell office:value-type="string" table:style-name="ce59">
            <text:p>財團法人愛盲基金會</text:p>
          </table:table-cell>
          <table:table-cell office:value-type="string" table:style-name="ce56">
            <text:p>9789868817616</text:p>
          </table:table-cell>
          <table:table-cell office:value-type="float" office:value="2012" table:style-name="ce56">
            <text:p>2012</text:p>
          </table:table-cell>
          <table:table-cell office:value-type="float" office:value="1" table:style-name="ce57">
            <text:p>1<text:s/></text:p>
          </table:table-cell>
          <table:table-cell office:value-type="float" office:value="624" table:style-name="ce58">
            <text:p>624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55">
            <text:p>301個過動兒教養祕訣</text:p>
          </table:table-cell>
          <table:table-cell office:value-type="string" table:style-name="ce55">
            <text:p>王意中</text:p>
          </table:table-cell>
          <table:table-cell office:value-type="string" table:style-name="ce59">
            <text:p>寶瓶文化</text:p>
          </table:table-cell>
          <table:table-cell office:value-type="string" table:style-name="ce56">
            <text:p>9789865896836</text:p>
          </table:table-cell>
          <table:table-cell office:value-type="float" office:value="2014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255" table:style-name="ce58">
            <text:p>255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55">
            <text:p>陪伴我家星星兒：一趟四十年的心靈之旅</text:p>
          </table:table-cell>
          <table:table-cell office:value-type="string" table:style-name="ce55">
            <text:p>蔡逸周、蔡張美玲</text:p>
          </table:table-cell>
          <table:table-cell office:value-type="string" table:style-name="ce59">
            <text:p>心靈工坊</text:p>
          </table:table-cell>
          <table:table-cell office:value-type="string" table:style-name="ce56">
            <text:p>9789863570462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270" table:style-name="ce58">
            <text:p>27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55">
            <text:p>地球上的天堂： 全球發展最快的華德福教養方式，給孩子最優質的童年</text:p>
          </table:table-cell>
          <table:table-cell office:value-type="string" table:style-name="ce55">
            <text:p>Sharifa Oppenheimer</text:p>
          </table:table-cell>
          <table:table-cell office:value-type="string" table:style-name="ce59">
            <text:p>小樹文化</text:p>
          </table:table-cell>
          <table:table-cell office:value-type="string" table:style-name="ce56">
            <text:p>9789865837006</text:p>
          </table:table-cell>
          <table:table-cell office:value-type="string" table:style-name="ce56">
            <text:p>2013</text:p>
          </table:table-cell>
          <table:table-cell office:value-type="float" office:value="1" table:style-name="ce57">
            <text:p>1<text:s/></text:p>
          </table:table-cell>
          <table:table-cell office:value-type="float" office:value="210" table:style-name="ce58">
            <text:p>21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55">
            <text:p>當H花媽遇到AS孩子</text:p>
          </table:table-cell>
          <table:table-cell office:value-type="string" table:style-name="ce55">
            <text:p>卓惠珠(花媽)</text:p>
          </table:table-cell>
          <table:table-cell office:value-type="string" table:style-name="ce59">
            <text:p>小樹文化<text:s text:c="2"/></text:p>
          </table:table-cell>
          <table:table-cell office:value-type="string" table:style-name="ce56">
            <text:p>9789865837204</text:p>
          </table:table-cell>
          <table:table-cell office:value-type="float" office:value="2014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195" table:style-name="ce58">
            <text:p>195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55">
            <text:p>301個自閉兒教養祕訣</text:p>
          </table:table-cell>
          <table:table-cell office:value-type="string" table:style-name="ce55">
            <text:p>王意中<text:s text:c="2"/></text:p>
            <text:p/>
          </table:table-cell>
          <table:table-cell office:value-type="string" table:style-name="ce59">
            <text:p>寶瓶文化</text:p>
          </table:table-cell>
          <table:table-cell office:value-type="string" table:style-name="ce56">
            <text:p>9789865896843</text:p>
          </table:table-cell>
          <table:table-cell office:value-type="float" office:value="2014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263" table:style-name="ce58">
            <text:p>263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55">
            <text:p>哎唷！牙齒「踩」到嘴唇？揭開兒童語言學習之謎</text:p>
          </table:table-cell>
          <table:table-cell office:value-type="string" table:style-name="ce55">
            <text:p>今井睦美</text:p>
          </table:table-cell>
          <table:table-cell office:value-type="string" table:style-name="ce59">
            <text:p>貓頭鷹<text:s/></text:p>
          </table:table-cell>
          <table:table-cell office:value-type="string" table:style-name="ce56">
            <text:p>9789862622506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240" table:style-name="ce5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55">
            <text:p>除不盡的愛：台灣雨人與特教媽媽的六堂課</text:p>
          </table:table-cell>
          <table:table-cell office:value-type="string" table:style-name="ce55">
            <text:p>陳淑芬</text:p>
          </table:table-cell>
          <table:table-cell office:value-type="string" table:style-name="ce59">
            <text:p>聯合文學</text:p>
          </table:table-cell>
          <table:table-cell office:value-type="string" table:style-name="ce56">
            <text:p>9789863230205</text:p>
          </table:table-cell>
          <table:table-cell office:value-type="string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195" table:style-name="ce58">
            <text:p>195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55">
            <text:p>破牆而出：我與自閉症、亞斯伯格症共處的日子</text:p>
          </table:table-cell>
          <table:table-cell office:value-type="string" table:style-name="ce55">
            <text:p>Stephen Shore</text:p>
          </table:table-cell>
          <table:table-cell office:value-type="string" table:style-name="ce59">
            <text:p>心靈工坊</text:p>
          </table:table-cell>
          <table:table-cell office:value-type="string" table:style-name="ce56">
            <text:p>9789866782442</text:p>
          </table:table-cell>
          <table:table-cell office:value-type="string" table:style-name="ce56">
            <text:p>2008</text:p>
          </table:table-cell>
          <table:table-cell office:value-type="float" office:value="1" table:style-name="ce57">
            <text:p>1<text:s/></text:p>
          </table:table-cell>
          <table:table-cell office:value-type="float" office:value="210" table:style-name="ce58">
            <text:p>21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55">
            <text:p>那年夏天：一個自閉症女孩與母親「說畫」的季節</text:p>
          </table:table-cell>
          <table:table-cell office:value-type="string" table:style-name="ce55">
            <text:p>蔡威君</text:p>
          </table:table-cell>
          <table:table-cell office:value-type="string" table:style-name="ce59">
            <text:p>大地</text:p>
          </table:table-cell>
          <table:table-cell office:value-type="string" table:style-name="ce56">
            <text:p>9789864020591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280" table:style-name="ce58">
            <text:p>2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55">
            <text:p>身心障礙教材教法(二版)</text:p>
          </table:table-cell>
          <table:table-cell office:value-type="string" table:style-name="ce55">
            <text:p>楊思偉/總策劃</text:p>
          </table:table-cell>
          <table:table-cell office:value-type="string" table:style-name="ce59">
            <text:p>五南</text:p>
          </table:table-cell>
          <table:table-cell office:value-type="string" table:style-name="ce56">
            <text:p>9789571181257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368" table:style-name="ce58">
            <text:p>368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55">
            <text:p>金字塔模式教學：針對高功能自閉症類群障礙者設計完整介入的架構</text:p>
          </table:table-cell>
          <table:table-cell office:value-type="string" table:style-name="ce55">
            <text:p>Ruth Aspy、Barry G. Grossman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4470242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360" table:style-name="ce58">
            <text:p>36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55">
            <text:p>自閉症兒童的體能遊戲與活動</text:p>
          </table:table-cell>
          <table:table-cell office:value-type="string" table:style-name="ce55">
            <text:p>Michelle Grenier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4470020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280" table:style-name="ce58">
            <text:p>2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55">
            <text:p>學習障礙(第二版)</text:p>
          </table:table-cell>
          <table:table-cell office:value-type="string" table:style-name="ce55">
            <text:p>張世彗</text:p>
          </table:table-cell>
          <table:table-cell office:value-type="string" table:style-name="ce59">
            <text:p>五南</text:p>
          </table:table-cell>
          <table:table-cell office:value-type="string" table:style-name="ce56">
            <text:p>9789571178813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456" table:style-name="ce58">
            <text:p>45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55">
            <text:p>丹佛早療模式：促進自閉症幼兒的語言、學習及參與能力</text:p>
          </table:table-cell>
          <table:table-cell office:value-type="string" table:style-name="ce55">
            <text:p>Sally J. Rogers 等</text:p>
          </table:table-cell>
          <table:table-cell office:value-type="string" table:style-name="ce59">
            <text:p>洪葉文化</text:p>
          </table:table-cell>
          <table:table-cell office:value-type="string" table:style-name="ce56">
            <text:p>9789866001437</text:p>
          </table:table-cell>
          <table:table-cell office:value-type="float" office:value="2014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360" table:style-name="ce58">
            <text:p>36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55">
            <text:p>身心障礙福利服務機構服務使用者能力檢核評估表</text:p>
          </table:table-cell>
          <table:table-cell office:value-type="string" table:style-name="ce55">
            <text:p>財團法人育成社會福利基金會</text:p>
          </table:table-cell>
          <table:table-cell office:value-type="string" table:style-name="ce59">
            <text:p>心理</text:p>
          </table:table-cell>
          <table:table-cell office:value-type="string" table:style-name="ce56">
            <text:p>9789861916224</text:p>
          </table:table-cell>
          <table:table-cell office:value-type="float" office:value="2014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64" table:style-name="ce58">
            <text:p>64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55">
            <text:p>園藝療法實案操作：撫慰智能障礙者的綠參與</text:p>
          </table:table-cell>
          <table:table-cell office:value-type="string" table:style-name="ce55">
            <text:p>郭毓仁</text:p>
          </table:table-cell>
          <table:table-cell office:value-type="string" table:style-name="ce59">
            <text:p>詹氏</text:p>
          </table:table-cell>
          <table:table-cell office:value-type="string" table:style-name="ce56">
            <text:p>9789577054616</text:p>
          </table:table-cell>
          <table:table-cell office:value-type="float" office:value="2014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144" table:style-name="ce58">
            <text:p>144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55">
            <text:p>教師心理學</text:p>
          </table:table-cell>
          <table:table-cell office:value-type="string" table:style-name="ce55">
            <text:p>張清濱<text:s text:c="2"/></text:p>
          </table:table-cell>
          <table:table-cell office:value-type="string" table:style-name="ce59">
            <text:p>五南</text:p>
          </table:table-cell>
          <table:table-cell office:value-type="string" table:style-name="ce56">
            <text:p>9789571181981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400" table:style-name="ce58">
            <text:p>40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55">
            <text:p>營造幼兒融合教育學習環境</text:p>
          </table:table-cell>
          <table:table-cell office:value-type="string" table:style-name="ce55">
            <text:p>Clarissa Willis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6654565</text:p>
          </table:table-cell>
          <table:table-cell office:value-type="string" table:style-name="ce56">
            <text:p>2010</text:p>
          </table:table-cell>
          <table:table-cell office:value-type="float" office:value="1" table:style-name="ce57">
            <text:p>1<text:s/></text:p>
          </table:table-cell>
          <table:table-cell office:value-type="float" office:value="288" table:style-name="ce58">
            <text:p>288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55">
            <text:p>學前融合教育方案</text:p>
          </table:table-cell>
          <table:table-cell office:value-type="string" table:style-name="ce55">
            <text:p>鐘梅菁、 吳金花/譯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570374636</text:p>
          </table:table-cell>
          <table:table-cell office:value-type="float" office:value="2012" table:style-name="ce56">
            <text:p>2012</text:p>
          </table:table-cell>
          <table:table-cell office:value-type="float" office:value="1" table:style-name="ce57">
            <text:p>1<text:s/></text:p>
          </table:table-cell>
          <table:table-cell office:value-type="float" office:value="320" table:style-name="ce58">
            <text:p>32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55">
            <text:p>臺灣與中國大陸視障教育師資培育制度之研究</text:p>
          </table:table-cell>
          <table:table-cell office:value-type="string" table:style-name="ce55">
            <text:p>袁東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6164170</text:p>
          </table:table-cell>
          <table:table-cell office:value-type="string" table:style-name="ce56">
            <text:p>2013</text:p>
          </table:table-cell>
          <table:table-cell office:value-type="float" office:value="1" table:style-name="ce57">
            <text:p>1<text:s/></text:p>
          </table:table-cell>
          <table:table-cell office:value-type="float" office:value="336" table:style-name="ce58">
            <text:p>33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55">
            <text:p>不能說話，但我仍然可以對全世界微笑：自閉症的我，面對這個世界的勇氣</text:p>
          </table:table-cell>
          <table:table-cell office:value-type="string" table:style-name="ce55">
            <text:p>東田直樹</text:p>
          </table:table-cell>
          <table:table-cell office:value-type="string" table:style-name="ce59">
            <text:p>漫遊者文化</text:p>
          </table:table-cell>
          <table:table-cell office:value-type="string" table:style-name="ce56">
            <text:p>9789865671761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200" table:style-name="ce58">
            <text:p>20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55">
            <text:p>兒童人際發展活動手冊：以遊戲帶動亞斯伯格症、自閉症、PDD及NLD孩童的社交與情緒成長</text:p>
          </table:table-cell>
          <table:table-cell office:value-type="string" table:style-name="ce55">
            <text:p>Steven E. Gutstein 等</text:p>
          </table:table-cell>
          <table:table-cell office:value-type="string" table:style-name="ce59">
            <text:p>健行</text:p>
          </table:table-cell>
          <table:table-cell office:value-type="string" table:style-name="ce56">
            <text:p>9789869192385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440" table:style-name="ce58">
            <text:p>44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55">
            <text:p>請你跟我這樣教：自閉症幼兒<text:s/></text:p>
          </table:table-cell>
          <table:table-cell office:value-type="string" table:style-name="ce55">
            <text:p>袁巧玲、白嘉民</text:p>
          </table:table-cell>
          <table:table-cell office:value-type="string" table:style-name="ce59">
            <text:p>書泉</text:p>
          </table:table-cell>
          <table:table-cell office:value-type="string" table:style-name="ce56">
            <text:p>9789861218861</text:p>
          </table:table-cell>
          <table:table-cell office:value-type="float" office:value="2014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224" table:style-name="ce58">
            <text:p>224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55">
            <text:p>依然真摯與忠誠：談成人亞斯伯格症與自閉症</text:p>
          </table:table-cell>
          <table:table-cell office:value-type="string" table:style-name="ce55">
            <text:p>簡意玲</text:p>
          </table:table-cell>
          <table:table-cell office:value-type="string" table:style-name="ce59">
            <text:p>心靈工坊</text:p>
          </table:table-cell>
          <table:table-cell office:value-type="string" table:style-name="ce56">
            <text:p>9789863570097</text:p>
          </table:table-cell>
          <table:table-cell office:value-type="float" office:value="2014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180" table:style-name="ce58">
            <text:p>1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55">
            <text:p>語言行為途徑：自閉症和相關障礙兒童的教學方法</text:p>
          </table:table-cell>
          <table:table-cell office:value-type="string" table:style-name="ce55">
            <text:p>Mary Lynch Barbera</text:p>
          </table:table-cell>
          <table:table-cell office:value-type="string" table:style-name="ce59">
            <text:p>美國展望教育中心</text:p>
          </table:table-cell>
          <table:table-cell office:value-type="string" table:style-name="ce56">
            <text:p>9789868727212</text:p>
          </table:table-cell>
          <table:table-cell office:value-type="float" office:value="2012" table:style-name="ce56">
            <text:p>2012</text:p>
          </table:table-cell>
          <table:table-cell office:value-type="float" office:value="1" table:style-name="ce57">
            <text:p>1<text:s/></text:p>
          </table:table-cell>
          <table:table-cell office:value-type="float" office:value="256" table:style-name="ce58">
            <text:p>25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55">
            <text:p>特別的你‧特別愛你 3：不一樣的約翰：一個自閉症孩子的故事</text:p>
          </table:table-cell>
          <table:table-cell office:value-type="string" table:style-name="ce55">
            <text:p>Helena Kralji<text:span text:style-name="T4">č</text:span></text:p>
          </table:table-cell>
          <table:table-cell office:value-type="string" table:style-name="ce59">
            <text:p>新雅</text:p>
          </table:table-cell>
          <table:table-cell office:value-type="string" table:style-name="ce56">
            <text:p>9789620862403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184" table:style-name="ce58">
            <text:p>184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55">
            <text:p>山姆告訴我的事：一個心理治療師從自閉症外孫身上看到的生命智慧</text:p>
          </table:table-cell>
          <table:table-cell office:value-type="string" table:style-name="ce55">
            <text:p>Daniel Gottlieb</text:p>
          </table:table-cell>
          <table:table-cell office:value-type="string" table:style-name="ce59">
            <text:p>商周出版<text:s/></text:p>
          </table:table-cell>
          <table:table-cell office:value-type="string" table:style-name="ce56">
            <text:p>9789866285776</text:p>
          </table:table-cell>
          <table:table-cell office:value-type="string" table:style-name="ce56">
            <text:p>2010</text:p>
          </table:table-cell>
          <table:table-cell office:value-type="float" office:value="1" table:style-name="ce57">
            <text:p>1<text:s/></text:p>
          </table:table-cell>
          <table:table-cell office:value-type="float" office:value="165" table:style-name="ce58">
            <text:p>165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55">
            <text:p>解讀自閉症</text:p>
          </table:table-cell>
          <table:table-cell office:value-type="string" table:style-name="ce55">
            <text:p>徐光興</text:p>
          </table:table-cell>
          <table:table-cell office:value-type="string" table:style-name="ce59">
            <text:p>國家<text:s text:c="2"/></text:p>
          </table:table-cell>
          <table:table-cell office:value-type="string" table:style-name="ce56">
            <text:p>9789573614296</text:p>
          </table:table-cell>
          <table:table-cell office:value-type="string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320" table:style-name="ce58">
            <text:p>32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55">
            <text:p>我只是在不同的道路上：一個懂多國語言的自閉症學博士，最扎心的真實告白</text:p>
          </table:table-cell>
          <table:table-cell office:value-type="string" table:style-name="ce55">
            <text:p>Josef Schovanec</text:p>
          </table:table-cell>
          <table:table-cell office:value-type="string" table:style-name="ce59">
            <text:p>大田<text:s/></text:p>
          </table:table-cell>
          <table:table-cell office:value-type="string" table:style-name="ce56">
            <text:p>9789861793320</text:p>
          </table:table-cell>
          <table:table-cell office:value-type="float" office:value="2014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263" table:style-name="ce58">
            <text:p>263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55">
            <text:p>我忘記我自己已經長大了：陪自閉症孩子玩</text:p>
          </table:table-cell>
          <table:table-cell office:value-type="string" table:style-name="ce55">
            <text:p>麗莎</text:p>
          </table:table-cell>
          <table:table-cell office:value-type="string" table:style-name="ce59">
            <text:p>台中市政府文化局</text:p>
          </table:table-cell>
          <table:table-cell office:value-type="string" table:style-name="ce56">
            <text:p>9789860325614</text:p>
          </table:table-cell>
          <table:table-cell office:value-type="float" office:value="2012" table:style-name="ce56">
            <text:p>2012</text:p>
          </table:table-cell>
          <table:table-cell office:value-type="float" office:value="1" table:style-name="ce57">
            <text:p>1<text:s/></text:p>
          </table:table-cell>
          <table:table-cell office:value-type="float" office:value="160" table:style-name="ce58">
            <text:p>16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55">
            <text:p>山不轉，我轉！：花媽反轉亞斯的厚帽子</text:p>
          </table:table-cell>
          <table:table-cell office:value-type="string" table:style-name="ce55">
            <text:p>卓惠珠(花媽)</text:p>
          </table:table-cell>
          <table:table-cell office:value-type="string" table:style-name="ce59">
            <text:p>小樹文化<text:s/></text:p>
          </table:table-cell>
          <table:table-cell office:value-type="string" table:style-name="ce56">
            <text:p>9789865837402</text:p>
          </table:table-cell>
          <table:table-cell office:value-type="float" office:value="2016" table:style-name="ce56">
            <text:p>2016</text:p>
          </table:table-cell>
          <table:table-cell office:value-type="float" office:value="1" table:style-name="ce57">
            <text:p>1<text:s/></text:p>
          </table:table-cell>
          <table:table-cell office:value-type="float" office:value="224" table:style-name="ce58">
            <text:p>224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55">
            <text:p>我和我的亞斯伯格超能力</text:p>
          </table:table-cell>
          <table:table-cell office:value-type="string" table:style-name="ce55">
            <text:p>Melanie Walsh</text:p>
          </table:table-cell>
          <table:table-cell office:value-type="string" table:style-name="ce59">
            <text:p>三采</text:p>
          </table:table-cell>
          <table:table-cell office:value-type="string" table:style-name="ce56">
            <text:p>9789863424949</text:p>
          </table:table-cell>
          <table:table-cell office:value-type="float" office:value="2016" table:style-name="ce56">
            <text:p>2016</text:p>
          </table:table-cell>
          <table:table-cell office:value-type="float" office:value="1" table:style-name="ce57">
            <text:p>1<text:s/></text:p>
          </table:table-cell>
          <table:table-cell office:value-type="float" office:value="210" table:style-name="ce58">
            <text:p>21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55">
            <text:p>我想變成鳥，所以跳起來：在自閉兒的世界裡，理解是最適當的陪伴</text:p>
          </table:table-cell>
          <table:table-cell office:value-type="string" table:style-name="ce55">
            <text:p>東田直樹<text:s/></text:p>
          </table:table-cell>
          <table:table-cell office:value-type="string" table:style-name="ce59">
            <text:p>遠流<text:s/></text:p>
          </table:table-cell>
          <table:table-cell office:value-type="string" table:style-name="ce56">
            <text:p>9789573275930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173" table:style-name="ce58">
            <text:p>173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55">
            <text:p>亞斯伯格症實用指南</text:p>
          </table:table-cell>
          <table:table-cell office:value-type="string" table:style-name="ce55">
            <text:p>Tony Attwood</text:p>
          </table:table-cell>
          <table:table-cell office:value-type="string" table:style-name="ce59">
            <text:p>健行</text:p>
          </table:table-cell>
          <table:table-cell office:value-type="string" table:style-name="ce56">
            <text:p>9789866798962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240" table:style-name="ce5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55">
            <text:p>兒童偏差行為（第三版）</text:p>
          </table:table-cell>
          <table:table-cell office:value-type="string" table:style-name="ce55">
            <text:p>梁培勇、張如穎 等</text:p>
          </table:table-cell>
          <table:table-cell office:value-type="string" table:style-name="ce59">
            <text:p>心理</text:p>
          </table:table-cell>
          <table:table-cell office:value-type="string" table:style-name="ce56">
            <text:p>9789861916477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480" table:style-name="ce58">
            <text:p>4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55">
            <text:p>心理疾病的認識與治療（第二版）</text:p>
          </table:table-cell>
          <table:table-cell office:value-type="string" table:style-name="ce55">
            <text:p>林家興</text:p>
          </table:table-cell>
          <table:table-cell office:value-type="string" table:style-name="ce59">
            <text:p>心理</text:p>
          </table:table-cell>
          <table:table-cell office:value-type="string" table:style-name="ce56">
            <text:p>9789861916583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304" table:style-name="ce58">
            <text:p>304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55">
            <text:p>來自星星的孩子：一個母親用愛與決心打破孩子封閉內心的故事</text:p>
          </table:table-cell>
          <table:table-cell office:value-type="string" table:style-name="ce55">
            <text:p>Kristine Barnett</text:p>
          </table:table-cell>
          <table:table-cell office:value-type="string" table:style-name="ce59">
            <text:p>平安文化</text:p>
          </table:table-cell>
          <table:table-cell office:value-type="string" table:style-name="ce56">
            <text:p>9789578039193</text:p>
          </table:table-cell>
          <table:table-cell office:value-type="float" office:value="2014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256" table:style-name="ce58">
            <text:p>25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55">
            <text:p>請問醫生，我的孩子有問題嗎？：精神科醫生教你聽懂孩子的內心話</text:p>
          </table:table-cell>
          <table:table-cell office:value-type="string" table:style-name="ce55">
            <text:p>劉貞柏</text:p>
          </table:table-cell>
          <table:table-cell office:value-type="string" table:style-name="ce59">
            <text:p>聯經出版公司</text:p>
          </table:table-cell>
          <table:table-cell office:value-type="string" table:style-name="ce56">
            <text:p>9789570845846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248" table:style-name="ce58">
            <text:p>248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55">
            <text:p>瑾心自閉兒教育手冊(1)生命的裝備</text:p>
          </table:table-cell>
          <table:table-cell office:value-type="string" table:style-name="ce55">
            <text:p>瑾心</text:p>
          </table:table-cell>
          <table:table-cell office:value-type="string" table:style-name="ce59">
            <text:p>橄欖</text:p>
          </table:table-cell>
          <table:table-cell office:value-type="string" table:style-name="ce56">
            <text:p>9789575566746</text:p>
          </table:table-cell>
          <table:table-cell office:value-type="float" office:value="2012" table:style-name="ce56">
            <text:p>2012</text:p>
          </table:table-cell>
          <table:table-cell office:value-type="float" office:value="1" table:style-name="ce57">
            <text:p>1<text:s/></text:p>
          </table:table-cell>
          <table:table-cell office:value-type="float" office:value="480" table:style-name="ce58">
            <text:p>4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55">
            <text:p>瑾心自閉兒教育手冊(2)生命的執著</text:p>
          </table:table-cell>
          <table:table-cell office:value-type="string" table:style-name="ce55">
            <text:p>瑾心</text:p>
          </table:table-cell>
          <table:table-cell office:value-type="string" table:style-name="ce59">
            <text:p>橄欖</text:p>
          </table:table-cell>
          <table:table-cell office:value-type="string" table:style-name="ce56">
            <text:p>9789575566753</text:p>
          </table:table-cell>
          <table:table-cell office:value-type="float" office:value="2012" table:style-name="ce56">
            <text:p>2012</text:p>
          </table:table-cell>
          <table:table-cell office:value-type="float" office:value="1" table:style-name="ce57">
            <text:p>1<text:s/></text:p>
          </table:table-cell>
          <table:table-cell office:value-type="float" office:value="480" table:style-name="ce58">
            <text:p>4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55">
            <text:p>誰說他們沒有未來？</text:p>
          </table:table-cell>
          <table:table-cell office:value-type="string" table:style-name="ce55">
            <text:p>王冠雄</text:p>
          </table:table-cell>
          <table:table-cell office:value-type="string" table:style-name="ce59">
            <text:p>王冠國際科普文化出版股份有限公司<text:s text:c="2"/></text:p>
          </table:table-cell>
          <table:table-cell office:value-type="string" table:style-name="ce56">
            <text:p>9789869236003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464" table:style-name="ce58">
            <text:p>464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55">
            <text:p>感覺統合</text:p>
          </table:table-cell>
          <table:table-cell office:value-type="string" table:style-name="ce55">
            <text:p>吳端文<text:s/></text:p>
          </table:table-cell>
          <table:table-cell office:value-type="string" table:style-name="ce59">
            <text:p>華都文化<text:s/></text:p>
          </table:table-cell>
          <table:table-cell office:value-type="string" table:style-name="ce56">
            <text:p>9789866090233</text:p>
          </table:table-cell>
          <table:table-cell office:value-type="float" office:value="2012" table:style-name="ce56">
            <text:p>2012</text:p>
          </table:table-cell>
          <table:table-cell office:value-type="float" office:value="1" table:style-name="ce57">
            <text:p>1<text:s/></text:p>
          </table:table-cell>
          <table:table-cell office:value-type="float" office:value="304" table:style-name="ce58">
            <text:p>304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55">
            <text:p>康納的世界</text:p>
          </table:table-cell>
          <table:table-cell office:value-type="string" table:style-name="ce55">
            <text:p>Torey L. Hayden</text:p>
          </table:table-cell>
          <table:table-cell office:value-type="string" table:style-name="ce59">
            <text:p>新苗</text:p>
          </table:table-cell>
          <table:table-cell office:value-type="string" table:style-name="ce56">
            <text:p>9789574514847</text:p>
          </table:table-cell>
          <table:table-cell office:value-type="float" office:value="2011" table:style-name="ce56">
            <text:p>2011</text:p>
          </table:table-cell>
          <table:table-cell office:value-type="float" office:value="1" table:style-name="ce57">
            <text:p>1<text:s/></text:p>
          </table:table-cell>
          <table:table-cell office:value-type="float" office:value="240" table:style-name="ce5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55">
            <text:p>不一樣沒關係，我們還是好朋友</text:p>
          </table:table-cell>
          <table:table-cell office:value-type="string" table:style-name="ce55">
            <text:p>Clay Morton,Gail Morton</text:p>
          </table:table-cell>
          <table:table-cell office:value-type="string" table:style-name="ce59">
            <text:p>大穎文化</text:p>
          </table:table-cell>
          <table:table-cell office:value-type="string" table:style-name="ce56">
            <text:p>9789865925918</text:p>
          </table:table-cell>
          <table:table-cell office:value-type="float" office:value="2016" table:style-name="ce56">
            <text:p>2016</text:p>
          </table:table-cell>
          <table:table-cell office:value-type="float" office:value="1" table:style-name="ce57">
            <text:p>1<text:s/></text:p>
          </table:table-cell>
          <table:table-cell office:value-type="float" office:value="232" table:style-name="ce58">
            <text:p>232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55">
            <text:p>十人十色的小青蛙－理解需要特別對待的孩子們</text:p>
          </table:table-cell>
          <table:table-cell office:value-type="string" table:style-name="ce55">
            <text:p>落合綠、宮本信也</text:p>
          </table:table-cell>
          <table:table-cell office:value-type="string" table:style-name="ce59">
            <text:p>飛寶<text:s/></text:p>
          </table:table-cell>
          <table:table-cell office:value-type="string" table:style-name="ce56">
            <text:p>9789866701030</text:p>
          </table:table-cell>
          <table:table-cell office:value-type="string" table:style-name="ce56">
            <text:p>2008</text:p>
          </table:table-cell>
          <table:table-cell office:value-type="float" office:value="1" table:style-name="ce57">
            <text:p>1<text:s/></text:p>
          </table:table-cell>
          <table:table-cell office:value-type="float" office:value="280" table:style-name="ce58">
            <text:p>2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55">
            <text:p>攜手同心：兩代亞氏保加兒的越障路</text:p>
          </table:table-cell>
          <table:table-cell office:value-type="string" table:style-name="ce55">
            <text:p>樂君享</text:p>
          </table:table-cell>
          <table:table-cell office:value-type="string" table:style-name="ce59">
            <text:p>經濟日報出版社</text:p>
          </table:table-cell>
          <table:table-cell office:value-type="string" table:style-name="ce56">
            <text:p>9789626788844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112" table:style-name="ce58">
            <text:p>112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55">
            <text:p>圖解注意力不集中 有效提升孩子專注力</text:p>
          </table:table-cell>
          <table:table-cell office:value-type="string" table:style-name="ce55">
            <text:p>市川宏伸</text:p>
          </table:table-cell>
          <table:table-cell office:value-type="string" table:style-name="ce59">
            <text:p>新手父母</text:p>
          </table:table-cell>
          <table:table-cell office:value-type="string" table:style-name="ce56">
            <text:p>9789866616235</text:p>
          </table:table-cell>
          <table:table-cell office:value-type="string" table:style-name="ce56">
            <text:p>2009</text:p>
          </table:table-cell>
          <table:table-cell office:value-type="float" office:value="1" table:style-name="ce57">
            <text:p>1<text:s/></text:p>
          </table:table-cell>
          <table:table-cell office:value-type="float" office:value="188" table:style-name="ce58">
            <text:p>188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55">
            <text:p>訂做一個專心寶貝：從靜心練習培養兒童專注力</text:p>
          </table:table-cell>
          <table:table-cell office:value-type="string" table:style-name="ce55">
            <text:p>唐睿謙（R. Tamminga）</text:p>
          </table:table-cell>
          <table:table-cell office:value-type="string" table:style-name="ce59">
            <text:p>寂天文化</text:p>
          </table:table-cell>
          <table:table-cell office:value-type="string" table:style-name="ce56">
            <text:p>9789861846644</text:p>
          </table:table-cell>
          <table:table-cell office:value-type="string" table:style-name="ce56">
            <text:p>2009</text:p>
          </table:table-cell>
          <table:table-cell office:value-type="float" office:value="1" table:style-name="ce57">
            <text:p>1<text:s/></text:p>
          </table:table-cell>
          <table:table-cell office:value-type="float" office:value="280" table:style-name="ce58">
            <text:p>2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55">
            <text:p>因為愛，我存在：一個癌症病人心情故事與一個亞斯伯格症青少年心靈圖畫</text:p>
          </table:table-cell>
          <table:table-cell office:value-type="string" table:style-name="ce55">
            <text:p>蕭正儀<text:s/></text:p>
          </table:table-cell>
          <table:table-cell office:value-type="string" table:style-name="ce59">
            <text:p>新銳文創</text:p>
          </table:table-cell>
          <table:table-cell office:value-type="string" table:style-name="ce56">
            <text:p>9789865716318</text:p>
          </table:table-cell>
          <table:table-cell office:value-type="float" office:value="2014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224" table:style-name="ce58">
            <text:p>224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55">
            <text:p>整個世界只剩下我們倆：小貓比利的溫柔奇蹟</text:p>
          </table:table-cell>
          <table:table-cell office:value-type="string" table:style-name="ce55">
            <text:p>Louise Booth</text:p>
          </table:table-cell>
          <table:table-cell office:value-type="string" table:style-name="ce59">
            <text:p>時報出版</text:p>
          </table:table-cell>
          <table:table-cell office:value-type="string" table:style-name="ce56">
            <text:p>9789571360287</text:p>
          </table:table-cell>
          <table:table-cell office:value-type="float" office:value="2014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263" table:style-name="ce58">
            <text:p>263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55">
            <text:p>就是要這麼麻吉</text:p>
          </table:table-cell>
          <table:table-cell office:value-type="string" table:style-name="ce55">
            <text:p>劉碧玲</text:p>
          </table:table-cell>
          <table:table-cell office:value-type="string" table:style-name="ce59">
            <text:p>九歌</text:p>
          </table:table-cell>
          <table:table-cell office:value-type="string" table:style-name="ce56">
            <text:p>9789574449576</text:p>
          </table:table-cell>
          <table:table-cell office:value-type="float" office:value="2014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208" table:style-name="ce58">
            <text:p>208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55">
            <text:p>如果我擁抱你，請不要害怕</text:p>
          </table:table-cell>
          <table:table-cell office:value-type="string" table:style-name="ce55">
            <text:p>Fulvio Ervas</text:p>
          </table:table-cell>
          <table:table-cell office:value-type="string" table:style-name="ce59">
            <text:p>橡實文化</text:p>
          </table:table-cell>
          <table:table-cell office:value-type="string" table:style-name="ce56">
            <text:p>9789866362736</text:p>
          </table:table-cell>
          <table:table-cell office:value-type="float" office:value="2013" table:style-name="ce60">
            <text:p>2013</text:p>
          </table:table-cell>
          <table:table-cell office:value-type="float" office:value="1" table:style-name="ce57">
            <text:p>1<text:s/></text:p>
          </table:table-cell>
          <table:table-cell office:value-type="float" office:value="256" table:style-name="ce58">
            <text:p>25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55">
            <text:p>來自星星的王子：超級自閉man的奇幻人生</text:p>
          </table:table-cell>
          <table:table-cell office:value-type="string" table:style-name="ce55">
            <text:p>陳炎輝、張麗玲</text:p>
          </table:table-cell>
          <table:table-cell office:value-type="string" table:style-name="ce59">
            <text:p>正中書局</text:p>
          </table:table-cell>
          <table:table-cell office:value-type="string" table:style-name="ce56">
            <text:p>9789570919226</text:p>
          </table:table-cell>
          <table:table-cell office:value-type="string" table:style-name="ce56">
            <text:p>2013</text:p>
          </table:table-cell>
          <table:table-cell office:value-type="float" office:value="1" table:style-name="ce57">
            <text:p>1<text:s/></text:p>
          </table:table-cell>
          <table:table-cell office:value-type="float" office:value="176" table:style-name="ce58">
            <text:p>17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55">
            <text:p>海豚男孩</text:p>
          </table:table-cell>
          <table:table-cell office:value-type="string" table:style-name="ce55">
            <text:p>SENA</text:p>
          </table:table-cell>
          <table:table-cell office:value-type="string" table:style-name="ce59">
            <text:p>白象文化<text:s/></text:p>
          </table:table-cell>
          <table:table-cell office:value-type="string" table:style-name="ce56">
            <text:p>9789865979829</text:p>
          </table:table-cell>
          <table:table-cell office:value-type="float" office:value="2012" table:style-name="ce60">
            <text:p>2012</text:p>
          </table:table-cell>
          <table:table-cell office:value-type="float" office:value="1" table:style-name="ce57">
            <text:p>1<text:s/></text:p>
          </table:table-cell>
          <table:table-cell office:value-type="float" office:value="239" table:style-name="ce58">
            <text:p>239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55">
            <text:p>爸爸，我們好嗎？：一位自閉兒爸爸的愛與煩惱書</text:p>
          </table:table-cell>
          <table:table-cell office:value-type="string" table:style-name="ce55">
            <text:p>呂政達<text:s/></text:p>
          </table:table-cell>
          <table:table-cell office:value-type="string" table:style-name="ce59">
            <text:p>生命潛能<text:s/></text:p>
          </table:table-cell>
          <table:table-cell office:value-type="string" table:style-name="ce56">
            <text:p>9789866323683</text:p>
          </table:table-cell>
          <table:table-cell office:value-type="float" office:value="2012" table:style-name="ce56">
            <text:p>2012</text:p>
          </table:table-cell>
          <table:table-cell office:value-type="float" office:value="1" table:style-name="ce57">
            <text:p>1<text:s/></text:p>
          </table:table-cell>
          <table:table-cell office:value-type="float" office:value="210" table:style-name="ce58">
            <text:p>21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55">
            <text:p>孩子，誰來照顧你？一位父親寫給自閉兒的信</text:p>
          </table:table-cell>
          <table:table-cell office:value-type="string" table:style-name="ce55">
            <text:p>Halfdan W. Freihow</text:p>
          </table:table-cell>
          <table:table-cell office:value-type="string" table:style-name="ce59">
            <text:p>春光</text:p>
          </table:table-cell>
          <table:table-cell office:value-type="string" table:style-name="ce56">
            <text:p>9789866572753</text:p>
          </table:table-cell>
          <table:table-cell office:value-type="float" office:value="2011" table:style-name="ce56">
            <text:p>2011</text:p>
          </table:table-cell>
          <table:table-cell office:value-type="float" office:value="1" table:style-name="ce57">
            <text:p>1<text:s/></text:p>
          </table:table-cell>
          <table:table-cell office:value-type="float" office:value="180" table:style-name="ce58">
            <text:p>1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55">
            <text:p>井出老師的奇蹟教室：他們是全日本最忙碌的小學生，也是最快樂的小學生</text:p>
          </table:table-cell>
          <table:table-cell office:value-type="string" table:style-name="ce55">
            <text:p>梶山壽子</text:p>
          </table:table-cell>
          <table:table-cell office:value-type="string" table:style-name="ce59">
            <text:p>高寶<text:s/></text:p>
          </table:table-cell>
          <table:table-cell office:value-type="string" table:style-name="ce56">
            <text:p>9789861856421</text:p>
          </table:table-cell>
          <table:table-cell office:value-type="float" office:value="2011" table:style-name="ce56">
            <text:p>2011</text:p>
          </table:table-cell>
          <table:table-cell office:value-type="float" office:value="1" table:style-name="ce57">
            <text:p>1<text:s/></text:p>
          </table:table-cell>
          <table:table-cell office:value-type="float" office:value="195" table:style-name="ce58">
            <text:p>195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55">
            <text:p>會說話的虎尾蘭</text:p>
          </table:table-cell>
          <table:table-cell office:value-type="string" table:style-name="ce55">
            <text:p>蔡松益</text:p>
          </table:table-cell>
          <table:table-cell office:value-type="string" table:style-name="ce59">
            <text:p>商周出版</text:p>
          </table:table-cell>
          <table:table-cell office:value-type="string" table:style-name="ce56">
            <text:p>9789861209623</text:p>
          </table:table-cell>
          <table:table-cell office:value-type="float" office:value="2011" table:style-name="ce56">
            <text:p>2011</text:p>
          </table:table-cell>
          <table:table-cell office:value-type="float" office:value="1" table:style-name="ce57">
            <text:p>1<text:s/></text:p>
          </table:table-cell>
          <table:table-cell office:value-type="float" office:value="195" table:style-name="ce58">
            <text:p>195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55">
            <text:p>我的火星妹妹</text:p>
          </table:table-cell>
          <table:table-cell office:value-type="string" table:style-name="ce55">
            <text:p>張文慧<text:s/></text:p>
          </table:table-cell>
          <table:table-cell office:value-type="string" table:style-name="ce59">
            <text:p>培育</text:p>
          </table:table-cell>
          <table:table-cell office:value-type="string" table:style-name="ce56">
            <text:p>9789866439612</text:p>
          </table:table-cell>
          <table:table-cell office:value-type="float" office:value="2011" table:style-name="ce56">
            <text:p>2011</text:p>
          </table:table-cell>
          <table:table-cell office:value-type="float" office:value="1" table:style-name="ce57">
            <text:p>1<text:s/></text:p>
          </table:table-cell>
          <table:table-cell office:value-type="float" office:value="144" table:style-name="ce58">
            <text:p>144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55">
            <text:p>瑋瑋和他的患癌媽媽</text:p>
          </table:table-cell>
          <table:table-cell office:value-type="string" table:style-name="ce55">
            <text:p>許美霞</text:p>
          </table:table-cell>
          <table:table-cell office:value-type="string" table:style-name="ce59">
            <text:p>非凡出版社<text:s/></text:p>
          </table:table-cell>
          <table:table-cell office:value-type="string" table:style-name="ce56">
            <text:p>9789622310759</text:p>
          </table:table-cell>
          <table:table-cell office:value-type="float" office:value="2011" table:style-name="ce56">
            <text:p>2011</text:p>
          </table:table-cell>
          <table:table-cell office:value-type="float" office:value="1" table:style-name="ce57">
            <text:p>1<text:s/></text:p>
          </table:table-cell>
          <table:table-cell office:value-type="float" office:value="280" table:style-name="ce58">
            <text:p>2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55">
            <text:p>寬容。拋開怨懟另闢一扇窗：30位寬待他人，用愛貫徹的真實人物</text:p>
          </table:table-cell>
          <table:table-cell office:value-type="string" table:style-name="ce55">
            <text:p>游嘉惠、曾文瑩</text:p>
          </table:table-cell>
          <table:table-cell office:value-type="string" table:style-name="ce59">
            <text:p>春光<text:s/></text:p>
          </table:table-cell>
          <table:table-cell office:value-type="string" table:style-name="ce56">
            <text:p>9789866572739</text:p>
          </table:table-cell>
          <table:table-cell office:value-type="string" table:style-name="ce56">
            <text:p>2010</text:p>
          </table:table-cell>
          <table:table-cell office:value-type="float" office:value="1" table:style-name="ce57">
            <text:p>1<text:s/></text:p>
          </table:table-cell>
          <table:table-cell office:value-type="float" office:value="149" table:style-name="ce58">
            <text:p>149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55">
            <text:p>資訊科技知能在特殊需求學生之應用手冊</text:p>
          </table:table-cell>
          <table:table-cell office:value-type="string" table:style-name="ce55">
            <text:p>盧台華 等</text:p>
            <text:p/>
          </table:table-cell>
          <table:table-cell office:value-type="string" table:style-name="ce59">
            <text:p>國立台灣師範大學特殊教育中心</text:p>
          </table:table-cell>
          <table:table-cell office:value-type="string" table:style-name="ce56">
            <text:p>9789577525420</text:p>
          </table:table-cell>
          <table:table-cell office:value-type="string" table:style-name="ce56">
            <text:p>2009</text:p>
          </table:table-cell>
          <table:table-cell office:value-type="float" office:value="1" table:style-name="ce57">
            <text:p>1<text:s/></text:p>
          </table:table-cell>
          <table:table-cell office:value-type="float" office:value="280" table:style-name="ce58">
            <text:p>28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55">
            <text:p>我家有一個A仔：自閉症個案與專家分析指引</text:p>
          </table:table-cell>
          <table:table-cell office:value-type="string" table:style-name="ce55">
            <text:p>育智中心、丁錫全</text:p>
          </table:table-cell>
          <table:table-cell office:value-type="string" table:style-name="ce59">
            <text:p>圓桌文化</text:p>
          </table:table-cell>
          <table:table-cell office:value-type="string" table:style-name="ce56">
            <text:p>9789888223961</text:p>
          </table:table-cell>
          <table:table-cell office:value-type="string" table:style-name="ce56">
            <text:p>2013</text:p>
          </table:table-cell>
          <table:table-cell office:value-type="float" office:value="1" table:style-name="ce57">
            <text:p>1<text:s/></text:p>
          </table:table-cell>
          <table:table-cell office:value-type="float" office:value="216" table:style-name="ce58">
            <text:p>21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55">
            <text:p>天使的鬼臉：妥瑞氏症、亞斯伯格症、強迫症、巴金森氏症的中醫治療(3版)</text:p>
          </table:table-cell>
          <table:table-cell office:value-type="string" table:style-name="ce55">
            <text:p>林寶華</text:p>
          </table:table-cell>
          <table:table-cell office:value-type="string" table:style-name="ce59">
            <text:p>書泉</text:p>
          </table:table-cell>
          <table:table-cell office:value-type="string" table:style-name="ce56">
            <text:p>9789864510351</text:p>
          </table:table-cell>
          <table:table-cell office:value-type="string" table:style-name="ce56">
            <text:p>2016</text:p>
          </table:table-cell>
          <table:table-cell office:value-type="float" office:value="1" table:style-name="ce57">
            <text:p>1<text:s/></text:p>
          </table:table-cell>
          <table:table-cell office:value-type="float" office:value="304" table:style-name="ce58">
            <text:p>304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55">
            <text:p>生命中的美好陪伴：看不見的單親爸爸與亞斯伯格兒子</text:p>
          </table:table-cell>
          <table:table-cell office:value-type="string" table:style-name="ce55">
            <text:p>黃建興</text:p>
          </table:table-cell>
          <table:table-cell office:value-type="string" table:style-name="ce59">
            <text:p>新自然主義<text:s/></text:p>
          </table:table-cell>
          <table:table-cell office:value-type="string" table:style-name="ce56">
            <text:p>9789576967825</text:p>
          </table:table-cell>
          <table:table-cell office:value-type="float" office:value="2014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188" table:style-name="ce58">
            <text:p>188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55">
            <text:p>穿上盔甲的貓：成功亞斯教育家教你如何打造孩子的生存力</text:p>
          </table:table-cell>
          <table:table-cell office:value-type="string" table:style-name="ce55">
            <text:p>蘇偉馨</text:p>
          </table:table-cell>
          <table:table-cell office:value-type="string" table:style-name="ce59">
            <text:p>商周出版<text:s/></text:p>
          </table:table-cell>
          <table:table-cell office:value-type="string" table:style-name="ce56">
            <text:p>9789862727942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57">
            <text:p>1<text:s/></text:p>
          </table:table-cell>
          <table:table-cell office:value-type="float" office:value="188" table:style-name="ce58">
            <text:p>188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55">
            <text:p>愛的翻譯者：家族治療個案故事</text:p>
          </table:table-cell>
          <table:table-cell office:value-type="string" table:style-name="ce55">
            <text:p>熊秉荃/審閱<text:s/></text:p>
          </table:table-cell>
          <table:table-cell office:value-type="string" table:style-name="ce59">
            <text:p>洪葉文化</text:p>
          </table:table-cell>
          <table:table-cell office:value-type="string" table:style-name="ce56">
            <text:p>9789866001697</text:p>
          </table:table-cell>
          <table:table-cell office:value-type="float" office:value="2016" table:style-name="ce56">
            <text:p>2016</text:p>
          </table:table-cell>
          <table:table-cell office:value-type="float" office:value="1" table:style-name="ce57">
            <text:p>1<text:s/></text:p>
          </table:table-cell>
          <table:table-cell office:value-type="float" office:value="200" table:style-name="ce58">
            <text:p>20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55">
            <text:p>兒童輔導實務</text:p>
          </table:table-cell>
          <table:table-cell office:value-type="string" table:style-name="ce55">
            <text:p>吳淑芳、姜鵬珠、蔡金涼</text:p>
          </table:table-cell>
          <table:table-cell office:value-type="string" table:style-name="ce59">
            <text:p>洪葉文化</text:p>
          </table:table-cell>
          <table:table-cell office:value-type="string" table:style-name="ce56">
            <text:p>9789866001475</text:p>
          </table:table-cell>
          <table:table-cell office:value-type="float" office:value="2014" table:style-name="ce56">
            <text:p>2014</text:p>
          </table:table-cell>
          <table:table-cell office:value-type="float" office:value="1" table:style-name="ce57">
            <text:p>1<text:s/></text:p>
          </table:table-cell>
          <table:table-cell office:value-type="float" office:value="368" table:style-name="ce58">
            <text:p>368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55">
            <text:p>家有躁鬱兒</text:p>
          </table:table-cell>
          <table:table-cell office:value-type="string" table:style-name="ce55">
            <text:p>Cindy Singer</text:p>
          </table:table-cell>
          <table:table-cell office:value-type="string" table:style-name="ce59">
            <text:p>世茂<text:s/></text:p>
          </table:table-cell>
          <table:table-cell office:value-type="string" table:style-name="ce56">
            <text:p>9789577769954</text:p>
          </table:table-cell>
          <table:table-cell office:value-type="string" table:style-name="ce56">
            <text:p>2009</text:p>
          </table:table-cell>
          <table:table-cell office:value-type="float" office:value="1" table:style-name="ce57">
            <text:p>1<text:s/></text:p>
          </table:table-cell>
          <table:table-cell office:value-type="float" office:value="195" table:style-name="ce58">
            <text:p>195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55">
            <text:p>妥瑞大小事：妥瑞症的行為治療</text:p>
          </table:table-cell>
          <table:table-cell office:value-type="string" table:style-name="ce55">
            <text:p>薛常威<text:s/></text:p>
          </table:table-cell>
          <table:table-cell office:value-type="string" table:style-name="ce59">
            <text:p>開始</text:p>
          </table:table-cell>
          <table:table-cell office:value-type="string" table:style-name="ce56">
            <text:p>9789869199179</text:p>
          </table:table-cell>
          <table:table-cell office:value-type="float" office:value="2016" table:style-name="ce56">
            <text:p>2016</text:p>
          </table:table-cell>
          <table:table-cell office:value-type="float" office:value="1" table:style-name="ce57">
            <text:p>1<text:s/></text:p>
          </table:table-cell>
          <table:table-cell office:value-type="float" office:value="256" table:style-name="ce58">
            <text:p>256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55">
            <text:p>幼兒遊戲與發展理論</text:p>
          </table:table-cell>
          <table:table-cell office:value-type="string" table:style-name="ce55">
            <text:p>Joe L.Frost、 Sue C.Wortham、 Stuart Reifel<text:s/></text:p>
          </table:table-cell>
          <table:table-cell office:value-type="string" table:style-name="ce59">
            <text:p>華騰文化</text:p>
          </table:table-cell>
          <table:table-cell office:value-type="string" table:style-name="ce56">
            <text:p>9789866654220</text:p>
          </table:table-cell>
          <table:table-cell office:value-type="string" table:style-name="ce56">
            <text:p>2008</text:p>
          </table:table-cell>
          <table:table-cell office:value-type="float" office:value="1" table:style-name="ce57">
            <text:p>1<text:s/></text:p>
          </table:table-cell>
          <table:table-cell office:value-type="float" office:value="440" table:style-name="ce58">
            <text:p>440<text:s/></text:p>
          </table:table-cell>
          <table:table-cell office:value-type="string" table:style-name="ce52">
            <text:p>師範學院</text:p>
          </table:table-cell>
          <table:table-cell office:value-type="string" table:style-name="ce5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61">
            <text:p>幸福的7堂課：新婚教育活動手冊</text:p>
          </table:table-cell>
          <table:table-cell office:value-type="string" table:style-name="ce61">
            <text:p>宋博鳳等</text:p>
          </table:table-cell>
          <table:table-cell office:value-type="string" table:style-name="ce82">
            <text:p>教育部</text:p>
          </table:table-cell>
          <table:table-cell office:value-type="string" table:style-name="ce86">
            <text:p>9789570170870</text:p>
          </table:table-cell>
          <table:table-cell office:value-type="float" office:value="2004" table:style-name="ce63">
            <text:p>2004</text:p>
          </table:table-cell>
          <table:table-cell office:value-type="float" office:value="1" table:style-name="ce63">
            <text:p>1</text:p>
          </table:table-cell>
          <table:table-cell office:value-type="float" office:value="85" table:style-name="ce61">
            <text:p>85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61">
            <text:p>婚前教育手冊：交友篇</text:p>
          </table:table-cell>
          <table:table-cell office:value-type="string" table:style-name="ce61">
            <text:p>林如萍等</text:p>
          </table:table-cell>
          <table:table-cell office:value-type="string" table:style-name="ce82">
            <text:p>教育部</text:p>
          </table:table-cell>
          <table:table-cell office:value-type="string" table:style-name="ce86">
            <text:p>9789570125795</text:p>
          </table:table-cell>
          <table:table-cell office:value-type="float" office:value="2010" table:style-name="ce63">
            <text:p>2010</text:p>
          </table:table-cell>
          <table:table-cell office:value-type="float" office:value="1" table:style-name="ce63">
            <text:p>1</text:p>
          </table:table-cell>
          <table:table-cell office:value-type="float" office:value="128" table:style-name="ce61">
            <text:p>128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61">
            <text:p>傾聽就是愛</text:p>
          </table:table-cell>
          <table:table-cell office:value-type="string" table:style-name="ce61">
            <text:p>黃維仁</text:p>
          </table:table-cell>
          <table:table-cell office:value-type="string" table:style-name="ce82">
            <text:p>財團法人愛家文化</text:p>
          </table:table-cell>
          <table:table-cell office:value-type="string" table:style-name="ce86">
            <text:p>9789868551336</text:p>
          </table:table-cell>
          <table:table-cell office:value-type="float" office:value="2010" table:style-name="ce63">
            <text:p>2010</text:p>
          </table:table-cell>
          <table:table-cell office:value-type="float" office:value="1" table:style-name="ce63">
            <text:p>1</text:p>
          </table:table-cell>
          <table:table-cell office:value-type="float" office:value="116" table:style-name="ce61">
            <text:p>116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61">
            <text:p>心約定：牽手新旅程(中老年世代婚姻教育學習手冊)</text:p>
          </table:table-cell>
          <table:table-cell office:value-type="string" table:style-name="ce61">
            <text:p>林如萍等</text:p>
          </table:table-cell>
          <table:table-cell office:value-type="string" table:style-name="ce82">
            <text:p>教育部</text:p>
          </table:table-cell>
          <table:table-cell office:value-type="string" table:style-name="ce86">
            <text:p>9789860337778</text:p>
          </table:table-cell>
          <table:table-cell office:value-type="float" office:value="2012" table:style-name="ce63">
            <text:p>2012</text:p>
          </table:table-cell>
          <table:table-cell office:value-type="float" office:value="1" table:style-name="ce63">
            <text:p>1</text:p>
          </table:table-cell>
          <table:table-cell office:value-type="float" office:value="77" table:style-name="ce61">
            <text:p>77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61">
            <text:p>遇見．幸福：情愛溝通的22堂課</text:p>
          </table:table-cell>
          <table:table-cell office:value-type="string" table:style-name="ce61">
            <text:p>王淑俐</text:p>
          </table:table-cell>
          <table:table-cell office:value-type="string" table:style-name="ce82">
            <text:p>三民</text:p>
          </table:table-cell>
          <table:table-cell office:value-type="string" table:style-name="ce86">
            <text:p>9789571455969</text:p>
          </table:table-cell>
          <table:table-cell office:value-type="float" office:value="2012" table:style-name="ce63">
            <text:p>2012</text:p>
          </table:table-cell>
          <table:table-cell office:value-type="float" office:value="1" table:style-name="ce63">
            <text:p>1</text:p>
          </table:table-cell>
          <table:table-cell office:value-type="float" office:value="254" table:style-name="ce61">
            <text:p>254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61">
            <text:p>從此，不再複製父母婚姻：35種練習，揮別婚姻地雷，找回幸福</text:p>
          </table:table-cell>
          <table:table-cell office:value-type="string" table:style-name="ce61">
            <text:p>黃之盈</text:p>
          </table:table-cell>
          <table:table-cell office:value-type="string" table:style-name="ce82">
            <text:p>寶瓶文化</text:p>
          </table:table-cell>
          <table:table-cell office:value-type="string" table:style-name="ce86">
            <text:p>9789864060597</text:p>
          </table:table-cell>
          <table:table-cell office:value-type="float" office:value="2016" table:style-name="ce63">
            <text:p>2016</text:p>
          </table:table-cell>
          <table:table-cell office:value-type="float" office:value="1" table:style-name="ce63">
            <text:p>1</text:p>
          </table:table-cell>
          <table:table-cell office:value-type="float" office:value="254" table:style-name="ce61">
            <text:p>254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61">
            <text:p>心約定─牽手新旅程：中老年世代婚姻教育方案帶領手冊</text:p>
          </table:table-cell>
          <table:table-cell office:value-type="string" table:style-name="ce61">
            <text:p>林如萍 等</text:p>
          </table:table-cell>
          <table:table-cell office:value-type="string" table:style-name="ce82">
            <text:p>教育部</text:p>
          </table:table-cell>
          <table:table-cell office:value-type="string" table:style-name="ce86">
            <text:p>9789860408539</text:p>
          </table:table-cell>
          <table:table-cell office:value-type="float" office:value="2014" table:style-name="ce63">
            <text:p>2014</text:p>
          </table:table-cell>
          <table:table-cell office:value-type="float" office:value="1" table:style-name="ce63">
            <text:p>1</text:p>
          </table:table-cell>
          <table:table-cell office:value-type="float" office:value="92" table:style-name="ce61">
            <text:p>92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61">
            <text:p>團體工作實務</text:p>
          </table:table-cell>
          <table:table-cell office:value-type="string" table:style-name="ce61">
            <text:p>Toseland R.W. &amp; Rivas R.F（莫藜藜譯）</text:p>
          </table:table-cell>
          <table:table-cell office:value-type="string" table:style-name="ce82">
            <text:p>雙葉書廊</text:p>
          </table:table-cell>
          <table:table-cell office:value-type="string" table:style-name="ce86">
            <text:p>9789866018619</text:p>
          </table:table-cell>
          <table:table-cell office:value-type="float" office:value="2014" table:style-name="ce63">
            <text:p>2014</text:p>
          </table:table-cell>
          <table:table-cell office:value-type="float" office:value="1" table:style-name="ce63">
            <text:p>1</text:p>
          </table:table-cell>
          <table:table-cell office:value-type="float" office:value="454" table:style-name="ce61">
            <text:p>454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61">
            <text:p>團體工作：機構實務指導手冊</text:p>
          </table:table-cell>
          <table:table-cell office:value-type="string" table:style-name="ce61">
            <text:p>Alle-Corliss L. &amp; Alle-Corliss R.（溫如慧等譯）</text:p>
          </table:table-cell>
          <table:table-cell office:value-type="string" table:style-name="ce82">
            <text:p>巨流</text:p>
          </table:table-cell>
          <table:table-cell office:value-type="string" table:style-name="ce86">
            <text:p>9789577325013</text:p>
          </table:table-cell>
          <table:table-cell office:value-type="float" office:value="2015" table:style-name="ce63">
            <text:p>2015</text:p>
          </table:table-cell>
          <table:table-cell office:value-type="float" office:value="1" table:style-name="ce63">
            <text:p>1</text:p>
          </table:table-cell>
          <table:table-cell office:value-type="float" office:value="424" table:style-name="ce61">
            <text:p>424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61">
            <text:p>培養有責任感的孩子—父母團體領導者手冊。</text:p>
          </table:table-cell>
          <table:table-cell office:value-type="string" table:style-name="ce61">
            <text:p>鍾思嘉</text:p>
          </table:table-cell>
          <table:table-cell office:value-type="string" table:style-name="ce82">
            <text:p>桂冠</text:p>
          </table:table-cell>
          <table:table-cell office:value-type="string" table:style-name="ce86">
            <text:p>957730530X</text:p>
          </table:table-cell>
          <table:table-cell office:value-type="float" office:value="2005" table:style-name="ce63">
            <text:p>2005</text:p>
          </table:table-cell>
          <table:table-cell office:value-type="float" office:value="1" table:style-name="ce63">
            <text:p>1</text:p>
          </table:table-cell>
          <table:table-cell office:value-type="float" office:value="154" table:style-name="ce61">
            <text:p>154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61">
            <text:p>老人團體工作活動設計</text:p>
          </table:table-cell>
          <table:table-cell office:value-type="string" table:style-name="ce61">
            <text:p>黃誌坤等</text:p>
          </table:table-cell>
          <table:table-cell office:value-type="string" table:style-name="ce82">
            <text:p>洪葉</text:p>
          </table:table-cell>
          <table:table-cell office:value-type="string" table:style-name="ce86">
            <text:p>9789866001345</text:p>
          </table:table-cell>
          <table:table-cell office:value-type="float" office:value="2014" table:style-name="ce63">
            <text:p>2014</text:p>
          </table:table-cell>
          <table:table-cell office:value-type="float" office:value="1" table:style-name="ce63">
            <text:p>1</text:p>
          </table:table-cell>
          <table:table-cell office:value-type="float" office:value="246" table:style-name="ce61">
            <text:p>246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61">
            <text:p>老人團體工作實務</text:p>
          </table:table-cell>
          <table:table-cell office:value-type="string" table:style-name="ce61">
            <text:p>莊秀美</text:p>
          </table:table-cell>
          <table:table-cell office:value-type="string" table:style-name="ce82">
            <text:p>學富</text:p>
          </table:table-cell>
          <table:table-cell office:value-type="string" table:style-name="ce86">
            <text:p>9789867840301</text:p>
          </table:table-cell>
          <table:table-cell office:value-type="float" office:value="2003" table:style-name="ce63">
            <text:p>2003</text:p>
          </table:table-cell>
          <table:table-cell office:value-type="float" office:value="1" table:style-name="ce63">
            <text:p>1</text:p>
          </table:table-cell>
          <table:table-cell office:value-type="float" office:value="246" table:style-name="ce61">
            <text:p>246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61">
            <text:p>婚姻與家庭</text:p>
          </table:table-cell>
          <table:table-cell office:value-type="string" table:style-name="ce61">
            <text:p>黃明發</text:p>
          </table:table-cell>
          <table:table-cell office:value-type="string" table:style-name="ce82">
            <text:p>揚智</text:p>
          </table:table-cell>
          <table:table-cell office:value-type="string" table:style-name="ce86">
            <text:p>9789862980996</text:p>
          </table:table-cell>
          <table:table-cell office:value-type="float" office:value="2013" table:style-name="ce63">
            <text:p>2013</text:p>
          </table:table-cell>
          <table:table-cell office:value-type="float" office:value="1" table:style-name="ce63">
            <text:p>1</text:p>
          </table:table-cell>
          <table:table-cell office:value-type="float" office:value="270" table:style-name="ce61">
            <text:p>270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61">
            <text:p>Yes,I do：律師、醫師及教授給你的結婚企劃書。</text:p>
          </table:table-cell>
          <table:table-cell office:value-type="string" table:style-name="ce61">
            <text:p>現代婦女基金會</text:p>
          </table:table-cell>
          <table:table-cell office:value-type="string" table:style-name="ce82">
            <text:p>寶瓶文化</text:p>
          </table:table-cell>
          <table:table-cell office:value-type="string" table:style-name="ce86">
            <text:p>9867883829</text:p>
          </table:table-cell>
          <table:table-cell office:value-type="float" office:value="2004" table:style-name="ce63">
            <text:p>2004</text:p>
          </table:table-cell>
          <table:table-cell office:value-type="float" office:value="1" table:style-name="ce63">
            <text:p>1</text:p>
          </table:table-cell>
          <table:table-cell office:value-type="float" office:value="154" table:style-name="ce61">
            <text:p>154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61">
            <text:p>愛的溝通不打烊</text:p>
          </table:table-cell>
          <table:table-cell office:value-type="string" table:style-name="ce61">
            <text:p>Carlson J.(周晴燕譯)</text:p>
          </table:table-cell>
          <table:table-cell office:value-type="string" table:style-name="ce82">
            <text:p>生命潛能</text:p>
          </table:table-cell>
          <table:table-cell office:value-type="string" table:style-name="ce86">
            <text:p>9867349172</text:p>
          </table:table-cell>
          <table:table-cell office:value-type="float" office:value="2005" table:style-name="ce63">
            <text:p>2005</text:p>
          </table:table-cell>
          <table:table-cell office:value-type="float" office:value="1" table:style-name="ce63">
            <text:p>1</text:p>
          </table:table-cell>
          <table:table-cell office:value-type="float" office:value="216" table:style-name="ce61">
            <text:p>216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61">
            <text:p>愛之語365：夫妻共享的美好時光</text:p>
          </table:table-cell>
          <table:table-cell office:value-type="string" table:style-name="ce61">
            <text:p>Chapman G(黃耀禮譯)<text:s/></text:p>
          </table:table-cell>
          <table:table-cell office:value-type="string" table:style-name="ce82">
            <text:p>中國主日學協會</text:p>
          </table:table-cell>
          <table:table-cell office:value-type="string" table:style-name="ce86">
            <text:p>9789575504045</text:p>
          </table:table-cell>
          <table:table-cell office:value-type="float" office:value="2010" table:style-name="ce63">
            <text:p>2010</text:p>
          </table:table-cell>
          <table:table-cell office:value-type="float" office:value="1" table:style-name="ce63">
            <text:p>1</text:p>
          </table:table-cell>
          <table:table-cell office:value-type="float" office:value="281" table:style-name="ce61">
            <text:p>281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61">
            <text:p>心理衡鑑大全</text:p>
          </table:table-cell>
          <table:table-cell office:value-type="string" table:style-name="ce61">
            <text:p>張本聖、洪志美譯</text:p>
          </table:table-cell>
          <table:table-cell office:value-type="string" table:style-name="ce82">
            <text:p>雙葉書廊</text:p>
          </table:table-cell>
          <table:table-cell office:value-type="string" table:style-name="ce86">
            <text:p>9789866672958</text:p>
          </table:table-cell>
          <table:table-cell office:value-type="float" office:value="2012" table:style-name="ce63">
            <text:p>2012</text:p>
          </table:table-cell>
          <table:table-cell office:value-type="float" office:value="1" table:style-name="ce63">
            <text:p>1</text:p>
          </table:table-cell>
          <table:table-cell office:value-type="float" office:value="832" table:style-name="ce61">
            <text:p>832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61">
            <text:p>婚姻與家庭</text:p>
          </table:table-cell>
          <table:table-cell office:value-type="string" table:style-name="ce61">
            <text:p>翁桓盛、許孟勤</text:p>
          </table:table-cell>
          <table:table-cell office:value-type="string" table:style-name="ce82">
            <text:p>心理</text:p>
          </table:table-cell>
          <table:table-cell office:value-type="string" table:style-name="ce86">
            <text:p>9789861915166</text:p>
          </table:table-cell>
          <table:table-cell office:value-type="float" office:value="2012" table:style-name="ce63">
            <text:p>2012</text:p>
          </table:table-cell>
          <table:table-cell office:value-type="float" office:value="1" table:style-name="ce63">
            <text:p>1</text:p>
          </table:table-cell>
          <table:table-cell office:value-type="float" office:value="246" table:style-name="ce61">
            <text:p>246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61">
            <text:p>日常生活的社會學</text:p>
          </table:table-cell>
          <table:table-cell office:value-type="string" table:style-name="ce61">
            <text:p>陳榮政/編譯</text:p>
          </table:table-cell>
          <table:table-cell office:value-type="string" table:style-name="ce82">
            <text:p>學富文化</text:p>
          </table:table-cell>
          <table:table-cell office:value-type="string" table:style-name="ce86">
            <text:p>9789866624629</text:p>
          </table:table-cell>
          <table:table-cell office:value-type="float" office:value="2011" table:style-name="ce63">
            <text:p>2011</text:p>
          </table:table-cell>
          <table:table-cell office:value-type="float" office:value="1" table:style-name="ce63">
            <text:p>1</text:p>
          </table:table-cell>
          <table:table-cell office:value-type="float" office:value="400" table:style-name="ce61">
            <text:p>400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61">
            <text:p>政府失能下的新經濟革命：未來10年解決社會問題最重要的變革力量</text:p>
          </table:table-cell>
          <table:table-cell office:value-type="string" table:style-name="ce61">
            <text:p>威廉．艾格斯,保羅．麥克米蘭</text:p>
          </table:table-cell>
          <table:table-cell office:value-type="string" table:style-name="ce82">
            <text:p>商周出版</text:p>
          </table:table-cell>
          <table:table-cell office:value-type="string" table:style-name="ce86">
            <text:p>9789862726006</text:p>
          </table:table-cell>
          <table:table-cell office:value-type="float" office:value="2014" table:style-name="ce63">
            <text:p>2014</text:p>
          </table:table-cell>
          <table:table-cell office:value-type="float" office:value="1" table:style-name="ce63">
            <text:p>1</text:p>
          </table:table-cell>
          <table:table-cell office:value-type="float" office:value="300" table:style-name="ce61">
            <text:p>300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61">
            <text:p>催眠術手冊</text:p>
          </table:table-cell>
          <table:table-cell office:value-type="string" table:style-name="ce61">
            <text:p>曹興澤編著</text:p>
          </table:table-cell>
          <table:table-cell office:value-type="string" table:style-name="ce82">
            <text:p>中國華僑出版社</text:p>
          </table:table-cell>
          <table:table-cell office:value-type="string" table:style-name="ce86">
            <text:p>9787511343970</text:p>
          </table:table-cell>
          <table:table-cell office:value-type="float" office:value="2014" table:style-name="ce63">
            <text:p>2014</text:p>
          </table:table-cell>
          <table:table-cell office:value-type="float" office:value="1" table:style-name="ce63">
            <text:p>1</text:p>
          </table:table-cell>
          <table:table-cell office:value-type="float" office:value="138" table:style-name="ce61">
            <text:p>138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61">
            <text:p>兒童遊戲治療法</text:p>
          </table:table-cell>
          <table:table-cell office:value-type="string" table:style-name="ce61">
            <text:p>林維君譯</text:p>
          </table:table-cell>
          <table:table-cell office:value-type="string" table:style-name="ce82">
            <text:p>弘智</text:p>
          </table:table-cell>
          <table:table-cell office:value-type="string" table:style-name="ce86">
            <text:p>9789570453966</text:p>
          </table:table-cell>
          <table:table-cell office:value-type="float" office:value="2004" table:style-name="ce63">
            <text:p>2004</text:p>
          </table:table-cell>
          <table:table-cell office:value-type="float" office:value="1" table:style-name="ce63">
            <text:p>1</text:p>
          </table:table-cell>
          <table:table-cell office:value-type="float" office:value="425" table:style-name="ce61">
            <text:p>425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61">
            <text:p>暴力犯罪: 原因, 類型與對策</text:p>
          </table:table-cell>
          <table:table-cell office:value-type="string" table:style-name="ce61">
            <text:p>楊士隆</text:p>
          </table:table-cell>
          <table:table-cell office:value-type="string" table:style-name="ce82">
            <text:p>五南</text:p>
          </table:table-cell>
          <table:table-cell office:value-type="string" table:style-name="ce86">
            <text:p>9789571180397</text:p>
          </table:table-cell>
          <table:table-cell office:value-type="float" office:value="2015" table:style-name="ce63">
            <text:p>2015</text:p>
          </table:table-cell>
          <table:table-cell office:value-type="float" office:value="1" table:style-name="ce63">
            <text:p>1</text:p>
          </table:table-cell>
          <table:table-cell office:value-type="float" office:value="501" table:style-name="ce61">
            <text:p>501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61">
            <text:p>「DSM-5精神疾病診斷準則手冊」</text:p>
          </table:table-cell>
          <table:table-cell office:value-type="string" table:style-name="ce61">
            <text:p>台灣精神醫學會譯</text:p>
          </table:table-cell>
          <table:table-cell office:value-type="string" table:style-name="ce82">
            <text:p>合記</text:p>
          </table:table-cell>
          <table:table-cell office:value-type="string" table:style-name="ce86">
            <text:p>9789863680109</text:p>
          </table:table-cell>
          <table:table-cell office:value-type="float" office:value="2014" table:style-name="ce63">
            <text:p>2014</text:p>
          </table:table-cell>
          <table:table-cell office:value-type="float" office:value="1" table:style-name="ce63">
            <text:p>1</text:p>
          </table:table-cell>
          <table:table-cell office:value-type="float" office:value="431" table:style-name="ce61">
            <text:p>431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61">
            <text:p>心理學（精簡版）</text:p>
          </table:table-cell>
          <table:table-cell office:value-type="string" table:style-name="ce61">
            <text:p>陳皎眉主編，林宜旻、徐富珍、孫旻瑋、張滿玲合著</text:p>
          </table:table-cell>
          <table:table-cell office:value-type="string" table:style-name="ce82">
            <text:p>雙葉書廊</text:p>
          </table:table-cell>
          <table:table-cell office:value-type="string" table:style-name="ce86">
            <text:p>9789866018855</text:p>
          </table:table-cell>
          <table:table-cell office:value-type="float" office:value="2014" table:style-name="ce63">
            <text:p>2014</text:p>
          </table:table-cell>
          <table:table-cell office:value-type="float" office:value="1" table:style-name="ce63">
            <text:p>1</text:p>
          </table:table-cell>
          <table:table-cell office:value-type="float" office:value="424" table:style-name="ce61">
            <text:p>424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61">
            <text:p>生涯發展與規劃：為職涯發展做準備</text:p>
          </table:table-cell>
          <table:table-cell office:value-type="string" table:style-name="ce61">
            <text:p>王淑俐</text:p>
          </table:table-cell>
          <table:table-cell office:value-type="string" table:style-name="ce82">
            <text:p>揚智</text:p>
          </table:table-cell>
          <table:table-cell office:value-type="string" table:style-name="ce86">
            <text:p>9789862982280</text:p>
          </table:table-cell>
          <table:table-cell office:value-type="float" office:value="2016" table:style-name="ce63">
            <text:p>2016</text:p>
          </table:table-cell>
          <table:table-cell office:value-type="float" office:value="1" table:style-name="ce63">
            <text:p>1</text:p>
          </table:table-cell>
          <table:table-cell office:value-type="float" office:value="246" table:style-name="ce61">
            <text:p>246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61">
            <text:p>邁向圓滿</text:p>
          </table:table-cell>
          <table:table-cell office:value-type="string" table:style-name="ce61">
            <text:p>洪蘭譯</text:p>
          </table:table-cell>
          <table:table-cell office:value-type="string" table:style-name="ce82">
            <text:p>遠流</text:p>
          </table:table-cell>
          <table:table-cell office:value-type="string" table:style-name="ce87">
            <text:p>9789573269885</text:p>
          </table:table-cell>
          <table:table-cell office:value-type="float" office:value="2012" table:style-name="ce63">
            <text:p>2012</text:p>
          </table:table-cell>
          <table:table-cell office:value-type="float" office:value="1" table:style-name="ce63">
            <text:p>1</text:p>
          </table:table-cell>
          <table:table-cell office:value-type="float" office:value="293" table:style-name="ce61">
            <text:p>293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61">
            <text:p>家庭評估與會談技巧</text:p>
          </table:table-cell>
          <table:table-cell office:value-type="string" table:style-name="ce61">
            <text:p>McGoldrick,M.,Gerson, R., &amp; Petry, S.</text:p>
          </table:table-cell>
          <table:table-cell office:value-type="string" table:style-name="ce82">
            <text:p>啟示</text:p>
          </table:table-cell>
          <table:table-cell office:value-type="string" table:style-name="ce86">
            <text:p>9789867470690</text:p>
          </table:table-cell>
          <table:table-cell office:value-type="float" office:value="2012" table:style-name="ce63">
            <text:p>2012</text:p>
          </table:table-cell>
          <table:table-cell office:value-type="float" office:value="1" table:style-name="ce63">
            <text:p>1</text:p>
          </table:table-cell>
          <table:table-cell office:value-type="float" office:value="347" table:style-name="ce61">
            <text:p>347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61">
            <text:p>試題反應理論IRT及其應用</text:p>
          </table:table-cell>
          <table:table-cell office:value-type="string" table:style-name="ce61">
            <text:p>余民寧</text:p>
          </table:table-cell>
          <table:table-cell office:value-type="string" table:style-name="ce82">
            <text:p>心理</text:p>
          </table:table-cell>
          <table:table-cell office:value-type="string" table:style-name="ce86">
            <text:p>9789861912936</text:p>
          </table:table-cell>
          <table:table-cell office:value-type="float" office:value="2009" table:style-name="ce63">
            <text:p>2009</text:p>
          </table:table-cell>
          <table:table-cell office:value-type="float" office:value="1" table:style-name="ce63">
            <text:p>1</text:p>
          </table:table-cell>
          <table:table-cell office:value-type="float" office:value="347" table:style-name="ce61">
            <text:p>347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5">
            <text:p>高中防災教育</text:p>
          </table:table-cell>
          <table:table-cell office:value-type="string" table:style-name="ce5">
            <text:p>蘇淑娟等</text:p>
          </table:table-cell>
          <table:table-cell office:value-type="string" table:style-name="ce6">
            <text:p>臺師大</text:p>
          </table:table-cell>
          <table:table-cell office:value-type="float" office:value="9789577526151" table:style-name="ce7">
            <text:p>9789577526151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10">
            <text:p>1<text:s/></text:p>
          </table:table-cell>
          <table:table-cell office:value-type="float" office:value="172" table:style-name="ce11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12">
            <text:p>高職防災教育</text:p>
          </table:table-cell>
          <table:table-cell office:value-type="string" table:style-name="ce12">
            <text:p>蘇淑娟等</text:p>
          </table:table-cell>
          <table:table-cell office:value-type="string" table:style-name="ce13">
            <text:p>臺師大</text:p>
          </table:table-cell>
          <table:table-cell office:value-type="float" office:value="9789577526182" table:style-name="ce14">
            <text:p>9789577526182</text:p>
          </table:table-cell>
          <table:table-cell office:value-type="float" office:value="2010" table:style-name="ce15">
            <text:p>2010</text:p>
          </table:table-cell>
          <table:table-cell office:value-type="float" office:value="1" table:style-name="ce17">
            <text:p>1<text:s/></text:p>
          </table:table-cell>
          <table:table-cell office:value-type="float" office:value="172" table:style-name="ce18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12">
            <text:p>高中防災教育教師手冊</text:p>
          </table:table-cell>
          <table:table-cell office:value-type="string" table:style-name="ce12">
            <text:p>蘇淑娟等</text:p>
          </table:table-cell>
          <table:table-cell office:value-type="string" table:style-name="ce13">
            <text:p>臺師大</text:p>
          </table:table-cell>
          <table:table-cell office:value-type="float" office:value="9789577526168" table:style-name="ce14">
            <text:p>9789577526168</text:p>
          </table:table-cell>
          <table:table-cell office:value-type="float" office:value="2010" table:style-name="ce15">
            <text:p>2010</text:p>
          </table:table-cell>
          <table:table-cell office:value-type="float" office:value="1" table:style-name="ce17">
            <text:p>1<text:s/></text:p>
          </table:table-cell>
          <table:table-cell office:value-type="float" office:value="172" table:style-name="ce18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12">
            <text:p>高職防災教育教師手冊</text:p>
          </table:table-cell>
          <table:table-cell office:value-type="string" table:style-name="ce12">
            <text:p>蘇淑娟等</text:p>
          </table:table-cell>
          <table:table-cell office:value-type="string" table:style-name="ce13">
            <text:p>臺師大</text:p>
          </table:table-cell>
          <table:table-cell office:value-type="float" office:value="9789577526205" table:style-name="ce14">
            <text:p>9789577526205</text:p>
          </table:table-cell>
          <table:table-cell office:value-type="float" office:value="2010" table:style-name="ce15">
            <text:p>2010</text:p>
          </table:table-cell>
          <table:table-cell office:value-type="float" office:value="1" table:style-name="ce17">
            <text:p>1<text:s/></text:p>
          </table:table-cell>
          <table:table-cell office:value-type="float" office:value="172" table:style-name="ce18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12">
            <text:p>高中防災教育學生手冊</text:p>
          </table:table-cell>
          <table:table-cell office:value-type="string" table:style-name="ce12">
            <text:p>蘇淑娟等</text:p>
          </table:table-cell>
          <table:table-cell office:value-type="string" table:style-name="ce13">
            <text:p>臺師大</text:p>
          </table:table-cell>
          <table:table-cell office:value-type="float" office:value="9789577526175" table:style-name="ce14">
            <text:p>9789577526175</text:p>
          </table:table-cell>
          <table:table-cell office:value-type="float" office:value="2010" table:style-name="ce15">
            <text:p>2010</text:p>
          </table:table-cell>
          <table:table-cell office:value-type="float" office:value="1" table:style-name="ce17">
            <text:p>1<text:s/></text:p>
          </table:table-cell>
          <table:table-cell office:value-type="float" office:value="69" table:style-name="ce18">
            <text:p>6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12">
            <text:p>高職防災教育學生手冊</text:p>
          </table:table-cell>
          <table:table-cell office:value-type="string" table:style-name="ce12">
            <text:p>蘇淑娟等</text:p>
          </table:table-cell>
          <table:table-cell office:value-type="string" table:style-name="ce13">
            <text:p>臺師大</text:p>
          </table:table-cell>
          <table:table-cell office:value-type="float" office:value="9789577526199" table:style-name="ce14">
            <text:p>9789577526199</text:p>
          </table:table-cell>
          <table:table-cell office:value-type="float" office:value="2010" table:style-name="ce15">
            <text:p>2010</text:p>
          </table:table-cell>
          <table:table-cell office:value-type="float" office:value="1" table:style-name="ce17">
            <text:p>1<text:s/></text:p>
          </table:table-cell>
          <table:table-cell office:value-type="float" office:value="69" table:style-name="ce18">
            <text:p>6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12">
            <text:p>G.H.籃球美學</text:p>
          </table:table-cell>
          <table:table-cell office:value-type="string" table:style-name="ce12">
            <text:p>韓孟君</text:p>
          </table:table-cell>
          <table:table-cell office:value-type="string" table:style-name="ce13">
            <text:p>黎明</text:p>
          </table:table-cell>
          <table:table-cell office:value-type="float" office:value="9789574187478" table:style-name="ce14">
            <text:p>9789574187478</text:p>
          </table:table-cell>
          <table:table-cell office:value-type="float" office:value="2012" table:style-name="ce15">
            <text:p>2012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12">
            <text:p>我的生命只剩下一年：罹癌其實是一件幸運的事</text:p>
          </table:table-cell>
          <table:table-cell office:value-type="string" table:style-name="ce12">
            <text:p>朝日俊彥,海老名卓三郎</text:p>
          </table:table-cell>
          <table:table-cell office:value-type="string" table:style-name="ce13">
            <text:p>九韵文化</text:p>
          </table:table-cell>
          <table:table-cell office:value-type="float" office:value="9789865767358" table:style-name="ce14">
            <text:p>9789865767358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27" table:style-name="ce18">
            <text:p>227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12">
            <text:p>每一天，整理好心情－過簡單有質感的生活</text:p>
          </table:table-cell>
          <table:table-cell office:value-type="string" table:style-name="ce12">
            <text:p>加藤裕子</text:p>
          </table:table-cell>
          <table:table-cell office:value-type="string" table:style-name="ce13">
            <text:p>九印文化</text:p>
          </table:table-cell>
          <table:table-cell office:value-type="float" office:value="9789869004336" table:style-name="ce14">
            <text:p>9789869004336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79" table:style-name="ce18">
            <text:p>17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12">
            <text:p>一個人，也很幸福</text:p>
          </table:table-cell>
          <table:table-cell office:value-type="string" table:style-name="ce12">
            <text:p>薇薇安</text:p>
          </table:table-cell>
          <table:table-cell office:value-type="string" table:style-name="ce13">
            <text:p>大智文化</text:p>
          </table:table-cell>
          <table:table-cell office:value-type="float" office:value="9789865718190" table:style-name="ce14">
            <text:p>9789865718190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85" table:style-name="ce18">
            <text:p>185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12">
            <text:p>在人生轉角處找回自己</text:p>
          </table:table-cell>
          <table:table-cell office:value-type="string" table:style-name="ce12">
            <text:p>王愉</text:p>
          </table:table-cell>
          <table:table-cell office:value-type="string" table:style-name="ce13">
            <text:p>達人文創</text:p>
          </table:table-cell>
          <table:table-cell office:value-type="float" office:value="9789869055048" table:style-name="ce14">
            <text:p>9789869055048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72" table:style-name="ce18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12">
            <text:p>超級健康食物排行榜</text:p>
          </table:table-cell>
          <table:table-cell office:value-type="string" table:style-name="ce12">
            <text:p>陳彥甫</text:p>
          </table:table-cell>
          <table:table-cell office:value-type="string" table:style-name="ce13">
            <text:p>康鑑文化</text:p>
          </table:table-cell>
          <table:table-cell office:value-type="float" office:value="9789863730286" table:style-name="ce14">
            <text:p>9789863730286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18">
            <text:p>19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12">
            <text:p>現代仁醫教你幸福生，也要幸福死：想要善終幸福死，請拒絕延命醫療</text:p>
          </table:table-cell>
          <table:table-cell office:value-type="string" table:style-name="ce12">
            <text:p>川嶋朗<text:s/></text:p>
          </table:table-cell>
          <table:table-cell office:value-type="string" table:style-name="ce13">
            <text:p>新自然主義</text:p>
          </table:table-cell>
          <table:table-cell office:value-type="float" office:value="9789576967801" table:style-name="ce14">
            <text:p>9789576967801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79" table:style-name="ce18">
            <text:p>17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12">
            <text:p>預約膝力人生：膝蓋要好，這樣保養才對！</text:p>
          </table:table-cell>
          <table:table-cell office:value-type="string" table:style-name="ce12">
            <text:p>大家健康雜誌採訪整理; 葉雅馨 總編輯</text:p>
          </table:table-cell>
          <table:table-cell office:value-type="string" table:style-name="ce13">
            <text:p>董氏基金會</text:p>
          </table:table-cell>
          <table:table-cell office:value-type="float" office:value="9789869043229" table:style-name="ce14">
            <text:p>9789869043229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72" table:style-name="ce18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12">
            <text:p>驚人的揉按腿部自癒力！超強的對症腿部指壓，讓你不生病、皮膚光滑、人不老！</text:p>
          </table:table-cell>
          <table:table-cell office:value-type="string" table:style-name="ce12">
            <text:p>國醫絕學健康館編委會</text:p>
          </table:table-cell>
          <table:table-cell office:value-type="string" table:style-name="ce13">
            <text:p>漢宇</text:p>
          </table:table-cell>
          <table:table-cell office:value-type="float" office:value="9789862282885" table:style-name="ce14">
            <text:p>9789862282885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51" table:style-name="ce18">
            <text:p>151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12">
            <text:p>台灣心臟外科第一人</text:p>
          </table:table-cell>
          <table:table-cell office:value-type="string" table:style-name="ce12">
            <text:p>洪啟仁/口述;李慧菊/採訪整理</text:p>
          </table:table-cell>
          <table:table-cell office:value-type="string" table:style-name="ce13">
            <text:p>天下文化</text:p>
          </table:table-cell>
          <table:table-cell office:value-type="float" office:value="9789863205319" table:style-name="ce14">
            <text:p>9789863205319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12">
            <text:p>華人性格研究</text:p>
          </table:table-cell>
          <table:table-cell office:value-type="string" table:style-name="ce12">
            <text:p>呂俊甫</text:p>
          </table:table-cell>
          <table:table-cell office:value-type="string" table:style-name="ce13">
            <text:p>遠流</text:p>
          </table:table-cell>
          <table:table-cell office:value-type="float" office:value="9789573274766" table:style-name="ce14">
            <text:p>9789573274766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12">
            <text:p>遊世界：馬爾地夫2015</text:p>
          </table:table-cell>
          <table:table-cell office:value-type="string" table:style-name="ce12">
            <text:p>編輯部</text:p>
          </table:table-cell>
          <table:table-cell office:value-type="string" table:style-name="ce13">
            <text:p>郭良蕙新事業</text:p>
          </table:table-cell>
          <table:table-cell office:value-type="float" office:value="9789888293353" table:style-name="ce14">
            <text:p>9789888293353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12">
            <text:p>出境遊：馬爾地夫2015</text:p>
          </table:table-cell>
          <table:table-cell office:value-type="string" table:style-name="ce12">
            <text:p>編輯部</text:p>
          </table:table-cell>
          <table:table-cell office:value-type="string" table:style-name="ce13">
            <text:p>郭良蕙新事業</text:p>
          </table:table-cell>
          <table:table-cell office:value-type="float" office:value="9789888293360" table:style-name="ce14">
            <text:p>9789888293360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70" table:style-name="ce18">
            <text:p>17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12">
            <text:p>魚的南義旅行手記</text:p>
          </table:table-cell>
          <table:table-cell office:value-type="string" table:style-name="ce12">
            <text:p>趙于萱</text:p>
          </table:table-cell>
          <table:table-cell office:value-type="string" table:style-name="ce13">
            <text:p>遠流</text:p>
          </table:table-cell>
          <table:table-cell office:value-type="float" office:value="9789573274728" table:style-name="ce14">
            <text:p>9789573274728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12">
            <text:p>旅遊小確幸</text:p>
          </table:table-cell>
          <table:table-cell office:value-type="string" table:style-name="ce12">
            <text:p>蜂傳媒編輯室</text:p>
          </table:table-cell>
          <table:table-cell office:value-type="string" table:style-name="ce13">
            <text:p>金蘋企業</text:p>
          </table:table-cell>
          <table:table-cell office:value-type="float" office:value="9789866976902" table:style-name="ce14">
            <text:p>9789866976902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12">
            <text:p>首爾旅行家：跟著海蓮娜直闖經典玩樂動線</text:p>
          </table:table-cell>
          <table:table-cell office:value-type="string" table:style-name="ce12">
            <text:p>海蓮娜</text:p>
          </table:table-cell>
          <table:table-cell office:value-type="string" table:style-name="ce13">
            <text:p>太雅</text:p>
          </table:table-cell>
          <table:table-cell office:value-type="float" office:value="9789863360469" table:style-name="ce14">
            <text:p>9789863360469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54" table:style-name="ce18">
            <text:p>254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12">
            <text:p>休日慢旅：東京、鐮倉、靜岡</text:p>
          </table:table-cell>
          <table:table-cell office:value-type="string" table:style-name="ce12">
            <text:p>Megumi</text:p>
          </table:table-cell>
          <table:table-cell office:value-type="string" table:style-name="ce13">
            <text:p>華成圖書</text:p>
          </table:table-cell>
          <table:table-cell office:value-type="float" office:value="9789861922218" table:style-name="ce14">
            <text:p>9789861922218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7" table:style-name="ce18">
            <text:p>247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12">
            <text:p>大阪王</text:p>
          </table:table-cell>
          <table:table-cell office:value-type="string" table:style-name="ce12">
            <text:p>黃慶雄</text:p>
          </table:table-cell>
          <table:table-cell office:value-type="string" table:style-name="ce13">
            <text:p>經緯文化</text:p>
          </table:table-cell>
          <table:table-cell office:value-type="float" office:value="9789881262660" table:style-name="ce14">
            <text:p>9789881262660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74" table:style-name="ce18">
            <text:p>274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12">
            <text:p>搭地鐵玩遍紐約</text:p>
          </table:table-cell>
          <table:table-cell office:value-type="string" table:style-name="ce12">
            <text:p>孫偉家</text:p>
          </table:table-cell>
          <table:table-cell office:value-type="string" table:style-name="ce13">
            <text:p>太雅</text:p>
          </table:table-cell>
          <table:table-cell office:value-type="float" office:value="9789863360483" table:style-name="ce14">
            <text:p>9789863360483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309" table:style-name="ce18">
            <text:p>30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12">
            <text:p>西安自助超簡單</text:p>
          </table:table-cell>
          <table:table-cell office:value-type="string" table:style-name="ce12">
            <text:p>粟子</text:p>
          </table:table-cell>
          <table:table-cell office:value-type="string" table:style-name="ce13">
            <text:p>華成圖書</text:p>
          </table:table-cell>
          <table:table-cell office:value-type="float" office:value="9789861922195" table:style-name="ce14">
            <text:p>9789861922195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12">
            <text:p>心靈整形DIY——走出舒適圈，冰島大冒險</text:p>
          </table:table-cell>
          <table:table-cell office:value-type="string" table:style-name="ce12">
            <text:p>賴仕涵</text:p>
          </table:table-cell>
          <table:table-cell office:value-type="string" table:style-name="ce13">
            <text:p>華成圖書</text:p>
          </table:table-cell>
          <table:table-cell office:value-type="float" office:value="9789861922201" table:style-name="ce14">
            <text:p>9789861922201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12">
            <text:p>沖繩我沖過來了：澎湃野吉旅行趣4</text:p>
          </table:table-cell>
          <table:table-cell office:value-type="string" table:style-name="ce12">
            <text:p>澎湃野吉</text:p>
          </table:table-cell>
          <table:table-cell office:value-type="string" table:style-name="ce13">
            <text:p>大田出版社</text:p>
          </table:table-cell>
          <table:table-cell office:value-type="float" office:value="9789861793412" table:style-name="ce14">
            <text:p>9789861793412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99" table:style-name="ce18">
            <text:p>19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12">
            <text:p>全球國家公園行旅：橫跨五大洲精選絕豔50個地球秘境</text:p>
          </table:table-cell>
          <table:table-cell office:value-type="string" table:style-name="ce12">
            <text:p>良卷文化</text:p>
          </table:table-cell>
          <table:table-cell office:value-type="string" table:style-name="ce13">
            <text:p>有意思出版社</text:p>
          </table:table-cell>
          <table:table-cell office:value-type="float" office:value="9789865687892" table:style-name="ce14">
            <text:p>9789865687892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7" table:style-name="ce18">
            <text:p>247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12">
            <text:p>落腳在地球的彼端：歐洲、南美、島嶼、兩極─漫步地球不停歇</text:p>
          </table:table-cell>
          <table:table-cell office:value-type="string" table:style-name="ce12">
            <text:p>DEEP中國科學探險</text:p>
          </table:table-cell>
          <table:table-cell office:value-type="string" table:style-name="ce13">
            <text:p>佳魁文化</text:p>
          </table:table-cell>
          <table:table-cell office:value-type="float" office:value="9789863792574" table:style-name="ce14">
            <text:p>9789863792574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330" table:style-name="ce18">
            <text:p>33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12">
            <text:p>京都獨立咖啡館散步手帖67家：新舊之間，漫活京都。</text:p>
          </table:table-cell>
          <table:table-cell office:value-type="string" table:style-name="ce12">
            <text:p>川口葉子</text:p>
          </table:table-cell>
          <table:table-cell office:value-type="string" table:style-name="ce13">
            <text:p>日出出版</text:p>
          </table:table-cell>
          <table:table-cell office:value-type="float" office:value="9789869053136" table:style-name="ce14">
            <text:p>9789869053136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89" table:style-name="ce18">
            <text:p>28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12">
            <text:p>北海道幸福時光</text:p>
          </table:table-cell>
          <table:table-cell office:value-type="string" table:style-name="ce12">
            <text:p>KUNAW Magazine</text:p>
          </table:table-cell>
          <table:table-cell office:value-type="string" table:style-name="ce13">
            <text:p>自由之丘文創事業</text:p>
          </table:table-cell>
          <table:table-cell office:value-type="float" office:value="9789869060554" table:style-name="ce14">
            <text:p>9789869060554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12">
            <text:p>舊金山在地漫遊：灣區×酒鄉×美食，精選行程說走就走！</text:p>
          </table:table-cell>
          <table:table-cell office:value-type="string" table:style-name="ce12">
            <text:p>克里斯‧李</text:p>
          </table:table-cell>
          <table:table-cell office:value-type="string" table:style-name="ce13">
            <text:p>創意市集</text:p>
          </table:table-cell>
          <table:table-cell office:value-type="float" office:value="9789865751395" table:style-name="ce14">
            <text:p>9789865751395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12">
            <text:p>巴爾幹半島自助21日遊</text:p>
          </table:table-cell>
          <table:table-cell office:value-type="string" table:style-name="ce12">
            <text:p>曹嘉芸</text:p>
          </table:table-cell>
          <table:table-cell office:value-type="string" table:style-name="ce13">
            <text:p>釀出版</text:p>
          </table:table-cell>
          <table:table-cell office:value-type="float" office:value="9789865696337" table:style-name="ce14">
            <text:p>9789865696337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27" table:style-name="ce18">
            <text:p>227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12">
            <text:p>格鬥首爾</text:p>
          </table:table-cell>
          <table:table-cell office:value-type="string" table:style-name="ce12">
            <text:p>大金歐吧</text:p>
          </table:table-cell>
          <table:table-cell office:value-type="string" table:style-name="ce13">
            <text:p>貓咪予花兒</text:p>
          </table:table-cell>
          <table:table-cell office:value-type="float" office:value="9789865697259" table:style-name="ce14">
            <text:p>9789865697259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05" table:style-name="ce18">
            <text:p>205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12">
            <text:p>台東‧風和日麗：逛市集X訪老屋X賞文創X玩手作</text:p>
          </table:table-cell>
          <table:table-cell office:value-type="string" table:style-name="ce12">
            <text:p>廖秀靜</text:p>
          </table:table-cell>
          <table:table-cell office:value-type="string" table:style-name="ce13">
            <text:p>四塊玉文創</text:p>
          </table:table-cell>
          <table:table-cell office:value-type="float" office:value="9789865661038" table:style-name="ce14">
            <text:p>9789865661038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18">
            <text:p>19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12">
            <text:p>泰享受ｘ泰划算ｘ泰美味：跟著民宿主人爽遊大曼谷</text:p>
          </table:table-cell>
          <table:table-cell office:value-type="string" table:style-name="ce12">
            <text:p>林貝絲;AK</text:p>
          </table:table-cell>
          <table:table-cell office:value-type="string" table:style-name="ce13">
            <text:p>創意市集</text:p>
          </table:table-cell>
          <table:table-cell office:value-type="float" office:value="9789865751371" table:style-name="ce14">
            <text:p>9789865751371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7" table:style-name="ce18">
            <text:p>247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12">
            <text:p>小資背包客遊西班牙：26天22城市114個推薦景點徹底玩透</text:p>
          </table:table-cell>
          <table:table-cell office:value-type="string" table:style-name="ce12">
            <text:p>甄妮,小飯糰</text:p>
          </table:table-cell>
          <table:table-cell office:value-type="string" table:style-name="ce13">
            <text:p>博悅</text:p>
          </table:table-cell>
          <table:table-cell office:value-type="float" office:value="9789869094221" table:style-name="ce14">
            <text:p>9789869094221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7" table:style-name="ce18">
            <text:p>247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12">
            <text:p>自由行：法國巴黎2015</text:p>
          </table:table-cell>
          <table:table-cell office:value-type="string" table:style-name="ce12">
            <text:p>編輯部</text:p>
          </table:table-cell>
          <table:table-cell office:value-type="string" table:style-name="ce13">
            <text:p>郭良蕙新事業</text:p>
          </table:table-cell>
          <table:table-cell office:value-type="float" office:value="9789888293278" table:style-name="ce14">
            <text:p>9789888293278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39" table:style-name="ce18">
            <text:p>23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12">
            <text:p>騎車到拉薩：沙發客向世界出發</text:p>
          </table:table-cell>
          <table:table-cell office:value-type="string" table:style-name="ce12">
            <text:p>郭夢</text:p>
          </table:table-cell>
          <table:table-cell office:value-type="string" table:style-name="ce13">
            <text:p>佳魁資訊</text:p>
          </table:table-cell>
          <table:table-cell office:value-type="float" office:value="9789865712839" table:style-name="ce14">
            <text:p>9789865712839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12">
            <text:p>遊世界：意大利、梵蒂岡2015</text:p>
          </table:table-cell>
          <table:table-cell office:value-type="string" table:style-name="ce12">
            <text:p>編輯部</text:p>
          </table:table-cell>
          <table:table-cell office:value-type="string" table:style-name="ce13">
            <text:p>郭良蕙新事業</text:p>
          </table:table-cell>
          <table:table-cell office:value-type="float" office:value="9789888293322" table:style-name="ce14">
            <text:p>9789888293322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12">
            <text:p>出境遊：意大利、梵蒂岡2015</text:p>
          </table:table-cell>
          <table:table-cell office:value-type="string" table:style-name="ce12">
            <text:p>編輯部</text:p>
          </table:table-cell>
          <table:table-cell office:value-type="string" table:style-name="ce13">
            <text:p>郭良蕙新事業</text:p>
          </table:table-cell>
          <table:table-cell office:value-type="float" office:value="9789888293292" table:style-name="ce14">
            <text:p>9789888293292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70" table:style-name="ce18">
            <text:p>17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12">
            <text:p>法國王</text:p>
          </table:table-cell>
          <table:table-cell office:value-type="string" table:style-name="ce12">
            <text:p>Gary</text:p>
          </table:table-cell>
          <table:table-cell office:value-type="string" table:style-name="ce13">
            <text:p>經緯文化</text:p>
          </table:table-cell>
          <table:table-cell office:value-type="float" office:value="9789881262646" table:style-name="ce14">
            <text:p>9789881262646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309" table:style-name="ce18">
            <text:p>30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12">
            <text:p>誰需要腳？我用翅膀飛翔：一段橫越美洲的野放旅程</text:p>
          </table:table-cell>
          <table:table-cell office:value-type="string" table:style-name="ce12">
            <text:p>李怡臻</text:p>
          </table:table-cell>
          <table:table-cell office:value-type="string" table:style-name="ce13">
            <text:p>一起來出版</text:p>
          </table:table-cell>
          <table:table-cell office:value-type="float" office:value="9789869055796" table:style-name="ce14">
            <text:p>9789869055796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7" table:style-name="ce18">
            <text:p>247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12">
            <text:p>澳洲打工度假，送給自己勇氣的一年</text:p>
          </table:table-cell>
          <table:table-cell office:value-type="string" table:style-name="ce12">
            <text:p>Lewis,Vivi</text:p>
          </table:table-cell>
          <table:table-cell office:value-type="string" table:style-name="ce13">
            <text:p>太雅</text:p>
          </table:table-cell>
          <table:table-cell office:value-type="float" office:value="9789863360520" table:style-name="ce14">
            <text:p>9789863360520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99" table:style-name="ce18">
            <text:p>19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19">
            <text:p>全彩圖解骨科診治照護全書</text:p>
          </table:table-cell>
          <table:table-cell office:value-type="string" table:style-name="ce20">
            <text:p>韓毅雄,王瑞玲</text:p>
          </table:table-cell>
          <table:table-cell office:value-type="string" table:style-name="ce20">
            <text:p>原水文化</text:p>
          </table:table-cell>
          <table:table-cell office:value-type="float" office:value="9789865853129" table:style-name="ce21">
            <text:p>9789865853129</text:p>
          </table:table-cell>
          <table:table-cell office:value-type="float" office:value="2014" table:style-name="ce22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330" table:style-name="ce18">
            <text:p>33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12">
            <text:p>消費者行為</text:p>
          </table:table-cell>
          <table:table-cell office:value-type="string" table:style-name="ce12">
            <text:p>汪志堅 </text:p>
          </table:table-cell>
          <table:table-cell office:value-type="string" table:style-name="ce13">
            <text:p>全華圖書</text:p>
          </table:table-cell>
          <table:table-cell office:value-type="float" office:value="9789572196434" table:style-name="ce14">
            <text:p>9789572196434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12">
            <text:p>人力資源管理</text:p>
          </table:table-cell>
          <table:table-cell office:value-type="string" table:style-name="ce12">
            <text:p>羅彥棻、許旭緯 </text:p>
          </table:table-cell>
          <table:table-cell office:value-type="string" table:style-name="ce13">
            <text:p>全華圖書</text:p>
          </table:table-cell>
          <table:table-cell office:value-type="float" office:value="9789572194072" table:style-name="ce14">
            <text:p>9789572194072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344" table:style-name="ce18">
            <text:p>344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12">
            <text:p>管理學：觀光‧休閒‧餐旅系適用</text:p>
          </table:table-cell>
          <table:table-cell office:value-type="string" table:style-name="ce12">
            <text:p>黃廷合等</text:p>
          </table:table-cell>
          <table:table-cell office:value-type="string" table:style-name="ce13">
            <text:p>全華圖書</text:p>
          </table:table-cell>
          <table:table-cell office:value-type="float" office:value="9789572197127" table:style-name="ce14">
            <text:p>9789572197127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412" table:style-name="ce18">
            <text:p>41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23">
            <text:p>遊樂園產業論：東京迪士尼經典個案</text:p>
          </table:table-cell>
          <table:table-cell office:value-type="string" table:style-name="ce24">
            <text:p>大瀧令嗣</text:p>
          </table:table-cell>
          <table:table-cell office:value-type="string" table:style-name="ce25">
            <text:p>翰蘆圖書</text:p>
          </table:table-cell>
          <table:table-cell office:value-type="float" office:value="9789865860189" table:style-name="ce14">
            <text:p>9789865860189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26">
            <text:p>管理心理學</text:p>
          </table:table-cell>
          <table:table-cell office:value-type="string" table:style-name="ce26">
            <text:p>周瑛琪</text:p>
          </table:table-cell>
          <table:table-cell office:value-type="string" table:style-name="ce26">
            <text:p>華泰</text:p>
          </table:table-cell>
          <table:table-cell office:value-type="float" office:value="9789863411468" table:style-name="ce27">
            <text:p>9789863411468</text:p>
          </table:table-cell>
          <table:table-cell office:value-type="string" table:style-name="ce28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85" table:style-name="ce18">
            <text:p>385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26">
            <text:p>健康促進理論與實務</text:p>
          </table:table-cell>
          <table:table-cell office:value-type="string" table:style-name="ce26">
            <text:p>張蓓貞</text:p>
          </table:table-cell>
          <table:table-cell office:value-type="string" table:style-name="ce26">
            <text:p>新文京開發出版</text:p>
          </table:table-cell>
          <table:table-cell office:value-type="float" office:value="9789862369708" table:style-name="ce27">
            <text:p>9789862369708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30" table:style-name="ce18">
            <text:p>33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26">
            <text:p>健康體適能與促進</text:p>
          </table:table-cell>
          <table:table-cell office:value-type="string" table:style-name="ce26">
            <text:p>張耿介</text:p>
          </table:table-cell>
          <table:table-cell office:value-type="string" table:style-name="ce26">
            <text:p>新文京開發出版</text:p>
          </table:table-cell>
          <table:table-cell office:value-type="float" office:value="9789862369647" table:style-name="ce27">
            <text:p>9789862369647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61" table:style-name="ce18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26">
            <text:p>運動生理學</text:p>
          </table:table-cell>
          <table:table-cell office:value-type="string" table:style-name="ce26">
            <text:p>王鶴森等</text:p>
          </table:table-cell>
          <table:table-cell office:value-type="string" table:style-name="ce26">
            <text:p>新文京開發出版</text:p>
          </table:table-cell>
          <table:table-cell office:value-type="float" office:value="9789862369739" table:style-name="ce27">
            <text:p>9789862369739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405" table:style-name="ce18">
            <text:p>405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26">
            <text:p>一盤吃下1/2日必需野蔬大滿足義大利麵：美味、簡單、吃不胖、可排毒</text:p>
          </table:table-cell>
          <table:table-cell office:value-type="string" table:style-name="ce26">
            <text:p>吉田宏介, 牧野直子</text:p>
          </table:table-cell>
          <table:table-cell office:value-type="string" table:style-name="ce26">
            <text:p>三采文化</text:p>
          </table:table-cell>
          <table:table-cell office:value-type="float" office:value="9789863422792" table:style-name="ce27">
            <text:p>9789863422792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26">
            <text:p>芽菜與小麥草食療大全：最完整的芽菜小麥草培育VS.食療養生百科全書</text:p>
          </table:table-cell>
          <table:table-cell office:value-type="string" table:style-name="ce26">
            <text:p>歐陽英, 李美萱</text:p>
          </table:table-cell>
          <table:table-cell office:value-type="string" table:style-name="ce26">
            <text:p>天下雜誌</text:p>
          </table:table-cell>
          <table:table-cell office:value-type="float" office:value="9789862419748" table:style-name="ce27">
            <text:p>9789862419748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44" table:style-name="ce18">
            <text:p>344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26">
            <text:p>第一次自助遊首爾超簡單</text:p>
          </table:table-cell>
          <table:table-cell office:value-type="string" table:style-name="ce26">
            <text:p>余靄聯</text:p>
          </table:table-cell>
          <table:table-cell office:value-type="string" table:style-name="ce26">
            <text:p>行遍天下</text:p>
          </table:table-cell>
          <table:table-cell office:value-type="float" office:value="9789863490470" table:style-name="ce27">
            <text:p>9789863490470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26">
            <text:p>第一次自助遊京都超簡單</text:p>
          </table:table-cell>
          <table:table-cell office:value-type="string" table:style-name="ce26">
            <text:p>行遍天下記者群</text:p>
          </table:table-cell>
          <table:table-cell office:value-type="string" table:style-name="ce26">
            <text:p>行遍天下</text:p>
          </table:table-cell>
          <table:table-cell office:value-type="float" office:value="9789863490494" table:style-name="ce27">
            <text:p>9789863490494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26">
            <text:p>全球最美的100個魅力古城：人文‧歷史‧探索考究</text:p>
          </table:table-cell>
          <table:table-cell office:value-type="string" table:style-name="ce26">
            <text:p>圖說天下</text:p>
          </table:table-cell>
          <table:table-cell office:value-type="string" table:style-name="ce26">
            <text:p>西北國際</text:p>
          </table:table-cell>
          <table:table-cell office:value-type="float" office:value="9789865975753" table:style-name="ce27">
            <text:p>9789865975753</text:p>
          </table:table-cell>
          <table:table-cell office:value-type="string" table:style-name="ce28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05" table:style-name="ce18">
            <text:p>205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26">
            <text:p>日本大眾食堂讓人無法忘懷的招牌料理：深夜食堂裡的美味就從這裡來！</text:p>
          </table:table-cell>
          <table:table-cell office:value-type="string" table:style-name="ce26">
            <text:p>瀨尾幸子</text:p>
          </table:table-cell>
          <table:table-cell office:value-type="string" table:style-name="ce26">
            <text:p>商周文化</text:p>
          </table:table-cell>
          <table:table-cell office:value-type="float" office:value="9789862727126" table:style-name="ce27">
            <text:p>9789862727126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18">
            <text:p>19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26">
            <text:p>12周打造NBA運動員體格：麥可喬丹御用訓練師超強閉門訓練課程</text:p>
          </table:table-cell>
          <table:table-cell office:value-type="string" table:style-name="ce26">
            <text:p>提姆‧葛洛佛</text:p>
          </table:table-cell>
          <table:table-cell office:value-type="string" table:style-name="ce26">
            <text:p>野人文化</text:p>
          </table:table-cell>
          <table:table-cell office:value-type="float" office:value="9789863840343" table:style-name="ce27">
            <text:p>9789863840343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26">
            <text:p>哲學大師寫給每個人的政治思考課</text:p>
          </table:table-cell>
          <table:table-cell office:value-type="string" table:style-name="ce26">
            <text:p>費南多．薩巴特</text:p>
          </table:table-cell>
          <table:table-cell office:value-type="string" table:style-name="ce26">
            <text:p>漫遊者文化</text:p>
          </table:table-cell>
          <table:table-cell office:value-type="float" office:value="9789865671273" table:style-name="ce27">
            <text:p>9789865671273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26">
            <text:p>圖解人體百科全書</text:p>
          </table:table-cell>
          <table:table-cell office:value-type="string" table:style-name="ce26">
            <text:p>常和</text:p>
          </table:table-cell>
          <table:table-cell office:value-type="string" table:style-name="ce26">
            <text:p>維他命文化</text:p>
          </table:table-cell>
          <table:table-cell office:value-type="float" office:value="9789865786359" table:style-name="ce27">
            <text:p>9789865786359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18">
            <text:p>19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26">
            <text:p>從零開始的體幹核心訓練</text:p>
          </table:table-cell>
          <table:table-cell office:value-type="string" table:style-name="ce26">
            <text:p>長友佑都</text:p>
          </table:table-cell>
          <table:table-cell office:value-type="string" table:style-name="ce26">
            <text:p>遠流</text:p>
          </table:table-cell>
          <table:table-cell office:value-type="float" office:value="9789573275565" table:style-name="ce27">
            <text:p>9789573275565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26">
            <text:p>真逆齡：醫學證實，超越抗老的大智慧</text:p>
          </table:table-cell>
          <table:table-cell office:value-type="string" table:style-name="ce26">
            <text:p>陳亮恭</text:p>
          </table:table-cell>
          <table:table-cell office:value-type="string" table:style-name="ce26">
            <text:p>天下雜誌(康健)</text:p>
          </table:table-cell>
          <table:table-cell office:value-type="float" office:value="9789862419991" table:style-name="ce27">
            <text:p>9789862419991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26">
            <text:p>Like！遊世界：美國關島2015-16</text:p>
          </table:table-cell>
          <table:table-cell office:value-type="string" table:style-name="ce26">
            <text:p>編輯部</text:p>
          </table:table-cell>
          <table:table-cell office:value-type="string" table:style-name="ce26">
            <text:p>郭良蕙新事業</text:p>
          </table:table-cell>
          <table:table-cell office:value-type="float" office:value="9789888293629" table:style-name="ce27">
            <text:p>9789888293629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26">
            <text:p>Like！遊世界：日本沖繩〔琉球〕2015-16</text:p>
          </table:table-cell>
          <table:table-cell office:value-type="string" table:style-name="ce26">
            <text:p>編輯部</text:p>
          </table:table-cell>
          <table:table-cell office:value-type="string" table:style-name="ce26">
            <text:p>郭良蕙新事業</text:p>
          </table:table-cell>
          <table:table-cell office:value-type="float" office:value="9789888293674" table:style-name="ce27">
            <text:p>9789888293674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12">
            <text:p>活著，就是創造自己的故事</text:p>
          </table:table-cell>
          <table:table-cell office:value-type="string" table:style-name="ce12">
            <text:p>小川洋子、河合隼雄</text:p>
          </table:table-cell>
          <table:table-cell office:value-type="string" table:style-name="ce13">
            <text:p>時報文化</text:p>
          </table:table-cell>
          <table:table-cell office:value-type="float" office:value="9789571357447" table:style-name="ce14">
            <text:p>9789571357447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172" table:style-name="ce18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12">
            <text:p>偷閒：下班後的幸福提案</text:p>
          </table:table-cell>
          <table:table-cell office:value-type="string" table:style-name="ce12">
            <text:p>游乾桂</text:p>
          </table:table-cell>
          <table:table-cell office:value-type="string" table:style-name="ce13">
            <text:p>時報文化</text:p>
          </table:table-cell>
          <table:table-cell office:value-type="float" office:value="9789571358079" table:style-name="ce14">
            <text:p>9789571358079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18">
            <text:p>19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12">
            <text:p>第三次工業革命：世界經濟即將被顛覆，新能源與商務、政治、教育的全面革命</text:p>
          </table:table-cell>
          <table:table-cell office:value-type="string" table:style-name="ce12">
            <text:p>傑瑞米‧里夫金</text:p>
          </table:table-cell>
          <table:table-cell office:value-type="string" table:style-name="ce13">
            <text:p>經濟新潮社</text:p>
          </table:table-cell>
          <table:table-cell office:value-type="float" office:value="9789866031335" table:style-name="ce14">
            <text:p>9789866031335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289" table:style-name="ce18">
            <text:p>28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12">
            <text:p>以頸為鑰：跟百齡人瑞學脖子保健，輕鬆疏通百病之源</text:p>
          </table:table-cell>
          <table:table-cell office:value-type="string" table:style-name="ce12">
            <text:p>王唯工</text:p>
          </table:table-cell>
          <table:table-cell office:value-type="string" table:style-name="ce13">
            <text:p>商周文化</text:p>
          </table:table-cell>
          <table:table-cell office:value-type="float" office:value="9789862726983" table:style-name="ce14">
            <text:p>9789862726983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72" table:style-name="ce18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12">
            <text:p>馬拉松中毒：瘋狂上班族，死也要跑到世界盡頭</text:p>
          </table:table-cell>
          <table:table-cell office:value-type="string" table:style-name="ce12">
            <text:p>小野裕史</text:p>
          </table:table-cell>
          <table:table-cell office:value-type="string" table:style-name="ce13">
            <text:p>流行風</text:p>
          </table:table-cell>
          <table:table-cell office:value-type="float" office:value="9789863061656" table:style-name="ce14">
            <text:p>9789863061656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12">
            <text:p>蕙蘭瑜伽1：體驗自然療癒的美好生活</text:p>
          </table:table-cell>
          <table:table-cell office:value-type="string" table:style-name="ce12">
            <text:p>張蕙蘭,柏忠言</text:p>
          </table:table-cell>
          <table:table-cell office:value-type="string" table:style-name="ce13">
            <text:p>原水文化</text:p>
          </table:table-cell>
          <table:table-cell office:value-type="float" office:value="9789865853464" table:style-name="ce14">
            <text:p>9789865853464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89" table:style-name="ce18">
            <text:p>28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12">
            <text:p>鐵人三項自主訓練攻略：關鍵心法+完賽課表+鐵人日誌</text:p>
          </table:table-cell>
          <table:table-cell office:value-type="string" table:style-name="ce12">
            <text:p>徐國峰,羅譽寅</text:p>
          </table:table-cell>
          <table:table-cell office:value-type="string" table:style-name="ce13">
            <text:p>臉譜文化</text:p>
          </table:table-cell>
          <table:table-cell office:value-type="float" office:value="9789862353967" table:style-name="ce14">
            <text:p>9789862353967</text:p>
          </table:table-cell>
          <table:table-cell office:value-type="float" office:value="2014" table:style-name="ce15">
            <text:p>2014</text:p>
          </table:table-cell>
          <table:table-cell office:value-type="float" office:value="3" table:style-name="ce17">
            <text:p>3<text:s/></text:p>
          </table:table-cell>
          <table:table-cell office:value-type="float" office:value="309" table:style-name="ce18">
            <text:p>30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12">
            <text:p>最活力的老後</text:p>
          </table:table-cell>
          <table:table-cell office:value-type="string" table:style-name="ce12">
            <text:p>布魯斯．葛里森</text:p>
          </table:table-cell>
          <table:table-cell office:value-type="string" table:style-name="ce13">
            <text:p>啟示出版社</text:p>
          </table:table-cell>
          <table:table-cell office:value-type="float" office:value="9789867470959" table:style-name="ce14">
            <text:p>9789867470959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7" table:style-name="ce18">
            <text:p>247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12">
            <text:p>健康是一條反璞歸真的修行路</text:p>
          </table:table-cell>
          <table:table-cell office:value-type="string" table:style-name="ce12">
            <text:p>陳立維</text:p>
          </table:table-cell>
          <table:table-cell office:value-type="string" table:style-name="ce13">
            <text:p>原水文化</text:p>
          </table:table-cell>
          <table:table-cell office:value-type="float" office:value="9789865853525" table:style-name="ce14">
            <text:p>9789865853525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12">
            <text:p>大病大癒：生命擺盪的136天</text:p>
          </table:table-cell>
          <table:table-cell office:value-type="string" table:style-name="ce12">
            <text:p>徐麗英</text:p>
          </table:table-cell>
          <table:table-cell office:value-type="string" table:style-name="ce13">
            <text:p>原水文化</text:p>
          </table:table-cell>
          <table:table-cell office:value-type="float" office:value="9789865853501" table:style-name="ce14">
            <text:p>9789865853501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72" table:style-name="ce18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12">
            <text:p>醫學不要論</text:p>
          </table:table-cell>
          <table:table-cell office:value-type="string" table:style-name="ce12">
            <text:p>內海聰</text:p>
          </table:table-cell>
          <table:table-cell office:value-type="string" table:style-name="ce13">
            <text:p>麥田</text:p>
          </table:table-cell>
          <table:table-cell office:value-type="float" office:value="9789863441434" table:style-name="ce14">
            <text:p>9789863441434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18">
            <text:p>19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12">
            <text:p>每天1分鐘，打造不臥病的好身體！<text:s/></text:p>
          </table:table-cell>
          <table:table-cell office:value-type="string" table:style-name="ce12">
            <text:p>久保明</text:p>
          </table:table-cell>
          <table:table-cell office:value-type="string" table:style-name="ce13">
            <text:p>原水文化</text:p>
          </table:table-cell>
          <table:table-cell office:value-type="float" office:value="9789865853297" table:style-name="ce14">
            <text:p>9789865853297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18">
            <text:p>19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12">
            <text:p>醫生，我可以運動嗎？：家庭必備16種運動處方</text:p>
          </table:table-cell>
          <table:table-cell office:value-type="string" table:style-name="ce12">
            <text:p>摩克．庫爾森</text:p>
          </table:table-cell>
          <table:table-cell office:value-type="string" table:style-name="ce13">
            <text:p>臉譜文化</text:p>
          </table:table-cell>
          <table:table-cell office:value-type="float" office:value="9789862352465" table:style-name="ce14">
            <text:p>9789862352465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12">
            <text:p>從病危到跑馬拉松</text:p>
          </table:table-cell>
          <table:table-cell office:value-type="string" table:style-name="ce12">
            <text:p>阿傑特</text:p>
          </table:table-cell>
          <table:table-cell office:value-type="string" table:style-name="ce13">
            <text:p>原水文化</text:p>
          </table:table-cell>
          <table:table-cell office:value-type="float" office:value="9789866379994" table:style-name="ce14">
            <text:p>9789866379994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12">
            <text:p>培養會思考的小孩</text:p>
          </table:table-cell>
          <table:table-cell office:value-type="string" table:style-name="ce12">
            <text:p>米娜．舒爾,泰瑞莎．佛伊,迪覺若尼莫</text:p>
          </table:table-cell>
          <table:table-cell office:value-type="string" table:style-name="ce13">
            <text:p>新手父母</text:p>
          </table:table-cell>
          <table:table-cell office:value-type="float" office:value="9789866616570" table:style-name="ce14">
            <text:p>9789866616570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18">
            <text:p>19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12">
            <text:p>曼谷地鐵地圖快易通</text:p>
          </table:table-cell>
          <table:table-cell office:value-type="string" table:style-name="ce12">
            <text:p>汪雨菁,蒙金蘭,墨刻出版股份有限公司</text:p>
          </table:table-cell>
          <table:table-cell office:value-type="string" table:style-name="ce13">
            <text:p>墨刻</text:p>
          </table:table-cell>
          <table:table-cell office:value-type="float" office:value="9789862891438" table:style-name="ce14">
            <text:p>9789862891438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05" table:style-name="ce18">
            <text:p>205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12">
            <text:p>紐約地鐵地圖快易通</text:p>
          </table:table-cell>
          <table:table-cell office:value-type="string" table:style-name="ce12">
            <text:p>彭欣喬,墨刻出版股份有限公司</text:p>
          </table:table-cell>
          <table:table-cell office:value-type="string" table:style-name="ce13">
            <text:p>墨刻</text:p>
          </table:table-cell>
          <table:table-cell office:value-type="float" office:value="9789862891346" table:style-name="ce14">
            <text:p>9789862891346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205" table:style-name="ce18">
            <text:p>205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12">
            <text:p>紐西蘭太愛玩！想走就走、想停就停，一邊開車一邊玩樂</text:p>
          </table:table-cell>
          <table:table-cell office:value-type="string" table:style-name="ce12">
            <text:p>邱敬泓</text:p>
          </table:table-cell>
          <table:table-cell office:value-type="string" table:style-name="ce13">
            <text:p>創意市集</text:p>
          </table:table-cell>
          <table:table-cell office:value-type="float" office:value="9789866009471" table:style-name="ce14">
            <text:p>9789866009471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12">
            <text:p>紐西蘭一路不設限，來場最痛快的冒險旅行！極限運動X自然奇景X品酒美食</text:p>
          </table:table-cell>
          <table:table-cell office:value-type="string" table:style-name="ce12">
            <text:p>蕭立馨</text:p>
          </table:table-cell>
          <table:table-cell office:value-type="string" table:style-name="ce13">
            <text:p>創意市集</text:p>
          </table:table-cell>
          <table:table-cell office:value-type="float" office:value="9789866009532" table:style-name="ce14">
            <text:p>9789866009532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12">
            <text:p>秘境駅：日本鐵道迷一定要去的無人車站</text:p>
          </table:table-cell>
          <table:table-cell office:value-type="string" table:style-name="ce12">
            <text:p>牛山隆信,栗原景</text:p>
          </table:table-cell>
          <table:table-cell office:value-type="string" table:style-name="ce13">
            <text:p>流行風</text:p>
          </table:table-cell>
          <table:table-cell office:value-type="float" office:value="9789863060772" table:style-name="ce14">
            <text:p>9789863060772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247" table:style-name="ce18">
            <text:p>247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12">
            <text:p>泰愛玩海島！花小錢享受奢華度假</text:p>
          </table:table-cell>
          <table:table-cell office:value-type="string" table:style-name="ce12">
            <text:p>邱敬泓</text:p>
          </table:table-cell>
          <table:table-cell office:value-type="string" table:style-name="ce13">
            <text:p>電腦人文化事業</text:p>
          </table:table-cell>
          <table:table-cell office:value-type="float" office:value="9789865751029" table:style-name="ce14">
            <text:p>9789865751029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12">
            <text:p>泰好吃ｘ泰好住ｘ泰好買：小錢玩大曼谷</text:p>
          </table:table-cell>
          <table:table-cell office:value-type="string" table:style-name="ce12">
            <text:p>林貝絲</text:p>
          </table:table-cell>
          <table:table-cell office:value-type="string" table:style-name="ce13">
            <text:p>創意市集</text:p>
          </table:table-cell>
          <table:table-cell office:value-type="float" office:value="9789866009501" table:style-name="ce14">
            <text:p>9789866009501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12">
            <text:p>日本豪華鐵路便當 <text:s/>永久保存版</text:p>
          </table:table-cell>
          <table:table-cell office:value-type="string" table:style-name="ce12">
            <text:p>小林忍/監修</text:p>
          </table:table-cell>
          <table:table-cell office:value-type="string" table:style-name="ce13">
            <text:p>流行風</text:p>
          </table:table-cell>
          <table:table-cell office:value-type="float" office:value="9789863061175" table:style-name="ce14">
            <text:p>9789863061175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309" table:style-name="ce18">
            <text:p>30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12">
            <text:p>日本私路小旅行：沙米旅日美好散策</text:p>
          </table:table-cell>
          <table:table-cell office:value-type="string" table:style-name="ce12">
            <text:p>沙米</text:p>
          </table:table-cell>
          <table:table-cell office:value-type="string" table:style-name="ce13">
            <text:p>創意市集</text:p>
          </table:table-cell>
          <table:table-cell office:value-type="float" office:value="9789866009969" table:style-name="ce14">
            <text:p>9789866009969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12">
            <text:p>日本百名宿：旅館權威柏井壽的和之宿聖典，絕景、溫泉、美食旅宿100選</text:p>
          </table:table-cell>
          <table:table-cell office:value-type="string" table:style-name="ce12">
            <text:p>柏井壽</text:p>
          </table:table-cell>
          <table:table-cell office:value-type="string" table:style-name="ce13">
            <text:p>麥浩斯出版</text:p>
          </table:table-cell>
          <table:table-cell office:value-type="float" office:value="9789865802592" table:style-name="ce14">
            <text:p>9789865802592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247" table:style-name="ce18">
            <text:p>247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12">
            <text:p>日本。鐵道旅行途中：在地慢車的人情味漫遊</text:p>
          </table:table-cell>
          <table:table-cell office:value-type="string" table:style-name="ce12">
            <text:p>肉拉</text:p>
          </table:table-cell>
          <table:table-cell office:value-type="string" table:style-name="ce13">
            <text:p>創意市集</text:p>
          </table:table-cell>
          <table:table-cell office:value-type="float" office:value="9789866009624" table:style-name="ce14">
            <text:p>9789866009624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12">
            <text:p>巴黎變奏曲：地鐵慢遊穿梭法國古今2100年</text:p>
          </table:table-cell>
          <table:table-cell office:value-type="string" table:style-name="ce12">
            <text:p>羅杭‧德奇</text:p>
          </table:table-cell>
          <table:table-cell office:value-type="string" table:style-name="ce13">
            <text:p>商周文化</text:p>
          </table:table-cell>
          <table:table-cell office:value-type="float" office:value="9789862724019" table:style-name="ce14">
            <text:p>9789862724019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309" table:style-name="ce18">
            <text:p>30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12">
            <text:p>巴黎Vélib’公共單車自由行</text:p>
          </table:table-cell>
          <table:table-cell office:value-type="string" table:style-name="ce12">
            <text:p>巴黎市政廳</text:p>
          </table:table-cell>
          <table:table-cell office:value-type="string" table:style-name="ce13">
            <text:p>麥浩斯出版</text:p>
          </table:table-cell>
          <table:table-cell office:value-type="float" office:value="9789865680404" table:style-name="ce14">
            <text:p>9789865680404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27" table:style-name="ce18">
            <text:p>227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12">
            <text:p>大阪休日小旅行</text:p>
          </table:table-cell>
          <table:table-cell office:value-type="string" table:style-name="ce12">
            <text:p>ViVi<text:s/></text:p>
          </table:table-cell>
          <table:table-cell office:value-type="string" table:style-name="ce13">
            <text:p>創意市集</text:p>
          </table:table-cell>
          <table:table-cell office:value-type="float" office:value="9789865751203" table:style-name="ce14">
            <text:p>9789865751203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12">
            <text:p>大人の旅行：究極日本豪華度假列車</text:p>
          </table:table-cell>
          <table:table-cell office:value-type="string" table:style-name="ce12">
            <text:p>笠倉出版社</text:p>
          </table:table-cell>
          <table:table-cell office:value-type="string" table:style-name="ce13">
            <text:p>流行風</text:p>
          </table:table-cell>
          <table:table-cell office:value-type="float" office:value="9789863061694" table:style-name="ce14">
            <text:p>9789863061694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89" table:style-name="ce18">
            <text:p>28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12">
            <text:p>上行京都：跟著老京都走！36個散步遊京都之道</text:p>
          </table:table-cell>
          <table:table-cell office:value-type="string" table:style-name="ce12">
            <text:p>片岡れいこ</text:p>
          </table:table-cell>
          <table:table-cell office:value-type="string" table:style-name="ce13">
            <text:p>流行風</text:p>
          </table:table-cell>
          <table:table-cell office:value-type="float" office:value="9789863060888" table:style-name="ce14">
            <text:p>9789863060888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247" table:style-name="ce18">
            <text:p>247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12">
            <text:p>人生必訪の日本百年旅舖／穿越300年老舖旅館美學再發現</text:p>
          </table:table-cell>
          <table:table-cell office:value-type="string" table:style-name="ce12">
            <text:p>La Vie編輯部</text:p>
          </table:table-cell>
          <table:table-cell office:value-type="string" table:style-name="ce13">
            <text:p>麥浩斯出版</text:p>
          </table:table-cell>
          <table:table-cell office:value-type="float" office:value="9789865932800" table:style-name="ce14">
            <text:p>9789865932800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289" table:style-name="ce18">
            <text:p>28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26">
            <text:p>Super英文領隊導遊PAPAGO-考證照PASS，帶團GO!</text:p>
          </table:table-cell>
          <table:table-cell office:value-type="string" table:style-name="ce26">
            <text:p>滴兒馬,方定國</text:p>
          </table:table-cell>
          <table:table-cell office:value-type="string" table:style-name="ce26">
            <text:p>倍斯特</text:p>
          </table:table-cell>
          <table:table-cell office:value-type="float" office:value="9789869033190" table:style-name="ce30">
            <text:p>9789869033190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26" table:style-name="ce18">
            <text:p>22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26">
            <text:p>吉隆坡．檳城．怡保．新山達人天書2016-17最新版</text:p>
          </table:table-cell>
          <table:table-cell office:value-type="string" table:style-name="ce26">
            <text:p>娃子,WOW!編輯部</text:p>
          </table:table-cell>
          <table:table-cell table:style-name="ce26"/>
          <table:table-cell office:value-type="float" office:value="9789881330420" table:style-name="ce30">
            <text:p>9789881330420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75" table:style-name="ce18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26">
            <text:p>四川旅遊完全指南：人人遊中國系列15</text:p>
          </table:table-cell>
          <table:table-cell office:value-type="string" table:style-name="ce26">
            <text:p>鮑威</text:p>
          </table:table-cell>
          <table:table-cell office:value-type="string" table:style-name="ce26">
            <text:p>人人</text:p>
          </table:table-cell>
          <table:table-cell office:value-type="float" office:value="9789865903565" table:style-name="ce30">
            <text:p>9789865903565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26">
            <text:p>CITIx60：巴塞隆拿</text:p>
          </table:table-cell>
          <table:table-cell office:value-type="string" table:style-name="ce26">
            <text:p>Viction Workshop Ltd.</text:p>
          </table:table-cell>
          <table:table-cell office:value-type="string" table:style-name="ce26">
            <text:p>香港三聯書店</text:p>
          </table:table-cell>
          <table:table-cell office:value-type="float" office:value="9789620435409" table:style-name="ce30">
            <text:p>9789620435409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26">
            <text:p>CITIx60：巴黎</text:p>
          </table:table-cell>
          <table:table-cell office:value-type="string" table:style-name="ce26">
            <text:p>Viction Workshop Ltd.</text:p>
          </table:table-cell>
          <table:table-cell office:value-type="string" table:style-name="ce26">
            <text:p>香港三聯書店</text:p>
          </table:table-cell>
          <table:table-cell office:value-type="float" office:value="9789620435393" table:style-name="ce30">
            <text:p>9789620435393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26">
            <text:p>CITIx60：柏林</text:p>
          </table:table-cell>
          <table:table-cell office:value-type="string" table:style-name="ce26">
            <text:p>Viction Workshop Ltd.</text:p>
          </table:table-cell>
          <table:table-cell office:value-type="string" table:style-name="ce26">
            <text:p>香港三聯書店</text:p>
          </table:table-cell>
          <table:table-cell office:value-type="float" office:value="9789620435416" table:style-name="ce30">
            <text:p>9789620435416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26">
            <text:p>CITIx60：紐約</text:p>
          </table:table-cell>
          <table:table-cell office:value-type="string" table:style-name="ce26">
            <text:p>Viction Workshop Ltd.</text:p>
          </table:table-cell>
          <table:table-cell office:value-type="string" table:style-name="ce26">
            <text:p>香港三聯書店</text:p>
          </table:table-cell>
          <table:table-cell office:value-type="float" office:value="9789620435423" table:style-name="ce30">
            <text:p>9789620435423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26">
            <text:p>傳統太極拳</text:p>
          </table:table-cell>
          <table:table-cell office:value-type="string" table:style-name="ce26">
            <text:p>朱寶珍</text:p>
          </table:table-cell>
          <table:table-cell office:value-type="string" table:style-name="ce26">
            <text:p>大展</text:p>
          </table:table-cell>
          <table:table-cell office:value-type="float" office:value="9789863460268" table:style-name="ce30">
            <text:p>9789863460268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26">
            <text:p>Enjoy 濟州：達人玩遍小島的14款樂遊提案</text:p>
          </table:table-cell>
          <table:table-cell office:value-type="string" table:style-name="ce26">
            <text:p>康碩均</text:p>
          </table:table-cell>
          <table:table-cell office:value-type="string" table:style-name="ce26">
            <text:p>山岳文化</text:p>
          </table:table-cell>
          <table:table-cell office:value-type="float" office:value="9789862483961" table:style-name="ce30">
            <text:p>9789862483961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74" table:style-name="ce18">
            <text:p>274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26">
            <text:p>爸媽不該對孩子說的55句話：我們習以為常的話，往往對孩子帶來傷害</text:p>
          </table:table-cell>
          <table:table-cell office:value-type="string" table:style-name="ce26">
            <text:p>曾田照子</text:p>
          </table:table-cell>
          <table:table-cell office:value-type="string" table:style-name="ce26">
            <text:p>大樂文化</text:p>
          </table:table-cell>
          <table:table-cell office:value-type="float" office:value="9789869068048" table:style-name="ce27">
            <text:p>9789869068048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18">
            <text:p>19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26">
            <text:p>全圖解醫學博士才知道的「痠痛拉筋操」</text:p>
          </table:table-cell>
          <table:table-cell office:value-type="string" table:style-name="ce26">
            <text:p>小山勝弘</text:p>
          </table:table-cell>
          <table:table-cell office:value-type="string" table:style-name="ce26">
            <text:p>采實文化</text:p>
          </table:table-cell>
          <table:table-cell office:value-type="float" office:value="9789865683139" table:style-name="ce27">
            <text:p>9789865683139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05" table:style-name="ce18">
            <text:p>205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26">
            <text:p>常見病復康運動全圖解</text:p>
          </table:table-cell>
          <table:table-cell office:value-type="string" table:style-name="ce26">
            <text:p>朱恩、余寶珠、梁惠梅</text:p>
          </table:table-cell>
          <table:table-cell office:value-type="string" table:style-name="ce26">
            <text:p>萬里機構－得利書局</text:p>
          </table:table-cell>
          <table:table-cell office:value-type="float" office:value="9789621454898" table:style-name="ce27">
            <text:p>9789621454898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75" table:style-name="ce18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26">
            <text:p>設計的心理學：人性化的產品設計如何改變世界</text:p>
          </table:table-cell>
          <table:table-cell office:value-type="string" table:style-name="ce26">
            <text:p>Donald A. Norman</text:p>
          </table:table-cell>
          <table:table-cell office:value-type="string" table:style-name="ce26">
            <text:p>遠流</text:p>
          </table:table-cell>
          <table:table-cell office:value-type="float" office:value="9789573274582" table:style-name="ce27">
            <text:p>9789573274582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89" table:style-name="ce18">
            <text:p>28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31">
            <text:p>老人服務事業概論</text:p>
          </table:table-cell>
          <table:table-cell office:value-type="string" table:style-name="ce31">
            <text:p>梁亞文等</text:p>
          </table:table-cell>
          <table:table-cell office:value-type="string" table:style-name="ce32">
            <text:p>華都文化</text:p>
          </table:table-cell>
          <table:table-cell office:value-type="float" office:value="9789866090561" table:style-name="ce21">
            <text:p>9789866090561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309" table:style-name="ce18">
            <text:p>30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31">
            <text:p>印度舒瑜伽</text:p>
          </table:table-cell>
          <table:table-cell office:value-type="string" table:style-name="ce31">
            <text:p>Master Jitu, Master Soni, Master Inder</text:p>
          </table:table-cell>
          <table:table-cell office:value-type="string" table:style-name="ce32">
            <text:p>帕斯頓數位</text:p>
          </table:table-cell>
          <table:table-cell office:value-type="float" office:value="9789869056540" table:style-name="ce21">
            <text:p>9789869056540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31">
            <text:p>正向心理學</text:p>
          </table:table-cell>
          <table:table-cell office:value-type="string" table:style-name="ce31">
            <text:p>Alan Carr<text:s/></text:p>
          </table:table-cell>
          <table:table-cell office:value-type="string" table:style-name="ce32">
            <text:p>揚智文化</text:p>
          </table:table-cell>
          <table:table-cell office:value-type="float" office:value="9789862981498" table:style-name="ce21">
            <text:p>9789862981498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330" table:style-name="ce18">
            <text:p>33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31">
            <text:p>觀光行政與法規</text:p>
          </table:table-cell>
          <table:table-cell office:value-type="string" table:style-name="ce31">
            <text:p>楊正寬</text:p>
          </table:table-cell>
          <table:table-cell office:value-type="string" table:style-name="ce32">
            <text:p>揚智文化</text:p>
          </table:table-cell>
          <table:table-cell office:value-type="float" office:value="9789862981887" table:style-name="ce21">
            <text:p>9789862981887</text:p>
          </table:table-cell>
          <table:table-cell office:value-type="float" office:value="2015" table:style-name="ce33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44" table:style-name="ce18">
            <text:p>344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31">
            <text:p>體育運動行政與管理</text:p>
          </table:table-cell>
          <table:table-cell office:value-type="string" table:style-name="ce31">
            <text:p>陳敦禮</text:p>
          </table:table-cell>
          <table:table-cell office:value-type="string" table:style-name="ce32">
            <text:p>揚智文化</text:p>
          </table:table-cell>
          <table:table-cell office:value-type="float" office:value="9789862981535" table:style-name="ce21">
            <text:p>9789862981535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309" table:style-name="ce18">
            <text:p>30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26">
            <text:p>賈伯斯與他的時代—那些無所畏懼的天才們[1985-2000矽谷數位革命．影像全紀錄]</text:p>
          </table:table-cell>
          <table:table-cell office:value-type="string" table:style-name="ce26">
            <text:p>道格．曼紐</text:p>
          </table:table-cell>
          <table:table-cell office:value-type="string" table:style-name="ce26">
            <text:p>時報文化</text:p>
          </table:table-cell>
          <table:table-cell office:value-type="float" office:value="9789571360669" table:style-name="ce27">
            <text:p>9789571360669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398" table:style-name="ce18">
            <text:p>398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26">
            <text:p>鐵人三項完全指南</text:p>
          </table:table-cell>
          <table:table-cell office:value-type="string" table:style-name="ce26">
            <text:p>西恩‧樂威爾</text:p>
          </table:table-cell>
          <table:table-cell office:value-type="string" table:style-name="ce26">
            <text:p>麥格羅希爾</text:p>
          </table:table-cell>
          <table:table-cell office:value-type="float" office:value="9789863411383" table:style-name="ce27">
            <text:p>9789863411383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426" table:style-name="ce18">
            <text:p>42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26">
            <text:p>英國，打工度假</text:p>
          </table:table-cell>
          <table:table-cell office:value-type="string" table:style-name="ce26">
            <text:p>林鈺倖</text:p>
          </table:table-cell>
          <table:table-cell office:value-type="string" table:style-name="ce26">
            <text:p>華成圖書</text:p>
          </table:table-cell>
          <table:table-cell office:value-type="float" office:value="9789861922225" table:style-name="ce27">
            <text:p>9789861922225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26">
            <text:p>JTB自在旅行06：荷蘭‧比利時‧盧森堡</text:p>
          </table:table-cell>
          <table:table-cell office:value-type="string" table:style-name="ce26">
            <text:p>JTB Publishing,Inc.</text:p>
          </table:table-cell>
          <table:table-cell office:value-type="string" table:style-name="ce26">
            <text:p>精英</text:p>
          </table:table-cell>
          <table:table-cell office:value-type="float" office:value="9789579556880" table:style-name="ce27">
            <text:p>9789579556880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26">
            <text:p>性別工作平等法精選判決評釋</text:p>
          </table:table-cell>
          <table:table-cell office:value-type="string" table:style-name="ce26">
            <text:p>侯岳宏等</text:p>
          </table:table-cell>
          <table:table-cell office:value-type="string" table:style-name="ce26">
            <text:p>元照</text:p>
          </table:table-cell>
          <table:table-cell office:value-type="float" office:value="9789862554265" table:style-name="ce27">
            <text:p>9789862554265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26">
            <text:p>讓步心理學</text:p>
          </table:table-cell>
          <table:table-cell office:value-type="string" table:style-name="ce26">
            <text:p>李珍</text:p>
          </table:table-cell>
          <table:table-cell office:value-type="string" table:style-name="ce26">
            <text:p>菁品文化</text:p>
          </table:table-cell>
          <table:table-cell office:value-type="float" office:value="9789865758486" table:style-name="ce27">
            <text:p>9789865758486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26">
            <text:p>就算很討厭，也要勇敢結交的5種人：你會從這種人身上，得到意想不到的正面能量</text:p>
          </table:table-cell>
          <table:table-cell office:value-type="string" table:style-name="ce26">
            <text:p>千田琢哉</text:p>
          </table:table-cell>
          <table:table-cell office:value-type="string" table:style-name="ce26">
            <text:p>大是文化</text:p>
          </table:table-cell>
          <table:table-cell office:value-type="float" office:value="9789865770549" table:style-name="ce30">
            <text:p>9789865770549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79" table:style-name="ce18">
            <text:p>17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26">
            <text:p>讀懂自己，才能活出價值</text:p>
          </table:table-cell>
          <table:table-cell office:value-type="string" table:style-name="ce26">
            <text:p>吳月茹</text:p>
          </table:table-cell>
          <table:table-cell office:value-type="string" table:style-name="ce26">
            <text:p>大智文化</text:p>
          </table:table-cell>
          <table:table-cell office:value-type="float" office:value="9789865718237" table:style-name="ce30">
            <text:p>9789865718237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72" table:style-name="ce18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26">
            <text:p>北海道旅遊全攻略</text:p>
          </table:table-cell>
          <table:table-cell office:value-type="string" table:style-name="ce26">
            <text:p>鄭兆臻</text:p>
          </table:table-cell>
          <table:table-cell office:value-type="string" table:style-name="ce26">
            <text:p>正文社</text:p>
          </table:table-cell>
          <table:table-cell office:value-type="float" office:value="9789888296118" table:style-name="ce30">
            <text:p>9789888296118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337" table:style-name="ce18">
            <text:p>337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26">
            <text:p>青島食玩買終極天書15-16</text:p>
          </table:table-cell>
          <table:table-cell office:value-type="string" table:style-name="ce26">
            <text:p>傅焯晞</text:p>
          </table:table-cell>
          <table:table-cell office:value-type="string" table:style-name="ce26">
            <text:p>長空出版</text:p>
          </table:table-cell>
          <table:table-cell office:value-type="float" office:value="9789881315052" table:style-name="ce30">
            <text:p>9789881315052</text:p>
          </table:table-cell>
          <table:table-cell office:value-type="string" table:style-name="ce28">
            <text:p>2008</text:p>
          </table:table-cell>
          <table:table-cell office:value-type="float" office:value="1" table:style-name="ce17">
            <text:p>1<text:s/></text:p>
          </table:table-cell>
          <table:table-cell office:value-type="float" office:value="323" table:style-name="ce18">
            <text:p>323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26">
            <text:p>馬來西亞東西馬全境遊：食玩買終極天書14-15</text:p>
          </table:table-cell>
          <table:table-cell office:value-type="string" table:style-name="ce26">
            <text:p>張振邦</text:p>
          </table:table-cell>
          <table:table-cell office:value-type="string" table:style-name="ce26">
            <text:p>長空出版</text:p>
          </table:table-cell>
          <table:table-cell office:value-type="float" office:value="9789881314932" table:style-name="ce30">
            <text:p>9789881314932</text:p>
          </table:table-cell>
          <table:table-cell office:value-type="string" table:style-name="ce28">
            <text:p>2009</text:p>
          </table:table-cell>
          <table:table-cell office:value-type="float" office:value="1" table:style-name="ce17">
            <text:p>1<text:s/></text:p>
          </table:table-cell>
          <table:table-cell office:value-type="float" office:value="295" table:style-name="ce18">
            <text:p>295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26">
            <text:p>台灣科技爭議島</text:p>
          </table:table-cell>
          <table:table-cell office:value-type="string" table:style-name="ce26">
            <text:p>王文基、傅大為、范玫芳</text:p>
          </table:table-cell>
          <table:table-cell office:value-type="string" table:style-name="ce26">
            <text:p>交大出版社</text:p>
          </table:table-cell>
          <table:table-cell office:value-type="float" office:value="9789866301735" table:style-name="ce30">
            <text:p>9789866301735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34">
            <text:p>希臘</text:p>
          </table:table-cell>
          <table:table-cell office:value-type="string" table:style-name="ce34">
            <text:p>蒙金蘭‧墨刻編輯部</text:p>
          </table:table-cell>
          <table:table-cell office:value-type="string" table:style-name="ce34">
            <text:p>墨刻</text:p>
          </table:table-cell>
          <table:table-cell office:value-type="float" office:value="9789862892008" table:style-name="ce35">
            <text:p>9789862892008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74" table:style-name="ce18">
            <text:p>274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34">
            <text:p>實戰物聯網開發：使用Arduino Yún</text:p>
          </table:table-cell>
          <table:table-cell office:value-type="string" table:style-name="ce34">
            <text:p>Marco Schwartz</text:p>
          </table:table-cell>
          <table:table-cell office:value-type="string" table:style-name="ce34">
            <text:p>碁峰資訊</text:p>
          </table:table-cell>
          <table:table-cell office:value-type="float" office:value="9789863473398" table:style-name="ce35">
            <text:p>9789863473398</text:p>
          </table:table-cell>
          <table:table-cell office:value-type="float" office:value="2014" table:style-name="ce3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34">
            <text:p>資優教育課程設計與教學模式應用</text:p>
          </table:table-cell>
          <table:table-cell office:value-type="string" table:style-name="ce34">
            <text:p> 郭靜姿等</text:p>
          </table:table-cell>
          <table:table-cell office:value-type="string" table:style-name="ce34">
            <text:p>華騰文化</text:p>
          </table:table-cell>
          <table:table-cell office:value-type="float" office:value="9789865998950" table:style-name="ce35">
            <text:p>9789865998950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412" table:style-name="ce18">
            <text:p>41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34">
            <text:p>論文寫作100問</text:p>
          </table:table-cell>
          <table:table-cell office:value-type="string" table:style-name="ce34">
            <text:p>謝金青</text:p>
          </table:table-cell>
          <table:table-cell office:value-type="string" table:style-name="ce34">
            <text:p>黃金學堂文化</text:p>
          </table:table-cell>
          <table:table-cell office:value-type="float" office:value="9789868937031" table:style-name="ce35">
            <text:p>9789868937031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75" table:style-name="ce18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34">
            <text:p>幼兒教保概論</text:p>
          </table:table-cell>
          <table:table-cell office:value-type="string" table:style-name="ce34">
            <text:p> 盧美貴</text:p>
          </table:table-cell>
          <table:table-cell office:value-type="string" table:style-name="ce34">
            <text:p>五南圖書出版</text:p>
          </table:table-cell>
          <table:table-cell office:value-type="float" office:value="9789571172712" table:style-name="ce35">
            <text:p>9789571172712</text:p>
          </table:table-cell>
          <table:table-cell office:value-type="float" office:value="2013" table:style-name="ce37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34">
            <text:p>瑞士</text:p>
          </table:table-cell>
          <table:table-cell office:value-type="string" table:style-name="ce34">
            <text:p>李曉萍‧蔣育荏‧林志恆‧墨刻編輯部</text:p>
          </table:table-cell>
          <table:table-cell office:value-type="string" table:style-name="ce34">
            <text:p>墨刻</text:p>
          </table:table-cell>
          <table:table-cell office:value-type="float" office:value="9789862892121" table:style-name="ce35">
            <text:p>9789862892121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74" table:style-name="ce18">
            <text:p>274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34">
            <text:p>領導才能：理論與實務</text:p>
          </table:table-cell>
          <table:table-cell office:value-type="string" table:style-name="ce12">
            <text:p> Peter G. Northouse</text:p>
          </table:table-cell>
          <table:table-cell office:value-type="string" table:style-name="ce34">
            <text:p>華騰文化</text:p>
          </table:table-cell>
          <table:table-cell office:value-type="float" office:value="9789865998554" table:style-name="ce35">
            <text:p>9789865998554</text:p>
          </table:table-cell>
          <table:table-cell office:value-type="float" office:value="2014" table:style-name="ce37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309" table:style-name="ce18">
            <text:p>30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34">
            <text:p>教育評鑑：創意取向</text:p>
          </table:table-cell>
          <table:table-cell office:value-type="string" table:style-name="ce34">
            <text:p>林紹仁</text:p>
          </table:table-cell>
          <table:table-cell office:value-type="string" table:style-name="ce34">
            <text:p>黃金學堂文化</text:p>
          </table:table-cell>
          <table:table-cell office:value-type="float" office:value="9789868937048" table:style-name="ce35">
            <text:p>9789868937048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44" table:style-name="ce18">
            <text:p>344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34">
            <text:p>幼兒營養與餐點設計</text:p>
          </table:table-cell>
          <table:table-cell office:value-type="string" table:style-name="ce34">
            <text:p> 黃韶顏、倪維亞<text:s/></text:p>
          </table:table-cell>
          <table:table-cell office:value-type="string" table:style-name="ce34">
            <text:p>五南圖書出版</text:p>
          </table:table-cell>
          <table:table-cell office:value-type="float" office:value="9789571172309" table:style-name="ce35">
            <text:p>9789571172309</text:p>
          </table:table-cell>
          <table:table-cell office:value-type="date" office:date-value="1905-07-05T00:00:00" table:style-name="ce38">
            <text:p>1905</text:p>
          </table:table-cell>
          <table:table-cell office:value-type="float" office:value="1" table:style-name="ce17">
            <text:p>1<text:s/></text:p>
          </table:table-cell>
          <table:table-cell office:value-type="float" office:value="275" table:style-name="ce18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34">
            <text:p>荷比盧</text:p>
          </table:table-cell>
          <table:table-cell office:value-type="string" table:style-name="ce34">
            <text:p>墨刻編輯部</text:p>
          </table:table-cell>
          <table:table-cell office:value-type="string" table:style-name="ce34">
            <text:p>墨刻</text:p>
          </table:table-cell>
          <table:table-cell office:value-type="float" office:value="9789862891940" table:style-name="ce35">
            <text:p>9789862891940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74" table:style-name="ce18">
            <text:p>274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34">
            <text:p>資賦優異學生教材教法（上）</text:p>
          </table:table-cell>
          <table:table-cell office:value-type="string" table:style-name="ce34">
            <text:p> Frances A. Karnes, Suzanne M. Bean</text:p>
          </table:table-cell>
          <table:table-cell office:value-type="string" table:style-name="ce34">
            <text:p>華騰文化</text:p>
          </table:table-cell>
          <table:table-cell office:value-type="float" office:value="9789865998387" table:style-name="ce35">
            <text:p>9789865998387</text:p>
          </table:table-cell>
          <table:table-cell office:value-type="float" office:value="2014" table:style-name="ce37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75" table:style-name="ce18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34">
            <text:p>資賦優異學生教材教法（下）</text:p>
          </table:table-cell>
          <table:table-cell office:value-type="string" table:style-name="ce34">
            <text:p> Frances A. Karnes, Suzanne M. Bean</text:p>
          </table:table-cell>
          <table:table-cell office:value-type="string" table:style-name="ce34">
            <text:p>華騰文化</text:p>
          </table:table-cell>
          <table:table-cell office:value-type="float" office:value="9789865998769" table:style-name="ce35">
            <text:p>9789865998769</text:p>
          </table:table-cell>
          <table:table-cell office:value-type="float" office:value="2014" table:style-name="ce37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4">
            <text:p>特殊幼兒評量</text:p>
          </table:table-cell>
          <table:table-cell office:value-type="string" table:style-name="ce34">
            <text:p> 張世彗</text:p>
          </table:table-cell>
          <table:table-cell office:value-type="string" table:style-name="ce34">
            <text:p>五南圖書出版</text:p>
          </table:table-cell>
          <table:table-cell office:value-type="float" office:value="9789571162140" table:style-name="ce35">
            <text:p>9789571162140</text:p>
          </table:table-cell>
          <table:table-cell office:value-type="date" office:date-value="1905-07-03T00:00:00" table:style-name="ce38">
            <text:p>1905</text:p>
          </table:table-cell>
          <table:table-cell office:value-type="float" office:value="1" table:style-name="ce17">
            <text:p>1<text:s/></text:p>
          </table:table-cell>
          <table:table-cell office:value-type="float" office:value="268" table:style-name="ce18">
            <text:p>268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34">
            <text:p>澳洲</text:p>
          </table:table-cell>
          <table:table-cell office:value-type="string" table:style-name="ce34">
            <text:p>林志恆‧墨刻編輯部</text:p>
          </table:table-cell>
          <table:table-cell office:value-type="string" table:style-name="ce34">
            <text:p>墨刻</text:p>
          </table:table-cell>
          <table:table-cell office:value-type="float" office:value="9789862891971" table:style-name="ce35">
            <text:p>9789862891971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89" table:style-name="ce18">
            <text:p>28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34">
            <text:p>Arduino 互動設計專題與實戰：深入Arduino的全方位指南</text:p>
          </table:table-cell>
          <table:table-cell office:value-type="string" table:style-name="ce34">
            <text:p>柯博文</text:p>
          </table:table-cell>
          <table:table-cell office:value-type="string" table:style-name="ce34">
            <text:p>碁峰資訊</text:p>
          </table:table-cell>
          <table:table-cell office:value-type="float" office:value="9789863471004" table:style-name="ce35">
            <text:p>9789863471004</text:p>
          </table:table-cell>
          <table:table-cell office:value-type="float" office:value="2014" table:style-name="ce3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34">
            <text:p> 請你跟我這樣教～自閉症幼兒</text:p>
          </table:table-cell>
          <table:table-cell office:value-type="string" table:style-name="ce34">
            <text:p> 袁巧玲、白嘉民</text:p>
          </table:table-cell>
          <table:table-cell office:value-type="string" table:style-name="ce34">
            <text:p>書泉</text:p>
          </table:table-cell>
          <table:table-cell office:value-type="float" office:value="9789861218861" table:style-name="ce35">
            <text:p>9789861218861</text:p>
          </table:table-cell>
          <table:table-cell office:value-type="date" office:date-value="1905-07-06T00:00:00" table:style-name="ce38">
            <text:p>1905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18">
            <text:p>19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34">
            <text:p>德國</text:p>
          </table:table-cell>
          <table:table-cell office:value-type="string" table:style-name="ce34">
            <text:p>蒙金蘭‧蔣育荏‧墨刻編輯部</text:p>
          </table:table-cell>
          <table:table-cell office:value-type="string" table:style-name="ce34">
            <text:p>墨刻</text:p>
          </table:table-cell>
          <table:table-cell office:value-type="float" office:value="9789862892046" table:style-name="ce35">
            <text:p>9789862892046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74" table:style-name="ce18">
            <text:p>274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39">
            <text:p>Flash創意設計點子王</text:p>
          </table:table-cell>
          <table:table-cell office:value-type="string" table:style-name="ce39">
            <text:p>陳膺仁等</text:p>
          </table:table-cell>
          <table:table-cell office:value-type="string" table:style-name="ce39">
            <text:p>上奇科技</text:p>
          </table:table-cell>
          <table:table-cell office:value-type="float" office:value="9789863751991" table:style-name="ce40">
            <text:p>9789863751991</text:p>
          </table:table-cell>
          <table:table-cell office:value-type="float" office:value="2015" table:style-name="ce41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37" table:style-name="ce18">
            <text:p>337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34">
            <text:p>特殊族群資優教育：身心障礙資優學生與低成就族群</text:p>
          </table:table-cell>
          <table:table-cell office:value-type="string" table:style-name="ce42">
            <text:p>Beverly A. Trail</text:p>
          </table:table-cell>
          <table:table-cell office:value-type="string" table:style-name="ce34">
            <text:p>華騰文化</text:p>
          </table:table-cell>
          <table:table-cell office:value-type="float" office:value="9789865998288" table:style-name="ce35">
            <text:p>9789865998288</text:p>
          </table:table-cell>
          <table:table-cell office:value-type="float" office:value="2013" table:style-name="ce36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34">
            <text:p>創造力與教學：幼兒創造性教學理論與實務</text:p>
          </table:table-cell>
          <table:table-cell office:value-type="string" table:style-name="ce34">
            <text:p>周淑惠</text:p>
          </table:table-cell>
          <table:table-cell office:value-type="string" table:style-name="ce34">
            <text:p>心理</text:p>
          </table:table-cell>
          <table:table-cell office:value-type="float" office:value="9789861914572" table:style-name="ce35">
            <text:p>9789861914572</text:p>
          </table:table-cell>
          <table:table-cell office:value-type="float" office:value="2011" table:style-name="ce36">
            <text:p>2011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34">
            <text:p>土耳其</text:p>
          </table:table-cell>
          <table:table-cell office:value-type="string" table:style-name="ce34">
            <text:p>林志恆‧墨刻編輯部</text:p>
          </table:table-cell>
          <table:table-cell office:value-type="string" table:style-name="ce34">
            <text:p>墨刻</text:p>
          </table:table-cell>
          <table:table-cell office:value-type="float" office:value="9789862892244" table:style-name="ce35">
            <text:p>9789862892244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74" table:style-name="ce18">
            <text:p>274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39">
            <text:p>跟Adobe徹底研究用CC作設計</text:p>
          </table:table-cell>
          <table:table-cell office:value-type="string" table:style-name="ce39">
            <text:p>AdobeCreativeTeam</text:p>
          </table:table-cell>
          <table:table-cell office:value-type="string" table:style-name="ce39">
            <text:p>上奇科技</text:p>
          </table:table-cell>
          <table:table-cell office:value-type="float" office:value="9789863751915" table:style-name="ce40">
            <text:p>9789863751915</text:p>
          </table:table-cell>
          <table:table-cell office:value-type="float" office:value="2015" table:style-name="ce41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447" table:style-name="ce18">
            <text:p>447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34">
            <text:p>嬰幼兒營養與膳食-理論與實務</text:p>
          </table:table-cell>
          <table:table-cell office:value-type="string" table:style-name="ce34">
            <text:p>黃秋玉、陳碩菲、陳淑美</text:p>
          </table:table-cell>
          <table:table-cell office:value-type="string" table:style-name="ce34">
            <text:p>心理</text:p>
          </table:table-cell>
          <table:table-cell office:value-type="float" office:value="9789861915173" table:style-name="ce35">
            <text:p>9789861915173</text:p>
          </table:table-cell>
          <table:table-cell office:value-type="float" office:value="2012" table:style-name="ce36">
            <text:p>2012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34">
            <text:p>東歐：奧地利‧捷克‧匈牙利‧斯洛伐克</text:p>
          </table:table-cell>
          <table:table-cell office:value-type="string" table:style-name="ce34">
            <text:p>汪雨菁‧林琴惠‧墨刻編輯部</text:p>
          </table:table-cell>
          <table:table-cell office:value-type="string" table:style-name="ce34">
            <text:p>墨刻</text:p>
          </table:table-cell>
          <table:table-cell office:value-type="float" office:value="9789862891995" table:style-name="ce35">
            <text:p>9789862891995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74" table:style-name="ce18">
            <text:p>274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4">
            <text:p>遊戲VS.課程-幼兒遊戲定位與實施</text:p>
          </table:table-cell>
          <table:table-cell office:value-type="string" table:style-name="ce34">
            <text:p>周淑惠</text:p>
          </table:table-cell>
          <table:table-cell office:value-type="string" table:style-name="ce34">
            <text:p>心理</text:p>
          </table:table-cell>
          <table:table-cell office:value-type="float" office:value="9789861915333" table:style-name="ce35">
            <text:p>9789861915333</text:p>
          </table:table-cell>
          <table:table-cell office:value-type="float" office:value="2013" table:style-name="ce36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34">
            <text:p>教保專業倫理-理論與實務</text:p>
          </table:table-cell>
          <table:table-cell office:value-type="string" table:style-name="ce34">
            <text:p>張純子</text:p>
          </table:table-cell>
          <table:table-cell office:value-type="string" table:style-name="ce34">
            <text:p>心理</text:p>
          </table:table-cell>
          <table:table-cell office:value-type="float" office:value="9789861915609" table:style-name="ce35">
            <text:p>9789861915609</text:p>
          </table:table-cell>
          <table:table-cell office:value-type="float" office:value="2013" table:style-name="ce36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34">
            <text:p>創意樂齡與社區學習</text:p>
          </table:table-cell>
          <table:table-cell office:value-type="string" table:style-name="ce34">
            <text:p>國立臺灣師範大學社會教育學系, 中華民國社區教育學會</text:p>
          </table:table-cell>
          <table:table-cell office:value-type="string" table:style-name="ce34">
            <text:p>師大書苑</text:p>
          </table:table-cell>
          <table:table-cell office:value-type="float" office:value="9789574966790" table:style-name="ce35">
            <text:p>9789574966790</text:p>
          </table:table-cell>
          <table:table-cell office:value-type="float" office:value="2014" table:style-name="ce3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344" table:style-name="ce18">
            <text:p>344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34">
            <text:p>嬰幼兒教保環境與互動實務</text:p>
          </table:table-cell>
          <table:table-cell office:value-type="string" table:style-name="ce34">
            <text:p>Ann Clare著；周淑惠譯</text:p>
          </table:table-cell>
          <table:table-cell office:value-type="string" table:style-name="ce34">
            <text:p>心理</text:p>
          </table:table-cell>
          <table:table-cell office:value-type="float" office:value="9789861916170" table:style-name="ce35">
            <text:p>9789861916170</text:p>
          </table:table-cell>
          <table:table-cell office:value-type="float" office:value="2014" table:style-name="ce3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37" table:style-name="ce18">
            <text:p>137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26">
            <text:p>Raspberry Pi超炫專案與完全實戰：深入Raspberry Pi的全面開發經典</text:p>
          </table:table-cell>
          <table:table-cell office:value-type="string" table:style-name="ce26">
            <text:p>柯博文</text:p>
          </table:table-cell>
          <table:table-cell office:value-type="string" table:style-name="ce26">
            <text:p>碁峰資訊</text:p>
          </table:table-cell>
          <table:table-cell office:value-type="float" office:value="9789863474739" table:style-name="ce27">
            <text:p>9789863474739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57" table:style-name="ce18">
            <text:p>357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34">
            <text:p>小小與心情王國</text:p>
          </table:table-cell>
          <table:table-cell office:value-type="string" table:style-name="ce34">
            <text:p>黃玲蘭</text:p>
          </table:table-cell>
          <table:table-cell office:value-type="string" table:style-name="ce34">
            <text:p>心理</text:p>
          </table:table-cell>
          <table:table-cell office:value-type="float" office:value="9789577022523" table:style-name="ce35">
            <text:p>9789577022523</text:p>
          </table:table-cell>
          <table:table-cell office:value-type="float" office:value="1997" table:style-name="ce36">
            <text:p>1997</text:p>
          </table:table-cell>
          <table:table-cell office:value-type="float" office:value="1" table:style-name="ce17">
            <text:p>1<text:s/></text:p>
          </table:table-cell>
          <table:table-cell office:value-type="float" office:value="103" table:style-name="ce18">
            <text:p>103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34">
            <text:p>老人身心靈健康體驗活動設計</text:p>
          </table:table-cell>
          <table:table-cell office:value-type="string" table:style-name="ce34">
            <text:p>陳美蘭, 洪櫻純<text:s/></text:p>
          </table:table-cell>
          <table:table-cell office:value-type="string" table:style-name="ce34">
            <text:p>揚智文化</text:p>
          </table:table-cell>
          <table:table-cell office:value-type="float" office:value="9789862981795" table:style-name="ce35">
            <text:p>9789862981795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34">
            <text:p>快樂說晚安</text:p>
          </table:table-cell>
          <table:table-cell office:value-type="string" table:style-name="ce34">
            <text:p>趙映雪</text:p>
          </table:table-cell>
          <table:table-cell office:value-type="string" table:style-name="ce34">
            <text:p>心理</text:p>
          </table:table-cell>
          <table:table-cell office:value-type="float" office:value="9789577022547" table:style-name="ce35">
            <text:p>9789577022547</text:p>
          </table:table-cell>
          <table:table-cell office:value-type="float" office:value="1997" table:style-name="ce36">
            <text:p>1997</text:p>
          </table:table-cell>
          <table:table-cell office:value-type="float" office:value="1" table:style-name="ce17">
            <text:p>1<text:s/></text:p>
          </table:table-cell>
          <table:table-cell office:value-type="float" office:value="103" table:style-name="ce18">
            <text:p>103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34">
            <text:p>專家指導の正確伸展操</text:p>
          </table:table-cell>
          <table:table-cell office:value-type="string" table:style-name="ce34">
            <text:p>SSS監修; 鄭世彬譯</text:p>
          </table:table-cell>
          <table:table-cell office:value-type="string" table:style-name="ce43">
            <text:p>三悅文化</text:p>
          </table:table-cell>
          <table:table-cell office:value-type="float" office:value="9789865959920" table:style-name="ce35">
            <text:p>9789865959920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18">
            <text:p>19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34">
            <text:p>扯鈴101</text:p>
          </table:table-cell>
          <table:table-cell office:value-type="string" table:style-name="ce34">
            <text:p>黃光獻等</text:p>
          </table:table-cell>
          <table:table-cell office:value-type="string" table:style-name="ce34">
            <text:p>民聖文化事業(股)公司（欣大</text:p>
          </table:table-cell>
          <table:table-cell office:value-type="float" office:value="9789577793935" table:style-name="ce35">
            <text:p>9789577793935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61" table:style-name="ce18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34">
            <text:p>9歲莉比的小秘密</text:p>
          </table:table-cell>
          <table:table-cell office:value-type="string" table:style-name="ce34">
            <text:p>Libby Rees</text:p>
          </table:table-cell>
          <table:table-cell office:value-type="string" table:style-name="ce34">
            <text:p>心理</text:p>
          </table:table-cell>
          <table:table-cell office:value-type="float" office:value="9789861910864" table:style-name="ce35">
            <text:p>9789861910864</text:p>
          </table:table-cell>
          <table:table-cell office:value-type="float" office:value="2007" table:style-name="ce36">
            <text:p>2007</text:p>
          </table:table-cell>
          <table:table-cell office:value-type="float" office:value="1" table:style-name="ce17">
            <text:p>1<text:s/></text:p>
          </table:table-cell>
          <table:table-cell office:value-type="float" office:value="172" table:style-name="ce18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26">
            <text:p>七田真如何激發幼兒智力與才能</text:p>
          </table:table-cell>
          <table:table-cell office:value-type="string" table:style-name="ce26">
            <text:p>七田真</text:p>
          </table:table-cell>
          <table:table-cell office:value-type="string" table:style-name="ce26">
            <text:p>世茂出版社</text:p>
          </table:table-cell>
          <table:table-cell office:value-type="float" office:value="9789865779337" table:style-name="ce27">
            <text:p>9789865779337</text:p>
          </table:table-cell>
          <table:table-cell office:value-type="date" office:date-value="1905-07-06T00:00:00" table:style-name="ce44">
            <text:p>1905</text:p>
          </table:table-cell>
          <table:table-cell office:value-type="float" office:value="1" table:style-name="ce17">
            <text:p>1<text:s/></text:p>
          </table:table-cell>
          <table:table-cell office:value-type="float" office:value="172" table:style-name="ce18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34">
            <text:p>國際體壇御用整復師教你舒筋整骨不求人</text:p>
          </table:table-cell>
          <table:table-cell office:value-type="string" table:style-name="ce34">
            <text:p>羅鈞諭<text:s/></text:p>
          </table:table-cell>
          <table:table-cell office:value-type="string" table:style-name="ce34">
            <text:p>世茂出版社</text:p>
          </table:table-cell>
          <table:table-cell office:value-type="float" office:value="9789865779771" table:style-name="ce35">
            <text:p>9789865779771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34">
            <text:p>強化核心肌群基礎技法：全身肌肉圖解，姿勢正確，效果加倍</text:p>
          </table:table-cell>
          <table:table-cell office:value-type="string" table:style-name="ce34">
            <text:p>霍力斯．蘭斯．利伯曼<text:s/></text:p>
          </table:table-cell>
          <table:table-cell office:value-type="string" table:style-name="ce34">
            <text:p>和平</text:p>
          </table:table-cell>
          <table:table-cell office:value-type="float" office:value="9789863710165" table:style-name="ce35">
            <text:p>9789863710165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26">
            <text:p>0～3歲寶寶14階段潛能開發書</text:p>
          </table:table-cell>
          <table:table-cell office:value-type="string" table:style-name="ce26">
            <text:p>吳光馳</text:p>
          </table:table-cell>
          <table:table-cell office:value-type="string" table:style-name="ce26">
            <text:p>野人文化</text:p>
          </table:table-cell>
          <table:table-cell office:value-type="float" office:value="9789865723422" table:style-name="ce27">
            <text:p>9789865723422</text:p>
          </table:table-cell>
          <table:table-cell office:value-type="date" office:date-value="1905-07-06T00:00:00" table:style-name="ce44">
            <text:p>1905</text:p>
          </table:table-cell>
          <table:table-cell office:value-type="float" office:value="1" table:style-name="ce17">
            <text:p>1<text:s/></text:p>
          </table:table-cell>
          <table:table-cell office:value-type="float" office:value="234" table:style-name="ce18">
            <text:p>234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34">
            <text:p>圖解人體生理學</text:p>
          </table:table-cell>
          <table:table-cell office:value-type="string" table:style-name="ce34">
            <text:p>石川隆<text:s/></text:p>
          </table:table-cell>
          <table:table-cell office:value-type="string" table:style-name="ce34">
            <text:p>晨星</text:p>
          </table:table-cell>
          <table:table-cell office:value-type="float" office:value="9789864430079" table:style-name="ce35">
            <text:p>9789864430079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26">
            <text:p>融合幼兒園性別平等教育課程之理論與實務</text:p>
          </table:table-cell>
          <table:table-cell office:value-type="string" table:style-name="ce26">
            <text:p>王欣宜</text:p>
          </table:table-cell>
          <table:table-cell office:value-type="string" table:style-name="ce26">
            <text:p>洪葉文化</text:p>
          </table:table-cell>
          <table:table-cell office:value-type="float" office:value="9789866001444" table:style-name="ce30">
            <text:p>9789866001444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34">
            <text:p>老人福利服務： 理論與實務 本土的觀點</text:p>
          </table:table-cell>
          <table:table-cell office:value-type="string" table:style-name="ce34">
            <text:p>陳燕禎<text:s/></text:p>
          </table:table-cell>
          <table:table-cell office:value-type="string" table:style-name="ce34">
            <text:p>雙葉書廊</text:p>
          </table:table-cell>
          <table:table-cell office:value-type="float" office:value="9789865668082" table:style-name="ce35">
            <text:p>9789865668082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64" table:style-name="ce18">
            <text:p>364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26">
            <text:p>幼兒園教保活動課程設計</text:p>
          </table:table-cell>
          <table:table-cell office:value-type="string" table:style-name="ce26">
            <text:p>鄭博真</text:p>
          </table:table-cell>
          <table:table-cell office:value-type="string" table:style-name="ce26">
            <text:p>華騰文化</text:p>
          </table:table-cell>
          <table:table-cell office:value-type="float" office:value="9789864470129" table:style-name="ce30">
            <text:p>9789864470129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34">
            <text:p>運動休閒管理</text:p>
          </table:table-cell>
          <table:table-cell office:value-type="string" table:style-name="ce34">
            <text:p>蘇維杉</text:p>
          </table:table-cell>
          <table:table-cell office:value-type="string" table:style-name="ce34">
            <text:p>揚智文化</text:p>
          </table:table-cell>
          <table:table-cell office:value-type="float" office:value="9789862981689" table:style-name="ce35">
            <text:p>9789862981689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44" table:style-name="ce18">
            <text:p>344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4">
            <text:p>運動產業概論</text:p>
          </table:table-cell>
          <table:table-cell office:value-type="string" table:style-name="ce34">
            <text:p>蘇維杉</text:p>
          </table:table-cell>
          <table:table-cell office:value-type="string" table:style-name="ce34">
            <text:p>揚智文化</text:p>
          </table:table-cell>
          <table:table-cell office:value-type="float" office:value="9789862981733" table:style-name="ce35">
            <text:p>9789862981733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44" table:style-name="ce18">
            <text:p>344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34">
            <text:p>休閒俱樂部經營管理實務</text:p>
          </table:table-cell>
          <table:table-cell office:value-type="string" table:style-name="ce34">
            <text:p>林月枝，陳有村</text:p>
          </table:table-cell>
          <table:table-cell office:value-type="string" table:style-name="ce34">
            <text:p>揚智文化</text:p>
          </table:table-cell>
          <table:table-cell office:value-type="float" office:value="9789862981870" table:style-name="ce35">
            <text:p>9789862981870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78" table:style-name="ce18">
            <text:p>378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26">
            <text:p>嬰幼兒營養與膳食</text:p>
          </table:table-cell>
          <table:table-cell office:value-type="string" table:style-name="ce26">
            <text:p>楊素卿</text:p>
          </table:table-cell>
          <table:table-cell office:value-type="string" table:style-name="ce26">
            <text:p>華騰文化</text:p>
          </table:table-cell>
          <table:table-cell office:value-type="float" office:value="9789865998677" table:style-name="ce30">
            <text:p>9789865998677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8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34">
            <text:p>機構高齡活動設計理論與實務：律動、能量、團體動力</text:p>
          </table:table-cell>
          <table:table-cell office:value-type="string" table:style-name="ce34">
            <text:p>秦秀蘭</text:p>
          </table:table-cell>
          <table:table-cell office:value-type="string" table:style-name="ce34">
            <text:p>揚智文化</text:p>
          </table:table-cell>
          <table:table-cell office:value-type="float" office:value="9789862981665" table:style-name="ce35">
            <text:p>9789862981665</text:p>
          </table:table-cell>
          <table:table-cell office:value-type="float" office:value="2014" table:style-name="ce3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26">
            <text:p>幼兒園課室經營</text:p>
          </table:table-cell>
          <table:table-cell office:value-type="string" table:style-name="ce26">
            <text:p>顏士程等</text:p>
          </table:table-cell>
          <table:table-cell office:value-type="string" table:style-name="ce26">
            <text:p>華騰文化</text:p>
          </table:table-cell>
          <table:table-cell office:value-type="float" office:value="9789865998721" table:style-name="ce30">
            <text:p>9789865998721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34">
            <text:p>樂齡健康體適能</text:p>
          </table:table-cell>
          <table:table-cell office:value-type="string" table:style-name="ce34">
            <text:p>國立高雄應用科技大學</text:p>
          </table:table-cell>
          <table:table-cell office:value-type="string" table:style-name="ce34">
            <text:p>教育部</text:p>
          </table:table-cell>
          <table:table-cell office:value-type="float" office:value="9789860433616" table:style-name="ce35">
            <text:p>9789860433616</text:p>
          </table:table-cell>
          <table:table-cell office:value-type="float" office:value="2014" table:style-name="ce3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03" table:style-name="ce18">
            <text:p>103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34">
            <text:p>社區高齡健康促進</text:p>
          </table:table-cell>
          <table:table-cell office:value-type="string" table:style-name="ce34">
            <text:p>葉至誠</text:p>
          </table:table-cell>
          <table:table-cell office:value-type="string" table:style-name="ce34">
            <text:p>秀威經典</text:p>
          </table:table-cell>
          <table:table-cell office:value-type="float" office:value="9789869181914" table:style-name="ce35">
            <text:p>9789869181914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34">
            <text:p>超高齡社會的消費行為學</text:p>
          </table:table-cell>
          <table:table-cell office:value-type="string" table:style-name="ce34">
            <text:p>村田裕之</text:p>
          </table:table-cell>
          <table:table-cell office:value-type="string" table:style-name="ce34">
            <text:p>經濟新潮社</text:p>
          </table:table-cell>
          <table:table-cell office:value-type="float" office:value="9789866031717" table:style-name="ce35">
            <text:p>9789866031717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47" table:style-name="ce18">
            <text:p>247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34">
            <text:p>熟齡經濟學淺釋Gerontonomics</text:p>
          </table:table-cell>
          <table:table-cell office:value-type="string" table:style-name="ce34">
            <text:p>王釗洪</text:p>
          </table:table-cell>
          <table:table-cell office:value-type="string" table:style-name="ce34">
            <text:p>活石文化事業有限公司</text:p>
          </table:table-cell>
          <table:table-cell office:value-type="float" office:value="9789869118736" table:style-name="ce35">
            <text:p>9789869118736</text:p>
          </table:table-cell>
          <table:table-cell office:value-type="float" office:value="2014" table:style-name="ce3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8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34">
            <text:p>照護預防完全攻略手冊</text:p>
          </table:table-cell>
          <table:table-cell office:value-type="string" table:style-name="ce34">
            <text:p>鈴木隆雄、大渕修一</text:p>
          </table:table-cell>
          <table:table-cell office:value-type="string" table:style-name="ce34">
            <text:p>國家衛生研究院</text:p>
          </table:table-cell>
          <table:table-cell office:value-type="float" office:value="9789860448443" table:style-name="ce35">
            <text:p>9789860448443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18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34">
            <text:p>運動和競技運動生理學</text:p>
          </table:table-cell>
          <table:table-cell office:value-type="string" table:style-name="ce34">
            <text:p>北川薰</text:p>
          </table:table-cell>
          <table:table-cell office:value-type="string" table:style-name="ce34">
            <text:p>五南圖書出版</text:p>
          </table:table-cell>
          <table:table-cell office:value-type="float" office:value="9789571178332" table:style-name="ce35">
            <text:p>9789571178332</text:p>
          </table:table-cell>
          <table:table-cell office:value-type="float" office:value="2014" table:style-name="ce3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7" table:style-name="ce18">
            <text:p>247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34">
            <text:p>老人政策與法規</text:p>
          </table:table-cell>
          <table:table-cell office:value-type="string" table:style-name="ce34">
            <text:p>簡志文、廖又生、黃敏亮</text:p>
          </table:table-cell>
          <table:table-cell office:value-type="string" table:style-name="ce34">
            <text:p>全華圖書</text:p>
          </table:table-cell>
          <table:table-cell office:value-type="float" office:value="9789572196878" table:style-name="ce35">
            <text:p>9789572196878</text:p>
          </table:table-cell>
          <table:table-cell office:value-type="float" office:value="2014" table:style-name="ce3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330" table:style-name="ce18">
            <text:p>330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34">
            <text:p>樂齡學習系列教材20－迎向樂齡<text:s/></text:p>
          </table:table-cell>
          <table:table-cell office:value-type="string" table:style-name="ce34">
            <text:p>魏惠娟,蕭玉芬</text:p>
          </table:table-cell>
          <table:table-cell office:value-type="string" table:style-name="ce34">
            <text:p>教育部</text:p>
          </table:table-cell>
          <table:table-cell office:value-type="float" office:value="9789860445589" table:style-name="ce35">
            <text:p>9789860445589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69" table:style-name="ce18">
            <text:p>6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34">
            <text:p>樂齡學習系列教材21高齡者食品與用藥安全<text:s/></text:p>
          </table:table-cell>
          <table:table-cell office:value-type="string" table:style-name="ce34">
            <text:p>余嬪、何青蓉、林盈慧</text:p>
          </table:table-cell>
          <table:table-cell office:value-type="string" table:style-name="ce34">
            <text:p>教育部</text:p>
          </table:table-cell>
          <table:table-cell office:value-type="float" office:value="9789860444568" table:style-name="ce35">
            <text:p>9789860444568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69" table:style-name="ce18">
            <text:p>6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34">
            <text:p>樂齡學習系列教材13：樂齡運動休閒健身與保健</text:p>
          </table:table-cell>
          <table:table-cell office:value-type="string" table:style-name="ce34">
            <text:p>真理大學運動健康與休閒學系</text:p>
          </table:table-cell>
          <table:table-cell office:value-type="string" table:style-name="ce34">
            <text:p>教育部</text:p>
          </table:table-cell>
          <table:table-cell office:value-type="float" office:value="9789860380194" table:style-name="ce35">
            <text:p>9789860380194</text:p>
          </table:table-cell>
          <table:table-cell office:value-type="float" office:value="2013" table:style-name="ce36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103" table:style-name="ce18">
            <text:p>103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34">
            <text:p>樂齡學習系列教材14－活化記憶力<text:s/></text:p>
          </table:table-cell>
          <table:table-cell office:value-type="string" table:style-name="ce34">
            <text:p>國立中正大學高齡教育研究中心</text:p>
          </table:table-cell>
          <table:table-cell office:value-type="string" table:style-name="ce34">
            <text:p>教育部</text:p>
          </table:table-cell>
          <table:table-cell office:value-type="float" office:value="9789860400748" table:style-name="ce35">
            <text:p>9789860400748</text:p>
          </table:table-cell>
          <table:table-cell office:value-type="float" office:value="2013" table:style-name="ce36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69" table:style-name="ce18">
            <text:p>6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34">
            <text:p>意大利王(2015-16年版)<text:s/></text:p>
          </table:table-cell>
          <table:table-cell office:value-type="string" table:style-name="ce34">
            <text:p>經緯文化</text:p>
          </table:table-cell>
          <table:table-cell office:value-type="string" table:style-name="ce34">
            <text:p>經緯文化</text:p>
          </table:table-cell>
          <table:table-cell office:value-type="float" office:value="9789881369970" table:style-name="ce35">
            <text:p>9789881369970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09" table:style-name="ce18">
            <text:p>30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34">
            <text:p>希臘王(2015-16年版)<text:s/></text:p>
          </table:table-cell>
          <table:table-cell office:value-type="string" table:style-name="ce34">
            <text:p>經緯文化</text:p>
          </table:table-cell>
          <table:table-cell office:value-type="string" table:style-name="ce34">
            <text:p>經緯文化</text:p>
          </table:table-cell>
          <table:table-cell office:value-type="float" office:value="9789881369987" table:style-name="ce35">
            <text:p>9789881369987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09" table:style-name="ce18">
            <text:p>30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34">
            <text:p>西班牙王(2016年版)<text:s/></text:p>
          </table:table-cell>
          <table:table-cell office:value-type="string" table:style-name="ce34">
            <text:p>經緯文化編輯部</text:p>
          </table:table-cell>
          <table:table-cell office:value-type="string" table:style-name="ce34">
            <text:p>經緯文化</text:p>
          </table:table-cell>
          <table:table-cell office:value-type="float" office:value="9789881370020" table:style-name="ce35">
            <text:p>9789881370020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09" table:style-name="ce18">
            <text:p>309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34">
            <text:p>曼谷王(2015-16年版)<text:s/></text:p>
          </table:table-cell>
          <table:table-cell office:value-type="string" table:style-name="ce34">
            <text:p>經緯文化</text:p>
          </table:table-cell>
          <table:table-cell office:value-type="string" table:style-name="ce34">
            <text:p>經緯文化</text:p>
          </table:table-cell>
          <table:table-cell office:value-type="float" office:value="9789881370006" table:style-name="ce35">
            <text:p>9789881370006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74" table:style-name="ce18">
            <text:p>274<text:s/></text:p>
          </table:table-cell>
          <table:table-cell office:value-type="string" table:style-name="ce52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65">
            <text:p>《莊子‧天下篇》研究</text:p>
          </table:table-cell>
          <table:table-cell office:value-type="string" table:style-name="ce65">
            <text:p>楊日出</text:p>
          </table:table-cell>
          <table:table-cell office:value-type="string" table:style-name="ce84">
            <text:p>台灣商務</text:p>
          </table:table-cell>
          <table:table-cell office:value-type="string" table:style-name="ce66">
            <text:p>9789570529463</text:p>
          </table:table-cell>
          <table:table-cell office:value-type="float" office:value="2014" table:style-name="ce66">
            <text:p>2014</text:p>
          </table:table-cell>
          <table:table-cell office:value-type="float" office:value="1" table:style-name="ce67">
            <text:p>1<text:s/></text:p>
          </table:table-cell>
          <table:table-cell office:value-type="float" office:value="275" table:style-name="ce68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69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70">
            <text:p>當代西方思想的困局</text:p>
          </table:table-cell>
          <table:table-cell office:value-type="string" table:style-name="ce70">
            <text:p>勞思光</text:p>
          </table:table-cell>
          <table:table-cell office:value-type="string" table:style-name="ce75">
            <text:p>台灣商務</text:p>
          </table:table-cell>
          <table:table-cell office:value-type="string" table:style-name="ce71">
            <text:p>9789570529692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61" table:style-name="ce73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70">
            <text:p> 生涯規劃</text:p>
          </table:table-cell>
          <table:table-cell office:value-type="string" table:style-name="ce70">
            <text:p> 陳澤義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 9789571180922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16" table:style-name="ce73">
            <text:p>31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70">
            <text:p> 老師，你可以這樣帶班</text:p>
          </table:table-cell>
          <table:table-cell office:value-type="string" table:style-name="ce70">
            <text:p> 張民杰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77212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16" table:style-name="ce73">
            <text:p>31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70">
            <text:p>沉思錄：一念之間改變人生</text:p>
          </table:table-cell>
          <table:table-cell office:value-type="string" table:style-name="ce70">
            <text:p>鄭令</text:p>
          </table:table-cell>
          <table:table-cell office:value-type="string" table:style-name="ce75">
            <text:p>人類智庫</text:p>
          </table:table-cell>
          <table:table-cell office:value-type="string" table:style-name="ce71">
            <text:p>9789865744434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65" table:style-name="ce73">
            <text:p>16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70">
            <text:p>站在巨人的肩膀上03:探究生命之源的達爾文</text:p>
          </table:table-cell>
          <table:table-cell office:value-type="string" table:style-name="ce70">
            <text:p>董恆波</text:p>
          </table:table-cell>
          <table:table-cell office:value-type="string" table:style-name="ce75">
            <text:p>龍少年</text:p>
          </table:table-cell>
          <table:table-cell office:value-type="string" table:style-name="ce71">
            <text:p>9789865690625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93" table:style-name="ce73">
            <text:p>19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70">
            <text:p>行為科學統計學</text:p>
          </table:table-cell>
          <table:table-cell office:value-type="string" table:style-name="ce70">
            <text:p>Robert R. Pagano著 ; 趙碧華、潘中道、郭俊賢譯</text:p>
          </table:table-cell>
          <table:table-cell office:value-type="string" table:style-name="ce75">
            <text:p>新加坡商聖智學習</text:p>
          </table:table-cell>
          <table:table-cell office:value-type="string" table:style-name="ce71">
            <text:p>9789865840136</text:p>
          </table:table-cell>
          <table:table-cell office:value-type="string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454" table:style-name="ce73">
            <text:p>454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70">
            <text:p>資料分析:SPSS軟體之應用</text:p>
          </table:table-cell>
          <table:table-cell office:value-type="string" table:style-name="ce70">
            <text:p>郭迺鋒 等</text:p>
          </table:table-cell>
          <table:table-cell office:value-type="string" table:style-name="ce75">
            <text:p>雙葉書廊</text:p>
          </table:table-cell>
          <table:table-cell office:value-type="string" table:style-name="ce71">
            <text:p>9789866018084</text:p>
          </table:table-cell>
          <table:table-cell office:value-type="string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337" table:style-name="ce73">
            <text:p>337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70">
            <text:p>變態心理學</text:p>
          </table:table-cell>
          <table:table-cell office:value-type="string" table:style-name="ce70">
            <text:p>Ronald J. Comer著；林美吟譯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4886</text:p>
          </table:table-cell>
          <table:table-cell office:value-type="float" office:value="2012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619" table:style-name="ce73">
            <text:p>61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70">
            <text:p>社會心理學-掌握現代生活的必修課程</text:p>
          </table:table-cell>
          <table:table-cell office:value-type="string" table:style-name="ce70">
            <text:p>林仁和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5517</text:p>
          </table:table-cell>
          <table:table-cell office:value-type="float" office:value="2013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206" table:style-name="ce73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70">
            <text:p>幸福心理學-從幽谷邁向顛峰之路</text:p>
          </table:table-cell>
          <table:table-cell office:value-type="string" table:style-name="ce70">
            <text:p>余民寧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422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44" table:style-name="ce73">
            <text:p>344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70">
            <text:p>團體動力學</text:p>
          </table:table-cell>
          <table:table-cell office:value-type="string" table:style-name="ce70">
            <text:p>潘正德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4749</text:p>
          </table:table-cell>
          <table:table-cell office:value-type="float" office:value="2012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275" table:style-name="ce73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70">
            <text:p>諮商概論-諮商專業的第一本書</text:p>
          </table:table-cell>
          <table:table-cell office:value-type="string" table:style-name="ce70">
            <text:p>Mary H. Guindon著；陳增穎譯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5111</text:p>
          </table:table-cell>
          <table:table-cell office:value-type="float" office:value="2012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275" table:style-name="ce73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70">
            <text:p>助人者危機介入的隨身指南</text:p>
          </table:table-cell>
          <table:table-cell office:value-type="string" table:style-name="ce70">
            <text:p>Albert R. Roberts &amp; Kenneth R. Yeager著；方匯德 等譯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5647</text:p>
          </table:table-cell>
          <table:table-cell office:value-type="float" office:value="2013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193" table:style-name="ce73">
            <text:p>19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70">
            <text:p>臺灣學校輔導發展史</text:p>
          </table:table-cell>
          <table:table-cell office:value-type="string" table:style-name="ce70">
            <text:p>葉一舵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5722</text:p>
          </table:table-cell>
          <table:table-cell office:value-type="float" office:value="2013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344" table:style-name="ce73">
            <text:p>344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6">
          <table:table-cell office:value-type="float" office:value="374" table:style-name="ce3">
            <text:p>374</text:p>
          </table:table-cell>
          <table:table-cell office:value-type="string" table:style-name="ce70">
            <text:p>團體諮商-歷程與實務</text:p>
          </table:table-cell>
          <table:table-cell office:value-type="string" table:style-name="ce70">
            <text:p>Maraianne Schneider Corey、Gerald Corey、Cindy Corey著；王沂釗 等譯</text:p>
          </table:table-cell>
          <table:table-cell office:value-type="string" table:style-name="ce75">
            <text:p>新加坡商聖智學習</text:p>
          </table:table-cell>
          <table:table-cell office:value-type="string" table:style-name="ce71">
            <text:p>9789865840549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413" table:style-name="ce73">
            <text:p>41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375" table:style-name="ce3">
            <text:p>375</text:p>
          </table:table-cell>
          <table:table-cell office:value-type="string" table:style-name="ce70">
            <text:p>團體諮商-概念與歷程</text:p>
          </table:table-cell>
          <table:table-cell office:value-type="string" table:style-name="ce70">
            <text:p>Rober C. Berg、Garry L. Landreth、Kevin A. Fall著；陳增穎譯<text:s/>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255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89" table:style-name="ce73">
            <text:p>28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70">
            <text:p>諮商技巧精要：實務與運用指南</text:p>
          </table:table-cell>
          <table:table-cell office:value-type="string" table:style-name="ce70">
            <text:p>Sandy Magnuson &amp; Ken Norem著；陳增穎譯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538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58" table:style-name="ce73">
            <text:p>15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70">
            <text:p>輔導原理與實務</text:p>
          </table:table-cell>
          <table:table-cell office:value-type="string" table:style-name="ce70">
            <text:p>黃政昌 等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4329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44" table:style-name="ce73">
            <text:p>344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378" table:style-name="ce3">
            <text:p>378</text:p>
          </table:table-cell>
          <table:table-cell office:value-type="string" table:style-name="ce70">
            <text:p>學校輔導與諮商方案的設計、實施與評鑑</text:p>
          </table:table-cell>
          <table:table-cell office:value-type="string" table:style-name="ce70">
            <text:p>Norman C. Gysbers &amp; Patricia Henderson著；許維素 等譯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613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516" table:style-name="ce73">
            <text:p>51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70">
            <text:p>見證幽谷之路-悲傷輔導助人者的心靈手冊</text:p>
          </table:table-cell>
          <table:table-cell office:value-type="string" table:style-name="ce70">
            <text:p>Alan D. Wolfelt著；章惠安譯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5050</text:p>
          </table:table-cell>
          <table:table-cell office:value-type="float" office:value="2012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172" table:style-name="ce73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380" table:style-name="ce3">
            <text:p>380</text:p>
          </table:table-cell>
          <table:table-cell office:value-type="string" table:style-name="ce70">
            <text:p>沙盤治療實務手冊</text:p>
          </table:table-cell>
          <table:table-cell office:value-type="string" table:style-name="ce70">
            <text:p>Linda E. Homeyer、Daniel S. Sweeney著；陳信昭 等譯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5104</text:p>
          </table:table-cell>
          <table:table-cell office:value-type="float" office:value="2012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158" table:style-name="ce73">
            <text:p>15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70">
            <text:p>心理劇在個別及家庭治療的應用</text:p>
          </table:table-cell>
          <table:table-cell office:value-type="string" table:style-name="ce70">
            <text:p>Marvin G.Knittel著；陳信昭 等譯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5197</text:p>
          </table:table-cell>
          <table:table-cell office:value-type="float" office:value="2012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138" table:style-name="ce73">
            <text:p>13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70">
            <text:p>ADHD兒童認知行為親子團體治療-專業人員手冊</text:p>
          </table:table-cell>
          <table:table-cell office:value-type="string" table:style-name="ce70">
            <text:p>黃惠玲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5807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75" table:style-name="ce73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70">
            <text:p>ADHD兒童認知行為親子團體治療-父母手冊</text:p>
          </table:table-cell>
          <table:table-cell office:value-type="string" table:style-name="ce70">
            <text:p>黃惠玲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5838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172" table:style-name="ce73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style-name="ce70">
            <text:p>高齡者的諮商與心理治療-從精神動力觀點出發</text:p>
          </table:table-cell>
          <table:table-cell office:value-type="string" table:style-name="ce70">
            <text:p>Paul Terry著；秦秀蘭、李靈譯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5623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193" table:style-name="ce73">
            <text:p>19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70">
            <text:p>把愛找回來-心理劇在悲傷輔導上的運用</text:p>
          </table:table-cell>
          <table:table-cell office:value-type="string" table:style-name="ce70">
            <text:p>游金潾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019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378" table:style-name="ce73">
            <text:p>37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string" table:style-name="ce70">
            <text:p>打造一個沒有霸凌的學校環境-敘事取向修復式正義</text:p>
          </table:table-cell>
          <table:table-cell office:value-type="string" table:style-name="ce70">
            <text:p>John Winslade、Michael Williams著；陳信昭 等譯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5999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06" table:style-name="ce73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6">
          <table:table-cell office:value-type="float" office:value="387" table:style-name="ce3">
            <text:p>387</text:p>
          </table:table-cell>
          <table:table-cell office:value-type="string" table:style-name="ce70">
            <text:p>校園自殺、自傷與暴力-評估、預防和介入策略</text:p>
          </table:table-cell>
          <table:table-cell office:value-type="string" table:style-name="ce70">
            <text:p>Gerald A. Juhnke、Darcy Haag Granello &amp; Paul F. Granello著；施彥卿、蕭芝殷譯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279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89" table:style-name="ce73">
            <text:p>28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70">
            <text:p>遊戲治療-建立關係的藝術</text:p>
          </table:table-cell>
          <table:table-cell office:value-type="string" table:style-name="ce70">
            <text:p>Garry L. Landreth著；陳信昭 等譯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156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310" table:style-name="ce73">
            <text:p>31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70">
            <text:p>悲傷治療的技術-創新的悲傷輔導實務</text:p>
          </table:table-cell>
          <table:table-cell office:value-type="string" table:style-name="ce70">
            <text:p>Robbert A. Neimeyer主編；章惠安譯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385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10" table:style-name="ce73">
            <text:p>31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70">
            <text:p>沙遊分析-沙遊類別檢核表之應用</text:p>
          </table:table-cell>
          <table:table-cell office:value-type="string" table:style-name="ce70">
            <text:p>Geri Grubbs著；陳信昭、陳碧玲譯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576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48" table:style-name="ce73">
            <text:p>4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style-name="ce70">
            <text:p>親子遊戲治療-透過遊戲增進親子關係</text:p>
          </table:table-cell>
          <table:table-cell office:value-type="string" table:style-name="ce70">
            <text:p>Risë VanFleet著；陳信昭、陳碧玲譯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842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24" table:style-name="ce73">
            <text:p>124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style-name="ce70">
            <text:p>建構解決之道的會談-焦點解決短期治療</text:p>
          </table:table-cell>
          <table:table-cell office:value-type="string" table:style-name="ce70">
            <text:p>Peter De Jong &amp; Insoo Kim Berg著；許維素譯</text:p>
          </table:table-cell>
          <table:table-cell office:value-type="string" table:style-name="ce75">
            <text:p>新加坡商聖智學習</text:p>
          </table:table-cell>
          <table:table-cell office:value-type="string" table:style-name="ce71">
            <text:p>9789866637995</text:p>
          </table:table-cell>
          <table:table-cell office:value-type="float" office:value="2013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413" table:style-name="ce73">
            <text:p>41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70">
            <text:p>焦點解決短期諮商應用手冊</text:p>
          </table:table-cell>
          <table:table-cell office:value-type="string" table:style-name="ce70">
            <text:p>鍾思嘉、黃蕊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5739</text:p>
          </table:table-cell>
          <table:table-cell office:value-type="float" office:value="2013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124" table:style-name="ce73">
            <text:p>124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70">
            <text:p>焦點解決短期治療-理論與實務</text:p>
          </table:table-cell>
          <table:table-cell office:value-type="string" table:style-name="ce70">
            <text:p>許維素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5883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344" table:style-name="ce73">
            <text:p>344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70">
            <text:p>溝通交響樂-大學生的人際溝通</text:p>
          </table:table-cell>
          <table:table-cell office:value-type="string" table:style-name="ce70">
            <text:p>王淑俐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163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151" table:style-name="ce73">
            <text:p>15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70">
            <text:p>親職教育-有效的親子互動與溝通</text:p>
          </table:table-cell>
          <table:table-cell office:value-type="string" table:style-name="ce70">
            <text:p>王以仁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200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172" table:style-name="ce73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70">
            <text:p>爬坡、越野、馬拉松-大學生的時間管理</text:p>
          </table:table-cell>
          <table:table-cell office:value-type="string" table:style-name="ce70">
            <text:p>王淑俐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972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06" table:style-name="ce73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70">
            <text:p>全球視野的文化政策</text:p>
          </table:table-cell>
          <table:table-cell office:value-type="string" table:style-name="ce70">
            <text:p>郭為藩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149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06" table:style-name="ce73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70">
            <text:p>教師學-鐸聲五曲</text:p>
          </table:table-cell>
          <table:table-cell office:value-type="string" table:style-name="ce70">
            <text:p>鄭崇趁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347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75" table:style-name="ce73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70">
            <text:p>家長教育學-「順性揚才」一路發</text:p>
          </table:table-cell>
          <table:table-cell office:value-type="string" table:style-name="ce70">
            <text:p>鄭崇趁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965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06" table:style-name="ce73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70">
            <text:p>學習輔導</text:p>
          </table:table-cell>
          <table:table-cell office:value-type="string" table:style-name="ce70">
            <text:p>何英奇 等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880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75" table:style-name="ce73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70">
            <text:p>教育財政制度與改革</text:p>
          </table:table-cell>
          <table:table-cell office:value-type="string" table:style-name="ce70">
            <text:p>陳麗珠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262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413" table:style-name="ce73">
            <text:p>41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70">
            <text:p>師資培育白皮書解說-理念與策略</text:p>
          </table:table-cell>
          <table:table-cell office:value-type="string" table:style-name="ce70">
            <text:p>楊思偉 等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620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38" table:style-name="ce73">
            <text:p>13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70">
            <text:p>兒童行為觀察</text:p>
          </table:table-cell>
          <table:table-cell office:value-type="string" table:style-name="ce70">
            <text:p>黃意舒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5135</text:p>
          </table:table-cell>
          <table:table-cell office:value-type="float" office:value="2012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261" table:style-name="ce73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70">
            <text:p>近代幼兒教育思潮</text:p>
          </table:table-cell>
          <table:table-cell office:value-type="string" table:style-name="ce70">
            <text:p>魏美惠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5968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75" table:style-name="ce73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70">
            <text:p>幼兒科學教育的理論與實務-促進科學思維、討論、操作及理解的方式</text:p>
          </table:table-cell>
          <table:table-cell office:value-type="string" table:style-name="ce70">
            <text:p>Rochel Gelman 等著；藍依勤、洪麗淑譯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194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138" table:style-name="ce73">
            <text:p>13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70">
            <text:p>單一個案研究法-研究設計與後設分析</text:p>
          </table:table-cell>
          <table:table-cell office:value-type="string" table:style-name="ce70">
            <text:p>鈕文英、吳裕益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491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468" table:style-name="ce73">
            <text:p>46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70">
            <text:p>社會科學研究法-資料蒐集與分析</text:p>
          </table:table-cell>
          <table:table-cell office:value-type="string" table:style-name="ce70">
            <text:p>Shaun Best著；李文政譯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392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75" table:style-name="ce73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style-name="ce70">
            <text:p>質性研究分析-系統取向</text:p>
          </table:table-cell>
          <table:table-cell office:value-type="string" table:style-name="ce70">
            <text:p>H. Russell Bernard、Gery W. Ryan著；藍依勤 等譯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590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30" table:style-name="ce73">
            <text:p>33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70">
            <text:p>中文視窗版SPSS與行為科學研究</text:p>
          </table:table-cell>
          <table:table-cell office:value-type="string" table:style-name="ce70">
            <text:p>王保進</text:p>
          </table:table-cell>
          <table:table-cell office:value-type="string" table:style-name="ce75">
            <text:p>心理</text:p>
          </table:table-cell>
          <table:table-cell office:value-type="string" table:style-name="ce71">
            <text:p>9789861916897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447" table:style-name="ce73">
            <text:p>447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style-name="ce70">
            <text:p>質性研究方法的實踐(上冊)<text:s/></text:p>
          </table:table-cell>
          <table:table-cell office:value-type="string" table:style-name="ce70">
            <text:p>Clive Seale等著；許夢芸等譯</text:p>
          </table:table-cell>
          <table:table-cell office:value-type="string" table:style-name="ce75">
            <text:p>韋伯</text:p>
          </table:table-cell>
          <table:table-cell office:value-type="string" table:style-name="ce71">
            <text:p>9789866338427</text:p>
          </table:table-cell>
          <table:table-cell office:value-type="float" office:value="2012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343" table:style-name="ce73">
            <text:p>34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style-name="ce70">
            <text:p>質性研究方法的實踐(下冊)<text:s/></text:p>
          </table:table-cell>
          <table:table-cell office:value-type="string" table:style-name="ce70">
            <text:p>Clive Seale等著；劉忠博等譯</text:p>
          </table:table-cell>
          <table:table-cell office:value-type="string" table:style-name="ce75">
            <text:p>韋伯</text:p>
          </table:table-cell>
          <table:table-cell office:value-type="string" table:style-name="ce71">
            <text:p>9789866338434</text:p>
          </table:table-cell>
          <table:table-cell office:value-type="float" office:value="2012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343" table:style-name="ce73">
            <text:p>34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70">
            <text:p>質性研究分析方法</text:p>
          </table:table-cell>
          <table:table-cell office:value-type="string" table:style-name="ce70">
            <text:p><text:s/>Hennie Boeije 著；張可婷譯</text:p>
          </table:table-cell>
          <table:table-cell office:value-type="string" table:style-name="ce75">
            <text:p>韋伯</text:p>
          </table:table-cell>
          <table:table-cell office:value-type="string" table:style-name="ce71">
            <text:p>9789866338625</text:p>
          </table:table-cell>
          <table:table-cell office:value-type="float" office:value="2013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241" table:style-name="ce73">
            <text:p>24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70">
            <text:p>量化資料研究與分析</text:p>
          </table:table-cell>
          <table:table-cell office:value-type="string" table:style-name="ce70">
            <text:p>Norman Blaikie 著；蔡涵卉譯</text:p>
          </table:table-cell>
          <table:table-cell office:value-type="string" table:style-name="ce75">
            <text:p>韋伯</text:p>
          </table:table-cell>
          <table:table-cell office:value-type="string" table:style-name="ce71">
            <text:p>9789866338281</text:p>
          </table:table-cell>
          <table:table-cell office:value-type="float" office:value="2013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275" table:style-name="ce73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70">
            <text:p>社會科學研究的邏輯</text:p>
          </table:table-cell>
          <table:table-cell office:value-type="string" table:style-name="ce70">
            <text:p>Arthur L. Stinchcombe 著；謝明珊等譯</text:p>
          </table:table-cell>
          <table:table-cell office:value-type="string" table:style-name="ce75">
            <text:p>韋伯</text:p>
          </table:table-cell>
          <table:table-cell office:value-type="string" table:style-name="ce71">
            <text:p>9789866338540</text:p>
          </table:table-cell>
          <table:table-cell office:value-type="float" office:value="2012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275" table:style-name="ce73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16" table:style-name="ce3">
            <text:p>416</text:p>
          </table:table-cell>
          <table:table-cell office:value-type="string" table:style-name="ce70">
            <text:p>民意與民調研究</text:p>
          </table:table-cell>
          <table:table-cell office:value-type="string" table:style-name="ce70">
            <text:p>Wolfgang Donsbach 等著；梁書寧等譯</text:p>
          </table:table-cell>
          <table:table-cell office:value-type="string" table:style-name="ce75">
            <text:p>韋伯</text:p>
          </table:table-cell>
          <table:table-cell office:value-type="string" table:style-name="ce71">
            <text:p>9789866338496</text:p>
          </table:table-cell>
          <table:table-cell office:value-type="float" office:value="2012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619" table:style-name="ce73">
            <text:p>61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70">
            <text:p>地方治理思維與政策工具運用之研究</text:p>
          </table:table-cell>
          <table:table-cell office:value-type="string" table:style-name="ce70">
            <text:p>柯志昌<text:s/></text:p>
          </table:table-cell>
          <table:table-cell office:value-type="string" table:style-name="ce75">
            <text:p>韋伯</text:p>
          </table:table-cell>
          <table:table-cell office:value-type="string" table:style-name="ce71">
            <text:p>9789866338878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172" table:style-name="ce73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style-name="ce70">
            <text:p> 內容分析：方法學入門</text:p>
          </table:table-cell>
          <table:table-cell office:value-type="string" table:style-name="ce70">
            <text:p>Klaus Krippendorff著 ; 曹永強譯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8776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447" table:style-name="ce73">
            <text:p>447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19" table:style-name="ce3">
            <text:p>419</text:p>
          </table:table-cell>
          <table:table-cell office:value-type="string" table:style-name="ce70">
            <text:p> 公共關係理論的發展與變遷</text:p>
          </table:table-cell>
          <table:table-cell office:value-type="string" table:style-name="ce70">
            <text:p> 張依依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46324</text:p>
          </table:table-cell>
          <table:table-cell office:value-type="string" table:style-name="ce71">
            <text:p>2007</text:p>
          </table:table-cell>
          <table:table-cell office:value-type="float" office:value="1" table:style-name="ce72">
            <text:p>1<text:s/></text:p>
          </table:table-cell>
          <table:table-cell office:value-type="float" office:value="310" table:style-name="ce73">
            <text:p>31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style-name="ce70">
            <text:p> 少子化的教育因應策略</text:p>
          </table:table-cell>
          <table:table-cell office:value-type="string" table:style-name="ce70">
            <text:p>黃政傑 等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4914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75" table:style-name="ce73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70">
            <text:p> 正義－教師手冊</text:p>
          </table:table-cell>
          <table:table-cell office:value-type="string" table:style-name="ce70">
            <text:p>Center for Civic Education</text:p>
          </table:table-cell>
          <table:table-cell office:value-type="string" table:style-name="ce75">
            <text:p>財團法人民間公民與法治教育基金會</text:p>
          </table:table-cell>
          <table:table-cell office:value-type="string" table:style-name="ce71">
            <text:p> 9789868994713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69" table:style-name="ce73">
            <text:p>6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70">
            <text:p> 正義－學習手冊</text:p>
          </table:table-cell>
          <table:table-cell office:value-type="string" table:style-name="ce70">
            <text:p>Center for Civic Education</text:p>
          </table:table-cell>
          <table:table-cell office:value-type="string" table:style-name="ce75">
            <text:p>財團法人民間公民與法治教育基金會</text:p>
          </table:table-cell>
          <table:table-cell office:value-type="string" table:style-name="ce71">
            <text:p> 9789868994706</text:p>
          </table:table-cell>
          <table:table-cell office:value-type="float" office:value="2013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103" table:style-name="ce73">
            <text:p>10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23" table:style-name="ce3">
            <text:p>423</text:p>
          </table:table-cell>
          <table:table-cell office:value-type="string" table:style-name="ce70">
            <text:p> 民意調查新論</text:p>
          </table:table-cell>
          <table:table-cell office:value-type="string" table:style-name="ce70">
            <text:p>陳義彥 等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2514</text:p>
          </table:table-cell>
          <table:table-cell office:value-type="float" office:value="2013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330" table:style-name="ce73">
            <text:p>33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24" table:style-name="ce3">
            <text:p>424</text:p>
          </table:table-cell>
          <table:table-cell office:value-type="string" table:style-name="ce70">
            <text:p> 幸福學：學幸福</text:p>
          </table:table-cell>
          <table:table-cell office:value-type="string" table:style-name="ce70">
            <text:p> 陳澤義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9216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61" table:style-name="ce73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style-name="ce70">
            <text:p> 政策論證</text:p>
          </table:table-cell>
          <table:table-cell office:value-type="string" table:style-name="ce70">
            <text:p> 張世賢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81264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44" table:style-name="ce73">
            <text:p>344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26" table:style-name="ce3">
            <text:p>426</text:p>
          </table:table-cell>
          <table:table-cell office:value-type="string" table:style-name="ce70">
            <text:p> 科學哲學：假設的推理</text:p>
          </table:table-cell>
          <table:table-cell office:value-type="string" table:style-name="ce70">
            <text:p> 陳瑞麟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8424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20" table:style-name="ce73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style-name="ce70">
            <text:p> 校長的情緒領導</text:p>
          </table:table-cell>
          <table:table-cell office:value-type="string" table:style-name="ce70">
            <text:p>饒見維 等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4051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447" table:style-name="ce73">
            <text:p>447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70">
            <text:p> 校園犯罪與安全維護</text:p>
          </table:table-cell>
          <table:table-cell office:value-type="string" table:style-name="ce70">
            <text:p> 楊士隆 等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65035</text:p>
          </table:table-cell>
          <table:table-cell office:value-type="string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413" table:style-name="ce73">
            <text:p>41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70">
            <text:p> 校園規劃新論</text:p>
          </table:table-cell>
          <table:table-cell office:value-type="string" table:style-name="ce70">
            <text:p> 湯志民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6949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399" table:style-name="ce73">
            <text:p>39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30" table:style-name="ce3">
            <text:p>430</text:p>
          </table:table-cell>
          <table:table-cell office:value-type="string" table:style-name="ce70">
            <text:p> 教育行政研究方法論</text:p>
          </table:table-cell>
          <table:table-cell office:value-type="string" table:style-name="ce70">
            <text:p> 秦夢群、黃貞裕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5300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330" table:style-name="ce73">
            <text:p>33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31" table:style-name="ce3">
            <text:p>431</text:p>
          </table:table-cell>
          <table:table-cell office:value-type="string" table:style-name="ce70">
            <text:p> 教育研究法</text:p>
          </table:table-cell>
          <table:table-cell office:value-type="string" table:style-name="ce70">
            <text:p> 王文科、王智弘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5676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619" table:style-name="ce73">
            <text:p>61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32" table:style-name="ce3">
            <text:p>432</text:p>
          </table:table-cell>
          <table:table-cell office:value-type="string" table:style-name="ce70">
            <text:p> 教育實習新論</text:p>
          </table:table-cell>
          <table:table-cell office:value-type="string" table:style-name="ce70">
            <text:p>謝寶梅 等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9063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58" table:style-name="ce73">
            <text:p>35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33" table:style-name="ce3">
            <text:p>433</text:p>
          </table:table-cell>
          <table:table-cell office:value-type="string" table:style-name="ce70">
            <text:p> 教育選擇權研究</text:p>
          </table:table-cell>
          <table:table-cell office:value-type="string" table:style-name="ce70">
            <text:p> 秦夢群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9261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58" table:style-name="ce73">
            <text:p>35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style-name="ce70">
            <text:p> 教師專業發展：評鑑、社群與議題</text:p>
          </table:table-cell>
          <table:table-cell office:value-type="string" table:style-name="ce70">
            <text:p>吳俊憲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3160</text:p>
          </table:table-cell>
          <table:table-cell office:value-type="string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303" table:style-name="ce73">
            <text:p>30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70">
            <text:p> 統計學：原理與應用</text:p>
          </table:table-cell>
          <table:table-cell office:value-type="string" table:style-name="ce70">
            <text:p> 邱皓政、林碧芳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8752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447" table:style-name="ce73">
            <text:p>447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style-name="ce70">
            <text:p> 創造力：理論、技法與教學</text:p>
          </table:table-cell>
          <table:table-cell office:value-type="string" table:style-name="ce70">
            <text:p> 張世彗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2828</text:p>
          </table:table-cell>
          <table:table-cell office:value-type="float" office:value="2013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372" table:style-name="ce73">
            <text:p>372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style-name="ce70">
            <text:p> 量化資料分析：SPSS與EXCEL</text:p>
          </table:table-cell>
          <table:table-cell office:value-type="string" table:style-name="ce70">
            <text:p> 陳新豐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80526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99" table:style-name="ce73">
            <text:p>39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38" table:style-name="ce3">
            <text:p>438</text:p>
          </table:table-cell>
          <table:table-cell office:value-type="string" table:style-name="ce70">
            <text:p> 傻瓜也會寫論文（量化+質化增訂版）社會科學學位論文寫作指南</text:p>
          </table:table-cell>
          <table:table-cell office:value-type="string" table:style-name="ce70">
            <text:p> 顏志龍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80748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06" table:style-name="ce73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string" table:style-name="ce70">
            <text:p> 預防校園暴力行動方案：教師手冊</text:p>
          </table:table-cell>
          <table:table-cell office:value-type="string" table:style-name="ce70">
            <text:p>Center for Civic Education</text:p>
          </table:table-cell>
          <table:table-cell office:value-type="string" table:style-name="ce75">
            <text:p>財團法人民間公民與法治教育基金會</text:p>
          </table:table-cell>
          <table:table-cell office:value-type="string" table:style-name="ce71">
            <text:p> 9789868994799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83" table:style-name="ce73">
            <text:p>8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style-name="ce70">
            <text:p> 預防校園暴力行動方案：學生手冊</text:p>
          </table:table-cell>
          <table:table-cell office:value-type="string" table:style-name="ce70">
            <text:p>Center for Civic Education</text:p>
          </table:table-cell>
          <table:table-cell office:value-type="string" table:style-name="ce75">
            <text:p>財團法人民間公民與法治教育基金會</text:p>
          </table:table-cell>
          <table:table-cell office:value-type="string" table:style-name="ce71">
            <text:p> 9789868994744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24" table:style-name="ce73">
            <text:p>124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70">
            <text:p> 圖解人力資源管理</text:p>
          </table:table-cell>
          <table:table-cell office:value-type="string" table:style-name="ce70">
            <text:p> 戴國良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64526</text:p>
          </table:table-cell>
          <table:table-cell office:value-type="string" table:style-name="ce71">
            <text:p>2011</text:p>
          </table:table-cell>
          <table:table-cell office:value-type="float" office:value="1" table:style-name="ce72">
            <text:p>1<text:s/></text:p>
          </table:table-cell>
          <table:table-cell office:value-type="float" office:value="220" table:style-name="ce73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style-name="ce70">
            <text:p> 圖解心理學</text:p>
          </table:table-cell>
          <table:table-cell office:value-type="string" table:style-name="ce70">
            <text:p> 游恆山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6994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193" table:style-name="ce73">
            <text:p>19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43" table:style-name="ce3">
            <text:p>443</text:p>
          </table:table-cell>
          <table:table-cell office:value-type="string" table:style-name="ce70">
            <text:p> 圖解民意與公共關係</text:p>
          </table:table-cell>
          <table:table-cell office:value-type="string" table:style-name="ce70">
            <text:p> 莊克仁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80816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55" table:style-name="ce73">
            <text:p>25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style-name="ce70">
            <text:p> 圖解立法學：立法程序與技術</text:p>
          </table:table-cell>
          <table:table-cell office:value-type="string" table:style-name="ce70">
            <text:p> 王保鍵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5386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172" table:style-name="ce73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70">
            <text:p> 圖解行政學</text:p>
          </table:table-cell>
          <table:table-cell office:value-type="string" table:style-name="ce70">
            <text:p> 汪正洋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9789571186191</text:p>
          </table:table-cell>
          <table:table-cell office:value-type="string" table:style-name="ce71">
            <text:p>2016</text:p>
          </table:table-cell>
          <table:table-cell office:value-type="float" office:value="1" table:style-name="ce72">
            <text:p>1<text:s/></text:p>
          </table:table-cell>
          <table:table-cell office:value-type="float" office:value="261" table:style-name="ce73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70">
            <text:p> 圖解行為改變技術</text:p>
          </table:table-cell>
          <table:table-cell office:value-type="string" table:style-name="ce70">
            <text:p> 張世彗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80007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93" table:style-name="ce73">
            <text:p>19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70">
            <text:p> 圖解行銷學</text:p>
          </table:table-cell>
          <table:table-cell office:value-type="string" table:style-name="ce70">
            <text:p> 戴國良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9789571184623</text:p>
          </table:table-cell>
          <table:table-cell office:value-type="string" table:style-name="ce71">
            <text:p>2016</text:p>
          </table:table-cell>
          <table:table-cell office:value-type="float" office:value="1" table:style-name="ce72">
            <text:p>1<text:s/></text:p>
          </table:table-cell>
          <table:table-cell office:value-type="float" office:value="234" table:style-name="ce73">
            <text:p>234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70">
            <text:p> 圖解品牌行銷與管理</text:p>
          </table:table-cell>
          <table:table-cell office:value-type="string" table:style-name="ce70">
            <text:p> 朱延智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3955</text:p>
          </table:table-cell>
          <table:table-cell office:value-type="string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241" table:style-name="ce73">
            <text:p>24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49" table:style-name="ce3">
            <text:p>449</text:p>
          </table:table-cell>
          <table:table-cell office:value-type="string" table:style-name="ce70">
            <text:p> 圖解教育哲學</text:p>
          </table:table-cell>
          <table:table-cell office:value-type="string" table:style-name="ce70">
            <text:p> 葉彥宏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80762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41" table:style-name="ce73">
            <text:p>24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50" table:style-name="ce3">
            <text:p>450</text:p>
          </table:table-cell>
          <table:table-cell office:value-type="string" table:style-name="ce70">
            <text:p> 圖解教育學</text:p>
          </table:table-cell>
          <table:table-cell office:value-type="string" table:style-name="ce70">
            <text:p> 蔡啟達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9650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27" table:style-name="ce73">
            <text:p>227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51" table:style-name="ce3">
            <text:p>451</text:p>
          </table:table-cell>
          <table:table-cell office:value-type="string" table:style-name="ce70">
            <text:p> 圖解領導學</text:p>
          </table:table-cell>
          <table:table-cell office:value-type="string" table:style-name="ce70">
            <text:p> 戴國良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66056</text:p>
          </table:table-cell>
          <table:table-cell office:value-type="string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261" table:style-name="ce73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style-name="ce70">
            <text:p> 團體心理治療</text:p>
          </table:table-cell>
          <table:table-cell office:value-type="string" table:style-name="ce70">
            <text:p> 蔣欣欣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3016</text:p>
          </table:table-cell>
          <table:table-cell office:value-type="float" office:value="2013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261" table:style-name="ce73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70">
            <text:p> 團體動力學</text:p>
          </table:table-cell>
          <table:table-cell office:value-type="string" table:style-name="ce70">
            <text:p> 宋鎮照<text:s/>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22786</text:p>
          </table:table-cell>
          <table:table-cell office:value-type="string" table:style-name="ce71">
            <text:p>2000</text:p>
          </table:table-cell>
          <table:table-cell office:value-type="float" office:value="1" table:style-name="ce72">
            <text:p>1<text:s/></text:p>
          </table:table-cell>
          <table:table-cell office:value-type="float" office:value="310" table:style-name="ce73">
            <text:p>31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style-name="ce70">
            <text:p> 團體諮商：策略與技巧</text:p>
          </table:table-cell>
          <table:table-cell office:value-type="string" table:style-name="ce70">
            <text:p>Robert L. Masson 等</text:p>
          </table:table-cell>
          <table:table-cell office:value-type="string" table:style-name="ce75">
            <text:p>新加坡商聖智學習</text:p>
          </table:table-cell>
          <table:table-cell office:value-type="string" table:style-name="ce71">
            <text:p> 9789865840150</text:p>
          </table:table-cell>
          <table:table-cell office:value-type="string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468" table:style-name="ce73">
            <text:p>46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55" table:style-name="ce3">
            <text:p>455</text:p>
          </table:table-cell>
          <table:table-cell office:value-type="string" table:style-name="ce70">
            <text:p> 認識正義</text:p>
          </table:table-cell>
          <table:table-cell office:value-type="string" table:style-name="ce70">
            <text:p>Center for Civic Education</text:p>
          </table:table-cell>
          <table:table-cell office:value-type="string" table:style-name="ce75">
            <text:p>財團法人民間公民與法治教育基金會</text:p>
          </table:table-cell>
          <table:table-cell office:value-type="string" table:style-name="ce71">
            <text:p> 9789868810334</text:p>
          </table:table-cell>
          <table:table-cell office:value-type="string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103" table:style-name="ce73">
            <text:p>10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70">
            <text:p>建築師明察地運</text:p>
          </table:table-cell>
          <table:table-cell office:value-type="string" table:style-name="ce70">
            <text:p>蔣匡文</text:p>
          </table:table-cell>
          <table:table-cell office:value-type="string" table:style-name="ce75">
            <text:p>萬里機構</text:p>
          </table:table-cell>
          <table:table-cell office:value-type="string" table:style-name="ce71">
            <text:p>9789621451910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303" table:style-name="ce73">
            <text:p>30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style-name="ce70">
            <text:p>世界咖啡館：用對話找答案、體驗集體創造力，一本帶動組織學習與個人成長的修練書</text:p>
          </table:table-cell>
          <table:table-cell office:value-type="string" table:style-name="ce70">
            <text:p>華妮塔．布朗、 大衛．伊薩克 等</text:p>
          </table:table-cell>
          <table:table-cell office:value-type="string" table:style-name="ce75">
            <text:p>臉譜</text:p>
          </table:table-cell>
          <table:table-cell office:value-type="string" table:style-name="ce71">
            <text:p>9789862353592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48" table:style-name="ce73">
            <text:p>24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70">
            <text:p>非營利組織：12理</text:p>
          </table:table-cell>
          <table:table-cell office:value-type="string" table:style-name="ce70">
            <text:p>彭懷真</text:p>
          </table:table-cell>
          <table:table-cell office:value-type="string" table:style-name="ce75">
            <text:p>洪葉文化</text:p>
          </table:table-cell>
          <table:table-cell office:value-type="string" table:style-name="ce71">
            <text:p>9789866001420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89" table:style-name="ce73">
            <text:p>28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string" table:style-name="ce70">
            <text:p>這一生的幸福計劃: 快樂也可以被管理, 正向心理學權威讓你生活更快樂的十二個提案</text:p>
          </table:table-cell>
          <table:table-cell office:value-type="string" table:style-name="ce70">
            <text:p>索妮亞．柳波莫斯基</text:p>
          </table:table-cell>
          <table:table-cell office:value-type="string" table:style-name="ce75">
            <text:p>久石文化</text:p>
          </table:table-cell>
          <table:table-cell office:value-type="string" table:style-name="ce71">
            <text:p>9789869052504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41" table:style-name="ce73">
            <text:p>24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70">
            <text:p>中國古建築二十講(插圖珍藏本)</text:p>
          </table:table-cell>
          <table:table-cell office:value-type="string" table:style-name="ce70">
            <text:p>樓慶西</text:p>
          </table:table-cell>
          <table:table-cell office:value-type="string" table:style-name="ce75">
            <text:p>香港中和出版</text:p>
          </table:table-cell>
          <table:table-cell office:value-type="string" table:style-name="ce71">
            <text:p>9789888200818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461" table:style-name="ce73">
            <text:p>4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70">
            <text:p>賦能</text:p>
          </table:table-cell>
          <table:table-cell office:value-type="string" table:style-name="ce70">
            <text:p>張文隆</text:p>
          </table:table-cell>
          <table:table-cell office:value-type="string" table:style-name="ce75">
            <text:p>商周</text:p>
          </table:table-cell>
          <table:table-cell office:value-type="string" table:style-name="ce71">
            <text:p>9789862725931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310" table:style-name="ce73">
            <text:p>31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70">
            <text:p>民初旅歐教育運動史料選編</text:p>
          </table:table-cell>
          <table:table-cell office:value-type="string" table:style-name="ce70">
            <text:p>陳三井</text:p>
          </table:table-cell>
          <table:table-cell office:value-type="string" table:style-name="ce75">
            <text:p>秀威資訊</text:p>
          </table:table-cell>
          <table:table-cell office:value-type="string" table:style-name="ce71">
            <text:p>9789863262633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454" table:style-name="ce73">
            <text:p>454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70">
            <text:p>心理學導論：核心概念</text:p>
          </table:table-cell>
          <table:table-cell office:value-type="string" table:style-name="ce70">
            <text:p>Philip G. Zimbardo 等</text:p>
          </table:table-cell>
          <table:table-cell office:value-type="string" table:style-name="ce75">
            <text:p>學富文化</text:p>
          </table:table-cell>
          <table:table-cell office:value-type="string" table:style-name="ce71">
            <text:p>9789865713065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378" table:style-name="ce73">
            <text:p>37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70">
            <text:p> 調查研究方法</text:p>
          </table:table-cell>
          <table:table-cell office:value-type="string" table:style-name="ce70">
            <text:p> 佛洛依德‧傑克‧福勒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6345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75" table:style-name="ce73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70">
            <text:p> 質性研究：從開始到完成</text:p>
          </table:table-cell>
          <table:table-cell office:value-type="string" table:style-name="ce70">
            <text:p> 勞勃‧殷恩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6116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385" table:style-name="ce73">
            <text:p>38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66" table:style-name="ce3">
            <text:p>466</text:p>
          </table:table-cell>
          <table:table-cell office:value-type="string" table:style-name="ce70">
            <text:p> 質性研究：設計與計畫撰寫</text:p>
          </table:table-cell>
          <table:table-cell office:value-type="string" table:style-name="ce70">
            <text:p> 凱瑟琳‧瑪歇爾、葛蕾琴‧羅絲蔓</text:p>
          </table:table-cell>
          <table:table-cell office:value-type="string" table:style-name="ce75">
            <text:p> 五南</text:p>
          </table:table-cell>
          <table:table-cell office:value-type="string" table:style-name="ce71">
            <text:p> 9789571170527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310" table:style-name="ce73">
            <text:p>31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70">
            <text:p>曼谷達人天書2015-16最新版</text:p>
          </table:table-cell>
          <table:table-cell office:value-type="string" table:style-name="ce70">
            <text:p>Wow!編輯部、謝遜</text:p>
          </table:table-cell>
          <table:table-cell office:value-type="string" table:style-name="ce75">
            <text:p>Wow Media Limited</text:p>
          </table:table-cell>
          <table:table-cell office:value-type="string" table:style-name="ce71">
            <text:p>9789881330314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75" table:style-name="ce73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70">
            <text:p>正念的感官覺醒</text:p>
          </table:table-cell>
          <table:table-cell office:value-type="string" table:style-name="ce70">
            <text:p>喬．卡巴金<text:s text:c="2"/></text:p>
          </table:table-cell>
          <table:table-cell office:value-type="string" table:style-name="ce75">
            <text:p>張老師文化</text:p>
          </table:table-cell>
          <table:table-cell office:value-type="string" table:style-name="ce71">
            <text:p>9789576938498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482" table:style-name="ce73">
            <text:p>482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70">
            <text:p>從聽故事開始療癒：創傷後的身心整合之旅</text:p>
          </table:table-cell>
          <table:table-cell office:value-type="string" table:style-name="ce70">
            <text:p>胡嘉琪</text:p>
          </table:table-cell>
          <table:table-cell office:value-type="string" table:style-name="ce75">
            <text:p>張老師文化</text:p>
          </table:table-cell>
          <table:table-cell office:value-type="string" table:style-name="ce71">
            <text:p>9789576938481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61" table:style-name="ce73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70">
            <text:p>本土理論再想像：葉啟政思想的共感與對話</text:p>
          </table:table-cell>
          <table:table-cell office:value-type="string" table:style-name="ce70">
            <text:p>黃厚銘 等</text:p>
          </table:table-cell>
          <table:table-cell office:value-type="string" table:style-name="ce75">
            <text:p>群學</text:p>
          </table:table-cell>
          <table:table-cell office:value-type="string" table:style-name="ce71">
            <text:p>9789866525858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61" table:style-name="ce73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70">
            <text:p>國家地理：生活科學大揭密</text:p>
          </table:table-cell>
          <table:table-cell office:value-type="string" table:style-name="ce70">
            <text:p>國家地理學會</text:p>
          </table:table-cell>
          <table:table-cell office:value-type="string" table:style-name="ce75">
            <text:p>大石國際</text:p>
          </table:table-cell>
          <table:table-cell office:value-type="string" table:style-name="ce71">
            <text:p>9789865918705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412" table:style-name="ce73">
            <text:p>412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70">
            <text:p>太陽旗下的魔法學校：日治台灣新式教育的誕生</text:p>
          </table:table-cell>
          <table:table-cell office:value-type="string" table:style-name="ce70">
            <text:p>許佩賢</text:p>
          </table:table-cell>
          <table:table-cell office:value-type="string" table:style-name="ce75">
            <text:p>東村</text:p>
          </table:table-cell>
          <table:table-cell office:value-type="string" table:style-name="ce71">
            <text:p>9789868838161</text:p>
          </table:table-cell>
          <table:table-cell office:value-type="string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179" table:style-name="ce73">
            <text:p>17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73" table:style-name="ce3">
            <text:p>473</text:p>
          </table:table-cell>
          <table:table-cell office:value-type="string" table:style-name="ce70">
            <text:p>瑜伽解剖書:解開瑜珈與人體的奧祕</text:p>
          </table:table-cell>
          <table:table-cell office:value-type="string" table:style-name="ce70">
            <text:p>雷思利．卡米諾夫、艾美‧馬修斯</text:p>
          </table:table-cell>
          <table:table-cell office:value-type="string" table:style-name="ce75">
            <text:p>大家</text:p>
          </table:table-cell>
          <table:table-cell office:value-type="string" table:style-name="ce71">
            <text:p>9789866179488</text:p>
          </table:table-cell>
          <table:table-cell office:value-type="float" office:value="2013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289" table:style-name="ce73">
            <text:p>28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70">
            <text:p>健康背部解剖書：最完整的肩、頸、背健康指南</text:p>
          </table:table-cell>
          <table:table-cell office:value-type="string" table:style-name="ce70">
            <text:p>菲利浦.史泰諾</text:p>
          </table:table-cell>
          <table:table-cell office:value-type="string" table:style-name="ce75">
            <text:p>木馬</text:p>
          </table:table-cell>
          <table:table-cell office:value-type="string" table:style-name="ce71">
            <text:p>9789866200915</text:p>
          </table:table-cell>
          <table:table-cell office:value-type="float" office:value="2013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241" table:style-name="ce73">
            <text:p>24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70">
            <text:p>瑜伽墊上解剖書：流瑜伽和站姿體位解剖書</text:p>
          </table:table-cell>
          <table:table-cell office:value-type="string" table:style-name="ce70">
            <text:p>雷‧隆</text:p>
          </table:table-cell>
          <table:table-cell office:value-type="string" table:style-name="ce75">
            <text:p>大家</text:p>
          </table:table-cell>
          <table:table-cell office:value-type="string" table:style-name="ce71">
            <text:p>9789866179525</text:p>
          </table:table-cell>
          <table:table-cell office:value-type="float" office:value="2013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378" table:style-name="ce73">
            <text:p>37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70">
            <text:p>印度真瑜伽：從入門到深層修行</text:p>
          </table:table-cell>
          <table:table-cell office:value-type="string" table:style-name="ce70">
            <text:p>康烈旭（Nilesh Karmakar）</text:p>
          </table:table-cell>
          <table:table-cell office:value-type="string" table:style-name="ce75">
            <text:p>大家</text:p>
          </table:table-cell>
          <table:table-cell office:value-type="string" table:style-name="ce71">
            <text:p>9789866179655</text:p>
          </table:table-cell>
          <table:table-cell office:value-type="float" office:value="2013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310" table:style-name="ce73">
            <text:p>31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77" table:style-name="ce3">
            <text:p>477</text:p>
          </table:table-cell>
          <table:table-cell office:value-type="string" table:style-name="ce70">
            <text:p>韓流7日排毒瑜伽操：10分鐘瘦全身，達到微有氧、強化肌耐力、淨化臟器的神奇效果！</text:p>
          </table:table-cell>
          <table:table-cell office:value-type="string" table:style-name="ce70">
            <text:p>郭智惠</text:p>
          </table:table-cell>
          <table:table-cell office:value-type="string" table:style-name="ce75">
            <text:p><text:s/>野人</text:p>
          </table:table-cell>
          <table:table-cell office:value-type="string" table:style-name="ce71">
            <text:p>9789863840411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27" table:style-name="ce73">
            <text:p>227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70">
            <text:p>科學之美：生物科學史閱讀手記</text:p>
          </table:table-cell>
          <table:table-cell office:value-type="string" table:style-name="ce70">
            <text:p>楊倍昌</text:p>
          </table:table-cell>
          <table:table-cell office:value-type="string" table:style-name="ce75">
            <text:p>巨流</text:p>
          </table:table-cell>
          <table:table-cell office:value-type="string" table:style-name="ce71">
            <text:p>9789577324436</text:p>
          </table:table-cell>
          <table:table-cell office:value-type="string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275" table:style-name="ce73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70">
            <text:p>學校社會工作實務</text:p>
          </table:table-cell>
          <table:table-cell office:value-type="string" table:style-name="ce70">
            <text:p>林萬億</text:p>
          </table:table-cell>
          <table:table-cell office:value-type="string" table:style-name="ce75">
            <text:p>巨流</text:p>
          </table:table-cell>
          <table:table-cell office:value-type="string" table:style-name="ce71">
            <text:p>9789577324528</text:p>
          </table:table-cell>
          <table:table-cell office:value-type="string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275" table:style-name="ce73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70">
            <text:p>東亞客家文化圈中的儒學與教育</text:p>
          </table:table-cell>
          <table:table-cell office:value-type="string" table:style-name="ce70">
            <text:p>黃麗生</text:p>
          </table:table-cell>
          <table:table-cell office:value-type="string" table:style-name="ce75">
            <text:p>國立臺灣大學出版中心</text:p>
          </table:table-cell>
          <table:table-cell office:value-type="string" table:style-name="ce71">
            <text:p>9789860328653</text:p>
          </table:table-cell>
          <table:table-cell office:value-type="float" office:value="2012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186" table:style-name="ce73">
            <text:p>18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70">
            <text:p>學術自主與控管之間：臺灣人文與社會科學的學術專業化</text:p>
          </table:table-cell>
          <table:table-cell office:value-type="string" table:style-name="ce70">
            <text:p>蘇國賢 等</text:p>
          </table:table-cell>
          <table:table-cell office:value-type="string" table:style-name="ce75">
            <text:p>國立臺灣大學出版中心</text:p>
          </table:table-cell>
          <table:table-cell office:value-type="string" table:style-name="ce71">
            <text:p>9789860396959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06" table:style-name="ce73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70">
            <text:p>大學通識教育的理念與實踐</text:p>
          </table:table-cell>
          <table:table-cell office:value-type="string" table:style-name="ce70">
            <text:p>黃俊傑<text:s/></text:p>
          </table:table-cell>
          <table:table-cell office:value-type="string" table:style-name="ce75">
            <text:p>國立臺灣大學出版中心</text:p>
          </table:table-cell>
          <table:table-cell office:value-type="string" table:style-name="ce71">
            <text:p>9789863500667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89" table:style-name="ce73">
            <text:p>28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70">
            <text:p>大學通識教育探索：臺灣經驗與啟示</text:p>
          </table:table-cell>
          <table:table-cell office:value-type="string" table:style-name="ce70">
            <text:p>黃俊傑<text:s/></text:p>
          </table:table-cell>
          <table:table-cell office:value-type="string" table:style-name="ce75">
            <text:p>國立臺灣大學出版中心</text:p>
          </table:table-cell>
          <table:table-cell office:value-type="string" table:style-name="ce71">
            <text:p>9789863500520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58" table:style-name="ce73">
            <text:p>15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70">
            <text:p>全球化時代大學通識教育的新挑戰</text:p>
          </table:table-cell>
          <table:table-cell office:value-type="string" table:style-name="ce70">
            <text:p>黃俊傑<text:s/></text:p>
          </table:table-cell>
          <table:table-cell office:value-type="string" table:style-name="ce75">
            <text:p>國立臺灣大學出版中心</text:p>
          </table:table-cell>
          <table:table-cell office:value-type="string" table:style-name="ce71">
            <text:p>9789863500513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58" table:style-name="ce73">
            <text:p>15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70">
            <text:p>大學之理念：傳統與現代</text:p>
          </table:table-cell>
          <table:table-cell office:value-type="string" table:style-name="ce70">
            <text:p>黃俊傑<text:s/></text:p>
          </table:table-cell>
          <table:table-cell office:value-type="string" table:style-name="ce75">
            <text:p>國立臺灣大學出版中心</text:p>
          </table:table-cell>
          <table:table-cell office:value-type="string" table:style-name="ce71">
            <text:p>9789863501183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41" table:style-name="ce73">
            <text:p>24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70">
            <text:p>帝国日本の教育総力戦：植民地の「国民学校」制度と初等義務教育政策の研究</text:p>
          </table:table-cell>
          <table:table-cell office:value-type="string" table:style-name="ce70">
            <text:p>林琪禎</text:p>
          </table:table-cell>
          <table:table-cell office:value-type="string" table:style-name="ce75">
            <text:p>國立臺灣大學出版中心</text:p>
          </table:table-cell>
          <table:table-cell office:value-type="string" table:style-name="ce71">
            <text:p>9789863500773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523" table:style-name="ce73">
            <text:p>52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70">
            <text:p>人力資源管理：基礎與應用</text:p>
          </table:table-cell>
          <table:table-cell office:value-type="string" table:style-name="ce70">
            <text:p>黃良志 等</text:p>
          </table:table-cell>
          <table:table-cell office:value-type="string" table:style-name="ce75">
            <text:p>華泰</text:p>
          </table:table-cell>
          <table:table-cell office:value-type="string" table:style-name="ce71">
            <text:p>9789576099878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99" table:style-name="ce73">
            <text:p>39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70">
            <text:p>人力資源管理：理論與實務</text:p>
          </table:table-cell>
          <table:table-cell office:value-type="string" table:style-name="ce70">
            <text:p>黃良志 等</text:p>
          </table:table-cell>
          <table:table-cell office:value-type="string" table:style-name="ce75">
            <text:p>華泰</text:p>
          </table:table-cell>
          <table:table-cell office:value-type="string" table:style-name="ce71">
            <text:p>9789576099083</text:p>
          </table:table-cell>
          <table:table-cell office:value-type="float" office:value="2013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516" table:style-name="ce73">
            <text:p>51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70">
            <text:p>大眾傳播理論：基礎、發展與未來</text:p>
          </table:table-cell>
          <table:table-cell office:value-type="string" table:style-name="ce70">
            <text:p>施琮仁 譯</text:p>
          </table:table-cell>
          <table:table-cell office:value-type="string" table:style-name="ce75">
            <text:p>新加坡商聖智學習</text:p>
          </table:table-cell>
          <table:table-cell office:value-type="string" table:style-name="ce71">
            <text:p>9789866121654</text:p>
          </table:table-cell>
          <table:table-cell office:value-type="float" office:value="2012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468" table:style-name="ce73">
            <text:p>46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70">
            <text:p>貪心的三角形(多邊形的祕密)</text:p>
          </table:table-cell>
          <table:table-cell office:value-type="string" table:style-name="ce70">
            <text:p>瑪瑞琳‧伯恩斯</text:p>
          </table:table-cell>
          <table:table-cell office:value-type="string" table:style-name="ce75">
            <text:p>遠流</text:p>
          </table:table-cell>
          <table:table-cell office:value-type="string" table:style-name="ce71">
            <text:p>9789573274049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193" table:style-name="ce73">
            <text:p>19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70">
            <text:p>義大利麵與肉丸子(面積與周長的祕密)</text:p>
          </table:table-cell>
          <table:table-cell office:value-type="string" table:style-name="ce70">
            <text:p>瑪瑞琳‧伯恩斯</text:p>
          </table:table-cell>
          <table:table-cell office:value-type="string" table:style-name="ce75">
            <text:p>遠流</text:p>
          </table:table-cell>
          <table:table-cell office:value-type="string" table:style-name="ce71">
            <text:p>9789573274025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193" table:style-name="ce73">
            <text:p>19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70">
            <text:p>夢想家的披風(幾何圖形的祕密)</text:p>
          </table:table-cell>
          <table:table-cell office:value-type="string" table:style-name="ce70">
            <text:p>瑪瑞琳‧伯恩斯</text:p>
          </table:table-cell>
          <table:table-cell office:value-type="string" table:style-name="ce75">
            <text:p>遠流</text:p>
          </table:table-cell>
          <table:table-cell office:value-type="string" table:style-name="ce71">
            <text:p>9789573274001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193" table:style-name="ce73">
            <text:p>19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70">
            <text:p>組織行為研究在臺灣四十年：深化與展望</text:p>
          </table:table-cell>
          <table:table-cell office:value-type="string" table:style-name="ce70">
            <text:p>鄭伯壎 等</text:p>
          </table:table-cell>
          <table:table-cell office:value-type="string" table:style-name="ce75">
            <text:p>華泰</text:p>
          </table:table-cell>
          <table:table-cell office:value-type="string" table:style-name="ce71">
            <text:p>9789576099854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578" table:style-name="ce73">
            <text:p>57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70">
            <text:p>組織與管理研究的實證方法</text:p>
          </table:table-cell>
          <table:table-cell office:value-type="string" table:style-name="ce70">
            <text:p>陳曉萍 等</text:p>
          </table:table-cell>
          <table:table-cell office:value-type="string" table:style-name="ce75">
            <text:p>華泰</text:p>
          </table:table-cell>
          <table:table-cell office:value-type="string" table:style-name="ce71">
            <text:p>9789576099212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585" table:style-name="ce73">
            <text:p>58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70">
            <text:p>組織領導學</text:p>
          </table:table-cell>
          <table:table-cell office:value-type="string" table:style-name="ce70">
            <text:p>Gary Yukl著 ; 宋秋儀編譯</text:p>
          </table:table-cell>
          <table:table-cell office:value-type="string" table:style-name="ce75">
            <text:p>華泰</text:p>
          </table:table-cell>
          <table:table-cell office:value-type="string" table:style-name="ce71">
            <text:p>9789576099311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399" table:style-name="ce73">
            <text:p>39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style-name="ce70">
            <text:p>策略品牌管理</text:p>
          </table:table-cell>
          <table:table-cell office:value-type="string" table:style-name="ce70">
            <text:p>Kevin Lane Keller著 ; 徐世同編譯</text:p>
          </table:table-cell>
          <table:table-cell office:value-type="string" table:style-name="ce75">
            <text:p>華泰</text:p>
          </table:table-cell>
          <table:table-cell office:value-type="string" table:style-name="ce71">
            <text:p>9789576099267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550" table:style-name="ce73">
            <text:p>55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70">
            <text:p>歷史記憶與國家認同：各國歷史教育</text:p>
          </table:table-cell>
          <table:table-cell office:value-type="string" table:style-name="ce70">
            <text:p>施正鋒</text:p>
          </table:table-cell>
          <table:table-cell office:value-type="string" table:style-name="ce75">
            <text:p>台灣國際研究學會</text:p>
          </table:table-cell>
          <table:table-cell office:value-type="string" table:style-name="ce71">
            <text:p>9789869015134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61" table:style-name="ce73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70">
            <text:p>幼兒教育思想研究</text:p>
          </table:table-cell>
          <table:table-cell office:value-type="string" table:style-name="ce70">
            <text:p>黃文樹</text:p>
          </table:table-cell>
          <table:table-cell office:value-type="string" table:style-name="ce75">
            <text:p>麗文</text:p>
          </table:table-cell>
          <table:table-cell office:value-type="string" table:style-name="ce71">
            <text:p>9789577485182</text:p>
          </table:table-cell>
          <table:table-cell office:value-type="string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261" table:style-name="ce73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style-name="ce70">
            <text:p>肌力訓練解剖學</text:p>
          </table:table-cell>
          <table:table-cell office:value-type="string" table:style-name="ce70">
            <text:p>Frédéric Delavier原著 ; 曾國維、黃健哲譯</text:p>
          </table:table-cell>
          <table:table-cell office:value-type="string" table:style-name="ce75">
            <text:p>合記</text:p>
          </table:table-cell>
          <table:table-cell office:value-type="string" table:style-name="ce71">
            <text:p>9789863680451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413" table:style-name="ce73">
            <text:p>41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string" table:style-name="ce70">
            <text:p>Mader's 人體解剖與生理學</text:p>
          </table:table-cell>
          <table:table-cell office:value-type="string" table:style-name="ce70">
            <text:p>Susannah Nelson Longenbaker作 ; 徐淑媛譯</text:p>
          </table:table-cell>
          <table:table-cell office:value-type="string" table:style-name="ce75">
            <text:p>麥格羅希爾</text:p>
          </table:table-cell>
          <table:table-cell office:value-type="string" table:style-name="ce71">
            <text:p>9789863411628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826" table:style-name="ce73">
            <text:p>82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70">
            <text:p>舞蹈解剖學</text:p>
          </table:table-cell>
          <table:table-cell office:value-type="string" table:style-name="ce70">
            <text:p>Jacqui Greene Haas作 ; 陳婉菁譯</text:p>
          </table:table-cell>
          <table:table-cell office:value-type="string" table:style-name="ce75">
            <text:p>合記</text:p>
          </table:table-cell>
          <table:table-cell office:value-type="string" table:style-name="ce71">
            <text:p>9789863680628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44" table:style-name="ce73">
            <text:p>344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70">
            <text:p>現代法學方法新論</text:p>
          </table:table-cell>
          <table:table-cell office:value-type="string" table:style-name="ce70">
            <text:p>黃維幸</text:p>
          </table:table-cell>
          <table:table-cell office:value-type="string" table:style-name="ce75">
            <text:p>三民書局</text:p>
          </table:table-cell>
          <table:table-cell office:value-type="string" table:style-name="ce71">
            <text:p>9789571458984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378" table:style-name="ce73">
            <text:p>37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70">
            <text:p>臨床肌動學與解剖</text:p>
          </table:table-cell>
          <table:table-cell office:value-type="string" table:style-name="ce70">
            <text:p>伊文超 譯</text:p>
          </table:table-cell>
          <table:table-cell office:value-type="string" table:style-name="ce75">
            <text:p>合記</text:p>
          </table:table-cell>
          <table:table-cell office:value-type="string" table:style-name="ce71">
            <text:p>9789861269931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688" table:style-name="ce73">
            <text:p>68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70">
            <text:p>柯維經典語錄</text:p>
          </table:table-cell>
          <table:table-cell office:value-type="string" table:style-name="ce70">
            <text:p>史蒂夫‧柯維</text:p>
          </table:table-cell>
          <table:table-cell office:value-type="string" table:style-name="ce75">
            <text:p>天下文化</text:p>
          </table:table-cell>
          <table:table-cell office:value-type="string" table:style-name="ce71">
            <text:p>9789863203094</text:p>
          </table:table-cell>
          <table:table-cell office:value-type="string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241" table:style-name="ce73">
            <text:p>24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70">
            <text:p>與成功有約：高效能人士的七個習慣</text:p>
          </table:table-cell>
          <table:table-cell office:value-type="string" table:style-name="ce70">
            <text:p>史蒂芬．柯維</text:p>
          </table:table-cell>
          <table:table-cell office:value-type="string" table:style-name="ce75">
            <text:p>天下文化</text:p>
          </table:table-cell>
          <table:table-cell office:value-type="string" table:style-name="ce71">
            <text:p>9789863206200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61" table:style-name="ce73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70">
            <text:p>在生命中間遇見自己</text:p>
          </table:table-cell>
          <table:table-cell office:value-type="string" table:style-name="ce70">
            <text:p>珍‧施琳</text:p>
          </table:table-cell>
          <table:table-cell office:value-type="string" table:style-name="ce75">
            <text:p>天下文化</text:p>
          </table:table-cell>
          <table:table-cell office:value-type="string" table:style-name="ce71">
            <text:p>9789863202271</text:p>
          </table:table-cell>
          <table:table-cell office:value-type="string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220" table:style-name="ce73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70">
            <text:p>大肚量快樂學</text:p>
          </table:table-cell>
          <table:table-cell office:value-type="string" table:style-name="ce70">
            <text:p>波波工作室</text:p>
          </table:table-cell>
          <table:table-cell office:value-type="string" table:style-name="ce75">
            <text:p>天下文化</text:p>
          </table:table-cell>
          <table:table-cell office:value-type="string" table:style-name="ce71">
            <text:p>9789863203650</text:p>
          </table:table-cell>
          <table:table-cell office:value-type="string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137" table:style-name="ce73">
            <text:p>137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70">
            <text:p>有種美味叫志氣</text:p>
          </table:table-cell>
          <table:table-cell office:value-type="string" table:style-name="ce70">
            <text:p>楊惠君</text:p>
          </table:table-cell>
          <table:table-cell office:value-type="string" table:style-name="ce75">
            <text:p>天下文化</text:p>
          </table:table-cell>
          <table:table-cell office:value-type="string" table:style-name="ce71">
            <text:p>9789863205067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27" table:style-name="ce73">
            <text:p>227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70">
            <text:p>做自己生命的主人</text:p>
          </table:table-cell>
          <table:table-cell office:value-type="string" table:style-name="ce70">
            <text:p>艾瑞克‧賽諾威、梅瑞爾‧梅多</text:p>
          </table:table-cell>
          <table:table-cell office:value-type="string" table:style-name="ce75">
            <text:p>天下文化</text:p>
          </table:table-cell>
          <table:table-cell office:value-type="string" table:style-name="ce71">
            <text:p>9789863203476</text:p>
          </table:table-cell>
          <table:table-cell office:value-type="string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261" table:style-name="ce73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70">
            <text:p>大數據：教育篇</text:p>
          </table:table-cell>
          <table:table-cell office:value-type="string" table:style-name="ce70">
            <text:p>麥爾荀伯格、庫基耶</text:p>
          </table:table-cell>
          <table:table-cell office:value-type="string" table:style-name="ce75">
            <text:p>天下文化</text:p>
          </table:table-cell>
          <table:table-cell office:value-type="string" table:style-name="ce71">
            <text:p>9789863205661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193" table:style-name="ce73">
            <text:p>19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70">
            <text:p>不落跑老爸</text:p>
          </table:table-cell>
          <table:table-cell office:value-type="string" table:style-name="ce70">
            <text:p>呂政達</text:p>
          </table:table-cell>
          <table:table-cell office:value-type="string" table:style-name="ce75">
            <text:p>天下文化</text:p>
          </table:table-cell>
          <table:table-cell office:value-type="string" table:style-name="ce71">
            <text:p>9789863202219</text:p>
          </table:table-cell>
          <table:table-cell office:value-type="string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206" table:style-name="ce73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70">
            <text:p>看漫畫，學物理</text:p>
          </table:table-cell>
          <table:table-cell office:value-type="string" table:style-name="ce70">
            <text:p>Larry Gonick、Art Huffamn</text:p>
          </table:table-cell>
          <table:table-cell office:value-type="string" table:style-name="ce75">
            <text:p>天下文化</text:p>
          </table:table-cell>
          <table:table-cell office:value-type="string" table:style-name="ce71">
            <text:p>9789863202509</text:p>
          </table:table-cell>
          <table:table-cell office:value-type="string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227" table:style-name="ce73">
            <text:p>227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70">
            <text:p>看漫畫，學環保</text:p>
          </table:table-cell>
          <table:table-cell office:value-type="string" table:style-name="ce70">
            <text:p>Larry Gonick、Alice Outwater</text:p>
          </table:table-cell>
          <table:table-cell office:value-type="string" table:style-name="ce75">
            <text:p>天下文化</text:p>
          </table:table-cell>
          <table:table-cell office:value-type="string" table:style-name="ce71">
            <text:p>9789863202523</text:p>
          </table:table-cell>
          <table:table-cell office:value-type="string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227" table:style-name="ce73">
            <text:p>227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70">
            <text:p>世界第一好懂的科學課</text:p>
          </table:table-cell>
          <table:table-cell office:value-type="string" table:style-name="ce70">
            <text:p>米勒</text:p>
          </table:table-cell>
          <table:table-cell office:value-type="string" table:style-name="ce75">
            <text:p>天下文化</text:p>
          </table:table-cell>
          <table:table-cell office:value-type="string" table:style-name="ce71">
            <text:p>9789863204190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27" table:style-name="ce73">
            <text:p>227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15" table:style-name="ce3">
            <text:p>515</text:p>
          </table:table-cell>
          <table:table-cell office:value-type="string" table:style-name="ce70">
            <text:p>我是驚嘆號</text:p>
          </table:table-cell>
          <table:table-cell office:value-type="string" table:style-name="ce70">
            <text:p>文／艾美．克蘿思．羅森朵 ；圖／湯姆．利希騰赫德<text:s/></text:p>
          </table:table-cell>
          <table:table-cell office:value-type="string" table:style-name="ce75">
            <text:p>遠流</text:p>
          </table:table-cell>
          <table:table-cell office:value-type="string" table:style-name="ce71">
            <text:p>9789573275596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06" table:style-name="ce73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style-name="ce70">
            <text:p>我為什麼要上學？</text:p>
          </table:table-cell>
          <table:table-cell office:value-type="string" table:style-name="ce70">
            <text:p>奧斯卡．柏尼菲／文；賈克．德普瑞／圖</text:p>
          </table:table-cell>
          <table:table-cell office:value-type="string" table:style-name="ce75">
            <text:p>遠流</text:p>
          </table:table-cell>
          <table:table-cell office:value-type="string" table:style-name="ce71">
            <text:p>9789573275855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72" table:style-name="ce73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string" table:style-name="ce70">
            <text:p>我為什麼要聽話？</text:p>
          </table:table-cell>
          <table:table-cell office:value-type="string" table:style-name="ce70">
            <text:p>奧斯卡．柏尼菲／文；賈克．德普瑞／圖</text:p>
          </table:table-cell>
          <table:table-cell office:value-type="string" table:style-name="ce75">
            <text:p>遠流</text:p>
          </table:table-cell>
          <table:table-cell office:value-type="string" table:style-name="ce71">
            <text:p>9789573275862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72" table:style-name="ce73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70">
            <text:p>我為什麼會生氣？</text:p>
          </table:table-cell>
          <table:table-cell office:value-type="string" table:style-name="ce70">
            <text:p>奧斯卡．柏尼菲／文；賈克．德普瑞／圖</text:p>
          </table:table-cell>
          <table:table-cell office:value-type="string" table:style-name="ce75">
            <text:p>遠流</text:p>
          </table:table-cell>
          <table:table-cell office:value-type="string" table:style-name="ce71">
            <text:p>9789573275879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72" table:style-name="ce73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70">
            <text:p>我為什麼會嫉妒？</text:p>
          </table:table-cell>
          <table:table-cell office:value-type="string" table:style-name="ce70">
            <text:p>奧斯卡．柏尼菲／文；賈克．德普瑞／圖</text:p>
          </table:table-cell>
          <table:table-cell office:value-type="string" table:style-name="ce75">
            <text:p>遠流</text:p>
          </table:table-cell>
          <table:table-cell office:value-type="string" table:style-name="ce71">
            <text:p>9789573275886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72" table:style-name="ce73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70">
            <text:p>我要在上面尿尿：其實每一隻貓咪都會寫詩</text:p>
          </table:table-cell>
          <table:table-cell office:value-type="string" table:style-name="ce70">
            <text:p>法蘭西斯科．馬奇歐黎安諾<text:s/></text:p>
          </table:table-cell>
          <table:table-cell office:value-type="string" table:style-name="ce75">
            <text:p>遠流</text:p>
          </table:table-cell>
          <table:table-cell office:value-type="string" table:style-name="ce71">
            <text:p>9789573271833</text:p>
          </table:table-cell>
          <table:table-cell office:value-type="float" office:value="2013" table:style-name="ce71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172" table:style-name="ce73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70">
            <text:p>我討厭書</text:p>
          </table:table-cell>
          <table:table-cell office:value-type="string" table:style-name="ce70">
            <text:p>文／曼殊夏．帕瓦基；圖／琳妮．法蘭森</text:p>
          </table:table-cell>
          <table:table-cell office:value-type="string" table:style-name="ce75">
            <text:p>遠流</text:p>
          </table:table-cell>
          <table:table-cell office:value-type="string" table:style-name="ce71">
            <text:p>9789573274506</text:p>
          </table:table-cell>
          <table:table-cell office:value-type="string" table:style-name="ce71">
            <text:p>2016</text:p>
          </table:table-cell>
          <table:table-cell office:value-type="float" office:value="1" table:style-name="ce72">
            <text:p>1<text:s/></text:p>
          </table:table-cell>
          <table:table-cell office:value-type="float" office:value="165" table:style-name="ce73">
            <text:p>16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70">
            <text:p>找一條回家的路：從跟家庭和解出發，再學會修復自己與關係</text:p>
          </table:table-cell>
          <table:table-cell office:value-type="string" table:style-name="ce70">
            <text:p>洪仲清、李郁琳</text:p>
          </table:table-cell>
          <table:table-cell office:value-type="string" table:style-name="ce75">
            <text:p>遠流</text:p>
          </table:table-cell>
          <table:table-cell office:value-type="string" table:style-name="ce71">
            <text:p>9789573275725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93" table:style-name="ce73">
            <text:p>19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23" table:style-name="ce3">
            <text:p>523</text:p>
          </table:table-cell>
          <table:table-cell office:value-type="string" table:style-name="ce70">
            <text:p>改變世界，我可以！：孩子擁有無限的力量，可以翻轉整個世界</text:p>
          </table:table-cell>
          <table:table-cell office:value-type="string" table:style-name="ce70">
            <text:p>印度河濱教育基金會、台灣童心創意行動協會</text:p>
          </table:table-cell>
          <table:table-cell office:value-type="string" table:style-name="ce75">
            <text:p>遠流</text:p>
          </table:table-cell>
          <table:table-cell office:value-type="string" table:style-name="ce71">
            <text:p>9789573276401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93" table:style-name="ce73">
            <text:p>19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70">
            <text:p>創意工廠MIT：學習如何思考，在麻省理工</text:p>
          </table:table-cell>
          <table:table-cell office:value-type="string" table:style-name="ce70">
            <text:p>派帕．懷特</text:p>
          </table:table-cell>
          <table:table-cell office:value-type="string" table:style-name="ce75">
            <text:p>遠流</text:p>
          </table:table-cell>
          <table:table-cell office:value-type="string" table:style-name="ce71">
            <text:p>9789573271659</text:p>
          </table:table-cell>
          <table:table-cell office:value-type="string" table:style-name="ce71">
            <text:p>2005</text:p>
          </table:table-cell>
          <table:table-cell office:value-type="float" office:value="1" table:style-name="ce72">
            <text:p>1<text:s/></text:p>
          </table:table-cell>
          <table:table-cell office:value-type="float" office:value="261" table:style-name="ce73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70">
            <text:p>跟自己和好：為情緒解套，了解生存原來可以有很多種方式</text:p>
          </table:table-cell>
          <table:table-cell office:value-type="string" table:style-name="ce70">
            <text:p>洪仲清</text:p>
          </table:table-cell>
          <table:table-cell office:value-type="string" table:style-name="ce75">
            <text:p>遠流</text:p>
          </table:table-cell>
          <table:table-cell office:value-type="string" table:style-name="ce71">
            <text:p>9789573275695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06" table:style-name="ce73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style-name="ce70">
            <text:p>練習不抱怨：我的21天不抱怨挑戰，選擇幸福的未來</text:p>
          </table:table-cell>
          <table:table-cell office:value-type="string" table:style-name="ce70">
            <text:p>克莉絲汀．勒維齊 Christine Lewicki</text:p>
          </table:table-cell>
          <table:table-cell office:value-type="string" table:style-name="ce75">
            <text:p>遠流</text:p>
          </table:table-cell>
          <table:table-cell office:value-type="string" table:style-name="ce71">
            <text:p>9789573273288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172" table:style-name="ce73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70">
            <text:p>練習心平靜：收拾好心靈包袱，你將事事順心！</text:p>
          </table:table-cell>
          <table:table-cell office:value-type="string" table:style-name="ce70">
            <text:p>有川真由美</text:p>
          </table:table-cell>
          <table:table-cell office:value-type="string" table:style-name="ce75">
            <text:p>遠流</text:p>
          </table:table-cell>
          <table:table-cell office:value-type="string" table:style-name="ce71">
            <text:p>9789573274780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179" table:style-name="ce73">
            <text:p>17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70">
            <text:p>體能！技術！肌力！心志！全方位的馬拉松科學化訓練</text:p>
          </table:table-cell>
          <table:table-cell office:value-type="string" table:style-name="ce70">
            <text:p>徐國峰、羅譽寅</text:p>
          </table:table-cell>
          <table:table-cell office:value-type="string" table:style-name="ce75">
            <text:p>遠流</text:p>
          </table:table-cell>
          <table:table-cell office:value-type="string" table:style-name="ce71">
            <text:p>9789573276272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61" table:style-name="ce73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70">
            <text:p>奈良‧飛鳥小伴旅：co-Trip日本系列20</text:p>
          </table:table-cell>
          <table:table-cell office:value-type="string" table:style-name="ce70">
            <text:p>MAPPLE昭文社編輯部</text:p>
          </table:table-cell>
          <table:table-cell office:value-type="string" table:style-name="ce75">
            <text:p>人人</text:p>
          </table:table-cell>
          <table:table-cell office:value-type="string" table:style-name="ce71">
            <text:p>9789865903718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193" table:style-name="ce73">
            <text:p>19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70">
            <text:p>樂遊關西：大阪．京都．神戶．奈良</text:p>
          </table:table-cell>
          <table:table-cell office:value-type="string" table:style-name="ce70">
            <text:p>世界旅行情報中心</text:p>
          </table:table-cell>
          <table:table-cell office:value-type="string" table:style-name="ce75">
            <text:p>日月文化</text:p>
          </table:table-cell>
          <table:table-cell office:value-type="string" table:style-name="ce71">
            <text:p>9789862484333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41" table:style-name="ce73">
            <text:p>24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70">
            <text:p>頂尖運動員都在偷練的核心基礎訓練</text:p>
          </table:table-cell>
          <table:table-cell office:value-type="string" table:style-name="ce70">
            <text:p>艾利克．古德曼</text:p>
          </table:table-cell>
          <table:table-cell office:value-type="string" table:style-name="ce75">
            <text:p>大是文化</text:p>
          </table:table-cell>
          <table:table-cell office:value-type="string" table:style-name="ce71">
            <text:p>9789865770662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75" table:style-name="ce73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70">
            <text:p>葡萄酒十講：給自己的10堂葡萄酒鑑賞課</text:p>
          </table:table-cell>
          <table:table-cell office:value-type="string" table:style-name="ce70">
            <text:p>石田博</text:p>
          </table:table-cell>
          <table:table-cell office:value-type="string" table:style-name="ce75">
            <text:p>楓書坊文化</text:p>
          </table:table-cell>
          <table:table-cell office:value-type="string" table:style-name="ce71">
            <text:p>9789863770190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186" table:style-name="ce73">
            <text:p>18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70">
            <text:p>從世界變得寂靜開始：生物多樣性的衰減如何導致文化貧乏</text:p>
          </table:table-cell>
          <table:table-cell office:value-type="string" table:style-name="ce70">
            <text:p>馬歇爾.羅比森</text:p>
          </table:table-cell>
          <table:table-cell office:value-type="string" table:style-name="ce75">
            <text:p>臉譜</text:p>
          </table:table-cell>
          <table:table-cell office:value-type="string" table:style-name="ce71">
            <text:p>9789862353905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20" table:style-name="ce73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70">
            <text:p>金澤‧北陸小伴旅：co-Trip日本系列22</text:p>
          </table:table-cell>
          <table:table-cell office:value-type="string" table:style-name="ce70">
            <text:p>MAPPLE昭文社編輯部</text:p>
          </table:table-cell>
          <table:table-cell office:value-type="string" table:style-name="ce75">
            <text:p>人人</text:p>
          </table:table-cell>
          <table:table-cell office:value-type="string" table:style-name="ce71">
            <text:p>9789865903763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06" table:style-name="ce73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70">
            <text:p>熊本‧阿蘇‧湯布院：人人遊日本系列20</text:p>
          </table:table-cell>
          <table:table-cell office:value-type="string" table:style-name="ce70">
            <text:p>實業之日本社旅遊書編輯部</text:p>
          </table:table-cell>
          <table:table-cell office:value-type="string" table:style-name="ce75">
            <text:p>人人</text:p>
          </table:table-cell>
          <table:table-cell office:value-type="string" table:style-name="ce71">
            <text:p>9789865903770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93" table:style-name="ce73">
            <text:p>19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70">
            <text:p>不要想藍色大象：德國讀心大師教你史上最強思考術！</text:p>
          </table:table-cell>
          <table:table-cell office:value-type="string" table:style-name="ce70">
            <text:p>托爾斯登‧哈芬納、米歇爾‧許匹茲巴特</text:p>
          </table:table-cell>
          <table:table-cell office:value-type="string" table:style-name="ce75">
            <text:p>平安文化</text:p>
          </table:table-cell>
          <table:table-cell office:value-type="string" table:style-name="ce71">
            <text:p>9789578039445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93" table:style-name="ce73">
            <text:p>19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70">
            <text:p>幸福的熟年音樂養生書</text:p>
          </table:table-cell>
          <table:table-cell office:value-type="string" table:style-name="ce70">
            <text:p>李明蒨</text:p>
          </table:table-cell>
          <table:table-cell office:value-type="string" table:style-name="ce75">
            <text:p>張老師文化</text:p>
          </table:table-cell>
          <table:table-cell office:value-type="string" table:style-name="ce71">
            <text:p>9789576938528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41" table:style-name="ce73">
            <text:p>24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70">
            <text:p>愛與自由：家族治療大師瑪莉亞．葛莫利（典藏版）</text:p>
          </table:table-cell>
          <table:table-cell office:value-type="string" table:style-name="ce70">
            <text:p>瑪莉亞.葛莫莉 著；易之新 譯</text:p>
          </table:table-cell>
          <table:table-cell office:value-type="string" table:style-name="ce75">
            <text:p>張老師文化</text:p>
          </table:table-cell>
          <table:table-cell office:value-type="string" table:style-name="ce71">
            <text:p>9789576938511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61" table:style-name="ce73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70">
            <text:p>新加坡小旅行：南洋美食×人氣景點×購物血拚×在地文化一本通</text:p>
          </table:table-cell>
          <table:table-cell office:value-type="string" table:style-name="ce70">
            <text:p>艾莉雅</text:p>
          </table:table-cell>
          <table:table-cell office:value-type="string" table:style-name="ce75">
            <text:p>PCuSER電腦人文化</text:p>
          </table:table-cell>
          <table:table-cell office:value-type="string" table:style-name="ce71">
            <text:p>4717702089221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20" table:style-name="ce73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70">
            <text:p>全圖解超速效腳底按摩:輕鬆按,疼痛立即消!</text:p>
          </table:table-cell>
          <table:table-cell office:value-type="string" table:style-name="ce70">
            <text:p>養沛文化編輯部</text:p>
          </table:table-cell>
          <table:table-cell office:value-type="string" table:style-name="ce75">
            <text:p>養沛文化館</text:p>
          </table:table-cell>
          <table:table-cell office:value-type="string" table:style-name="ce71">
            <text:p>9789865665142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72" table:style-name="ce73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70">
            <text:p>幼兒園美感教育</text:p>
          </table:table-cell>
          <table:table-cell office:value-type="string" table:style-name="ce70">
            <text:p>黃文樹</text:p>
          </table:table-cell>
          <table:table-cell office:value-type="string" table:style-name="ce75">
            <text:p>獨立作家</text:p>
          </table:table-cell>
          <table:table-cell office:value-type="string" table:style-name="ce71">
            <text:p>9789865729585</text:p>
          </table:table-cell>
          <table:table-cell office:value-type="float" office:value="2015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44" table:style-name="ce73">
            <text:p>344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70">
            <text:p>營養學實驗</text:p>
          </table:table-cell>
          <table:table-cell office:value-type="string" table:style-name="ce70">
            <text:p>謝明哲 等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80182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10" table:style-name="ce73">
            <text:p>31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70">
            <text:p>營養學實驗</text:p>
          </table:table-cell>
          <table:table-cell office:value-type="string" table:style-name="ce70">
            <text:p>吳幸娟、郭靜香</text:p>
          </table:table-cell>
          <table:table-cell office:value-type="string" table:style-name="ce75">
            <text:p>華格那企業</text:p>
          </table:table-cell>
          <table:table-cell office:value-type="string" table:style-name="ce71">
            <text:p>9789863621157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06" table:style-name="ce73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70">
            <text:p>我的奧運金牌之路：見證奧林匹克精神38堂課</text:p>
          </table:table-cell>
          <table:table-cell office:value-type="string" table:style-name="ce70">
            <text:p>彭臺臨</text:p>
          </table:table-cell>
          <table:table-cell office:value-type="string" table:style-name="ce75">
            <text:p>中華奧林匹克委員會</text:p>
          </table:table-cell>
          <table:table-cell office:value-type="string" table:style-name="ce71">
            <text:p>9789867601889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72" table:style-name="ce73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70">
            <text:p>印度數學的神奇:超乎想像的簡單!</text:p>
          </table:table-cell>
          <table:table-cell office:value-type="string" table:style-name="ce70">
            <text:p>嚴珍燮、孫浩誠</text:p>
          </table:table-cell>
          <table:table-cell office:value-type="string" table:style-name="ce75">
            <text:p>漢湘</text:p>
          </table:table-cell>
          <table:table-cell office:value-type="string" table:style-name="ce71">
            <text:p>9789862253618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172" table:style-name="ce73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70">
            <text:p>東京新旅行 2015更新版：在地人必去的私推薦，完全滿足食買玩，超有樂趣的定點旅遊</text:p>
          </table:table-cell>
          <table:table-cell office:value-type="string" table:style-name="ce70">
            <text:p>台灣角川編輯部</text:p>
          </table:table-cell>
          <table:table-cell office:value-type="string" table:style-name="ce75">
            <text:p>台灣角川</text:p>
          </table:table-cell>
          <table:table-cell office:value-type="string" table:style-name="ce71">
            <text:p>9789863664789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20" table:style-name="ce73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70">
            <text:p>世界不思議:從中亞、北非到西方世界,25個國家探祕之旅</text:p>
          </table:table-cell>
          <table:table-cell office:value-type="string" table:style-name="ce70">
            <text:p>DEEP中國科學探險</text:p>
          </table:table-cell>
          <table:table-cell office:value-type="string" table:style-name="ce75">
            <text:p>佳魁資訊</text:p>
          </table:table-cell>
          <table:table-cell office:value-type="string" table:style-name="ce71">
            <text:p>9789863791218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30" table:style-name="ce73">
            <text:p>33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70">
            <text:p>杯影之間:絕世精釀葡萄酒事典</text:p>
          </table:table-cell>
          <table:table-cell office:value-type="string" table:style-name="ce70">
            <text:p>ASC精品酒業</text:p>
          </table:table-cell>
          <table:table-cell office:value-type="string" table:style-name="ce75">
            <text:p>佳魁文化</text:p>
          </table:table-cell>
          <table:table-cell office:value-type="string" table:style-name="ce71">
            <text:p>9789863791225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468" table:style-name="ce73">
            <text:p>46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70">
            <text:p>無齡的祕密：預約不失能、不失智、不衰老的健康生活</text:p>
          </table:table-cell>
          <table:table-cell office:value-type="string" table:style-name="ce70">
            <text:p>梁錦華</text:p>
          </table:table-cell>
          <table:table-cell office:value-type="string" table:style-name="ce75">
            <text:p>原水文化</text:p>
          </table:table-cell>
          <table:table-cell office:value-type="string" table:style-name="ce71">
            <text:p>9789865853655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27" table:style-name="ce73">
            <text:p>227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70">
            <text:p>易醫--用科學思維探討天人合一的易經養生智慧</text:p>
          </table:table-cell>
          <table:table-cell office:value-type="string" table:style-name="ce70">
            <text:p>楊騰峰</text:p>
          </table:table-cell>
          <table:table-cell office:value-type="string" table:style-name="ce75">
            <text:p>商周</text:p>
          </table:table-cell>
          <table:table-cell office:value-type="string" table:style-name="ce71">
            <text:p>9789862727751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30" table:style-name="ce73">
            <text:p>33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70">
            <text:p>布施英利の京都美學散步手帖</text:p>
          </table:table-cell>
          <table:table-cell office:value-type="string" table:style-name="ce70">
            <text:p>布施英利</text:p>
          </table:table-cell>
          <table:table-cell office:value-type="string" table:style-name="ce75">
            <text:p>麥浩斯</text:p>
          </table:table-cell>
          <table:table-cell office:value-type="string" table:style-name="ce71">
            <text:p>9789864080137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20" table:style-name="ce73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52" table:style-name="ce3">
            <text:p>552</text:p>
          </table:table-cell>
          <table:table-cell office:value-type="string" table:style-name="ce70">
            <text:p>京都町屋日和:漫遊京咖啡、美食、小舖與旅宿,沉浸老屋時光</text:p>
          </table:table-cell>
          <table:table-cell office:value-type="string" table:style-name="ce70">
            <text:p>TRAVELER Luxe旅人誌編輯室</text:p>
          </table:table-cell>
          <table:table-cell office:value-type="string" table:style-name="ce75">
            <text:p>墨刻</text:p>
          </table:table-cell>
          <table:table-cell office:value-type="string" table:style-name="ce71">
            <text:p>9789862892022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06" table:style-name="ce73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70">
            <text:p>教師專業發展評鑑的田野經驗</text:p>
          </table:table-cell>
          <table:table-cell office:value-type="string" table:style-name="ce70">
            <text:p>潘慧玲 等</text:p>
          </table:table-cell>
          <table:table-cell office:value-type="string" table:style-name="ce75">
            <text:p>高等教育</text:p>
          </table:table-cell>
          <table:table-cell office:value-type="string" table:style-name="ce71">
            <text:p>9789862661024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10" table:style-name="ce73">
            <text:p>31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70">
            <text:p>教學行動研究:實務手冊與理論介紹</text:p>
          </table:table-cell>
          <table:table-cell office:value-type="string" table:style-name="ce70">
            <text:p>張德銳 等</text:p>
          </table:table-cell>
          <table:table-cell office:value-type="string" table:style-name="ce75">
            <text:p>高等教育</text:p>
          </table:table-cell>
          <table:table-cell office:value-type="string" table:style-name="ce71">
            <text:p>9789862660676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75" table:style-name="ce73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70">
            <text:p>教育行政學</text:p>
          </table:table-cell>
          <table:table-cell office:value-type="string" table:style-name="ce70">
            <text:p>謝文全<text:s/></text:p>
          </table:table-cell>
          <table:table-cell office:value-type="string" table:style-name="ce75">
            <text:p>高等教育</text:p>
          </table:table-cell>
          <table:table-cell office:value-type="string" table:style-name="ce71">
            <text:p>9789862661369<text:s/></text:p>
          </table:table-cell>
          <table:table-cell office:value-type="string" table:style-name="ce71">
            <text:p>2016</text:p>
          </table:table-cell>
          <table:table-cell office:value-type="float" office:value="1" table:style-name="ce72">
            <text:p>1<text:s/></text:p>
          </table:table-cell>
          <table:table-cell office:value-type="float" office:value="427" table:style-name="ce73">
            <text:p>427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70">
            <text:p>邁向校長主任之路：最佳教戰指南</text:p>
          </table:table-cell>
          <table:table-cell office:value-type="string" table:style-name="ce70">
            <text:p>曾振興、曾文鑑</text:p>
          </table:table-cell>
          <table:table-cell office:value-type="string" table:style-name="ce75">
            <text:p>高等教育</text:p>
          </table:table-cell>
          <table:table-cell office:value-type="string" table:style-name="ce71">
            <text:p>9789862661116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10" table:style-name="ce73">
            <text:p>31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57" table:style-name="ce3">
            <text:p>557</text:p>
          </table:table-cell>
          <table:table-cell office:value-type="string" table:style-name="ce70">
            <text:p>與問題教師共舞：學系經營六步曲</text:p>
          </table:table-cell>
          <table:table-cell office:value-type="string" table:style-name="ce70">
            <text:p>R. Kent Crookston 著；黃淑玲、蔡佳翰 <text:s/>譯</text:p>
          </table:table-cell>
          <table:table-cell office:value-type="string" table:style-name="ce75">
            <text:p>高等教育</text:p>
          </table:table-cell>
          <table:table-cell office:value-type="string" table:style-name="ce71">
            <text:p>9789862661086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41" table:style-name="ce73">
            <text:p>24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70">
            <text:p>多元文化教育</text:p>
          </table:table-cell>
          <table:table-cell office:value-type="string" table:style-name="ce70">
            <text:p>譚光鼎、劉美慧、游美惠<text:s/></text:p>
          </table:table-cell>
          <table:table-cell office:value-type="string" table:style-name="ce75">
            <text:p>高等教育</text:p>
          </table:table-cell>
          <table:table-cell office:value-type="string" table:style-name="ce71">
            <text:p>9789862660416</text:p>
          </table:table-cell>
          <table:table-cell office:value-type="string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330" table:style-name="ce73">
            <text:p>33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style-name="ce70">
            <text:p>教育危機：當代趨勢與議題</text:p>
          </table:table-cell>
          <table:table-cell office:value-type="string" table:style-name="ce70">
            <text:p>Michael Apple 等著 ; 湯仁燕等譯</text:p>
          </table:table-cell>
          <table:table-cell office:value-type="string" table:style-name="ce75">
            <text:p>高等教育</text:p>
          </table:table-cell>
          <table:table-cell office:value-type="string" table:style-name="ce71">
            <text:p>9789862661208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16" table:style-name="ce73">
            <text:p>31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70">
            <text:p>高等教育國際學生市場新趨勢</text:p>
          </table:table-cell>
          <table:table-cell office:value-type="string" table:style-name="ce70">
            <text:p>戴曉霞 等</text:p>
          </table:table-cell>
          <table:table-cell office:value-type="string" table:style-name="ce75">
            <text:p>高等教育</text:p>
          </table:table-cell>
          <table:table-cell office:value-type="string" table:style-name="ce71">
            <text:p>9789862660492</text:p>
          </table:table-cell>
          <table:table-cell office:value-type="string" table:style-name="ce71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310" table:style-name="ce73">
            <text:p>31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70">
            <text:p>高等教育機構品質保證制度與實踐：國際觀與本土觀</text:p>
          </table:table-cell>
          <table:table-cell office:value-type="string" table:style-name="ce70">
            <text:p>蘇錦麗 等</text:p>
          </table:table-cell>
          <table:table-cell office:value-type="string" table:style-name="ce75">
            <text:p>評鑑中心基金會</text:p>
          </table:table-cell>
          <table:table-cell office:value-type="string" table:style-name="ce71">
            <text:p>9789869159500<text:s/>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413" table:style-name="ce73">
            <text:p>41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70">
            <text:p>大學衍生企業</text:p>
          </table:table-cell>
          <table:table-cell office:value-type="string" table:style-name="ce70">
            <text:p>楊國賜、胡茹萍 主編</text:p>
          </table:table-cell>
          <table:table-cell office:value-type="string" table:style-name="ce75">
            <text:p>技職教育學會</text:p>
          </table:table-cell>
          <table:table-cell office:value-type="string" table:style-name="ce71">
            <text:p>9789869060318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41" table:style-name="ce73">
            <text:p>24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70">
            <text:p>前瞻技職教育</text:p>
          </table:table-cell>
          <table:table-cell office:value-type="string" table:style-name="ce70">
            <text:p>丁克華 等</text:p>
          </table:table-cell>
          <table:table-cell office:value-type="string" table:style-name="ce75">
            <text:p>技職教育學會</text:p>
          </table:table-cell>
          <table:table-cell office:value-type="string" table:style-name="ce71">
            <text:p>9789869060301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41" table:style-name="ce73">
            <text:p>24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70">
            <text:p>結構方程模式：IBM SPSS與AMOS的應用</text:p>
          </table:table-cell>
          <table:table-cell office:value-type="string" table:style-name="ce70">
            <text:p>Niels J. Blunch</text:p>
          </table:table-cell>
          <table:table-cell office:value-type="string" table:style-name="ce75">
            <text:p>高等教育</text:p>
          </table:table-cell>
          <table:table-cell office:value-type="string" table:style-name="ce71">
            <text:p>9789862661109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78" table:style-name="ce73">
            <text:p>37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75">
            <text:p>學校實務經營與管理<text:s/></text:p>
          </table:table-cell>
          <table:table-cell office:value-type="string" table:style-name="ce70">
            <text:p>張茂源<text:s/></text:p>
          </table:table-cell>
          <table:table-cell office:value-type="string" table:style-name="ce75">
            <text:p>華騰</text:p>
          </table:table-cell>
          <table:table-cell office:value-type="string" table:style-name="ce71">
            <text:p>9789866164002</text:p>
          </table:table-cell>
          <table:table-cell office:value-type="float" office:value="2010" table:style-name="ce74">
            <text:p>2010</text:p>
          </table:table-cell>
          <table:table-cell office:value-type="float" office:value="1" table:style-name="ce72">
            <text:p>1<text:s/></text:p>
          </table:table-cell>
          <table:table-cell office:value-type="float" office:value="289" table:style-name="ce73">
            <text:p>28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75">
            <text:p>商品價值再進化：拍出質感，讓商品暢銷的商業攝影之道</text:p>
          </table:table-cell>
          <table:table-cell office:value-type="string" table:style-name="ce70">
            <text:p>許毅</text:p>
          </table:table-cell>
          <table:table-cell office:value-type="string" table:style-name="ce75">
            <text:p>碁峰</text:p>
          </table:table-cell>
          <table:table-cell office:value-type="string" table:style-name="ce71">
            <text:p>9789863471769</text:p>
          </table:table-cell>
          <table:table-cell office:value-type="float" office:value="2014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310" table:style-name="ce73">
            <text:p>31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75">
            <text:p>從網拍到商業攝影：打燈與拍攝技法大公開</text:p>
          </table:table-cell>
          <table:table-cell office:value-type="string" table:style-name="ce70">
            <text:p>秦愷</text:p>
          </table:table-cell>
          <table:table-cell office:value-type="string" table:style-name="ce75">
            <text:p>博碩</text:p>
          </table:table-cell>
          <table:table-cell office:value-type="string" table:style-name="ce71">
            <text:p>9789862015247</text:p>
          </table:table-cell>
          <table:table-cell office:value-type="float" office:value="2011" table:style-name="ce74">
            <text:p>2011</text:p>
          </table:table-cell>
          <table:table-cell office:value-type="float" office:value="1" table:style-name="ce72">
            <text:p>1<text:s/></text:p>
          </table:table-cell>
          <table:table-cell office:value-type="float" office:value="358" table:style-name="ce73">
            <text:p>35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75">
            <text:p>生涯發展與規劃：為職涯發展做準備</text:p>
          </table:table-cell>
          <table:table-cell office:value-type="string" table:style-name="ce70">
            <text:p>王淑俐</text:p>
          </table:table-cell>
          <table:table-cell office:value-type="string" table:style-name="ce75">
            <text:p>揚智</text:p>
          </table:table-cell>
          <table:table-cell office:value-type="string" table:style-name="ce71">
            <text:p>9789862980972</text:p>
          </table:table-cell>
          <table:table-cell office:value-type="float" office:value="2013" table:style-name="ce74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220" table:style-name="ce73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75">
            <text:p>領導學：文化視野之詮釋分析<text:s/></text:p>
          </table:table-cell>
          <table:table-cell office:value-type="string" table:style-name="ce70">
            <text:p>謝金青</text:p>
          </table:table-cell>
          <table:table-cell office:value-type="string" table:style-name="ce75">
            <text:p>黃金學堂文化</text:p>
          </table:table-cell>
          <table:table-cell office:value-type="string" table:style-name="ce71">
            <text:p>9789868937024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344" table:style-name="ce73">
            <text:p>344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75">
            <text:p>超完美靜物攝影捷徑：23種基本成像原則+190個場景別案例解析</text:p>
          </table:table-cell>
          <table:table-cell office:value-type="string" table:style-name="ce70">
            <text:p>飯田英里、石井命子</text:p>
          </table:table-cell>
          <table:table-cell office:value-type="string" table:style-name="ce75">
            <text:p>博悅文化</text:p>
          </table:table-cell>
          <table:table-cell office:value-type="string" table:style-name="ce71">
            <text:p>9789869076937</text:p>
          </table:table-cell>
          <table:table-cell office:value-type="float" office:value="2014" table:style-name="ce74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48" table:style-name="ce73">
            <text:p>24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75">
            <text:p>心理學</text:p>
          </table:table-cell>
          <table:table-cell office:value-type="string" table:style-name="ce70">
            <text:p>陳皎眉 等</text:p>
          </table:table-cell>
          <table:table-cell office:value-type="string" table:style-name="ce75">
            <text:p>雙葉書廊</text:p>
          </table:table-cell>
          <table:table-cell office:value-type="string" table:style-name="ce71">
            <text:p>9789865668259</text:p>
          </table:table-cell>
          <table:table-cell office:value-type="float" office:value="2015" table:style-name="ce74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468" table:style-name="ce73">
            <text:p>46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75">
            <text:p>非學不可的專業攝影技巧：職業級商品攝影講座</text:p>
          </table:table-cell>
          <table:table-cell office:value-type="string" table:style-name="ce70">
            <text:p>玉內公一 等</text:p>
          </table:table-cell>
          <table:table-cell office:value-type="string" table:style-name="ce75">
            <text:p>尖端</text:p>
          </table:table-cell>
          <table:table-cell office:value-type="string" table:style-name="ce71">
            <text:p>9789571042145</text:p>
          </table:table-cell>
          <table:table-cell office:value-type="float" office:value="2010" table:style-name="ce74">
            <text:p>2010</text:p>
          </table:table-cell>
          <table:table-cell office:value-type="float" office:value="1" table:style-name="ce72">
            <text:p>1<text:s/></text:p>
          </table:table-cell>
          <table:table-cell office:value-type="float" office:value="261" table:style-name="ce73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75">
            <text:p>專業質感的商品攝影：擺設佈置。打光構圖。修圖技巧</text:p>
          </table:table-cell>
          <table:table-cell office:value-type="string" table:style-name="ce70">
            <text:p>Dynamixer, Well management</text:p>
          </table:table-cell>
          <table:table-cell office:value-type="string" table:style-name="ce75">
            <text:p>博碩</text:p>
          </table:table-cell>
          <table:table-cell office:value-type="string" table:style-name="ce71">
            <text:p>9789862013632</text:p>
          </table:table-cell>
          <table:table-cell office:value-type="float" office:value="2010" table:style-name="ce74">
            <text:p>2010</text:p>
          </table:table-cell>
          <table:table-cell office:value-type="float" office:value="1" table:style-name="ce72">
            <text:p>1<text:s/></text:p>
          </table:table-cell>
          <table:table-cell office:value-type="float" office:value="268" table:style-name="ce73">
            <text:p>26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75">
            <text:p>花小錢打造夢想的攝影棚：以1/10的價格，用持續光拍出超吸睛的商品照！</text:p>
          </table:table-cell>
          <table:table-cell office:value-type="string" table:style-name="ce70">
            <text:p>玄光社特別編輯群；周明憲 譯</text:p>
          </table:table-cell>
          <table:table-cell office:value-type="string" table:style-name="ce75">
            <text:p>尖端</text:p>
          </table:table-cell>
          <table:table-cell office:value-type="string" table:style-name="ce71">
            <text:p>9789571054810</text:p>
          </table:table-cell>
          <table:table-cell office:value-type="float" office:value="2014" table:style-name="ce74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48" table:style-name="ce73">
            <text:p>24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75">
            <text:p>浮光</text:p>
          </table:table-cell>
          <table:table-cell office:value-type="string" table:style-name="ce70">
            <text:p>吳明益</text:p>
          </table:table-cell>
          <table:table-cell office:value-type="string" table:style-name="ce75">
            <text:p>新經典圖文傳播</text:p>
          </table:table-cell>
          <table:table-cell office:value-type="string" table:style-name="ce71">
            <text:p>9789865824150</text:p>
          </table:table-cell>
          <table:table-cell office:value-type="float" office:value="2014" table:style-name="ce74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61" table:style-name="ce73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75">
            <text:p>故事的解剖</text:p>
          </table:table-cell>
          <table:table-cell office:value-type="string" table:style-name="ce70">
            <text:p>羅伯特．麥基</text:p>
          </table:table-cell>
          <table:table-cell office:value-type="string" table:style-name="ce75">
            <text:p>漫遊者文化</text:p>
          </table:table-cell>
          <table:table-cell office:value-type="string" table:style-name="ce71">
            <text:p>9789865671068</text:p>
          </table:table-cell>
          <table:table-cell office:value-type="float" office:value="2014" table:style-name="ce74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330" table:style-name="ce73">
            <text:p>33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75">
            <text:p>編劇之路</text:p>
          </table:table-cell>
          <table:table-cell office:value-type="string" table:style-name="ce70">
            <text:p>Tim Grierson</text:p>
          </table:table-cell>
          <table:table-cell office:value-type="string" table:style-name="ce75">
            <text:p>漫遊者文化</text:p>
          </table:table-cell>
          <table:table-cell office:value-type="string" table:style-name="ce71">
            <text:p>9789865671181</text:p>
          </table:table-cell>
          <table:table-cell office:value-type="float" office:value="2014" table:style-name="ce74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343" table:style-name="ce73">
            <text:p>34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75">
            <text:p>網路諮商、網路成癮與網路心理健康</text:p>
          </table:table-cell>
          <table:table-cell office:value-type="string" table:style-name="ce70">
            <text:p>王智弘</text:p>
          </table:table-cell>
          <table:table-cell office:value-type="string" table:style-name="ce75">
            <text:p>學富</text:p>
          </table:table-cell>
          <table:table-cell office:value-type="string" table:style-name="ce71">
            <text:p>9789866624223</text:p>
          </table:table-cell>
          <table:table-cell office:value-type="float" office:value="2009" table:style-name="ce74">
            <text:p>2009</text:p>
          </table:table-cell>
          <table:table-cell office:value-type="float" office:value="1" table:style-name="ce72">
            <text:p>1<text:s/></text:p>
          </table:table-cell>
          <table:table-cell office:value-type="float" office:value="316" table:style-name="ce73">
            <text:p>31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75">
            <text:p>電影導演的技術</text:p>
          </table:table-cell>
          <table:table-cell office:value-type="string" table:style-name="ce70">
            <text:p>Steven D. Katz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73580</text:p>
          </table:table-cell>
          <table:table-cell office:value-type="float" office:value="2013" table:style-name="ce74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330" table:style-name="ce73">
            <text:p>33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75">
            <text:p>小學生諮商</text:p>
          </table:table-cell>
          <table:table-cell office:value-type="string" table:style-name="ce70">
            <text:p>邱珍琬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67992</text:p>
          </table:table-cell>
          <table:table-cell office:value-type="float" office:value="2012" table:style-name="ce74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227" table:style-name="ce73">
            <text:p>227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75">
            <text:p>正確學會數位攝影的16堂課</text:p>
          </table:table-cell>
          <table:table-cell office:value-type="string" table:style-name="ce70">
            <text:p>施威銘</text:p>
          </table:table-cell>
          <table:table-cell office:value-type="string" table:style-name="ce75">
            <text:p>旗標</text:p>
          </table:table-cell>
          <table:table-cell office:value-type="string" table:style-name="ce71">
            <text:p>9789863122463</text:p>
          </table:table-cell>
          <table:table-cell office:value-type="float" office:value="2015" table:style-name="ce74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30" table:style-name="ce73">
            <text:p>33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75">
            <text:p>兒童輔導與諮商</text:p>
          </table:table-cell>
          <table:table-cell office:value-type="string" table:style-name="ce70">
            <text:p>林建平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61211</text:p>
          </table:table-cell>
          <table:table-cell office:value-type="float" office:value="2010" table:style-name="ce74">
            <text:p>2010</text:p>
          </table:table-cell>
          <table:table-cell office:value-type="float" office:value="1" table:style-name="ce72">
            <text:p>1<text:s/></text:p>
          </table:table-cell>
          <table:table-cell office:value-type="float" office:value="502" table:style-name="ce73">
            <text:p>502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75">
            <text:p>揹相機的革命家</text:p>
          </table:table-cell>
          <table:table-cell office:value-type="string" table:style-name="ce70">
            <text:p>Russell Miller</text:p>
          </table:table-cell>
          <table:table-cell office:value-type="string" table:style-name="ce75">
            <text:p>漫遊者文化</text:p>
          </table:table-cell>
          <table:table-cell office:value-type="string" table:style-name="ce71">
            <text:p>9789865671082</text:p>
          </table:table-cell>
          <table:table-cell office:value-type="float" office:value="2014" table:style-name="ce74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330" table:style-name="ce73">
            <text:p>33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75">
            <text:p>關係的評估與修復</text:p>
          </table:table-cell>
          <table:table-cell office:value-type="string" table:style-name="ce70">
            <text:p>趙文滔、許皓宜</text:p>
          </table:table-cell>
          <table:table-cell office:value-type="string" table:style-name="ce75">
            <text:p>張老師文化</text:p>
          </table:table-cell>
          <table:table-cell office:value-type="string" table:style-name="ce71">
            <text:p>9789576937989</text:p>
          </table:table-cell>
          <table:table-cell office:value-type="float" office:value="2012" table:style-name="ce74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261" table:style-name="ce73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75">
            <text:p>佛洛伊德看電影</text:p>
          </table:table-cell>
          <table:table-cell office:value-type="string" table:style-name="ce70">
            <text:p>Vicky Lebeu</text:p>
          </table:table-cell>
          <table:table-cell office:value-type="string" table:style-name="ce75">
            <text:p>書林</text:p>
          </table:table-cell>
          <table:table-cell office:value-type="string" table:style-name="ce71">
            <text:p>9574450597<text:s/></text:p>
          </table:table-cell>
          <table:table-cell office:value-type="float" office:value="2004" table:style-name="ce74">
            <text:p>2004</text:p>
          </table:table-cell>
          <table:table-cell office:value-type="float" office:value="1" table:style-name="ce72">
            <text:p>1<text:s/></text:p>
          </table:table-cell>
          <table:table-cell office:value-type="float" office:value="172" table:style-name="ce73">
            <text:p>172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75">
            <text:p>教學科技與媒體</text:p>
          </table:table-cell>
          <table:table-cell office:value-type="string" table:style-name="ce70">
            <text:p>羅綸新等譯</text:p>
          </table:table-cell>
          <table:table-cell office:value-type="string" table:style-name="ce75">
            <text:p>華騰</text:p>
          </table:table-cell>
          <table:table-cell office:value-type="string" table:style-name="ce71">
            <text:p>9789865998066</text:p>
          </table:table-cell>
          <table:table-cell office:value-type="float" office:value="2012" table:style-name="ce74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310" table:style-name="ce73">
            <text:p>31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75">
            <text:p>戰慄恐怖片</text:p>
          </table:table-cell>
          <table:table-cell office:value-type="string" table:style-name="ce70">
            <text:p>Paul Wells</text:p>
          </table:table-cell>
          <table:table-cell office:value-type="string" table:style-name="ce75">
            <text:p>書林</text:p>
          </table:table-cell>
          <table:table-cell office:value-type="string" table:style-name="ce71">
            <text:p>9574450252<text:s/></text:p>
          </table:table-cell>
          <table:table-cell office:value-type="float" office:value="2003" table:style-name="ce74">
            <text:p>2003</text:p>
          </table:table-cell>
          <table:table-cell office:value-type="float" office:value="1" table:style-name="ce72">
            <text:p>1<text:s/></text:p>
          </table:table-cell>
          <table:table-cell office:value-type="float" office:value="138" table:style-name="ce73">
            <text:p>13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75">
            <text:p>解讀好萊塢</text:p>
          </table:table-cell>
          <table:table-cell office:value-type="string" table:style-name="ce70">
            <text:p>Deborah Thomas</text:p>
          </table:table-cell>
          <table:table-cell office:value-type="string" table:style-name="ce75">
            <text:p>書林</text:p>
          </table:table-cell>
          <table:table-cell office:value-type="string" table:style-name="ce71">
            <text:p>9574450376<text:s/></text:p>
          </table:table-cell>
          <table:table-cell office:value-type="float" office:value="2004" table:style-name="ce74">
            <text:p>2004</text:p>
          </table:table-cell>
          <table:table-cell office:value-type="float" office:value="1" table:style-name="ce72">
            <text:p>1<text:s/></text:p>
          </table:table-cell>
          <table:table-cell office:value-type="float" office:value="138" table:style-name="ce73">
            <text:p>13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75">
            <text:p>行為改變技術</text:p>
          </table:table-cell>
          <table:table-cell office:value-type="string" table:style-name="ce70">
            <text:p>張世彗<text:s/>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70299</text:p>
          </table:table-cell>
          <table:table-cell office:value-type="float" office:value="2013" table:style-name="ce74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358" table:style-name="ce73">
            <text:p>35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75">
            <text:p>穿越時空的攝影事典</text:p>
          </table:table-cell>
          <table:table-cell office:value-type="string" table:style-name="ce70">
            <text:p>吳鋼</text:p>
          </table:table-cell>
          <table:table-cell office:value-type="string" table:style-name="ce75">
            <text:p>佳魁文化</text:p>
          </table:table-cell>
          <table:table-cell office:value-type="string" table:style-name="ce71">
            <text:p>9789863791393</text:p>
          </table:table-cell>
          <table:table-cell office:value-type="float" office:value="2015" table:style-name="ce74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68" table:style-name="ce73">
            <text:p>26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75">
            <text:p>公民素養</text:p>
          </table:table-cell>
          <table:table-cell office:value-type="string" table:style-name="ce70">
            <text:p>蔡輝龍、李寶欽 等</text:p>
          </table:table-cell>
          <table:table-cell office:value-type="string" table:style-name="ce75">
            <text:p>新文京</text:p>
          </table:table-cell>
          <table:table-cell office:value-type="string" table:style-name="ce71">
            <text:p>9789861507422</text:p>
          </table:table-cell>
          <table:table-cell office:value-type="float" office:value="2007" table:style-name="ce74">
            <text:p>2007</text:p>
          </table:table-cell>
          <table:table-cell office:value-type="float" office:value="1" table:style-name="ce72">
            <text:p>1<text:s/></text:p>
          </table:table-cell>
          <table:table-cell office:value-type="float" office:value="255" table:style-name="ce73">
            <text:p>25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75">
            <text:p>智慧財產權概論</text:p>
          </table:table-cell>
          <table:table-cell office:value-type="string" table:style-name="ce70">
            <text:p>徐振雄</text:p>
          </table:table-cell>
          <table:table-cell office:value-type="string" table:style-name="ce75">
            <text:p>新文京</text:p>
          </table:table-cell>
          <table:table-cell office:value-type="string" table:style-name="ce71">
            <text:p>9789862369715</text:p>
          </table:table-cell>
          <table:table-cell office:value-type="float" office:value="2015" table:style-name="ce74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55" table:style-name="ce73">
            <text:p>25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75">
            <text:p>發展心理學：以生物、心理與社會架構探討人類的發展</text:p>
          </table:table-cell>
          <table:table-cell office:value-type="string" table:style-name="ce70">
            <text:p>Kail, R.V. &amp; Cavanaugh, J.C.</text:p>
          </table:table-cell>
          <table:table-cell office:value-type="string" table:style-name="ce75">
            <text:p>新加坡商聖智學習</text:p>
          </table:table-cell>
          <table:table-cell office:value-type="string" table:style-name="ce71">
            <text:p>9789866121005</text:p>
          </table:table-cell>
          <table:table-cell office:value-type="float" office:value="2011" table:style-name="ce74">
            <text:p>2011</text:p>
          </table:table-cell>
          <table:table-cell office:value-type="float" office:value="1" table:style-name="ce72">
            <text:p>1<text:s/></text:p>
          </table:table-cell>
          <table:table-cell office:value-type="float" office:value="516" table:style-name="ce73">
            <text:p>51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75">
            <text:p>智慧財產權實務</text:p>
          </table:table-cell>
          <table:table-cell office:value-type="string" table:style-name="ce70">
            <text:p>彭思舟、吳建忠 等</text:p>
          </table:table-cell>
          <table:table-cell office:value-type="string" table:style-name="ce75">
            <text:p>新文京</text:p>
          </table:table-cell>
          <table:table-cell office:value-type="string" table:style-name="ce71">
            <text:p>9789862364536</text:p>
          </table:table-cell>
          <table:table-cell office:value-type="float" office:value="2011" table:style-name="ce74">
            <text:p>2011</text:p>
          </table:table-cell>
          <table:table-cell office:value-type="float" office:value="1" table:style-name="ce72">
            <text:p>1<text:s/></text:p>
          </table:table-cell>
          <table:table-cell office:value-type="float" office:value="268" table:style-name="ce73">
            <text:p>26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75">
            <text:p>輔導原理與實務</text:p>
          </table:table-cell>
          <table:table-cell office:value-type="string" table:style-name="ce70">
            <text:p>鄔佩麗、陳麗英</text:p>
          </table:table-cell>
          <table:table-cell office:value-type="string" table:style-name="ce75">
            <text:p>雙葉書廊</text:p>
          </table:table-cell>
          <table:table-cell office:value-type="string" table:style-name="ce71">
            <text:p>9789866672644</text:p>
          </table:table-cell>
          <table:table-cell office:value-type="float" office:value="2011" table:style-name="ce74">
            <text:p>2011</text:p>
          </table:table-cell>
          <table:table-cell office:value-type="float" office:value="1" table:style-name="ce72">
            <text:p>1<text:s/></text:p>
          </table:table-cell>
          <table:table-cell office:value-type="float" office:value="365" table:style-name="ce73">
            <text:p>36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75">
            <text:p>新聞編輯與標題寫作</text:p>
          </table:table-cell>
          <table:table-cell office:value-type="string" table:style-name="ce70">
            <text:p>戴定國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70961</text:p>
          </table:table-cell>
          <table:table-cell office:value-type="float" office:value="2013" table:style-name="ce74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289" table:style-name="ce73">
            <text:p>28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75">
            <text:p>將探索教育帶回學校</text:p>
          </table:table-cell>
          <table:table-cell office:value-type="string" table:style-name="ce70">
            <text:p>蔡居澤、廖炳煌<text:s/></text:p>
          </table:table-cell>
          <table:table-cell office:value-type="string" table:style-name="ce75">
            <text:p>中華探索教育發展協會</text:p>
          </table:table-cell>
          <table:table-cell office:value-type="string" table:style-name="ce71">
            <text:p>9789868108233</text:p>
          </table:table-cell>
          <table:table-cell office:value-type="float" office:value="2007" table:style-name="ce74">
            <text:p>2007</text:p>
          </table:table-cell>
          <table:table-cell office:value-type="float" office:value="1" table:style-name="ce72">
            <text:p>1<text:s/></text:p>
          </table:table-cell>
          <table:table-cell office:value-type="float" office:value="193" table:style-name="ce73">
            <text:p>19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75">
            <text:p>探索教育引導技巧培訓手冊</text:p>
          </table:table-cell>
          <table:table-cell office:value-type="string" table:style-name="ce70">
            <text:p>蔡居澤、廖炳煌<text:s/></text:p>
          </table:table-cell>
          <table:table-cell office:value-type="string" table:style-name="ce75">
            <text:p>中華探索教育發展協會</text:p>
          </table:table-cell>
          <table:table-cell office:value-type="string" table:style-name="ce71">
            <text:p>9789868108226<text:s/></text:p>
          </table:table-cell>
          <table:table-cell office:value-type="float" office:value="2007" table:style-name="ce74">
            <text:p>2007</text:p>
          </table:table-cell>
          <table:table-cell office:value-type="float" office:value="1" table:style-name="ce72">
            <text:p>1<text:s/></text:p>
          </table:table-cell>
          <table:table-cell office:value-type="float" office:value="206" table:style-name="ce73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75">
            <text:p>傳媒類型寫作</text:p>
          </table:table-cell>
          <table:table-cell office:value-type="string" table:style-name="ce70">
            <text:p>政大傳院媒介寫作教學小組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55463</text:p>
          </table:table-cell>
          <table:table-cell office:value-type="float" office:value="2009" table:style-name="ce74">
            <text:p>2009</text:p>
          </table:table-cell>
          <table:table-cell office:value-type="float" office:value="1" table:style-name="ce72">
            <text:p>1<text:s/></text:p>
          </table:table-cell>
          <table:table-cell office:value-type="float" office:value="261" table:style-name="ce73">
            <text:p>26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75">
            <text:p>圖解新聞學</text:p>
          </table:table-cell>
          <table:table-cell office:value-type="string" table:style-name="ce70">
            <text:p>莊克仁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66650</text:p>
          </table:table-cell>
          <table:table-cell office:value-type="float" office:value="2012" table:style-name="ce74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220" table:style-name="ce73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75">
            <text:p>敘事新聞與數位敘事</text:p>
          </table:table-cell>
          <table:table-cell office:value-type="string" table:style-name="ce70">
            <text:p>林東泰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83954</text:p>
          </table:table-cell>
          <table:table-cell office:value-type="float" office:value="2015" table:style-name="ce74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58" table:style-name="ce73">
            <text:p>35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75">
            <text:p>人力資源管理：理論與實務</text:p>
          </table:table-cell>
          <table:table-cell office:value-type="string" table:style-name="ce70">
            <text:p>林燦螢、鄭瀛川、金傳蓬</text:p>
          </table:table-cell>
          <table:table-cell office:value-type="string" table:style-name="ce75">
            <text:p>雙葉書廊</text:p>
          </table:table-cell>
          <table:table-cell office:value-type="string" table:style-name="ce71">
            <text:p>9789866018282</text:p>
          </table:table-cell>
          <table:table-cell office:value-type="float" office:value="2013" table:style-name="ce74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406" table:style-name="ce73">
            <text:p>40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75">
            <text:p>新聞工作的實用邏輯</text:p>
          </table:table-cell>
          <table:table-cell office:value-type="string" table:style-name="ce70">
            <text:p>張文強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83961</text:p>
          </table:table-cell>
          <table:table-cell office:value-type="float" office:value="2015" table:style-name="ce74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89" table:style-name="ce73">
            <text:p>28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75">
            <text:p>世界第一簡單實驗設計</text:p>
          </table:table-cell>
          <table:table-cell office:value-type="string" table:style-name="ce70">
            <text:p>高橋信</text:p>
          </table:table-cell>
          <table:table-cell office:value-type="string" table:style-name="ce75">
            <text:p>世茂</text:p>
          </table:table-cell>
          <table:table-cell office:value-type="string" table:style-name="ce71">
            <text:p>9789865779245</text:p>
          </table:table-cell>
          <table:table-cell office:value-type="string" table:style-name="ce71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193" table:style-name="ce73">
            <text:p>19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75">
            <text:p>廣播學新論</text:p>
          </table:table-cell>
          <table:table-cell office:value-type="string" table:style-name="ce70">
            <text:p>洪賢智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73733</text:p>
          </table:table-cell>
          <table:table-cell office:value-type="float" office:value="2013" table:style-name="ce74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289" table:style-name="ce73">
            <text:p>28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75">
            <text:p>敘事治療的實踐：與麥克持續對話</text:p>
          </table:table-cell>
          <table:table-cell office:value-type="string" table:style-name="ce70">
            <text:p>W. Michacel/作；丁凡/譯</text:p>
          </table:table-cell>
          <table:table-cell office:value-type="string" table:style-name="ce75">
            <text:p>張老師文化</text:p>
          </table:table-cell>
          <table:table-cell office:value-type="string" table:style-name="ce71">
            <text:p>9789576937897</text:p>
          </table:table-cell>
          <table:table-cell office:value-type="float" office:value="2012" table:style-name="ce74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206" table:style-name="ce73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75">
            <text:p>數位影音實作</text:p>
          </table:table-cell>
          <table:table-cell office:value-type="string" table:style-name="ce70">
            <text:p>秋承舜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71296</text:p>
          </table:table-cell>
          <table:table-cell office:value-type="float" office:value="2015" table:style-name="ce74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78" table:style-name="ce73">
            <text:p>37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75">
            <text:p>R軟體統計應用分析實務</text:p>
          </table:table-cell>
          <table:table-cell office:value-type="string" table:style-name="ce70">
            <text:p>吳明隆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83053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826" table:style-name="ce73">
            <text:p>82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75">
            <text:p>特殊兒童心理與教育</text:p>
          </table:table-cell>
          <table:table-cell office:value-type="string" table:style-name="ce70">
            <text:p>郭為藩</text:p>
          </table:table-cell>
          <table:table-cell office:value-type="string" table:style-name="ce75">
            <text:p>文景書局</text:p>
          </table:table-cell>
          <table:table-cell office:value-type="string" table:style-name="ce71">
            <text:p>9789579489706</text:p>
          </table:table-cell>
          <table:table-cell office:value-type="float" office:value="2007" table:style-name="ce74">
            <text:p>2007</text:p>
          </table:table-cell>
          <table:table-cell office:value-type="float" office:value="1" table:style-name="ce72">
            <text:p>1<text:s/></text:p>
          </table:table-cell>
          <table:table-cell office:value-type="float" office:value="220" table:style-name="ce73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75">
            <text:p>數位影音製作：新世代影音內容創作寶典</text:p>
          </table:table-cell>
          <table:table-cell office:value-type="string" table:style-name="ce70">
            <text:p>蔡念中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65288</text:p>
          </table:table-cell>
          <table:table-cell office:value-type="float" office:value="2012" table:style-name="ce74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289" table:style-name="ce73">
            <text:p>28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75">
            <text:p>傳統整合分析理論與實務：ESS&amp;EXCEL<text:s/></text:p>
          </table:table-cell>
          <table:table-cell office:value-type="string" table:style-name="ce70">
            <text:p>李茂能<text:s/>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80533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585" table:style-name="ce73">
            <text:p>58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75">
            <text:p>心理與教育研究法：量化、質性與混合研究方法</text:p>
          </table:table-cell>
          <table:table-cell office:value-type="string" table:style-name="ce70">
            <text:p>郭生玉</text:p>
          </table:table-cell>
          <table:table-cell office:value-type="string" table:style-name="ce75">
            <text:p>郭生玉</text:p>
          </table:table-cell>
          <table:table-cell office:value-type="string" table:style-name="ce71">
            <text:p>9789574192007</text:p>
          </table:table-cell>
          <table:table-cell office:value-type="float" office:value="2012" table:style-name="ce74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516" table:style-name="ce73">
            <text:p>51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75">
            <text:p>SPSS與量化研究</text:p>
          </table:table-cell>
          <table:table-cell office:value-type="string" table:style-name="ce70">
            <text:p>凃金堂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80571</text:p>
          </table:table-cell>
          <table:table-cell office:value-type="string" table:style-name="ce71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310" table:style-name="ce73">
            <text:p>31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75">
            <text:p>家庭教育學—社會學取向</text:p>
          </table:table-cell>
          <table:table-cell office:value-type="string" table:style-name="ce70">
            <text:p>周新富</text:p>
          </table:table-cell>
          <table:table-cell office:value-type="string" table:style-name="ce75">
            <text:p>五南</text:p>
          </table:table-cell>
          <table:table-cell office:value-type="float" office:value="9571142336" table:style-name="ce71">
            <text:p>9571142336</text:p>
          </table:table-cell>
          <table:table-cell office:value-type="float" office:value="2006" table:style-name="ce74">
            <text:p>2006</text:p>
          </table:table-cell>
          <table:table-cell office:value-type="float" office:value="1" table:style-name="ce72">
            <text:p>1<text:s/></text:p>
          </table:table-cell>
          <table:table-cell office:value-type="float" office:value="399" table:style-name="ce73">
            <text:p>39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75">
            <text:p>電影敘事影像美學</text:p>
          </table:table-cell>
          <table:table-cell office:value-type="string" table:style-name="ce70">
            <text:p>程予誠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54466</text:p>
          </table:table-cell>
          <table:table-cell office:value-type="float" office:value="2008" table:style-name="ce74">
            <text:p>2008</text:p>
          </table:table-cell>
          <table:table-cell office:value-type="float" office:value="1" table:style-name="ce72">
            <text:p>1<text:s/></text:p>
          </table:table-cell>
          <table:table-cell office:value-type="float" office:value="220" table:style-name="ce73">
            <text:p>22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75">
            <text:p>敘事研究:：閱讀、分析與詮釋</text:p>
          </table:table-cell>
          <table:table-cell office:value-type="string" table:style-name="ce70">
            <text:p>吳芝儀 譯</text:p>
          </table:table-cell>
          <table:table-cell office:value-type="string" table:style-name="ce75">
            <text:p>濤石文化</text:p>
          </table:table-cell>
          <table:table-cell office:value-type="string" table:style-name="ce76">
            <text:p>9789868104990</text:p>
          </table:table-cell>
          <table:table-cell office:value-type="float" office:value="2008" table:style-name="ce74">
            <text:p>2008</text:p>
          </table:table-cell>
          <table:table-cell office:value-type="float" office:value="1" table:style-name="ce72">
            <text:p>1<text:s/></text:p>
          </table:table-cell>
          <table:table-cell office:value-type="float" office:value="241" table:style-name="ce73">
            <text:p>24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75">
            <text:p>編劇心理學</text:p>
          </table:table-cell>
          <table:table-cell office:value-type="string" table:style-name="ce70">
            <text:p>William Indick作；井迎兆 譯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76901</text:p>
          </table:table-cell>
          <table:table-cell office:value-type="float" office:value="2014" table:style-name="ce74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289" table:style-name="ce73">
            <text:p>28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string" table:style-name="ce75">
            <text:p>專業助人工作倫理</text:p>
          </table:table-cell>
          <table:table-cell office:value-type="string" table:style-name="ce70">
            <text:p>Gerald Corey 等作；修慧蘭等編譯</text:p>
          </table:table-cell>
          <table:table-cell office:value-type="string" table:style-name="ce75">
            <text:p>新加坡商聖智學習</text:p>
          </table:table-cell>
          <table:table-cell office:value-type="string" table:style-name="ce76">
            <text:p>9789866121913</text:p>
          </table:table-cell>
          <table:table-cell office:value-type="float" office:value="2013" table:style-name="ce74">
            <text:p>2013</text:p>
          </table:table-cell>
          <table:table-cell office:value-type="float" office:value="1" table:style-name="ce72">
            <text:p>1<text:s/></text:p>
          </table:table-cell>
          <table:table-cell office:value-type="float" office:value="399" table:style-name="ce73">
            <text:p>39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75">
            <text:p>影像的原則：初學者到專業人士的分鏡</text:p>
          </table:table-cell>
          <table:table-cell office:value-type="string" table:style-name="ce70">
            <text:p>富野由悠季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77342</text:p>
          </table:table-cell>
          <table:table-cell office:value-type="float" office:value="2014" table:style-name="ce74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316" table:style-name="ce73">
            <text:p>31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620" table:style-name="ce3">
            <text:p>620</text:p>
          </table:table-cell>
          <table:table-cell office:value-type="string" table:style-name="ce75">
            <text:p>電影編劇：來自法果的錦囊妙計</text:p>
          </table:table-cell>
          <table:table-cell office:value-type="string" table:style-name="ce70">
            <text:p>Dominique Parent-Altier作；蔡文晟 譯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82940</text:p>
          </table:table-cell>
          <table:table-cell office:value-type="float" office:value="2015" table:style-name="ce74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06" table:style-name="ce73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21" table:style-name="ce3">
            <text:p>621</text:p>
          </table:table-cell>
          <table:table-cell office:value-type="string" table:style-name="ce75">
            <text:p>活力家庭三重奏--國民小學家庭教育推展策略與課程教案(POD版)</text:p>
          </table:table-cell>
          <table:table-cell office:value-type="string" table:style-name="ce70">
            <text:p>國立臺灣師範大學家庭教育研究與發展中心</text:p>
          </table:table-cell>
          <table:table-cell office:value-type="string" table:style-name="ce75">
            <text:p>教育部</text:p>
          </table:table-cell>
          <table:table-cell office:value-type="string" table:style-name="ce71">
            <text:p>9410096021376</text:p>
          </table:table-cell>
          <table:table-cell office:value-type="float" office:value="2009" table:style-name="ce74">
            <text:p>2009</text:p>
          </table:table-cell>
          <table:table-cell office:value-type="float" office:value="1" table:style-name="ce72">
            <text:p>1<text:s/></text:p>
          </table:table-cell>
          <table:table-cell office:value-type="float" office:value="138" table:style-name="ce73">
            <text:p>13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75">
            <text:p>數位時代的影片分析</text:p>
          </table:table-cell>
          <table:table-cell office:value-type="string" table:style-name="ce70">
            <text:p>齊隆壬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83152</text:p>
          </table:table-cell>
          <table:table-cell office:value-type="float" office:value="2015" table:style-name="ce74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41" table:style-name="ce73">
            <text:p>241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75">
            <text:p>畢業製作與微電影製作</text:p>
          </table:table-cell>
          <table:table-cell office:value-type="string" table:style-name="ce70">
            <text:p>李昱宏</text:p>
          </table:table-cell>
          <table:table-cell office:value-type="string" table:style-name="ce75">
            <text:p>五南</text:p>
          </table:table-cell>
          <table:table-cell office:value-type="string" table:style-name="ce71">
            <text:p>9789571183008</text:p>
          </table:table-cell>
          <table:table-cell office:value-type="float" office:value="2015" table:style-name="ce74">
            <text:p>2015</text:p>
          </table:table-cell>
          <table:table-cell office:value-type="float" office:value="1" table:style-name="ce72">
            <text:p>1<text:s/></text:p>
          </table:table-cell>
          <table:table-cell office:value-type="float" office:value="275" table:style-name="ce73">
            <text:p>275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75">
            <text:p>團體溝通的理論與實務</text:p>
          </table:table-cell>
          <table:table-cell office:value-type="string" table:style-name="ce70">
            <text:p>蔡鴻濱、郭曜棻、陳銘源</text:p>
          </table:table-cell>
          <table:table-cell office:value-type="string" table:style-name="ce75">
            <text:p>揚智</text:p>
          </table:table-cell>
          <table:table-cell office:value-type="string" table:style-name="ce76">
            <text:p>9789862980590</text:p>
          </table:table-cell>
          <table:table-cell office:value-type="float" office:value="2012" table:style-name="ce74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344" table:style-name="ce73">
            <text:p>344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75">
            <text:p>團體動力學：團隊工作的運用</text:p>
          </table:table-cell>
          <table:table-cell office:value-type="string" table:style-name="ce70">
            <text:p>Daniel Levi/著；蔡春美 等譯</text:p>
          </table:table-cell>
          <table:table-cell office:value-type="string" table:style-name="ce75">
            <text:p>洪葉文化<text:s/></text:p>
          </table:table-cell>
          <table:table-cell office:value-type="string" table:style-name="ce76">
            <text:p>9789866001116</text:p>
          </table:table-cell>
          <table:table-cell office:value-type="float" office:value="2012" table:style-name="ce74">
            <text:p>2012</text:p>
          </table:table-cell>
          <table:table-cell office:value-type="float" office:value="1" table:style-name="ce72">
            <text:p>1<text:s/></text:p>
          </table:table-cell>
          <table:table-cell office:value-type="float" office:value="289" table:style-name="ce73">
            <text:p>289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75">
            <text:p>醞釀中的變革：社會建構的邀請與實踐</text:p>
          </table:table-cell>
          <table:table-cell office:value-type="string" table:style-name="ce70">
            <text:p>肯尼斯．格根</text:p>
          </table:table-cell>
          <table:table-cell office:value-type="string" table:style-name="ce75">
            <text:p>心靈工坊<text:s/></text:p>
          </table:table-cell>
          <table:table-cell office:value-type="string" table:style-name="ce76">
            <text:p>9789863570172</text:p>
          </table:table-cell>
          <table:table-cell office:value-type="float" office:value="2014" table:style-name="ce74">
            <text:p>2014</text:p>
          </table:table-cell>
          <table:table-cell office:value-type="float" office:value="1" table:style-name="ce72">
            <text:p>1<text:s/></text:p>
          </table:table-cell>
          <table:table-cell office:value-type="float" office:value="310" table:style-name="ce73">
            <text:p>31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75">
            <text:p>職場社會工作：以員工協助方案（EAPs）為導向的實務</text:p>
          </table:table-cell>
          <table:table-cell office:value-type="string" table:style-name="ce70">
            <text:p>方隆彰 等</text:p>
          </table:table-cell>
          <table:table-cell office:value-type="string" table:style-name="ce75">
            <text:p>華都文化<text:s/></text:p>
          </table:table-cell>
          <table:table-cell office:value-type="string" table:style-name="ce76">
            <text:p>9789866090004</text:p>
          </table:table-cell>
          <table:table-cell office:value-type="float" office:value="2011" table:style-name="ce74">
            <text:p>2011</text:p>
          </table:table-cell>
          <table:table-cell office:value-type="float" office:value="1" table:style-name="ce72">
            <text:p>1<text:s/></text:p>
          </table:table-cell>
          <table:table-cell office:value-type="float" office:value="310" table:style-name="ce73">
            <text:p>310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75">
            <text:p>大人看著辦：麻煩孩子，聰明對策</text:p>
          </table:table-cell>
          <table:table-cell office:value-type="string" table:style-name="ce70">
            <text:p>高淑貞</text:p>
          </table:table-cell>
          <table:table-cell office:value-type="string" table:style-name="ce75">
            <text:p>洪葉文化</text:p>
          </table:table-cell>
          <table:table-cell office:value-type="string" table:style-name="ce76">
            <text:p>9789866828812</text:p>
          </table:table-cell>
          <table:table-cell office:value-type="float" office:value="2011" table:style-name="ce74">
            <text:p>2011</text:p>
          </table:table-cell>
          <table:table-cell office:value-type="float" office:value="1" table:style-name="ce72">
            <text:p>1<text:s/></text:p>
          </table:table-cell>
          <table:table-cell office:value-type="float" office:value="206" table:style-name="ce73">
            <text:p>206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75">
            <text:p>遊戲治療實務工作手冊</text:p>
          </table:table-cell>
          <table:table-cell office:value-type="string" table:style-name="ce70">
            <text:p>羅明華、曾仁美 譯</text:p>
          </table:table-cell>
          <table:table-cell office:value-type="string" table:style-name="ce75">
            <text:p>學富文化</text:p>
          </table:table-cell>
          <table:table-cell office:value-type="string" table:style-name="ce76">
            <text:p>9789866624018</text:p>
          </table:table-cell>
          <table:table-cell office:value-type="float" office:value="2008" table:style-name="ce74">
            <text:p>2008</text:p>
          </table:table-cell>
          <table:table-cell office:value-type="float" office:value="1" table:style-name="ce72">
            <text:p>1<text:s/></text:p>
          </table:table-cell>
          <table:table-cell office:value-type="float" office:value="303" table:style-name="ce73">
            <text:p>303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75">
            <text:p>繽紛花園：兒童遊戲治療</text:p>
          </table:table-cell>
          <table:table-cell office:value-type="string" table:style-name="ce70">
            <text:p>蘇靜枝 譯</text:p>
          </table:table-cell>
          <table:table-cell office:value-type="string" table:style-name="ce75">
            <text:p>張老師文化</text:p>
          </table:table-cell>
          <table:table-cell office:value-type="string" table:style-name="ce76">
            <text:p>9789576937637</text:p>
          </table:table-cell>
          <table:table-cell office:value-type="float" office:value="2011" table:style-name="ce74">
            <text:p>2011</text:p>
          </table:table-cell>
          <table:table-cell office:value-type="float" office:value="1" table:style-name="ce72">
            <text:p>1<text:s/></text:p>
          </table:table-cell>
          <table:table-cell office:value-type="float" office:value="248" table:style-name="ce73">
            <text:p>248<text:s/></text:p>
          </table:table-cell>
          <table:table-cell office:value-type="string" table:style-name="ce52">
            <text:p>師範學院</text:p>
          </table:table-cell>
          <table:table-cell office:value-type="string" table:style-name="ce7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47">
            <text:p>學前教育管理學</text:p>
          </table:table-cell>
          <table:table-cell office:value-type="string" table:style-name="ce53">
            <text:p>王雯</text:p>
          </table:table-cell>
          <table:table-cell office:value-type="string" table:style-name="ce47">
            <text:p>北京大學出版社</text:p>
          </table:table-cell>
          <table:table-cell office:value-type="float" office:value="9787301250150" table:style-name="ce77">
            <text:p>9787301250150<text:s/></text:p>
          </table:table-cell>
          <table:table-cell office:value-type="float" office:value="2014" table:style-name="ce78">
            <text:p>2014</text:p>
          </table:table-cell>
          <table:table-cell office:value-type="float" office:value="1" table:style-name="ce45">
            <text:p>1</text:p>
          </table:table-cell>
          <table:table-cell office:value-type="float" office:value="270" table:style-name="ce46">
            <text:p>270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47">
            <text:p>學校心理學--教育與輔導的心理(第二版)</text:p>
          </table:table-cell>
          <table:table-cell office:value-type="string" table:style-name="ce53">
            <text:p>徐光興</text:p>
          </table:table-cell>
          <table:table-cell office:value-type="string" table:style-name="ce47">
            <text:p>華東師範大學出版社</text:p>
          </table:table-cell>
          <table:table-cell office:value-type="float" office:value="9787561770498" table:style-name="ce77">
            <text:p>9787561770498<text:s/></text:p>
          </table:table-cell>
          <table:table-cell office:value-type="float" office:value="2009" table:style-name="ce53">
            <text:p>2009</text:p>
          </table:table-cell>
          <table:table-cell office:value-type="float" office:value="1" table:style-name="ce45">
            <text:p>1</text:p>
          </table:table-cell>
          <table:table-cell office:value-type="float" office:value="252" table:style-name="ce46">
            <text:p>252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47">
            <text:p>教育管理學（第二版）</text:p>
          </table:table-cell>
          <table:table-cell office:value-type="string" table:style-name="ce53">
            <text:p>王世忠</text:p>
          </table:table-cell>
          <table:table-cell office:value-type="string" table:style-name="ce47">
            <text:p>科學出版社</text:p>
          </table:table-cell>
          <table:table-cell office:value-type="float" office:value="9787030411266" table:style-name="ce77">
            <text:p>9787030411266<text:s/></text:p>
          </table:table-cell>
          <table:table-cell office:value-type="float" office:value="2014" table:style-name="ce78">
            <text:p>2014</text:p>
          </table:table-cell>
          <table:table-cell office:value-type="float" office:value="1" table:style-name="ce45">
            <text:p>1</text:p>
          </table:table-cell>
          <table:table-cell office:value-type="float" office:value="330" table:style-name="ce46">
            <text:p>330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style-name="ce47">
            <text:p>面向合作的高等教育管理：校領導手冊</text:p>
          </table:table-cell>
          <table:table-cell office:value-type="string" table:style-name="ce53">
            <text:p>(美) 阿德里安娜·基澤   傑米·萊斯特</text:p>
          </table:table-cell>
          <table:table-cell office:value-type="string" table:style-name="ce47">
            <text:p>高等教育出版社</text:p>
          </table:table-cell>
          <table:table-cell office:value-type="float" office:value="9787040385243" table:style-name="ce77">
            <text:p>9787040385243<text:s/></text:p>
          </table:table-cell>
          <table:table-cell office:value-type="float" office:value="2013" table:style-name="ce78">
            <text:p>2013</text:p>
          </table:table-cell>
          <table:table-cell office:value-type="float" office:value="1" table:style-name="ce45">
            <text:p>1</text:p>
          </table:table-cell>
          <table:table-cell office:value-type="float" office:value="252" table:style-name="ce46">
            <text:p>252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47">
            <text:p>分層次教育管理研究</text:p>
          </table:table-cell>
          <table:table-cell office:value-type="string" table:style-name="ce53">
            <text:p>杜天笋</text:p>
          </table:table-cell>
          <table:table-cell office:value-type="string" table:style-name="ce47">
            <text:p>浙江大學出版社</text:p>
          </table:table-cell>
          <table:table-cell office:value-type="float" office:value="9787308116114" table:style-name="ce77">
            <text:p>9787308116114<text:s/></text:p>
          </table:table-cell>
          <table:table-cell office:value-type="float" office:value="2013" table:style-name="ce78">
            <text:p>2013</text:p>
          </table:table-cell>
          <table:table-cell office:value-type="float" office:value="1" table:style-name="ce45">
            <text:p>1</text:p>
          </table:table-cell>
          <table:table-cell office:value-type="float" office:value="174" table:style-name="ce46">
            <text:p>174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47">
            <text:p>正念冥想:遇到更好的自己</text:p>
          </table:table-cell>
          <table:table-cell office:value-type="string" table:style-name="ce53">
            <text:p>Shamash, Alidina</text:p>
          </table:table-cell>
          <table:table-cell office:value-type="string" table:style-name="ce47">
            <text:p>北京人民郵電出版社</text:p>
          </table:table-cell>
          <table:table-cell office:value-type="float" office:value="9787115320315" table:style-name="ce77">
            <text:p>9787115320315<text:s/></text:p>
          </table:table-cell>
          <table:table-cell office:value-type="float" office:value="2014" table:style-name="ce53">
            <text:p>2014</text:p>
          </table:table-cell>
          <table:table-cell office:value-type="float" office:value="1" table:style-name="ce45">
            <text:p>1</text:p>
          </table:table-cell>
          <table:table-cell office:value-type="float" office:value="294" table:style-name="ce46">
            <text:p>294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47">
            <text:p>高校日常教育管理新論︰基於交叉思維的專題研究</text:p>
          </table:table-cell>
          <table:table-cell office:value-type="string" table:style-name="ce53">
            <text:p>姚會彥</text:p>
          </table:table-cell>
          <table:table-cell office:value-type="string" table:style-name="ce47">
            <text:p>浙江大學出版社</text:p>
          </table:table-cell>
          <table:table-cell office:value-type="float" office:value="9787308109178" table:style-name="ce77">
            <text:p>9787308109178<text:s/></text:p>
          </table:table-cell>
          <table:table-cell office:value-type="float" office:value="2013" table:style-name="ce78">
            <text:p>2013</text:p>
          </table:table-cell>
          <table:table-cell office:value-type="float" office:value="1" table:style-name="ce45">
            <text:p>1</text:p>
          </table:table-cell>
          <table:table-cell office:value-type="float" office:value="288" table:style-name="ce46">
            <text:p>288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47">
            <text:p>教育管理的倫理基礎</text:p>
          </table:table-cell>
          <table:table-cell office:value-type="string" table:style-name="ce53">
            <text:p>金保華</text:p>
          </table:table-cell>
          <table:table-cell office:value-type="string" table:style-name="ce47">
            <text:p>華中師範大學出版社</text:p>
          </table:table-cell>
          <table:table-cell office:value-type="float" office:value="9787562254997" table:style-name="ce77">
            <text:p>9787562254997<text:s/></text:p>
          </table:table-cell>
          <table:table-cell office:value-type="float" office:value="2012" table:style-name="ce78">
            <text:p>2012</text:p>
          </table:table-cell>
          <table:table-cell office:value-type="float" office:value="1" table:style-name="ce45">
            <text:p>1</text:p>
          </table:table-cell>
          <table:table-cell office:value-type="float" office:value="192" table:style-name="ce46">
            <text:p>192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47">
            <text:p>教育管理理論運動</text:p>
          </table:table-cell>
          <table:table-cell office:value-type="string" table:style-name="ce53">
            <text:p>陳如平</text:p>
          </table:table-cell>
          <table:table-cell office:value-type="string" table:style-name="ce47">
            <text:p>教育科學出版社</text:p>
          </table:table-cell>
          <table:table-cell office:value-type="float" office:value="9787504163431" table:style-name="ce77">
            <text:p>9787504163431<text:s/></text:p>
          </table:table-cell>
          <table:table-cell office:value-type="float" office:value="2012" table:style-name="ce78">
            <text:p>2012</text:p>
          </table:table-cell>
          <table:table-cell office:value-type="float" office:value="1" table:style-name="ce45">
            <text:p>1</text:p>
          </table:table-cell>
          <table:table-cell office:value-type="float" office:value="252" table:style-name="ce46">
            <text:p>252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47">
            <text:p>中國教育管理史</text:p>
          </table:table-cell>
          <table:table-cell office:value-type="string" table:style-name="ce53">
            <text:p>孫培青</text:p>
          </table:table-cell>
          <table:table-cell office:value-type="string" table:style-name="ce47">
            <text:p>人民教育出版社</text:p>
          </table:table-cell>
          <table:table-cell office:value-type="float" office:value="9787107259708" table:style-name="ce77">
            <text:p>9787107259708<text:s/></text:p>
          </table:table-cell>
          <table:table-cell office:value-type="float" office:value="2013" table:style-name="ce78">
            <text:p>2013</text:p>
          </table:table-cell>
          <table:table-cell office:value-type="float" office:value="1" table:style-name="ce45">
            <text:p>1</text:p>
          </table:table-cell>
          <table:table-cell office:value-type="float" office:value="212" table:style-name="ce46">
            <text:p>212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47">
            <text:p>高等教育管理學</text:p>
          </table:table-cell>
          <table:table-cell office:value-type="string" table:style-name="ce53">
            <text:p>楊德廣</text:p>
          </table:table-cell>
          <table:table-cell office:value-type="string" table:style-name="ce47">
            <text:p>上海教育出版社</text:p>
          </table:table-cell>
          <table:table-cell office:value-type="float" office:value="9787544411400" table:style-name="ce77">
            <text:p>9787544411400<text:s/></text:p>
          </table:table-cell>
          <table:table-cell office:value-type="float" office:value="2006" table:style-name="ce78">
            <text:p>2006</text:p>
          </table:table-cell>
          <table:table-cell office:value-type="float" office:value="1" table:style-name="ce45">
            <text:p>1</text:p>
          </table:table-cell>
          <table:table-cell office:value-type="float" office:value="270" table:style-name="ce46">
            <text:p>270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47">
            <text:p>現代教育管理學</text:p>
          </table:table-cell>
          <table:table-cell office:value-type="string" table:style-name="ce53">
            <text:p>曾天山（主編）</text:p>
          </table:table-cell>
          <table:table-cell office:value-type="string" table:style-name="ce47">
            <text:p>教育科學出版社</text:p>
          </table:table-cell>
          <table:table-cell office:value-type="float" office:value="9787504182760" table:style-name="ce77">
            <text:p>9787504182760<text:s/></text:p>
          </table:table-cell>
          <table:table-cell office:value-type="float" office:value="2014" table:style-name="ce78">
            <text:p>2014</text:p>
          </table:table-cell>
          <table:table-cell office:value-type="float" office:value="1" table:style-name="ce45">
            <text:p>1</text:p>
          </table:table-cell>
          <table:table-cell office:value-type="float" office:value="240" table:style-name="ce46">
            <text:p>240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47">
            <text:p>中國近代教育管理學科研究</text:p>
          </table:table-cell>
          <table:table-cell office:value-type="string" table:style-name="ce53">
            <text:p>王鈺</text:p>
          </table:table-cell>
          <table:table-cell office:value-type="string" table:style-name="ce47">
            <text:p>上海教育出版社</text:p>
          </table:table-cell>
          <table:table-cell office:value-type="float" office:value="9787544451369" table:style-name="ce77">
            <text:p>9787544451369<text:s/></text:p>
          </table:table-cell>
          <table:table-cell office:value-type="float" office:value="2013" table:style-name="ce78">
            <text:p>2013</text:p>
          </table:table-cell>
          <table:table-cell office:value-type="float" office:value="1" table:style-name="ce45">
            <text:p>1</text:p>
          </table:table-cell>
          <table:table-cell office:value-type="float" office:value="312" table:style-name="ce46">
            <text:p>312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7">
            <text:p>西方教育管理21世紀進展研究</text:p>
          </table:table-cell>
          <table:table-cell office:value-type="string" table:style-name="ce53">
            <text:p>馮大鳴</text:p>
          </table:table-cell>
          <table:table-cell office:value-type="string" table:style-name="ce47">
            <text:p>高等教育出版社</text:p>
          </table:table-cell>
          <table:table-cell office:value-type="float" office:value="9787040404012" table:style-name="ce77">
            <text:p>9787040404012<text:s/></text:p>
          </table:table-cell>
          <table:table-cell office:value-type="float" office:value="2014" table:style-name="ce78">
            <text:p>2014</text:p>
          </table:table-cell>
          <table:table-cell office:value-type="float" office:value="1" table:style-name="ce45">
            <text:p>1</text:p>
          </table:table-cell>
          <table:table-cell office:value-type="float" office:value="396" table:style-name="ce46">
            <text:p>396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47">
            <text:p>教育管理現象學</text:p>
          </table:table-cell>
          <table:table-cell office:value-type="string" table:style-name="ce53">
            <text:p>楊天平</text:p>
          </table:table-cell>
          <table:table-cell office:value-type="string" table:style-name="ce47">
            <text:p>重慶大學出版社</text:p>
          </table:table-cell>
          <table:table-cell office:value-type="float" office:value="9787562459439" table:style-name="ce77">
            <text:p>9787562459439<text:s/></text:p>
          </table:table-cell>
          <table:table-cell office:value-type="float" office:value="2010" table:style-name="ce78">
            <text:p>2010</text:p>
          </table:table-cell>
          <table:table-cell office:value-type="float" office:value="1" table:style-name="ce45">
            <text:p>1</text:p>
          </table:table-cell>
          <table:table-cell office:value-type="float" office:value="210" table:style-name="ce46">
            <text:p>210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47">
            <text:p>教育管理熱點案例研究</text:p>
          </table:table-cell>
          <table:table-cell office:value-type="string" table:style-name="ce53">
            <text:p>周俊</text:p>
          </table:table-cell>
          <table:table-cell office:value-type="string" table:style-name="ce47">
            <text:p>北京師範大學出版社</text:p>
          </table:table-cell>
          <table:table-cell office:value-type="float" office:value="9787303108527" table:style-name="ce77">
            <text:p>9787303108527<text:s/></text:p>
          </table:table-cell>
          <table:table-cell office:value-type="float" office:value="2010" table:style-name="ce78">
            <text:p>2010</text:p>
          </table:table-cell>
          <table:table-cell office:value-type="float" office:value="1" table:style-name="ce45">
            <text:p>1</text:p>
          </table:table-cell>
          <table:table-cell office:value-type="float" office:value="216" table:style-name="ce46">
            <text:p>216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47">
            <text:p>行與思：十五年高等教育管理探索</text:p>
          </table:table-cell>
          <table:table-cell office:value-type="string" table:style-name="ce53">
            <text:p>申紀雲</text:p>
          </table:table-cell>
          <table:table-cell office:value-type="string" table:style-name="ce47">
            <text:p>高等教育出版社</text:p>
          </table:table-cell>
          <table:table-cell office:value-type="float" office:value="9787040408669" table:style-name="ce77">
            <text:p>9787040408669<text:s/></text:p>
          </table:table-cell>
          <table:table-cell office:value-type="float" office:value="2014" table:style-name="ce78">
            <text:p>2014</text:p>
          </table:table-cell>
          <table:table-cell office:value-type="float" office:value="1" table:style-name="ce45">
            <text:p>1</text:p>
          </table:table-cell>
          <table:table-cell office:value-type="float" office:value="174" table:style-name="ce46">
            <text:p>174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47">
            <text:p>中國著名校長管理智慧(全三卷)</text:p>
          </table:table-cell>
          <table:table-cell office:value-type="string" table:style-name="ce53">
            <text:p>周成平 主編</text:p>
          </table:table-cell>
          <table:table-cell office:value-type="string" table:style-name="ce47">
            <text:p>江蘇人民出版社</text:p>
          </table:table-cell>
          <table:table-cell office:value-type="float" office:value="9787214056177" table:style-name="ce77">
            <text:p>9787214056177<text:s/></text:p>
          </table:table-cell>
          <table:table-cell office:value-type="float" office:value="2009" table:style-name="ce78">
            <text:p>2009</text:p>
          </table:table-cell>
          <table:table-cell office:value-type="float" office:value="3" table:style-name="ce45">
            <text:p>3</text:p>
          </table:table-cell>
          <table:table-cell office:value-type="float" office:value="3480" table:style-name="ce46">
            <text:p>3,480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47">
            <text:p>大潮微瀾：教育管理思行錄</text:p>
          </table:table-cell>
          <table:table-cell office:value-type="string" table:style-name="ce53">
            <text:p>張旺熹</text:p>
          </table:table-cell>
          <table:table-cell office:value-type="string" table:style-name="ce47">
            <text:p>中國書籍出版社</text:p>
          </table:table-cell>
          <table:table-cell office:value-type="float" office:value="9787506844383" table:style-name="ce77">
            <text:p>9787506844383<text:s/></text:p>
          </table:table-cell>
          <table:table-cell office:value-type="float" office:value="2015" table:style-name="ce78">
            <text:p>2015</text:p>
          </table:table-cell>
          <table:table-cell office:value-type="float" office:value="1" table:style-name="ce45">
            <text:p>1</text:p>
          </table:table-cell>
          <table:table-cell office:value-type="float" office:value="288" table:style-name="ce46">
            <text:p>288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47">
            <text:p>赤裸裸的統計學</text:p>
          </table:table-cell>
          <table:table-cell office:value-type="string" table:style-name="ce53">
            <text:p>（美）惠倫</text:p>
          </table:table-cell>
          <table:table-cell office:value-type="string" table:style-name="ce47">
            <text:p>中信出版社</text:p>
          </table:table-cell>
          <table:table-cell office:value-type="float" office:value="9787508642154" table:style-name="ce79">
            <text:p>9787508642154<text:s/></text:p>
          </table:table-cell>
          <table:table-cell office:value-type="float" office:value="2013" table:style-name="ce53">
            <text:p>2013</text:p>
          </table:table-cell>
          <table:table-cell office:value-type="float" office:value="1" table:style-name="ce45">
            <text:p>1</text:p>
          </table:table-cell>
          <table:table-cell office:value-type="float" office:value="252" table:style-name="ce46">
            <text:p>252<text:s/></text:p>
          </table:table-cell>
          <table:table-cell office:value-type="string" table:style-name="ce52">
            <text:p>師範學院</text:p>
          </table:table-cell>
          <table:table-cell office:value-type="string" table:style-name="ce5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80">
            <text:p>教育研究的新視野──「符號學」的觀點</text:p>
          </table:table-cell>
          <table:table-cell office:value-type="string" table:style-name="ce80">
            <text:p>姜得勝</text:p>
          </table:table-cell>
          <table:table-cell office:value-type="string" table:style-name="ce80">
            <text:p>麗文文化</text:p>
          </table:table-cell>
          <table:table-cell office:value-type="string" table:style-name="ce62">
            <text:p>9789577486196</text:p>
          </table:table-cell>
          <table:table-cell office:value-type="float" office:value="2015" table:style-name="ce62">
            <text:p>2015</text:p>
          </table:table-cell>
          <table:table-cell office:value-type="float" office:value="1" table:style-name="ce63">
            <text:p>1</text:p>
          </table:table-cell>
          <table:table-cell office:value-type="float" office:value="340" table:style-name="ce81">
            <text:p>340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82">
            <text:p>校務評鑑理論與實務<text:s/></text:p>
          </table:table-cell>
          <table:table-cell office:value-type="string" table:style-name="ce82">
            <text:p>謝文英 著<text:s/></text:p>
          </table:table-cell>
          <table:table-cell office:value-type="string" table:style-name="ce82">
            <text:p>五南</text:p>
          </table:table-cell>
          <table:table-cell office:value-type="string" table:style-name="ce62">
            <text:p>9789571184951</text:p>
          </table:table-cell>
          <table:table-cell office:value-type="float" office:value="2016" table:style-name="ce62">
            <text:p>2016</text:p>
          </table:table-cell>
          <table:table-cell office:value-type="float" office:value="1" table:style-name="ce63">
            <text:p>1</text:p>
          </table:table-cell>
          <table:table-cell office:value-type="float" office:value="595" table:style-name="ce81">
            <text:p>595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style-name="ce82">
            <text:p>學校退場問題與因應策略</text:p>
          </table:table-cell>
          <table:table-cell office:value-type="string" table:style-name="ce82">
            <text:p>臺灣教育評論學會 策劃／林新發 主編</text:p>
          </table:table-cell>
          <table:table-cell office:value-type="string" table:style-name="ce82">
            <text:p>五南</text:p>
          </table:table-cell>
          <table:table-cell office:value-type="string" table:style-name="ce62">
            <text:p>9789571181189</text:p>
          </table:table-cell>
          <table:table-cell office:value-type="float" office:value="2015" table:style-name="ce62">
            <text:p>2015</text:p>
          </table:table-cell>
          <table:table-cell office:value-type="float" office:value="1" table:style-name="ce63">
            <text:p>1</text:p>
          </table:table-cell>
          <table:table-cell office:value-type="float" office:value="510" table:style-name="ce81">
            <text:p>510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654" table:style-name="ce3">
            <text:p>654</text:p>
          </table:table-cell>
          <table:table-cell office:value-type="string" table:style-name="ce82">
            <text:p>教育品質<text:s/></text:p>
          </table:table-cell>
          <table:table-cell office:value-type="string" table:style-name="ce82">
            <text:p>臺灣教育評論學會 策劃／方德隆 主編</text:p>
          </table:table-cell>
          <table:table-cell office:value-type="string" table:style-name="ce82">
            <text:p>五南</text:p>
          </table:table-cell>
          <table:table-cell office:value-type="string" table:style-name="ce62">
            <text:p>9789571185682</text:p>
          </table:table-cell>
          <table:table-cell office:value-type="float" office:value="2016" table:style-name="ce62">
            <text:p>2016</text:p>
          </table:table-cell>
          <table:table-cell office:value-type="float" office:value="1" table:style-name="ce63">
            <text:p>1</text:p>
          </table:table-cell>
          <table:table-cell office:value-type="float" office:value="238" table:style-name="ce81">
            <text:p>238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82">
            <text:p>翻轉教室的理論與實務<text:s/></text:p>
          </table:table-cell>
          <table:table-cell office:value-type="string" table:style-name="ce82">
            <text:p>潘奕叡、吳明隆</text:p>
          </table:table-cell>
          <table:table-cell office:value-type="string" table:style-name="ce82">
            <text:p>五南</text:p>
          </table:table-cell>
          <table:table-cell office:value-type="string" table:style-name="ce62">
            <text:p>9789571187051</text:p>
          </table:table-cell>
          <table:table-cell office:value-type="float" office:value="2016" table:style-name="ce62">
            <text:p>2016</text:p>
          </table:table-cell>
          <table:table-cell office:value-type="float" office:value="1" table:style-name="ce63">
            <text:p>1</text:p>
          </table:table-cell>
          <table:table-cell office:value-type="float" office:value="255" table:style-name="ce81">
            <text:p>255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82">
            <text:p>教育規準論<text:s/></text:p>
          </table:table-cell>
          <table:table-cell office:value-type="string" table:style-name="ce82">
            <text:p>林逢祺 著<text:s/></text:p>
          </table:table-cell>
          <table:table-cell office:value-type="string" table:style-name="ce82">
            <text:p>五南</text:p>
          </table:table-cell>
          <table:table-cell office:value-type="string" table:style-name="ce62">
            <text:p>9789571161389</text:p>
          </table:table-cell>
          <table:table-cell office:value-type="string" table:style-name="ce62">
            <text:p>2010</text:p>
          </table:table-cell>
          <table:table-cell office:value-type="float" office:value="1" table:style-name="ce63">
            <text:p>1</text:p>
          </table:table-cell>
          <table:table-cell office:value-type="float" office:value="323" table:style-name="ce81">
            <text:p>323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82">
            <text:p>圖解品牌學<text:s/></text:p>
          </table:table-cell>
          <table:table-cell office:value-type="string" table:style-name="ce82">
            <text:p>戴國良 著<text:s/></text:p>
          </table:table-cell>
          <table:table-cell office:value-type="string" table:style-name="ce82">
            <text:p>書泉</text:p>
          </table:table-cell>
          <table:table-cell office:value-type="string" table:style-name="ce62">
            <text:p>9789864510153</text:p>
          </table:table-cell>
          <table:table-cell office:value-type="string" table:style-name="ce62">
            <text:p>2015</text:p>
          </table:table-cell>
          <table:table-cell office:value-type="float" office:value="1" table:style-name="ce63">
            <text:p>1</text:p>
          </table:table-cell>
          <table:table-cell office:value-type="float" office:value="323" table:style-name="ce81">
            <text:p>323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82">
            <text:p>社會科學的研究方法：批判實在論取徑</text:p>
          </table:table-cell>
          <table:table-cell office:value-type="string" table:style-name="ce82">
            <text:p>許甘霖、萬毓澤、楊友仁譯</text:p>
          </table:table-cell>
          <table:table-cell office:value-type="string" table:style-name="ce82">
            <text:p>巨流</text:p>
          </table:table-cell>
          <table:table-cell office:value-type="string" table:style-name="ce62">
            <text:p>9789577325235</text:p>
          </table:table-cell>
          <table:table-cell office:value-type="float" office:value="2016" table:style-name="ce62">
            <text:p>2016</text:p>
          </table:table-cell>
          <table:table-cell office:value-type="float" office:value="1" table:style-name="ce63">
            <text:p>1</text:p>
          </table:table-cell>
          <table:table-cell office:value-type="float" office:value="383" table:style-name="ce81">
            <text:p>383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82">
            <text:p>地球脈動：一場臺灣世界地理學的討論（2015後篇）</text:p>
          </table:table-cell>
          <table:table-cell office:value-type="string" table:style-name="ce82">
            <text:p>洪富峰、施雅軒編著</text:p>
          </table:table-cell>
          <table:table-cell office:value-type="string" table:style-name="ce82">
            <text:p>麗文文化</text:p>
          </table:table-cell>
          <table:table-cell office:value-type="string" table:style-name="ce62">
            <text:p>9789577486431</text:p>
          </table:table-cell>
          <table:table-cell office:value-type="float" office:value="2016" table:style-name="ce62">
            <text:p>2016</text:p>
          </table:table-cell>
          <table:table-cell office:value-type="float" office:value="1" table:style-name="ce63">
            <text:p>1</text:p>
          </table:table-cell>
          <table:table-cell office:value-type="float" office:value="272" table:style-name="ce81">
            <text:p>272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82">
            <text:p>六國教育制度分析：美德英日法中</text:p>
          </table:table-cell>
          <table:table-cell office:value-type="string" table:style-name="ce82">
            <text:p>丁志權著</text:p>
          </table:table-cell>
          <table:table-cell office:value-type="string" table:style-name="ce82">
            <text:p>麗文文化</text:p>
          </table:table-cell>
          <table:table-cell office:value-type="string" table:style-name="ce62">
            <text:p>9789577486288</text:p>
          </table:table-cell>
          <table:table-cell office:value-type="float" office:value="2016" table:style-name="ce62">
            <text:p>2016</text:p>
          </table:table-cell>
          <table:table-cell office:value-type="float" office:value="1" table:style-name="ce63">
            <text:p>1</text:p>
          </table:table-cell>
          <table:table-cell office:value-type="float" office:value="468" table:style-name="ce81">
            <text:p>468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82">
            <text:p>地球脈動：一場臺灣世界地理學的討論（2015前篇）</text:p>
          </table:table-cell>
          <table:table-cell office:value-type="string" table:style-name="ce82">
            <text:p>洪富峰、施雅軒編著</text:p>
          </table:table-cell>
          <table:table-cell office:value-type="string" table:style-name="ce82">
            <text:p>麗文文化</text:p>
          </table:table-cell>
          <table:table-cell office:value-type="string" table:style-name="ce62">
            <text:p>9789577486264</text:p>
          </table:table-cell>
          <table:table-cell office:value-type="float" office:value="2015" table:style-name="ce62">
            <text:p>2015</text:p>
          </table:table-cell>
          <table:table-cell office:value-type="float" office:value="1" table:style-name="ce63">
            <text:p>1</text:p>
          </table:table-cell>
          <table:table-cell office:value-type="float" office:value="298" table:style-name="ce81">
            <text:p>298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82">
            <text:p>教師評鑑這樣做：提高教育效能與進步的關鍵</text:p>
          </table:table-cell>
          <table:table-cell office:value-type="string" table:style-name="ce82">
            <text:p>Linda Darling Hammond</text:p>
          </table:table-cell>
          <table:table-cell office:value-type="string" table:style-name="ce82">
            <text:p>學富文化</text:p>
          </table:table-cell>
          <table:table-cell office:value-type="string" table:style-name="ce62">
            <text:p>9789865713201</text:p>
          </table:table-cell>
          <table:table-cell office:value-type="float" office:value="2015" table:style-name="ce62">
            <text:p>2015</text:p>
          </table:table-cell>
          <table:table-cell office:value-type="float" office:value="1" table:style-name="ce63">
            <text:p>1</text:p>
          </table:table-cell>
          <table:table-cell office:value-type="float" office:value="247" table:style-name="ce81">
            <text:p>247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82">
            <text:p>新教师是这样炼成的——师范生教育实习与就业指导</text:p>
          </table:table-cell>
          <table:table-cell office:value-type="string" table:style-name="ce82">
            <text:p>徐世贵 刘芳 王晓旭 姜哲</text:p>
          </table:table-cell>
          <table:table-cell office:value-type="string" table:style-name="ce82">
            <text:p>重庆大学出版社</text:p>
          </table:table-cell>
          <table:table-cell office:value-type="string" table:style-name="ce62">
            <text:p>9787562454809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3">
            <text:p>1</text:p>
          </table:table-cell>
          <table:table-cell office:value-type="float" office:value="157" table:style-name="ce81">
            <text:p>157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82">
            <text:p>教育战略规划与管理</text:p>
          </table:table-cell>
          <table:table-cell office:value-type="string" table:style-name="ce82">
            <text:p>杨天平</text:p>
          </table:table-cell>
          <table:table-cell office:value-type="string" table:style-name="ce82">
            <text:p>重庆大学出版社</text:p>
          </table:table-cell>
          <table:table-cell office:value-type="string" table:style-name="ce62">
            <text:p>9787562459422</text:p>
          </table:table-cell>
          <table:table-cell office:value-type="string" table:style-name="ce62">
            <text:p>2010</text:p>
          </table:table-cell>
          <table:table-cell office:value-type="float" office:value="1" table:style-name="ce63">
            <text:p>1</text:p>
          </table:table-cell>
          <table:table-cell office:value-type="float" office:value="184" table:style-name="ce81">
            <text:p>184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82">
            <text:p>教育政策分析——理论与实务</text:p>
          </table:table-cell>
          <table:table-cell office:value-type="string" table:style-name="ce82">
            <text:p>孙绵涛等</text:p>
          </table:table-cell>
          <table:table-cell office:value-type="string" table:style-name="ce82">
            <text:p>重庆大学出版社</text:p>
          </table:table-cell>
          <table:table-cell office:value-type="string" table:style-name="ce62">
            <text:p>9787562461395</text:p>
          </table:table-cell>
          <table:table-cell office:value-type="float" office:value="2011" table:style-name="ce62">
            <text:p>2011</text:p>
          </table:table-cell>
          <table:table-cell office:value-type="float" office:value="1" table:style-name="ce63">
            <text:p>1</text:p>
          </table:table-cell>
          <table:table-cell office:value-type="float" office:value="138" table:style-name="ce81">
            <text:p>138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66" table:style-name="ce3">
            <text:p>666</text:p>
          </table:table-cell>
          <table:table-cell office:value-type="string" table:style-name="ce82">
            <text:p>OECD展望：高等教育至2030(第二卷)全球化</text:p>
          </table:table-cell>
          <table:table-cell office:value-type="string" table:style-name="ce82">
            <text:p>OECD(经合组织)教育研究和改革中心著 杨天平 王宪平译</text:p>
          </table:table-cell>
          <table:table-cell office:value-type="string" table:style-name="ce82">
            <text:p>重庆大学出版社</text:p>
          </table:table-cell>
          <table:table-cell office:value-type="string" table:style-name="ce62">
            <text:p>9787562465737</text:p>
          </table:table-cell>
          <table:table-cell office:value-type="float" office:value="2012" table:style-name="ce62">
            <text:p>2012</text:p>
          </table:table-cell>
          <table:table-cell office:value-type="float" office:value="1" table:style-name="ce63">
            <text:p>1</text:p>
          </table:table-cell>
          <table:table-cell office:value-type="float" office:value="226" table:style-name="ce81">
            <text:p>226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82">
            <text:p>与美国老师零距离——鉴析教育大师的思想智慧</text:p>
          </table:table-cell>
          <table:table-cell office:value-type="string" table:style-name="ce82">
            <text:p>章创生</text:p>
          </table:table-cell>
          <table:table-cell office:value-type="string" table:style-name="ce82">
            <text:p>重庆大学出版社</text:p>
          </table:table-cell>
          <table:table-cell office:value-type="string" table:style-name="ce62">
            <text:p>9787562471493</text:p>
          </table:table-cell>
          <table:table-cell office:value-type="float" office:value="2013" table:style-name="ce62">
            <text:p>2013</text:p>
          </table:table-cell>
          <table:table-cell office:value-type="float" office:value="1" table:style-name="ce63">
            <text:p>1</text:p>
          </table:table-cell>
          <table:table-cell office:value-type="float" office:value="116" table:style-name="ce81">
            <text:p>116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82">
            <text:p>教育教学知识与能力辅导用书</text:p>
          </table:table-cell>
          <table:table-cell office:value-type="string" table:style-name="ce82">
            <text:p>吴民祥</text:p>
          </table:table-cell>
          <table:table-cell office:value-type="string" table:style-name="ce82">
            <text:p>重庆大学出版社</text:p>
          </table:table-cell>
          <table:table-cell office:value-type="string" table:style-name="ce62">
            <text:p>9787562469902</text:p>
          </table:table-cell>
          <table:table-cell office:value-type="float" office:value="2013" table:style-name="ce62">
            <text:p>2013</text:p>
          </table:table-cell>
          <table:table-cell office:value-type="float" office:value="1" table:style-name="ce63">
            <text:p>1</text:p>
          </table:table-cell>
          <table:table-cell office:value-type="float" office:value="162" table:style-name="ce81">
            <text:p>162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82">
            <text:p>教师身边的教育科研</text:p>
          </table:table-cell>
          <table:table-cell office:value-type="string" table:style-name="ce82">
            <text:p>张天雪等</text:p>
          </table:table-cell>
          <table:table-cell office:value-type="string" table:style-name="ce82">
            <text:p>重庆大学出版社</text:p>
          </table:table-cell>
          <table:table-cell office:value-type="string" table:style-name="ce62">
            <text:p>9787562471813</text:p>
          </table:table-cell>
          <table:table-cell office:value-type="float" office:value="2013" table:style-name="ce62">
            <text:p>2013</text:p>
          </table:table-cell>
          <table:table-cell office:value-type="float" office:value="1" table:style-name="ce63">
            <text:p>1</text:p>
          </table:table-cell>
          <table:table-cell office:value-type="float" office:value="138" table:style-name="ce81">
            <text:p>138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82">
            <text:p>课堂教学策略与艺术</text:p>
          </table:table-cell>
          <table:table-cell office:value-type="string" table:style-name="ce82">
            <text:p>丁步洲</text:p>
          </table:table-cell>
          <table:table-cell office:value-type="string" table:style-name="ce82">
            <text:p>重庆大学出版社</text:p>
          </table:table-cell>
          <table:table-cell office:value-type="string" table:style-name="ce62">
            <text:p>9787562470243</text:p>
          </table:table-cell>
          <table:table-cell office:value-type="float" office:value="2013" table:style-name="ce62">
            <text:p>2013</text:p>
          </table:table-cell>
          <table:table-cell office:value-type="float" office:value="1" table:style-name="ce63">
            <text:p>1</text:p>
          </table:table-cell>
          <table:table-cell office:value-type="float" office:value="180" table:style-name="ce81">
            <text:p>180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82">
            <text:p>当前我国基础教育课程改革理论问题研究</text:p>
          </table:table-cell>
          <table:table-cell office:value-type="string" table:style-name="ce82">
            <text:p>丛立新 陈荟</text:p>
          </table:table-cell>
          <table:table-cell office:value-type="string" table:style-name="ce82">
            <text:p>重庆大学出版社</text:p>
          </table:table-cell>
          <table:table-cell office:value-type="string" table:style-name="ce62">
            <text:p>9787562473046</text:p>
          </table:table-cell>
          <table:table-cell office:value-type="float" office:value="2013" table:style-name="ce62">
            <text:p>2013</text:p>
          </table:table-cell>
          <table:table-cell office:value-type="float" office:value="1" table:style-name="ce63">
            <text:p>1</text:p>
          </table:table-cell>
          <table:table-cell office:value-type="float" office:value="134" table:style-name="ce81">
            <text:p>134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82">
            <text:p>寄宿制学校管理</text:p>
          </table:table-cell>
          <table:table-cell office:value-type="string" table:style-name="ce82">
            <text:p>王绪池 张志东 张国光 刘树棣</text:p>
          </table:table-cell>
          <table:table-cell office:value-type="string" table:style-name="ce82">
            <text:p>重庆大学出版社</text:p>
          </table:table-cell>
          <table:table-cell office:value-type="string" table:style-name="ce62">
            <text:p>9787562474050</text:p>
          </table:table-cell>
          <table:table-cell office:value-type="float" office:value="2013" table:style-name="ce62">
            <text:p>2013</text:p>
          </table:table-cell>
          <table:table-cell office:value-type="float" office:value="1" table:style-name="ce63">
            <text:p>1</text:p>
          </table:table-cell>
          <table:table-cell office:value-type="float" office:value="116" table:style-name="ce81">
            <text:p>116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82">
            <text:p>教师职业伦理</text:p>
          </table:table-cell>
          <table:table-cell office:value-type="string" table:style-name="ce82">
            <text:p>王荣德</text:p>
          </table:table-cell>
          <table:table-cell office:value-type="string" table:style-name="ce82">
            <text:p>重庆大学出版社</text:p>
          </table:table-cell>
          <table:table-cell office:value-type="string" table:style-name="ce62">
            <text:p>9787562472971</text:p>
          </table:table-cell>
          <table:table-cell office:value-type="float" office:value="2013" table:style-name="ce62">
            <text:p>2013</text:p>
          </table:table-cell>
          <table:table-cell office:value-type="float" office:value="1" table:style-name="ce63">
            <text:p>1</text:p>
          </table:table-cell>
          <table:table-cell office:value-type="float" office:value="125" table:style-name="ce81">
            <text:p>125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82">
            <text:p>教师职业生涯规划与设计</text:p>
          </table:table-cell>
          <table:table-cell office:value-type="string" table:style-name="ce82">
            <text:p>李海芬</text:p>
          </table:table-cell>
          <table:table-cell office:value-type="string" table:style-name="ce82">
            <text:p>重庆大学出版社</text:p>
          </table:table-cell>
          <table:table-cell office:value-type="string" table:style-name="ce62">
            <text:p>9787562476986</text:p>
          </table:table-cell>
          <table:table-cell office:value-type="float" office:value="2014" table:style-name="ce62">
            <text:p>2014</text:p>
          </table:table-cell>
          <table:table-cell office:value-type="float" office:value="1" table:style-name="ce63">
            <text:p>1</text:p>
          </table:table-cell>
          <table:table-cell office:value-type="float" office:value="106" table:style-name="ce81">
            <text:p>106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string" table:style-name="ce82">
            <text:p>教师的自我研究</text:p>
          </table:table-cell>
          <table:table-cell office:value-type="string" table:style-name="ce82">
            <text:p>阿纳斯塔西娅·P.萨马拉斯著 范晓慧译</text:p>
          </table:table-cell>
          <table:table-cell office:value-type="string" table:style-name="ce82">
            <text:p>重庆大学出版社</text:p>
          </table:table-cell>
          <table:table-cell office:value-type="string" table:style-name="ce62">
            <text:p>9787562484349</text:p>
          </table:table-cell>
          <table:table-cell office:value-type="float" office:value="2015" table:style-name="ce62">
            <text:p>2015</text:p>
          </table:table-cell>
          <table:table-cell office:value-type="float" office:value="1" table:style-name="ce63">
            <text:p>1</text:p>
          </table:table-cell>
          <table:table-cell office:value-type="float" office:value="222" table:style-name="ce81">
            <text:p>222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676" table:style-name="ce3">
            <text:p>676</text:p>
          </table:table-cell>
          <table:table-cell office:value-type="string" table:style-name="ce82">
            <text:p>教师·学校·社会：我们该怎样思考和谈论教育</text:p>
          </table:table-cell>
          <table:table-cell office:value-type="string" table:style-name="ce82">
            <text:p>大卫·萨德克 卡伦·齐托曼著 孙振东译</text:p>
          </table:table-cell>
          <table:table-cell office:value-type="string" table:style-name="ce82">
            <text:p>重庆大学出版社</text:p>
          </table:table-cell>
          <table:table-cell office:value-type="string" table:style-name="ce62">
            <text:p>9787562486558</text:p>
          </table:table-cell>
          <table:table-cell office:value-type="string" table:style-name="ce62">
            <text:p>2014</text:p>
          </table:table-cell>
          <table:table-cell office:value-type="float" office:value="1" table:style-name="ce63">
            <text:p>1</text:p>
          </table:table-cell>
          <table:table-cell office:value-type="float" office:value="230" table:style-name="ce81">
            <text:p>230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82">
            <text:p>大学生感恩教育理论与实践研究</text:p>
          </table:table-cell>
          <table:table-cell office:value-type="string" table:style-name="ce82">
            <text:p>蒲清平 李华等著</text:p>
          </table:table-cell>
          <table:table-cell office:value-type="string" table:style-name="ce82">
            <text:p>重庆大学出版社</text:p>
          </table:table-cell>
          <table:table-cell office:value-type="string" table:style-name="ce62">
            <text:p>9787562489771</text:p>
          </table:table-cell>
          <table:table-cell office:value-type="float" office:value="2015" table:style-name="ce62">
            <text:p>2015</text:p>
          </table:table-cell>
          <table:table-cell office:value-type="float" office:value="1" table:style-name="ce63">
            <text:p>1</text:p>
          </table:table-cell>
          <table:table-cell office:value-type="float" office:value="194" table:style-name="ce81">
            <text:p>194<text:s/></text:p>
          </table:table-cell>
          <table:table-cell office:value-type="string" table:style-name="ce52">
            <text:p>師範學院</text:p>
          </table:table-cell>
          <table:table-cell office:value-type="string" table:style-name="ce63">
            <text:p>民雄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54"/>
          <table:table-cell table:style-name="ce85"/>
          <table:table-cell table:number-columns-repeated="2" table:style-name="ce54"/>
          <table:table-cell office:value-type="float" office:value="681" table:formula="msoxl:=SUM(G2:G678)" table:style-name="ce2">
            <text:p>681</text:p>
          </table:table-cell>
          <table:table-cell office:value-type="float" office:value="191130" table:formula="msoxl:=SUM(H2:H678)" table:style-name="ce83">
            <text:p>191,130<text:s/></text:p>
          </table:table-cell>
          <table:table-cell table:number-columns-repeated="16376" table:style-name="ce54"/>
        </table:table-row>
        <table:table-row table:number-rows-repeated="1047897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3"/>
    </number:number-style>
    <number:date-style style:name="N51">
      <number:year number:style="long"/>
    </number:date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/>
    </number:number-style>
    <number:number-style style:name="N53">
      <style:text-properties fo:color="#FF0000"/>
      <number:number number:decimal-places="0" number:min-integer-digits="1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style style:name="_19968__33324__32_2__22025__22823___20132__26360__28165__21934__40__23416__26657__25552__20379__41_" style:display-name="一般 2_嘉大_交書清單(學校提供)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_26032__26360__36890__22577__24409__25972__40__31684__26412__41_1_1" style:display-name="一般_新書通報彙整(範本)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" style:display-name="千分位 2" style:family="table-cell" style:data-style-name="N35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68</meta:initial-creator>
    <dc:creator>user</dc:creator>
    <meta:creation-date>2016-08-12T05:31:04Z</meta:creation-date>
    <dc:date>2017-03-28T02:01:35Z</dc:date>
  </office:meta>
</office:document-meta>
</file>