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94mm"/>
    </style:style>
    <style:style style:name="co6" style:family="table-column">
      <style:table-column-properties fo:break-before="auto" style:column-width="60.85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33.69mm"/>
    </style:style>
    <style:style style:name="co10" style:family="table-column">
      <style:table-column-properties fo:break-before="auto" style:column-width="53.23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95.9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9.53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9.1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90.49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53.45mm"/>
    </style:style>
    <style:style style:name="co24" style:family="table-column">
      <style:table-column-properties fo:break-before="auto" style:column-width="7.44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33.43mm"/>
    </style:style>
    <style:style style:name="co27" style:family="table-column">
      <style:table-column-properties fo:break-before="auto" style:column-width="34.45mm"/>
    </style:style>
    <style:style style:name="co28" style:family="table-column">
      <style:table-column-properties fo:break-before="auto" style:column-width="78.69mm"/>
    </style:style>
    <style:style style:name="co29" style:family="table-column">
      <style:table-column-properties fo:break-before="auto" style:column-width="8.22mm"/>
    </style:style>
    <style:style style:name="co30" style:family="table-column">
      <style:table-column-properties fo:break-before="auto" style:column-width="9.51mm"/>
    </style:style>
    <style:style style:name="co31" style:family="table-column">
      <style:table-column-properties fo:break-before="auto" style:column-width="30.85mm"/>
    </style:style>
    <style:style style:name="co32" style:family="table-column">
      <style:table-column-properties fo:break-before="auto" style:column-width="33.18mm"/>
    </style:style>
    <style:style style:name="co33" style:family="table-column">
      <style:table-column-properties fo:break-before="auto" style:column-width="12.86mm"/>
    </style:style>
    <style:style style:name="co34" style:family="table-column">
      <style:table-column-properties fo:break-before="auto" style:column-width="116.77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969696" style:text-align-source="fix" style:repeat-content="false" fo:wrap-option="no-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 fo:wrap-option="no-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wrap-option="no-wrap" fo:border="0.06pt solid #000000" style:vertical-align="middl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wrap-option="no-wrap" style:vertical-align="middle"/>
      <style:text-properties fo:color="#000000" fo:font-size="12pt" style:font-size-asian="12pt" style:font-size-complex="12pt"/>
    </style:style>
    <style:style style:name="ce9" style:family="table-cell" style:parent-style-name="Default" style:data-style-name="N10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100">
      <style:table-cell-properties fo:background-color="transparent" fo:wrap-option="wrap" fo:border="0.06pt solid #000000"/>
      <style:text-properties fo:color="#000000" style:font-name="Arial" fo:font-size="12pt" style:font-name-asian="Arial2" style:font-size-asian="12pt" style:font-name-complex="Arial2" style:font-size-complex="12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137">
      <style:table-cell-properties fo:background-color="transparent" fo:wrap-option="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fo:background-color="transparent" fo:wrap-option="no-wrap" fo:border="0.06pt solid #000000" style:vertical-align="middle"/>
      <style:text-properties fo:color="#ff0000"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2pt" style:font-name-asian="Arial2" style:font-size-asian="12pt" style:font-name-complex="Arial2" style:font-size-complex="12pt"/>
    </style:style>
    <style:style style:name="ce18" style:family="table-cell" style:parent-style-name="一般_5f_Sheet3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19" style:family="table-cell" style:parent-style-name="超連結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wrap-option="no-wrap" fo:border="0.06pt solid #000000"/>
      <style:text-properties fo:font-size="12pt" style:font-size-asian="12pt" style:font-size-complex="12pt"/>
    </style:style>
    <style:style style:name="ce31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32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T1" style:family="text">
      <style:text-properties fo:color="#0000ff" style:font-name="Times New Roman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Information_106筆_108冊_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10" table:default-cell-style-name="ce8"/>
        <table:table-column table:style-name="co11" table:default-cell-style-name="ce4"/>
        <table:table-column table:style-name="co12" table:default-cell-style-name="ce21"/>
        <table:table-column table:style-name="co13" table:number-columns-repeated="24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4" table:number-columns-repeated="2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13" table:number-columns-repeated="24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4" table:number-columns-repeated="2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13" table:number-columns-repeated="24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4" table:number-columns-repeated="2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13" table:number-columns-repeated="242" table:default-cell-style-name="ce12"/>
        <table:table-column table:style-name="co13" table:number-columns-repeated="2" table:default-cell-style-name="ce23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9" office:value-type="string" calcext:value-type="string">
            <text:p>電子書13碼ISBN</text:p>
          </table:table-cell>
          <table:table-cell table:style-name="ce9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8" office:value-type="string" calcext:value-type="string">
            <text:p>連結</text:p>
          </table:table-cell>
          <table:table-cell table:style-name="ce4" table:number-columns-repeated="101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 Sciences and Online Behavior</text:p>
          </table:table-cell>
          <table:table-cell table:style-name="ce10" office:value-type="string" calcext:value-type="string">
            <text:p>9781466698802</text:p>
          </table:table-cell>
          <table:table-cell table:style-name="ce10" office:value-type="string" calcext:value-type="string">
            <text:p>9781466698796</text:p>
          </table:table-cell>
          <table:table-cell table:style-name="ce13" office:value-type="string" calcext:value-type="string">
            <text:p>(R)evolutionizing Political Communication through Social Me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Deželan, Tomaž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879-6" xlink:type="simple">http://services.igi-global.com/resolvedoi/resolve.aspx?doi=10.4018/978-1-46669-879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62032</text:p>
          </table:table-cell>
          <table:table-cell table:style-name="ce10" office:value-type="string" calcext:value-type="string">
            <text:p>9781466662025</text:p>
          </table:table-cell>
          <table:table-cell table:style-name="ce13" office:value-type="string" calcext:value-type="string">
            <text:p>Advancing Knowledge in Higher Education: Universities in Turbulent Tim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Fitzgerald, Tany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19" office:value-type="string" calcext:value-type="string">
            <text:p><text:a xlink:href="http://services.igi-global.com/resolvedoi/resolve.aspx?doi=10.4018/978-1-46666-202-5" xlink:type="simple">http://services.igi-global.com/resolvedoi/resolve.aspx?doi=10.4018/978-1-46666-202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87462</text:p>
          </table:table-cell>
          <table:table-cell table:style-name="ce10" office:value-type="string" calcext:value-type="string">
            <text:p>9781466687455</text:p>
          </table:table-cell>
          <table:table-cell table:style-name="ce13" office:value-type="string" calcext:value-type="string">
            <text:p>Analyzing the Economics of Financial Market Infrastructur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Diehl, Marti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745-5" xlink:type="simple">http://services.igi-global.com/resolvedoi/resolve.aspx?doi=10.4018/978-1-46668-745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9781466662438</text:p>
          </table:table-cell>
          <table:table-cell table:style-name="ce10" office:value-type="string" calcext:value-type="string">
            <text:p>9781466662421</text:p>
          </table:table-cell>
          <table:table-cell table:style-name="ce13" office:value-type="string" calcext:value-type="string">
            <text:p>Brand Management in Emerging Markets: Theories and Practi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Wang, Cheng Lu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19" office:value-type="string" calcext:value-type="string">
            <text:p><text:a xlink:href="http://services.igi-global.com/resolvedoi/resolve.aspx?doi=10.4018/978-1-46666-242-1" xlink:type="simple">http://services.igi-global.com/resolvedoi/resolve.aspx?doi=10.4018/978-1-46666-242-1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9991</text:p>
          </table:table-cell>
          <table:table-cell table:style-name="ce10" office:value-type="string" calcext:value-type="string">
            <text:p>9781466699984</text:p>
          </table:table-cell>
          <table:table-cell table:style-name="ce13" office:value-type="string" calcext:value-type="string">
            <text:p>Bridging the Scholar-Practitioner Gap in Human Resources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Hughes, Claretha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998-4" xlink:type="simple">http://services.igi-global.com/resolvedoi/resolve.aspx?doi=10.4018/978-1-46669-998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9781466672376</text:p>
          </table:table-cell>
          <table:table-cell table:style-name="ce10" office:value-type="string" calcext:value-type="string">
            <text:p>9781466672369</text:p>
          </table:table-cell>
          <table:table-cell table:style-name="ce13" office:value-type="string" calcext:value-type="string">
            <text:p>Business Process Standardization: A Multi-Methodological Analysis of Drivers and Consequen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ünstermann, Björ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7-236-9" xlink:type="simple">http://services.igi-global.com/resolvedoi/resolve.aspx?doi=10.4018/978-1-46667-236-9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Government Science and Technology</text:p>
          </table:table-cell>
          <table:table-cell table:style-name="ce10" office:value-type="string" calcext:value-type="string">
            <text:p>9781466686304</text:p>
          </table:table-cell>
          <table:table-cell table:style-name="ce10" office:value-type="string" calcext:value-type="string">
            <text:p>9781466686298</text:p>
          </table:table-cell>
          <table:table-cell table:style-name="ce13" office:value-type="string" calcext:value-type="string">
            <text:p>Cloud Computing Technologies for Connected Govern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ahmood, Zaigham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629-8" xlink:type="simple">http://services.igi-global.com/resolvedoi/resolve.aspx?doi=10.4018/978-1-46668-629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7775</text:p>
          </table:table-cell>
          <table:table-cell table:style-name="ce10" office:value-type="string" calcext:value-type="string">
            <text:p>9781466697768</text:p>
          </table:table-cell>
          <table:table-cell table:style-name="ce13" office:value-type="string" calcext:value-type="string">
            <text:p>Competitive Social Media Marketing Strate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Bowen, Gordo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76-8" xlink:type="simple">http://services.igi-global.com/resolvedoi/resolve.aspx?doi=10.4018/978-1-46669-776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49293</text:p>
          </table:table-cell>
          <table:table-cell table:style-name="ce10" office:value-type="string" calcext:value-type="string">
            <text:p>9781466649286</text:p>
          </table:table-cell>
          <table:table-cell table:style-name="ce13" office:value-type="string" calcext:value-type="string">
            <text:p>Cross-Cultural Considerations in the Education of Young Immigrant Learn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eengwe, Jared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19" office:value-type="string" calcext:value-type="string">
            <text:p><text:a xlink:href="http://services.igi-global.com/resolvedoi/resolve.aspx?doi=10.4018/978-1-46664-928-6" xlink:type="simple">http://services.igi-global.com/resolvedoi/resolve.aspx?doi=10.4018/978-1-46664-928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82474</text:p>
          </table:table-cell>
          <table:table-cell table:style-name="ce10" office:value-type="string" calcext:value-type="string">
            <text:p>9781466682467</text:p>
          </table:table-cell>
          <table:table-cell table:style-name="ce13" office:value-type="string" calcext:value-type="string">
            <text:p>Curriculum Design and Classroom Management: Concepts, Methodologies, Tools, and Applicatio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Information Resources Manageme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246-7" xlink:type="simple">http://services.igi-global.com/resolvedoi/resolve.aspx?doi=10.4018/978-1-46668-246-7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 Sciences and Online Behavior</text:p>
          </table:table-cell>
          <table:table-cell table:style-name="ce10" office:value-type="string" calcext:value-type="string">
            <text:p>9781522502135</text:p>
          </table:table-cell>
          <table:table-cell table:style-name="ce10" office:value-type="string" calcext:value-type="string">
            <text:p>9781522502128</text:p>
          </table:table-cell>
          <table:table-cell table:style-name="ce13" office:value-type="string" calcext:value-type="string">
            <text:p>Defining Identity and the Changing Scope of Culture in the Digital 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Novak, Aliso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212-8" xlink:type="simple">http://services.igi-global.com/resolvedoi/resolve.aspx?doi=10.4018/978-1-52250-212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7218</text:p>
          </table:table-cell>
          <table:table-cell table:style-name="ce10" office:value-type="string" calcext:value-type="string">
            <text:p>9781466697201</text:p>
          </table:table-cell>
          <table:table-cell table:style-name="ce13" office:value-type="string" calcext:value-type="string">
            <text:p>Designing and Implementing Global Supply Chain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Joshi, Sudhanshu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20-1" xlink:type="simple">http://services.igi-global.com/resolvedoi/resolve.aspx?doi=10.4018/978-1-46669-720-1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87004</text:p>
          </table:table-cell>
          <table:table-cell table:style-name="ce10" office:value-type="string" calcext:value-type="string">
            <text:p>9781466686991</text:p>
          </table:table-cell>
          <table:table-cell table:style-name="ce13" office:value-type="string" calcext:value-type="string">
            <text:p>Emerging Innovative Marketing Strategies in the Tourism Indus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Ray, Nilanja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699-1" xlink:type="simple">http://services.igi-global.com/resolvedoi/resolve.aspx?doi=10.4018/978-1-46668-699-1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51630</text:p>
          </table:table-cell>
          <table:table-cell table:style-name="ce10" office:value-type="string" calcext:value-type="string">
            <text:p>9781466651623</text:p>
          </table:table-cell>
          <table:table-cell table:style-name="ce13" office:value-type="string" calcext:value-type="string">
            <text:p>Handbook of Research on Emerging Priorities and Trends in Distance Education: Communication, Pedagogy, and Technolo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Yuzer, T. Volka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19" office:value-type="string" calcext:value-type="string">
            <text:p><text:a xlink:href="http://services.igi-global.com/resolvedoi/resolve.aspx?doi=10.4018/978-1-46665-162-3" xlink:type="simple">http://services.igi-global.com/resolvedoi/resolve.aspx?doi=10.4018/978-1-46665-162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615209187</text:p>
          </table:table-cell>
          <table:table-cell table:style-name="ce10" office:value-type="string" calcext:value-type="string">
            <text:p>9781615209170</text:p>
          </table:table-cell>
          <table:table-cell table:style-name="ce13" office:value-type="string" calcext:value-type="string">
            <text:p>Free and Open Source Software for E-Learning: Issues, Successes and Challeng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zerkawski, Betul Özka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1" calcext:value-type="float">
            <text:p>2011</text:p>
          </table:table-cell>
          <table:table-cell table:style-name="ce19" office:value-type="string" calcext:value-type="string">
            <text:p><text:a xlink:href="http://services.igi-global.com/resolvedoi/resolve.aspx?doi=10.4018/978-1-61520-917-0" xlink:type="simple">http://services.igi-global.com/resolvedoi/resolve.aspx?doi=10.4018/978-1-61520-917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9781466673700</text:p>
          </table:table-cell>
          <table:table-cell table:style-name="ce10" office:value-type="string" calcext:value-type="string">
            <text:p>9781466673694</text:p>
          </table:table-cell>
          <table:table-cell table:style-name="ce13" office:value-type="string" calcext:value-type="string">
            <text:p>From Manufacture to Mindfacture: A Relational Viable Systems Theo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vanderos, Leonardo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7-369-4" xlink:type="simple">http://services.igi-global.com/resolvedoi/resolve.aspx?doi=10.4018/978-1-46667-369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7850</text:p>
          </table:table-cell>
          <table:table-cell table:style-name="ce10" office:value-type="string" calcext:value-type="string">
            <text:p>9781466697843</text:p>
          </table:table-cell>
          <table:table-cell table:style-name="ce13" office:value-type="string" calcext:value-type="string">
            <text:p>Global Perspectives on Contemporary Marketing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mith, Brent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84-3" xlink:type="simple">http://services.igi-global.com/resolvedoi/resolve.aspx?doi=10.4018/978-1-46669-784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9781522501831</text:p>
          </table:table-cell>
          <table:table-cell table:style-name="ce10" office:value-type="string" calcext:value-type="string">
            <text:p>9781522501824</text:p>
          </table:table-cell>
          <table:table-cell table:style-name="ce13" office:value-type="string" calcext:value-type="string">
            <text:p>Effective Big Data Management and Opportunities for Implement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ingh, Manoj Kuma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182-4" xlink:type="simple">http://services.igi-global.com/resolvedoi/resolve.aspx?doi=10.4018/978-1-52250-182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 Sciences and Online Behavior</text:p>
          </table:table-cell>
          <table:table-cell table:style-name="ce10" office:value-type="string" calcext:value-type="string">
            <text:p>9781466685994</text:p>
          </table:table-cell>
          <table:table-cell table:style-name="ce10" office:value-type="string" calcext:value-type="string">
            <text:p>9781466685987</text:p>
          </table:table-cell>
          <table:table-cell table:style-name="ce13" office:value-type="string" calcext:value-type="string">
            <text:p>Handbook of Research on Cultural and Economic Impacts of the Information Soc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homas, P.E.</text:p>
          </table:table-cell>
          <table:table-cell table:style-name="ce1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598-7" xlink:type="simple">http://services.igi-global.com/resolvedoi/resolve.aspx?doi=10.4018/978-1-46668-598-7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9781466686250</text:p>
          </table:table-cell>
          <table:table-cell table:style-name="ce10" office:value-type="string" calcext:value-type="string">
            <text:p>9781466686243</text:p>
          </table:table-cell>
          <table:table-cell table:style-name="ce13" office:value-type="string" calcext:value-type="string">
            <text:p>Handbook of Research on Disaster Management and Contingency Planning in Modern Librar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Decker, Emy Nelso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624-3" xlink:type="simple">http://services.igi-global.com/resolvedoi/resolve.aspx?doi=10.4018/978-1-46668-624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9781466681262</text:p>
          </table:table-cell>
          <table:table-cell table:style-name="ce10" office:value-type="string" calcext:value-type="string">
            <text:p>9781466681255</text:p>
          </table:table-cell>
          <table:table-cell table:style-name="ce13" office:value-type="string" calcext:value-type="string">
            <text:p>Handbook of Research on Effective Advertising Strategies in the Social Media 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aşkıran, Nurdan Öncel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125-5" xlink:type="simple">http://services.igi-global.com/resolvedoi/resolve.aspx?doi=10.4018/978-1-46668-125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9781466675377</text:p>
          </table:table-cell>
          <table:table-cell table:style-name="ce10" office:value-type="string" calcext:value-type="string">
            <text:p>9781466675360</text:p>
          </table:table-cell>
          <table:table-cell table:style-name="ce13" office:value-type="string" calcext:value-type="string">
            <text:p>Handbook of Research on Effective Project Management through the Integration of Knowledge and Innov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Jamil, George Leal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7-536-0" xlink:type="simple">http://services.igi-global.com/resolvedoi/resolve.aspx?doi=10.4018/978-1-46667-536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81637</text:p>
          </table:table-cell>
          <table:table-cell table:style-name="ce10" office:value-type="string" calcext:value-type="string">
            <text:p>9781466681620</text:p>
          </table:table-cell>
          <table:table-cell table:style-name="ce13" office:value-type="string" calcext:value-type="string">
            <text:p>Handbook of Research on Enhancing Teacher Education with Advanced Instructional Technol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Ololube, Nwachukwu Prince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162-0" xlink:type="simple">http://services.igi-global.com/resolvedoi/resolve.aspx?doi=10.4018/978-1-46668-162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9781466665521</text:p>
          </table:table-cell>
          <table:table-cell table:style-name="ce10" office:value-type="string" calcext:value-type="string">
            <text:p>9781466665514</text:p>
          </table:table-cell>
          <table:table-cell table:style-name="ce13" office:value-type="string" calcext:value-type="string">
            <text:p>Handbook of Research on Global Business Opportun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hristiansen, Brya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6-551-4" xlink:type="simple">http://services.igi-global.com/resolvedoi/resolve.aspx?doi=10.4018/978-1-46666-551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86076</text:p>
          </table:table-cell>
          <table:table-cell table:style-name="ce10" office:value-type="string" calcext:value-type="string">
            <text:p>9781466686069</text:p>
          </table:table-cell>
          <table:table-cell table:style-name="ce13" office:value-type="string" calcext:value-type="string">
            <text:p>Handbook of Research on Global Hospitality and Tourism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amillo, Angelo A.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606-9" xlink:type="simple">http://services.igi-global.com/resolvedoi/resolve.aspx?doi=10.4018/978-1-46668-606-9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6402</text:p>
          </table:table-cell>
          <table:table-cell table:style-name="ce10" office:value-type="string" calcext:value-type="string">
            <text:p>9781466696396</text:p>
          </table:table-cell>
          <table:table-cell table:style-name="ce13" office:value-type="string" calcext:value-type="string">
            <text:p>Handbook of Research on Global Supply Chain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hristiansen, Brya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639-6" xlink:type="simple">http://services.igi-global.com/resolvedoi/resolve.aspx?doi=10.4018/978-1-46669-639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9781466682757</text:p>
          </table:table-cell>
          <table:table-cell table:style-name="ce10" office:value-type="string" calcext:value-type="string">
            <text:p>9781466682740</text:p>
          </table:table-cell>
          <table:table-cell table:style-name="ce13" office:value-type="string" calcext:value-type="string">
            <text:p>Handbook of Research on Globalization, Investment, and Growth-Implications of Confidence and Governa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Das, Ramesh Chandr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274-0" xlink:type="simple">http://services.igi-global.com/resolvedoi/resolve.aspx?doi=10.4018/978-1-46668-274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8079</text:p>
          </table:table-cell>
          <table:table-cell table:style-name="ce10" office:value-type="string" calcext:value-type="string">
            <text:p>9781466698062</text:p>
          </table:table-cell>
          <table:table-cell table:style-name="ce13" office:value-type="string" calcext:value-type="string">
            <text:p>Handbook of Research on Impacts of International Business and Political Affairs on the Global Econom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Zakaria, Norhayati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806-2" xlink:type="simple">http://services.igi-global.com/resolvedoi/resolve.aspx?doi=10.4018/978-1-46669-806-2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81712</text:p>
          </table:table-cell>
          <table:table-cell table:style-name="ce10" office:value-type="string" calcext:value-type="string">
            <text:p>9781466681705</text:p>
          </table:table-cell>
          <table:table-cell table:style-name="ce13" office:value-type="string" calcext:value-type="string">
            <text:p>Handbook of Research on Innovative Technology Integration in Higher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Nafukho, Fredrick Muyi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170-5" xlink:type="simple">http://services.igi-global.com/resolvedoi/resolve.aspx?doi=10.4018/978-1-46668-170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522501442</text:p>
          </table:table-cell>
          <table:table-cell table:style-name="ce10" office:value-type="string" calcext:value-type="string">
            <text:p>9781522501435</text:p>
          </table:table-cell>
          <table:table-cell table:style-name="ce13" office:value-type="string" calcext:value-type="string">
            <text:p>Handbook of Research on Promotional Strategies and Consumer Influence in the Service Sect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Panwar, Upendra Singh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143-5" xlink:type="simple">http://services.igi-global.com/resolvedoi/resolve.aspx?doi=10.4018/978-1-52250-143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</text:p>
          </table:table-cell>
          <table:table-cell table:style-name="ce10" office:value-type="string" calcext:value-type="string">
            <text:p>9781466660755</text:p>
          </table:table-cell>
          <table:table-cell table:style-name="ce10" office:value-type="string" calcext:value-type="string">
            <text:p>9781466660748</text:p>
          </table:table-cell>
          <table:table-cell table:style-name="ce13" office:value-type="string" calcext:value-type="string">
            <text:p>Handbook of Research on Retailer-Consumer Relationship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usso, Fabio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19" office:value-type="string" calcext:value-type="string">
            <text:p><text:a xlink:href="http://services.igi-global.com/resolvedoi/resolve.aspx?doi=10.4018/978-1-46666-074-8" xlink:type="simple">http://services.igi-global.com/resolvedoi/resolve.aspx?doi=10.4018/978-1-46666-074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9781466672796</text:p>
          </table:table-cell>
          <table:table-cell table:style-name="ce10" office:value-type="string" calcext:value-type="string">
            <text:p>9781466672789</text:p>
          </table:table-cell>
          <table:table-cell table:style-name="ce13" office:value-type="string" calcext:value-type="string">
            <text:p>Handbook of Research on Synthesizing Human Emotion in Intelligent Systems and Robo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Vallverdú, Jordi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7-278-9" xlink:type="simple">http://services.igi-global.com/resolvedoi/resolve.aspx?doi=10.4018/978-1-46667-278-9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9781466685062</text:p>
          </table:table-cell>
          <table:table-cell table:style-name="ce10" office:value-type="string" calcext:value-type="string">
            <text:p>9781466685055</text:p>
          </table:table-cell>
          <table:table-cell table:style-name="ce13" office:value-type="string" calcext:value-type="string">
            <text:p>Handbook of Research on Trends and Future Directions in Big Data and Web Intellig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Zaman, Noo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505-5" xlink:type="simple">http://services.igi-global.com/resolvedoi/resolve.aspx?doi=10.4018/978-1-46668-505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 Sciences and Online Behavior</text:p>
          </table:table-cell>
          <table:table-cell table:style-name="ce10" office:value-type="string" calcext:value-type="string">
            <text:p>9781466684515</text:p>
          </table:table-cell>
          <table:table-cell table:style-name="ce10" office:value-type="string" calcext:value-type="string">
            <text:p>9781466684508</text:p>
          </table:table-cell>
          <table:table-cell table:style-name="ce13" office:value-type="string" calcext:value-type="string">
            <text:p>Human Behavior, Psychology, and Social Interaction in the Digital Er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esquita, Anabel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450-8" xlink:type="simple">http://services.igi-global.com/resolvedoi/resolve.aspx?doi=10.4018/978-1-46668-450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87493</text:p>
          </table:table-cell>
          <table:table-cell table:style-name="ce10" office:value-type="string" calcext:value-type="string">
            <text:p>9781466687486</text:p>
          </table:table-cell>
          <table:table-cell table:style-name="ce13" office:value-type="string" calcext:value-type="string">
            <text:p>Incorporating Business Models and Strategies into Social Entrepreneurship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Fields, Ziska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748-6" xlink:type="simple">http://services.igi-global.com/resolvedoi/resolve.aspx?doi=10.4018/978-1-46668-748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6921</text:p>
          </table:table-cell>
          <table:table-cell table:style-name="ce10" office:value-type="string" calcext:value-type="string">
            <text:p>9781466696914</text:p>
          </table:table-cell>
          <table:table-cell table:style-name="ce13" office:value-type="string" calcext:value-type="string">
            <text:p>Innovative Management Education Pedagogies for Preparing Next-Generation Lead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iwari, Shalini Rahul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691-4" xlink:type="simple">http://services.igi-global.com/resolvedoi/resolve.aspx?doi=10.4018/978-1-46669-691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9781522500766</text:p>
          </table:table-cell>
          <table:table-cell table:style-name="ce10" office:value-type="string" calcext:value-type="string">
            <text:p>9781522500759</text:p>
          </table:table-cell>
          <table:table-cell table:style-name="ce13" office:value-type="string" calcext:value-type="string">
            <text:p>Intelligent Techniques for Data Analysis in Diverse Setting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elebi, Numa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075-9" xlink:type="simple">http://services.igi-global.com/resolvedoi/resolve.aspx?doi=10.4018/978-1-52250-075-9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7591</text:p>
          </table:table-cell>
          <table:table-cell table:style-name="ce10" office:value-type="string" calcext:value-type="string">
            <text:p>9781466697584</text:p>
          </table:table-cell>
          <table:table-cell table:style-name="ce13" office:value-type="string" calcext:value-type="string">
            <text:p>Managerial Strategies and Practice in the Asian Business Sect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yo Aung, U Zeyar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58-4" xlink:type="simple">http://services.igi-global.com/resolvedoi/resolve.aspx?doi=10.4018/978-1-46669-758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9781466697683</text:p>
          </table:table-cell>
          <table:table-cell table:style-name="ce10" office:value-type="string" calcext:value-type="string">
            <text:p>9781466697676</text:p>
          </table:table-cell>
          <table:table-cell table:style-name="ce13" office:value-type="string" calcext:value-type="string">
            <text:p>Managing and Processing Big Data in Cloud Compu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annan, Rajkuma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67-6" xlink:type="simple">http://services.igi-global.com/resolvedoi/resolve.aspx?doi=10.4018/978-1-46669-767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Government Science and Technology</text:p>
          </table:table-cell>
          <table:table-cell table:style-name="ce10" office:value-type="string" calcext:value-type="string">
            <text:p>9781466696501</text:p>
          </table:table-cell>
          <table:table-cell table:style-name="ce10" office:value-type="string" calcext:value-type="string">
            <text:p>9781466696495</text:p>
          </table:table-cell>
          <table:table-cell table:style-name="ce13" office:value-type="string" calcext:value-type="string">
            <text:p>Managing Big Data Integration in the Public Sect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ggarwal, Anil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649-5" xlink:type="simple">http://services.igi-global.com/resolvedoi/resolve.aspx?doi=10.4018/978-1-46669-649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58776</text:p>
          </table:table-cell>
          <table:table-cell table:style-name="ce10" office:value-type="string" calcext:value-type="string">
            <text:p>9781466658769</text:p>
          </table:table-cell>
          <table:table-cell table:style-name="ce13" office:value-type="string" calcext:value-type="string">
            <text:p>Multicultural Awareness and Technology in Higher Education: Global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Issa, Tomayess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19" office:value-type="string" calcext:value-type="string">
            <text:p><text:a xlink:href="http://services.igi-global.com/resolvedoi/resolve.aspx?doi=10.4018/978-1-46665-876-9" xlink:type="simple">http://services.igi-global.com/resolvedoi/resolve.aspx?doi=10.4018/978-1-46665-876-9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85789</text:p>
          </table:table-cell>
          <table:table-cell table:style-name="ce10" office:value-type="string" calcext:value-type="string">
            <text:p>9781466685772</text:p>
          </table:table-cell>
          <table:table-cell table:style-name="ce13" office:value-type="string" calcext:value-type="string">
            <text:p>New Business Opportunities in the Growing E-Tourism Indus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Eto, Hajime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577-2" xlink:type="simple">http://services.igi-global.com/resolvedoi/resolve.aspx?doi=10.4018/978-1-46668-577-2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8895</text:p>
          </table:table-cell>
          <table:table-cell table:style-name="ce10" office:value-type="string" calcext:value-type="string">
            <text:p>9781466698888</text:p>
          </table:table-cell>
          <table:table-cell table:style-name="ce13" office:value-type="string" calcext:value-type="string">
            <text:p>Optimal Inventory Control and Management Techniqu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ittal, Mandeep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888-8" xlink:type="simple">http://services.igi-global.com/resolvedoi/resolve.aspx?doi=10.4018/978-1-46669-888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6082</text:p>
          </table:table-cell>
          <table:table-cell table:style-name="ce10" office:value-type="string" calcext:value-type="string">
            <text:p>9781466696075</text:p>
          </table:table-cell>
          <table:table-cell table:style-name="ce13" office:value-type="string" calcext:value-type="string">
            <text:p>Product Innovation through Knowledge Management and Social Media Strate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Goel, Alok Kumar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607-5" xlink:type="simple">http://services.igi-global.com/resolvedoi/resolve.aspx?doi=10.4018/978-1-46669-607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Government Science and Technology</text:p>
          </table:table-cell>
          <table:table-cell table:style-name="ce10" office:value-type="string" calcext:value-type="string">
            <text:p>9781466685604</text:p>
          </table:table-cell>
          <table:table-cell table:style-name="ce10" office:value-type="string" calcext:value-type="string">
            <text:p>9781466685598</text:p>
          </table:table-cell>
          <table:table-cell table:style-name="ce13" office:value-type="string" calcext:value-type="string">
            <text:p>Public Health Genomics and International Wealth Cre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Ebomoyi, E. William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559-8" xlink:type="simple">http://services.igi-global.com/resolvedoi/resolve.aspx?doi=10.4018/978-1-46668-559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50565</text:p>
          </table:table-cell>
          <table:table-cell table:style-name="ce10" office:value-type="string" calcext:value-type="string">
            <text:p>9781466650558</text:p>
          </table:table-cell>
          <table:table-cell table:style-name="ce13" office:value-type="string" calcext:value-type="string">
            <text:p>Reforming Teacher Education for Online Pedagogy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cheg, Abigail G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19" office:value-type="string" calcext:value-type="string">
            <text:p><text:a xlink:href="http://services.igi-global.com/resolvedoi/resolve.aspx?doi=10.4018/978-1-46665-055-8" xlink:type="simple">http://services.igi-global.com/resolvedoi/resolve.aspx?doi=10.4018/978-1-46665-055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85871</text:p>
          </table:table-cell>
          <table:table-cell table:style-name="ce10" office:value-type="string" calcext:value-type="string">
            <text:p>9781466685864</text:p>
          </table:table-cell>
          <table:table-cell table:style-name="ce13" office:value-type="string" calcext:value-type="string">
            <text:p>Strategic Customer Relationship Management in the Age of Social Me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hanlari, Amir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586-4" xlink:type="simple">http://services.igi-global.com/resolvedoi/resolve.aspx?doi=10.4018/978-1-46668-586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466698680</text:p>
          </table:table-cell>
          <table:table-cell table:style-name="ce10" office:value-type="string" calcext:value-type="string">
            <text:p>9781466698673</text:p>
          </table:table-cell>
          <table:table-cell table:style-name="ce13" office:value-type="string" calcext:value-type="string">
            <text:p>Strategic Integration of Social Media into Project Management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ilvius, Gilbert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867-3" xlink:type="simple">http://services.igi-global.com/resolvedoi/resolve.aspx?doi=10.4018/978-1-46669-867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781522500025</text:p>
          </table:table-cell>
          <table:table-cell table:style-name="ce10" office:value-type="string" calcext:value-type="string">
            <text:p>9781522500018</text:p>
          </table:table-cell>
          <table:table-cell table:style-name="ce13" office:value-type="string" calcext:value-type="string">
            <text:p>Sustainable Logistics and Strategic Transportation Plan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ramberger, Tomaž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001-8" xlink:type="simple">http://services.igi-global.com/resolvedoi/resolve.aspx?doi=10.4018/978-1-52250-001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9781466663015</text:p>
          </table:table-cell>
          <table:table-cell table:style-name="ce10" office:value-type="string" calcext:value-type="string">
            <text:p>9781466663008</text:p>
          </table:table-cell>
          <table:table-cell table:style-name="ce13" office:value-type="string" calcext:value-type="string">
            <text:p>Tablets in K-12 Education: Integrated Experiences and Im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n, Heeju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6-300-8" xlink:type="simple">http://services.igi-global.com/resolvedoi/resolve.aspx?doi=10.4018/978-1-46666-300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ublic Policy and Administration</text:p>
          </table:table-cell>
          <table:table-cell table:style-name="ce10" office:value-type="string" calcext:value-type="string">
            <text:p>9781466681170</text:p>
          </table:table-cell>
          <table:table-cell table:style-name="ce10" office:value-type="string" calcext:value-type="string">
            <text:p>9781466681163</text:p>
          </table:table-cell>
          <table:table-cell table:style-name="ce13" office:value-type="string" calcext:value-type="string">
            <text:p>Teaching Research Methods in Public Administr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chwester, Richard W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116-3" xlink:type="simple">http://services.igi-global.com/resolvedoi/resolve.aspx?doi=10.4018/978-1-46668-116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466699625</text:p>
          </table:table-cell>
          <table:table-cell table:style-name="ce10" office:value-type="string" calcext:value-type="string">
            <text:p>9781466699618</text:p>
          </table:table-cell>
          <table:table-cell table:style-name="ce13" office:value-type="string" calcext:value-type="string">
            <text:p>Effective Methods for Modern Healthcare Service Quality and Evalu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anolitzas, Panagiotis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961-8" xlink:type="simple">http://services.igi-global.com/resolvedoi/resolve.aspx?doi=10.4018/978-1-46669-961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466695238</text:p>
          </table:table-cell>
          <table:table-cell table:style-name="ce10" office:value-type="string" calcext:value-type="string">
            <text:p>9781466695221</text:p>
          </table:table-cell>
          <table:table-cell table:style-name="ce13" office:value-type="string" calcext:value-type="string">
            <text:p>Handbook of Research on Holistic Perspectives in Gamification for Clinical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Novák, Daniel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522-1" xlink:type="simple">http://services.igi-global.com/resolvedoi/resolve.aspx?doi=10.4018/978-1-46669-522-1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522501169</text:p>
          </table:table-cell>
          <table:table-cell table:style-name="ce10" office:value-type="string" calcext:value-type="string">
            <text:p>9781522501152</text:p>
          </table:table-cell>
          <table:table-cell table:style-name="ce13" office:value-type="string" calcext:value-type="string">
            <text:p>Methods and Algorithms for Molecular Docking-Based Drug Design and Discove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Dastmalchi, Siavoush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115-2" xlink:type="simple">http://services.igi-global.com/resolvedoi/resolve.aspx?doi=10.4018/978-1-52250-115-2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522503637</text:p>
          </table:table-cell>
          <table:table-cell table:style-name="ce10" office:value-type="string" calcext:value-type="string">
            <text:p>9781522503620</text:p>
          </table:table-cell>
          <table:table-cell table:style-name="ce13" office:value-type="string" calcext:value-type="string">
            <text:p>Applied Case Studies and Solutions in Molecular Docking-Based Drug Desig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Dastmalchi, Siavoush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362-0" xlink:type="simple">http://services.igi-global.com/resolvedoi/resolve.aspx?doi=10.4018/978-1-52250-362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466694330</text:p>
          </table:table-cell>
          <table:table-cell table:style-name="ce10" office:value-type="string" calcext:value-type="string">
            <text:p>9781466694323</text:p>
          </table:table-cell>
          <table:table-cell table:style-name="ce13" office:value-type="string" calcext:value-type="string">
            <text:p>Improving Health Management through Clinical Decision Support Syste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oon, Jane D.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432-3" xlink:type="simple">http://services.igi-global.com/resolvedoi/resolve.aspx?doi=10.4018/978-1-46669-432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ine, Healthcare, and Life Sciences</text:p>
          </table:table-cell>
          <table:table-cell table:style-name="ce10" office:value-type="string" calcext:value-type="string">
            <text:p>9781466630017</text:p>
          </table:table-cell>
          <table:table-cell table:style-name="ce10" office:value-type="string" calcext:value-type="string">
            <text:p>9781466630000</text:p>
          </table:table-cell>
          <table:table-cell table:style-name="ce13" office:value-type="string" calcext:value-type="string">
            <text:p>Interoperability in Healthcare Information Systems: Standards, Management, and Technolo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icilia, Miguel Ángel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3" calcext:value-type="float">
            <text:p>2013</text:p>
          </table:table-cell>
          <table:table-cell table:style-name="ce19" office:value-type="string" calcext:value-type="string">
            <text:p><text:a xlink:href="http://services.igi-global.com/resolvedoi/resolve.aspx?doi=10.4018/978-1-46663-000-0" xlink:type="simple">http://services.igi-global.com/resolvedoi/resolve.aspx?doi=10.4018/978-1-46663-000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ine, Healthcare, and Life Sciences</text:p>
          </table:table-cell>
          <table:table-cell table:style-name="ce10" office:value-type="string" calcext:value-type="string">
            <text:p>9781613500965</text:p>
          </table:table-cell>
          <table:table-cell table:style-name="ce10" office:value-type="string" calcext:value-type="string">
            <text:p>9781613500958</text:p>
          </table:table-cell>
          <table:table-cell table:style-name="ce13" office:value-type="string" calcext:value-type="string">
            <text:p>Intravascular Imaging: Current Applications and Research Develop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sakanikas, Vasilios D.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2" calcext:value-type="float">
            <text:p>2012</text:p>
          </table:table-cell>
          <table:table-cell table:style-name="ce19" office:value-type="string" calcext:value-type="string">
            <text:p><text:a xlink:href="http://services.igi-global.com/resolvedoi/resolve.aspx?doi=10.4018/978-1-61350-095-8" xlink:type="simple">http://services.igi-global.com/resolvedoi/resolve.aspx?doi=10.4018/978-1-61350-095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ine, Healthcare, and Life Sciences</text:p>
          </table:table-cell>
          <table:table-cell table:style-name="ce10" office:value-type="string" calcext:value-type="string">
            <text:p>9781609607814</text:p>
          </table:table-cell>
          <table:table-cell table:style-name="ce10" office:value-type="string" calcext:value-type="string">
            <text:p>9781609607807</text:p>
          </table:table-cell>
          <table:table-cell table:style-name="ce13" office:value-type="string" calcext:value-type="string">
            <text:p>New Technologies for Advancing Healthcare and Clinical Practi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an, Joseph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1" calcext:value-type="float">
            <text:p>2011</text:p>
          </table:table-cell>
          <table:table-cell table:style-name="ce19" office:value-type="string" calcext:value-type="string">
            <text:p><text:a xlink:href="http://services.igi-global.com/resolvedoi/resolve.aspx?doi=10.4018/978-1-60960-780-7" xlink:type="simple">http://services.igi-global.com/resolvedoi/resolve.aspx?doi=10.4018/978-1-60960-780-7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466695313</text:p>
          </table:table-cell>
          <table:table-cell table:style-name="ce10" office:value-type="string" calcext:value-type="string">
            <text:p>9781466695306</text:p>
          </table:table-cell>
          <table:table-cell table:style-name="ce13" office:value-type="string" calcext:value-type="string">
            <text:p>Optimizing Assistive Technologies for Aging Popul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orsi, Yosry S.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530-6" xlink:type="simple">http://services.igi-global.com/resolvedoi/resolve.aspx?doi=10.4018/978-1-46669-530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466696594</text:p>
          </table:table-cell>
          <table:table-cell table:style-name="ce10" office:value-type="string" calcext:value-type="string">
            <text:p>9781466696587</text:p>
          </table:table-cell>
          <table:table-cell table:style-name="ce13" office:value-type="string" calcext:value-type="string">
            <text:p>Organizational Culture and Ethics in Modern Medici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Rosiek, Anna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658-7" xlink:type="simple">http://services.igi-global.com/resolvedoi/resolve.aspx?doi=10.4018/978-1-46669-658-7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466684799</text:p>
          </table:table-cell>
          <table:table-cell table:style-name="ce10" office:value-type="string" calcext:value-type="string">
            <text:p>9781466684782</text:p>
          </table:table-cell>
          <table:table-cell table:style-name="ce13" office:value-type="string" calcext:value-type="string">
            <text:p>Psychosocial Studies of the Individual's Changing Perspectives in Alzheimer's Diseas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Dick-Muehlke, Cordula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478-2" xlink:type="simple">http://services.igi-global.com/resolvedoi/resolve.aspx?doi=10.4018/978-1-46668-478-2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9781466697416</text:p>
          </table:table-cell>
          <table:table-cell table:style-name="ce10" office:value-type="string" calcext:value-type="string">
            <text:p>9781466697409</text:p>
          </table:table-cell>
          <table:table-cell table:style-name="ce13" office:value-type="string" calcext:value-type="string">
            <text:p>Virtual Reality Enhanced Robotic Systems for Disability Rehabilit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Hu, Fei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40-9" xlink:type="simple">http://services.igi-global.com/resolvedoi/resolve.aspx?doi=10.4018/978-1-46669-740-9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99656</text:p>
          </table:table-cell>
          <table:table-cell table:style-name="ce10" office:value-type="string" calcext:value-type="string">
            <text:p>9781466699649</text:p>
          </table:table-cell>
          <table:table-cell table:style-name="ce13" office:value-type="string" calcext:value-type="string">
            <text:p>Advanced Methods for Complex Network Analysi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eghanathan, Nataraja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964-9" xlink:type="simple">http://services.igi-global.com/resolvedoi/resolve.aspx?doi=10.4018/978-1-46669-964-9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86779</text:p>
          </table:table-cell>
          <table:table-cell table:style-name="ce10" office:value-type="string" calcext:value-type="string">
            <text:p>9781466686762</text:p>
          </table:table-cell>
          <table:table-cell table:style-name="ce13" office:value-type="string" calcext:value-type="string">
            <text:p>Advanced Research on Cloud Computing Design and Ap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ljawarneh, Shadi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676-2" xlink:type="simple">http://services.igi-global.com/resolvedoi/resolve.aspx?doi=10.4018/978-1-46668-676-2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9781466696730</text:p>
          </table:table-cell>
          <table:table-cell table:style-name="ce10" office:value-type="string" calcext:value-type="string">
            <text:p>9781466696723</text:p>
          </table:table-cell>
          <table:table-cell table:style-name="ce13" office:value-type="string" calcext:value-type="string">
            <text:p>Advancing Teacher Education and Curriculum Development through Study Abroad Progra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Rhodes, Joan A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17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672-3" xlink:type="simple">http://services.igi-global.com/resolvedoi/resolve.aspx?doi=10.4018/978-1-46669-672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9781466686809</text:p>
          </table:table-cell>
          <table:table-cell table:style-name="ce10" office:value-type="string" calcext:value-type="string">
            <text:p>9781466686793</text:p>
          </table:table-cell>
          <table:table-cell table:style-name="ce13" office:value-type="string" calcext:value-type="string">
            <text:p>Analyzing Art, Culture, and Design in the Digital 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ura, Gianluc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679-3" xlink:type="simple">http://services.igi-global.com/resolvedoi/resolve.aspx?doi=10.4018/978-1-46668-679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522500643</text:p>
          </table:table-cell>
          <table:table-cell table:style-name="ce10" office:value-type="string" calcext:value-type="string">
            <text:p>9781522500636</text:p>
          </table:table-cell>
          <table:table-cell table:style-name="ce13" office:value-type="string" calcext:value-type="string">
            <text:p>Applied Artificial Higher Order Neural Networks for Control and Recogni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Zhang, Mi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063-6" xlink:type="simple">http://services.igi-global.com/resolvedoi/resolve.aspx?doi=10.4018/978-1-52250-063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 Science and Technology</text:p>
          </table:table-cell>
          <table:table-cell table:style-name="ce10" office:value-type="string" calcext:value-type="string">
            <text:p>9781466695467</text:p>
          </table:table-cell>
          <table:table-cell table:style-name="ce10" office:value-type="string" calcext:value-type="string">
            <text:p>9781466695450</text:p>
          </table:table-cell>
          <table:table-cell table:style-name="ce13" office:value-type="string" calcext:value-type="string">
            <text:p>Applying Nanotechnology to the Desulfurization Process in Petroleum Engineer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aleh, Tawfik A.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545-0" xlink:type="simple">http://services.igi-global.com/resolvedoi/resolve.aspx?doi=10.4018/978-1-46669-545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string" calcext:value-type="string">
            <text:p>9781466697935</text:p>
          </table:table-cell>
          <table:table-cell table:style-name="ce10" office:value-type="string" calcext:value-type="string">
            <text:p>9781466697928</text:p>
          </table:table-cell>
          <table:table-cell table:style-name="ce13" office:value-type="string" calcext:value-type="string">
            <text:p>Biologically-Inspired Energy Harvesting through Wireless Sensor Technol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Ponnusamy, Vasaki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92-8" xlink:type="simple">http://services.igi-global.com/resolvedoi/resolve.aspx?doi=10.4018/978-1-46669-792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s</text:p>
          </table:table-cell>
          <table:table-cell table:style-name="ce10" office:value-type="string" calcext:value-type="string">
            <text:p>9781466650008</text:p>
          </table:table-cell>
          <table:table-cell table:style-name="ce10" office:value-type="string" calcext:value-type="string">
            <text:p>9781466649996</text:p>
          </table:table-cell>
          <table:table-cell table:style-name="ce13" office:value-type="string" calcext:value-type="string">
            <text:p>Communication and Language Analysis in the Corporate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Hart, Roderick P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19" office:value-type="string" calcext:value-type="string">
            <text:p><text:a xlink:href="http://services.igi-global.com/resolvedoi/resolve.aspx?doi=10.4018/978-1-46664-999-6" xlink:type="simple">http://services.igi-global.com/resolvedoi/resolve.aspx?doi=10.4018/978-1-46664-999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string" calcext:value-type="string">
            <text:p>9781466694361</text:p>
          </table:table-cell>
          <table:table-cell table:style-name="ce10" office:value-type="string" calcext:value-type="string">
            <text:p>9781466694354</text:p>
          </table:table-cell>
          <table:table-cell table:style-name="ce13" office:value-type="string" calcext:value-type="string">
            <text:p>Computer Vision and Pattern Recognition in Environmental Informa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Zhou, Ju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435-4" xlink:type="simple">http://services.igi-global.com/resolvedoi/resolve.aspx?doi=10.4018/978-1-46669-435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9781466685819</text:p>
          </table:table-cell>
          <table:table-cell table:style-name="ce10" office:value-type="string" calcext:value-type="string">
            <text:p>9781466685802</text:p>
          </table:table-cell>
          <table:table-cell table:style-name="ce13" office:value-type="string" calcext:value-type="string">
            <text:p>Contemporary Research Methods and Data Analytics in the News Indus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Gibbs, William J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580-2" xlink:type="simple">http://services.igi-global.com/resolvedoi/resolve.aspx?doi=10.4018/978-1-46668-580-2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ecurity and Forensics</text:p>
          </table:table-cell>
          <table:table-cell table:style-name="ce10" office:value-type="string" calcext:value-type="string">
            <text:p>9781609601256</text:p>
          </table:table-cell>
          <table:table-cell table:style-name="ce10" office:value-type="string" calcext:value-type="string">
            <text:p>9781609601232</text:p>
          </table:table-cell>
          <table:table-cell table:style-name="ce13" office:value-type="string" calcext:value-type="string">
            <text:p>Cyber Security, Cyber Crime and Cyber Forensics: Applications and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antanam, Raghu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1" calcext:value-type="float">
            <text:p>2011</text:p>
          </table:table-cell>
          <table:table-cell table:style-name="ce19" office:value-type="string" calcext:value-type="string">
            <text:p><text:a xlink:href="http://services.igi-global.com/resolvedoi/resolve.aspx?doi=10.4018/978-1-60960-123-2" xlink:type="simple">http://services.igi-global.com/resolvedoi/resolve.aspx?doi=10.4018/978-1-60960-123-2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97652</text:p>
          </table:table-cell>
          <table:table-cell table:style-name="ce10" office:value-type="string" calcext:value-type="string">
            <text:p>9781466697645</text:p>
          </table:table-cell>
          <table:table-cell table:style-name="ce13" office:value-type="string" calcext:value-type="string">
            <text:p>Design Solutions for Improving Website Quality and Effective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reedhar, G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64-5" xlink:type="simple">http://services.igi-global.com/resolvedoi/resolve.aspx?doi=10.4018/978-1-46669-764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9781466686977</text:p>
          </table:table-cell>
          <table:table-cell table:style-name="ce10" office:value-type="string" calcext:value-type="string">
            <text:p>9781466686960</text:p>
          </table:table-cell>
          <table:table-cell table:style-name="ce13" office:value-type="string" calcext:value-type="string">
            <text:p>Design Strategies and Innovations in Multimedia Present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Hai-Jew, Shali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696-0" xlink:type="simple">http://services.igi-global.com/resolvedoi/resolve.aspx?doi=10.4018/978-1-46668-696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9781466699847</text:p>
          </table:table-cell>
          <table:table-cell table:style-name="ce10" office:value-type="string" calcext:value-type="string">
            <text:p>9781466699830</text:p>
          </table:table-cell>
          <table:table-cell table:style-name="ce13" office:value-type="string" calcext:value-type="string">
            <text:p>Developing Effective Educational Experiences through Learning Analy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nderson, Mark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983-0" xlink:type="simple">http://services.igi-global.com/resolvedoi/resolve.aspx?doi=10.4018/978-1-46669-983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522501541</text:p>
          </table:table-cell>
          <table:table-cell table:style-name="ce10" office:value-type="string" calcext:value-type="string">
            <text:p>9781522501534</text:p>
          </table:table-cell>
          <table:table-cell table:style-name="ce13" office:value-type="string" calcext:value-type="string">
            <text:p>Developing Interoperable and Federated Cloud Architec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ecskemeti, Gabo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153-4" xlink:type="simple">http://services.igi-global.com/resolvedoi/resolve.aspx?doi=10.4018/978-1-52250-153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ies</text:p>
          </table:table-cell>
          <table:table-cell table:style-name="ce10" office:value-type="string" calcext:value-type="string">
            <text:p>9781466626867</text:p>
          </table:table-cell>
          <table:table-cell table:style-name="ce10" office:value-type="string" calcext:value-type="string">
            <text:p>9781466626553</text:p>
          </table:table-cell>
          <table:table-cell table:style-name="ce13" office:value-type="string" calcext:value-type="string">
            <text:p>E-Agriculture and Rural Development: Global Innovations and Future Prospec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aumbe, Blessi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3" calcext:value-type="float">
            <text:p>2013</text:p>
          </table:table-cell>
          <table:table-cell table:style-name="ce19" office:value-type="string" calcext:value-type="string">
            <text:p><text:a xlink:href="http://services.igi-global.com/resolvedoi/resolve.aspx?doi=10.4018/978-1-46662-655-3" xlink:type="simple">http://services.igi-global.com/resolvedoi/resolve.aspx?doi=10.4018/978-1-46662-655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 Science and Technology</text:p>
          </table:table-cell>
          <table:table-cell table:style-name="ce10" office:value-type="string" calcext:value-type="string">
            <text:p>9781522501039</text:p>
          </table:table-cell>
          <table:table-cell table:style-name="ce10" office:value-type="string" calcext:value-type="string">
            <text:p>9781522501022</text:p>
          </table:table-cell>
          <table:table-cell table:style-name="ce13" office:value-type="string" calcext:value-type="string">
            <text:p>Emerging Challenges and Opportunities of High Speed Rail Development on Business and Soc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elladurai, Raj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102-2" xlink:type="simple">http://services.igi-global.com/resolvedoi/resolve.aspx?doi=10.4018/978-1-52250-102-2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9781466699427</text:p>
          </table:table-cell>
          <table:table-cell table:style-name="ce10" office:value-type="string" calcext:value-type="string">
            <text:p>9781466699410</text:p>
          </table:table-cell>
          <table:table-cell table:style-name="ce13" office:value-type="string" calcext:value-type="string">
            <text:p>Emerging Innovations in Wireless Networks and Broadband Technol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hilamkurti, Navee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941-0" xlink:type="simple">http://services.igi-global.com/resolvedoi/resolve.aspx?doi=10.4018/978-1-46669-941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9781466688391</text:p>
          </table:table-cell>
          <table:table-cell table:style-name="ce10" office:value-type="string" calcext:value-type="string">
            <text:p>9781466688384</text:p>
          </table:table-cell>
          <table:table-cell table:style-name="ce13" office:value-type="string" calcext:value-type="string">
            <text:p>Emerging Perspectives on the Mobile Content Evolu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guado, Juan Miguel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838-4" xlink:type="simple">http://services.igi-global.com/resolvedoi/resolve.aspx?doi=10.4018/978-1-46668-838-4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 Science and Technology</text:p>
          </table:table-cell>
          <table:table-cell table:style-name="ce10" office:value-type="string" calcext:value-type="string">
            <text:p>9781466698123</text:p>
          </table:table-cell>
          <table:table-cell table:style-name="ce10" office:value-type="string" calcext:value-type="string">
            <text:p>9781466698116</text:p>
          </table:table-cell>
          <table:table-cell table:style-name="ce13" office:value-type="string" calcext:value-type="string">
            <text:p>Emerging Research on Bioinspired Materials Engineer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Bououdina, Mohamed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811-6" xlink:type="simple">http://services.igi-global.com/resolvedoi/resolve.aspx?doi=10.4018/978-1-46669-811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9781466696860</text:p>
          </table:table-cell>
          <table:table-cell table:style-name="ce10" office:value-type="string" calcext:value-type="string">
            <text:p>9781466696853</text:p>
          </table:table-cell>
          <table:table-cell table:style-name="ce13" office:value-type="string" calcext:value-type="string">
            <text:p>Emerging Technologies in Intelligent Applications for Image and Video Process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anthi, V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685-3" xlink:type="simple">http://services.igi-global.com/resolvedoi/resolve.aspx?doi=10.4018/978-1-46669-685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9781466698383</text:p>
          </table:table-cell>
          <table:table-cell table:style-name="ce10" office:value-type="string" calcext:value-type="string">
            <text:p>9781466698376</text:p>
          </table:table-cell>
          <table:table-cell table:style-name="ce13" office:value-type="string" calcext:value-type="string">
            <text:p>Emerging Tools and Applications of Virtual Reality i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hoi, Dong Hw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837-6" xlink:type="simple">http://services.igi-global.com/resolvedoi/resolve.aspx?doi=10.4018/978-1-46669-837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86632</text:p>
          </table:table-cell>
          <table:table-cell table:style-name="ce10" office:value-type="string" calcext:value-type="string">
            <text:p>9781466686625</text:p>
          </table:table-cell>
          <table:table-cell table:style-name="ce13" office:value-type="string" calcext:value-type="string">
            <text:p>Enabling Real-Time Mobile Cloud Computing through Emerging Technol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oyata, Tolg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662-5" xlink:type="simple">http://services.igi-global.com/resolvedoi/resolve.aspx?doi=10.4018/978-1-46668-662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9781466686434</text:p>
          </table:table-cell>
          <table:table-cell table:style-name="ce10" office:value-type="string" calcext:value-type="string">
            <text:p>9781466686427</text:p>
          </table:table-cell>
          <table:table-cell table:style-name="ce13" office:value-type="string" calcext:value-type="string">
            <text:p>Game Theory Framework Applied to Wireless Communication Network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Yang, Chunga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642-7" xlink:type="simple">http://services.igi-global.com/resolvedoi/resolve.aspx?doi=10.4018/978-1-46668-642-7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9781466697478</text:p>
          </table:table-cell>
          <table:table-cell table:style-name="ce10" office:value-type="string" calcext:value-type="string">
            <text:p>9781466697461</text:p>
          </table:table-cell>
          <table:table-cell table:style-name="ce13" office:value-type="string" calcext:value-type="string">
            <text:p>Global Perspectives and Local Challenges Surrounding International Student Mobil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Bista, Krishn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46-1" xlink:type="simple">http://services.igi-global.com/resolvedoi/resolve.aspx?doi=10.4018/978-1-46669-746-1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95733</text:p>
          </table:table-cell>
          <table:table-cell table:style-name="ce10" office:value-type="string" calcext:value-type="string">
            <text:p>9781466695726</text:p>
          </table:table-cell>
          <table:table-cell table:style-name="ce13" office:value-type="string" calcext:value-type="string">
            <text:p>Handbook of Research on Design, Control, and Modeling of Swarm Robo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an, Yi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572-6" xlink:type="simple">http://services.igi-global.com/resolvedoi/resolve.aspx?doi=10.4018/978-1-46669-572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86557</text:p>
          </table:table-cell>
          <table:table-cell table:style-name="ce10" office:value-type="string" calcext:value-type="string">
            <text:p>9781466686540</text:p>
          </table:table-cell>
          <table:table-cell table:style-name="ce13" office:value-type="string" calcext:value-type="string">
            <text:p>Handbook of Research on Emerging Perspectives in Intelligent Pattern Recognition, Analysis, and Image Process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amila, Narendra Kuma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654-0" xlink:type="simple">http://services.igi-global.com/resolvedoi/resolve.aspx?doi=10.4018/978-1-46668-654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9781522501787</text:p>
          </table:table-cell>
          <table:table-cell table:style-name="ce10" office:value-type="string" calcext:value-type="string">
            <text:p>9781522501770</text:p>
          </table:table-cell>
          <table:table-cell table:style-name="ce13" office:value-type="string" calcext:value-type="string">
            <text:p>Handbook of Research on Foreign Language Education in the Digital 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Wang, Congco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177-0" xlink:type="simple">http://services.igi-global.com/resolvedoi/resolve.aspx?doi=10.4018/978-1-52250-177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</text:p>
          </table:table-cell>
          <table:table-cell table:style-name="ce10" office:value-type="string" calcext:value-type="string">
            <text:p>9781466681842</text:p>
          </table:table-cell>
          <table:table-cell table:style-name="ce10" office:value-type="string" calcext:value-type="string">
            <text:p>9781466681835</text:p>
          </table:table-cell>
          <table:table-cell table:style-name="ce13" office:value-type="string" calcext:value-type="string">
            <text:p>Handbook of Research on Recent Developments in Materials Science and Corrosion Engineering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im, Hwee Ling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8-183-5" xlink:type="simple">http://services.igi-global.com/resolvedoi/resolve.aspx?doi=10.4018/978-1-46668-183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9781466683112</text:p>
          </table:table-cell>
          <table:table-cell table:style-name="ce10" office:value-type="string" calcext:value-type="string">
            <text:p>9781466683105</text:p>
          </table:table-cell>
          <table:table-cell table:style-name="ce13" office:value-type="string" calcext:value-type="string">
            <text:p>Handbook of Research on the Societal Impact of Digital Me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Guzzetti, Barbar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310-5" xlink:type="simple">http://services.igi-global.com/resolvedoi/resolve.aspx?doi=10.4018/978-1-46668-310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87240</text:p>
          </table:table-cell>
          <table:table-cell table:style-name="ce10" office:value-type="string" calcext:value-type="string">
            <text:p>9781466687233</text:p>
          </table:table-cell>
          <table:table-cell table:style-name="ce13" office:value-type="string" calcext:value-type="string">
            <text:p>Innovative Research in Attention Modeling and Computer Vision Ap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Pal, Rajarshi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723-3" xlink:type="simple">http://services.igi-global.com/resolvedoi/resolve.aspx?doi=10.4018/978-1-46668-723-3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98352</text:p>
          </table:table-cell>
          <table:table-cell table:style-name="ce10" office:value-type="string" calcext:value-type="string">
            <text:p>9781466698345</text:p>
          </table:table-cell>
          <table:table-cell table:style-name="ce13" office:value-type="string" calcext:value-type="string">
            <text:p>Managing Big Data in Cloud Computing Environ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a, Zongmi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834-5" xlink:type="simple">http://services.igi-global.com/resolvedoi/resolve.aspx?doi=10.4018/978-1-46669-834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</text:p>
          </table:table-cell>
          <table:table-cell table:style-name="ce10" office:value-type="string" calcext:value-type="string">
            <text:p>9781466640672</text:p>
          </table:table-cell>
          <table:table-cell table:style-name="ce10" office:value-type="string" calcext:value-type="string">
            <text:p>9781466640665</text:p>
          </table:table-cell>
          <table:table-cell table:style-name="ce13" office:value-type="string" calcext:value-type="string">
            <text:p>MAX Phases and Ultra-High Temperature Ceramics for Extreme Environ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ow, I. M.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" office:value-type="float" office:value="2013" calcext:value-type="float">
            <text:p>2013</text:p>
          </table:table-cell>
          <table:table-cell table:style-name="ce19" office:value-type="string" calcext:value-type="string">
            <text:p><text:a xlink:href="http://services.igi-global.com/resolvedoi/resolve.aspx?doi=10.4018/978-1-46664-066-5" xlink:type="simple">http://services.igi-global.com/resolvedoi/resolve.aspx?doi=10.4018/978-1-46664-066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ecurity and Forensic Science and Technology</text:p>
          </table:table-cell>
          <table:table-cell table:style-name="ce10" office:value-type="string" calcext:value-type="string">
            <text:p>9781466687622</text:p>
          </table:table-cell>
          <table:table-cell table:style-name="ce10" office:value-type="string" calcext:value-type="string">
            <text:p>9781466687615</text:p>
          </table:table-cell>
          <table:table-cell table:style-name="ce13" office:value-type="string" calcext:value-type="string">
            <text:p>Network Security Attacks and Countermeasur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umar, Dileep G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761-5" xlink:type="simple">http://services.igi-global.com/resolvedoi/resolve.aspx?doi=10.4018/978-1-46668-761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string" calcext:value-type="string">
            <text:p>9781466687653</text:p>
          </table:table-cell>
          <table:table-cell table:style-name="ce10" office:value-type="string" calcext:value-type="string">
            <text:p>9781466687646</text:p>
          </table:table-cell>
          <table:table-cell table:style-name="ce13" office:value-type="string" calcext:value-type="string">
            <text:p>Promoting Climate Change Awareness through Environmental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Wilson, Lyn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764-6" xlink:type="simple">http://services.igi-global.com/resolvedoi/resolve.aspx?doi=10.4018/978-1-46668-764-6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87387</text:p>
          </table:table-cell>
          <table:table-cell table:style-name="ce10" office:value-type="string" calcext:value-type="string">
            <text:p>9781466687370</text:p>
          </table:table-cell>
          <table:table-cell table:style-name="ce13" office:value-type="string" calcext:value-type="string">
            <text:p>Research Advances in the Integration of Big Data and Smart Compu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allick, Pradeep Kuma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8-737-0" xlink:type="simple">http://services.igi-global.com/resolvedoi/resolve.aspx?doi=10.4018/978-1-46668-737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74622</text:p>
          </table:table-cell>
          <table:table-cell table:style-name="ce10" office:value-type="string" calcext:value-type="string">
            <text:p>9781466674615</text:p>
          </table:table-cell>
          <table:table-cell table:style-name="ce13" office:value-type="string" calcext:value-type="string">
            <text:p>Research and Applications in Global Supercompu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egall, Richard S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19" office:value-type="string" calcext:value-type="string">
            <text:p><text:a xlink:href="http://services.igi-global.com/resolvedoi/resolve.aspx?doi=10.4018/978-1-46667-461-5" xlink:type="simple">http://services.igi-global.com/resolvedoi/resolve.aspx?doi=10.4018/978-1-46667-461-5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 Science and Technology</text:p>
          </table:table-cell>
          <table:table-cell table:style-name="ce10" office:value-type="string" calcext:value-type="string">
            <text:p>9781522500674</text:p>
          </table:table-cell>
          <table:table-cell table:style-name="ce10" office:value-type="string" calcext:value-type="string">
            <text:p>9781522500667</text:p>
          </table:table-cell>
          <table:table-cell table:style-name="ce13" office:value-type="string" calcext:value-type="string">
            <text:p>Research Perspectives on Functional Micro- and Nanoscale Coating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Zuzuarregui, An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066-7" xlink:type="simple">http://services.igi-global.com/resolvedoi/resolve.aspx?doi=10.4018/978-1-52250-066-7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string" calcext:value-type="string">
            <text:p>9781522500735</text:p>
          </table:table-cell>
          <table:table-cell table:style-name="ce10" office:value-type="string" calcext:value-type="string">
            <text:p>9781522500728</text:p>
          </table:table-cell>
          <table:table-cell table:style-name="ce13" office:value-type="string" calcext:value-type="string">
            <text:p>Smart Grid as a Solution for Renewable and Efficient Ener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hmad, Ayaz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072-8" xlink:type="simple">http://services.igi-global.com/resolvedoi/resolve.aspx?doi=10.4018/978-1-52250-072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string" calcext:value-type="string">
            <text:p>9781466697355</text:p>
          </table:table-cell>
          <table:table-cell table:style-name="ce10" office:value-type="string" calcext:value-type="string">
            <text:p>9781466697348</text:p>
          </table:table-cell>
          <table:table-cell table:style-name="ce13" office:value-type="string" calcext:value-type="string">
            <text:p>Toxicity and Waste Management Using Bioremedi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Rathoure, Ashok K.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34-8" xlink:type="simple">http://services.igi-global.com/resolvedoi/resolve.aspx?doi=10.4018/978-1-46669-734-8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9781466697447</text:p>
          </table:table-cell>
          <table:table-cell table:style-name="ce10" office:value-type="string" calcext:value-type="string">
            <text:p>9781466697430</text:p>
          </table:table-cell>
          <table:table-cell table:style-name="ce13" office:value-type="string" calcext:value-type="string">
            <text:p>User-Centered Design Strategies for Massive Open Online Courses (MOOCs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endoza-Gonzalez, Ricardo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46669-743-0" xlink:type="simple">http://services.igi-global.com/resolvedoi/resolve.aspx?doi=10.4018/978-1-46669-743-0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9781466609648</text:p>
          </table:table-cell>
          <table:table-cell table:style-name="ce10" office:value-type="string" calcext:value-type="string">
            <text:p>9781466609631</text:p>
          </table:table-cell>
          <table:table-cell table:style-name="ce13" office:value-type="string" calcext:value-type="string">
            <text:p>Virtual Work and Human Interaction Resear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ong, Shaw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2" calcext:value-type="float">
            <text:p>2012</text:p>
          </table:table-cell>
          <table:table-cell table:style-name="ce19" office:value-type="string" calcext:value-type="string">
            <text:p><text:a xlink:href="http://services.igi-global.com/resolvedoi/resolve.aspx?doi=10.4018/978-1-46660-963-1" xlink:type="simple">http://services.igi-global.com/resolvedoi/resolve.aspx?doi=10.4018/978-1-46660-963-1</text:a></text:p>
          </table:table-cell>
          <table:table-cell table:style-name="ce22" table:number-columns-repeated="1010"/>
          <table:table-cell table:number-columns-repeated="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9781522500704</text:p>
          </table:table-cell>
          <table:table-cell table:style-name="ce10" office:value-type="string" calcext:value-type="string">
            <text:p>9781522500698</text:p>
          </table:table-cell>
          <table:table-cell table:style-name="ce13" office:value-type="string" calcext:value-type="string">
            <text:p>Wearable Technology and Mobile Innovations for Next-Generatio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Holland, Janet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19" office:value-type="string" calcext:value-type="string">
            <text:p><text:a xlink:href="http://services.igi-global.com/resolvedoi/resolve.aspx?doi=10.4018/978-1-52250-069-8" xlink:type="simple">http://services.igi-global.com/resolvedoi/resolve.aspx?doi=10.4018/978-1-52250-069-8</text:a></text:p>
          </table:table-cell>
          <table:table-cell table:style-name="ce22" table:number-columns-repeated="1010"/>
          <table:table-cell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ce11" table:number-columns-repeated="2"/>
          <table:table-cell table:style-name="ce14" office:value-type="string" calcext:value-type="string">
            <text:p>總冊數</text:p>
          </table:table-cell>
          <table:table-cell table:style-name="ce3" table:formula="of:=SUM([.G2:.G107])" office:value-type="float" office:value="108" calcext:value-type="float">
            <text:p>108</text:p>
          </table:table-cell>
          <table:table-cell table:style-name="ce3"/>
          <table:table-cell table:style-name="ce11"/>
          <table:table-cell table:style-name="ce7"/>
          <table:table-cell table:style-name="ce3"/>
          <table:table-cell table:style-name="ce20"/>
          <table:table-cell table:number-columns-repeated="1012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後續擴充_20筆20冊" table:style-name="ta2">
        <table:table-column table:style-name="co24" table:default-cell-style-name="ce27"/>
        <table:table-column table:style-name="co25" table:number-columns-repeated="2" table:default-cell-style-name="ce31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31"/>
        <table:table-column table:style-name="co33" table:default-cell-style-name="ce27"/>
        <table:table-column table:style-name="co34" table:default-cell-style-name="ce27"/>
        <table:table-column table:style-name="co25" table:number-columns-repeated="1012" table:default-cell-style-name="ce27"/>
        <table:table-row table:style-name="ro3">
          <table:table-cell table:style-name="ce24" office:value-type="string" calcext:value-type="string">
            <text:p>序號</text:p>
          </table:table-cell>
          <table:table-cell table:style-name="ce28" office:value-type="string" calcext:value-type="string">
            <text:p>主題</text:p>
          </table:table-cell>
          <table:table-cell table:style-name="ce28" office:value-type="string" calcext:value-type="string">
            <text:p>次主題</text:p>
          </table:table-cell>
          <table:table-cell table:style-name="ce32" office:value-type="string" calcext:value-type="string">
            <text:p>電子ISBN</text:p>
          </table:table-cell>
          <table:table-cell table:style-name="ce32" office:value-type="string" calcext:value-type="string">
            <text:p>紙本ISBN</text:p>
          </table:table-cell>
          <table:table-cell table:style-name="ce24" office:value-type="string" calcext:value-type="string">
            <text:p>題名</text:p>
          </table:table-cell>
          <table:table-cell table:style-name="ce24" office:value-type="string" calcext:value-type="string">
            <text:p>冊數</text:p>
          </table:table-cell>
          <table:table-cell table:style-name="ce24" office:value-type="string" calcext:value-type="string">
            <text:p>版次</text:p>
          </table:table-cell>
          <table:table-cell table:style-name="ce24" office:value-type="string" calcext:value-type="string">
            <text:p>作者</text:p>
          </table:table-cell>
          <table:table-cell table:style-name="ce38" office:value-type="string" calcext:value-type="string">
            <text:p>出版者</text:p>
          </table:table-cell>
          <table:table-cell table:style-name="ce39" office:value-type="string" calcext:value-type="string">
            <text:p>出版年</text:p>
          </table:table-cell>
          <table:table-cell table:style-name="ce39" office:value-type="string" calcext:value-type="string">
            <text:p>連結</text:p>
          </table:table-cell>
          <table:table-cell table:style-name="ce41"/>
          <table:table-cell table:number-columns-repeated="1011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Public Policy and Administration</text:p>
          </table:table-cell>
          <table:table-cell table:style-name="ce33" office:value-type="string" calcext:value-type="string">
            <text:p>9781466681897</text:p>
          </table:table-cell>
          <table:table-cell table:style-name="ce34" office:value-type="float" office:value="9781466681880" calcext:value-type="float">
            <text:p>9781466681880</text:p>
          </table:table-cell>
          <table:table-cell table:style-name="ce34" office:value-type="string" calcext:value-type="string">
            <text:p>Cases on Strategic Social Media Utilization in the Nonprofit Sector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Asencio, Hugo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8188-0" xlink:type="simple">http://services.igi-global.com/resolvedoi/resolve.aspx?doi=10.4018/978-1-4666-8188-0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ducation</text:p>
          </table:table-cell>
          <table:table-cell table:style-name="ce33" office:value-type="string" calcext:value-type="string">
            <text:p>9781466659919</text:p>
          </table:table-cell>
          <table:table-cell table:style-name="ce34" office:value-type="float" office:value="9781466659902" calcext:value-type="float">
            <text:p>9781466659902</text:p>
          </table:table-cell>
          <table:table-cell table:style-name="ce34" office:value-type="string" calcext:value-type="string">
            <text:p>Cases on Teacher Identity, Diversity, and Cognition in Higher Education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Breen, Paul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4" calcext:value-type="float">
            <text:p>2014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5990-2" xlink:type="simple">http://services.igi-global.com/resolvedoi/resolve.aspx?doi=10.4018/978-1-4666-5990-2</text:a></text:span>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Business and Management</text:p>
          </table:table-cell>
          <table:table-cell table:style-name="ce33" office:value-type="string" calcext:value-type="string">
            <text:p>9781466675346</text:p>
          </table:table-cell>
          <table:table-cell table:style-name="ce34" office:value-type="float" office:value="9781466675339" calcext:value-type="float">
            <text:p>9781466675339</text:p>
          </table:table-cell>
          <table:table-cell table:style-name="ce34" office:value-type="string" calcext:value-type="string">
            <text:p>Comparative Case Studies on Entrepreneurship in Developed and Developing Countrie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Ofori-Dankwa, Joseph</text:p>
          </table:table-cell>
          <table:table-cell table:style-name="ce29" office:value-type="string" calcext:value-type="string">
            <text:p>Business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7533-9" xlink:type="simple">http://services.igi-global.com/resolvedoi/resolve.aspx?doi=10.4018/978-1-4666-7533-9</text:a></text:span>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Business and Management Information Science and Technology</text:p>
          </table:table-cell>
          <table:table-cell table:style-name="ce33" office:value-type="string" calcext:value-type="string">
            <text:p>9781466684881</text:p>
          </table:table-cell>
          <table:table-cell table:style-name="ce34" office:value-type="float" office:value="9781466684874" calcext:value-type="float">
            <text:p>9781466684874</text:p>
          </table:table-cell>
          <table:table-cell table:style-name="ce34" office:value-type="string" calcext:value-type="string">
            <text:p>Competitive Strategies for Academic Entrepreneurship: Commercialization of Research-Based Product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Szopa, Anna</text:p>
          </table:table-cell>
          <table:table-cell table:style-name="ce29" office:value-type="string" calcext:value-type="string">
            <text:p>Business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8487-4" xlink:type="simple">http://services.igi-global.com/resolvedoi/resolve.aspx?doi=10.4018/978-1-4666-8487-4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Business and Management Information Science and Technology</text:p>
          </table:table-cell>
          <table:table-cell table:style-name="ce33" office:value-type="string" calcext:value-type="string">
            <text:p>9781466698659</text:p>
          </table:table-cell>
          <table:table-cell table:style-name="ce34" office:value-type="float" office:value="9781466698642" calcext:value-type="float">
            <text:p>9781466698642</text:p>
          </table:table-cell>
          <table:table-cell table:style-name="ce34" office:value-type="string" calcext:value-type="string">
            <text:p>Ethical and Social Perspectives on Global Business Interaction in Emerging Market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Al-Shammari, Minwir</text:p>
          </table:table-cell>
          <table:table-cell table:style-name="ce29" office:value-type="string" calcext:value-type="string">
            <text:p>Business Science Referenc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9864-2" xlink:type="simple">http://services.igi-global.com/resolvedoi/resolve.aspx?doi=10.4018/978-1-4666-9864-2</text:a></text:span>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Business and Management</text:p>
          </table:table-cell>
          <table:table-cell table:style-name="ce33" office:value-type="string" calcext:value-type="string">
            <text:p>9781466672895</text:p>
          </table:table-cell>
          <table:table-cell table:style-name="ce34" office:value-type="float" office:value="9781466672888" calcext:value-type="float">
            <text:p>9781466672888</text:p>
          </table:table-cell>
          <table:table-cell table:style-name="ce34" office:value-type="string" calcext:value-type="string">
            <text:p>Handbook of Research on Strategic Developments and Regulatory Practice in Global Finance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Olgu, Özlem</text:p>
          </table:table-cell>
          <table:table-cell table:style-name="ce29" office:value-type="string" calcext:value-type="string">
            <text:p>Business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7288-8" xlink:type="simple">http://services.igi-global.com/resolvedoi/resolve.aspx?doi=10.4018/978-1-4666-7288-8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Business and Management Information Science and Technology</text:p>
          </table:table-cell>
          <table:table-cell table:style-name="ce33" office:value-type="string" calcext:value-type="string">
            <text:p>9781466684973</text:p>
          </table:table-cell>
          <table:table-cell table:style-name="ce34" office:value-type="float" office:value="9781466684966" calcext:value-type="float">
            <text:p>9781466684966</text:p>
          </table:table-cell>
          <table:table-cell table:style-name="ce34" office:value-type="string" calcext:value-type="string">
            <text:p>Maximizing Management Performance and Quality with Service Analytic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Diao, Yixin</text:p>
          </table:table-cell>
          <table:table-cell table:style-name="ce29" office:value-type="string" calcext:value-type="string">
            <text:p>Business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8496-6" xlink:type="simple">http://services.igi-global.com/resolvedoi/resolve.aspx?doi=10.4018/978-1-4666-8496-6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Library Information Science and Technology</text:p>
          </table:table-cell>
          <table:table-cell table:style-name="ce33" office:value-type="string" calcext:value-type="string">
            <text:p>9781522500087</text:p>
          </table:table-cell>
          <table:table-cell table:style-name="ce34" office:value-type="float" office:value="9781522500070" calcext:value-type="float">
            <text:p>9781522500070</text:p>
          </table:table-cell>
          <table:table-cell table:style-name="ce34" office:value-type="string" calcext:value-type="string">
            <text:p>Mixed Methods Research for Improved Scientific Study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Baran, Mette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5225-0007-0" xlink:type="simple">http://services.igi-global.com/resolvedoi/resolve.aspx?doi=10.4018/978-1-5225-0007-0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Business and Management Information Science and Technology</text:p>
          </table:table-cell>
          <table:table-cell table:style-name="ce33" office:value-type="string" calcext:value-type="string">
            <text:p>9781466695344</text:p>
          </table:table-cell>
          <table:table-cell table:style-name="ce34" office:value-type="float" office:value="9781466695337" calcext:value-type="float">
            <text:p>9781466695337</text:p>
          </table:table-cell>
          <table:table-cell table:style-name="ce34" office:value-type="string" calcext:value-type="string">
            <text:p>Organizational Change Management Strategies in Modern Busines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Goksoy, Asli</text:p>
          </table:table-cell>
          <table:table-cell table:style-name="ce29" office:value-type="string" calcext:value-type="string">
            <text:p>Business Science Referenc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9533-7" xlink:type="simple">http://services.igi-global.com/resolvedoi/resolve.aspx?doi=10.4018/978-1-4666-9533-7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ducation</text:p>
          </table:table-cell>
          <table:table-cell table:style-name="ce33" office:value-type="string" calcext:value-type="string">
            <text:p>9781466663480</text:p>
          </table:table-cell>
          <table:table-cell table:style-name="ce34" office:value-type="float" office:value="9781466663473" calcext:value-type="float">
            <text:p>9781466663473</text:p>
          </table:table-cell>
          <table:table-cell table:style-name="ce34" office:value-type="string" calcext:value-type="string">
            <text:p>Promoting Global Literacy Skills through Technology-Infused Teaching and Learning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Keengwe, Jared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6347-3" xlink:type="simple">http://services.igi-global.com/resolvedoi/resolve.aspx?doi=10.4018/978-1-4666-6347-3</text:a></text:span>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Business and Management Information Science and Technology</text:p>
          </table:table-cell>
          <table:table-cell table:style-name="ce33" office:value-type="string" calcext:value-type="string">
            <text:p>9781466697621</text:p>
          </table:table-cell>
          <table:table-cell table:style-name="ce34" office:value-type="float" office:value="9781466697614" calcext:value-type="float">
            <text:p>9781466697614</text:p>
          </table:table-cell>
          <table:table-cell table:style-name="ce34" office:value-type="string" calcext:value-type="string">
            <text:p>Strategic Tools and Methods for Promoting Hospitality and Tourism Service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Nedelea, Alexandru-Mircea</text:p>
          </table:table-cell>
          <table:table-cell table:style-name="ce29" office:value-type="string" calcext:value-type="string">
            <text:p>Business Science Referenc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9761-4" xlink:type="simple">http://services.igi-global.com/resolvedoi/resolve.aspx?doi=10.4018/978-1-4666-9761-4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Engineering Science and Technology</text:p>
          </table:table-cell>
          <table:table-cell table:style-name="ce33" office:value-type="string" calcext:value-type="string">
            <text:p>9781522501916</text:p>
          </table:table-cell>
          <table:table-cell table:style-name="ce34" office:value-type="float" office:value="9781522501909" calcext:value-type="float">
            <text:p>9781522501909</text:p>
          </table:table-cell>
          <table:table-cell table:style-name="ce34" office:value-type="string" calcext:value-type="string">
            <text:p>Design and Modeling of Low Power VLSI System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Sharma, Manoj</text:p>
          </table:table-cell>
          <table:table-cell table:style-name="ce29" office:value-type="string" calcext:value-type="string">
            <text:p>Engineering Science Referenc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5225-0190-9" xlink:type="simple">http://services.igi-global.com/resolvedoi/resolve.aspx?doi=10.4018/978-1-5225-0190-9</text:a></text:span>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Environmental Science and Technology</text:p>
          </table:table-cell>
          <table:table-cell table:style-name="ce33" office:value-type="string" calcext:value-type="string">
            <text:p>9781466684393</text:p>
          </table:table-cell>
          <table:table-cell table:style-name="ce34" office:value-type="float" office:value="9781466684386" calcext:value-type="float">
            <text:p>9781466684386</text:p>
          </table:table-cell>
          <table:table-cell table:style-name="ce34" office:value-type="string" calcext:value-type="string">
            <text:p>Extreme Weather and Impacts of Climate Change on Water Resources in the Dobrogea Region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Maftei, Carmen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8438-6" xlink:type="simple">http://services.igi-global.com/resolvedoi/resolve.aspx?doi=10.4018/978-1-4666-8438-6</text:a></text:span>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Educational Science and Technology</text:p>
          </table:table-cell>
          <table:table-cell table:style-name="ce33" office:value-type="string" calcext:value-type="string">
            <text:p>9781522501268</text:p>
          </table:table-cell>
          <table:table-cell table:style-name="ce34" office:value-type="float" office:value="9781522501251" calcext:value-type="float">
            <text:p>9781522501251</text:p>
          </table:table-cell>
          <table:table-cell table:style-name="ce34" office:value-type="string" calcext:value-type="string">
            <text:p>Handbook of Research on 3-D Virtual Environments and Hypermedia for Ubiquitous Learning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Mendes Neto, Francisco Milton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5225-0125-1" xlink:type="simple">http://services.igi-global.com/resolvedoi/resolve.aspx?doi=10.4018/978-1-5225-0125-1</text:a></text:span>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Educational Science and Technology</text:p>
          </table:table-cell>
          <table:table-cell table:style-name="ce33" office:value-type="string" calcext:value-type="string">
            <text:p>9781522501213</text:p>
          </table:table-cell>
          <table:table-cell table:style-name="ce34" office:value-type="float" office:value="9781522501206" calcext:value-type="float">
            <text:p>9781522501206</text:p>
          </table:table-cell>
          <table:table-cell table:style-name="ce34" office:value-type="string" calcext:value-type="string">
            <text:p>Handbook of Research on Transforming Mathematics Teacher Education in the Digital Age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Niess, Margaret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5225-0120-6" xlink:type="simple">http://services.igi-global.com/resolvedoi/resolve.aspx?doi=10.4018/978-1-5225-0120-6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Environmental Science and Technologies</text:p>
          </table:table-cell>
          <table:table-cell table:style-name="ce33" office:value-type="string" calcext:value-type="string">
            <text:p>9781466665026</text:p>
          </table:table-cell>
          <table:table-cell table:style-name="ce34" office:value-type="float" office:value="9781466665019" calcext:value-type="float">
            <text:p>9781466665019</text:p>
          </table:table-cell>
          <table:table-cell table:style-name="ce34" office:value-type="string" calcext:value-type="string">
            <text:p>Impacts of Climate Change on Food Security in Small Island Developing State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Ganpat, Wayne G.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6501-9" xlink:type="simple">http://services.igi-global.com/resolvedoi/resolve.aspx?doi=10.4018/978-1-4666-6501-9</text:a></text:span>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Educational Science and Technology</text:p>
          </table:table-cell>
          <table:table-cell table:style-name="ce33" office:value-type="string" calcext:value-type="string">
            <text:p>9781466687158</text:p>
          </table:table-cell>
          <table:table-cell table:style-name="ce34" office:value-type="float" office:value="9781466687141" calcext:value-type="float">
            <text:p>9781466687141</text:p>
          </table:table-cell>
          <table:table-cell table:style-name="ce34" office:value-type="string" calcext:value-type="string">
            <text:p>Integrating Touch-Enabled and Mobile Devices into Contemporary Mathematics Education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Meletiou-Mavrotheris, Maria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8714-1" xlink:type="simple">http://services.igi-global.com/resolvedoi/resolve.aspx?doi=10.4018/978-1-4666-8714-1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Engineering Science and Technology</text:p>
          </table:table-cell>
          <table:table-cell table:style-name="ce33" office:value-type="string" calcext:value-type="string">
            <text:p>9781466686946</text:p>
          </table:table-cell>
          <table:table-cell table:style-name="ce34" office:value-type="float" office:value="9781466686939" calcext:value-type="float">
            <text:p>9781466686939</text:p>
          </table:table-cell>
          <table:table-cell table:style-name="ce34" office:value-type="string" calcext:value-type="string">
            <text:p>Robotics, Automation, and Control in Industrial and Service Setting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Luo, Zongwei</text:p>
          </table:table-cell>
          <table:table-cell table:style-name="ce29" office:value-type="string" calcext:value-type="string">
            <text:p>Engineering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8693-9" xlink:type="simple">http://services.igi-global.com/resolvedoi/resolve.aspx?doi=10.4018/978-1-4666-8693-9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Media and Communication Science and Technology</text:p>
          </table:table-cell>
          <table:table-cell table:style-name="ce33" office:value-type="string" calcext:value-type="string">
            <text:p>9781466685574</text:p>
          </table:table-cell>
          <table:table-cell table:style-name="ce34" office:value-type="float" office:value="9781466685567" calcext:value-type="float">
            <text:p>9781466685567</text:p>
          </table:table-cell>
          <table:table-cell table:style-name="ce34" office:value-type="string" calcext:value-type="string">
            <text:p>Social Media and the Transformation of Interaction in Society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Sahlin, John P.</text:p>
          </table:table-cell>
          <table:table-cell table:style-name="ce29" office:value-type="string" calcext:value-type="string">
            <text:p>Information Science Reference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8556-7" xlink:type="simple">http://services.igi-global.com/resolvedoi/resolve.aspx?doi=10.4018/978-1-4666-8556-7</text:a></text:span>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Science &amp; Technology</text:p>
          </table:table-cell>
          <table:table-cell table:style-name="ce29" office:value-type="string" calcext:value-type="string">
            <text:p>Engineering Science and Technology</text:p>
          </table:table-cell>
          <table:table-cell table:style-name="ce33" office:value-type="string" calcext:value-type="string">
            <text:p>9781466686496</text:p>
          </table:table-cell>
          <table:table-cell table:style-name="ce34" office:value-type="float" office:value="9781466686489" calcext:value-type="float">
            <text:p>9781466686489</text:p>
          </table:table-cell>
          <table:table-cell table:style-name="ce34" office:value-type="string" calcext:value-type="string">
            <text:p>Using Decision Support Systems for Transportation Planning Efficiency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Ocalir-Akunal, Ebru V.</text:p>
          </table:table-cell>
          <table:table-cell table:style-name="ce29" office:value-type="string" calcext:value-type="string">
            <text:p>Engineering Science Referenc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0" office:value-type="string" calcext:value-type="string">
            <text:p><text:span text:style-name="T1"><text:a xlink:href="http://services.igi-global.com/resolvedoi/resolve.aspx?doi=10.4018/978-1-4666-8648-9" xlink:type="simple">http://services.igi-global.com/resolvedoi/resolve.aspx?doi=10.4018/978-1-4666-8648-9</text:a></text:span>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5" office:value-type="string" calcext:value-type="string">
            <text:p>總冊數</text:p>
          </table:table-cell>
          <table:table-cell table:style-name="ce26" table:formula="of:=SUM([.G2:.G21])" office:value-type="float" office:value="20" calcext:value-type="float">
            <text:p>20</text:p>
          </table:table-cell>
          <table:table-cell table:style-name="ce26" table:number-columns-repeated="2"/>
          <table:table-cell table:style-name="ce30"/>
          <table:table-cell table:style-name="ce26" table:number-columns-repeated="2"/>
          <table:table-cell table:number-columns-repeated="101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Information_106筆_108冊_.A1:Information_106筆_108冊_.L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3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InfoSci_28_後續擴充_29_20冊" style:display-name="PageStyle_InfoSci(後續擴充)20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鄭小祺</meta:initial-creator>
    <meta:creation-date>2014-07-17T00:51:48Z</meta:creation-date>
    <dc:date>2017-01-18T10:58:37.725000000</dc:date>
    <meta:print-date>2016-10-17T01:00:20Z</meta:print-date>
    <meta:editing-duration>PT5M49S</meta:editing-duration>
    <meta:editing-cycles>1</meta:editing-cycles>
    <meta:document-statistic meta:table-count="2" meta:cell-count="1540" meta:object-count="0"/>
  </office:meta>
</office:document-meta>
</file>