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48">
      <style:table-cell-properties fo:border="thin solid #000000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_36229__36899__32080_" style:data-style-name="N0">
      <style:table-cell-properties fo:border="thin solid #000000" fo:background-color="transparent"/>
      <style:text-properties fo:color="#000000" style:text-underline-style="solid" style:text-underline-type="single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Default" style:data-style-name="N48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49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4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48">
      <style:table-cell-properties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48">
      <style:text-properties style:font-name="Calibri" style:font-name-asian="Calibri" style:font-name-complex="Calibri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4.790208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7.67291666666667cm" style:use-optimal-column-width="true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1.747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8.5725cm"/>
    </style:style>
    <style:style style:name="co22" style:family="table-column">
      <style:table-column-properties fo:break-before="auto" style:column-width="5.6885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14.869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冊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1" table:default-cell-style-name="ce2"/>
        <table:table-row table:style-name="ro1">
          <table:table-cell office:value-type="string" table:style-name="ce10">
            <text:p>清單流水號</text:p>
          </table:table-cell>
          <table:table-cell office:value-type="string" table:style-name="ce12">
            <text:p><text:span text:style-name="T2">電子書</text:span>13<text:span text:style-name="T2">碼</text:span>ISBN</text:p>
          </table:table-cell>
          <table:table-cell office:value-type="string" table:style-name="ce13">
            <text:p><text:span text:style-name="T2">紙本</text:span>ISBN</text:p>
          </table:table-cell>
          <table:table-cell office:value-type="string" table:style-name="ce10">
            <text:p><text:span text:style-name="T3">題名</text:span></text:p>
          </table:table-cell>
          <table:table-cell office:value-type="string" table:style-name="ce10">
            <text:p><text:span text:style-name="T3">冊數</text:span></text:p>
          </table:table-cell>
          <table:table-cell office:value-type="string" table:style-name="ce10">
            <text:p><text:span text:style-name="T3">版次</text:span></text:p>
          </table:table-cell>
          <table:table-cell office:value-type="string" table:style-name="ce10">
            <text:p><text:span text:style-name="T3">作者</text:span></text:p>
          </table:table-cell>
          <table:table-cell office:value-type="string" table:style-name="ce10">
            <text:p><text:span text:style-name="T3">出版者</text:span></text:p>
          </table:table-cell>
          <table:table-cell office:value-type="string" table:style-name="ce10">
            <text:p><text:span text:style-name="T3">出版年</text:span></text:p>
          </table:table-cell>
          <table:table-cell office:value-type="string" table:style-name="ce10">
            <text:p><text:span text:style-name="T3">平台</text:span></text:p>
          </table:table-cell>
          <table:table-cell office:value-type="string" table:style-name="ce11">
            <text:p>URL</text:p>
          </table:table-cell>
          <table:table-cell office:value-type="string" table:style-name="ce10">
            <text:p><text:span text:style-name="T3">備註</text:span></text:p>
          </table:table-cell>
          <table:table-cell office:value-type="string" table:style-name="ce10">
            <text:p><text:span text:style-name="T3">附件</text:span></text:p>
          </table:table-cell>
          <table:table-cell table:number-columns-repeated="16371" table:style-name="ce1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780749466893" table:style-name="ce4">
            <text:p>9780749466893</text:p>
          </table:table-cell>
          <table:table-cell office:value-type="float" office:value="9780749466886" table:style-name="ce5">
            <text:p>9780749466886<text:s/></text:p>
          </table:table-cell>
          <table:table-cell office:value-type="string" table:style-name="ce2">
            <text:p>A practical guide to entrepreneurship: how to turn an idea into a profitable busines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orris, Michael J</text:p>
          </table:table-cell>
          <table:table-cell office:value-type="string" table:style-name="ce2">
            <text:p>Kogan Pag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101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9781861899767" table:style-name="ce4">
            <text:p>9781861899767</text:p>
          </table:table-cell>
          <table:table-cell office:value-type="float" office:value="9781861898760" table:style-name="ce5">
            <text:p>9781861898760<text:s/></text:p>
          </table:table-cell>
          <table:table-cell office:value-type="string" table:style-name="ce2">
            <text:p>A story of ruins: presence and absence in Chinese art and visual cultu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Wu Hung</text:p>
          </table:table-cell>
          <table:table-cell office:value-type="string" table:style-name="ce2">
            <text:p>Reaktio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REAKTIONB0000332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9780749469146" table:style-name="ce4">
            <text:p>9780749469146</text:p>
          </table:table-cell>
          <table:table-cell office:value-type="float" office:value="9780749469139" table:style-name="ce5">
            <text:p>9780749469139<text:s/></text:p>
          </table:table-cell>
          <table:table-cell office:value-type="string" table:style-name="ce2">
            <text:p>Accounting and finance for manager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amber, Matt; Parry, Simon</text:p>
          </table:table-cell>
          <table:table-cell office:value-type="string" table:style-name="ce2">
            <text:p>Kogan Pag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830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9780749472825" table:style-name="ce4">
            <text:p>9780749472825</text:p>
          </table:table-cell>
          <table:table-cell office:value-type="float" office:value="9780749472818" table:style-name="ce5">
            <text:p>9780749472818<text:s/></text:p>
          </table:table-cell>
          <table:table-cell office:value-type="string" table:style-name="ce2">
            <text:p>Accounting for non-accountants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Horner, David</text:p>
          </table:table-cell>
          <table:table-cell office:value-type="string" table:style-name="ce2">
            <text:p>Kogan P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967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9780231539074" table:style-name="ce4">
            <text:p>9780231539074</text:p>
          </table:table-cell>
          <table:table-cell office:value-type="float" office:value="9780231169608" table:style-name="ce5">
            <text:p>9780231169608<text:s/></text:p>
          </table:table-cell>
          <table:table-cell office:value-type="string" table:style-name="ce2">
            <text:p>Bollywood's India: a public fantas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oshi, Priya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07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780749471743" table:style-name="ce4">
            <text:p>9780749471743</text:p>
          </table:table-cell>
          <table:table-cell office:value-type="float" office:value="9780749471736" table:style-name="ce5">
            <text:p>9780749471736<text:s/></text:p>
          </table:table-cell>
          <table:table-cell office:value-type="string" table:style-name="ce2">
            <text:p>Brand psychology: consumer perceptions, corporate reput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abay, Jonathan</text:p>
          </table:table-cell>
          <table:table-cell office:value-type="string" table:style-name="ce2">
            <text:p>Kogan P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1026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9780749466466" table:style-name="ce4">
            <text:p>9780749466466</text:p>
          </table:table-cell>
          <table:table-cell office:value-type="float" office:value="9780749466459" table:style-name="ce5">
            <text:p>9780749466459<text:s/></text:p>
          </table:table-cell>
          <table:table-cell office:value-type="string" table:style-name="ce2">
            <text:p>Coaching for resilience: a practical guide to using positive psych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umphrey, John; Green, Adrienn</text:p>
          </table:table-cell>
          <table:table-cell office:value-type="string" table:style-name="ce2">
            <text:p>Kogan Pag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668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9780749463861" table:style-name="ce4">
            <text:p>9780749463861</text:p>
          </table:table-cell>
          <table:table-cell office:value-type="float" office:value="9780749463854" table:style-name="ce5">
            <text:p>9780749463854<text:s/></text:p>
          </table:table-cell>
          <table:table-cell office:value-type="string" table:style-name="ce2">
            <text:p>Corporate governance, ethics, and CS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impson, Justine; Taylor, John</text:p>
          </table:table-cell>
          <table:table-cell office:value-type="string" table:style-name="ce2">
            <text:p>Kogan Pag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69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9780231539227" table:style-name="ce4">
            <text:p>9780231539227</text:p>
          </table:table-cell>
          <table:table-cell office:value-type="float" office:value="9780231171366" table:style-name="ce5">
            <text:p>9780231171366<text:s/></text:p>
          </table:table-cell>
          <table:table-cell office:value-type="string" table:style-name="ce2">
            <text:p>Criminal justice at the crossroads: transforming crime and punish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Kelly, William R.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11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9780231539272" table:style-name="ce4">
            <text:p>9780231539272</text:p>
          </table:table-cell>
          <table:table-cell office:value-type="float" office:value="9780231160780" table:style-name="ce5">
            <text:p>9780231160780<text:s/></text:p>
          </table:table-cell>
          <table:table-cell office:value-type="string" table:style-name="ce2">
            <text:p>Critical issues in child welfar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hireman, Joan Foster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115.html</text:p>
          </table:table-cell>
          <table:table-cell office:value-type="string" table:style-name="ce2">
            <text:p>Foundations of social work knowledge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780749472658" table:style-name="ce4">
            <text:p>9780749472658</text:p>
          </table:table-cell>
          <table:table-cell office:value-type="float" office:value="9780749472641" table:style-name="ce5">
            <text:p>9780749472641<text:s/></text:p>
          </table:table-cell>
          <table:table-cell office:value-type="string" table:style-name="ce2">
            <text:p>Field visual merchandising strategy: developing a national in-store strategy using a merchandising service organiz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ussell, Paul J.</text:p>
          </table:table-cell>
          <table:table-cell office:value-type="string" table:style-name="ce2">
            <text:p>Kogan P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970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9780231537018" table:style-name="ce4">
            <text:p>9780231537018</text:p>
          </table:table-cell>
          <table:table-cell office:value-type="float" office:value="9780231163620" table:style-name="ce5">
            <text:p>9780231163620<text:s/></text:p>
          </table:table-cell>
          <table:table-cell office:value-type="string" table:style-name="ce2">
            <text:p>Handbook of social work practice with vulnerable and resilient population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Gitterman, Alex</text:p>
          </table:table-cell>
          <table:table-cell office:value-type="string" table:style-name="ce2">
            <text:p>Columbia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1892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9781782385554" table:style-name="ce4">
            <text:p>9781782385554</text:p>
          </table:table-cell>
          <table:table-cell office:value-type="float" office:value="9781782385547" table:style-name="ce5">
            <text:p>9781782385547<text:s/></text:p>
          </table:table-cell>
          <table:table-cell office:value-type="string" table:style-name="ce2">
            <text:p>Healing roots: anthropology in life and medicin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aplante, Julie</text:p>
          </table:table-cell>
          <table:table-cell office:value-type="string" table:style-name="ce2">
            <text:p>Berghah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BERGHAHNB0001367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9780749472122" table:style-name="ce4">
            <text:p>9780749472122</text:p>
          </table:table-cell>
          <table:table-cell office:value-type="float" office:value="9780749472115" table:style-name="ce5">
            <text:p>9780749472115<text:s/></text:p>
          </table:table-cell>
          <table:table-cell office:value-type="string" table:style-name="ce2">
            <text:p>Humanizing big data: marketing at the meeting of data, social science and consumer insigh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trong, Colin</text:p>
          </table:table-cell>
          <table:table-cell office:value-type="string" table:style-name="ce2">
            <text:p>Kogan P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1027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9780520953963" table:style-name="ce4">
            <text:p>9780520953963</text:p>
          </table:table-cell>
          <table:table-cell office:value-type="float" office:value="9780520273337" table:style-name="ce5">
            <text:p>9780520273337<text:s/></text:p>
          </table:table-cell>
          <table:table-cell office:value-type="string" table:style-name="ce2">
            <text:p>Late Godard and the possibilities of cinem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organ, Daniel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UCPB0001009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9780749468989" table:style-name="ce4">
            <text:p>9780749468989</text:p>
          </table:table-cell>
          <table:table-cell office:value-type="float" office:value="9780749468972" table:style-name="ce5">
            <text:p>9780749468972<text:s/></text:p>
          </table:table-cell>
          <table:table-cell office:value-type="string" table:style-name="ce2">
            <text:p>Marketing value metrics: a new metrics model to measure marketing effectivenes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cDonald, Malcolm; Mouncey, Peter ; Maklan, Stan</text:p>
          </table:table-cell>
          <table:table-cell office:value-type="string" table:style-name="ce2">
            <text:p>Kogan Pag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883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9780749472498" table:style-name="ce4">
            <text:p>9780749472498</text:p>
          </table:table-cell>
          <table:table-cell office:value-type="float" office:value="9780749472481" table:style-name="ce5">
            <text:p>9780749472481<text:s/></text:p>
          </table:table-cell>
          <table:table-cell office:value-type="string" table:style-name="ce2">
            <text:p>Practical teaching skills for driving instructors: developing your client-centred learning and coaching skills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iller, John; Stacey, Margaret</text:p>
          </table:table-cell>
          <table:table-cell office:value-type="string" table:style-name="ce2">
            <text:p>Kogan Pag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880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9780520955295" table:style-name="ce4">
            <text:p>9780520955295</text:p>
          </table:table-cell>
          <table:table-cell office:value-type="float" office:value="9780520274242" table:style-name="ce5">
            <text:p>9780520274242<text:s/></text:p>
          </table:table-cell>
          <table:table-cell office:value-type="string" table:style-name="ce2">
            <text:p>Precocious charms: stars performing girlhood in classical Hollywood cinem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tudlar, Gaylyn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UCPB0001067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9781910391006" table:style-name="ce5">
            <text:p>9781910391006<text:s/></text:p>
          </table:table-cell>
          <table:table-cell office:value-type="float" office:value="9781909682979" table:style-name="ce5">
            <text:p>9781909682979<text:s/></text:p>
          </table:table-cell>
          <table:table-cell office:value-type="string" table:style-name="ce2">
            <text:p>Psychosocial and relationship-based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egele, Claudia</text:p>
          </table:table-cell>
          <table:table-cell office:value-type="string" table:style-name="ce2">
            <text:p>Critical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97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9780231538435" table:style-name="ce4">
            <text:p>9780231538435</text:p>
          </table:table-cell>
          <table:table-cell office:value-type="float" office:value="9780231167826" table:style-name="ce5">
            <text:p>9780231167826<text:s/></text:p>
          </table:table-cell>
          <table:table-cell office:value-type="string" table:style-name="ce2">
            <text:p>Risk management in social work: preventing professional malpractice, liability, and disciplinary ac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eamer, Frederic G.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016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9780231525398" table:style-name="ce4">
            <text:p>9780231525398</text:p>
          </table:table-cell>
          <table:table-cell office:value-type="float" office:value="9780231151764" table:style-name="ce5">
            <text:p>9780231151764<text:s/></text:p>
          </table:table-cell>
          <table:table-cell office:value-type="string" table:style-name="ce2">
            <text:p>Supervision in social work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Kadushin, Alfred ; Harkness, Daniel</text:p>
          </table:table-cell>
          <table:table-cell office:value-type="string" table:style-name="ce2">
            <text:p>Columbia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187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9780857458827" table:style-name="ce4">
            <text:p>9780857458827</text:p>
          </table:table-cell>
          <table:table-cell office:value-type="float" office:value="9780857458810" table:style-name="ce5">
            <text:p>9780857458810<text:s/></text:p>
          </table:table-cell>
          <table:table-cell office:value-type="string" table:style-name="ce2">
            <text:p>Tax justice and the political economy of global capitalism, 1945 to the pres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eaman, Jeremy;Waris, Attiya</text:p>
          </table:table-cell>
          <table:table-cell office:value-type="string" table:style-name="ce2">
            <text:p>Berghah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BERGHAHNB000120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9780749472849" table:style-name="ce4">
            <text:p>9780749472849</text:p>
          </table:table-cell>
          <table:table-cell office:value-type="float" office:value="9780749472832" table:style-name="ce5">
            <text:p>9780749472832<text:s/></text:p>
          </table:table-cell>
          <table:table-cell office:value-type="string" table:style-name="ce2">
            <text:p>The business plan workbook: a practical guide to new venture creation and development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Barrow, Colin ; Barrow, Paul ; Brown, Robert</text:p>
          </table:table-cell>
          <table:table-cell office:value-type="string" table:style-name="ce2">
            <text:p>Kogan Pag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95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9781909293021" table:style-name="ce5">
            <text:p>9781909293021<text:s/></text:p>
          </table:table-cell>
          <table:table-cell office:value-type="float" office:value="9781909293007" table:style-name="ce5">
            <text:p>9781909293007<text:s/></text:p>
          </table:table-cell>
          <table:table-cell office:value-type="string" table:style-name="ce2">
            <text:p>The changing profile of corporate climate change ris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rexler, Mark C. ; Kosloff, Laura H.</text:p>
          </table:table-cell>
          <table:table-cell office:value-type="string" table:style-name="ce2">
            <text:p>Dō Sustainability<text:s/>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896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9780749470289" table:style-name="ce4">
            <text:p>9780749470289</text:p>
          </table:table-cell>
          <table:table-cell office:value-type="float" office:value="9780749470272" table:style-name="ce5">
            <text:p>9780749470272<text:s/></text:p>
          </table:table-cell>
          <table:table-cell office:value-type="string" table:style-name="ce2">
            <text:p>The enlightened organization: executive tools and techniques from the world of organizational psycholog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erney, Catherine</text:p>
          </table:table-cell>
          <table:table-cell office:value-type="string" table:style-name="ce2">
            <text:p>Kogan Pag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84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9780749469559" table:style-name="ce4">
            <text:p>9780749469559</text:p>
          </table:table-cell>
          <table:table-cell office:value-type="float" office:value="9780749469542" table:style-name="ce5">
            <text:p>9780749469542<text:s/></text:p>
          </table:table-cell>
          <table:table-cell office:value-type="string" table:style-name="ce2">
            <text:p>The handbook of international trade and finance: the complete guide for international sales, finance, shipping and administratio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Grath, Anders</text:p>
          </table:table-cell>
          <table:table-cell office:value-type="string" table:style-name="ce2">
            <text:p>Kogan Pag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90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9789048522033" table:style-name="ce4">
            <text:p>9789048522033</text:p>
          </table:table-cell>
          <table:table-cell office:value-type="float" office:value="9789089645913" table:style-name="ce5">
            <text:p>9789089645913<text:s/></text:p>
          </table:table-cell>
          <table:table-cell office:value-type="string" table:style-name="ce2">
            <text:p>The practice of philology in the nineteenth-century Netherland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Kalmthout, Ton van ; Zuidervaart, Huib</text:p>
          </table:table-cell>
          <table:table-cell office:value-type="string" table:style-name="ce2">
            <text:p>Amsterdam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AUPB000121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9781909150348" table:style-name="ce5">
            <text:p>9781909150348<text:s/></text:p>
          </table:table-cell>
          <table:table-cell office:value-type="float" office:value="9781897959695" table:style-name="ce5">
            <text:p>9781897959695<text:s/></text:p>
          </table:table-cell>
          <table:table-cell office:value-type="string" table:style-name="ce2">
            <text:p>The scented kitchen: cooking with flower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xpanded edition<text:s/></text:p>
          </table:table-cell>
          <table:table-cell office:value-type="string" table:style-name="ce2">
            <text:p>Bissell, Frances</text:p>
          </table:table-cell>
          <table:table-cell office:value-type="string" table:style-name="ce2">
            <text:p>Serif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89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9780231539142" table:style-name="ce4">
            <text:p>9780231539142</text:p>
          </table:table-cell>
          <table:table-cell office:value-type="float" office:value="9780231170703" table:style-name="ce5">
            <text:p>9780231170703<text:s/></text:p>
          </table:table-cell>
          <table:table-cell office:value-type="string" table:style-name="ce2">
            <text:p>The subject of torture: psychoanalysis and biopolitics in television and fil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eroni, Hilary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106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9781909293861" table:style-name="ce5">
            <text:p>9781909293861<text:s/></text:p>
          </table:table-cell>
          <table:table-cell office:value-type="float" office:value="9781909293847" table:style-name="ce5">
            <text:p>9781909293847<text:s/></text:p>
          </table:table-cell>
          <table:table-cell office:value-type="string" table:style-name="ce2">
            <text:p>Understanding integrated reporting: the concise guide to integrated thinking and the future of corporate report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dams, Carol</text:p>
          </table:table-cell>
          <table:table-cell office:value-type="string" table:style-name="ce2">
            <text:p>Dō Sustainability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92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781555708412" table:style-name="ce5">
            <text:p>9781555708412<text:s/></text:p>
          </table:table-cell>
          <table:table-cell office:value-type="float" office:value="9781555707811" table:style-name="ce5">
            <text:p>9781555707811<text:s/></text:p>
          </table:table-cell>
          <table:table-cell office:value-type="string" table:style-name="ce2">
            <text:p>User experience (UX) design for librar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chmidt, Aaron ; Etches, Amanda</text:p>
          </table:table-cell>
          <table:table-cell office:value-type="string" table:style-name="ce2">
            <text:p>American Library Associatio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ALAB0000301.html</text:p>
          </table:table-cell>
          <table:table-cell office:value-type="string" table:style-name="ce2">
            <text:p>The tech set; 18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781910174463" table:style-name="ce5">
            <text:p>9781910174463<text:s/></text:p>
          </table:table-cell>
          <table:table-cell office:value-type="float" office:value="9781910174449" table:style-name="ce5">
            <text:p>9781910174449<text:s/></text:p>
          </table:table-cell>
          <table:table-cell office:value-type="string" table:style-name="ce2">
            <text:p>Valuing natural capital: future proofing business and fin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xwell, Dorothy</text:p>
          </table:table-cell>
          <table:table-cell office:value-type="string" table:style-name="ce2">
            <text:p>Dō Sustainability<text:s/>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970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9780231536790" table:style-name="ce4">
            <text:p>9780231536790</text:p>
          </table:table-cell>
          <table:table-cell office:value-type="float" office:value="9780231167529" table:style-name="ce5">
            <text:p>9780231167529<text:s/></text:p>
          </table:table-cell>
          <table:table-cell office:value-type="string" table:style-name="ce2">
            <text:p>Walking the night road: coming of age in grief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utler, Alexandra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060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780749469351" table:style-name="ce4">
            <text:p>9780749469351</text:p>
          </table:table-cell>
          <table:table-cell office:value-type="float" office:value="9780749469344" table:style-name="ce5">
            <text:p>9780749469344<text:s/></text:p>
          </table:table-cell>
          <table:table-cell office:value-type="string" table:style-name="ce2">
            <text:p>Warehouse management: a complete guide to improving efficiency and minimizing costs in the modern warehous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Richards, Gwynne</text:p>
          </table:table-cell>
          <table:table-cell office:value-type="string" table:style-name="ce2">
            <text:p>Kogan Pag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KOGANB0000869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780231538886" table:style-name="ce4">
            <text:p>9780231538886</text:p>
          </table:table-cell>
          <table:table-cell office:value-type="float" office:value="9780231171045" table:style-name="ce5">
            <text:p>9780231171045<text:s/></text:p>
          </table:table-cell>
          <table:table-cell office:value-type="string" table:style-name="ce2">
            <text:p>Why we dance: a philosophy of bodily becom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aMothe, Kimerer L.</text:p>
          </table:table-cell>
          <table:table-cell office:value-type="string" table:style-name="ce2">
            <text:p>Columbia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COLB000209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9780748634354" table:style-name="ce4">
            <text:p>9780748634354</text:p>
          </table:table-cell>
          <table:table-cell office:value-type="float" office:value="9780748634347" table:style-name="ce5">
            <text:p>9780748634347<text:s/></text:p>
          </table:table-cell>
          <table:table-cell office:value-type="string" table:style-name="ce2">
            <text:p>Working with walter Benjamin: recovering a political philosoph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enjamin, Andrew</text:p>
          </table:table-cell>
          <table:table-cell office:value-type="string" table:style-name="ce2">
            <text:p>Edinburgh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EUPB000049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9780826193490" table:style-name="ce4">
            <text:p>9780826193490</text:p>
          </table:table-cell>
          <table:table-cell office:value-type="float" office:value="9780826193483" table:style-name="ce5">
            <text:p>9780826193483<text:s/></text:p>
          </table:table-cell>
          <table:table-cell office:value-type="string" table:style-name="ce2">
            <text:p>A guide for nursing home social worker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Beaulieu, Elise</text:p>
          </table:table-cell>
          <table:table-cell office:value-type="string" table:style-name="ce2">
            <text:p>Springer Publishin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043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780850844023" table:style-name="ce5">
            <text:p>9780850844023<text:s/></text:p>
          </table:table-cell>
          <table:table-cell office:value-type="float" office:value="9780850843866" table:style-name="ce5">
            <text:p>9780850843866<text:s/></text:p>
          </table:table-cell>
          <table:table-cell office:value-type="string" table:style-name="ce2">
            <text:p>A guide to staff employment in general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illigan, Jim</text:p>
          </table:table-cell>
          <table:table-cell office:value-type="string" table:style-name="ce2">
            <text:p>Royal College of General Practitioner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32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781903348369" table:style-name="ce5">
            <text:p>9781903348369<text:s/></text:p>
          </table:table-cell>
          <table:table-cell office:value-type="float" office:value="9781903348345" table:style-name="ce5">
            <text:p>9781903348345<text:s/></text:p>
          </table:table-cell>
          <table:table-cell office:value-type="string" table:style-name="ce2">
            <text:p>An introductory guide to anatomy &amp; physiology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Tucker, Louise</text:p>
          </table:table-cell>
          <table:table-cell office:value-type="string" table:style-name="ce2">
            <text:p>EMS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50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781935395584" table:style-name="ce5">
            <text:p>9781935395584<text:s/></text:p>
          </table:table-cell>
          <table:table-cell office:value-type="float" office:value="9781935395959" table:style-name="ce5">
            <text:p>9781935395959<text:s/></text:p>
          </table:table-cell>
          <table:table-cell office:value-type="string" table:style-name="ce2">
            <text:p>Atrial fibrillation: a multidisciplinary approach to improving patient outco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stes, N. A. Mark;Waldo, Alber L.</text:p>
          </table:table-cell>
          <table:table-cell office:value-type="string" table:style-name="ce2">
            <text:p>Cardiotext Publishing<text:s/>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520.html</text:p>
          </table:table-cell>
          <table:table-cell office:value-type="string" table:style-name="ce2">
            <text:p>Cardiovascular team approach series; 4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781617050008" table:style-name="ce4">
            <text:p>9781617050008</text:p>
          </table:table-cell>
          <table:table-cell office:value-type="float" office:value="9781936287048" table:style-name="ce5">
            <text:p>9781936287048<text:s/></text:p>
          </table:table-cell>
          <table:table-cell office:value-type="string" table:style-name="ce2">
            <text:p>Cancer: rehabilitation medicine quick refer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hin, Ki Y.</text:p>
          </table:table-cell>
          <table:table-cell office:value-type="string" table:style-name="ce2">
            <text:p>Demos Medical Publishing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171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780826195968" table:style-name="ce4">
            <text:p>9780826195968</text:p>
          </table:table-cell>
          <table:table-cell office:value-type="float" office:value="9780826195951" table:style-name="ce5">
            <text:p>9780826195951<text:s/></text:p>
          </table:table-cell>
          <table:table-cell office:value-type="string" table:style-name="ce2">
            <text:p>Clinical consult to psychiatric nursing for advanced practi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hoads, Jacqueline ; Murphy, Patrick J. M.</text:p>
          </table:table-cell>
          <table:table-cell office:value-type="string" table:style-name="ce2">
            <text:p>Springer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352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9781907904769" table:style-name="ce5">
            <text:p>9781907904769<text:s/></text:p>
          </table:table-cell>
          <table:table-cell office:value-type="float" office:value="9781907904660" table:style-name="ce5">
            <text:p>9781907904660<text:s/></text:p>
          </table:table-cell>
          <table:table-cell office:value-type="string" table:style-name="ce2">
            <text:p>Clinical skills for OSCes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Burton, Neel</text:p>
          </table:table-cell>
          <table:table-cell office:value-type="string" table:style-name="ce2">
            <text:p>Scion Publishing<text:s/>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BNIB000050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9781615045754" table:style-name="ce4">
            <text:p>9781615045754</text:p>
          </table:table-cell>
          <table:table-cell office:value-type="float" office:value="9781615045747" table:style-name="ce5">
            <text:p>9781615045747<text:s/></text:p>
          </table:table-cell>
          <table:table-cell office:value-type="string" table:style-name="ce2">
            <text:p>Dengu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ques, Rafael Elias; Guabira, Rodrigo ; Cisalpino, Daniel ; <text:s/>Teixeira, Mauro M. ; Souza, Danielle G.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30.html</text:p>
          </table:table-cell>
          <table:table-cell office:value-type="string" table:style-name="ce2">
            <text:p>Colloquium series on integrated systems physiology: from molecule to function to disease; 49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9781940446066" table:style-name="ce4">
            <text:p>9781940446066</text:p>
          </table:table-cell>
          <table:table-cell office:value-type="float" office:value="9781940446042" table:style-name="ce5">
            <text:p>9781940446042<text:s/></text:p>
          </table:table-cell>
          <table:table-cell office:value-type="string" table:style-name="ce2">
            <text:p>Designing and integrating a disaster preparedness curriculum: readying nurses for the wors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tanely, Sharon;Bennecoff Wolanski, Thola A.</text:p>
          </table:table-cell>
          <table:table-cell office:value-type="string" table:style-name="ce2">
            <text:p>Sigma Theta Tau Internationa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NKIB0000088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9780826109460" table:style-name="ce4">
            <text:p>9780826109460</text:p>
          </table:table-cell>
          <table:table-cell office:value-type="float" office:value="9780826109453" table:style-name="ce5">
            <text:p>9780826109453<text:s/></text:p>
          </table:table-cell>
          <table:table-cell office:value-type="string" table:style-name="ce2">
            <text:p>Distance education in nursing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rith, Karen H. ; Clark, <text:s/>Deborah J.</text:p>
          </table:table-cell>
          <table:table-cell office:value-type="string" table:style-name="ce2">
            <text:p>Springer Publishin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073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9780826121189" table:style-name="ce4">
            <text:p>9780826121189</text:p>
          </table:table-cell>
          <table:table-cell office:value-type="float" office:value="9780826121172" table:style-name="ce5">
            <text:p>9780826121172<text:s/></text:p>
          </table:table-cell>
          <table:table-cell office:value-type="string" table:style-name="ce2">
            <text:p>Global health nursing: narratives from the fiel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arlan, Christina A.</text:p>
          </table:table-cell>
          <table:table-cell office:value-type="string" table:style-name="ce2">
            <text:p>Springer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36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9781607952312" table:style-name="ce4">
            <text:p>9781607952312</text:p>
          </table:table-cell>
          <table:table-cell office:value-type="float" office:value="9781607950462" table:style-name="ce5">
            <text:p>9781607950462<text:s/></text:p>
          </table:table-cell>
          <table:table-cell office:value-type="string" table:style-name="ce2">
            <text:p>Hall's critical decisions in periodontology and dental implantology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Harpenau, Lisa A. ; Kao, Richard T. ; Lundergan, William P. ; Sanz, Mariano</text:p>
          </table:table-cell>
          <table:table-cell office:value-type="string" table:style-name="ce2">
            <text:p>PMPH-US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PMPHB0000082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9781617051494" table:style-name="ce4">
            <text:p>9781617051494</text:p>
          </table:table-cell>
          <table:table-cell office:value-type="float" office:value="9781936287772" table:style-name="ce6">
            <text:p>9781936287772<text:s/></text:p>
          </table:table-cell>
          <table:table-cell office:value-type="string" table:style-name="ce3">
            <text:p>Hematologic Malignanci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omblyn, Michael B.; Winkfield, Karen M. ; Dabaja, Bouthaina S.</text:p>
          </table:table-cell>
          <table:table-cell office:value-type="string" table:style-name="ce3">
            <text:p>Demos Medical Publishing, LLC.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iGLibrary</text:p>
          </table:table-cell>
          <table:table-cell office:value-type="string" table:style-name="ce8">
            <text:p>http://portal.igpublish.com/iglibrary/search/SPCB0001119.html</text:p>
          </table:table-cell>
          <table:table-cell office:value-type="string" table:style-name="ce3">
            <text:p>Radiation medicine rounds; 3; 3</text:p>
          </table:table-cell>
          <table:table-cell office:value-type="string" table:style-name="ce3">
            <text:p><text:span text:style-name="T2">無</text:span></text:p>
          </table:table-cell>
          <table:table-cell table:number-columns-repeated="16371" table:style-name="ce3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9781615045419" table:style-name="ce4">
            <text:p>9781615045419</text:p>
          </table:table-cell>
          <table:table-cell office:value-type="float" office:value="9781615045402" table:style-name="ce5">
            <text:p>9781615045402<text:s/></text:p>
          </table:table-cell>
          <table:table-cell office:value-type="string" table:style-name="ce2">
            <text:p>Intermediate filament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ceau, Normand; Loranger, Anne ; Gilbert, Stéphane<text:s/>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75.html</text:p>
          </table:table-cell>
          <table:table-cell office:value-type="string" table:style-name="ce2">
            <text:p>Colloquium series on building blocks of the cell; 7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9781617051319" table:style-name="ce4">
            <text:p>9781617051319</text:p>
          </table:table-cell>
          <table:table-cell office:value-type="float" office:value="9781936287789" table:style-name="ce5">
            <text:p>9781936287789<text:s/></text:p>
          </table:table-cell>
          <table:table-cell office:value-type="string" table:style-name="ce2">
            <text:p>Lymphom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weetenham, John W.</text:p>
          </table:table-cell>
          <table:table-cell office:value-type="string" table:style-name="ce2">
            <text:p>Demos Medical Publishin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109.html</text:p>
          </table:table-cell>
          <table:table-cell office:value-type="string" table:style-name="ce2">
            <text:p>Emerging cancer therapeutics, VOL. 3, issue 2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9781617051333" table:style-name="ce4">
            <text:p>9781617051333</text:p>
          </table:table-cell>
          <table:table-cell office:value-type="float" office:value="9781936287833" table:style-name="ce5">
            <text:p>9781936287833<text:s/></text:p>
          </table:table-cell>
          <table:table-cell office:value-type="string" table:style-name="ce2">
            <text:p>Physical medicine and rehabilitation patient-centered care: mastering the competenc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ristian, Adrian ; Batmangelich, Sorush</text:p>
          </table:table-cell>
          <table:table-cell office:value-type="string" table:style-name="ce2">
            <text:p>Demos Medical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359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9781615046317" table:style-name="ce4">
            <text:p>9781615046317</text:p>
          </table:table-cell>
          <table:table-cell office:value-type="float" office:value="9781615046300" table:style-name="ce5">
            <text:p>9781615046300<text:s/></text:p>
          </table:table-cell>
          <table:table-cell office:value-type="string" table:style-name="ce2">
            <text:p>Protein transl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an, Eric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68.html</text:p>
          </table:table-cell>
          <table:table-cell office:value-type="string" table:style-name="ce2">
            <text:p>Colloquium series on building blocks of the cell; 6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9781617051661" table:style-name="ce4">
            <text:p>9781617051661</text:p>
          </table:table-cell>
          <table:table-cell office:value-type="float" office:value="9781620700044" table:style-name="ce5">
            <text:p>9781620700044<text:s/></text:p>
          </table:table-cell>
          <table:table-cell office:value-type="string" table:style-name="ce2">
            <text:p>Radiation oncology primer and review: essential concepts and protocol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Rodrigues, Georg ; Velker, Vikram ; Best, Lara</text:p>
          </table:table-cell>
          <table:table-cell office:value-type="string" table:style-name="ce2">
            <text:p>Demos Medical Publishin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9">
            <text:p>http://portal.igpublish.com/iglibrary/search/SPCB000119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9781617050725" table:style-name="ce4">
            <text:p>9781617050725</text:p>
          </table:table-cell>
          <table:table-cell office:value-type="float" office:value="9781936287376" table:style-name="ce5">
            <text:p>9781936287376<text:s/></text:p>
          </table:table-cell>
          <table:table-cell office:value-type="string" table:style-name="ce2">
            <text:p>Radiation oncology: difficult cases and practical managem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mall, William, Jr. ; Williams, Tim R. ; Donnelly, Eric D.</text:p>
          </table:table-cell>
          <table:table-cell office:value-type="string" table:style-name="ce2">
            <text:p>Demos Medical Publishin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9">
            <text:p><text:a xlink:href="http://portal.igpublish.com/iglibrary/search/SPCB0001217.html">http://portal.igpublish.com/iglibrary/search/SPCB0001217.html</text:a>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9781617051708" table:style-name="ce4">
            <text:p>9781617051708</text:p>
          </table:table-cell>
          <table:table-cell office:value-type="float" office:value="9781620700068" table:style-name="ce5">
            <text:p>9781620700068<text:s/></text:p>
          </table:table-cell>
          <table:table-cell office:value-type="string" table:style-name="ce2">
            <text:p>Stroke recovery and rehabilitatio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tein, Joel ; Harvey, Richar L. ; Winstein, Carolee J. ; Zorowitz, Richard D. ; Wittenberg, George F.</text:p>
          </table:table-cell>
          <table:table-cell office:value-type="string" table:style-name="ce2">
            <text:p>Demos Medical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35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9780826119087" table:style-name="ce4">
            <text:p>9780826119087</text:p>
          </table:table-cell>
          <table:table-cell office:value-type="float" office:value="9780826119070" table:style-name="ce5">
            <text:p>9780826119070<text:s/></text:p>
          </table:table-cell>
          <table:table-cell office:value-type="string" table:style-name="ce2">
            <text:p>You can teach med-surg nursing!: the authoritative guide and toolkit for the medical-surgical nursing clinical instruct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iller, Mary A. ; Wirwicz, Deborah C.</text:p>
          </table:table-cell>
          <table:table-cell office:value-type="string" table:style-name="ce2">
            <text:p>Springer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SPCB0001315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9780520957367" table:style-name="ce4">
            <text:p>9780520957367</text:p>
          </table:table-cell>
          <table:table-cell office:value-type="float" office:value="9780520098893" table:style-name="ce5">
            <text:p>9780520098893<text:s/></text:p>
          </table:table-cell>
          <table:table-cell office:value-type="string" table:style-name="ce2">
            <text:p>A checklist of host-parasite interactions of the order crocody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Tellez, Marisa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UCPB0000624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9781627080132" table:style-name="ce4">
            <text:p>9781627080132</text:p>
          </table:table-cell>
          <table:table-cell office:value-type="float" office:value="9781627080057" table:style-name="ce5">
            <text:p>9781627080057<text:s/></text:p>
          </table:table-cell>
          <table:table-cell office:value-type="string" table:style-name="ce2">
            <text:p>Advanced high-strength steels: science, technology,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emeri , Mahmoud Y.<text:s text:c="2"/></text:p>
          </table:table-cell>
          <table:table-cell office:value-type="string" table:style-name="ce2">
            <text:p>ASM Internationa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ASMIB0000167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9781608459681" table:style-name="ce4">
            <text:p>9781608459681</text:p>
          </table:table-cell>
          <table:table-cell office:value-type="float" office:value="9781608459674" table:style-name="ce5">
            <text:p>9781608459674<text:s/></text:p>
          </table:table-cell>
          <table:table-cell office:value-type="string" table:style-name="ce2">
            <text:p>An introduction to constraint-based temporal reasoning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Barták, Roman; Morris, Robert A. ; Venable, K. Brent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29.html</text:p>
          </table:table-cell>
          <table:table-cell office:value-type="string" table:style-name="ce2">
            <text:p>Synthesis lectures on artificial intelligence and machine learning; 26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1" table:style-name="ce1">
            <text:p>61</text:p>
          </table:table-cell>
          <table:table-cell table:style-name="ce4"/>
          <table:table-cell office:value-type="float" office:value="9789380250649" table:style-name="ce5">
            <text:p>9789380250649<text:s/></text:p>
          </table:table-cell>
          <table:table-cell office:value-type="string" table:style-name="ce2">
            <text:p>Analysis 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Tao, Terence<text:s/></text:p>
          </table:table-cell>
          <table:table-cell office:value-type="string" table:style-name="ce2">
            <text:p>Hindusta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HBAB0000084.html</text:p>
          </table:table-cell>
          <table:table-cell office:value-type="string" table:style-name="ce2">
            <text:p>texts and readings in mathematics; 37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9781627050142" table:style-name="ce4">
            <text:p>9781627050142</text:p>
          </table:table-cell>
          <table:table-cell office:value-type="float" office:value="9781627050135" table:style-name="ce5">
            <text:p>9781627050135<text:s/></text:p>
          </table:table-cell>
          <table:table-cell office:value-type="string" table:style-name="ce2">
            <text:p>Automated grammatical error detection for language learner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Leacock, Claudia; Chodorow, Martin ; Gamon, Michael ; Tetreault, Joel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33.html</text:p>
          </table:table-cell>
          <table:table-cell office:value-type="string" table:style-name="ce2">
            <text:p>Synthesis lectures on human language technologies; 25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9781608456536" table:style-name="ce4">
            <text:p>9781608456536</text:p>
          </table:table-cell>
          <table:table-cell office:value-type="float" office:value="9781608456529" table:style-name="ce5">
            <text:p>9781608456529<text:s/></text:p>
          </table:table-cell>
          <table:table-cell office:value-type="string" table:style-name="ce2">
            <text:p>Computational aspects of cooperative game theor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Chalkiadakis, Georgios; Elkind, Edith ; Wooldridge, Michael<text:s/></text:p>
          </table:table-cell>
          <table:table-cell office:value-type="string" table:style-name="ce2">
            <text:p>Morgan &amp; Claypoo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25.html</text:p>
          </table:table-cell>
          <table:table-cell office:value-type="string" table:style-name="ce2">
            <text:p>Synthesis lectures on artificial intelligence and machine learning; 16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9781627054317" table:style-name="ce4">
            <text:p>9781627054317</text:p>
          </table:table-cell>
          <table:table-cell office:value-type="float" office:value="9781627054300" table:style-name="ce5">
            <text:p>9781627054300<text:s/></text:p>
          </table:table-cell>
          <table:table-cell office:value-type="string" table:style-name="ce2">
            <text:p>Digital image processing for ophthalmology: detection and modeling of retinal vascular architectu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loumi, Faraz; Rangayyan, Rangayyan, Rangaraj M. ; Ells, Anna L.</text:p>
          </table:table-cell>
          <table:table-cell office:value-type="string" table:style-name="ce2">
            <text:p>Morgan &amp; Claypoo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MCPB0000655.html</text:p>
          </table:table-cell>
          <table:table-cell office:value-type="string" table:style-name="ce2">
            <text:p>Synthesis lectures on biomedical engineering; 53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9781627080033" table:style-name="ce4">
            <text:p>9781627080033</text:p>
          </table:table-cell>
          <table:table-cell office:value-type="float" office:value="9781627080026" table:style-name="ce5">
            <text:p>9781627080026<text:s/></text:p>
          </table:table-cell>
          <table:table-cell office:value-type="string" table:style-name="ce2">
            <text:p>Elementary materials scie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Hosford, William F.</text:p>
          </table:table-cell>
          <table:table-cell office:value-type="string" table:style-name="ce2">
            <text:p>ASM Internationa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ASMIB0000166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9780520958432" table:style-name="ce4">
            <text:p>9780520958432</text:p>
          </table:table-cell>
          <table:table-cell office:value-type="float" office:value="9780520275676" table:style-name="ce5">
            <text:p>9780520275676<text:s/></text:p>
          </table:table-cell>
          <table:table-cell office:value-type="string" table:style-name="ce2">
            <text:p>Field guide to grasses of Californ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mith, James P., Jr.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UCPB0000753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7" table:style-name="ce1">
            <text:p>67</text:p>
          </table:table-cell>
          <table:table-cell table:style-name="ce4"/>
          <table:table-cell office:value-type="float" office:value="9781593702854" table:style-name="ce5">
            <text:p>9781593702854<text:s/></text:p>
          </table:table-cell>
          <table:table-cell office:value-type="string" table:style-name="ce2">
            <text:p>Fire service hydraulics &amp; pump oper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purgeon, Paul</text:p>
          </table:table-cell>
          <table:table-cell office:value-type="string" table:style-name="ce2">
            <text:p>PennWel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PENNWELLB0000208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9781627080842" table:style-name="ce4">
            <text:p>9781627080842</text:p>
          </table:table-cell>
          <table:table-cell office:value-type="float" office:value="9781627080835" table:style-name="ce5">
            <text:p>9781627080835<text:s/></text:p>
          </table:table-cell>
          <table:table-cell office:value-type="string" table:style-name="ce2">
            <text:p>Steels: processing, structure, and performance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Krauss, George</text:p>
          </table:table-cell>
          <table:table-cell office:value-type="string" table:style-name="ce2">
            <text:p>ASM Internationa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ASMIB0000163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9781627080804" table:style-name="ce4">
            <text:p>9781627080804</text:p>
          </table:table-cell>
          <table:table-cell office:value-type="float" office:value="9781627080798" table:style-name="ce5">
            <text:p>9781627080798<text:s/></text:p>
          </table:table-cell>
          <table:table-cell office:value-type="string" table:style-name="ce2">
            <text:p>Titanium: physical metallurgy, processing, and application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roes, F. H.</text:p>
          </table:table-cell>
          <table:table-cell office:value-type="string" table:style-name="ce2">
            <text:p>ASM Internationa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ASMIB0000162.html</text:p>
          </table:table-cell>
          <table:table-cell table:style-name="ce2"/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9780520953895" table:style-name="ce4">
            <text:p>9780520953895</text:p>
          </table:table-cell>
          <table:table-cell office:value-type="float" office:value="9780520273092" table:style-name="ce5">
            <text:p>9780520273092<text:s/></text:p>
          </table:table-cell>
          <table:table-cell office:value-type="string" table:style-name="ce2">
            <text:p>Urban bird ecology and conservati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Lepczyk, Christopher A.;Warren, Paige S.</text:p>
          </table:table-cell>
          <table:table-cell office:value-type="string" table:style-name="ce2">
            <text:p>University of California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GLibrary</text:p>
          </table:table-cell>
          <table:table-cell office:value-type="string" table:style-name="ce8">
            <text:p>http://portal.igpublish.com/iglibrary/search/UCPB0001004.html</text:p>
          </table:table-cell>
          <table:table-cell office:value-type="string" table:style-name="ce2">
            <text:p>Studies in avian biology NO. 45</text:p>
          </table:table-cell>
          <table:table-cell office:value-type="string" table:style-name="ce2">
            <text:p><text:span text:style-name="T2">無</text:span></text:p>
          </table:table-cell>
          <table:table-cell table:number-columns-repeated="16371"/>
        </table:table-row>
        <table:table-row table:style-name="ro4">
          <table:table-cell table:number-columns-repeated="16384" table:style-name="ce3"/>
        </table:table-row>
        <table:table-row table:number-rows-repeated="4" table:style-name="ro4">
          <table:table-cell table:number-columns-repeated="16384"/>
        </table:table-row>
        <table:table-row table:number-rows-repeated="9" table:style-name="ro4">
          <table:table-cell table:number-columns-repeated="16384" table:style-name="ce3"/>
        </table:table-row>
        <table:table-row table:number-rows-repeated="3" table:style-name="ro4">
          <table:table-cell table:number-columns-repeated="16384"/>
        </table:table-row>
        <table:table-row table:number-rows-repeated="5" table:style-name="ro4">
          <table:table-cell table:number-columns-repeated="16384" table:style-name="ce3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number-columns-repeated="16384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office:value-type="float" office:value="70" table:formula="msoxl:=SUM(E2:E71)" table:style-name="ce1">
            <text:p>70</text:p>
          </table:table-cell>
          <table:table-cell table:number-columns-repeated="16379"/>
        </table:table-row>
        <table:table-row table:number-rows-repeated="1048461" table:style-name="ro4">
          <table:table-cell table:number-columns-repeated="16384"/>
        </table:table-row>
      </table:table>
      <table:table table:name="後續擴充37冊" table:style-name="ta1">
        <table:table-column table:style-name="co14" table:default-cell-style-name="ce36"/>
        <table:table-column table:style-name="co15" table:default-cell-style-name="ce24"/>
        <table:table-column table:style-name="co16" table:default-cell-style-name="ce37"/>
        <table:table-column table:style-name="co17" table:default-cell-style-name="ce38"/>
        <table:table-column table:style-name="co18" table:default-cell-style-name="ce38"/>
        <table:table-column table:style-name="co19" table:default-cell-style-name="ce24"/>
        <table:table-column table:style-name="co1" table:default-cell-style-name="ce36"/>
        <table:table-column table:style-name="co20" table:default-cell-style-name="ce32"/>
        <table:table-column table:style-name="co21" table:default-cell-style-name="ce24" table:visibility="collapse"/>
        <table:table-column table:style-name="co22" table:default-cell-style-name="ce24" table:visibility="collapse"/>
        <table:table-column table:style-name="co23" table:default-cell-style-name="ce24" table:visibility="collapse"/>
        <table:table-column table:style-name="co12" table:default-cell-style-name="ce24" table:visibility="collapse"/>
        <table:table-column table:style-name="co24" table:default-cell-style-name="ce24" table:visibility="collapse"/>
        <table:table-column table:style-name="co12" table:default-cell-style-name="ce24" table:visibility="collapse"/>
        <table:table-column table:style-name="co10" table:default-cell-style-name="ce24" table:visibility="collapse"/>
        <table:table-column table:style-name="co13" table:default-cell-style-name="ce24" table:visibility="collapse"/>
        <table:table-column table:style-name="co25" table:default-cell-style-name="ce39" table:visibility="collapse"/>
        <table:table-column table:style-name="co26" table:default-cell-style-name="ce39"/>
        <table:table-column table:style-name="co12" table:number-columns-repeated="16366" table:default-cell-style-name="ce24"/>
        <table:table-row table:style-name="ro5">
          <table:table-cell office:value-type="string" table:style-name="ce15">
            <text:p><text:span text:style-name="T5">清單流水號</text:span></text:p>
          </table:table-cell>
          <table:table-cell office:value-type="string" table:style-name="ce15">
            <text:p><text:span text:style-name="T5">主題</text:span></text:p>
          </table:table-cell>
          <table:table-cell office:value-type="string" table:style-name="ce15">
            <text:p><text:span text:style-name="T5">次主題</text:span></text:p>
          </table:table-cell>
          <table:table-cell office:value-type="string" table:style-name="ce16">
            <text:p><text:span text:style-name="T6">電子書</text:span>13<text:span text:style-name="T6">碼</text:span>ISBN</text:p>
          </table:table-cell>
          <table:table-cell office:value-type="string" table:style-name="ce16">
            <text:p><text:span text:style-name="T6">紙本</text:span>ISBN</text:p>
          </table:table-cell>
          <table:table-cell office:value-type="string" table:style-name="ce15">
            <text:p><text:span text:style-name="T5">題名</text:span></text:p>
          </table:table-cell>
          <table:table-cell office:value-type="string" table:style-name="ce15">
            <text:p><text:span text:style-name="T5">冊數</text:span></text:p>
          </table:table-cell>
          <table:table-cell office:value-type="string" table:style-name="ce15">
            <text:p><text:span text:style-name="T5">版次</text:span></text:p>
          </table:table-cell>
          <table:table-cell office:value-type="string" table:style-name="ce15">
            <text:p><text:span text:style-name="T5">作者</text:span></text:p>
          </table:table-cell>
          <table:table-cell office:value-type="string" table:style-name="ce15">
            <text:p><text:span text:style-name="T5">出版者</text:span></text:p>
          </table:table-cell>
          <table:table-cell office:value-type="string" table:style-name="ce15">
            <text:p><text:span text:style-name="T5">出版年</text:span></text:p>
          </table:table-cell>
          <table:table-cell office:value-type="string" table:style-name="ce15">
            <text:p><text:span text:style-name="T5">語文別</text:span></text:p>
          </table:table-cell>
          <table:table-cell office:value-type="string" table:style-name="ce15">
            <text:p><text:span text:style-name="T5">廠商</text:span></text:p>
          </table:table-cell>
          <table:table-cell office:value-type="string" table:style-name="ce15">
            <text:p><text:span text:style-name="T5">平台</text:span></text:p>
          </table:table-cell>
          <table:table-cell office:value-type="string" table:style-name="ce15">
            <text:p><text:span text:style-name="T5">備註</text:span></text:p>
          </table:table-cell>
          <table:table-cell office:value-type="string" table:style-name="ce15">
            <text:p><text:span text:style-name="T5">附件</text:span></text:p>
          </table:table-cell>
          <table:table-cell office:value-type="string" table:style-name="ce17">
            <text:p>BookID</text:p>
          </table:table-cell>
          <table:table-cell office:value-type="string" table:style-name="ce18">
            <text:p>URL</text:p>
          </table:table-cell>
          <table:table-cell table:number-columns-repeated="16366" table:style-name="ce19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6">管理一</text:span></text:p>
          </table:table-cell>
          <table:table-cell office:value-type="float" office:value="9780749472214" table:style-name="ce21">
            <text:p>9780749472214</text:p>
          </table:table-cell>
          <table:table-cell office:value-type="float" office:value="9780749472207" table:style-name="ce21">
            <text:p>9780749472207</text:p>
          </table:table-cell>
          <table:table-cell office:value-type="string" table:style-name="ce20">
            <text:p>Designing the purposeful organization: how to inspire business performance beyond boundari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Wilson, Clive</text:p>
          </table:table-cell>
          <table:table-cell office:value-type="string" table:style-name="ce20">
            <text:p>Kogan Page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KOGANB0000993</text:p>
          </table:table-cell>
          <table:table-cell office:value-type="string" table:style-name="ce23">
            <text:p><text:a xlink:href="http://portal.igpublish.com/iglibrary/search/KOGANB0000993.html">http://portal.igpublish.com/iglibrary/search/KOGANB0000993.html</text:a></text:p>
          </table:table-cell>
          <table:table-cell table:number-columns-repeated="16366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6">管理一</text:span></text:p>
          </table:table-cell>
          <table:table-cell office:value-type="float" office:value="9780749469962" table:style-name="ce21">
            <text:p>9780749469962</text:p>
          </table:table-cell>
          <table:table-cell office:value-type="float" office:value="9780749469955" table:style-name="ce21">
            <text:p>9780749469955</text:p>
          </table:table-cell>
          <table:table-cell office:value-type="string" table:style-name="ce20">
            <text:p>Digital branding: a complete step-by-step guide to strategy, tactics and measurem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Rowles, Daniel</text:p>
          </table:table-cell>
          <table:table-cell office:value-type="string" table:style-name="ce20">
            <text:p>Kogan Pag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KOGANB0000835</text:p>
          </table:table-cell>
          <table:table-cell office:value-type="string" table:style-name="ce23">
            <text:p><text:a xlink:href="http://portal.igpublish.com/iglibrary/search/KOGANB0000835.html">http://portal.igpublish.com/iglibrary/search/KOGANB0000835.html</text:a></text:p>
          </table:table-cell>
          <table:table-cell table:number-columns-repeated="16366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782384878" table:style-name="ce21">
            <text:p>9781782384878</text:p>
          </table:table-cell>
          <table:table-cell office:value-type="float" office:value="9781782384861" table:style-name="ce21">
            <text:p>9781782384861</text:p>
          </table:table-cell>
          <table:table-cell office:value-type="string" table:style-name="ce20">
            <text:p>From self-fulfilment to survival of the fittest: work in European cinema from the 1960s to the pres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Mazierska, Ewa</text:p>
          </table:table-cell>
          <table:table-cell office:value-type="string" table:style-name="ce20">
            <text:p>Berghahn Book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BERGHAHNB0001359</text:p>
          </table:table-cell>
          <table:table-cell office:value-type="string" table:style-name="ce23">
            <text:p><text:a xlink:href="http://portal.igpublish.com/iglibrary/search/BERGHAHNB0001359.html">http://portal.igpublish.com/iglibrary/search/BERGHAHNB0001359.html</text:a></text:p>
          </table:table-cell>
          <table:table-cell table:number-columns-repeated="16366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6">歷史學</text:span></text:p>
          </table:table-cell>
          <table:table-cell office:value-type="float" office:value="9781782385011" table:style-name="ce21">
            <text:p>9781782385011</text:p>
          </table:table-cell>
          <table:table-cell office:value-type="float" office:value="9781782385004" table:style-name="ce21">
            <text:p>9781782385004</text:p>
          </table:table-cell>
          <table:table-cell office:value-type="string" table:style-name="ce20">
            <text:p>Music and international history in the twentieth centu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ienow-Hecht, Jessica C. E.</text:p>
          </table:table-cell>
          <table:table-cell office:value-type="string" table:style-name="ce20">
            <text:p>Berghahn Book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Explorations in culture and international history series; 7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BERGHAHNB0001386</text:p>
          </table:table-cell>
          <table:table-cell office:value-type="string" table:style-name="ce23">
            <text:p><text:a xlink:href="http://portal.igpublish.com/iglibrary/search/BERGHAHNB0001386.html">http://portal.igpublish.com/iglibrary/search/BERGHAHNB0001386.html</text:a></text:p>
          </table:table-cell>
          <table:table-cell table:number-columns-repeated="16366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9814311199" table:style-name="ce21">
            <text:p>9789814311199</text:p>
          </table:table-cell>
          <table:table-cell office:value-type="float" office:value="9789814311205" table:style-name="ce21">
            <text:p>9789814311205</text:p>
          </table:table-cell>
          <table:table-cell office:value-type="string" table:style-name="ce20">
            <text:p>Poverty and global recession in Southeast As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Ananta, Aris; Barichello, Richard</text:p>
          </table:table-cell>
          <table:table-cell office:value-type="string" table:style-name="ce20">
            <text:p>ISEAS</text:p>
          </table:table-cell>
          <table:table-cell office:value-type="float" office:value="2012" table:style-name="ce20">
            <text:p>2012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ISEASB0000430</text:p>
          </table:table-cell>
          <table:table-cell office:value-type="string" table:style-name="ce23">
            <text:p><text:a xlink:href="http://portal.igpublish.com/iglibrary/search/ISEASB0000430.html">http://portal.igpublish.com/iglibrary/search/ISEASB0000430.html</text:a></text:p>
          </table:table-cell>
          <table:table-cell table:number-columns-repeated="16366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0231527729" table:style-name="ce21">
            <text:p>9780231527729</text:p>
          </table:table-cell>
          <table:table-cell office:value-type="float" office:value="9780231149709" table:style-name="ce21">
            <text:p>9780231149709</text:p>
          </table:table-cell>
          <table:table-cell office:value-type="string" table:style-name="ce20">
            <text:p>Rawls's political liberalis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rooks, Thom ; Nussbaum, Martha C.</text:p>
          </table:table-cell>
          <table:table-cell office:value-type="string" table:style-name="ce20">
            <text:p>Columbia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Columbia themes in philosophy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COLB0002058</text:p>
          </table:table-cell>
          <table:table-cell office:value-type="string" table:style-name="ce23">
            <text:p><text:a xlink:href="http://portal.igpublish.com/iglibrary/search/COLB0002058.html">http://portal.igpublish.com/iglibrary/search/COLB0002058.html</text:a></text:p>
          </table:table-cell>
          <table:table-cell table:number-columns-repeated="16366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0838913024" table:style-name="ce21">
            <text:p>9780838913024</text:p>
          </table:table-cell>
          <table:table-cell office:value-type="float" office:value="9780838912980" table:style-name="ce21">
            <text:p>9780838912980</text:p>
          </table:table-cell>
          <table:table-cell office:value-type="string" table:style-name="ce20">
            <text:p>Rightsizing the academic library collectio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Ward, Suzanne M.</text:p>
          </table:table-cell>
          <table:table-cell office:value-type="string" table:style-name="ce20">
            <text:p>American Library Association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ALAB0000384</text:p>
          </table:table-cell>
          <table:table-cell office:value-type="string" table:style-name="ce23">
            <text:p><text:a xlink:href="http://portal.igpublish.com/iglibrary/search/ALAB0000384.html">http://portal.igpublish.com/iglibrary/search/ALAB0000384.html</text:a></text:p>
          </table:table-cell>
          <table:table-cell table:number-columns-repeated="16366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0231539302" table:style-name="ce21">
            <text:p>9780231539302</text:p>
          </table:table-cell>
          <table:table-cell office:value-type="float" office:value="9780231164245" table:style-name="ce21">
            <text:p>9780231164245</text:p>
          </table:table-cell>
          <table:table-cell office:value-type="string" table:style-name="ce20">
            <text:p>Sovereignty: the origin and future of a political and legal concep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rimm, Dieter</text:p>
          </table:table-cell>
          <table:table-cell office:value-type="string" table:style-name="ce20">
            <text:p>Columbia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Columbia studies in political thought/political history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COLB0002077</text:p>
          </table:table-cell>
          <table:table-cell office:value-type="string" table:style-name="ce23">
            <text:p><text:a xlink:href="http://portal.igpublish.com/iglibrary/search/COLB0002077.html">http://portal.igpublish.com/iglibrary/search/COLB0002077.html</text:a></text:p>
          </table:table-cell>
          <table:table-cell table:number-columns-repeated="16366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6">哲學</text:span></text:p>
          </table:table-cell>
          <table:table-cell office:value-type="float" office:value="9780749472511" table:style-name="ce21">
            <text:p>9780749472511</text:p>
          </table:table-cell>
          <table:table-cell office:value-type="float" office:value="9780749472504" table:style-name="ce21">
            <text:p>9780749472504</text:p>
          </table:table-cell>
          <table:table-cell office:value-type="string" table:style-name="ce20">
            <text:p>What next after school?: all you need to know about work, travel and study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Holmes, Elizabeth</text:p>
          </table:table-cell>
          <table:table-cell office:value-type="string" table:style-name="ce20">
            <text:p>Kogan Pag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KOGANB0000881</text:p>
          </table:table-cell>
          <table:table-cell office:value-type="string" table:style-name="ce23">
            <text:p><text:a xlink:href="http://portal.igpublish.com/iglibrary/search/KOGANB0000881.html">http://portal.igpublish.com/iglibrary/search/KOGANB0000881.html</text:a></text:p>
          </table:table-cell>
          <table:table-cell table:number-columns-repeated="16366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782384120" table:style-name="ce21">
            <text:p>9781782384120</text:p>
          </table:table-cell>
          <table:table-cell office:value-type="float" office:value="9781782384113" table:style-name="ce21">
            <text:p>9781782384113</text:p>
          </table:table-cell>
          <table:table-cell office:value-type="string" table:style-name="ce20">
            <text:p>Women and the city, women in the city: a gendered perspective on ottoman urban histor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Maksudyan, Nazan</text:p>
          </table:table-cell>
          <table:table-cell office:value-type="string" table:style-name="ce20">
            <text:p>Berghahn Book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BERGHAHNB0001284</text:p>
          </table:table-cell>
          <table:table-cell office:value-type="string" table:style-name="ce23">
            <text:p><text:a xlink:href="http://portal.igpublish.com/iglibrary/search/BERGHAHNB0001284.html">http://portal.igpublish.com/iglibrary/search/BERGHAHNB0001284.html</text:a></text:p>
          </table:table-cell>
          <table:table-cell table:number-columns-repeated="16366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C8<text:s/><text:span text:style-name="T6">神經內科</text:span></text:p>
          </table:table-cell>
          <table:table-cell office:value-type="float" office:value="9781617051937" table:style-name="ce21">
            <text:p>9781617051937</text:p>
          </table:table-cell>
          <table:table-cell office:value-type="float" office:value="9781620700341" table:style-name="ce21">
            <text:p>9781620700341</text:p>
          </table:table-cell>
          <table:table-cell office:value-type="string" table:style-name="ce20">
            <text:p>A practical approach to movement disorders: diagnosis and management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Fernandez, Hubert H.; Machado, Andre G.; Pandya, Mayur</text:p>
          </table:table-cell>
          <table:table-cell office:value-type="string" table:style-name="ce20">
            <text:p>Demos Medical Publishing, LLC.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SPCB0001356</text:p>
          </table:table-cell>
          <table:table-cell office:value-type="string" table:style-name="ce23">
            <text:p><text:a xlink:href="http://portal.igpublish.com/iglibrary/search/SPCB0001356.html">http://portal.igpublish.com/iglibrary/search/SPCB0001356.html</text:a></text:p>
          </table:table-cell>
          <table:table-cell table:number-columns-repeated="16366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A<text:s/><text:span text:style-name="T6">護理</text:span></text:p>
          </table:table-cell>
          <table:table-cell office:value-type="float" office:value="9781617052002" table:style-name="ce21">
            <text:p>9781617052002</text:p>
          </table:table-cell>
          <table:table-cell office:value-type="float" office:value="9781620700389" table:style-name="ce21">
            <text:p>9781620700389</text:p>
          </table:table-cell>
          <table:table-cell office:value-type="string" table:style-name="ce20">
            <text:p>Pocket EM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Wisotzky, Eric; Tseng, Victor; Pohlman, Dane</text:p>
          </table:table-cell>
          <table:table-cell office:value-type="string" table:style-name="ce20">
            <text:p>Demos Medical Publishing, LLC.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SPCB0001311</text:p>
          </table:table-cell>
          <table:table-cell office:value-type="string" table:style-name="ce23">
            <text:p><text:a xlink:href="http://portal.igpublish.com/iglibrary/search/SPCB0001311.html">http://portal.igpublish.com/iglibrary/search/SPCB0001311.html</text:a></text:p>
          </table:table-cell>
          <table:table-cell table:number-columns-repeated="16366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A<text:s/><text:span text:style-name="T6">護理</text:span></text:p>
          </table:table-cell>
          <table:table-cell office:value-type="float" office:value="9780826137463" table:style-name="ce21">
            <text:p>9780826137463</text:p>
          </table:table-cell>
          <table:table-cell office:value-type="float" office:value="9780826137456" table:style-name="ce21">
            <text:p>9780826137456</text:p>
          </table:table-cell>
          <table:table-cell office:value-type="string" table:style-name="ce20">
            <text:p>Workplace mental health manual for nurse manager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Adams, Lisa Y</text:p>
          </table:table-cell>
          <table:table-cell office:value-type="string" table:style-name="ce20">
            <text:p>Springer Publishing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table:style-name="ce20"/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SPCB0001324</text:p>
          </table:table-cell>
          <table:table-cell office:value-type="string" table:style-name="ce23">
            <text:p><text:a xlink:href="http://portal.igpublish.com/iglibrary/search/SPCB0001324.html">http://portal.igpublish.com/iglibrary/search/SPCB0001324.html</text:a></text:p>
          </table:table-cell>
          <table:table-cell table:number-columns-repeated="16366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<text:s/><text:span text:style-name="T6">資訊</text:span></text:p>
          </table:table-cell>
          <table:table-cell office:value-type="float" office:value="9781627052566" table:style-name="ce21">
            <text:p>9781627052566</text:p>
          </table:table-cell>
          <table:table-cell office:value-type="float" office:value="9781627052559" table:style-name="ce21">
            <text:p>9781627052559</text:p>
          </table:table-cell>
          <table:table-cell office:value-type="string" table:style-name="ce20">
            <text:p>General game play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enesereth, Michael; Thielsche, Michael</text:p>
          </table:table-cell>
          <table:table-cell office:value-type="string" table:style-name="ce20">
            <text:p>Morgan &amp; Claypool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Synthesis lectures on artificial intelligence and machine learning; 24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MCPB0000640</text:p>
          </table:table-cell>
          <table:table-cell office:value-type="string" table:style-name="ce23">
            <text:p><text:a xlink:href="http://portal.igpublish.com/iglibrary/search/MCPB0000640.html">http://portal.igpublish.com/iglibrary/search/MCPB0000640.html</text:a></text:p>
          </table:table-cell>
          <table:table-cell table:number-columns-repeated="16366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8<text:s/><text:span text:style-name="T6">資訊</text:span></text:p>
          </table:table-cell>
          <table:table-cell office:value-type="float" office:value="9781627051712" table:style-name="ce21">
            <text:p>9781627051712</text:p>
          </table:table-cell>
          <table:table-cell office:value-type="float" office:value="9781627051705" table:style-name="ce21">
            <text:p>9781627051705</text:p>
          </table:table-cell>
          <table:table-cell office:value-type="string" table:style-name="ce20">
            <text:p>Impossibility results for distributed comput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Attiya, Hagit; Ellen, Faith</text:p>
          </table:table-cell>
          <table:table-cell office:value-type="string" table:style-name="ce20">
            <text:p>Morgan &amp; Claypool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Synthesis lectures on distributed computing theory; 12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MCPB0000669</text:p>
          </table:table-cell>
          <table:table-cell office:value-type="string" table:style-name="ce23">
            <text:p><text:a xlink:href="http://portal.igpublish.com/iglibrary/search/MCPB0000669.html">http://portal.igpublish.com/iglibrary/search/MCPB0000669.html</text:a></text:p>
          </table:table-cell>
          <table:table-cell table:number-columns-repeated="16366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2<text:s/><text:span text:style-name="T6">電信工程</text:span></text:p>
          </table:table-cell>
          <table:table-cell office:value-type="float" office:value="9781627055086" table:style-name="ce21">
            <text:p>9781627055086</text:p>
          </table:table-cell>
          <table:table-cell office:value-type="float" office:value="9781627055079" table:style-name="ce21">
            <text:p>9781627055079</text:p>
          </table:table-cell>
          <table:table-cell office:value-type="string" table:style-name="ce20">
            <text:p>Latency and distortion of electromagnetic trackers for augmented reality system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Himberg, Henry; Motai, Yuichi</text:p>
          </table:table-cell>
          <table:table-cell office:value-type="string" table:style-name="ce20">
            <text:p>Morgan &amp; Claypool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Synthesis lectures on algorithms and software in engineering; 12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MCPB0000673</text:p>
          </table:table-cell>
          <table:table-cell office:value-type="string" table:style-name="ce23">
            <text:p><text:a xlink:href="http://portal.igpublish.com/iglibrary/search/MCPB0000673.html">http://portal.igpublish.com/iglibrary/search/MCPB0000673.html</text:a></text:p>
          </table:table-cell>
          <table:table-cell table:number-columns-repeated="16366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12<text:s/><text:span text:style-name="T6">電信工程</text:span></text:p>
          </table:table-cell>
          <table:table-cell office:value-type="float" office:value="9781627052320" table:style-name="ce21">
            <text:p>9781627052320</text:p>
          </table:table-cell>
          <table:table-cell office:value-type="float" office:value="9781627052313" table:style-name="ce21">
            <text:p>9781627052313</text:p>
          </table:table-cell>
          <table:table-cell office:value-type="string" table:style-name="ce20">
            <text:p>Partial update least-square adaptive filter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Xie, Bei; Bose, Tamal</text:p>
          </table:table-cell>
          <table:table-cell office:value-type="string" table:style-name="ce20">
            <text:p>Morgan &amp; Claypool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6">西文</text:span></text:p>
          </table:table-cell>
          <table:table-cell office:value-type="string" table:style-name="ce20">
            <text:p><text:span text:style-name="T6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0">
            <text:p>Synthesis lectures on communications; 10</text:p>
          </table:table-cell>
          <table:table-cell office:value-type="string" table:style-name="ce20">
            <text:p><text:span text:style-name="T6">無</text:span></text:p>
          </table:table-cell>
          <table:table-cell office:value-type="string" table:style-name="ce22">
            <text:p>MCPB0000652</text:p>
          </table:table-cell>
          <table:table-cell office:value-type="string" table:style-name="ce23">
            <text:p><text:a xlink:href="http://portal.igpublish.com/iglibrary/search/MCPB0000652.html">http://portal.igpublish.com/iglibrary/search/MCPB0000652.html</text:a></text:p>
          </table:table-cell>
          <table:table-cell table:number-columns-repeated="16366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H12<text:s/><text:span text:style-name="T5">心理學</text:span></text:p>
          </table:table-cell>
          <table:table-cell office:value-type="float" office:value="9780826107374" table:style-name="ce27">
            <text:p>9780826107374</text:p>
          </table:table-cell>
          <table:table-cell office:value-type="float" office:value="9780826107367" table:style-name="ce28">
            <text:p>9780826107367<text:s/></text:p>
          </table:table-cell>
          <table:table-cell office:value-type="string" table:style-name="ce26">
            <text:p>Strength-Based Clinical Supervision: A Positive Psychology Approach to Clinical Trainin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Wade, John C. ;Jones, Janice E.<text:s/></text:p>
          </table:table-cell>
          <table:table-cell office:value-type="string" table:style-name="ce26">
            <text:p>Springer Publishing Company</text:p>
          </table:table-cell>
          <table:table-cell office:value-type="float" office:value="2015" table:style-name="ce26">
            <text:p>2015</text:p>
          </table:table-cell>
          <table:table-cell office:value-type="string" table:style-name="ce26">
            <text:p><text:span text:style-name="T5">西文</text:span></text:p>
          </table:table-cell>
          <table:table-cell office:value-type="string" table:style-name="ce26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5">無光碟附件</text:span></text:p>
          </table:table-cell>
          <table:table-cell office:value-type="string" table:style-name="ce22">
            <text:p>SPCB0001344</text:p>
          </table:table-cell>
          <table:table-cell office:value-type="string" table:style-name="ce23">
            <text:p><text:a xlink:href="http://portal.igpublish.com/iglibrary/search/SPCB0001344.html">http://portal.igpublish.com/iglibrary/search/SPCB0001344.html</text:a></text:p>
          </table:table-cell>
          <table:table-cell table:number-columns-repeated="16366" table:style-name="ce29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06<text:s/><text:span text:style-name="T5">歷史學</text:span></text:p>
          </table:table-cell>
          <table:table-cell office:value-type="float" office:value="9780708324820" table:style-name="ce31">
            <text:p>9780708324820</text:p>
          </table:table-cell>
          <table:table-cell office:value-type="float" office:value="9780708324806" table:style-name="ce31">
            <text:p>9780708324806</text:p>
          </table:table-cell>
          <table:table-cell office:value-type="string" table:style-name="ce30">
            <text:p>Barcelona: visual culture, space and power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Buffery, Helena; Caulfield, Carlota</text:p>
          </table:table-cell>
          <table:table-cell office:value-type="string" table:style-name="ce30">
            <text:p>University of Wales Press</text:p>
          </table:table-cell>
          <table:table-cell office:value-type="float" office:value="2012" table:style-name="ce30">
            <text:p>2012</text:p>
          </table:table-cell>
          <table:table-cell office:value-type="string" table:style-name="ce30">
            <text:p><text:span text:style-name="T5">西文</text:span></text:p>
          </table:table-cell>
          <table:table-cell office:value-type="string" table:style-name="ce30">
            <text:p><text:span text:style-name="T5">智泉國際</text:span></text:p>
          </table:table-cell>
          <table:table-cell office:value-type="string" table:style-name="ce30">
            <text:p>iGLibrary</text:p>
          </table:table-cell>
          <table:table-cell office:value-type="string" table:style-name="ce30">
            <text:p>Iberian and Latin American studies</text:p>
          </table:table-cell>
          <table:table-cell office:value-type="string" table:style-name="ce30">
            <text:p><text:span text:style-name="T5">無</text:span></text:p>
          </table:table-cell>
          <table:table-cell office:value-type="string" table:style-name="ce22">
            <text:p>NBNIB0000247</text:p>
          </table:table-cell>
          <table:table-cell office:value-type="string" table:style-name="ce23">
            <text:p><text:a xlink:href="http://portal.igpublish.com/iglibrary/search/NBNIB0000247.html">http://portal.igpublish.com/iglibrary/search/NBNIB0000247.html</text:a></text:p>
          </table:table-cell>
          <table:table-cell table:number-columns-repeated="16366" table:style-name="ce32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5">圖書資訊學</text:span></text:p>
          </table:table-cell>
          <table:table-cell table:style-name="ce21"/>
          <table:table-cell office:value-type="float" office:value="9780838912850" table:style-name="ce21">
            <text:p>9780838912850</text:p>
          </table:table-cell>
          <table:table-cell office:value-type="string" table:style-name="ce20">
            <text:p>Reinventing reference: how libraries deliver value in the age of googl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edited by Katie Elson Anderson</text:p>
          </table:table-cell>
          <table:table-cell office:value-type="string" table:style-name="ce20">
            <text:p>American Library Association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ALAB0000382</text:p>
          </table:table-cell>
          <table:table-cell office:value-type="string" table:style-name="ce23">
            <text:p><text:a xlink:href="http://portal.igpublish.com/iglibrary/search/ALAB0000382.html">http://portal.igpublish.com/iglibrary/search/ALAB0000382.html</text:a></text:p>
          </table:table-cell>
          <table:table-cell table:number-columns-repeated="16366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5">藝術學</text:span></text:p>
          </table:table-cell>
          <table:table-cell office:value-type="float" office:value="9780231539388" table:style-name="ce21">
            <text:p>9780231539388</text:p>
          </table:table-cell>
          <table:table-cell office:value-type="float" office:value="9780231173568" table:style-name="ce21">
            <text:p>9780231173568</text:p>
          </table:table-cell>
          <table:table-cell office:value-type="string" table:style-name="ce20">
            <text:p>The end of cinema?: a medium in crisis in the digital ag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audreault, André, and Philipp</text:p>
          </table:table-cell>
          <table:table-cell office:value-type="string" table:style-name="ce20">
            <text:p>Columbia University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6">
            <text:p>Film and culture</text:p>
          </table:table-cell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COLB0002082</text:p>
          </table:table-cell>
          <table:table-cell office:value-type="string" table:style-name="ce23">
            <text:p><text:a xlink:href="http://portal.igpublish.com/iglibrary/search/COLB0002082.html">http://portal.igpublish.com/iglibrary/search/COLB0002082.html</text:a></text:p>
          </table:table-cell>
          <table:table-cell table:number-columns-repeated="16366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<text:s/><text:span text:style-name="T5">政治學</text:span></text:p>
          </table:table-cell>
          <table:table-cell office:value-type="float" office:value="9789814620598" table:style-name="ce21">
            <text:p>9789814620598</text:p>
          </table:table-cell>
          <table:table-cell office:value-type="float" office:value="9789814620574" table:style-name="ce21">
            <text:p>9789814620574</text:p>
          </table:table-cell>
          <table:table-cell office:value-type="string" table:style-name="ce20">
            <text:p>Southeast asian affairs 20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aljit Singh</text:p>
          </table:table-cell>
          <table:table-cell office:value-type="string" table:style-name="ce20">
            <text:p>ISEA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ISEASB0000552</text:p>
          </table:table-cell>
          <table:table-cell office:value-type="string" table:style-name="ce23">
            <text:p><text:a xlink:href="http://portal.igpublish.com/iglibrary/search/ISEASB0000552.html">http://portal.igpublish.com/iglibrary/search/ISEASB0000552.html</text:a></text:p>
          </table:table-cell>
          <table:table-cell table:number-columns-repeated="16366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5">藝術學</text:span></text:p>
          </table:table-cell>
          <table:table-cell table:style-name="ce21"/>
          <table:table-cell office:value-type="float" office:value="9781783483402" table:style-name="ce21">
            <text:p>9781783483402</text:p>
          </table:table-cell>
          <table:table-cell office:value-type="string" table:style-name="ce20">
            <text:p>The last Isle : contemporary Taiwan film, culture and trauma in Global Taiwa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Ma, Sheng-mei</text:p>
          </table:table-cell>
          <table:table-cell office:value-type="string" table:style-name="ce20">
            <text:p>NBN International</text:p>
          </table:table-cell>
          <table:table-cell office:value-type="float" office:value="2015" table:style-name="ce20">
            <text:p>2015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NBNIB0000203</text:p>
          </table:table-cell>
          <table:table-cell office:value-type="string" table:style-name="ce23">
            <text:p><text:a xlink:href="http://portal.igpublish.com/iglibrary/search/NBNIB0000203.html">http://portal.igpublish.com/iglibrary/search/NBNIB0000203.html</text:a></text:p>
          </table:table-cell>
          <table:table-cell table:number-columns-repeated="16366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1<text:s/><text:span text:style-name="T5">文學一</text:span></text:p>
          </table:table-cell>
          <table:table-cell office:value-type="float" office:value="9780231537544" table:style-name="ce21">
            <text:p>9780231537544</text:p>
          </table:table-cell>
          <table:table-cell office:value-type="float" office:value="9780231165761" table:style-name="ce21">
            <text:p>9780231165761</text:p>
          </table:table-cell>
          <table:table-cell office:value-type="string" table:style-name="ce20">
            <text:p>The Columbia sourcebook of literary Taiwa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hang, Sung-sheng Yvonne, Mich</text:p>
          </table:table-cell>
          <table:table-cell office:value-type="string" table:style-name="ce20">
            <text:p>Columbia University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COLB0001928</text:p>
          </table:table-cell>
          <table:table-cell office:value-type="string" table:style-name="ce23">
            <text:p><text:a xlink:href="http://portal.igpublish.com/iglibrary/search/COLB0001928.html">http://portal.igpublish.com/iglibrary/search/COLB0001928.html</text:a></text:p>
          </table:table-cell>
          <table:table-cell table:number-columns-repeated="16366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A<text:s/><text:span text:style-name="T5">護理</text:span></text:p>
          </table:table-cell>
          <table:table-cell office:value-type="float" office:value="9780826110220" table:style-name="ce21">
            <text:p>9780826110220</text:p>
          </table:table-cell>
          <table:table-cell office:value-type="float" office:value="9780826110213" table:style-name="ce21">
            <text:p>9780826110213</text:p>
          </table:table-cell>
          <table:table-cell office:value-type="string" table:style-name="ce20">
            <text:p>Advance care planning: communicating about matters of life and death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Rogne, Leah Ph.D.;McCune, Susa</text:p>
          </table:table-cell>
          <table:table-cell office:value-type="string" table:style-name="ce20">
            <text:p>Springer Publishing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SPCB0001203</text:p>
          </table:table-cell>
          <table:table-cell office:value-type="string" table:style-name="ce23">
            <text:p><text:a xlink:href="http://portal.igpublish.com/iglibrary/search/SPCB0001203.html">http://portal.igpublish.com/iglibrary/search/SPCB0001203.html</text:a></text:p>
          </table:table-cell>
          <table:table-cell table:number-columns-repeated="16366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5">管理一</text:span></text:p>
          </table:table-cell>
          <table:table-cell office:value-type="float" office:value="9781931332767" table:style-name="ce21">
            <text:p>9781931332767</text:p>
          </table:table-cell>
          <table:table-cell office:value-type="float" office:value="9781931332354" table:style-name="ce21">
            <text:p>9781931332354</text:p>
          </table:table-cell>
          <table:table-cell office:value-type="string" table:style-name="ce20">
            <text:p>Business continuity management: global best practices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Andrew Hiles, Author</text:p>
          </table:table-cell>
          <table:table-cell office:value-type="string" table:style-name="ce20">
            <text:p>Rothstein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ROTHSTEINB0000010</text:p>
          </table:table-cell>
          <table:table-cell office:value-type="string" table:style-name="ce23">
            <text:p><text:a xlink:href="http://portal.igpublish.com/iglibrary/search/ROTHSTEINB0000010.html">http://portal.igpublish.com/iglibrary/search/ROTHSTEINB0000010.html</text:a></text:p>
          </table:table-cell>
          <table:table-cell table:number-columns-repeated="16366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5">管理一</text:span></text:p>
          </table:table-cell>
          <table:table-cell office:value-type="float" office:value="9780749469269" table:style-name="ce21">
            <text:p>9780749469269</text:p>
          </table:table-cell>
          <table:table-cell office:value-type="float" office:value="9780749469252" table:style-name="ce21">
            <text:p>9780749469252</text:p>
          </table:table-cell>
          <table:table-cell office:value-type="string" table:style-name="ce20">
            <text:p>Brand and talen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Keohane, Kevin</text:p>
          </table:table-cell>
          <table:table-cell office:value-type="string" table:style-name="ce20">
            <text:p>Kogan Page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KOGANB0000813</text:p>
          </table:table-cell>
          <table:table-cell office:value-type="string" table:style-name="ce23">
            <text:p><text:a xlink:href="http://portal.igpublish.com/iglibrary/search/KOGANB0000813.html">http://portal.igpublish.com/iglibrary/search/KOGANB0000813.html</text:a></text:p>
          </table:table-cell>
          <table:table-cell table:number-columns-repeated="16366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5">管理一</text:span></text:p>
          </table:table-cell>
          <table:table-cell table:style-name="ce21"/>
          <table:table-cell office:value-type="float" office:value="9781910174081" table:style-name="ce21">
            <text:p>9781910174081</text:p>
          </table:table-cell>
          <table:table-cell office:value-type="string" table:style-name="ce20">
            <text:p>Creating a sustainable brand: a guide to growing the sustainability top lin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ampher, Henk</text:p>
          </table:table-cell>
          <table:table-cell office:value-type="string" table:style-name="ce20">
            <text:p>NBN International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NBNIB0000963</text:p>
          </table:table-cell>
          <table:table-cell office:value-type="string" table:style-name="ce23">
            <text:p><text:a xlink:href="http://portal.igpublish.com/iglibrary/search/NBNIB0000963.html">http://portal.igpublish.com/iglibrary/search/NBNIB0000963.html</text:a></text:p>
          </table:table-cell>
          <table:table-cell table:number-columns-repeated="16366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5">社會學</text:span></text:p>
          </table:table-cell>
          <table:table-cell office:value-type="float" office:value="9780520956827" table:style-name="ce21">
            <text:p>9780520956827</text:p>
          </table:table-cell>
          <table:table-cell office:value-type="float" office:value="9780520276574" table:style-name="ce21">
            <text:p>9780520276574</text:p>
          </table:table-cell>
          <table:table-cell office:value-type="string" table:style-name="ce20">
            <text:p>Malignant: how cancer becomes u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Jain, S. Lochlann</text:p>
          </table:table-cell>
          <table:table-cell office:value-type="string" table:style-name="ce20">
            <text:p>UC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UCPB0000595</text:p>
          </table:table-cell>
          <table:table-cell office:value-type="string" table:style-name="ce23">
            <text:p><text:a xlink:href="http://portal.igpublish.com/iglibrary/search/UCPB0000595.html">http://portal.igpublish.com/iglibrary/search/UCPB0000595.html</text:a></text:p>
          </table:table-cell>
          <table:table-cell table:number-columns-repeated="16366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5">圖書資訊學</text:span></text:p>
          </table:table-cell>
          <table:table-cell office:value-type="float" office:value="9780838996225" table:style-name="ce21">
            <text:p>9780838996225</text:p>
          </table:table-cell>
          <table:table-cell office:value-type="float" office:value="9780838911396" table:style-name="ce33">
            <text:p>9780838911396</text:p>
          </table:table-cell>
          <table:table-cell office:value-type="string" table:style-name="ce20">
            <text:p>RDA and serials catalog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Ed Jones</text:p>
          </table:table-cell>
          <table:table-cell office:value-type="string" table:style-name="ce20">
            <text:p>American Library Association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ALAB0000335</text:p>
          </table:table-cell>
          <table:table-cell office:value-type="string" table:style-name="ce23">
            <text:p><text:a xlink:href="http://portal.igpublish.com/iglibrary/search/ALAB0000335.html">http://portal.igpublish.com/iglibrary/search/ALAB0000335.html</text:a></text:p>
          </table:table-cell>
          <table:table-cell table:number-columns-repeated="16366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B1020D7<text:s/><text:span text:style-name="T5">病理及法醫</text:span></text:p>
          </table:table-cell>
          <table:table-cell office:value-type="float" office:value="9781617051173" table:style-name="ce21">
            <text:p>9781617051173</text:p>
          </table:table-cell>
          <table:table-cell office:value-type="float" office:value="9781936287680" table:style-name="ce21">
            <text:p>9781936287680</text:p>
          </table:table-cell>
          <table:table-cell office:value-type="string" table:style-name="ce20">
            <text:p>Breast patholog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anders, Melinda MD; Simpson,<text:s/></text:p>
          </table:table-cell>
          <table:table-cell office:value-type="string" table:style-name="ce20">
            <text:p>Springer Publishing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office:value-type="string" table:style-name="ce26">
            <text:p>Consultant pathology series; 6</text:p>
          </table:table-cell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SPCB0001288</text:p>
          </table:table-cell>
          <table:table-cell office:value-type="string" table:style-name="ce23">
            <text:p><text:a xlink:href="http://portal.igpublish.com/iglibrary/search/SPCB0001288.html">http://portal.igpublish.com/iglibrary/search/SPCB0001288.html</text:a></text:p>
          </table:table-cell>
          <table:table-cell table:number-columns-repeated="16366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6<text:s/><text:span text:style-name="T5">材料工程</text:span></text:p>
          </table:table-cell>
          <table:table-cell office:value-type="float" office:value="9781627080699" table:style-name="ce21">
            <text:p>9781627080699</text:p>
          </table:table-cell>
          <table:table-cell office:value-type="float" office:value="9781627080682" table:style-name="ce21">
            <text:p>9781627080682</text:p>
          </table:table-cell>
          <table:table-cell office:value-type="string" table:style-name="ce20">
            <text:p>Thermal process modeling 2014: proceedings from the 5th international conference, June 16 - 18, 2014 Gaylord Palms resort &amp; convention center Orlando, FL US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B.L. Ferguson, R. Goldstein, R</text:p>
          </table:table-cell>
          <table:table-cell office:value-type="string" table:style-name="ce20">
            <text:p>ASM International</text:p>
          </table:table-cell>
          <table:table-cell office:value-type="float" office:value="2014" table:style-name="ce20">
            <text:p>2014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ASMIB0000175</text:p>
          </table:table-cell>
          <table:table-cell office:value-type="string" table:style-name="ce23">
            <text:p><text:a xlink:href="http://portal.igpublish.com/iglibrary/search/ASMIB0000175.html">http://portal.igpublish.com/iglibrary/search/ASMIB0000175.html</text:a></text:p>
          </table:table-cell>
          <table:table-cell table:number-columns-repeated="16366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5">管理二</text:span></text:p>
          </table:table-cell>
          <table:table-cell office:value-type="float" office:value="9780749468651" table:style-name="ce21">
            <text:p>9780749468651</text:p>
          </table:table-cell>
          <table:table-cell office:value-type="float" office:value="9780749468644" table:style-name="ce21">
            <text:p>9780749468644</text:p>
          </table:table-cell>
          <table:table-cell office:value-type="string" table:style-name="ce20">
            <text:p>Market research in practice: how to get greater insight from your market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Hague, Paul N; Hague, Nicholas</text:p>
          </table:table-cell>
          <table:table-cell office:value-type="string" table:style-name="ce20">
            <text:p>Kogan Page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KOGANB0000779</text:p>
          </table:table-cell>
          <table:table-cell office:value-type="string" table:style-name="ce23">
            <text:p><text:a xlink:href="http://portal.igpublish.com/iglibrary/search/KOGANB0000779.html">http://portal.igpublish.com/iglibrary/search/KOGANB0000779.html</text:a></text:p>
          </table:table-cell>
          <table:table-cell table:number-columns-repeated="16366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5">管理一</text:span></text:p>
          </table:table-cell>
          <table:table-cell table:style-name="ce21"/>
          <table:table-cell office:value-type="float" office:value="9781909293809" table:style-name="ce21">
            <text:p>9781909293809</text:p>
          </table:table-cell>
          <table:table-cell office:value-type="string" table:style-name="ce20">
            <text:p>Building a sustainable supply chai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Kane, Gareth</text:p>
          </table:table-cell>
          <table:table-cell office:value-type="string" table:style-name="ce20">
            <text:p>NBN International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NBNIB0000922</text:p>
          </table:table-cell>
          <table:table-cell office:value-type="string" table:style-name="ce23">
            <text:p><text:a xlink:href="http://portal.igpublish.com/iglibrary/search/NBNIB0000922.html">http://portal.igpublish.com/iglibrary/search/NBNIB0000922.html</text:a></text:p>
          </table:table-cell>
          <table:table-cell table:number-columns-repeated="16366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5">教育學</text:span></text:p>
          </table:table-cell>
          <table:table-cell table:style-name="ce21"/>
          <table:table-cell office:value-type="float" office:value="9781909330924" table:style-name="ce21">
            <text:p>9781909330924</text:p>
          </table:table-cell>
          <table:table-cell office:value-type="string" table:style-name="ce20">
            <text:p>A complete guide to the level 4 certificate in education and training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Machin, Lynn;Hindmarch, Duncan</text:p>
          </table:table-cell>
          <table:table-cell office:value-type="string" table:style-name="ce20">
            <text:p>NBN International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NBNIB0000949</text:p>
          </table:table-cell>
          <table:table-cell office:value-type="string" table:style-name="ce23">
            <text:p><text:a xlink:href="http://portal.igpublish.com/iglibrary/search/NBNIB0000949.html">http://portal.igpublish.com/iglibrary/search/NBNIB0000949.html</text:a></text:p>
          </table:table-cell>
          <table:table-cell table:number-columns-repeated="16366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6<text:s/><text:span text:style-name="T5">材料工程</text:span></text:p>
          </table:table-cell>
          <table:table-cell office:value-type="float" office:value="9781615039999" table:style-name="ce21">
            <text:p>9781615039999</text:p>
          </table:table-cell>
          <table:table-cell office:value-type="float" office:value="9781615039982" table:style-name="ce21">
            <text:p>9781615039982</text:p>
          </table:table-cell>
          <table:table-cell office:value-type="string" table:style-name="ce20">
            <text:p>Trends in welding research: proceedings of the 9th International Conference on Trends in Welding Research, June 4-8, 2012, Hilton Chicago/Indian Lakes Resort, Chicago, Illinois, U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arasankar DebRoy, Stan A. Dav</text:p>
          </table:table-cell>
          <table:table-cell office:value-type="string" table:style-name="ce20">
            <text:p>ASM International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ASMIB0000164</text:p>
          </table:table-cell>
          <table:table-cell office:value-type="string" table:style-name="ce23">
            <text:p><text:a xlink:href="http://portal.igpublish.com/iglibrary/search/ASMIB0000164.html">http://portal.igpublish.com/iglibrary/search/ASMIB0000164.html</text:a></text:p>
          </table:table-cell>
          <table:table-cell table:number-columns-repeated="16366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06<text:s/><text:span text:style-name="T5">材料工程</text:span></text:p>
          </table:table-cell>
          <table:table-cell office:value-type="float" office:value="9781627080156" table:style-name="ce21">
            <text:p>9781627080156</text:p>
          </table:table-cell>
          <table:table-cell office:value-type="float" office:value="9781627080149" table:style-name="ce21">
            <text:p>9781627080149</text:p>
          </table:table-cell>
          <table:table-cell office:value-type="string" table:style-name="ce20">
            <text:p>Understanding how components fail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Donald J. Wulpi</text:p>
          </table:table-cell>
          <table:table-cell office:value-type="string" table:style-name="ce20">
            <text:p>ASM International</text:p>
          </table:table-cell>
          <table:table-cell office:value-type="float" office:value="2013" table:style-name="ce20">
            <text:p>2013</text:p>
          </table:table-cell>
          <table:table-cell office:value-type="string" table:style-name="ce20">
            <text:p><text:span text:style-name="T5">西文</text:span></text:p>
          </table:table-cell>
          <table:table-cell office:value-type="string" table:style-name="ce20">
            <text:p><text:span text:style-name="T5">智泉國際</text:span></text:p>
          </table:table-cell>
          <table:table-cell office:value-type="string" table:style-name="ce20">
            <text:p>iGLibrary</text:p>
          </table:table-cell>
          <table:table-cell table:style-name="ce26"/>
          <table:table-cell office:value-type="string" table:style-name="ce26">
            <text:p><text:span text:style-name="T6">無</text:span></text:p>
          </table:table-cell>
          <table:table-cell office:value-type="string" table:style-name="ce22">
            <text:p>ASMIB0000168</text:p>
          </table:table-cell>
          <table:table-cell office:value-type="string" table:style-name="ce23">
            <text:p><text:a xlink:href="http://portal.igpublish.com/iglibrary/search/ASMIB0000168.html">http://portal.igpublish.com/iglibrary/search/ASMIB0000168.html</text:a></text:p>
          </table:table-cell>
          <table:table-cell table:number-columns-repeated="16366"/>
        </table:table-row>
        <table:table-row table:style-name="ro2">
          <table:table-cell table:style-name="ce34"/>
          <table:table-cell table:style-name="ce32"/>
          <table:table-cell table:style-name="ce35"/>
          <table:table-cell table:number-columns-repeated="2" table:style-name="ce33"/>
          <table:table-cell table:style-name="ce32"/>
          <table:table-cell office:value-type="float" office:value="37" table:formula="msoxl:=SUM(G2:G38)" table:style-name="ce34">
            <text:p>37</text:p>
          </table:table-cell>
          <table:table-cell table:number-columns-repeated="9" table:style-name="ce32"/>
          <table:table-cell table:number-columns-repeated="2" table:style-name="ce22"/>
          <table:table-cell table:number-columns-repeated="16366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70冊.A2:70冊.Y115" table:contains-header="false">
          <table:sort>
            <table:sort-by table:field-number="0"/>
          </table:sort>
        </table:database-range>
        <table:database-range table:target-range-address="70冊.A1:70冊.M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Normal_32_109" style:display-name="Normal 10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7-04-28T08:44:25Z</dc:date>
  </office:meta>
</office:document-meta>
</file>