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_26032__26360__36890__22577__24409__25972__40__31684__26412__41_1_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Sheet1__30446__37636__32317__34920_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Sheet1__30446__37636__32317__34920_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Sheet1__30446__37636__32317__34920_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1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cell-protect="non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_32_2_32_2" style:data-style-name="N48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_32_2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_32_2_32_2" style:data-style-name="N5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_32_2_32_2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51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_32_2_32_2" style:data-style-name="N51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51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CC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CC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1112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>
      <style:graphic-properties draw:fill="none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>
      <style:graphic-properties draw:fill="none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>
      <style:graphic-properties draw:fill="none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>
      <style:graphic-properties draw:fill="none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>
      <style:graphic-properties draw:fill="none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>
      <style:graphic-properties draw:fill="none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none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9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29"/>
        <table:table-column table:style-name="co6" table:default-cell-style-name="ce29"/>
        <table:table-column table:style-name="co1" table:default-cell-style-name="ce29"/>
        <table:table-column table:style-name="co7" table:default-cell-style-name="ce42"/>
        <table:table-column table:style-name="co8" table:default-cell-style-name="ce29"/>
        <table:table-column table:style-name="co9" table:default-cell-style-name="ce29"/>
        <table:table-column table:style-name="co6" table:number-columns-repeated="16374" table:default-cell-style-name="ce31"/>
        <table:table-row table:style-name="ro1">
          <table:table-cell office:value-type="string" table:style-name="ce28">
            <text:p>編號</text:p>
          </table:table-cell>
          <table:table-cell office:value-type="string" table:style-name="ce28">
            <text:p>題名</text:p>
          </table:table-cell>
          <table:table-cell office:value-type="string" table:style-name="ce28">
            <text:p>著者</text:p>
          </table:table-cell>
          <table:table-cell office:value-type="string" table:style-name="ce28">
            <text:p>出版者</text:p>
          </table:table-cell>
          <table:table-cell office:value-type="string" table:style-name="ce28">
            <text:p>ISBN</text:p>
          </table:table-cell>
          <table:table-cell office:value-type="string" table:style-name="ce28">
            <text:p>出版年</text:p>
          </table:table-cell>
          <table:table-cell office:value-type="string" table:style-name="ce28">
            <text:p>冊數</text:p>
          </table:table-cell>
          <table:table-cell office:value-type="string" table:style-name="ce28">
            <text:p>購入價</text:p>
          </table:table-cell>
          <table:table-cell office:value-type="string" table:style-name="ce28">
            <text:p>推薦單位</text:p>
          </table:table-cell>
          <table:table-cell office:value-type="string" table:style-name="ce28">
            <text:p>館別</text:p>
          </table:table-cell>
          <table:table-cell table:number-columns-repeated="16374" table:style-name="ce29"/>
        </table:table-row>
        <table:table-row table:style-name="ro2">
          <table:table-cell office:value-type="float" office:value="1" table:style-name="ce28">
            <text:p>1</text:p>
          </table:table-cell>
          <table:table-cell office:value-type="string" table:style-name="ce39">
            <text:p>創新管理：贏得全球競爭優勢</text:p>
          </table:table-cell>
          <table:table-cell office:value-type="string" table:style-name="ce39">
            <text:p>陳勁、鄭剛、蘇友珊</text:p>
          </table:table-cell>
          <table:table-cell office:value-type="string" table:style-name="ce39">
            <text:p>智勝</text:p>
          </table:table-cell>
          <table:table-cell office:value-type="string" table:style-name="ce30">
            <text:p>9789864570041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43">
            <text:p>1<text:s/></text:p>
          </table:table-cell>
          <table:table-cell office:value-type="float" office:value="464" table:style-name="ce44">
            <text:p>464<text:s/>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">
            <text:p>九型人格•認識自己的性格密碼</text:p>
          </table:table-cell>
          <table:table-cell office:value-type="string" table:style-name="ce2">
            <text:p>羅月婷</text:p>
          </table:table-cell>
          <table:table-cell office:value-type="string" table:style-name="ce2">
            <text:p>大翼文化</text:p>
          </table:table-cell>
          <table:table-cell office:value-type="string" table:style-name="ce3">
            <text:p>9789865913632</text:p>
          </table:table-cell>
          <table:table-cell office:value-type="string" table:style-name="ce3">
            <text:p>2013</text:p>
          </table:table-cell>
          <table:table-cell office:value-type="float" office:value="1" table:style-name="ce45">
            <text:p>1<text:s/></text:p>
          </table:table-cell>
          <table:table-cell office:value-type="float" office:value="96" table:style-name="ce46">
            <text:p>96<text:s/></text:p>
          </table:table-cell>
          <table:table-cell office:value-type="string" table:style-name="ce28">
            <text:p>管理學院</text:p>
          </table:table-cell>
          <table:table-cell office:value-type="string" table:style-name="ce1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4">
            <text:p>你心裡的魔鬼與天使：正向思考的力量</text:p>
          </table:table-cell>
          <table:table-cell office:value-type="string" table:style-name="ce4">
            <text:p>徐磊瑄,高建成</text:p>
          </table:table-cell>
          <table:table-cell office:value-type="string" table:style-name="ce4">
            <text:p>大都會</text:p>
          </table:table-cell>
          <table:table-cell office:value-type="string" table:style-name="ce5">
            <text:p>9789866152894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" table:style-name="ce28">
            <text:p>4</text:p>
          </table:table-cell>
          <table:table-cell office:value-type="string" table:style-name="ce4">
            <text:p>歐美漫遊錄：九十年前民初才女的背包旅行記</text:p>
          </table:table-cell>
          <table:table-cell office:value-type="string" table:style-name="ce4">
            <text:p>呂碧城</text:p>
          </table:table-cell>
          <table:table-cell office:value-type="string" table:style-name="ce4">
            <text:p>網路與書出版</text:p>
          </table:table-cell>
          <table:table-cell office:value-type="string" table:style-name="ce5">
            <text:p>9789866841477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" table:style-name="ce28">
            <text:p>5</text:p>
          </table:table-cell>
          <table:table-cell office:value-type="string" table:style-name="ce4">
            <text:p>為什麼你的荷包在縮水：讓錢消失的消費經濟學</text:p>
          </table:table-cell>
          <table:table-cell office:value-type="string" table:style-name="ce4">
            <text:p>張彬</text:p>
          </table:table-cell>
          <table:table-cell office:value-type="string" table:style-name="ce4">
            <text:p>悅讀名品出版社</text:p>
          </table:table-cell>
          <table:table-cell office:value-type="string" table:style-name="ce5">
            <text:p>9789865971472</text:p>
          </table:table-cell>
          <table:table-cell office:value-type="string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" table:style-name="ce28">
            <text:p>6</text:p>
          </table:table-cell>
          <table:table-cell office:value-type="string" table:style-name="ce4">
            <text:p>半澤直樹の倍返しだ ：半澤直樹，想要告訴你的那些事</text:p>
          </table:table-cell>
          <table:table-cell office:value-type="string" table:style-name="ce4">
            <text:p>王國華</text:p>
          </table:table-cell>
          <table:table-cell office:value-type="string" table:style-name="ce4">
            <text:p>海鴿</text:p>
          </table:table-cell>
          <table:table-cell office:value-type="string" table:style-name="ce5">
            <text:p>9789865951641</text:p>
          </table:table-cell>
          <table:table-cell office:value-type="string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4">
            <text:p>柏南克 的四堂課：聯準會與金融危機</text:p>
          </table:table-cell>
          <table:table-cell office:value-type="string" table:style-name="ce4">
            <text:p>柏南克</text:p>
          </table:table-cell>
          <table:table-cell office:value-type="string" table:style-name="ce4">
            <text:p>財信</text:p>
          </table:table-cell>
          <table:table-cell office:value-type="string" table:style-name="ce5">
            <text:p>9789866165870</text:p>
          </table:table-cell>
          <table:table-cell office:value-type="string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42" table:style-name="ce48">
            <text:p>14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28">
            <text:p>8</text:p>
          </table:table-cell>
          <table:table-cell office:value-type="string" table:style-name="ce4">
            <text:p>史上最大搶案：金融體系如何掏空你的口袋</text:p>
          </table:table-cell>
          <table:table-cell office:value-type="string" table:style-name="ce4">
            <text:p>馬蒂亞斯．維克,馬克．弗利德里希</text:p>
          </table:table-cell>
          <table:table-cell office:value-type="string" table:style-name="ce4">
            <text:p>商周出版</text:p>
          </table:table-cell>
          <table:table-cell office:value-type="string" table:style-name="ce5">
            <text:p>9789862724552</text:p>
          </table:table-cell>
          <table:table-cell office:value-type="string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8" table:style-name="ce48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4">
            <text:p>畫給大人看的世界經濟地圖：話說熱帶經濟到極地潛力</text:p>
          </table:table-cell>
          <table:table-cell office:value-type="string" table:style-name="ce4">
            <text:p>李泳周</text:p>
          </table:table-cell>
          <table:table-cell office:value-type="string" table:style-name="ce4">
            <text:p>不求人文化</text:p>
          </table:table-cell>
          <table:table-cell office:value-type="string" table:style-name="ce5">
            <text:p>9789868968233</text:p>
          </table:table-cell>
          <table:table-cell office:value-type="string" table:style-name="ce5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" table:style-name="ce28">
            <text:p>10</text:p>
          </table:table-cell>
          <table:table-cell office:value-type="string" table:style-name="ce7">
            <text:p>人文經濟學：數學白癡也能懂的經濟學</text:p>
          </table:table-cell>
          <table:table-cell office:value-type="string" table:style-name="ce7">
            <text:p>茅于軾,岑科</text:p>
          </table:table-cell>
          <table:table-cell office:value-type="string" table:style-name="ce7">
            <text:p>雅各文創</text:p>
          </table:table-cell>
          <table:table-cell office:value-type="string" table:style-name="ce8">
            <text:p>9789865805340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80" table:style-name="ce48">
            <text:p>1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" table:style-name="ce28">
            <text:p>11</text:p>
          </table:table-cell>
          <table:table-cell office:value-type="string" table:style-name="ce6">
            <text:p>物件導向系統分析與設計<text:s/></text:p>
            <text:p/>
          </table:table-cell>
          <table:table-cell office:value-type="string" table:style-name="ce7">
            <text:p>魯明德</text:p>
          </table:table-cell>
          <table:table-cell office:value-type="string" table:style-name="ce7">
            <text:p>新文京</text:p>
          </table:table-cell>
          <table:table-cell office:value-type="string" table:style-name="ce9">
            <text:p>978986236781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6">
            <text:p>最新計算機組織與結構<text:s text:c="2"/></text:p>
          </table:table-cell>
          <table:table-cell office:value-type="string" table:style-name="ce6">
            <text:p>解名仁</text:p>
          </table:table-cell>
          <table:table-cell office:value-type="string" table:style-name="ce7">
            <text:p>新文京</text:p>
          </table:table-cell>
          <table:table-cell office:value-type="string" table:style-name="ce9">
            <text:p>9789862365953</text:p>
          </table:table-cell>
          <table:table-cell office:value-type="string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83" table:style-name="ce48">
            <text:p>38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" table:style-name="ce28">
            <text:p>13</text:p>
          </table:table-cell>
          <table:table-cell office:value-type="string" table:style-name="ce7">
            <text:p>挑戰PHP/MySQL程式設計與超強專題特訓班</text:p>
          </table:table-cell>
          <table:table-cell office:value-type="string" table:style-name="ce7">
            <text:p>黃信溢、文淵閣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97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" table:style-name="ce28">
            <text:p>14</text:p>
          </table:table-cell>
          <table:table-cell office:value-type="string" table:style-name="ce7">
            <text:p>Windows Server 2012 R2系統建置實務</text:p>
          </table:table-cell>
          <table:table-cell office:value-type="string" table:style-name="ce7">
            <text:p>戴有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16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" table:style-name="ce28">
            <text:p>15</text:p>
          </table:table-cell>
          <table:table-cell office:value-type="string" table:style-name="ce7">
            <text:p>資料結構-使用C語言</text:p>
          </table:table-cell>
          <table:table-cell office:value-type="string" table:style-name="ce17">
            <text:p>陳會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57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" table:style-name="ce28">
            <text:p>16</text:p>
          </table:table-cell>
          <table:table-cell office:value-type="string" table:style-name="ce7">
            <text:p>資料探勘<text:s/></text:p>
          </table:table-cell>
          <table:table-cell office:value-type="string" table:style-name="ce7">
            <text:p>Jiawei Han等/著; 郝沛毅 等/譯</text:p>
          </table:table-cell>
          <table:table-cell office:value-type="string" table:style-name="ce7">
            <text:p>高立</text:p>
          </table:table-cell>
          <table:table-cell office:value-type="string" table:style-name="ce9">
            <text:p>978986412980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99" table:style-name="ce48">
            <text:p>39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" table:style-name="ce28">
            <text:p>17</text:p>
          </table:table-cell>
          <table:table-cell office:value-type="string" table:style-name="ce17">
            <text:p>動畫圖解資料結構</text:p>
          </table:table-cell>
          <table:table-cell office:value-type="string" table:style-name="ce17">
            <text:p>李春雄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571428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" table:style-name="ce28">
            <text:p>18</text:p>
          </table:table-cell>
          <table:table-cell office:value-type="string" table:style-name="ce20">
            <text:p>iOS 應用程式開發設計 極速上手</text:p>
          </table:table-cell>
          <table:table-cell office:value-type="string" table:style-name="ce20">
            <text:p>Rich Warren作 ; 王培坤, 賴筱薇譯</text:p>
          </table:table-cell>
          <table:table-cell office:value-type="string" table:style-name="ce17">
            <text:p>上奇資訊</text:p>
          </table:table-cell>
          <table:table-cell office:value-type="string" table:style-name="ce21">
            <text:p>9789865714697</text:p>
          </table:table-cell>
          <table:table-cell office:value-type="string" table:style-name="ce2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87" table:style-name="ce48">
            <text:p>38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" table:style-name="ce28">
            <text:p>19</text:p>
          </table:table-cell>
          <table:table-cell office:value-type="string" table:style-name="ce7">
            <text:p>系統分析與設計－使用UML</text:p>
          </table:table-cell>
          <table:table-cell office:value-type="string" table:style-name="ce7">
            <text:p>林冠成、王裕華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572193303 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99" table:style-name="ce48">
            <text:p>39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" table:style-name="ce28">
            <text:p>20</text:p>
          </table:table-cell>
          <table:table-cell office:value-type="string" table:style-name="ce7">
            <text:p>C語言程式設計與應用</text:p>
          </table:table-cell>
          <table:table-cell office:value-type="string" table:style-name="ce7">
            <text:p>陳會安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572192931 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99" table:style-name="ce48">
            <text:p>39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" table:style-name="ce28">
            <text:p>21</text:p>
          </table:table-cell>
          <table:table-cell office:value-type="string" table:style-name="ce7">
            <text:p>電腦網路概論</text:p>
          </table:table-cell>
          <table:table-cell office:value-type="string" table:style-name="ce7">
            <text:p>陳雲龍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572192795 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" table:style-name="ce28">
            <text:p>22</text:p>
          </table:table-cell>
          <table:table-cell office:value-type="string" table:style-name="ce7">
            <text:p>最新計算機概論 2015</text:p>
          </table:table-cell>
          <table:table-cell office:value-type="string" table:style-name="ce7">
            <text:p>施威銘研究室著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200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" table:style-name="ce28">
            <text:p>23</text:p>
          </table:table-cell>
          <table:table-cell office:value-type="string" table:style-name="ce7">
            <text:p>CCNA 網路規劃與管理實務 Exam 200-120<text:s/></text:p>
          </table:table-cell>
          <table:table-cell office:value-type="string" table:style-name="ce7">
            <text:p>蕭志明,廖一評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89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502" table:style-name="ce48">
            <text:p>50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" table:style-name="ce28">
            <text:p>24</text:p>
          </table:table-cell>
          <table:table-cell office:value-type="string" table:style-name="ce7">
            <text:p>設計職人必修- PHOTOSHOP &amp; ILLUSTRATOR 嚴選素材設計100</text:p>
          </table:table-cell>
          <table:table-cell office:value-type="string" table:style-name="ce7">
            <text:p>KAZUKI HIGASHI等著 陳亦苓譯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97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" table:style-name="ce28">
            <text:p>25</text:p>
          </table:table-cell>
          <table:table-cell office:value-type="string" table:style-name="ce7">
            <text:p>超圖解Arduino 互動設計入門</text:p>
          </table:table-cell>
          <table:table-cell office:value-type="string" table:style-name="ce7">
            <text:p>趙英傑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95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" table:style-name="ce28">
            <text:p>26</text:p>
          </table:table-cell>
          <table:table-cell office:value-type="string" table:style-name="ce7">
            <text:p>新觀念資料庫系統理論與設計實務<text:s/></text:p>
          </table:table-cell>
          <table:table-cell office:value-type="string" table:style-name="ce7">
            <text:p>陳會安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930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19" table:style-name="ce48">
            <text:p>4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" table:style-name="ce28">
            <text:p>27</text:p>
          </table:table-cell>
          <table:table-cell office:value-type="string" table:style-name="ce7">
            <text:p>HTML5 API程式設計範例辭典</text:p>
          </table:table-cell>
          <table:table-cell office:value-type="string" table:style-name="ce7">
            <text:p>片渕彼富/著, 李佳蓁/譯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25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" table:style-name="ce28">
            <text:p>28</text:p>
          </table:table-cell>
          <table:table-cell office:value-type="string" table:style-name="ce7">
            <text:p>手機網站設計美學<text:s/></text:p>
          </table:table-cell>
          <table:table-cell office:value-type="string" table:style-name="ce7">
            <text:p>Patrick McNeil著, 趙柏強譯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879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" table:style-name="ce28">
            <text:p>29</text:p>
          </table:table-cell>
          <table:table-cell office:value-type="string" table:style-name="ce7">
            <text:p>Windows 8.1 非常 EASY<text:s/>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83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" table:style-name="ce28">
            <text:p>30</text:p>
          </table:table-cell>
          <table:table-cell office:value-type="string" table:style-name="ce7">
            <text:p>C程式設計藝術</text:p>
          </table:table-cell>
          <table:table-cell office:value-type="string" table:style-name="ce7">
            <text:p>全華研究室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862802366 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02" table:style-name="ce48">
            <text:p>50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1" table:style-name="ce28">
            <text:p>31</text:p>
          </table:table-cell>
          <table:table-cell office:value-type="string" table:style-name="ce7">
            <text:p>電腦網路原理與應用</text:p>
          </table:table-cell>
          <table:table-cell office:value-type="string" table:style-name="ce7">
            <text:p>黃正傑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572188163 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8" table:style-name="ce48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" table:style-name="ce28">
            <text:p>32</text:p>
          </table:table-cell>
          <table:table-cell office:value-type="string" table:style-name="ce7">
            <text:p>Windows 8.1 使用手冊<text:s/></text:p>
          </table:table-cell>
          <table:table-cell office:value-type="string" table:style-name="ce7">
            <text:p>施威銘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65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" table:style-name="ce28">
            <text:p>33</text:p>
          </table:table-cell>
          <table:table-cell office:value-type="string" table:style-name="ce7">
            <text:p>Excel VBA 超入門教室 (Excel 2013/2010/2007/2003 對應)<text:s/></text:p>
          </table:table-cell>
          <table:table-cell office:value-type="string" table:style-name="ce7">
            <text:p>坪崎誠司著, 許淑嘉譯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64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4" table:style-name="ce28">
            <text:p>34</text:p>
          </table:table-cell>
          <table:table-cell office:value-type="string" table:style-name="ce7">
            <text:p>Microsoft Word 2013 超 EASY!<text:s/>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53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0" table:style-name="ce48">
            <text:p>16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5" table:style-name="ce28">
            <text:p>35</text:p>
          </table:table-cell>
          <table:table-cell office:value-type="string" table:style-name="ce7">
            <text:p>Microsoft SQL Server 2012 管理實務<text:s/>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063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" table:style-name="ce28">
            <text:p>36</text:p>
          </table:table-cell>
          <table:table-cell office:value-type="string" table:style-name="ce7">
            <text:p>會聲會影 X6 影片剪輯- Youtube‧Facebook‧iPad‧iPhone‧Android 都能看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37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7" table:style-name="ce28">
            <text:p>37</text:p>
          </table:table-cell>
          <table:table-cell office:value-type="string" table:style-name="ce7">
            <text:p>最新網路概論 2014<text:s/>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111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8" table:style-name="ce28">
            <text:p>38</text:p>
          </table:table-cell>
          <table:table-cell office:value-type="string" table:style-name="ce6">
            <text:p>資料庫學習實務</text:p>
          </table:table-cell>
          <table:table-cell office:value-type="string" table:style-name="ce6">
            <text:p>李春雄</text:p>
          </table:table-cell>
          <table:table-cell office:value-type="string" table:style-name="ce7">
            <text:p>新文京</text:p>
          </table:table-cell>
          <table:table-cell office:value-type="string" table:style-name="ce9">
            <text:p>978986236860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" table:style-name="ce28">
            <text:p>39</text:p>
          </table:table-cell>
          <table:table-cell office:value-type="string" table:style-name="ce7">
            <text:p>Arduino 微電腦控制實習(OZONE適用) - 邁向AMA中級先進微控制器應用認證</text:p>
          </table:table-cell>
          <table:table-cell office:value-type="string" table:style-name="ce7">
            <text:p>梅克2工作室 </text:p>
          </table:table-cell>
          <table:table-cell office:value-type="string" table:style-name="ce7">
            <text:p>台科大圖書</text:p>
          </table:table-cell>
          <table:table-cell office:value-type="string" table:style-name="ce9">
            <text:p>9789863088219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0" table:style-name="ce28">
            <text:p>40</text:p>
          </table:table-cell>
          <table:table-cell office:value-type="string" table:style-name="ce20">
            <text:p>Illustrator CC 創意視覺設計點子王</text:p>
          </table:table-cell>
          <table:table-cell office:value-type="string" table:style-name="ce20">
            <text:p>張家盛</text:p>
          </table:table-cell>
          <table:table-cell office:value-type="string" table:style-name="ce17">
            <text:p>上奇資訊</text:p>
          </table:table-cell>
          <table:table-cell office:value-type="string" table:style-name="ce21">
            <text:p>9789865714482</text:p>
          </table:table-cell>
          <table:table-cell office:value-type="string" table:style-name="ce2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61" table:style-name="ce48">
            <text:p>3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1" table:style-name="ce28">
            <text:p>41</text:p>
          </table:table-cell>
          <table:table-cell office:value-type="string" table:style-name="ce17">
            <text:p>jQuery Mobile 跨平台開發寶典</text:p>
          </table:table-cell>
          <table:table-cell office:value-type="string" table:style-name="ce17">
            <text:p>陶國榮等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571444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2" table:style-name="ce28">
            <text:p>42</text:p>
          </table:table-cell>
          <table:table-cell office:value-type="string" table:style-name="ce7">
            <text:p>計算機組織與結構－效能設計<text:s/></text:p>
          </table:table-cell>
          <table:table-cell office:value-type="string" table:style-name="ce7">
            <text:p>沈雍超 等</text:p>
          </table:table-cell>
          <table:table-cell office:value-type="string" table:style-name="ce7">
            <text:p>培生/高立</text:p>
          </table:table-cell>
          <table:table-cell office:value-type="string" table:style-name="ce9">
            <text:p>978986280198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502" table:style-name="ce48">
            <text:p>50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3" table:style-name="ce28">
            <text:p>43</text:p>
          </table:table-cell>
          <table:table-cell office:value-type="string" table:style-name="ce17">
            <text:p>快速學會Visual C# 2010的24堂課</text:p>
          </table:table-cell>
          <table:table-cell office:value-type="string" table:style-name="ce17">
            <text:p>Dorman Scott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976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61" table:style-name="ce48">
            <text:p>3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4" table:style-name="ce28">
            <text:p>44</text:p>
          </table:table-cell>
          <table:table-cell office:value-type="string" table:style-name="ce17">
            <text:p>達標！Windows 8.1</text:p>
          </table:table-cell>
          <table:table-cell office:value-type="string" table:style-name="ce17">
            <text:p>李慶宗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935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5" table:style-name="ce28">
            <text:p>45</text:p>
          </table:table-cell>
          <table:table-cell office:value-type="string" table:style-name="ce17">
            <text:p>速學資料結構使用Java</text:p>
          </table:table-cell>
          <table:table-cell office:value-type="string" table:style-name="ce17">
            <text:p>梁采汝、陳于蓉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938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6" table:style-name="ce28">
            <text:p>46</text:p>
          </table:table-cell>
          <table:table-cell office:value-type="string" table:style-name="ce7">
            <text:p>Web 2.0駭客技術揭密</text:p>
          </table:table-cell>
          <table:table-cell office:value-type="string" table:style-name="ce17">
            <text:p>鐘晨鳴、徐少培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03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" table:style-name="ce28">
            <text:p>47</text:p>
          </table:table-cell>
          <table:table-cell office:value-type="string" table:style-name="ce7">
            <text:p>雲端創業術：使用Google Apps服務開店的九堂課</text:p>
          </table:table-cell>
          <table:table-cell office:value-type="string" table:style-name="ce7">
            <text:p>鄭夏蓮 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35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48" table:style-name="ce28">
            <text:p>48</text:p>
          </table:table-cell>
          <table:table-cell office:value-type="string" table:style-name="ce17">
            <text:p>完整學習Visual Basic 2012</text:p>
          </table:table-cell>
          <table:table-cell office:value-type="string" table:style-name="ce17">
            <text:p>賴榮樞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750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" table:style-name="ce28">
            <text:p>49</text:p>
          </table:table-cell>
          <table:table-cell office:value-type="string" table:style-name="ce7">
            <text:p>最新網路安全與防火牆基礎：邁向CIW網路安全助理工程師認證</text:p>
          </table:table-cell>
          <table:table-cell office:value-type="string" table:style-name="ce7">
            <text:p>CIW台灣辦事處</text:p>
          </table:table-cell>
          <table:table-cell office:value-type="string" table:style-name="ce7">
            <text:p>台科大圖書</text:p>
          </table:table-cell>
          <table:table-cell office:value-type="string" table:style-name="ce9">
            <text:p>9789863084365 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8" table:style-name="ce48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0" table:style-name="ce28">
            <text:p>50</text:p>
          </table:table-cell>
          <table:table-cell office:value-type="string" table:style-name="ce7">
            <text:p>資訊安全與法律特訓教材</text:p>
          </table:table-cell>
          <table:table-cell office:value-type="string" table:style-name="ce17">
            <text:p>陳振楠 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25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" table:style-name="ce28">
            <text:p>51</text:p>
          </table:table-cell>
          <table:table-cell office:value-type="string" table:style-name="ce7">
            <text:p>手機應用程式設計超簡單：App Inventor 2零基礎入門班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13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2" table:style-name="ce28">
            <text:p>52</text:p>
          </table:table-cell>
          <table:table-cell office:value-type="string" table:style-name="ce7">
            <text:p>新趨勢網路概論</text:p>
          </table:table-cell>
          <table:table-cell office:value-type="string" table:style-name="ce7">
            <text:p>陳惠貞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966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" table:style-name="ce28">
            <text:p>53</text:p>
          </table:table-cell>
          <table:table-cell office:value-type="string" table:style-name="ce7">
            <text:p>第一次玩Mac就上手（Mac OS 10.9對應版）</text:p>
          </table:table-cell>
          <table:table-cell office:value-type="string" table:style-name="ce7">
            <text:p>許宸豪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71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61" table:style-name="ce48">
            <text:p>3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4" table:style-name="ce28">
            <text:p>54</text:p>
          </table:table-cell>
          <table:table-cell office:value-type="string" table:style-name="ce7">
            <text:p>HTML5 ＆ CSS3 辭典</text:p>
          </table:table-cell>
          <table:table-cell office:value-type="string" table:style-name="ce7">
            <text:p>株式会社アン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731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22" table:style-name="ce48">
            <text:p>32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" table:style-name="ce28">
            <text:p>55</text:p>
          </table:table-cell>
          <table:table-cell office:value-type="string" table:style-name="ce7">
            <text:p>網路安全概論與實務--開源碼架構之網路安全防禦解密</text:p>
          </table:table-cell>
          <table:table-cell office:value-type="string" table:style-name="ce7">
            <text:p>陳嘉玫/吳惠麟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60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" table:style-name="ce28">
            <text:p>56</text:p>
          </table:table-cell>
          <table:table-cell office:value-type="string" table:style-name="ce7">
            <text:p>PHP 程式設計 第三版</text:p>
          </table:table-cell>
          <table:table-cell office:value-type="string" table:style-name="ce7">
            <text:p>Kevin Tatroe等/著 ; 林耕溥/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8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502" table:style-name="ce48">
            <text:p>50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" table:style-name="ce28">
            <text:p>57</text:p>
          </table:table-cell>
          <table:table-cell office:value-type="string" table:style-name="ce7">
            <text:p>數位攝影之道-更具創意的Photoshop攝影後製之路</text:p>
          </table:table-cell>
          <table:table-cell office:value-type="string" table:style-name="ce7">
            <text:p>Harold Davis/著 ; 陳亦苓/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72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8" table:style-name="ce48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" table:style-name="ce28">
            <text:p>58</text:p>
          </table:table-cell>
          <table:table-cell office:value-type="string" table:style-name="ce7">
            <text:p>Linux指令大全</text:p>
          </table:table-cell>
          <table:table-cell office:value-type="string" table:style-name="ce7">
            <text:p>William E. Shotts, Jr.著 ; 柳百郁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199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80" table:style-name="ce48">
            <text:p>3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" table:style-name="ce28">
            <text:p>59</text:p>
          </table:table-cell>
          <table:table-cell office:value-type="string" table:style-name="ce7">
            <text:p>Binary Hacks--駭客秘傳技巧一百招</text:p>
          </table:table-cell>
          <table:table-cell office:value-type="string" table:style-name="ce7">
            <text:p>高林 哲 等著 ; StudioTib.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766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" table:style-name="ce28">
            <text:p>60</text:p>
          </table:table-cell>
          <table:table-cell office:value-type="string" table:style-name="ce7">
            <text:p>精通 Objective-C 程式設計 第六版</text:p>
          </table:table-cell>
          <table:table-cell office:value-type="string" table:style-name="ce7">
            <text:p>Stephen G. Kochan著 ; 蔡明志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74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1" table:style-name="ce28">
            <text:p>61</text:p>
          </table:table-cell>
          <table:table-cell office:value-type="string" table:style-name="ce6">
            <text:p>網路概論 (二版)</text:p>
          </table:table-cell>
          <table:table-cell office:value-type="string" table:style-name="ce7">
            <text:p>唐 <text:s/>震</text:p>
          </table:table-cell>
          <table:table-cell office:value-type="string" table:style-name="ce7">
            <text:p>新文京</text:p>
          </table:table-cell>
          <table:table-cell office:value-type="string" table:style-name="ce9">
            <text:p>9789862366547</text:p>
          </table:table-cell>
          <table:table-cell office:value-type="string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45" table:style-name="ce48">
            <text:p>3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" table:style-name="ce28">
            <text:p>62</text:p>
          </table:table-cell>
          <table:table-cell office:value-type="string" table:style-name="ce7">
            <text:p>ERP基礎檢定考試認證指南 增訂版</text:p>
          </table:table-cell>
          <table:table-cell office:value-type="string" table:style-name="ce7">
            <text:p>國立中央大學管理學院 ERP 中心 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36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29" table:style-name="ce48">
            <text:p>12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3" table:style-name="ce28">
            <text:p>63</text:p>
          </table:table-cell>
          <table:table-cell office:value-type="string" table:style-name="ce7">
            <text:p>第一次學C++就上手</text:p>
          </table:table-cell>
          <table:table-cell office:value-type="string" table:style-name="ce7">
            <text:p>李啟龍/鄭任翔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79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83" table:style-name="ce48">
            <text:p>28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4" table:style-name="ce28">
            <text:p>64</text:p>
          </table:table-cell>
          <table:table-cell office:value-type="string" table:style-name="ce7">
            <text:p>中文輸入實力養成暨評量(2014年版)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14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32" table:style-name="ce48">
            <text:p>23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7">
            <text:p>Python 錦囊妙計 第三版</text:p>
          </table:table-cell>
          <table:table-cell office:value-type="string" table:style-name="ce7">
            <text:p>David Beazley, Brian K. Jones著 ; 黃銘偉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68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567" table:style-name="ce48">
            <text:p>56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" table:style-name="ce28">
            <text:p>66</text:p>
          </table:table-cell>
          <table:table-cell office:value-type="string" table:style-name="ce7">
            <text:p>TQC+ 網頁設計認證指南解題秘笈Dreamweaver CS6</text:p>
          </table:table-cell>
          <table:table-cell office:value-type="string" table:style-name="ce7">
            <text:p>吳玄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20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7">
            <text:p>Google Nexus 5玩全攻略</text:p>
          </table:table-cell>
          <table:table-cell office:value-type="string" table:style-name="ce7">
            <text:p>3C布政司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12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28" table:style-name="ce48">
            <text:p>12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8" table:style-name="ce28">
            <text:p>68</text:p>
          </table:table-cell>
          <table:table-cell office:value-type="string" table:style-name="ce17">
            <text:p><text:s/>達標 ! Excel 2013 經典範例應用</text:p>
          </table:table-cell>
          <table:table-cell office:value-type="string" table:style-name="ce17">
            <text:p>沈志文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844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9" table:style-name="ce28">
            <text:p>69</text:p>
          </table:table-cell>
          <table:table-cell office:value-type="string" table:style-name="ce17">
            <text:p>Excel 2013教學範本</text:p>
          </table:table-cell>
          <table:table-cell office:value-type="string" table:style-name="ce17">
            <text:p>洪錦魁</text:p>
          </table:table-cell>
          <table:table-cell office:value-type="string" table:style-name="ce17">
            <text:p>上奇資訊</text:p>
          </table:table-cell>
          <table:table-cell office:value-type="string" table:style-name="ce19">
            <text:p>978986257804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0" table:style-name="ce28">
            <text:p>70</text:p>
          </table:table-cell>
          <table:table-cell office:value-type="string" table:style-name="ce7">
            <text:p>不一樣的Node.js：用JavaScript打造高效能的前後台網頁程式</text:p>
          </table:table-cell>
          <table:table-cell office:value-type="string" table:style-name="ce17">
            <text:p>錢逢祥、蔡政崇、林政毅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82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1" table:style-name="ce28">
            <text:p>71</text:p>
          </table:table-cell>
          <table:table-cell office:value-type="string" table:style-name="ce7">
            <text:p>Android BSP與系統移植開發</text:p>
          </table:table-cell>
          <table:table-cell office:value-type="string" table:style-name="ce17">
            <text:p>韓超 等著；蓋索林(gasolin) 譯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469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string" table:style-name="ce7">
            <text:p>不再只是糖水照！創作不凡影像的52項修煉</text:p>
          </table:table-cell>
          <table:table-cell office:value-type="string" table:style-name="ce7">
            <text:p>Lindsay Adler著; 胡為君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1080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6" table:style-name="ce48">
            <text:p>29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string" table:style-name="ce7">
            <text:p>Autodesk Revit建築設計與建模實務基礎 (適用2014)</text:p>
          </table:table-cell>
          <table:table-cell office:value-type="string" table:style-name="ce7">
            <text:p>台賓科技團隊 王明德 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59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string" table:style-name="ce7">
            <text:p>Artlantis 5 室內外透視圖渲染</text:p>
          </table:table-cell>
          <table:table-cell office:value-type="string" table:style-name="ce17">
            <text:p>陳坤松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58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string" table:style-name="ce7">
            <text:p>DB2設計、管理與性能優化藝術</text:p>
          </table:table-cell>
          <table:table-cell office:value-type="string" table:style-name="ce17">
            <text:p>王飛鵬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24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6" table:style-name="ce28">
            <text:p>76</text:p>
          </table:table-cell>
          <table:table-cell office:value-type="string" table:style-name="ce7">
            <text:p>微軟MVP的ASP.NET學習教材-使用VB</text:p>
          </table:table-cell>
          <table:table-cell office:value-type="string" table:style-name="ce17">
            <text:p>MIS2000 Lab. 周棟祥、吳進魯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476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19" table:style-name="ce48">
            <text:p>4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7" table:style-name="ce28">
            <text:p>77</text:p>
          </table:table-cell>
          <table:table-cell office:value-type="string" table:style-name="ce7">
            <text:p>網路行銷(第四版)--3A時代來臨</text:p>
          </table:table-cell>
          <table:table-cell office:value-type="string" table:style-name="ce7">
            <text:p>劉文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05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48" table:style-name="ce48">
            <text:p>34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8" table:style-name="ce28">
            <text:p>78</text:p>
          </table:table-cell>
          <table:table-cell office:value-type="string" table:style-name="ce7">
            <text:p>TQC+電腦輔助立體製圖認證指南 AutoCAD 2014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87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9" table:style-name="ce28">
            <text:p>79</text:p>
          </table:table-cell>
          <table:table-cell office:value-type="string" table:style-name="ce7">
            <text:p>看完再動手！這樣做審查資料就對了</text:p>
          </table:table-cell>
          <table:table-cell office:value-type="string" table:style-name="ce17">
            <text:p>曲慧娟 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44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0" table:style-name="ce28">
            <text:p>80</text:p>
          </table:table-cell>
          <table:table-cell office:value-type="string" table:style-name="ce7">
            <text:p>輕鬆學會Office 2013的18堂課(Word×Excel×PowerPoint×Outlook)</text:p>
          </table:table-cell>
          <table:table-cell office:value-type="string" table:style-name="ce17">
            <text:p>曾新民、蘇煥志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35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1" table:style-name="ce28">
            <text:p>81</text:p>
          </table:table-cell>
          <table:table-cell office:value-type="string" table:style-name="ce7">
            <text:p>Linux Kernel Hacks―改善效能、提昇開發效率及節能的技巧與工具</text:p>
          </table:table-cell>
          <table:table-cell office:value-type="string" table:style-name="ce7">
            <text:p>池田宗廣等著,StudioTib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14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2" table:style-name="ce28">
            <text:p>82</text:p>
          </table:table-cell>
          <table:table-cell office:value-type="string" table:style-name="ce7">
            <text:p>PMP的硬實力--專案管理實務與Microsoft Project 2013整合應用</text:p>
          </table:table-cell>
          <table:table-cell office:value-type="string" table:style-name="ce7">
            <text:p>游振昌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62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3" table:style-name="ce28">
            <text:p>83</text:p>
          </table:table-cell>
          <table:table-cell office:value-type="string" table:style-name="ce7">
            <text:p>Arduino最佳入門與應用--打造互動設計輕鬆學</text:p>
          </table:table-cell>
          <table:table-cell office:value-type="string" table:style-name="ce7">
            <text:p>楊明豐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32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1" table:style-name="ce48">
            <text:p>25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4" table:style-name="ce28">
            <text:p>84</text:p>
          </table:table-cell>
          <table:table-cell office:value-type="string" table:style-name="ce7">
            <text:p>口袋神器Ricoh GR：功能解析x實拍技巧x達人分享</text:p>
          </table:table-cell>
          <table:table-cell office:value-type="string" table:style-name="ce7">
            <text:p>阿奇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78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7" table:style-name="ce48">
            <text:p>25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5" table:style-name="ce28">
            <text:p>85</text:p>
          </table:table-cell>
          <table:table-cell office:value-type="string" table:style-name="ce7">
            <text:p>Visual Basic 2010基礎必修課</text:p>
          </table:table-cell>
          <table:table-cell office:value-type="string" table:style-name="ce7">
            <text:p>林義証 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43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41" table:style-name="ce48">
            <text:p>34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6" table:style-name="ce28">
            <text:p>86</text:p>
          </table:table-cell>
          <table:table-cell office:value-type="string" table:style-name="ce7">
            <text:p>Linux系統程式設計 第二版</text:p>
          </table:table-cell>
          <table:table-cell office:value-type="string" table:style-name="ce7">
            <text:p>Robert Love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1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02" table:style-name="ce48">
            <text:p>50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string" table:style-name="ce7">
            <text:p>Adobe Photoshop Lightroom 5流光顯影--攝影玩家的數位暗房</text:p>
          </table:table-cell>
          <table:table-cell office:value-type="string" table:style-name="ce7">
            <text:p>Scott Kelby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36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99" table:style-name="ce48">
            <text:p>39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8" table:style-name="ce28">
            <text:p>88</text:p>
          </table:table-cell>
          <table:table-cell office:value-type="string" table:style-name="ce7">
            <text:p>網頁互動式資料視覺化：使用D3</text:p>
          </table:table-cell>
          <table:table-cell office:value-type="string" table:style-name="ce7">
            <text:p>Scott Murray著 ; 劉自強, 黃芝瑩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5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9" table:style-name="ce28">
            <text:p>89</text:p>
          </table:table-cell>
          <table:table-cell office:value-type="string" table:style-name="ce7">
            <text:p>SketchUp 2013設計實感與快速繪圖表現</text:p>
          </table:table-cell>
          <table:table-cell office:value-type="string" table:style-name="ce7">
            <text:p>陳麗娥/李盛明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99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0" table:style-name="ce28">
            <text:p>90</text:p>
          </table:table-cell>
          <table:table-cell office:value-type="string" table:style-name="ce7">
            <text:p>輕鬆學會PowerPoint 2013簡報設計的13堂課</text:p>
          </table:table-cell>
          <table:table-cell office:value-type="string" table:style-name="ce17">
            <text:p>曾新民、蘇煥志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29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1" table:style-name="ce28">
            <text:p>91</text:p>
          </table:table-cell>
          <table:table-cell office:value-type="string" table:style-name="ce7">
            <text:p>Visual Basic 2013基礎必修課</text:p>
          </table:table-cell>
          <table:table-cell office:value-type="string" table:style-name="ce7">
            <text:p>蔡文龍 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06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41" table:style-name="ce48">
            <text:p>34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7">
            <text:p>跟我學Windows 8.1</text:p>
          </table:table-cell>
          <table:table-cell office:value-type="string" table:style-name="ce7">
            <text:p>志凌資訊 郭姮劭/江高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69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7" table:style-name="ce48">
            <text:p>25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3" table:style-name="ce28">
            <text:p>93</text:p>
          </table:table-cell>
          <table:table-cell office:value-type="string" table:style-name="ce7">
            <text:p>實戰Cacti網路監控系統</text:p>
          </table:table-cell>
          <table:table-cell office:value-type="string" table:style-name="ce7">
            <text:p>藍建智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71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4" table:style-name="ce28">
            <text:p>94</text:p>
          </table:table-cell>
          <table:table-cell office:value-type="string" table:style-name="ce7">
            <text:p>一次擁有Linux雙認證：LPIC Level 2+Novell CLP11自學手冊</text:p>
          </table:table-cell>
          <table:table-cell office:value-type="string" table:style-name="ce17">
            <text:p>楊振和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93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09" table:style-name="ce48">
            <text:p>5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string" table:style-name="ce7">
            <text:p>快快樂樂學Access 2013--善用高效率x方便強大的資料庫管理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347002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7">
            <text:p>After Effects CC影音特效製作精粹</text:p>
          </table:table-cell>
          <table:table-cell office:value-type="string" table:style-name="ce17">
            <text:p>蔡德勒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17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string" table:style-name="ce7">
            <text:p>跟我學Excel VBA--將複雜的操作用一個按鍵就搞定！</text:p>
          </table:table-cell>
          <table:table-cell office:value-type="string" table:style-name="ce7">
            <text:p>劉緻儀,江高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4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7">
            <text:p>Linux Shell 程式設計與管理實務</text:p>
          </table:table-cell>
          <table:table-cell office:value-type="string" table:style-name="ce7">
            <text:p>臥龍小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70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19" table:style-name="ce48">
            <text:p>4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string" table:style-name="ce7">
            <text:p>Effective Objective-C 2.0 中文版</text:p>
          </table:table-cell>
          <table:table-cell office:value-type="string" table:style-name="ce7">
            <text:p>Matt Galloway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72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string" table:style-name="ce7">
            <text:p>TQC+網頁設計認證指南Dreamweaver CS6</text:p>
          </table:table-cell>
          <table:table-cell office:value-type="string" table:style-name="ce7">
            <text:p>財團法人中華民國電腦技能基金會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92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string" table:style-name="ce7">
            <text:p>輕鬆學會Word 2013文書處理的12堂課</text:p>
          </table:table-cell>
          <table:table-cell office:value-type="string" table:style-name="ce17">
            <text:p>曾新民、蘇煥志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92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string" table:style-name="ce7">
            <text:p>TQC+網頁設計認證指南Dreamweaver CS6</text:p>
          </table:table-cell>
          <table:table-cell office:value-type="string" table:style-name="ce17">
            <text:p>電腦技能基金會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18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3" table:style-name="ce28">
            <text:p>103</text:p>
          </table:table-cell>
          <table:table-cell office:value-type="string" table:style-name="ce7">
            <text:p>一次擁有Linux雙認證 : LPIC Level 1+Novell CLA11自學手冊</text:p>
          </table:table-cell>
          <table:table-cell office:value-type="string" table:style-name="ce17">
            <text:p>楊振和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16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83" table:style-name="ce48">
            <text:p>48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4" table:style-name="ce28">
            <text:p>104</text:p>
          </table:table-cell>
          <table:table-cell office:value-type="string" table:style-name="ce7">
            <text:p>計算機概論B：黃金總複習</text:p>
          </table:table-cell>
          <table:table-cell office:value-type="string" table:style-name="ce17">
            <text:p>Roberto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12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5" table:style-name="ce28">
            <text:p>105</text:p>
          </table:table-cell>
          <table:table-cell office:value-type="string" table:style-name="ce7">
            <text:p>數位出版：未來主義者的宣言</text:p>
          </table:table-cell>
          <table:table-cell office:value-type="string" table:style-name="ce7">
            <text:p>Hugh McGuire, Brian O'Leary編著 ; 黃銘偉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86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8" table:style-name="ce48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6" table:style-name="ce28">
            <text:p>106</text:p>
          </table:table-cell>
          <table:table-cell office:value-type="string" table:style-name="ce7">
            <text:p>Nikon D7100玩全攻略</text:p>
          </table:table-cell>
          <table:table-cell office:value-type="string" table:style-name="ce7">
            <text:p>琴佳諾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65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7" table:style-name="ce28">
            <text:p>107</text:p>
          </table:table-cell>
          <table:table-cell office:value-type="string" table:style-name="ce7">
            <text:p>Android APP程式開發剖析</text:p>
          </table:table-cell>
          <table:table-cell office:value-type="string" table:style-name="ce17">
            <text:p>張益裕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06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8" table:style-name="ce28">
            <text:p>108</text:p>
          </table:table-cell>
          <table:table-cell office:value-type="string" table:style-name="ce7">
            <text:p>計算機概論：考前衝刺60天</text:p>
          </table:table-cell>
          <table:table-cell office:value-type="string" table:style-name="ce17">
            <text:p>余忠潔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3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9" table:style-name="ce28">
            <text:p>109</text:p>
          </table:table-cell>
          <table:table-cell office:value-type="string" table:style-name="ce7">
            <text:p>Access 2013嚴選教材！資料庫建立．管理．應用</text:p>
          </table:table-cell>
          <table:table-cell office:value-type="string" table:style-name="ce7">
            <text:p>楊世瑩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07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48" table:style-name="ce48">
            <text:p>34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0" table:style-name="ce28">
            <text:p>110</text:p>
          </table:table-cell>
          <table:table-cell office:value-type="string" table:style-name="ce7">
            <text:p>打造HTML5+CSS3網頁設計法則:jQuery行動加碼</text:p>
          </table:table-cell>
          <table:table-cell office:value-type="string" table:style-name="ce17">
            <text:p>德瑞工作室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98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1" table:style-name="ce28">
            <text:p>111</text:p>
          </table:table-cell>
          <table:table-cell office:value-type="string" table:style-name="ce7">
            <text:p>超簡單！影像精修設計美學--用GIMP就可以輕鬆完成你的設計夢想！</text:p>
          </table:table-cell>
          <table:table-cell office:value-type="string" table:style-name="ce7">
            <text:p>張仁川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20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2" table:style-name="ce48">
            <text:p>23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2" table:style-name="ce28">
            <text:p>112</text:p>
          </table:table-cell>
          <table:table-cell office:value-type="string" table:style-name="ce7">
            <text:p>PowerPoint 2013高效實用範例必修16課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26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28">
            <text:p>113</text:p>
          </table:table-cell>
          <table:table-cell office:value-type="string" table:style-name="ce7">
            <text:p>實戰Exchange Server 2013企業現場：安裝管理x資安防護x企業控管</text:p>
          </table:table-cell>
          <table:table-cell office:value-type="string" table:style-name="ce7">
            <text:p>梁銘鼎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53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28">
            <text:p>114</text:p>
          </table:table-cell>
          <table:table-cell office:value-type="string" table:style-name="ce7">
            <text:p>TQC+電腦繪圖設計認證指南解題秘笈Illustrator CS6</text:p>
          </table:table-cell>
          <table:table-cell office:value-type="string" table:style-name="ce7">
            <text:p>鄭怡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48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5" table:style-name="ce28">
            <text:p>115</text:p>
          </table:table-cell>
          <table:table-cell office:value-type="string" table:style-name="ce7">
            <text:p>跟我學Access 2013</text:p>
          </table:table-cell>
          <table:table-cell office:value-type="string" table:style-name="ce7">
            <text:p>志凌資訊 劉緻儀 / 江高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34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6" table:style-name="ce28">
            <text:p>116</text:p>
          </table:table-cell>
          <table:table-cell office:value-type="string" table:style-name="ce7">
            <text:p>精通Windows 8 Apps程式設計-使用C# and XAML</text:p>
          </table:table-cell>
          <table:table-cell office:value-type="string" table:style-name="ce7">
            <text:p>Jeremy Likness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57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7" table:style-name="ce28">
            <text:p>117</text:p>
          </table:table-cell>
          <table:table-cell office:value-type="string" table:style-name="ce7">
            <text:p>TQC+ 電腦繪圖設計認證指南解題秘笈 Illustrator CS6</text:p>
          </table:table-cell>
          <table:table-cell office:value-type="string" table:style-name="ce17">
            <text:p>電腦技能基金會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200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8" table:style-name="ce28">
            <text:p>118</text:p>
          </table:table-cell>
          <table:table-cell office:value-type="string" table:style-name="ce7">
            <text:p>跨裝置網頁設計：HTML 5、CSS 3、JavaScript、jQuery Mobile快速建立電腦&amp;行動網站</text:p>
          </table:table-cell>
          <table:table-cell office:value-type="string" table:style-name="ce7">
            <text:p>陳惠貞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25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48" table:style-name="ce48">
            <text:p>34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9" table:style-name="ce28">
            <text:p>119</text:p>
          </table:table-cell>
          <table:table-cell office:value-type="string" table:style-name="ce7">
            <text:p>電力電子乙級技能檢定學術科解析</text:p>
          </table:table-cell>
          <table:table-cell office:value-type="string" table:style-name="ce7">
            <text:p>王惠玲/許文昌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37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0" table:style-name="ce28">
            <text:p>120</text:p>
          </table:table-cell>
          <table:table-cell office:value-type="string" table:style-name="ce7">
            <text:p>第一次學Android就上手-從新手入門到專題製作上架</text:p>
          </table:table-cell>
          <table:table-cell office:value-type="string" table:style-name="ce7">
            <text:p>鄭一鴻/張立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21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22" table:style-name="ce48">
            <text:p>32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1" table:style-name="ce28">
            <text:p>121</text:p>
          </table:table-cell>
          <table:table-cell office:value-type="string" table:style-name="ce7">
            <text:p>TQC+ 影像處理認證指南解題秘笈 Photoshop CS6</text:p>
          </table:table-cell>
          <table:table-cell office:value-type="string" table:style-name="ce17">
            <text:p>電腦技能基金會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99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2" table:style-name="ce28">
            <text:p>122</text:p>
          </table:table-cell>
          <table:table-cell office:value-type="string" table:style-name="ce7">
            <text:p>IBM Informix 11.x系統管理與開發指南</text:p>
          </table:table-cell>
          <table:table-cell office:value-type="string" table:style-name="ce17">
            <text:p>陸川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9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3" table:style-name="ce28">
            <text:p>123</text:p>
          </table:table-cell>
          <table:table-cell office:value-type="string" table:style-name="ce7">
            <text:p>人本X互動設計－有溫度的思考，讓設計滿足使用需求</text:p>
          </table:table-cell>
          <table:table-cell office:value-type="string" table:style-name="ce17">
            <text:p>Andy Pratt、Jason Nunes</text:p>
          </table:table-cell>
          <table:table-cell office:value-type="string" table:style-name="ce7">
            <text:p>果禾文化</text:p>
          </table:table-cell>
          <table:table-cell office:value-type="string" table:style-name="ce19">
            <text:p>978957224163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4" table:style-name="ce28">
            <text:p>124</text:p>
          </table:table-cell>
          <table:table-cell office:value-type="string" table:style-name="ce7">
            <text:p>Bad Data 技術手冊</text:p>
          </table:table-cell>
          <table:table-cell office:value-type="string" table:style-name="ce7">
            <text:p>Q. Ethan McCallum著 ; 吳曜撰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5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5" table:style-name="ce28">
            <text:p>125</text:p>
          </table:table-cell>
          <table:table-cell office:value-type="string" table:style-name="ce7">
            <text:p>MATLAB程式設計進階篇</text:p>
          </table:table-cell>
          <table:table-cell office:value-type="string" table:style-name="ce7">
            <text:p>張智星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68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61" table:style-name="ce48">
            <text:p>3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6" table:style-name="ce28">
            <text:p>126</text:p>
          </table:table-cell>
          <table:table-cell office:value-type="string" table:style-name="ce7">
            <text:p>TQC+影像處理認證指南解題秘笈Photoshop CS6</text:p>
          </table:table-cell>
          <table:table-cell office:value-type="string" table:style-name="ce7">
            <text:p>中華民國電腦技能基金會 總策劃 / 曾慶中 編著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36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7" table:style-name="ce28">
            <text:p>127</text:p>
          </table:table-cell>
          <table:table-cell office:value-type="string" table:style-name="ce7">
            <text:p>深入淺出 HTML &amp; CSS</text:p>
          </table:table-cell>
          <table:table-cell office:value-type="string" table:style-name="ce7">
            <text:p>Elisabeth Robson, Eric Freeman著 ; 莊惠淳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4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67" table:style-name="ce48">
            <text:p>56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8" table:style-name="ce28">
            <text:p>128</text:p>
          </table:table-cell>
          <table:table-cell office:value-type="string" table:style-name="ce7">
            <text:p>AutoCAD 2014室內設計製圖與應用</text:p>
          </table:table-cell>
          <table:table-cell office:value-type="string" table:style-name="ce17">
            <text:p>陳坤松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95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9" table:style-name="ce28">
            <text:p>129</text:p>
          </table:table-cell>
          <table:table-cell office:value-type="string" table:style-name="ce7">
            <text:p>Word論文與報告寫作實務</text:p>
          </table:table-cell>
          <table:table-cell office:value-type="string" table:style-name="ce7">
            <text:p>王仲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3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0" table:style-name="ce28">
            <text:p>130</text:p>
          </table:table-cell>
          <table:table-cell office:value-type="string" table:style-name="ce7">
            <text:p>Excel 2013嚴選教材！</text:p>
          </table:table-cell>
          <table:table-cell office:value-type="string" table:style-name="ce7">
            <text:p>楊世瑩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8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48" table:style-name="ce48">
            <text:p>34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1" table:style-name="ce28">
            <text:p>131</text:p>
          </table:table-cell>
          <table:table-cell office:value-type="string" table:style-name="ce7">
            <text:p>單晶片能力認證學術科-實用級</text:p>
          </table:table-cell>
          <table:table-cell office:value-type="string" table:style-name="ce7">
            <text:p>趙芊逸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7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2" table:style-name="ce28">
            <text:p>132</text:p>
          </table:table-cell>
          <table:table-cell office:value-type="string" table:style-name="ce7">
            <text:p>Arduino互動設計入門與應用 :：零基礎快速上手指南</text:p>
          </table:table-cell>
          <table:table-cell office:value-type="string" table:style-name="ce7">
            <text:p>程晨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10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2" table:style-name="ce48">
            <text:p>23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3" table:style-name="ce28">
            <text:p>133</text:p>
          </table:table-cell>
          <table:table-cell office:value-type="string" table:style-name="ce7">
            <text:p>Alias設計新視界</text:p>
          </table:table-cell>
          <table:table-cell office:value-type="string" table:style-name="ce7">
            <text:p>鄭宏仁 / Daniel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0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4" table:style-name="ce28">
            <text:p>134</text:p>
          </table:table-cell>
          <table:table-cell office:value-type="string" table:style-name="ce7">
            <text:p>電腦軟體應用乙級檢定學科</text:p>
          </table:table-cell>
          <table:table-cell office:value-type="string" table:style-name="ce7">
            <text:p>林文恭研究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23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29" table:style-name="ce48">
            <text:p>12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5" table:style-name="ce28">
            <text:p>135</text:p>
          </table:table-cell>
          <table:table-cell office:value-type="string" table:style-name="ce7">
            <text:p>Flash CS6 入門與動畫概念</text:p>
          </table:table-cell>
          <table:table-cell office:value-type="string" table:style-name="ce17">
            <text:p>貝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62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6" table:style-name="ce28">
            <text:p>136</text:p>
          </table:table-cell>
          <table:table-cell office:value-type="string" table:style-name="ce7">
            <text:p>弄影玩藝－結合影像與複合媒材的創意手作</text:p>
          </table:table-cell>
          <table:table-cell office:value-type="string" table:style-name="ce17">
            <text:p>Susan Tuttle、Christy Hydeck著 ; 李靜怡譯</text:p>
          </table:table-cell>
          <table:table-cell office:value-type="string" table:style-name="ce7">
            <text:p>果禾文化</text:p>
          </table:table-cell>
          <table:table-cell office:value-type="string" table:style-name="ce19">
            <text:p>978957224196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1" table:style-name="ce48">
            <text:p>25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7" table:style-name="ce28">
            <text:p>137</text:p>
          </table:table-cell>
          <table:table-cell office:value-type="string" table:style-name="ce7">
            <text:p>2013．2014電腦故障排除與測試調校自己來</text:p>
          </table:table-cell>
          <table:table-cell office:value-type="string" table:style-name="ce7">
            <text:p>硬角色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01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8" table:style-name="ce28">
            <text:p>138</text:p>
          </table:table-cell>
          <table:table-cell office:value-type="string" table:style-name="ce7">
            <text:p>跟我學PowerPoint 2013</text:p>
          </table:table-cell>
          <table:table-cell office:value-type="string" table:style-name="ce7">
            <text:p>志凌資訊 江高舉/郭姮劭/劉緻儀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14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9" table:style-name="ce28">
            <text:p>139</text:p>
          </table:table-cell>
          <table:table-cell office:value-type="string" table:style-name="ce7">
            <text:p>CI (Continuous integration) 關鍵技術—使用 Jenkins</text:p>
          </table:table-cell>
          <table:table-cell office:value-type="string" table:style-name="ce7">
            <text:p>邱炫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60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0" table:style-name="ce28">
            <text:p>140</text:p>
          </table:table-cell>
          <table:table-cell office:value-type="string" table:style-name="ce7">
            <text:p>Adobe Photoshop美學視野</text:p>
          </table:table-cell>
          <table:table-cell office:value-type="string" table:style-name="ce7">
            <text:p>Ibarionex Pere著 ; 張雅芳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04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1" table:style-name="ce28">
            <text:p>141</text:p>
          </table:table-cell>
          <table:table-cell office:value-type="string" table:style-name="ce7">
            <text:p>韓國超人氣繪圖法，四步驟簡單畫插畫！簡單塗鴉隨意設計都可愛！</text:p>
          </table:table-cell>
          <table:table-cell office:value-type="string" table:style-name="ce7">
            <text:p>金敏慧 / 朴香美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47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80" table:style-name="ce48">
            <text:p>1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2" table:style-name="ce28">
            <text:p>142</text:p>
          </table:table-cell>
          <table:table-cell office:value-type="string" table:style-name="ce7">
            <text:p>微軟MVP的ASP.NET 4.5專題實務II：範例應用與4.5新功能</text:p>
          </table:table-cell>
          <table:table-cell office:value-type="string" table:style-name="ce17">
            <text:p>MIS2000 Lab. 周棟祥、吳進魯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72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528" table:style-name="ce48">
            <text:p>52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3" table:style-name="ce28">
            <text:p>143</text:p>
          </table:table-cell>
          <table:table-cell office:value-type="string" table:style-name="ce7">
            <text:p>Adobe Illustrator美學視野</text:p>
          </table:table-cell>
          <table:table-cell office:value-type="string" table:style-name="ce7">
            <text:p>Sharon Milne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1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4" table:style-name="ce28">
            <text:p>144</text:p>
          </table:table-cell>
          <table:table-cell office:value-type="string" table:style-name="ce7">
            <text:p>提升程式設計的解題思考力--國際演算法程式設計競賽訓練指南</text:p>
          </table:table-cell>
          <table:table-cell office:value-type="string" table:style-name="ce7">
            <text:p>劉汝佳/陳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9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22" table:style-name="ce48">
            <text:p>32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5" table:style-name="ce28">
            <text:p>145</text:p>
          </table:table-cell>
          <table:table-cell office:value-type="string" table:style-name="ce7">
            <text:p>超簡單！3D產品設計速繪美學--用SketchUp就可以輕鬆完成你的設計夢想與3D列印作品！</text:p>
          </table:table-cell>
          <table:table-cell office:value-type="string" table:style-name="ce7">
            <text:p>邱聰倚/姚家琦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0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6" table:style-name="ce28">
            <text:p>146</text:p>
          </table:table-cell>
          <table:table-cell office:value-type="string" table:style-name="ce7">
            <text:p>快快樂樂學Excel 2013--善用資料圖表、函數巨集的精算達人</text:p>
          </table:table-cell>
          <table:table-cell office:value-type="string" table:style-name="ce7">
            <text:p>鄧文淵 總監製/文淵閣工作室 編著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89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7" table:style-name="ce28">
            <text:p>147</text:p>
          </table:table-cell>
          <table:table-cell office:value-type="string" table:style-name="ce7">
            <text:p>新htc ONE玩全攻略</text:p>
          </table:table-cell>
          <table:table-cell office:value-type="string" table:style-name="ce7">
            <text:p>3C布政司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906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42" table:style-name="ce48">
            <text:p>14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8" table:style-name="ce28">
            <text:p>148</text:p>
          </table:table-cell>
          <table:table-cell office:value-type="string" table:style-name="ce7">
            <text:p>Excel 2013統計分析實務--市場調查與資料分析</text:p>
          </table:table-cell>
          <table:table-cell office:value-type="string" table:style-name="ce7">
            <text:p>楊世瑩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9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48" table:style-name="ce48">
            <text:p>34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9" table:style-name="ce28">
            <text:p>149</text:p>
          </table:table-cell>
          <table:table-cell office:value-type="string" table:style-name="ce7">
            <text:p>Effective JavaScript 中文版</text:p>
          </table:table-cell>
          <table:table-cell office:value-type="string" table:style-name="ce7">
            <text:p>David Herman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2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0" table:style-name="ce28">
            <text:p>150</text:p>
          </table:table-cell>
          <table:table-cell office:value-type="string" table:style-name="ce7">
            <text:p>Mac祕密技：那些網路上查不到的實用技巧</text:p>
          </table:table-cell>
          <table:table-cell office:value-type="string" table:style-name="ce7">
            <text:p>Matt Cone著 ; 沈昶甫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45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1" table:style-name="ce28">
            <text:p>151</text:p>
          </table:table-cell>
          <table:table-cell office:value-type="string" table:style-name="ce7">
            <text:p>跟我學Office 2013--盡情體驗Office雲端應用</text:p>
          </table:table-cell>
          <table:table-cell office:value-type="string" table:style-name="ce7">
            <text:p>志凌資訊 郭姮劭/江高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83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7" table:style-name="ce48">
            <text:p>25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2" table:style-name="ce28">
            <text:p>152</text:p>
          </table:table-cell>
          <table:table-cell office:value-type="string" table:style-name="ce7">
            <text:p>跟我學Excel 2013</text:p>
          </table:table-cell>
          <table:table-cell office:value-type="string" table:style-name="ce7">
            <text:p>志凌資訊 劉緻儀/江高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98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28">
            <text:p>153</text:p>
          </table:table-cell>
          <table:table-cell office:value-type="string" table:style-name="ce7">
            <text:p>Windows 8 Hacks：解放平板與桌面威力的秘訣與工具</text:p>
          </table:table-cell>
          <table:table-cell office:value-type="string" table:style-name="ce7">
            <text:p>Preston Gralla著 ; 羅健豪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52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4" table:style-name="ce28">
            <text:p>154</text:p>
          </table:table-cell>
          <table:table-cell office:value-type="string" table:style-name="ce7">
            <text:p>計算機概論總複習完全攻略--超效率統測應試實戰</text:p>
          </table:table-cell>
          <table:table-cell office:value-type="string" table:style-name="ce7">
            <text:p>楊游勳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27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5" table:style-name="ce28">
            <text:p>155</text:p>
          </table:table-cell>
          <table:table-cell office:value-type="string" table:style-name="ce7">
            <text:p>TQC 行動裝置應用實力養成暨評量</text:p>
          </table:table-cell>
          <table:table-cell office:value-type="string" table:style-name="ce17">
            <text:p>電腦技能基金會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1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6" table:style-name="ce28">
            <text:p>156</text:p>
          </table:table-cell>
          <table:table-cell office:value-type="string" table:style-name="ce7">
            <text:p>AutoCAD 2014電腦繪圖基礎設計與應用</text:p>
          </table:table-cell>
          <table:table-cell office:value-type="string" table:style-name="ce17">
            <text:p>陳坤松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2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7" table:style-name="ce28">
            <text:p>157</text:p>
          </table:table-cell>
          <table:table-cell office:value-type="string" table:style-name="ce7">
            <text:p>C++全方位學習</text:p>
          </table:table-cell>
          <table:table-cell office:value-type="string" table:style-name="ce7">
            <text:p>古頤榛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81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8" table:style-name="ce28">
            <text:p>158</text:p>
          </table:table-cell>
          <table:table-cell office:value-type="string" table:style-name="ce7">
            <text:p>ITE遊戲概論應考秘笈</text:p>
          </table:table-cell>
          <table:table-cell office:value-type="string" table:style-name="ce7">
            <text:p>王銓彰</text:p>
          </table:table-cell>
          <table:table-cell office:value-type="string" table:style-name="ce7">
            <text:p>電腦技能基金會</text:p>
          </table:table-cell>
          <table:table-cell office:value-type="string" table:style-name="ce9">
            <text:p>978986606827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9" table:style-name="ce28">
            <text:p>159</text:p>
          </table:table-cell>
          <table:table-cell office:value-type="string" table:style-name="ce7">
            <text:p>TQC+ AutoCAD 2014特訓教材-基礎篇</text:p>
          </table:table-cell>
          <table:table-cell office:value-type="string" table:style-name="ce7">
            <text:p>中華民國電腦技能基金會/總策劃；吳永進,林美櫻/編著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85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19" table:style-name="ce48">
            <text:p>4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0" table:style-name="ce28">
            <text:p>160</text:p>
          </table:table-cell>
          <table:table-cell office:value-type="string" table:style-name="ce7">
            <text:p>軟體生命週期管理(Application Lifecycle Management, ALM)--使用Visual Studio 2012</text:p>
          </table:table-cell>
          <table:table-cell office:value-type="string" table:style-name="ce7">
            <text:p>Mickey Gousset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63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1" table:style-name="ce28">
            <text:p>161</text:p>
          </table:table-cell>
          <table:table-cell office:value-type="string" table:style-name="ce7">
            <text:p>Excel 2013商業智慧分析：資料處理x樞紐分析x Big data分析工具PowerPivot及PowerView</text:p>
          </table:table-cell>
          <table:table-cell office:value-type="string" table:style-name="ce7">
            <text:p>王仲麒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4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2" table:style-name="ce28">
            <text:p>162</text:p>
          </table:table-cell>
          <table:table-cell office:value-type="string" table:style-name="ce7">
            <text:p>電腦網路原理</text:p>
          </table:table-cell>
          <table:table-cell office:value-type="string" table:style-name="ce7">
            <text:p>范文雄/吳進北/盧佳君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31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3" table:style-name="ce28">
            <text:p>163</text:p>
          </table:table-cell>
          <table:table-cell office:value-type="string" table:style-name="ce7">
            <text:p>輕鬆玩閃燈--快速、準確的TTL閃燈用光</text:p>
          </table:table-cell>
          <table:table-cell office:value-type="string" table:style-name="ce7">
            <text:p>侯俊耀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2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7" table:style-name="ce48">
            <text:p>25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4" table:style-name="ce28">
            <text:p>164</text:p>
          </table:table-cell>
          <table:table-cell office:value-type="string" table:style-name="ce7">
            <text:p>HTML 5新世代網頁建置－新手也可以快速設計出專業網站</text:p>
          </table:table-cell>
          <table:table-cell office:value-type="string" table:style-name="ce17">
            <text:p>Matt West</text:p>
          </table:table-cell>
          <table:table-cell office:value-type="string" table:style-name="ce7">
            <text:p>果禾文化</text:p>
          </table:table-cell>
          <table:table-cell office:value-type="string" table:style-name="ce19">
            <text:p>978957224177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5" table:style-name="ce28">
            <text:p>165</text:p>
          </table:table-cell>
          <table:table-cell office:value-type="string" table:style-name="ce7">
            <text:p>PHP 設計模式學習手冊</text:p>
          </table:table-cell>
          <table:table-cell office:value-type="string" table:style-name="ce7">
            <text:p>William Sanders著 ; 賴屹民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770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6" table:style-name="ce28">
            <text:p>166</text:p>
          </table:table-cell>
          <table:table-cell office:value-type="string" table:style-name="ce7">
            <text:p>用實例學Visual Basic 2012程式設計</text:p>
          </table:table-cell>
          <table:table-cell office:value-type="string" table:style-name="ce7">
            <text:p>陳會安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662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7" table:style-name="ce28">
            <text:p>167</text:p>
          </table:table-cell>
          <table:table-cell office:value-type="string" table:style-name="ce7">
            <text:p>就是愛玩會聲會影X6─拍攝、剪輯、編修、分享</text:p>
          </table:table-cell>
          <table:table-cell office:value-type="string" table:style-name="ce17">
            <text:p>采風設計苑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6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8" table:style-name="ce28">
            <text:p>168</text:p>
          </table:table-cell>
          <table:table-cell office:value-type="string" table:style-name="ce7">
            <text:p>Linux系統管理與網路管理實力養成暨評量</text:p>
          </table:table-cell>
          <table:table-cell office:value-type="string" table:style-name="ce17">
            <text:p>電腦技能基金會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80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1" table:style-name="ce48">
            <text:p>25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9" table:style-name="ce28">
            <text:p>169</text:p>
          </table:table-cell>
          <table:table-cell office:value-type="string" table:style-name="ce7">
            <text:p>iPhone : The Missing Manual 國際中文版</text:p>
          </table:table-cell>
          <table:table-cell office:value-type="string" table:style-name="ce7">
            <text:p>David Pogue著 ; 若揚其譯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41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0" table:style-name="ce28">
            <text:p>170</text:p>
          </table:table-cell>
          <table:table-cell office:value-type="string" table:style-name="ce7">
            <text:p>2013．2014系統重灌、調校與資料搶救自己來</text:p>
          </table:table-cell>
          <table:table-cell office:value-type="string" table:style-name="ce7">
            <text:p>硬角色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5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7" table:style-name="ce48">
            <text:p>25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1" table:style-name="ce28">
            <text:p>171</text:p>
          </table:table-cell>
          <table:table-cell office:value-type="string" table:style-name="ce7">
            <text:p>TQC Linux系統管理與網路管理實力養成暨評量</text:p>
          </table:table-cell>
          <table:table-cell office:value-type="string" table:style-name="ce7">
            <text:p>中華民國電腦技能基金會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761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1" table:style-name="ce48">
            <text:p>25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2" table:style-name="ce28">
            <text:p>172</text:p>
          </table:table-cell>
          <table:table-cell office:value-type="string" table:style-name="ce7">
            <text:p>2013．2014電腦選購、組裝與維護自己來</text:p>
          </table:table-cell>
          <table:table-cell office:value-type="string" table:style-name="ce7">
            <text:p>硬角色工作室</text:p>
          </table:table-cell>
          <table:table-cell office:value-type="string" table:style-name="ce7">
            <text:p>碁峰</text:p>
          </table:table-cell>
          <table:table-cell office:value-type="string" table:style-name="ce9">
            <text:p>978986276809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3" table:style-name="ce28">
            <text:p>173</text:p>
          </table:table-cell>
          <table:table-cell office:value-type="string" table:style-name="ce7">
            <text:p>CSS3網頁設計優化－新手也能快速建立跨平台網頁</text:p>
          </table:table-cell>
          <table:table-cell office:value-type="string" table:style-name="ce17">
            <text:p>Ian Lunn著 ; 陳亦苓譯</text:p>
          </table:table-cell>
          <table:table-cell office:value-type="string" table:style-name="ce7">
            <text:p>果禾文化</text:p>
          </table:table-cell>
          <table:table-cell office:value-type="string" table:style-name="ce19">
            <text:p>978957224178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4" table:style-name="ce28">
            <text:p>174</text:p>
          </table:table-cell>
          <table:table-cell office:value-type="string" table:style-name="ce7">
            <text:p>看!就是比你早下班：邁向Excel 2013的職場達人之路</text:p>
          </table:table-cell>
          <table:table-cell office:value-type="string" table:style-name="ce17">
            <text:p>李馮君、汪繼鋒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68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5" table:style-name="ce28">
            <text:p>175</text:p>
          </table:table-cell>
          <table:table-cell office:value-type="string" table:style-name="ce7">
            <text:p>DB2系統維護管理藝術</text:p>
          </table:table-cell>
          <table:table-cell office:value-type="string" table:style-name="ce17">
            <text:p>王飛鵬 等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76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6" table:style-name="ce28">
            <text:p>176</text:p>
          </table:table-cell>
          <table:table-cell office:value-type="string" table:style-name="ce7">
            <text:p>專案管理概論</text:p>
          </table:table-cell>
          <table:table-cell office:value-type="string" table:style-name="ce17">
            <text:p>何春玲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66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7" table:style-name="ce28">
            <text:p>177</text:p>
          </table:table-cell>
          <table:table-cell office:value-type="string" table:style-name="ce7">
            <text:p>Visual C# 2012物件導向程式設計</text:p>
          </table:table-cell>
          <table:table-cell office:value-type="string" table:style-name="ce17">
            <text:p>黃聰明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356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8" table:style-name="ce28">
            <text:p>178</text:p>
          </table:table-cell>
          <table:table-cell office:value-type="string" table:style-name="ce7">
            <text:p>就是愛玩網頁設計─Photoshop CS6、Flash CS6、Dreamweaver CS6三合一</text:p>
          </table:table-cell>
          <table:table-cell office:value-type="string" table:style-name="ce17">
            <text:p>采風設計苑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71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9" table:style-name="ce28">
            <text:p>179</text:p>
          </table:table-cell>
          <table:table-cell office:value-type="string" table:style-name="ce7">
            <text:p>Google!Android手機應用程式設計入門</text:p>
          </table:table-cell>
          <table:table-cell office:value-type="string" table:style-name="ce17">
            <text:p>蓋索林(gasolin)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57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0" table:style-name="ce28">
            <text:p>180</text:p>
          </table:table-cell>
          <table:table-cell office:value-type="string" table:style-name="ce7">
            <text:p>數位出版解密－設計數位刊物一定要懂的技巧與思維</text:p>
          </table:table-cell>
          <table:table-cell office:value-type="string" table:style-name="ce17">
            <text:p>Sandee Cohen、Diane Burns著 ; 劉非予譯</text:p>
          </table:table-cell>
          <table:table-cell office:value-type="string" table:style-name="ce7">
            <text:p>果禾文化</text:p>
          </table:table-cell>
          <table:table-cell office:value-type="string" table:style-name="ce19">
            <text:p>9789572241677<text:s/>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1" table:style-name="ce28">
            <text:p>181</text:p>
          </table:table-cell>
          <table:table-cell office:value-type="string" table:style-name="ce7">
            <text:p>Google輕鬆玩,漫步在雲端+Plus加強版</text:p>
          </table:table-cell>
          <table:table-cell office:value-type="string" table:style-name="ce17">
            <text:p>黃建庭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233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5" table:style-name="ce48">
            <text:p>22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2" table:style-name="ce28">
            <text:p>182</text:p>
          </table:table-cell>
          <table:table-cell office:value-type="string" table:style-name="ce7">
            <text:p>輕鬆學會PowerPoint 2010的16堂課</text:p>
          </table:table-cell>
          <table:table-cell office:value-type="string" table:style-name="ce17">
            <text:p>鄭喬予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349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58" table:style-name="ce48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3" table:style-name="ce28">
            <text:p>183</text:p>
          </table:table-cell>
          <table:table-cell office:value-type="string" table:style-name="ce7">
            <text:p>9堂課學會Microsoft SharePoint 2013功能應用</text:p>
          </table:table-cell>
          <table:table-cell office:value-type="string" table:style-name="ce17">
            <text:p>楊玉文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37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28" table:style-name="ce48">
            <text:p>12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7">
            <text:p>Visual Basic 2012程式設計18堂特訓</text:p>
          </table:table-cell>
          <table:table-cell office:value-type="string" table:style-name="ce17">
            <text:p>李啟龍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41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1" table:style-name="ce48">
            <text:p>27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5" table:style-name="ce28">
            <text:p>185</text:p>
          </table:table-cell>
          <table:table-cell office:value-type="string" table:style-name="ce7">
            <text:p>TQC雲端技術及網路服務實力養成暨評量</text:p>
          </table:table-cell>
          <table:table-cell office:value-type="string" table:style-name="ce17">
            <text:p>電腦技能基金會<text:s text:c="3"/></text:p>
          </table:table-cell>
          <table:table-cell office:value-type="string" table:style-name="ce17">
            <text:p>松崗</text:p>
          </table:table-cell>
          <table:table-cell office:value-type="string" table:style-name="ce19">
            <text:p>9789572241387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7">
            <text:p>Raspberry Pi從入門到應用</text:p>
          </table:table-cell>
          <table:table-cell office:value-type="string" table:style-name="ce7">
            <text:p>葉難</text:p>
          </table:table-cell>
          <table:table-cell office:value-type="string" table:style-name="ce7">
            <text:p>博碩</text:p>
          </table:table-cell>
          <table:table-cell office:value-type="string" table:style-name="ce9">
            <text:p>9789862018095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7" table:style-name="ce28">
            <text:p>187</text:p>
          </table:table-cell>
          <table:table-cell office:value-type="string" table:style-name="ce7">
            <text:p>Arduino機器人製作聖經</text:p>
          </table:table-cell>
          <table:table-cell office:value-type="string" table:style-name="ce7">
            <text:p>高登．麥康</text:p>
          </table:table-cell>
          <table:table-cell office:value-type="string" table:style-name="ce7">
            <text:p>馥林文化</text:p>
          </table:table-cell>
          <table:table-cell office:value-type="string" table:style-name="ce9">
            <text:p>978986341088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8" table:style-name="ce28">
            <text:p>188</text:p>
          </table:table-cell>
          <table:table-cell office:value-type="string" table:style-name="ce7">
            <text:p>機器人程式超簡單： LEGO MINDSTORMS <text:s/>EV3 動手作</text:p>
          </table:table-cell>
          <table:table-cell office:value-type="string" table:style-name="ce7">
            <text:p>CAVE教育團隊等</text:p>
          </table:table-cell>
          <table:table-cell office:value-type="string" table:style-name="ce7">
            <text:p>馥林文化</text:p>
          </table:table-cell>
          <table:table-cell office:value-type="string" table:style-name="ce9">
            <text:p>978986607680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9" table:style-name="ce28">
            <text:p>189</text:p>
          </table:table-cell>
          <table:table-cell office:value-type="string" table:style-name="ce7">
            <text:p>跟Adobe徹底研究Photoshop CC</text:p>
          </table:table-cell>
          <table:table-cell office:value-type="string" table:style-name="ce7">
            <text:p>Adobe Creative Team</text:p>
          </table:table-cell>
          <table:table-cell office:value-type="string" table:style-name="ce7">
            <text:p>上奇資訊</text:p>
          </table:table-cell>
          <table:table-cell office:value-type="string" table:style-name="ce8">
            <text:p>978986571441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44" table:style-name="ce48">
            <text:p>44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0" table:style-name="ce28">
            <text:p>190</text:p>
          </table:table-cell>
          <table:table-cell office:value-type="string" table:style-name="ce7">
            <text:p>國際CG插畫：唯美華麗的角色設計</text:p>
          </table:table-cell>
          <table:table-cell office:value-type="string" table:style-name="ce7">
            <text:p>LeewiART/編著</text:p>
          </table:table-cell>
          <table:table-cell office:value-type="string" table:style-name="ce7">
            <text:p>佳魁資訊</text:p>
          </table:table-cell>
          <table:table-cell office:value-type="string" table:style-name="ce8">
            <text:p>978986571206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1" table:style-name="ce28">
            <text:p>191</text:p>
          </table:table-cell>
          <table:table-cell office:value-type="string" table:style-name="ce7">
            <text:p>玩轉i Photo!!分享圖片/影像管理、後製技法</text:p>
          </table:table-cell>
          <table:table-cell office:value-type="string" table:style-name="ce7">
            <text:p>郭志輝</text:p>
          </table:table-cell>
          <table:table-cell office:value-type="string" table:style-name="ce7">
            <text:p>佳魁資訊</text:p>
          </table:table-cell>
          <table:table-cell office:value-type="string" table:style-name="ce8">
            <text:p>9789865712075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2" table:style-name="ce28">
            <text:p>192</text:p>
          </table:table-cell>
          <table:table-cell office:value-type="string" table:style-name="ce7">
            <text:p>活用Windows Server 2012 Hyper-V 實作雲端架構的每塊拼圖</text:p>
          </table:table-cell>
          <table:table-cell office:value-type="string" table:style-name="ce7">
            <text:p>王淑江</text:p>
          </table:table-cell>
          <table:table-cell office:value-type="string" table:style-name="ce7">
            <text:p>佳魁資訊</text:p>
          </table:table-cell>
          <table:table-cell office:value-type="string" table:style-name="ce8">
            <text:p>978986571211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61" table:style-name="ce48">
            <text:p>3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3" table:style-name="ce28">
            <text:p>193</text:p>
          </table:table-cell>
          <table:table-cell office:value-type="string" table:style-name="ce7">
            <text:p>用Painter 畫美式Q版人物</text:p>
          </table:table-cell>
          <table:table-cell office:value-type="string" table:style-name="ce7">
            <text:p>潘得禮</text:p>
          </table:table-cell>
          <table:table-cell office:value-type="string" table:style-name="ce7">
            <text:p>上奇資訊</text:p>
          </table:table-cell>
          <table:table-cell office:value-type="string" table:style-name="ce8">
            <text:p>978986571443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4" table:style-name="ce28">
            <text:p>194</text:p>
          </table:table-cell>
          <table:table-cell office:value-type="string" table:style-name="ce7">
            <text:p>達標! PowerPoint 2013 經典範例應用</text:p>
          </table:table-cell>
          <table:table-cell office:value-type="string" table:style-name="ce7">
            <text:p>林文強</text:p>
          </table:table-cell>
          <table:table-cell office:value-type="string" table:style-name="ce7">
            <text:p>上奇資訊</text:p>
          </table:table-cell>
          <table:table-cell office:value-type="string" table:style-name="ce8">
            <text:p>978986571427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5" table:style-name="ce28">
            <text:p>195</text:p>
          </table:table-cell>
          <table:table-cell office:value-type="string" table:style-name="ce7">
            <text:p>用Photoshop去背兼職x網拍並不難</text:p>
          </table:table-cell>
          <table:table-cell office:value-type="string" table:style-name="ce7">
            <text:p>楊比比</text:p>
          </table:table-cell>
          <table:table-cell office:value-type="string" table:style-name="ce7">
            <text:p>碁峰</text:p>
          </table:table-cell>
          <table:table-cell office:value-type="string" table:style-name="ce8">
            <text:p>9789863471059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51" table:style-name="ce48">
            <text:p>25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6" table:style-name="ce28">
            <text:p>196</text:p>
          </table:table-cell>
          <table:table-cell office:value-type="string" table:style-name="ce7">
            <text:p>51單晶片系統模組基礎原理與專業應用</text:p>
          </table:table-cell>
          <table:table-cell office:value-type="string" table:style-name="ce7">
            <text:p>鄭鋒 等</text:p>
          </table:table-cell>
          <table:table-cell office:value-type="string" table:style-name="ce7">
            <text:p>上奇資訊</text:p>
          </table:table-cell>
          <table:table-cell office:value-type="string" table:style-name="ce8">
            <text:p>978986571493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19" table:style-name="ce48">
            <text:p>4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7" table:style-name="ce28">
            <text:p>197</text:p>
          </table:table-cell>
          <table:table-cell office:value-type="string" table:style-name="ce7">
            <text:p>深入研究 Java FX 2</text:p>
          </table:table-cell>
          <table:table-cell office:value-type="string" table:style-name="ce7">
            <text:p>黃嘉輝</text:p>
          </table:table-cell>
          <table:table-cell office:value-type="string" table:style-name="ce7">
            <text:p>上奇資訊</text:p>
          </table:table-cell>
          <table:table-cell office:value-type="string" table:style-name="ce8">
            <text:p>9789865714826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38" table:style-name="ce48">
            <text:p>43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8" table:style-name="ce28">
            <text:p>198</text:p>
          </table:table-cell>
          <table:table-cell office:value-type="string" table:style-name="ce7">
            <text:p>Illustrator插畫創意達人工坊</text:p>
          </table:table-cell>
          <table:table-cell office:value-type="string" table:style-name="ce7">
            <text:p>杰創文化</text:p>
          </table:table-cell>
          <table:table-cell office:value-type="string" table:style-name="ce7">
            <text:p>佳魁資訊</text:p>
          </table:table-cell>
          <table:table-cell office:value-type="string" table:style-name="ce9">
            <text:p>9789865712303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6" table:style-name="ce48">
            <text:p>31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9" table:style-name="ce28">
            <text:p>199</text:p>
          </table:table-cell>
          <table:table-cell office:value-type="string" table:style-name="ce7">
            <text:p>國際CG插畫：奇幻的場景設計</text:p>
          </table:table-cell>
          <table:table-cell office:value-type="string" table:style-name="ce7">
            <text:p>LeewiART</text:p>
          </table:table-cell>
          <table:table-cell office:value-type="string" table:style-name="ce7">
            <text:p>佳魁資訊</text:p>
          </table:table-cell>
          <table:table-cell office:value-type="string" table:style-name="ce8">
            <text:p>9789865712297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35" table:style-name="ce48">
            <text:p>33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0" table:style-name="ce28">
            <text:p>200</text:p>
          </table:table-cell>
          <table:table-cell office:value-type="string" table:style-name="ce7">
            <text:p>英語授課例句指南：增強你的英文力．提高你的教學力</text:p>
          </table:table-cell>
          <table:table-cell office:value-type="string" table:style-name="ce7">
            <text:p>孫于智</text:p>
          </table:table-cell>
          <table:table-cell office:value-type="string" table:style-name="ce7">
            <text:p>國立交通大學</text:p>
          </table:table-cell>
          <table:table-cell office:value-type="string" table:style-name="ce8">
            <text:p>978986630167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1" table:style-name="ce28">
            <text:p>201</text:p>
          </table:table-cell>
          <table:table-cell office:value-type="string" table:style-name="ce7">
            <text:p>展覽行銷與管理實務</text:p>
          </table:table-cell>
          <table:table-cell office:value-type="string" table:style-name="ce7">
            <text:p>姚晤毅</text:p>
          </table:table-cell>
          <table:table-cell office:value-type="string" table:style-name="ce7">
            <text:p>鼎茂</text:p>
          </table:table-cell>
          <table:table-cell office:value-type="string" table:style-name="ce9">
            <text:p>9789863450368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54" table:style-name="ce48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2" table:style-name="ce28">
            <text:p>202</text:p>
          </table:table-cell>
          <table:table-cell office:value-type="string" table:style-name="ce7">
            <text:p>通路管理：行銷策略與企劃實戰案例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鼎茂</text:p>
          </table:table-cell>
          <table:table-cell office:value-type="string" table:style-name="ce8">
            <text:p>9789863450344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3" table:style-name="ce28">
            <text:p>203</text:p>
          </table:table-cell>
          <table:table-cell office:value-type="string" table:style-name="ce7">
            <text:p>期貨投機默示錄</text:p>
          </table:table-cell>
          <table:table-cell office:value-type="string" table:style-name="ce7">
            <text:p>竇偉誠</text:p>
          </table:table-cell>
          <table:table-cell office:value-type="string" table:style-name="ce7">
            <text:p>致祿股份有限公司</text:p>
          </table:table-cell>
          <table:table-cell office:value-type="float" office:value="9789868849600" table:style-name="ce23">
            <text:p>9789868849600<text:s/>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22" table:style-name="ce48">
            <text:p>32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4" table:style-name="ce28">
            <text:p>204</text:p>
          </table:table-cell>
          <table:table-cell office:value-type="string" table:style-name="ce7">
            <text:p>新世紀金融怪傑(上)</text:p>
          </table:table-cell>
          <table:table-cell office:value-type="string" table:style-name="ce7">
            <text:p> Jack D. Schwager/作；黃嘉斌/譯</text:p>
          </table:table-cell>
          <table:table-cell office:value-type="string" table:style-name="ce7">
            <text:p>寰宇</text:p>
          </table:table-cell>
          <table:table-cell office:value-type="float" office:value="9789866320699" table:style-name="ce23">
            <text:p>9789866320699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5" table:style-name="ce28">
            <text:p>205</text:p>
          </table:table-cell>
          <table:table-cell office:value-type="string" table:style-name="ce7">
            <text:p>新世紀金融怪傑(下)</text:p>
          </table:table-cell>
          <table:table-cell office:value-type="string" table:style-name="ce7">
            <text:p> Jack D. Schwager/作；黃嘉斌/譯</text:p>
          </table:table-cell>
          <table:table-cell office:value-type="string" table:style-name="ce7">
            <text:p>寰宇</text:p>
          </table:table-cell>
          <table:table-cell office:value-type="float" office:value="9789866320705" table:style-name="ce23">
            <text:p>9789866320705<text:s/>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0" table:style-name="ce48">
            <text:p>29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6" table:style-name="ce28">
            <text:p>206</text:p>
          </table:table-cell>
          <table:table-cell office:value-type="string" table:style-name="ce7">
            <text:p>隨機騙局：潛藏在生活與市場中的機率陷阱</text:p>
          </table:table-cell>
          <table:table-cell office:value-type="string" table:style-name="ce7">
            <text:p> 納西姆‧尼可拉斯‧塔雷伯/作；羅耀宗/譯</text:p>
          </table:table-cell>
          <table:table-cell office:value-type="string" table:style-name="ce7">
            <text:p>大塊文化</text:p>
          </table:table-cell>
          <table:table-cell office:value-type="float" office:value="9789862135327" table:style-name="ce23">
            <text:p>9789862135327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7" table:style-name="ce28">
            <text:p>207</text:p>
          </table:table-cell>
          <table:table-cell office:value-type="string" table:style-name="ce7">
            <text:p>操盤手的萬無一失投資術</text:p>
          </table:table-cell>
          <table:table-cell office:value-type="string" table:style-name="ce7">
            <text:p> 張智超</text:p>
          </table:table-cell>
          <table:table-cell office:value-type="string" table:style-name="ce7">
            <text:p>商周出版</text:p>
          </table:table-cell>
          <table:table-cell office:value-type="float" office:value="9789862722732" table:style-name="ce23">
            <text:p>9789862722732<text:s/></text:p>
          </table:table-cell>
          <table:table-cell office:value-type="float" office:value="2012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180" table:style-name="ce48">
            <text:p>1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8" table:style-name="ce28">
            <text:p>208</text:p>
          </table:table-cell>
          <table:table-cell office:value-type="string" table:style-name="ce7">
            <text:p>期貨之王：從10萬到20個億，55位打敗死神的戰神交易筆記</text:p>
          </table:table-cell>
          <table:table-cell office:value-type="string" table:style-name="ce7">
            <text:p>陳邦華, 法意編輯部</text:p>
          </table:table-cell>
          <table:table-cell office:value-type="string" table:style-name="ce7">
            <text:p>法意</text:p>
          </table:table-cell>
          <table:table-cell office:value-type="float" office:value="9789868831094" table:style-name="ce23">
            <text:p>9789868831094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09" table:style-name="ce48">
            <text:p>30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9" table:style-name="ce28">
            <text:p>209</text:p>
          </table:table-cell>
          <table:table-cell office:value-type="string" table:style-name="ce7">
            <text:p>道瓊三萬點：你不可錯過的世紀大行情</text:p>
          </table:table-cell>
          <table:table-cell office:value-type="string" table:style-name="ce7">
            <text:p>愛榭克</text:p>
          </table:table-cell>
          <table:table-cell office:value-type="string" table:style-name="ce7">
            <text:p>Smart智富</text:p>
          </table:table-cell>
          <table:table-cell office:value-type="float" office:value="9789867283511" table:style-name="ce23">
            <text:p>9789867283511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0" table:style-name="ce28">
            <text:p>210</text:p>
          </table:table-cell>
          <table:table-cell office:value-type="string" table:style-name="ce7">
            <text:p>飆股的長相：我不看財報，照樣選對股票</text:p>
          </table:table-cell>
          <table:table-cell office:value-type="string" table:style-name="ce7">
            <text:p><text:s/>林則行</text:p>
          </table:table-cell>
          <table:table-cell office:value-type="string" table:style-name="ce7">
            <text:p>大是文化</text:p>
          </table:table-cell>
          <table:table-cell office:value-type="float" office:value="9789865770150" table:style-name="ce23">
            <text:p>9789865770150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19" table:style-name="ce48">
            <text:p>21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1" table:style-name="ce28">
            <text:p>211</text:p>
          </table:table-cell>
          <table:table-cell office:value-type="string" table:style-name="ce7">
            <text:p>公司的品格：22個案例，了解公司治理和上市櫃公司的財務陷阱</text:p>
          </table:table-cell>
          <table:table-cell office:value-type="string" table:style-name="ce7">
            <text:p><text:s/>李華驎, 鄭佳綾</text:p>
          </table:table-cell>
          <table:table-cell office:value-type="string" table:style-name="ce7">
            <text:p>先覺</text:p>
          </table:table-cell>
          <table:table-cell office:value-type="float" office:value="9789861341613" table:style-name="ce23">
            <text:p>9789861341613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74" table:style-name="ce48">
            <text:p>1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2" table:style-name="ce28">
            <text:p>212</text:p>
          </table:table-cell>
          <table:table-cell office:value-type="string" table:style-name="ce7">
            <text:p>文化觀光學</text:p>
          </table:table-cell>
          <table:table-cell office:value-type="string" table:style-name="ce7">
            <text:p>Melanie K. Smith, 劉以德審訂</text:p>
          </table:table-cell>
          <table:table-cell office:value-type="string" table:style-name="ce7">
            <text:p>桂魯</text:p>
          </table:table-cell>
          <table:table-cell office:value-type="float" office:value="9789868662971" table:style-name="ce24">
            <text:p>9789868662971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74" table:style-name="ce48">
            <text:p>37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3" table:style-name="ce28">
            <text:p>213</text:p>
          </table:table-cell>
          <table:table-cell office:value-type="string" table:style-name="ce10">
            <text:p>天堂級的感動服務魔法：一點巧思創造感動</text:p>
          </table:table-cell>
          <table:table-cell office:value-type="string" table:style-name="ce10">
            <text:p>小宮一慶</text:p>
          </table:table-cell>
          <table:table-cell office:value-type="string" table:style-name="ce10">
            <text:p>天下雜誌</text:p>
          </table:table-cell>
          <table:table-cell office:value-type="string" table:style-name="ce12">
            <text:p>9789862417867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93" table:style-name="ce48">
            <text:p>19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4" table:style-name="ce28">
            <text:p>214</text:p>
          </table:table-cell>
          <table:table-cell office:value-type="string" table:style-name="ce10">
            <text:p>Facebook文案讚！人財兩得的網路文案經營術</text:p>
          </table:table-cell>
          <table:table-cell office:value-type="string" table:style-name="ce10">
            <text:p>唐崇達</text:p>
          </table:table-cell>
          <table:table-cell office:value-type="string" table:style-name="ce10">
            <text:p>渠成文化</text:p>
          </table:table-cell>
          <table:table-cell office:value-type="string" table:style-name="ce12">
            <text:p>9789868888777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5" table:style-name="ce28">
            <text:p>215</text:p>
          </table:table-cell>
          <table:table-cell office:value-type="string" table:style-name="ce10">
            <text:p>行銷，說出故事力：傳遞理念＆商品價值的49個感召法則</text:p>
          </table:table-cell>
          <table:table-cell office:value-type="string" table:style-name="ce10">
            <text:p>張宏裕</text:p>
          </table:table-cell>
          <table:table-cell office:value-type="string" table:style-name="ce10">
            <text:p>雅書堂</text:p>
          </table:table-cell>
          <table:table-cell office:value-type="string" table:style-name="ce12">
            <text:p>9789863021384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80" table:style-name="ce48">
            <text:p>1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6" table:style-name="ce28">
            <text:p>216</text:p>
          </table:table-cell>
          <table:table-cell office:value-type="string" table:style-name="ce10">
            <text:p>群眾的智慧：如何讓整個世界成為你的智囊團</text:p>
          </table:table-cell>
          <table:table-cell office:value-type="string" table:style-name="ce10">
            <text:p>索羅維基</text:p>
          </table:table-cell>
          <table:table-cell office:value-type="string" table:style-name="ce10">
            <text:p>遠流</text:p>
          </table:table-cell>
          <table:table-cell office:value-type="string" table:style-name="ce12">
            <text:p>9789573272816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7" table:style-name="ce28">
            <text:p>217</text:p>
          </table:table-cell>
          <table:table-cell office:value-type="string" table:style-name="ce10">
            <text:p>用關鍵對話終結棘手問題：好主管必須具備的能耐，行為科學家和心理學家給你的10個思考檢查點</text:p>
          </table:table-cell>
          <table:table-cell office:value-type="string" table:style-name="ce10">
            <text:p>達倫．希爾,艾莉森．希爾,西恩．李察森</text:p>
          </table:table-cell>
          <table:table-cell office:value-type="string" table:style-name="ce10">
            <text:p>臉譜</text:p>
          </table:table-cell>
          <table:table-cell office:value-type="string" table:style-name="ce12">
            <text:p>9789862352847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80" table:style-name="ce48">
            <text:p>18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8" table:style-name="ce28">
            <text:p>218</text:p>
          </table:table-cell>
          <table:table-cell office:value-type="string" table:style-name="ce10">
            <text:p>勇往直前：莫克森獻給即將步入社會的未來領導人</text:p>
          </table:table-cell>
          <table:table-cell office:value-type="string" table:style-name="ce10">
            <text:p>菲力浦．斯塔夫．莫克森</text:p>
          </table:table-cell>
          <table:table-cell office:value-type="string" table:style-name="ce10">
            <text:p>冠橙出版</text:p>
          </table:table-cell>
          <table:table-cell office:value-type="string" table:style-name="ce12">
            <text:p>9789868957176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1" table:style-name="ce48">
            <text:p>16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9" table:style-name="ce28">
            <text:p>219</text:p>
          </table:table-cell>
          <table:table-cell office:value-type="string" table:style-name="ce10">
            <text:p>決定勇敢：做你喜歡的事，啟動內在的15個創業天賦</text:p>
          </table:table-cell>
          <table:table-cell office:value-type="string" table:style-name="ce10">
            <text:p>吳尊</text:p>
          </table:table-cell>
          <table:table-cell office:value-type="string" table:style-name="ce10">
            <text:p>推守文創</text:p>
          </table:table-cell>
          <table:table-cell office:value-type="string" table:style-name="ce12">
            <text:p>9789865883249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5" table:style-name="ce48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0" table:style-name="ce28">
            <text:p>220</text:p>
          </table:table-cell>
          <table:table-cell office:value-type="string" table:style-name="ce10">
            <text:p>會玩才會學</text:p>
          </table:table-cell>
          <table:table-cell office:value-type="string" table:style-name="ce10">
            <text:p>彼得•格雷</text:p>
          </table:table-cell>
          <table:table-cell office:value-type="string" table:style-name="ce10">
            <text:p>今周刊</text:p>
          </table:table-cell>
          <table:table-cell office:value-type="string" table:style-name="ce12">
            <text:p>9789868938489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06" table:style-name="ce48">
            <text:p>20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1" table:style-name="ce28">
            <text:p>221</text:p>
          </table:table-cell>
          <table:table-cell office:value-type="string" table:style-name="ce10">
            <text:p>文法的魔力：向英語作家學自我表達、批判思考與寫作技巧</text:p>
          </table:table-cell>
          <table:table-cell office:value-type="string" table:style-name="ce10">
            <text:p>羅伊．彼得．克拉克</text:p>
          </table:table-cell>
          <table:table-cell office:value-type="string" table:style-name="ce10">
            <text:p>大家出版社</text:p>
          </table:table-cell>
          <table:table-cell office:value-type="string" table:style-name="ce12">
            <text:p>9789866179631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48">
            <text:p>22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2" table:style-name="ce28">
            <text:p>222</text:p>
          </table:table-cell>
          <table:table-cell office:value-type="string" table:style-name="ce10">
            <text:p>突破120分 iBT托福必考單字：靠這本書輕鬆進入全美前10所大學</text:p>
          </table:table-cell>
          <table:table-cell office:value-type="string" table:style-name="ce10">
            <text:p>馬中溥 等</text:p>
          </table:table-cell>
          <table:table-cell office:value-type="string" table:style-name="ce10">
            <text:p>哈福企業</text:p>
          </table:table-cell>
          <table:table-cell office:value-type="string" table:style-name="ce12">
            <text:p>9789865972073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6" table:style-name="ce48">
            <text:p>24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3" table:style-name="ce28">
            <text:p>223</text:p>
          </table:table-cell>
          <table:table-cell office:value-type="string" table:style-name="ce10">
            <text:p>創意發想（第三版）</text:p>
          </table:table-cell>
          <table:table-cell office:value-type="string" table:style-name="ce10">
            <text:p>袁長瑞</text:p>
          </table:table-cell>
          <table:table-cell office:value-type="string" table:style-name="ce10">
            <text:p>新文京</text:p>
          </table:table-cell>
          <table:table-cell office:value-type="string" table:style-name="ce12">
            <text:p>9789862368336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9" table:style-name="ce48">
            <text:p>23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4" table:style-name="ce28">
            <text:p>224</text:p>
          </table:table-cell>
          <table:table-cell office:value-type="string" table:style-name="ce10">
            <text:p>時間序列分析</text:p>
          </table:table-cell>
          <table:table-cell office:value-type="string" table:style-name="ce10">
            <text:p>余桂霖</text:p>
          </table:table-cell>
          <table:table-cell office:value-type="string" table:style-name="ce10">
            <text:p>五南</text:p>
          </table:table-cell>
          <table:table-cell office:value-type="string" table:style-name="ce12">
            <text:p>9789571171470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645" table:style-name="ce48">
            <text:p>64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5" table:style-name="ce28">
            <text:p>225</text:p>
          </table:table-cell>
          <table:table-cell office:value-type="string" table:style-name="ce10">
            <text:p>Bank3.0：銀行轉型未來式</text:p>
          </table:table-cell>
          <table:table-cell office:value-type="string" table:style-name="ce10">
            <text:p>BRETT KING著 ; 孫一仕譯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2">
            <text:p>9789865943462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23" table:style-name="ce48">
            <text:p>32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6" table:style-name="ce28">
            <text:p>226</text:p>
          </table:table-cell>
          <table:table-cell office:value-type="string" table:style-name="ce10">
            <text:p>消費金融風險管理</text:p>
          </table:table-cell>
          <table:table-cell office:value-type="string" table:style-name="ce10">
            <text:p>黃勝榮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2">
            <text:p>9789865943493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323" table:style-name="ce48">
            <text:p>32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7" table:style-name="ce28">
            <text:p>227</text:p>
          </table:table-cell>
          <table:table-cell office:value-type="string" table:style-name="ce10">
            <text:p>小真玩魔法</text:p>
          </table:table-cell>
          <table:table-cell office:value-type="string" table:style-name="ce10">
            <text:p>高樓方子/圖文</text:p>
          </table:table-cell>
          <table:table-cell office:value-type="string" table:style-name="ce10">
            <text:p>阿爾發</text:p>
          </table:table-cell>
          <table:table-cell office:value-type="string" table:style-name="ce12">
            <text:p>9789869006101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49" table:style-name="ce48">
            <text:p>149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8" table:style-name="ce28">
            <text:p>228</text:p>
          </table:table-cell>
          <table:table-cell office:value-type="string" table:style-name="ce10">
            <text:p>羅威多週期KD實戰分析</text:p>
          </table:table-cell>
          <table:table-cell office:value-type="string" table:style-name="ce10">
            <text:p>賴宣名</text:p>
          </table:table-cell>
          <table:table-cell office:value-type="string" table:style-name="ce10">
            <text:p>今周刊</text:p>
          </table:table-cell>
          <table:table-cell office:value-type="string" table:style-name="ce12">
            <text:p>9789868938496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14" table:style-name="ce48">
            <text:p>21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9" table:style-name="ce28">
            <text:p>229</text:p>
          </table:table-cell>
          <table:table-cell office:value-type="string" table:style-name="ce10">
            <text:p>小資向錢衝：用錢賺錢，加倍奉還。選對理專賺進千萬真輕鬆</text:p>
          </table:table-cell>
          <table:table-cell office:value-type="string" table:style-name="ce10">
            <text:p>陳世杰</text:p>
          </table:table-cell>
          <table:table-cell office:value-type="string" table:style-name="ce10">
            <text:p>財經傳訊</text:p>
          </table:table-cell>
          <table:table-cell office:value-type="string" table:style-name="ce12">
            <text:p>9789861302362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162" table:style-name="ce48">
            <text:p>16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0" table:style-name="ce28">
            <text:p>230</text:p>
          </table:table-cell>
          <table:table-cell office:value-type="string" table:style-name="ce10">
            <text:p>決戰兩岸股價指數期貨</text:p>
          </table:table-cell>
          <table:table-cell office:value-type="string" table:style-name="ce10">
            <text:p>張嘉成</text:p>
          </table:table-cell>
          <table:table-cell office:value-type="string" table:style-name="ce10">
            <text:p>聚財資訊</text:p>
          </table:table-cell>
          <table:table-cell office:value-type="string" table:style-name="ce12">
            <text:p>9789866366635</text:p>
          </table:table-cell>
          <table:table-cell office:value-type="string" table:style-name="ce12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46" table:style-name="ce48">
            <text:p>24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1" table:style-name="ce28">
            <text:p>231</text:p>
          </table:table-cell>
          <table:table-cell office:value-type="string" table:style-name="ce7">
            <text:p>品牌管理</text:p>
            <draw:frame draw:z-index="1" draw:id="id0" draw:style-name="a0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" draw:id="id1" draw:style-name="a1" draw:name="Picture 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" draw:id="id2" draw:style-name="a2" draw:name="Picture 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" draw:id="id3" draw:style-name="a3" draw:name="Picture 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" draw:id="id4" draw:style-name="a4" draw:name="Picture 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1146" draw:id="id1145" draw:style-name="a1145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7" draw:id="id1146" draw:style-name="a1146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8" draw:id="id1147" draw:style-name="a1147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" draw:id="id5" draw:style-name="a5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" draw:id="id6" draw:style-name="a6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7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" draw:id="id8" draw:style-name="a8" draw:name="Picture 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" draw:id="id9" draw:style-name="a9" draw:name="Picture 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" draw:id="id10" draw:style-name="a10" draw:name="Picture 1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" draw:id="id11" draw:style-name="a11" draw:name="Picture 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13" draw:id="id12" draw:style-name="a12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" draw:id="id13" draw:style-name="a13" draw:name="Picture 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5" draw:id="id14" draw:style-name="a14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" draw:id="id16" draw:style-name="a16" draw:name="Picture 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" draw:id="id17" draw:style-name="a17" draw:name="Picture 1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" draw:id="id18" draw:style-name="a18" draw:name="Picture 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0" draw:id="id19" draw:style-name="a19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" draw:id="id20" draw:style-name="a20" draw:name="Picture 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2" draw:id="id21" draw:style-name="a21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" draw:id="id22" draw:style-name="a22" draw:name="Picture 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" draw:id="id23" draw:style-name="a23" draw:name="Picture 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" draw:id="id24" draw:style-name="a24" draw:name="Picture 2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" draw:id="id25" draw:style-name="a25" draw:name="Picture 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27" draw:id="id26" draw:style-name="a26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8" draw:id="id27" draw:style-name="a27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" draw:id="id28" draw:style-name="a28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" draw:id="id29" draw:style-name="a29" draw:name="Picture 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" draw:id="id30" draw:style-name="a30" draw:name="Picture 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" draw:id="id31" draw:style-name="a31" draw:name="Picture 3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" draw:id="id32" draw:style-name="a32" draw:name="Picture 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4" draw:id="id33" draw:style-name="a33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" draw:id="id34" draw:style-name="a34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36" draw:id="id35" draw:style-name="a35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" draw:id="id36" draw:style-name="a36" draw:name="Picture 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" draw:id="id37" draw:style-name="a37" draw:name="Picture 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" draw:id="id39" draw:style-name="a39" draw:name="Picture 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41" draw:id="id40" draw:style-name="a40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" draw:id="id41" draw:style-name="a41" draw:name="Picture 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3" draw:id="id42" draw:style-name="a42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" draw:id="id43" draw:style-name="a43" draw:name="Picture 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" draw:id="id44" draw:style-name="a44" draw:name="Picture 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4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" draw:id="id46" draw:style-name="a46" draw:name="Picture 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48" draw:id="id47" draw:style-name="a47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" draw:id="id48" draw:style-name="a48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50" draw:id="id49" draw:style-name="a49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" draw:id="id50" draw:style-name="a50" draw:name="Picture 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" draw:id="id51" draw:style-name="a51" draw:name="Picture 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" draw:id="id52" draw:style-name="a52" draw:name="Picture 5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" draw:id="id53" draw:style-name="a53" draw:name="Picture 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55" draw:id="id54" draw:style-name="a54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" draw:id="id55" draw:style-name="a55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57" draw:id="id56" draw:style-name="a56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" draw:id="id57" draw:style-name="a57" draw:name="Picture 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" draw:id="id58" draw:style-name="a58" draw:name="Picture 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" draw:id="id59" draw:style-name="a59" draw:name="Picture 6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" draw:id="id60" draw:style-name="a60" draw:name="Picture 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2" draw:id="id61" draw:style-name="a61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" draw:id="id62" draw:style-name="a62" draw:name="Picture 6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64" draw:id="id63" draw:style-name="a63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" draw:id="id64" draw:style-name="a64" draw:name="Picture 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" draw:id="id65" draw:style-name="a65" draw:name="Picture 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6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" draw:id="id67" draw:style-name="a67" draw:name="Picture 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9" draw:id="id68" draw:style-name="a68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" draw:id="id69" draw:style-name="a69" draw:name="Picture 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1" draw:id="id70" draw:style-name="a70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" draw:id="id71" draw:style-name="a71" draw:name="Picture 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" draw:id="id72" draw:style-name="a72" draw:name="Picture 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" draw:id="id73" draw:style-name="a73" draw:name="Picture 7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" draw:id="id74" draw:style-name="a74" draw:name="Picture 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76" draw:id="id75" draw:style-name="a75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" draw:id="id76" draw:style-name="a76" draw:name="Picture 77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78" draw:id="id77" draw:style-name="a77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" draw:id="id78" draw:style-name="a78" draw:name="Picture 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" draw:id="id79" draw:style-name="a79" draw:name="Picture 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" draw:id="id80" draw:style-name="a80" draw:name="Picture 8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" draw:id="id81" draw:style-name="a81" draw:name="Picture 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83" draw:id="id82" draw:style-name="a82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" draw:id="id83" draw:style-name="a83" draw:name="Picture 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5" draw:id="id84" draw:style-name="a84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" draw:id="id85" draw:style-name="a85" draw:name="Picture 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" draw:id="id86" draw:style-name="a86" draw:name="Picture 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" draw:id="id87" draw:style-name="a87" draw:name="Picture 8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" draw:id="id88" draw:style-name="a88" draw:name="Picture 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0" draw:id="id89" draw:style-name="a89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" draw:id="id90" draw:style-name="a90" draw:name="Picture 9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92" draw:id="id91" draw:style-name="a91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" draw:id="id92" draw:style-name="a92" draw:name="Picture 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" draw:id="id93" draw:style-name="a93" draw:name="Picture 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" draw:id="id94" draw:style-name="a94" draw:name="Picture 9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" draw:id="id95" draw:style-name="a95" draw:name="Picture 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7" draw:id="id96" draw:style-name="a96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" draw:id="id97" draw:style-name="a97" draw:name="Picture 98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99" draw:id="id98" draw:style-name="a98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1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" draw:id="id100" draw:style-name="a100" draw:name="Picture 1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" draw:id="id101" draw:style-name="a101" draw:name="Picture 10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" draw:id="id102" draw:style-name="a102" draw:name="Picture 1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104" draw:id="id103" draw:style-name="a103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" draw:id="id104" draw:style-name="a104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106" draw:id="id105" draw:style-name="a105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" draw:id="id106" draw:style-name="a106" draw:name="Picture 1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" draw:id="id107" draw:style-name="a107" draw:name="Picture 1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" draw:id="id108" draw:style-name="a108" draw:name="Picture 10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" draw:id="id109" draw:style-name="a109" draw:name="Picture 1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111" draw:id="id110" draw:style-name="a110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" draw:id="id111" draw:style-name="a111" draw:name="Picture 1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3" draw:id="id112" draw:style-name="a112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" draw:id="id113" draw:style-name="a113" draw:name="Picture 1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5" draw:id="id114" draw:style-name="a114" draw:name="Picture 1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11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7" draw:id="id116" draw:style-name="a116" draw:name="Picture 1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118" draw:id="id117" draw:style-name="a117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9" draw:id="id118" draw:style-name="a118" draw:name="Picture 119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120" draw:id="id119" draw:style-name="a119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1" draw:id="id120" draw:style-name="a120" draw:name="Picture 12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22" draw:id="id121" draw:style-name="a121" draw:name="Picture 12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12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4" draw:id="id123" draw:style-name="a123" draw:name="Picture 12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125" draw:id="id124" draw:style-name="a124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26" draw:id="id125" draw:style-name="a125" draw:name="Picture 12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27" draw:id="id126" draw:style-name="a126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12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29" draw:id="id128" draw:style-name="a128" draw:name="Picture 12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0" draw:id="id129" draw:style-name="a129" draw:name="Picture 13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1" draw:id="id130" draw:style-name="a130" draw:name="Picture 13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132" draw:id="id131" draw:style-name="a131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33" draw:id="id132" draw:style-name="a132" draw:name="Picture 13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34" draw:id="id133" draw:style-name="a133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5" draw:id="id134" draw:style-name="a134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36" draw:id="id135" draw:style-name="a135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8" draw:id="id137" draw:style-name="a137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39" draw:id="id138" draw:style-name="a138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0" draw:id="id139" draw:style-name="a139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41" draw:id="id140" draw:style-name="a140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2" draw:id="id141" draw:style-name="a141" draw:name="Picture 14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43" draw:id="id142" draw:style-name="a142" draw:name="Picture 14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4" draw:id="id143" draw:style-name="a143" draw:name="Picture 14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45" draw:id="id144" draw:style-name="a144" draw:name="Picture 14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146" draw:id="id145" draw:style-name="a145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7" draw:id="id146" draw:style-name="a146" draw:name="Picture 14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48" draw:id="id147" draw:style-name="a147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9" draw:id="id148" draw:style-name="a148" draw:name="Picture 14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50" draw:id="id149" draw:style-name="a149" draw:name="Picture 15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2" draw:id="id151" draw:style-name="a151" draw:name="Picture 15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53" draw:id="id152" draw:style-name="a152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54" draw:id="id153" draw:style-name="a153" draw:name="Picture 15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55" draw:id="id154" draw:style-name="a154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6" draw:id="id155" draw:style-name="a155" draw:name="Picture 15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57" draw:id="id156" draw:style-name="a156" draw:name="Picture 15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8" draw:id="id157" draw:style-name="a157" draw:name="Picture 15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9" draw:id="id158" draw:style-name="a158" draw:name="Picture 15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60" draw:id="id159" draw:style-name="a159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1" draw:id="id160" draw:style-name="a160" draw:name="Picture 161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162" draw:id="id161" draw:style-name="a161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3" draw:id="id162" draw:style-name="a162" draw:name="Picture 16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64" draw:id="id163" draw:style-name="a163" draw:name="Picture 16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16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66" draw:id="id165" draw:style-name="a165" draw:name="Picture 16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67" draw:id="id166" draw:style-name="a166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8" draw:id="id167" draw:style-name="a167" draw:name="Picture 16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69" draw:id="id168" draw:style-name="a168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0" draw:id="id169" draw:style-name="a169" draw:name="Picture 17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1" draw:id="id170" draw:style-name="a170" draw:name="Picture 17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2" draw:id="id171" draw:style-name="a171" draw:name="Picture 17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3" draw:id="id172" draw:style-name="a172" draw:name="Picture 17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038" draw:id="id1037" draw:style-name="a1037" draw:name="Picture 7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39" draw:id="id1038" draw:style-name="a1038" draw:name="Picture 7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0" draw:id="id1039" draw:style-name="a1039" draw:name="Picture 73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1" draw:id="id1040" draw:style-name="a1040" draw:name="Picture 7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042" draw:id="id1041" draw:style-name="a1041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43" draw:id="id1042" draw:style-name="a1042" draw:name="Picture 7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44" draw:id="id1043" draw:style-name="a1043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5" draw:id="id1044" draw:style-name="a1044" draw:name="Picture 7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46" draw:id="id1045" draw:style-name="a1045" draw:name="Picture 7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74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8" draw:id="id1047" draw:style-name="a1047" draw:name="Picture 7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1049" draw:id="id1048" draw:style-name="a1048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0" draw:id="id1049" draw:style-name="a1049" draw:name="Picture 74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51" draw:id="id1050" draw:style-name="a1050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2" draw:id="id1051" draw:style-name="a1051" draw:name="Picture 7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53" draw:id="id1052" draw:style-name="a1052" draw:name="Picture 7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54" draw:id="id1053" draw:style-name="a1053" draw:name="Picture 75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55" draw:id="id1054" draw:style-name="a1054" draw:name="Picture 7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1056" draw:id="id1055" draw:style-name="a1055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7" draw:id="id1056" draw:style-name="a1056" draw:name="Picture 75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58" draw:id="id1057" draw:style-name="a1057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9" draw:id="id1058" draw:style-name="a1058" draw:name="Picture 7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60" draw:id="id1059" draw:style-name="a1059" draw:name="Picture 7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76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2" draw:id="id1061" draw:style-name="a1061" draw:name="Picture 7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1063" draw:id="id1062" draw:style-name="a1062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64" draw:id="id1063" draw:style-name="a1063" draw:name="Picture 76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65" draw:id="id1064" draw:style-name="a1064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6" draw:id="id1065" draw:style-name="a1065" draw:name="Picture 7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67" draw:id="id1066" draw:style-name="a1066" draw:name="Picture 7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8" draw:id="id1067" draw:style-name="a1067" draw:name="Picture 76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9" draw:id="id1068" draw:style-name="a1068" draw:name="Picture 7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1070" draw:id="id1069" draw:style-name="a1069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1" draw:id="id1070" draw:style-name="a1070" draw:name="Picture 7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72" draw:id="id1071" draw:style-name="a1071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3" draw:id="id1072" draw:style-name="a1072" draw:name="Picture 7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74" draw:id="id1073" draw:style-name="a1073" draw:name="Picture 7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77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76" draw:id="id1075" draw:style-name="a1075" draw:name="Picture 7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1077" draw:id="id1076" draw:style-name="a1076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8" draw:id="id1077" draw:style-name="a1077" draw:name="Picture 77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79" draw:id="id1078" draw:style-name="a1078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0" draw:id="id1079" draw:style-name="a1079" draw:name="Picture 7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1" draw:id="id1080" draw:style-name="a1080" draw:name="Picture 7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2" draw:id="id1081" draw:style-name="a1081" draw:name="Picture 78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83" draw:id="id1082" draw:style-name="a1082" draw:name="Picture 7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1084" draw:id="id1083" draw:style-name="a1083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85" draw:id="id1084" draw:style-name="a1084" draw:name="Picture 7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86" draw:id="id1085" draw:style-name="a1085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7" draw:id="id1086" draw:style-name="a1086" draw:name="Picture 7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8" draw:id="id1087" draw:style-name="a1087" draw:name="Picture 7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78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0" draw:id="id1089" draw:style-name="a1089" draw:name="Picture 7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1091" draw:id="id1090" draw:style-name="a1090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2" draw:id="id1091" draw:style-name="a1091" draw:name="Picture 79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93" draw:id="id1092" draw:style-name="a1092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94" draw:id="id1093" draw:style-name="a1093" draw:name="Picture 7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95" draw:id="id1094" draw:style-name="a1094" draw:name="Picture 7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6" draw:id="id1095" draw:style-name="a1095" draw:name="Picture 79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7" draw:id="id1096" draw:style-name="a1096" draw:name="Picture 7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1098" draw:id="id1097" draw:style-name="a1097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9" draw:id="id1098" draw:style-name="a1098" draw:name="Picture 79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00" draw:id="id1099" draw:style-name="a1099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1" draw:id="id1100" draw:style-name="a1100" draw:name="Picture 8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02" draw:id="id1101" draw:style-name="a1101" draw:name="Picture 8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80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4" draw:id="id1103" draw:style-name="a1103" draw:name="Picture 8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1105" draw:id="id1104" draw:style-name="a1104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06" draw:id="id1105" draw:style-name="a1105" draw:name="Picture 80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07" draw:id="id1106" draw:style-name="a1106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8" draw:id="id1107" draw:style-name="a1107" draw:name="Picture 8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09" draw:id="id1108" draw:style-name="a1108" draw:name="Picture 8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0" draw:id="id1109" draw:style-name="a1109" draw:name="Picture 80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1" draw:id="id1110" draw:style-name="a1110" draw:name="Picture 8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1112" draw:id="id1111" draw:style-name="a1111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13" draw:id="id1112" draw:style-name="a1112" draw:name="Picture 8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14" draw:id="id1113" draw:style-name="a1113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5" draw:id="id1114" draw:style-name="a1114" draw:name="Picture 8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16" draw:id="id1115" draw:style-name="a1115" draw:name="Picture 8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81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8" draw:id="id1117" draw:style-name="a1117" draw:name="Picture 8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1119" draw:id="id1118" draw:style-name="a1118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0" draw:id="id1119" draw:style-name="a1119" draw:name="Picture 81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21" draw:id="id1120" draw:style-name="a112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2" draw:id="id1121" draw:style-name="a1121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23" draw:id="id1122" draw:style-name="a1122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4" draw:id="id1123" draw:style-name="a1123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25" draw:id="id1124" draw:style-name="a1124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26" draw:id="id1125" draw:style-name="a112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7" draw:id="id1126" draw:style-name="a1126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128" draw:id="id1127" draw:style-name="a112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9" draw:id="id1128" draw:style-name="a1128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30" draw:id="id1129" draw:style-name="a1129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2" draw:id="id1131" draw:style-name="a1131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33" draw:id="id1132" draw:style-name="a113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34" draw:id="id1133" draw:style-name="a1133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35" draw:id="id1134" draw:style-name="a1134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6" draw:id="id1135" draw:style-name="a1135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37" draw:id="id1136" draw:style-name="a1136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8" draw:id="id1137" draw:style-name="a1137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9" draw:id="id1138" draw:style-name="a1138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0" draw:id="id1139" draw:style-name="a1139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1" draw:id="id1140" draw:style-name="a1140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142" draw:id="id1141" draw:style-name="a1141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3" draw:id="id1142" draw:style-name="a1142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44" draw:id="id1143" draw:style-name="a1143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4" draw:id="id173" draw:style-name="a173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75" draw:id="id174" draw:style-name="a174" draw:name="Picture 17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76" draw:id="id175" draw:style-name="a175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7" draw:id="id176" draw:style-name="a176" draw:name="Picture 17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8" draw:id="id177" draw:style-name="a177" draw:name="Picture 17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9" draw:id="id178" draw:style-name="a178" draw:name="Picture 17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0" draw:id="id179" draw:style-name="a179" draw:name="Picture 18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81" draw:id="id180" draw:style-name="a180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82" draw:id="id181" draw:style-name="a181" draw:name="Picture 182" svg:x="0.125in" svg:y="0in" svg:width="0.01042in" svg:height="0in" style:rel-width="scale" style:rel-height="scale">
              <draw:image xlink:href="media/image13.png" xlink:type="simple" xlink:show="embed" xlink:actuate="onLoad"/>
              <svg:title/>
              <svg:desc>http://ib.adnxs.com/seg?add=691657&amp;t=2</svg:desc>
            </draw:frame>
            <draw:frame draw:z-index="183" draw:id="id182" draw:style-name="a182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84" draw:id="id183" draw:style-name="a183" draw:name="Picture 18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85" draw:id="id184" draw:style-name="a184" draw:name="Picture 18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18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7" draw:id="id186" draw:style-name="a186" draw:name="Picture 18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88" draw:id="id187" draw:style-name="a187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189" draw:id="id188" draw:style-name="a188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" draw:id="id189" draw:style-name="a189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1" draw:id="id190" draw:style-name="a190" draw:name="Picture 19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92" draw:id="id191" draw:style-name="a191" draw:name="Picture 19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93" draw:id="id192" draw:style-name="a192" draw:name="Picture 19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4" draw:id="id193" draw:style-name="a193" draw:name="Picture 19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95" draw:id="id194" draw:style-name="a194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96" draw:id="id195" draw:style-name="a195" draw:name="Picture 19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97" draw:id="id196" draw:style-name="a196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8" draw:id="id197" draw:style-name="a197" draw:name="Picture 19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99" draw:id="id198" draw:style-name="a198" draw:name="Picture 19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0" draw:id="id199" draw:style-name="a199" draw:name="Picture 20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1" draw:id="id200" draw:style-name="a200" draw:name="Picture 20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202" draw:id="id201" draw:style-name="a201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03" draw:id="id202" draw:style-name="a202" draw:name="Picture 203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204" draw:id="id203" draw:style-name="a203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05" draw:id="id204" draw:style-name="a204" draw:name="Picture 20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06" draw:id="id205" draw:style-name="a205" draw:name="Picture 20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20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8" draw:id="id207" draw:style-name="a207" draw:name="Picture 20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209" draw:id="id208" draw:style-name="a208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0" draw:id="id209" draw:style-name="a209" draw:name="Picture 210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211" draw:id="id210" draw:style-name="a210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1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13" draw:id="id212" draw:style-name="a212" draw:name="Picture 21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14" draw:id="id213" draw:style-name="a213" draw:name="Picture 21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15" draw:id="id214" draw:style-name="a214" draw:name="Picture 21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216" draw:id="id215" draw:style-name="a215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7" draw:id="id216" draw:style-name="a216" draw:name="Picture 21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18" draw:id="id217" draw:style-name="a217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9" draw:id="id218" draw:style-name="a218" draw:name="Picture 21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20" draw:id="id219" draw:style-name="a219" draw:name="Picture 22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22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2" draw:id="id221" draw:style-name="a221" draw:name="Picture 22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223" draw:id="id222" draw:style-name="a222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24" draw:id="id223" draw:style-name="a223" draw:name="Picture 224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225" draw:id="id224" draw:style-name="a224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2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27" draw:id="id226" draw:style-name="a226" draw:name="Picture 22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8" draw:id="id227" draw:style-name="a227" draw:name="Picture 22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9" draw:id="id228" draw:style-name="a228" draw:name="Picture 22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230" draw:id="id229" draw:style-name="a229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1" draw:id="id230" draw:style-name="a230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232" draw:id="id231" draw:style-name="a231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3" draw:id="id232" draw:style-name="a232" draw:name="Picture 23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34" draw:id="id233" draw:style-name="a233" draw:name="Picture 23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23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36" draw:id="id235" draw:style-name="a235" draw:name="Picture 23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237" draw:id="id236" draw:style-name="a236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8" draw:id="id237" draw:style-name="a237" draw:name="Picture 23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39" draw:id="id238" draw:style-name="a238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0" draw:id="id239" draw:style-name="a239" draw:name="Picture 24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1" draw:id="id240" draw:style-name="a240" draw:name="Picture 24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2" draw:id="id241" draw:style-name="a241" draw:name="Picture 24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43" draw:id="id242" draw:style-name="a242" draw:name="Picture 24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244" draw:id="id243" draw:style-name="a243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45" draw:id="id244" draw:style-name="a244" draw:name="Picture 24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46" draw:id="id245" draw:style-name="a245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7" draw:id="id246" draw:style-name="a246" draw:name="Picture 24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8" draw:id="id247" draw:style-name="a247" draw:name="Picture 24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4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0" draw:id="id249" draw:style-name="a249" draw:name="Picture 25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251" draw:id="id250" draw:style-name="a250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52" draw:id="id251" draw:style-name="a251" draw:name="Picture 252" svg:x="0.125in" svg:y="0in" svg:width="0.01042in" svg:height="0in" style:rel-width="scale" style:rel-height="scale">
              <draw:image xlink:href="media/image17.gif" xlink:type="simple" xlink:show="embed" xlink:actuate="onLoad"/>
              <svg:title/>
              <svg:desc>http://ib.adnxs.com/seg?add=691657&amp;t=2</svg:desc>
            </draw:frame>
            <draw:frame draw:z-index="253" draw:id="id252" draw:style-name="a252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54" draw:id="id253" draw:style-name="a253" draw:name="Picture 25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55" draw:id="id254" draw:style-name="a254" draw:name="Picture 25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5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7" draw:id="id256" draw:style-name="a256" draw:name="Picture 25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258" draw:id="id257" draw:style-name="a257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59" draw:id="id258" draw:style-name="a258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" draw:id="id259" draw:style-name="a259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1" draw:id="id260" draw:style-name="a260" draw:name="Picture 26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62" draw:id="id261" draw:style-name="a261" draw:name="Picture 26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63" draw:id="id262" draw:style-name="a262" draw:name="Picture 26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4" draw:id="id263" draw:style-name="a263" draw:name="Picture 26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265" draw:id="id264" draw:style-name="a264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66" draw:id="id265" draw:style-name="a265" draw:name="Picture 26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67" draw:id="id266" draw:style-name="a266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8" draw:id="id267" draw:style-name="a267" draw:name="Picture 26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69" draw:id="id268" draw:style-name="a268" draw:name="Picture 26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7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1" draw:id="id270" draw:style-name="a270" draw:name="Picture 27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272" draw:id="id271" draw:style-name="a271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73" draw:id="id272" draw:style-name="a272" draw:name="Picture 273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274" draw:id="id273" draw:style-name="a273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5" draw:id="id274" draw:style-name="a274" draw:name="Picture 54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76" draw:id="id275" draw:style-name="a275" draw:name="Picture 54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7" draw:id="id276" draw:style-name="a276" draw:name="Picture 55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8" draw:id="id277" draw:style-name="a277" draw:name="Picture 55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279" draw:id="id278" draw:style-name="a278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0" draw:id="id279" draw:style-name="a279" draw:name="Picture 55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81" draw:id="id280" draw:style-name="a280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2" draw:id="id281" draw:style-name="a281" draw:name="Picture 55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83" draw:id="id282" draw:style-name="a282" draw:name="Picture 55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4" draw:id="id283" draw:style-name="a283" draw:name="Picture 55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85" draw:id="id284" draw:style-name="a284" draw:name="Picture 55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286" draw:id="id285" draw:style-name="a285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7" draw:id="id286" draw:style-name="a286" draw:name="Picture 56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88" draw:id="id287" draw:style-name="a287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9" draw:id="id288" draw:style-name="a288" draw:name="Picture 56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90" draw:id="id289" draw:style-name="a289" draw:name="Picture 56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1" draw:id="id290" draw:style-name="a290" draw:name="Picture 56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2" draw:id="id291" draw:style-name="a291" draw:name="Picture 56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93" draw:id="id292" draw:style-name="a292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94" draw:id="id293" draw:style-name="a293" draw:name="Picture 56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95" draw:id="id294" draw:style-name="a294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96" draw:id="id295" draw:style-name="a295" draw:name="Picture 56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97" draw:id="id296" draw:style-name="a296" draw:name="Picture 57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8" draw:id="id297" draw:style-name="a297" draw:name="Picture 57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9" draw:id="id298" draw:style-name="a298" draw:name="Picture 57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300" draw:id="id299" draw:style-name="a299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1" draw:id="id300" draw:style-name="a300" draw:name="Picture 57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02" draw:id="id301" draw:style-name="a301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3" draw:id="id302" draw:style-name="a302" draw:name="Picture 57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04" draw:id="id303" draw:style-name="a303" draw:name="Picture 57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57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06" draw:id="id305" draw:style-name="a305" draw:name="Picture 57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07" draw:id="id306" draw:style-name="a306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8" draw:id="id307" draw:style-name="a307" draw:name="Picture 58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09" draw:id="id308" draw:style-name="a308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58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1" draw:id="id310" draw:style-name="a310" draw:name="Picture 58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2" draw:id="id311" draw:style-name="a311" draw:name="Picture 58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13" draw:id="id312" draw:style-name="a312" draw:name="Picture 58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314" draw:id="id313" draw:style-name="a313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15" draw:id="id314" draw:style-name="a314" draw:name="Picture 58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16" draw:id="id315" draw:style-name="a315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7" draw:id="id316" draw:style-name="a316" draw:name="Picture 59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8" draw:id="id317" draw:style-name="a317" draw:name="Picture 59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59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0" draw:id="id319" draw:style-name="a319" draw:name="Picture 59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321" draw:id="id320" draw:style-name="a320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2" draw:id="id321" draw:style-name="a321" draw:name="Picture 59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23" draw:id="id322" draw:style-name="a322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4" draw:id="id323" draw:style-name="a323" draw:name="Picture 59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25" draw:id="id324" draw:style-name="a324" draw:name="Picture 59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6" draw:id="id325" draw:style-name="a325" draw:name="Picture 59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7" draw:id="id326" draw:style-name="a326" draw:name="Picture 60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328" draw:id="id327" draw:style-name="a327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9" draw:id="id328" draw:style-name="a328" draw:name="Picture 60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30" draw:id="id329" draw:style-name="a329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1" draw:id="id330" draw:style-name="a330" draw:name="Picture 60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32" draw:id="id331" draw:style-name="a331" draw:name="Picture 60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60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4" draw:id="id333" draw:style-name="a333" draw:name="Picture 60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335" draw:id="id334" draw:style-name="a334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36" draw:id="id335" draw:style-name="a335" draw:name="Picture 60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37" draw:id="id336" draw:style-name="a336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8" draw:id="id337" draw:style-name="a337" draw:name="Picture 61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39" draw:id="id338" draw:style-name="a338" draw:name="Picture 61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61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1" draw:id="id340" draw:style-name="a340" draw:name="Picture 61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342" draw:id="id341" draw:style-name="a341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43" draw:id="id342" draw:style-name="a342" draw:name="Picture 61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44" draw:id="id343" draw:style-name="a343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5" draw:id="id344" draw:style-name="a344" draw:name="Picture 61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46" draw:id="id345" draw:style-name="a345" draw:name="Picture 61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7" draw:id="id346" draw:style-name="a346" draw:name="Picture 62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8" draw:id="id347" draw:style-name="a347" draw:name="Picture 62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349" draw:id="id348" draw:style-name="a348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0" draw:id="id349" draw:style-name="a349" draw:name="Picture 62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51" draw:id="id350" draw:style-name="a350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2" draw:id="id351" draw:style-name="a351" draw:name="Picture 62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53" draw:id="id352" draw:style-name="a352" draw:name="Picture 62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62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55" draw:id="id354" draw:style-name="a354" draw:name="Picture 62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356" draw:id="id355" draw:style-name="a355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7" draw:id="id356" draw:style-name="a356" draw:name="Picture 63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58" draw:id="id357" draw:style-name="a357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9" draw:id="id358" draw:style-name="a358" draw:name="Picture 63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60" draw:id="id359" draw:style-name="a359" draw:name="Picture 63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1" draw:id="id360" draw:style-name="a360" draw:name="Picture 63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2" draw:id="id361" draw:style-name="a361" draw:name="Picture 63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363" draw:id="id362" draw:style-name="a362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64" draw:id="id363" draw:style-name="a363" draw:name="Picture 63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65" draw:id="id364" draw:style-name="a364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66" draw:id="id365" draw:style-name="a365" draw:name="Picture 63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67" draw:id="id366" draw:style-name="a366" draw:name="Picture 64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64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9" draw:id="id368" draw:style-name="a368" draw:name="Picture 64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370" draw:id="id369" draw:style-name="a369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1" draw:id="id370" draw:style-name="a370" draw:name="Picture 64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72" draw:id="id371" draw:style-name="a371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3" draw:id="id372" draw:style-name="a372" draw:name="Picture 64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74" draw:id="id373" draw:style-name="a373" draw:name="Picture 64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5" draw:id="id374" draw:style-name="a374" draw:name="Picture 64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76" draw:id="id375" draw:style-name="a375" draw:name="Picture 64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377" draw:id="id376" draw:style-name="a376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8" draw:id="id377" draw:style-name="a377" draw:name="Picture 65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79" draw:id="id378" draw:style-name="a378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0" draw:id="id379" draw:style-name="a379" draw:name="Picture 65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1" draw:id="id380" draw:style-name="a380" draw:name="Picture 65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2" draw:id="id381" draw:style-name="a381" draw:name="Picture 65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83" draw:id="id382" draw:style-name="a382" draw:name="Picture 65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384" draw:id="id383" draw:style-name="a383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85" draw:id="id384" draw:style-name="a384" draw:name="Picture 65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86" draw:id="id385" draw:style-name="a385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7" draw:id="id386" draw:style-name="a386" draw:name="Picture 66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8" draw:id="id387" draw:style-name="a387" draw:name="Picture 66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66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0" draw:id="id389" draw:style-name="a389" draw:name="Picture 66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391" draw:id="id390" draw:style-name="a390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2" draw:id="id391" draw:style-name="a391" draw:name="Picture 66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93" draw:id="id392" draw:style-name="a392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66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95" draw:id="id394" draw:style-name="a394" draw:name="Picture 66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6" draw:id="id395" draw:style-name="a395" draw:name="Picture 66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7" draw:id="id396" draw:style-name="a396" draw:name="Picture 67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398" draw:id="id397" draw:style-name="a397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9" draw:id="id398" draw:style-name="a398" draw:name="Picture 67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00" draw:id="id399" draw:style-name="a399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1" draw:id="id400" draw:style-name="a400" draw:name="Picture 67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02" draw:id="id401" draw:style-name="a401" draw:name="Picture 67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3" draw:id="id402" draw:style-name="a402" draw:name="Picture 67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4" draw:id="id403" draw:style-name="a403" draw:name="Picture 67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405" draw:id="id404" draw:style-name="a404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06" draw:id="id405" draw:style-name="a405" draw:name="Picture 67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07" draw:id="id406" draw:style-name="a406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8" draw:id="id407" draw:style-name="a407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09" draw:id="id408" draw:style-name="a408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0" draw:id="id409" draw:style-name="a409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1" draw:id="id410" draw:style-name="a410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412" draw:id="id411" draw:style-name="a411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13" draw:id="id412" draw:style-name="a412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14" draw:id="id413" draw:style-name="a413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5" draw:id="id414" draw:style-name="a414" draw:name="Picture 68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16" draw:id="id415" draw:style-name="a415" draw:name="Picture 68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69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8" draw:id="id417" draw:style-name="a417" draw:name="Picture 69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419" draw:id="id418" draw:style-name="a418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0" draw:id="id419" draw:style-name="a419" draw:name="Picture 69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21" draw:id="id420" draw:style-name="a420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2" draw:id="id421" draw:style-name="a421" draw:name="Picture 69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23" draw:id="id422" draw:style-name="a422" draw:name="Picture 69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24" draw:id="id423" draw:style-name="a423" draw:name="Picture 69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25" draw:id="id424" draw:style-name="a424" draw:name="Picture 69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426" draw:id="id425" draw:style-name="a425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7" draw:id="id426" draw:style-name="a426" draw:name="Picture 70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28" draw:id="id427" draw:style-name="a427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9" draw:id="id428" draw:style-name="a428" draw:name="Picture 70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30" draw:id="id429" draw:style-name="a429" draw:name="Picture 70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70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2" draw:id="id431" draw:style-name="a431" draw:name="Picture 70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433" draw:id="id432" draw:style-name="a432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34" draw:id="id433" draw:style-name="a433" draw:name="Picture 70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35" draw:id="id434" draw:style-name="a434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36" draw:id="id435" draw:style-name="a435" draw:name="Picture 70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37" draw:id="id436" draw:style-name="a436" draw:name="Picture 7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71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9" draw:id="id438" draw:style-name="a438" draw:name="Picture 7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440" draw:id="id439" draw:style-name="a439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1" draw:id="id440" draw:style-name="a440" draw:name="Picture 7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42" draw:id="id441" draw:style-name="a441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3" draw:id="id442" draw:style-name="a442" draw:name="Picture 7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44" draw:id="id443" draw:style-name="a443" draw:name="Picture 7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45" draw:id="id444" draw:style-name="a444" draw:name="Picture 71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46" draw:id="id445" draw:style-name="a445" draw:name="Picture 7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447" draw:id="id446" draw:style-name="a446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8" draw:id="id447" draw:style-name="a447" draw:name="Picture 7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49" draw:id="id448" draw:style-name="a448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0" draw:id="id449" draw:style-name="a449" draw:name="Picture 7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1" draw:id="id450" draw:style-name="a450" draw:name="Picture 7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72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53" draw:id="id452" draw:style-name="a452" draw:name="Picture 7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454" draw:id="id453" draw:style-name="a453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55" draw:id="id454" draw:style-name="a454" draw:name="Picture 72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56" draw:id="id455" draw:style-name="a455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7" draw:id="id456" draw:style-name="a456" draw:name="Picture 7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8" draw:id="id457" draw:style-name="a457" draw:name="Picture 7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73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0" draw:id="id459" draw:style-name="a459" draw:name="Picture 7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461" draw:id="id460" draw:style-name="a460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62" draw:id="id461" draw:style-name="a461" draw:name="Picture 73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63" draw:id="id462" draw:style-name="a462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64" draw:id="id463" draw:style-name="a463" draw:name="Picture 7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65" draw:id="id464" draw:style-name="a464" draw:name="Picture 7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6" draw:id="id465" draw:style-name="a465" draw:name="Picture 73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7" draw:id="id466" draw:style-name="a466" draw:name="Picture 7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468" draw:id="id467" draw:style-name="a467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69" draw:id="id468" draw:style-name="a468" draw:name="Picture 7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70" draw:id="id469" draw:style-name="a469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1" draw:id="id470" draw:style-name="a470" draw:name="Picture 7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72" draw:id="id471" draw:style-name="a471" draw:name="Picture 7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3" draw:id="id472" draw:style-name="a472" draw:name="Picture 74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4" draw:id="id473" draw:style-name="a473" draw:name="Picture 7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475" draw:id="id474" draw:style-name="a474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76" draw:id="id475" draw:style-name="a475" draw:name="Picture 74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77" draw:id="id476" draw:style-name="a476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8" draw:id="id477" draw:style-name="a477" draw:name="Picture 7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79" draw:id="id478" draw:style-name="a478" draw:name="Picture 7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0" draw:id="id479" draw:style-name="a479" draw:name="Picture 75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1" draw:id="id480" draw:style-name="a480" draw:name="Picture 7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482" draw:id="id481" draw:style-name="a481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83" draw:id="id482" draw:style-name="a482" draw:name="Picture 75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84" draw:id="id483" draw:style-name="a483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85" draw:id="id484" draw:style-name="a484" draw:name="Picture 7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86" draw:id="id485" draw:style-name="a485" draw:name="Picture 7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7" draw:id="id486" draw:style-name="a486" draw:name="Picture 76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8" draw:id="id487" draw:style-name="a487" draw:name="Picture 7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489" draw:id="id488" draw:style-name="a488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0" draw:id="id489" draw:style-name="a489" draw:name="Picture 76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91" draw:id="id490" draw:style-name="a490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7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93" draw:id="id492" draw:style-name="a492" draw:name="Picture 7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4" draw:id="id493" draw:style-name="a493" draw:name="Picture 76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95" draw:id="id494" draw:style-name="a494" draw:name="Picture 7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496" draw:id="id495" draw:style-name="a495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7" draw:id="id496" draw:style-name="a496" draw:name="Picture 7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98" draw:id="id497" draw:style-name="a497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9" draw:id="id498" draw:style-name="a498" draw:name="Picture 7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00" draw:id="id499" draw:style-name="a499" draw:name="Picture 7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1" draw:id="id500" draw:style-name="a500" draw:name="Picture 77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2" draw:id="id501" draw:style-name="a501" draw:name="Picture 7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503" draw:id="id502" draw:style-name="a502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04" draw:id="id503" draw:style-name="a503" draw:name="Picture 77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05" draw:id="id504" draw:style-name="a504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06" draw:id="id505" draw:style-name="a505" draw:name="Picture 7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07" draw:id="id506" draw:style-name="a506" draw:name="Picture 7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8" draw:id="id507" draw:style-name="a507" draw:name="Picture 78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9" draw:id="id508" draw:style-name="a508" draw:name="Picture 7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510" draw:id="id509" draw:style-name="a509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1" draw:id="id510" draw:style-name="a510" draw:name="Picture 7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12" draw:id="id511" draw:style-name="a511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3" draw:id="id512" draw:style-name="a512" draw:name="Picture 7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14" draw:id="id513" draw:style-name="a513" draw:name="Picture 7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78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16" draw:id="id515" draw:style-name="a515" draw:name="Picture 7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517" draw:id="id516" draw:style-name="a516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8" draw:id="id517" draw:style-name="a517" draw:name="Picture 79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19" draw:id="id518" draw:style-name="a518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0" draw:id="id519" draw:style-name="a519" draw:name="Picture 7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1" draw:id="id520" draw:style-name="a520" draw:name="Picture 7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79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23" draw:id="id522" draw:style-name="a522" draw:name="Picture 7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524" draw:id="id523" draw:style-name="a523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25" draw:id="id524" draw:style-name="a524" draw:name="Picture 79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26" draw:id="id525" draw:style-name="a525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7" draw:id="id526" draw:style-name="a526" draw:name="Picture 8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8" draw:id="id527" draw:style-name="a527" draw:name="Picture 8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80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0" draw:id="id529" draw:style-name="a529" draw:name="Picture 8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531" draw:id="id530" draw:style-name="a530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2" draw:id="id531" draw:style-name="a531" draw:name="Picture 80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33" draw:id="id532" draw:style-name="a532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4" draw:id="id533" draw:style-name="a533" draw:name="Picture 8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35" draw:id="id534" draw:style-name="a534" draw:name="Picture 8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6" draw:id="id535" draw:style-name="a535" draw:name="Picture 80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7" draw:id="id536" draw:style-name="a536" draw:name="Picture 8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538" draw:id="id537" draw:style-name="a537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9" draw:id="id538" draw:style-name="a538" draw:name="Picture 8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40" draw:id="id539" draw:style-name="a539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1" draw:id="id540" draw:style-name="a540" draw:name="Picture 8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42" draw:id="id541" draw:style-name="a541" draw:name="Picture 8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81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4" draw:id="id543" draw:style-name="a543" draw:name="Picture 8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545" draw:id="id544" draw:style-name="a544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46" draw:id="id545" draw:style-name="a545" draw:name="Picture 81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47" draw:id="id546" draw:style-name="a546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8" draw:id="id547" draw:style-name="a547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49" draw:id="id548" draw:style-name="a548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0" draw:id="id549" draw:style-name="a549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1" draw:id="id550" draw:style-name="a550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2" draw:id="id551" draw:style-name="a551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53" draw:id="id552" draw:style-name="a552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554" draw:id="id553" draw:style-name="a553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55" draw:id="id554" draw:style-name="a554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56" draw:id="id555" draw:style-name="a555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7" draw:id="id556" draw:style-name="a556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8" draw:id="id557" draw:style-name="a557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9" draw:id="id558" draw:style-name="a558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0" draw:id="id559" draw:style-name="a559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61" draw:id="id560" draw:style-name="a56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2" draw:id="id561" draw:style-name="a561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63" draw:id="id562" draw:style-name="a562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64" draw:id="id563" draw:style-name="a563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65" draw:id="id564" draw:style-name="a564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66" draw:id="id565" draw:style-name="a56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7" draw:id="id566" draw:style-name="a566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568" draw:id="id567" draw:style-name="a56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9" draw:id="id568" draw:style-name="a568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70" draw:id="id569" draw:style-name="a569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1" draw:id="id570" draw:style-name="a570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2" draw:id="id571" draw:style-name="a571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73" draw:id="id572" draw:style-name="a57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74" draw:id="id573" draw:style-name="a573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75" draw:id="id574" draw:style-name="a574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6" draw:id="id575" draw:style-name="a575" draw:name="Picture 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77" draw:id="id576" draw:style-name="a576" draw:name="Picture 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8" draw:id="id577" draw:style-name="a577" draw:name="Picture 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9" draw:id="id578" draw:style-name="a578" draw:name="Picture 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580" draw:id="id579" draw:style-name="a579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581" draw:id="id580" draw:style-name="a580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2" draw:id="id581" draw:style-name="a58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3" draw:id="id582" draw:style-name="a582" draw:name="Picture 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84" draw:id="id583" draw:style-name="a583" draw:name="Picture 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85" draw:id="id584" draw:style-name="a584" draw:name="Picture 1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86" draw:id="id585" draw:style-name="a585" draw:name="Picture 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587" draw:id="id586" draw:style-name="a586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88" draw:id="id587" draw:style-name="a587" draw:name="Picture 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89" draw:id="id588" draw:style-name="a58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0" draw:id="id589" draw:style-name="a589" draw:name="Picture 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1" draw:id="id590" draw:style-name="a590" draw:name="Picture 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2" draw:id="id591" draw:style-name="a591" draw:name="Picture 1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93" draw:id="id592" draw:style-name="a592" draw:name="Picture 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594" draw:id="id593" draw:style-name="a593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95" draw:id="id594" draw:style-name="a594" draw:name="Picture 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96" draw:id="id595" draw:style-name="a595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7" draw:id="id596" draw:style-name="a596" draw:name="Picture 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8" draw:id="id597" draw:style-name="a597" draw:name="Picture 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2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0" draw:id="id599" draw:style-name="a599" draw:name="Picture 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601" draw:id="id600" draw:style-name="a600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602" draw:id="id601" draw:style-name="a601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602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4" draw:id="id603" draw:style-name="a603" draw:name="Picture 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05" draw:id="id604" draw:style-name="a604" draw:name="Picture 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6" draw:id="id605" draw:style-name="a605" draw:name="Picture 3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7" draw:id="id606" draw:style-name="a606" draw:name="Picture 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608" draw:id="id607" draw:style-name="a607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09" draw:id="id608" draw:style-name="a608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610" draw:id="id609" draw:style-name="a609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1" draw:id="id610" draw:style-name="a610" draw:name="Picture 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12" draw:id="id611" draw:style-name="a611" draw:name="Picture 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3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4" draw:id="id613" draw:style-name="a613" draw:name="Picture 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615" draw:id="id614" draw:style-name="a614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16" draw:id="id615" draw:style-name="a615" draw:name="Picture 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17" draw:id="id616" draw:style-name="a616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8" draw:id="id617" draw:style-name="a617" draw:name="Picture 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19" draw:id="id618" draw:style-name="a618" draw:name="Picture 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0" draw:id="id619" draw:style-name="a619" draw:name="Picture 4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1" draw:id="id620" draw:style-name="a620" draw:name="Picture 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622" draw:id="id621" draw:style-name="a621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23" draw:id="id622" draw:style-name="a622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624" draw:id="id623" draw:style-name="a623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5" draw:id="id624" draw:style-name="a624" draw:name="Picture 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26" draw:id="id625" draw:style-name="a625" draw:name="Picture 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7" draw:id="id626" draw:style-name="a626" draw:name="Picture 5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8" draw:id="id627" draw:style-name="a627" draw:name="Picture 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629" draw:id="id628" draw:style-name="a628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0" draw:id="id629" draw:style-name="a629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31" draw:id="id630" draw:style-name="a630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2" draw:id="id631" draw:style-name="a631" draw:name="Picture 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33" draw:id="id632" draw:style-name="a632" draw:name="Picture 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34" draw:id="id633" draw:style-name="a633" draw:name="Picture 6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35" draw:id="id634" draw:style-name="a634" draw:name="Picture 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36" draw:id="id635" draw:style-name="a635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7" draw:id="id636" draw:style-name="a636" draw:name="Picture 6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638" draw:id="id637" draw:style-name="a637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9" draw:id="id638" draw:style-name="a638" draw:name="Picture 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40" draw:id="id639" draw:style-name="a639" draw:name="Picture 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6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2" draw:id="id641" draw:style-name="a641" draw:name="Picture 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43" draw:id="id642" draw:style-name="a642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44" draw:id="id643" draw:style-name="a643" draw:name="Picture 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45" draw:id="id644" draw:style-name="a644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46" draw:id="id645" draw:style-name="a645" draw:name="Picture 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47" draw:id="id646" draw:style-name="a646" draw:name="Picture 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8" draw:id="id647" draw:style-name="a647" draw:name="Picture 7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9" draw:id="id648" draw:style-name="a648" draw:name="Picture 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650" draw:id="id649" draw:style-name="a649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1" draw:id="id650" draw:style-name="a650" draw:name="Picture 77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652" draw:id="id651" draw:style-name="a651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3" draw:id="id652" draw:style-name="a652" draw:name="Picture 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54" draw:id="id653" draw:style-name="a653" draw:name="Picture 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5" draw:id="id654" draw:style-name="a654" draw:name="Picture 8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56" draw:id="id655" draw:style-name="a655" draw:name="Picture 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657" draw:id="id656" draw:style-name="a656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8" draw:id="id657" draw:style-name="a657" draw:name="Picture 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59" draw:id="id658" draw:style-name="a658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0" draw:id="id659" draw:style-name="a659" draw:name="Picture 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1" draw:id="id660" draw:style-name="a660" draw:name="Picture 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8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63" draw:id="id662" draw:style-name="a662" draw:name="Picture 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664" draw:id="id663" draw:style-name="a663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65" draw:id="id664" draw:style-name="a664" draw:name="Picture 9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666" draw:id="id665" draw:style-name="a665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7" draw:id="id666" draw:style-name="a666" draw:name="Picture 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8" draw:id="id667" draw:style-name="a667" draw:name="Picture 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9" draw:id="id668" draw:style-name="a668" draw:name="Picture 9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0" draw:id="id669" draw:style-name="a669" draw:name="Picture 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671" draw:id="id670" draw:style-name="a670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2" draw:id="id671" draw:style-name="a671" draw:name="Picture 98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673" draw:id="id672" draw:style-name="a672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74" draw:id="id673" draw:style-name="a673" draw:name="Picture 1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75" draw:id="id674" draw:style-name="a674" draw:name="Picture 1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6" draw:id="id675" draw:style-name="a675" draw:name="Picture 10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7" draw:id="id676" draw:style-name="a676" draw:name="Picture 1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678" draw:id="id677" draw:style-name="a677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9" draw:id="id678" draw:style-name="a678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80" draw:id="id679" draw:style-name="a679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1" draw:id="id680" draw:style-name="a680" draw:name="Picture 1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82" draw:id="id681" draw:style-name="a681" draw:name="Picture 1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10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4" draw:id="id683" draw:style-name="a683" draw:name="Picture 1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685" draw:id="id684" draw:style-name="a684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86" draw:id="id685" draw:style-name="a685" draw:name="Picture 1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87" draw:id="id686" draw:style-name="a686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1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89" draw:id="id688" draw:style-name="a688" draw:name="Picture 1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0" draw:id="id689" draw:style-name="a689" draw:name="Picture 11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1" draw:id="id690" draw:style-name="a690" draw:name="Picture 1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692" draw:id="id691" draw:style-name="a691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93" draw:id="id692" draw:style-name="a692" draw:name="Picture 119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694" draw:id="id693" draw:style-name="a693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95" draw:id="id694" draw:style-name="a694" draw:name="Picture 12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96" draw:id="id695" draw:style-name="a695" draw:name="Picture 12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2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8" draw:id="id697" draw:style-name="a697" draw:name="Picture 12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699" draw:id="id698" draw:style-name="a698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0" draw:id="id699" draw:style-name="a699" draw:name="Picture 12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01" draw:id="id700" draw:style-name="a700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12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03" draw:id="id702" draw:style-name="a702" draw:name="Picture 12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4" draw:id="id703" draw:style-name="a703" draw:name="Picture 13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05" draw:id="id704" draw:style-name="a704" draw:name="Picture 13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706" draw:id="id705" draw:style-name="a705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7" draw:id="id706" draw:style-name="a706" draw:name="Picture 13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708" draw:id="id707" draw:style-name="a707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9" draw:id="id708" draw:style-name="a708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10" draw:id="id709" draw:style-name="a709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13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12" draw:id="id711" draw:style-name="a711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713" draw:id="id712" draw:style-name="a712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14" draw:id="id713" draw:style-name="a713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715" draw:id="id714" draw:style-name="a714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6" draw:id="id715" draw:style-name="a715" draw:name="Picture 14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17" draw:id="id716" draw:style-name="a716" draw:name="Picture 14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8" draw:id="id717" draw:style-name="a717" draw:name="Picture 14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19" draw:id="id718" draw:style-name="a718" draw:name="Picture 14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720" draw:id="id719" draw:style-name="a719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1" draw:id="id720" draw:style-name="a720" draw:name="Picture 14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22" draw:id="id721" draw:style-name="a721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3" draw:id="id722" draw:style-name="a722" draw:name="Picture 14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24" draw:id="id723" draw:style-name="a723" draw:name="Picture 15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15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26" draw:id="id725" draw:style-name="a725" draw:name="Picture 15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727" draw:id="id726" draw:style-name="a726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8" draw:id="id727" draw:style-name="a727" draw:name="Picture 15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29" draw:id="id728" draw:style-name="a728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0" draw:id="id729" draw:style-name="a729" draw:name="Picture 15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1" draw:id="id730" draw:style-name="a730" draw:name="Picture 15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15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33" draw:id="id732" draw:style-name="a732" draw:name="Picture 15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734" draw:id="id733" draw:style-name="a733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35" draw:id="id734" draw:style-name="a734" draw:name="Picture 161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736" draw:id="id735" draw:style-name="a735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7" draw:id="id736" draw:style-name="a736" draw:name="Picture 16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8" draw:id="id737" draw:style-name="a737" draw:name="Picture 16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9" draw:id="id738" draw:style-name="a738" draw:name="Picture 16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0" draw:id="id739" draw:style-name="a739" draw:name="Picture 16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741" draw:id="id740" draw:style-name="a740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2" draw:id="id741" draw:style-name="a741" draw:name="Picture 16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43" draw:id="id742" draw:style-name="a742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44" draw:id="id743" draw:style-name="a743" draw:name="Picture 17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45" draw:id="id744" draw:style-name="a744" draw:name="Picture 17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17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7" draw:id="id746" draw:style-name="a746" draw:name="Picture 17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748" draw:id="id747" draw:style-name="a747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9" draw:id="id748" draw:style-name="a748" draw:name="Picture 17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50" draw:id="id749" draw:style-name="a749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1" draw:id="id750" draw:style-name="a750" draw:name="Picture 17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52" draw:id="id751" draw:style-name="a751" draw:name="Picture 17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53" draw:id="id752" draw:style-name="a752" draw:name="Picture 17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4" draw:id="id753" draw:style-name="a753" draw:name="Picture 18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755" draw:id="id754" draw:style-name="a754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56" draw:id="id755" draw:style-name="a755" draw:name="Picture 182" svg:x="0.125in" svg:y="0in" svg:width="0.01042in" svg:height="0in" style:rel-width="scale" style:rel-height="scale">
              <draw:image xlink:href="media/image13.png" xlink:type="simple" xlink:show="embed" xlink:actuate="onLoad"/>
              <svg:title/>
              <svg:desc>http://ib.adnxs.com/seg?add=691657&amp;t=2</svg:desc>
            </draw:frame>
            <draw:frame draw:z-index="757" draw:id="id756" draw:style-name="a756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8" draw:id="id757" draw:style-name="a757" draw:name="Picture 18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59" draw:id="id758" draw:style-name="a758" draw:name="Picture 18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0" draw:id="id759" draw:style-name="a759" draw:name="Picture 18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1" draw:id="id760" draw:style-name="a760" draw:name="Picture 18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762" draw:id="id761" draw:style-name="a761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63" draw:id="id762" draw:style-name="a762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4" draw:id="id763" draw:style-name="a763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5" draw:id="id764" draw:style-name="a764" draw:name="Picture 19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66" draw:id="id765" draw:style-name="a765" draw:name="Picture 19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7" draw:id="id766" draw:style-name="a766" draw:name="Picture 19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8" draw:id="id767" draw:style-name="a767" draw:name="Picture 19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769" draw:id="id768" draw:style-name="a768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0" draw:id="id769" draw:style-name="a769" draw:name="Picture 19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71" draw:id="id770" draw:style-name="a770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2" draw:id="id771" draw:style-name="a771" draw:name="Picture 19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73" draw:id="id772" draw:style-name="a772" draw:name="Picture 19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4" draw:id="id773" draw:style-name="a773" draw:name="Picture 20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75" draw:id="id774" draw:style-name="a774" draw:name="Picture 20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776" draw:id="id775" draw:style-name="a775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7" draw:id="id776" draw:style-name="a776" draw:name="Picture 203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778" draw:id="id777" draw:style-name="a777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9" draw:id="id778" draw:style-name="a778" draw:name="Picture 20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80" draw:id="id779" draw:style-name="a779" draw:name="Picture 20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1" draw:id="id780" draw:style-name="a780" draw:name="Picture 20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2" draw:id="id781" draw:style-name="a781" draw:name="Picture 20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783" draw:id="id782" draw:style-name="a782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84" draw:id="id783" draw:style-name="a783" draw:name="Picture 210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785" draw:id="id784" draw:style-name="a784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6" draw:id="id785" draw:style-name="a785" draw:name="Picture 21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87" draw:id="id786" draw:style-name="a786" draw:name="Picture 21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8" draw:id="id787" draw:style-name="a787" draw:name="Picture 21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9" draw:id="id788" draw:style-name="a788" draw:name="Picture 21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790" draw:id="id789" draw:style-name="a789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1" draw:id="id790" draw:style-name="a790" draw:name="Picture 21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92" draw:id="id791" draw:style-name="a791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3" draw:id="id792" draw:style-name="a792" draw:name="Picture 21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94" draw:id="id793" draw:style-name="a793" draw:name="Picture 22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2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96" draw:id="id795" draw:style-name="a795" draw:name="Picture 22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797" draw:id="id796" draw:style-name="a796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8" draw:id="id797" draw:style-name="a797" draw:name="Picture 224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799" draw:id="id798" draw:style-name="a798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0" draw:id="id799" draw:style-name="a799" draw:name="Picture 22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1" draw:id="id800" draw:style-name="a800" draw:name="Picture 22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2" draw:id="id801" draw:style-name="a801" draw:name="Picture 22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03" draw:id="id802" draw:style-name="a802" draw:name="Picture 22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804" draw:id="id803" draw:style-name="a803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05" draw:id="id804" draw:style-name="a804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806" draw:id="id805" draw:style-name="a805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7" draw:id="id806" draw:style-name="a806" draw:name="Picture 23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8" draw:id="id807" draw:style-name="a807" draw:name="Picture 23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23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0" draw:id="id809" draw:style-name="a809" draw:name="Picture 23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811" draw:id="id810" draw:style-name="a810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2" draw:id="id811" draw:style-name="a811" draw:name="Picture 23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13" draw:id="id812" draw:style-name="a812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14" draw:id="id813" draw:style-name="a813" draw:name="Picture 24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15" draw:id="id814" draw:style-name="a814" draw:name="Picture 24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4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7" draw:id="id816" draw:style-name="a816" draw:name="Picture 24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818" draw:id="id817" draw:style-name="a817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9" draw:id="id818" draw:style-name="a818" draw:name="Picture 24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20" draw:id="id819" draw:style-name="a819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1" draw:id="id820" draw:style-name="a820" draw:name="Picture 24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22" draw:id="id821" draw:style-name="a821" draw:name="Picture 24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23" draw:id="id822" draw:style-name="a822" draw:name="Picture 24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4" draw:id="id823" draw:style-name="a823" draw:name="Picture 25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825" draw:id="id824" draw:style-name="a824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26" draw:id="id825" draw:style-name="a825" draw:name="Picture 252" svg:x="0.125in" svg:y="0in" svg:width="0.01042in" svg:height="0in" style:rel-width="scale" style:rel-height="scale">
              <draw:image xlink:href="media/image17.gif" xlink:type="simple" xlink:show="embed" xlink:actuate="onLoad"/>
              <svg:title/>
              <svg:desc>http://ib.adnxs.com/seg?add=691657&amp;t=2</svg:desc>
            </draw:frame>
            <draw:frame draw:z-index="827" draw:id="id826" draw:style-name="a826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8" draw:id="id827" draw:style-name="a827" draw:name="Picture 25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29" draw:id="id828" draw:style-name="a828" draw:name="Picture 25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5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1" draw:id="id830" draw:style-name="a830" draw:name="Picture 25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832" draw:id="id831" draw:style-name="a831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833" draw:id="id832" draw:style-name="a832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4" draw:id="id833" draw:style-name="a833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5" draw:id="id834" draw:style-name="a834" draw:name="Picture 26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36" draw:id="id835" draw:style-name="a835" draw:name="Picture 26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7" draw:id="id836" draw:style-name="a836" draw:name="Picture 26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8" draw:id="id837" draw:style-name="a837" draw:name="Picture 26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839" draw:id="id838" draw:style-name="a838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0" draw:id="id839" draw:style-name="a839" draw:name="Picture 26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41" draw:id="id840" draw:style-name="a840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2" draw:id="id841" draw:style-name="a841" draw:name="Picture 26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43" draw:id="id842" draw:style-name="a842" draw:name="Picture 26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7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45" draw:id="id844" draw:style-name="a844" draw:name="Picture 27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846" draw:id="id845" draw:style-name="a845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7" draw:id="id846" draw:style-name="a846" draw:name="Picture 273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848" draw:id="id847" draw:style-name="a847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9" draw:id="id848" draw:style-name="a848" draw:name="Picture 54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50" draw:id="id849" draw:style-name="a849" draw:name="Picture 54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1" draw:id="id850" draw:style-name="a850" draw:name="Picture 55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2" draw:id="id851" draw:style-name="a851" draw:name="Picture 55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853" draw:id="id852" draw:style-name="a852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54" draw:id="id853" draw:style-name="a853" draw:name="Picture 55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55" draw:id="id854" draw:style-name="a854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56" draw:id="id855" draw:style-name="a855" draw:name="Picture 55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57" draw:id="id856" draw:style-name="a856" draw:name="Picture 55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8" draw:id="id857" draw:style-name="a857" draw:name="Picture 55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9" draw:id="id858" draw:style-name="a858" draw:name="Picture 55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860" draw:id="id859" draw:style-name="a859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1" draw:id="id860" draw:style-name="a860" draw:name="Picture 56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62" draw:id="id861" draw:style-name="a861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3" draw:id="id862" draw:style-name="a862" draw:name="Picture 56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64" draw:id="id863" draw:style-name="a863" draw:name="Picture 56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56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66" draw:id="id865" draw:style-name="a865" draw:name="Picture 56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867" draw:id="id866" draw:style-name="a866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8" draw:id="id867" draw:style-name="a867" draw:name="Picture 56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69" draw:id="id868" draw:style-name="a868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56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1" draw:id="id870" draw:style-name="a870" draw:name="Picture 57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2" draw:id="id871" draw:style-name="a871" draw:name="Picture 57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73" draw:id="id872" draw:style-name="a872" draw:name="Picture 57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874" draw:id="id873" draw:style-name="a873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75" draw:id="id874" draw:style-name="a874" draw:name="Picture 57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76" draw:id="id875" draw:style-name="a875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7" draw:id="id876" draw:style-name="a876" draw:name="Picture 57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8" draw:id="id877" draw:style-name="a877" draw:name="Picture 57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9" draw:id="id878" draw:style-name="a878" draw:name="Picture 57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0" draw:id="id879" draw:style-name="a879" draw:name="Picture 57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881" draw:id="id880" draw:style-name="a880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2" draw:id="id881" draw:style-name="a881" draw:name="Picture 58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83" draw:id="id882" draw:style-name="a882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84" draw:id="id883" draw:style-name="a883" draw:name="Picture 58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85" draw:id="id884" draw:style-name="a884" draw:name="Picture 58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6" draw:id="id885" draw:style-name="a885" draw:name="Picture 58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7" draw:id="id886" draw:style-name="a886" draw:name="Picture 58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888" draw:id="id887" draw:style-name="a887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9" draw:id="id888" draw:style-name="a888" draw:name="Picture 58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90" draw:id="id889" draw:style-name="a889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1" draw:id="id890" draw:style-name="a890" draw:name="Picture 59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92" draw:id="id891" draw:style-name="a891" draw:name="Picture 59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59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4" draw:id="id893" draw:style-name="a893" draw:name="Picture 59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895" draw:id="id894" draw:style-name="a894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96" draw:id="id895" draw:style-name="a895" draw:name="Picture 59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97" draw:id="id896" draw:style-name="a896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8" draw:id="id897" draw:style-name="a897" draw:name="Picture 59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99" draw:id="id898" draw:style-name="a898" draw:name="Picture 59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0" draw:id="id899" draw:style-name="a899" draw:name="Picture 59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1" draw:id="id900" draw:style-name="a900" draw:name="Picture 60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902" draw:id="id901" draw:style-name="a901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03" draw:id="id902" draw:style-name="a902" draw:name="Picture 60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04" draw:id="id903" draw:style-name="a903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5" draw:id="id904" draw:style-name="a904" draw:name="Picture 60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06" draw:id="id905" draw:style-name="a905" draw:name="Picture 60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60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8" draw:id="id907" draw:style-name="a907" draw:name="Picture 60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909" draw:id="id908" draw:style-name="a908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0" draw:id="id909" draw:style-name="a909" draw:name="Picture 60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11" draw:id="id910" draw:style-name="a910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2" draw:id="id911" draw:style-name="a911" draw:name="Picture 61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13" draw:id="id912" draw:style-name="a912" draw:name="Picture 61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4" draw:id="id913" draw:style-name="a913" draw:name="Picture 61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15" draw:id="id914" draw:style-name="a914" draw:name="Picture 61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916" draw:id="id915" draw:style-name="a915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7" draw:id="id916" draw:style-name="a916" draw:name="Picture 61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18" draw:id="id917" draw:style-name="a917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9" draw:id="id918" draw:style-name="a918" draw:name="Picture 61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20" draw:id="id919" draw:style-name="a919" draw:name="Picture 61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62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2" draw:id="id921" draw:style-name="a921" draw:name="Picture 62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923" draw:id="id922" draw:style-name="a922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24" draw:id="id923" draw:style-name="a923" draw:name="Picture 62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25" draw:id="id924" draw:style-name="a924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6" draw:id="id925" draw:style-name="a925" draw:name="Picture 62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27" draw:id="id926" draw:style-name="a926" draw:name="Picture 62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8" draw:id="id927" draw:style-name="a927" draw:name="Picture 62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9" draw:id="id928" draw:style-name="a928" draw:name="Picture 62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930" draw:id="id929" draw:style-name="a929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1" draw:id="id930" draw:style-name="a930" draw:name="Picture 63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32" draw:id="id931" draw:style-name="a931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3" draw:id="id932" draw:style-name="a932" draw:name="Picture 63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34" draw:id="id933" draw:style-name="a933" draw:name="Picture 63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63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36" draw:id="id935" draw:style-name="a935" draw:name="Picture 63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37" draw:id="id936" draw:style-name="a936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8" draw:id="id937" draw:style-name="a937" draw:name="Picture 63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39" draw:id="id938" draw:style-name="a938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0" draw:id="id939" draw:style-name="a939" draw:name="Picture 63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1" draw:id="id940" draw:style-name="a940" draw:name="Picture 64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2" draw:id="id941" draw:style-name="a941" draw:name="Picture 64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43" draw:id="id942" draw:style-name="a942" draw:name="Picture 64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44" draw:id="id943" draw:style-name="a943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45" draw:id="id944" draw:style-name="a944" draw:name="Picture 64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46" draw:id="id945" draw:style-name="a945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7" draw:id="id946" draw:style-name="a946" draw:name="Picture 64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8" draw:id="id947" draw:style-name="a947" draw:name="Picture 64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64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0" draw:id="id949" draw:style-name="a949" draw:name="Picture 64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951" draw:id="id950" draw:style-name="a950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2" draw:id="id951" draw:style-name="a951" draw:name="Picture 65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53" draw:id="id952" draw:style-name="a952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54" draw:id="id953" draw:style-name="a953" draw:name="Picture 65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55" draw:id="id954" draw:style-name="a954" draw:name="Picture 65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6" draw:id="id955" draw:style-name="a955" draw:name="Picture 65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7" draw:id="id956" draw:style-name="a956" draw:name="Picture 65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958" draw:id="id957" draw:style-name="a957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9" draw:id="id958" draw:style-name="a958" draw:name="Picture 65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60" draw:id="id959" draw:style-name="a959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1" draw:id="id960" draw:style-name="a960" draw:name="Picture 66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62" draw:id="id961" draw:style-name="a961" draw:name="Picture 66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66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4" draw:id="id963" draw:style-name="a963" draw:name="Picture 66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965" draw:id="id964" draw:style-name="a964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66" draw:id="id965" draw:style-name="a965" draw:name="Picture 66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67" draw:id="id966" draw:style-name="a966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8" draw:id="id967" draw:style-name="a967" draw:name="Picture 66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69" draw:id="id968" draw:style-name="a968" draw:name="Picture 66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0" draw:id="id969" draw:style-name="a969" draw:name="Picture 669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1" draw:id="id970" draw:style-name="a970" draw:name="Picture 67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972" draw:id="id971" draw:style-name="a971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73" draw:id="id972" draw:style-name="a972" draw:name="Picture 67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74" draw:id="id973" draw:style-name="a973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75" draw:id="id974" draw:style-name="a974" draw:name="Picture 67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76" draw:id="id975" draw:style-name="a975" draw:name="Picture 67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676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8" draw:id="id977" draw:style-name="a977" draw:name="Picture 67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979" draw:id="id978" draw:style-name="a978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0" draw:id="id979" draw:style-name="a979" draw:name="Picture 67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81" draw:id="id980" draw:style-name="a980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2" draw:id="id981" draw:style-name="a981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83" draw:id="id982" draw:style-name="a982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4" draw:id="id983" draw:style-name="a983" draw:name="Picture 683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85" draw:id="id984" draw:style-name="a984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986" draw:id="id985" draw:style-name="a985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7" draw:id="id986" draw:style-name="a986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88" draw:id="id987" draw:style-name="a987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9" draw:id="id988" draw:style-name="a988" draw:name="Picture 68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90" draw:id="id989" draw:style-name="a989" draw:name="Picture 68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690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2" draw:id="id991" draw:style-name="a991" draw:name="Picture 69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993" draw:id="id992" draw:style-name="a992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94" draw:id="id993" draw:style-name="a993" draw:name="Picture 69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95" draw:id="id994" draw:style-name="a994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6" draw:id="id995" draw:style-name="a995" draw:name="Picture 69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97" draw:id="id996" draw:style-name="a996" draw:name="Picture 69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8" draw:id="id997" draw:style-name="a997" draw:name="Picture 697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9" draw:id="id998" draw:style-name="a998" draw:name="Picture 69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000" draw:id="id999" draw:style-name="a999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1" draw:id="id1000" draw:style-name="a1000" draw:name="Picture 70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02" draw:id="id1001" draw:style-name="a1001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3" draw:id="id1002" draw:style-name="a1002" draw:name="Picture 70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04" draw:id="id1003" draw:style-name="a1003" draw:name="Picture 70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704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06" draw:id="id1005" draw:style-name="a1005" draw:name="Picture 70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007" draw:id="id1006" draw:style-name="a1006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8" draw:id="id1007" draw:style-name="a1007" draw:name="Picture 70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09" draw:id="id1008" draw:style-name="a1008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0" draw:id="id1009" draw:style-name="a1009" draw:name="Picture 70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1" draw:id="id1010" draw:style-name="a1010" draw:name="Picture 7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2" draw:id="id1011" draw:style-name="a1011" draw:name="Picture 711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13" draw:id="id1012" draw:style-name="a1012" draw:name="Picture 7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014" draw:id="id1013" draw:style-name="a1013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15" draw:id="id1014" draw:style-name="a1014" draw:name="Picture 7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16" draw:id="id1015" draw:style-name="a1015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7" draw:id="id1016" draw:style-name="a1016" draw:name="Picture 7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8" draw:id="id1017" draw:style-name="a1017" draw:name="Picture 7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718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0" draw:id="id1019" draw:style-name="a1019" draw:name="Picture 7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021" draw:id="id1020" draw:style-name="a1020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2" draw:id="id1021" draw:style-name="a1021" draw:name="Picture 7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23" draw:id="id1022" draw:style-name="a1022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24" draw:id="id1023" draw:style-name="a1023" draw:name="Picture 7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25" draw:id="id1024" draw:style-name="a1024" draw:name="Picture 7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6" draw:id="id1025" draw:style-name="a1025" draw:name="Picture 725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7" draw:id="id1026" draw:style-name="a1026" draw:name="Picture 7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028" draw:id="id1027" draw:style-name="a1027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9" draw:id="id1028" draw:style-name="a1028" draw:name="Picture 72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30" draw:id="id1029" draw:style-name="a1029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1" draw:id="id1030" draw:style-name="a1030" draw:name="Picture 7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32" draw:id="id1031" draw:style-name="a1031" draw:name="Picture 7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732" svg:x="0.06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4" draw:id="id1033" draw:style-name="a1033" draw:name="Picture 7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035" draw:id="id1034" draw:style-name="a1034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36" draw:id="id1035" draw:style-name="a1035" draw:name="Picture 73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37" draw:id="id1036" draw:style-name="a1036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</table:table-cell>
          <table:table-cell office:value-type="string" table:style-name="ce7">
            <text:p>朱延智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3368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48">
            <text:p>22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2" table:style-name="ce28">
            <text:p>232</text:p>
          </table:table-cell>
          <table:table-cell office:value-type="string" table:style-name="ce7">
            <text:p>數位行銷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67824<text:s/></text:p>
          </table:table-cell>
          <table:table-cell office:value-type="string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278" table:style-name="ce48">
            <text:p>27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3" table:style-name="ce28">
            <text:p>233</text:p>
          </table:table-cell>
          <table:table-cell office:value-type="string" table:style-name="ce7">
            <text:p>促銷管理：實戰與本土案例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4532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0" table:style-name="ce48">
            <text:p>310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4" table:style-name="ce28">
            <text:p>234</text:p>
          </table:table-cell>
          <table:table-cell office:value-type="string" table:style-name="ce7">
            <text:p>顧客服務管理：掌握客服心理的優勢</text:p>
          </table:table-cell>
          <table:table-cell office:value-type="string" table:style-name="ce7">
            <text:p>林仁和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2354<text:s/>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91" table:style-name="ce48">
            <text:p>29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5" table:style-name="ce28">
            <text:p>235</text:p>
          </table:table-cell>
          <table:table-cell office:value-type="string" table:style-name="ce7">
            <text:p>顧客關係管理：精華理論與實務案例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1920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72" table:style-name="ce48">
            <text:p>272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6" table:style-name="ce28">
            <text:p>236</text:p>
          </table:table-cell>
          <table:table-cell office:value-type="string" table:style-name="ce7">
            <text:p>整合行銷傳播：全方位理論架構與本土實務個案</text:p>
          </table:table-cell>
          <table:table-cell office:value-type="string" table:style-name="ce7">
            <text:p>戴國良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65776</text:p>
          </table:table-cell>
          <table:table-cell office:value-type="string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323" table:style-name="ce48">
            <text:p>32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7" table:style-name="ce28">
            <text:p>237</text:p>
          </table:table-cell>
          <table:table-cell office:value-type="string" table:style-name="ce7">
            <text:p>創意表現技法</text:p>
          </table:table-cell>
          <table:table-cell office:value-type="string" table:style-name="ce7">
            <text:p>陸定邦等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572186077<text:s/></text:p>
          </table:table-cell>
          <table:table-cell office:value-type="string" table:style-name="ce9">
            <text:p>2012</text:p>
          </table:table-cell>
          <table:table-cell office:value-type="float" office:value="1" table:style-name="ce47">
            <text:p>1<text:s/></text:p>
          </table:table-cell>
          <table:table-cell office:value-type="float" office:value="233" table:style-name="ce48">
            <text:p>23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38" table:style-name="ce28">
            <text:p>238</text:p>
          </table:table-cell>
          <table:table-cell office:value-type="string" table:style-name="ce7">
            <text:p>行銷源典</text:p>
          </table:table-cell>
          <table:table-cell office:value-type="string" table:style-name="ce7">
            <text:p>任立中</text:p>
          </table:table-cell>
          <table:table-cell office:value-type="string" table:style-name="ce7">
            <text:p>前程文化</text:p>
          </table:table-cell>
          <table:table-cell office:value-type="string" table:style-name="ce9">
            <text:p>9786660414111<text:s/></text:p>
          </table:table-cell>
          <table:table-cell office:value-type="string" table:style-name="ce9">
            <text:p>2010</text:p>
          </table:table-cell>
          <table:table-cell office:value-type="float" office:value="1" table:style-name="ce47">
            <text:p>1<text:s/></text:p>
          </table:table-cell>
          <table:table-cell office:value-type="float" office:value="388" table:style-name="ce48">
            <text:p>38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9" table:style-name="ce28">
            <text:p>239</text:p>
          </table:table-cell>
          <table:table-cell office:value-type="string" table:style-name="ce7">
            <text:p>管理學：整合觀點與創新思維4/e</text:p>
          </table:table-cell>
          <table:table-cell office:value-type="string" table:style-name="ce7">
            <text:p>中山大學企業管理學系著</text:p>
          </table:table-cell>
          <table:table-cell office:value-type="string" table:style-name="ce7">
            <text:p>前程文化</text:p>
          </table:table-cell>
          <table:table-cell office:value-type="string" table:style-name="ce9">
            <text:p>9789865774141</text:p>
          </table:table-cell>
          <table:table-cell office:value-type="string" table:style-name="ce9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465" table:style-name="ce48">
            <text:p>465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0" table:style-name="ce28">
            <text:p>240</text:p>
          </table:table-cell>
          <table:table-cell office:value-type="string" table:style-name="ce7">
            <text:p>票據法實務問題個案研究(二) 增修訂二版</text:p>
          </table:table-cell>
          <table:table-cell office:value-type="string" table:style-name="ce7">
            <text:p>林春鏞</text:p>
          </table:table-cell>
          <table:table-cell office:value-type="string" table:style-name="ce7">
            <text:p>台灣金融研訓院</text:p>
          </table:table-cell>
          <table:table-cell office:value-type="string" table:style-name="ce18">
            <text:p>9789865943264</text:p>
          </table:table-cell>
          <table:table-cell office:value-type="string" table:style-name="ce9">
            <text:p>2013</text:p>
          </table:table-cell>
          <table:table-cell office:value-type="float" office:value="1" table:style-name="ce47">
            <text:p>1<text:s/></text:p>
          </table:table-cell>
          <table:table-cell office:value-type="float" office:value="233" table:style-name="ce48">
            <text:p>23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1" table:style-name="ce28">
            <text:p>241</text:p>
          </table:table-cell>
          <table:table-cell office:value-type="string" table:style-name="ce25">
            <text:p>最想知道的鸚鵡心理學</text:p>
          </table:table-cell>
          <table:table-cell office:value-type="string" table:style-name="ce25">
            <text:p>細川博昭</text:p>
          </table:table-cell>
          <table:table-cell office:value-type="string" table:style-name="ce25">
            <text:p>晨星</text:p>
          </table:table-cell>
          <table:table-cell office:value-type="string" table:style-name="ce26">
            <text:p>9789861778204</text:p>
          </table:table-cell>
          <table:table-cell office:value-type="string" table:style-name="ce27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88" table:style-name="ce48">
            <text:p>188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2" table:style-name="ce28">
            <text:p>242</text:p>
          </table:table-cell>
          <table:table-cell office:value-type="string" table:style-name="ce13">
            <text:p>多空轉折一手抓：蔡森12招投資年獲利50%的贏家祕技</text:p>
          </table:table-cell>
          <table:table-cell office:value-type="string" table:style-name="ce13">
            <text:p>蔡森</text:p>
          </table:table-cell>
          <table:table-cell office:value-type="string" table:style-name="ce13">
            <text:p>今周刊</text:p>
          </table:table-cell>
          <table:table-cell office:value-type="string" table:style-name="ce14">
            <text:p>9789868996359</text:p>
          </table:table-cell>
          <table:table-cell office:value-type="string" table:style-name="ce15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7" table:style-name="ce48">
            <text:p>20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3" table:style-name="ce28">
            <text:p>243</text:p>
          </table:table-cell>
          <table:table-cell office:value-type="string" table:style-name="ce13">
            <text:p>MIT黃金創業課:做對24步,系統性打造成功企業</text:p>
          </table:table-cell>
          <table:table-cell office:value-type="string" table:style-name="ce13">
            <text:p>比爾.奧萊特</text:p>
          </table:table-cell>
          <table:table-cell office:value-type="string" table:style-name="ce13">
            <text:p>商業周刊</text:p>
          </table:table-cell>
          <table:table-cell office:value-type="string" table:style-name="ce14">
            <text:p>9789866032547</text:p>
          </table:table-cell>
          <table:table-cell office:value-type="string" table:style-name="ce15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23" table:style-name="ce48">
            <text:p>32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4" table:style-name="ce28">
            <text:p>244</text:p>
          </table:table-cell>
          <table:table-cell office:value-type="string" table:style-name="ce10">
            <text:p>個人理財一本通</text:p>
          </table:table-cell>
          <table:table-cell office:value-type="string" table:style-name="ce10">
            <text:p>齊克用</text:p>
          </table:table-cell>
          <table:table-cell office:value-type="string" table:style-name="ce10">
            <text:p>財團法人台灣金融研訓院</text:p>
          </table:table-cell>
          <table:table-cell office:value-type="string" table:style-name="ce12">
            <text:p>9789865943523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48">
            <text:p>22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5" table:style-name="ce28">
            <text:p>245</text:p>
          </table:table-cell>
          <table:table-cell office:value-type="string" table:style-name="ce10">
            <text:p>麥肯錫新人培訓7堂課：上完這些課，去哪裡都搶手</text:p>
          </table:table-cell>
          <table:table-cell office:value-type="string" table:style-name="ce10">
            <text:p>大嶋祥譽</text:p>
          </table:table-cell>
          <table:table-cell office:value-type="string" table:style-name="ce10">
            <text:p>究竟</text:p>
          </table:table-cell>
          <table:table-cell office:value-type="string" table:style-name="ce12">
            <text:p>9789861371825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56" table:style-name="ce48">
            <text:p>15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6" table:style-name="ce28">
            <text:p>246</text:p>
          </table:table-cell>
          <table:table-cell office:value-type="string" table:style-name="ce10">
            <text:p>你也可以進入千億電子商務市場：用Big Data淘金的致勝關鍵</text:p>
          </table:table-cell>
          <table:table-cell office:value-type="string" table:style-name="ce10">
            <text:p>譚磊</text:p>
          </table:table-cell>
          <table:table-cell office:value-type="string" table:style-name="ce10">
            <text:p>佳魁資訊</text:p>
          </table:table-cell>
          <table:table-cell office:value-type="string" table:style-name="ce12">
            <text:p>9789865764906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17" table:style-name="ce48">
            <text:p>31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7" table:style-name="ce28">
            <text:p>247</text:p>
          </table:table-cell>
          <table:table-cell office:value-type="string" table:style-name="ce10">
            <text:p>創意CEO：行銷、廣告、媒體、設計的創意管理</text:p>
          </table:table-cell>
          <table:table-cell office:value-type="string" table:style-name="ce10">
            <text:p>馬里奧．普瑞肯</text:p>
          </table:table-cell>
          <table:table-cell office:value-type="string" table:style-name="ce10">
            <text:p>奇光出版</text:p>
          </table:table-cell>
          <table:table-cell office:value-type="string" table:style-name="ce12">
            <text:p>9789868980938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1" table:style-name="ce48">
            <text:p>29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8" table:style-name="ce28">
            <text:p>248</text:p>
          </table:table-cell>
          <table:table-cell office:value-type="string" table:style-name="ce10">
            <text:p>電子商務新境界2013</text:p>
          </table:table-cell>
          <table:table-cell office:value-type="string" table:style-name="ce10">
            <text:p>梁定澎</text:p>
          </table:table-cell>
          <table:table-cell office:value-type="string" table:style-name="ce10">
            <text:p>前程文化</text:p>
          </table:table-cell>
          <table:table-cell office:value-type="string" table:style-name="ce12">
            <text:p>9789860399356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26" table:style-name="ce48">
            <text:p>226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9" table:style-name="ce28">
            <text:p>249</text:p>
          </table:table-cell>
          <table:table-cell office:value-type="string" table:style-name="ce10">
            <text:p>前進東協拓展新興市場：台灣金融業新商機</text:p>
          </table:table-cell>
          <table:table-cell office:value-type="string" table:style-name="ce10">
            <text:p>台灣金融研訓院</text:p>
          </table:table-cell>
          <table:table-cell office:value-type="string" table:style-name="ce10">
            <text:p>台灣金融研訓院</text:p>
          </table:table-cell>
          <table:table-cell office:value-type="string" table:style-name="ce12">
            <text:p>9789865943530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323" table:style-name="ce48">
            <text:p>323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0" table:style-name="ce28">
            <text:p>250</text:p>
          </table:table-cell>
          <table:table-cell office:value-type="string" table:style-name="ce10">
            <text:p>東京迪士尼的四重創意構思法：大商機、快集客、高回流、強吸睛的獲利行銷術</text:p>
          </table:table-cell>
          <table:table-cell office:value-type="string" table:style-name="ce10">
            <text:p>渡邊喜一郎</text:p>
          </table:table-cell>
          <table:table-cell office:value-type="string" table:style-name="ce10">
            <text:p>麥浩斯</text:p>
          </table:table-cell>
          <table:table-cell office:value-type="string" table:style-name="ce11">
            <text:p>9789865802721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194" table:style-name="ce48">
            <text:p>194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1" table:style-name="ce28">
            <text:p>251</text:p>
          </table:table-cell>
          <table:table-cell office:value-type="string" table:style-name="ce10">
            <text:p>大數據浪潮：探索BIG DATA之洶湧，找出人潮、錢潮、資訊潮</text:p>
          </table:table-cell>
          <table:table-cell office:value-type="string" table:style-name="ce10">
            <text:p>李德偉,顧煜,王海平,徐立</text:p>
          </table:table-cell>
          <table:table-cell office:value-type="string" table:style-name="ce10">
            <text:p>上奇時代</text:p>
          </table:table-cell>
          <table:table-cell office:value-type="string" table:style-name="ce11">
            <text:p>9789865714260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07" table:style-name="ce48">
            <text:p>207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2" table:style-name="ce28">
            <text:p>252</text:p>
          </table:table-cell>
          <table:table-cell office:value-type="string" table:style-name="ce10">
            <text:p>什麼都能賣！：貝佐斯如何締造亞馬遜傳奇</text:p>
          </table:table-cell>
          <table:table-cell office:value-type="string" table:style-name="ce10">
            <text:p>布萊德．史東</text:p>
          </table:table-cell>
          <table:table-cell office:value-type="string" table:style-name="ce10">
            <text:p>遠見天下</text:p>
          </table:table-cell>
          <table:table-cell office:value-type="string" table:style-name="ce11">
            <text:p>9789863204473</text:p>
          </table:table-cell>
          <table:table-cell office:value-type="string" table:style-name="ce12">
            <text:p>2014</text:p>
          </table:table-cell>
          <table:table-cell office:value-type="float" office:value="1" table:style-name="ce47">
            <text:p>1<text:s/></text:p>
          </table:table-cell>
          <table:table-cell office:value-type="float" office:value="291" table:style-name="ce48">
            <text:p>291<text:s/></text:p>
          </table:table-cell>
          <table:table-cell office:value-type="string" table:style-name="ce28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3" table:style-name="ce28">
            <text:p>253</text:p>
          </table:table-cell>
          <table:table-cell office:value-type="string" table:style-name="ce36">
            <text:p>文化經濟學（第2版）</text:p>
          </table:table-cell>
          <table:table-cell office:value-type="string" table:style-name="ce36">
            <text:p> 胡惠林</text:p>
          </table:table-cell>
          <table:table-cell office:value-type="string" table:style-name="ce36">
            <text:p>清華大學出版社</text:p>
          </table:table-cell>
          <table:table-cell office:value-type="string" table:style-name="ce38">
            <text:p>9787302372912</text:p>
          </table:table-cell>
          <table:table-cell office:value-type="float" office:value="2014" table:style-name="ce37">
            <text:p>2014</text:p>
          </table:table-cell>
          <table:table-cell office:value-type="float" office:value="1" table:style-name="ce49">
            <text:p>1<text:s/></text:p>
          </table:table-cell>
          <table:table-cell office:value-type="float" office:value="228" table:style-name="ce50">
            <text:p>228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54" table:style-name="ce28">
            <text:p>254</text:p>
          </table:table-cell>
          <table:table-cell office:value-type="string" table:style-name="ce36">
            <text:p>公司理財（第3版上下）</text:p>
          </table:table-cell>
          <table:table-cell office:value-type="string" table:style-name="ce36">
            <text:p>喬納森·伯克(Jonathan Berk) (作者), 彼得·德馬佐(Peter DeMarzo) (作者)</text:p>
          </table:table-cell>
          <table:table-cell office:value-type="string" table:style-name="ce36">
            <text:p>中國人民大學出版社</text:p>
          </table:table-cell>
          <table:table-cell office:value-type="string" table:style-name="ce38">
            <text:p>9787300196312</text:p>
          </table:table-cell>
          <table:table-cell office:value-type="float" office:value="2014" table:style-name="ce37">
            <text:p>2014</text:p>
          </table:table-cell>
          <table:table-cell office:value-type="float" office:value="2" table:style-name="ce49">
            <text:p>2<text:s/></text:p>
          </table:table-cell>
          <table:table-cell office:value-type="float" office:value="768" table:style-name="ce50">
            <text:p>768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5" table:style-name="ce28">
            <text:p>255</text:p>
          </table:table-cell>
          <table:table-cell office:value-type="string" table:style-name="ce36">
            <text:p>收益率曲線的建模和預測：基於DNS方法創新</text:p>
          </table:table-cell>
          <table:table-cell office:value-type="string" table:style-name="ce36">
            <text:p><text:s/>(美)迪博爾德</text:p>
          </table:table-cell>
          <table:table-cell office:value-type="string" table:style-name="ce36">
            <text:p>東北財經大學出版社</text:p>
          </table:table-cell>
          <table:table-cell office:value-type="string" table:style-name="ce38">
            <text:p>9787565415029</text:p>
          </table:table-cell>
          <table:table-cell office:value-type="float" office:value="2014" table:style-name="ce37">
            <text:p>2014</text:p>
          </table:table-cell>
          <table:table-cell office:value-type="float" office:value="1" table:style-name="ce49">
            <text:p>1<text:s/></text:p>
          </table:table-cell>
          <table:table-cell office:value-type="float" office:value="216" table:style-name="ce50">
            <text:p>216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6" table:style-name="ce28">
            <text:p>256</text:p>
          </table:table-cell>
          <table:table-cell office:value-type="string" table:style-name="ce36">
            <text:p>五千年猶太文明史</text:p>
          </table:table-cell>
          <table:table-cell office:value-type="string" table:style-name="ce36">
            <text:p>馬丁‧吉伯特（Martin Gilbert）</text:p>
          </table:table-cell>
          <table:table-cell office:value-type="string" table:style-name="ce36">
            <text:p>上海三聯書店</text:p>
          </table:table-cell>
          <table:table-cell office:value-type="string" table:style-name="ce38">
            <text:p>9787542631015</text:p>
          </table:table-cell>
          <table:table-cell office:value-type="float" office:value="2010" table:style-name="ce37">
            <text:p>2010</text:p>
          </table:table-cell>
          <table:table-cell office:value-type="float" office:value="1" table:style-name="ce49">
            <text:p>1<text:s/></text:p>
          </table:table-cell>
          <table:table-cell office:value-type="float" office:value="294" table:style-name="ce50">
            <text:p>294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7" table:style-name="ce28">
            <text:p>257</text:p>
          </table:table-cell>
          <table:table-cell office:value-type="string" table:style-name="ce36">
            <text:p>被淹沒和被拯救的</text:p>
          </table:table-cell>
          <table:table-cell office:value-type="string" table:style-name="ce36">
            <text:p>萊維</text:p>
          </table:table-cell>
          <table:table-cell office:value-type="string" table:style-name="ce36">
            <text:p>上海三聯書店</text:p>
          </table:table-cell>
          <table:table-cell office:value-type="string" table:style-name="ce38">
            <text:p>9787542639943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192" table:style-name="ce50">
            <text:p>192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8" table:style-name="ce28">
            <text:p>258</text:p>
          </table:table-cell>
          <table:table-cell office:value-type="string" table:style-name="ce36">
            <text:p>鄉土中國</text:p>
          </table:table-cell>
          <table:table-cell office:value-type="string" table:style-name="ce36">
            <text:p> 費孝通</text:p>
          </table:table-cell>
          <table:table-cell office:value-type="string" table:style-name="ce36">
            <text:p>生活‧讀書‧新知三聯書店</text:p>
          </table:table-cell>
          <table:table-cell office:value-type="string" table:style-name="ce38">
            <text:p>9787108045263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144" table:style-name="ce50">
            <text:p>144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9" table:style-name="ce28">
            <text:p>259</text:p>
          </table:table-cell>
          <table:table-cell office:value-type="string" table:style-name="ce36">
            <text:p>平凡的世界</text:p>
          </table:table-cell>
          <table:table-cell office:value-type="string" table:style-name="ce36">
            <text:p> 路遙</text:p>
          </table:table-cell>
          <table:table-cell office:value-type="string" table:style-name="ce36">
            <text:p>北京十月文藝出版社</text:p>
          </table:table-cell>
          <table:table-cell office:value-type="string" table:style-name="ce38">
            <text:p>9787530212004</text:p>
          </table:table-cell>
          <table:table-cell office:value-type="float" office:value="2012" table:style-name="ce37">
            <text:p>2012</text:p>
          </table:table-cell>
          <table:table-cell office:value-type="float" office:value="3" table:style-name="ce49">
            <text:p>3<text:s/></text:p>
          </table:table-cell>
          <table:table-cell office:value-type="float" office:value="479" table:style-name="ce50">
            <text:p>479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0" table:style-name="ce28">
            <text:p>260</text:p>
          </table:table-cell>
          <table:table-cell office:value-type="string" table:style-name="ce36">
            <text:p>自由在高處</text:p>
          </table:table-cell>
          <table:table-cell office:value-type="string" table:style-name="ce36">
            <text:p> 熊培雲</text:p>
          </table:table-cell>
          <table:table-cell office:value-type="string" table:style-name="ce36">
            <text:p>新星出版社</text:p>
          </table:table-cell>
          <table:table-cell office:value-type="string" table:style-name="ce38">
            <text:p>9787513317139</text:p>
          </table:table-cell>
          <table:table-cell office:value-type="float" office:value="2015" table:style-name="ce37">
            <text:p>2015</text:p>
          </table:table-cell>
          <table:table-cell office:value-type="float" office:value="1" table:style-name="ce49">
            <text:p>1<text:s/></text:p>
          </table:table-cell>
          <table:table-cell office:value-type="float" office:value="252" table:style-name="ce50">
            <text:p>252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1" table:style-name="ce28">
            <text:p>261</text:p>
          </table:table-cell>
          <table:table-cell office:value-type="string" table:style-name="ce36">
            <text:p>相約星期二</text:p>
          </table:table-cell>
          <table:table-cell office:value-type="string" table:style-name="ce36">
            <text:p>米奇‧阿爾博姆（Albom，M．）</text:p>
          </table:table-cell>
          <table:table-cell office:value-type="string" table:style-name="ce36">
            <text:p>上海譯文出版社</text:p>
          </table:table-cell>
          <table:table-cell office:value-type="string" table:style-name="ce38">
            <text:p>9787532744206</text:p>
          </table:table-cell>
          <table:table-cell office:value-type="float" office:value="2008" table:style-name="ce37">
            <text:p>2008</text:p>
          </table:table-cell>
          <table:table-cell office:value-type="float" office:value="1" table:style-name="ce49">
            <text:p>1<text:s/></text:p>
          </table:table-cell>
          <table:table-cell office:value-type="float" office:value="150" table:style-name="ce50">
            <text:p>150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2" table:style-name="ce28">
            <text:p>262</text:p>
          </table:table-cell>
          <table:table-cell office:value-type="string" table:style-name="ce36">
            <text:p>沒有任何藉口(ZQR)</text:p>
          </table:table-cell>
          <table:table-cell office:value-type="string" table:style-name="ce36">
            <text:p>[美]瑞芬博瑞</text:p>
          </table:table-cell>
          <table:table-cell office:value-type="string" table:style-name="ce36">
            <text:p>中國青年出版社</text:p>
          </table:table-cell>
          <table:table-cell office:value-type="string" table:style-name="ce38">
            <text:p>9787500687597</text:p>
          </table:table-cell>
          <table:table-cell office:value-type="float" office:value="2009" table:style-name="ce37">
            <text:p>2009</text:p>
          </table:table-cell>
          <table:table-cell office:value-type="float" office:value="1" table:style-name="ce49">
            <text:p>1<text:s/></text:p>
          </table:table-cell>
          <table:table-cell office:value-type="float" office:value="168" table:style-name="ce50">
            <text:p>168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3" table:style-name="ce28">
            <text:p>263</text:p>
          </table:table-cell>
          <table:table-cell office:value-type="string" table:style-name="ce36">
            <text:p>論中國</text:p>
          </table:table-cell>
          <table:table-cell office:value-type="string" table:style-name="ce36">
            <text:p> (美)基辛格</text:p>
          </table:table-cell>
          <table:table-cell office:value-type="string" table:style-name="ce36">
            <text:p>中信出版社</text:p>
          </table:table-cell>
          <table:table-cell office:value-type="string" table:style-name="ce38">
            <text:p>9787508635583</text:p>
          </table:table-cell>
          <table:table-cell office:value-type="float" office:value="2012" table:style-name="ce37">
            <text:p>2012</text:p>
          </table:table-cell>
          <table:table-cell office:value-type="float" office:value="1" table:style-name="ce49">
            <text:p>1<text:s/></text:p>
          </table:table-cell>
          <table:table-cell office:value-type="float" office:value="408" table:style-name="ce50">
            <text:p>408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4" table:style-name="ce28">
            <text:p>264</text:p>
          </table:table-cell>
          <table:table-cell office:value-type="string" table:style-name="ce36">
            <text:p>沉思錄</text:p>
          </table:table-cell>
          <table:table-cell office:value-type="string" table:style-name="ce36">
            <text:p>馬可·奧勒留</text:p>
          </table:table-cell>
          <table:table-cell office:value-type="string" table:style-name="ce36">
            <text:p>生活‧讀書‧新知三聯書店</text:p>
          </table:table-cell>
          <table:table-cell office:value-type="string" table:style-name="ce38">
            <text:p>9787108045676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156" table:style-name="ce50">
            <text:p>156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5" table:style-name="ce28">
            <text:p>265</text:p>
          </table:table-cell>
          <table:table-cell office:value-type="string" table:style-name="ce36">
            <text:p>中國哲學簡史</text:p>
          </table:table-cell>
          <table:table-cell office:value-type="string" table:style-name="ce36">
            <text:p>馮友蘭著</text:p>
          </table:table-cell>
          <table:table-cell office:value-type="string" table:style-name="ce36">
            <text:p>北京大學出版社</text:p>
          </table:table-cell>
          <table:table-cell office:value-type="string" table:style-name="ce38">
            <text:p>9787301215692</text:p>
          </table:table-cell>
          <table:table-cell office:value-type="float" office:value="2013" table:style-name="ce37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228" table:style-name="ce50">
            <text:p>228<text:s/></text:p>
          </table:table-cell>
          <table:table-cell office:value-type="string" table:style-name="ce28">
            <text:p>管理學院</text:p>
          </table:table-cell>
          <table:table-cell office:value-type="string" table:style-name="ce37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6" table:style-name="ce28">
            <text:p>266</text:p>
          </table:table-cell>
          <table:table-cell office:value-type="string" table:style-name="ce40">
            <text:p> 法律倫理的50堂課：美國律師職業行為規範與實務</text:p>
          </table:table-cell>
          <table:table-cell office:value-type="string" table:style-name="ce40">
            <text:p> 王進喜著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50536</text:p>
          </table:table-cell>
          <table:table-cell office:value-type="float" office:value="2008" table:style-name="ce33">
            <text:p>2008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7" table:style-name="ce28">
            <text:p>267</text:p>
          </table:table-cell>
          <table:table-cell office:value-type="string" table:style-name="ce40">
            <text:p>餐巾紙的背後: 一枝筆+一張紙=就可以解決問題+說服老闆和客戶</text:p>
          </table:table-cell>
          <table:table-cell office:value-type="string" table:style-name="ce40">
            <text:p>丹．羅姆(Dan Roam)</text:p>
          </table:table-cell>
          <table:table-cell office:value-type="string" table:style-name="ce40">
            <text:p>遠流出版事業</text:p>
          </table:table-cell>
          <table:table-cell office:value-type="float" office:value="9789573273998" table:style-name="ce32">
            <text:p>9789573273998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8" table:style-name="ce28">
            <text:p>268</text:p>
          </table:table-cell>
          <table:table-cell office:value-type="string" table:style-name="ce40">
            <text:p>讀故事, 學談判: 談判綠皮書</text:p>
          </table:table-cell>
          <table:table-cell office:value-type="string" table:style-name="ce40">
            <text:p>鍾宏義/ 口述; 周文玲/ 採訪整理</text:p>
          </table:table-cell>
          <table:table-cell office:value-type="string" table:style-name="ce40">
            <text:p>樂果</text:p>
          </table:table-cell>
          <table:table-cell office:value-type="float" office:value="9789865983697" table:style-name="ce32">
            <text:p>9789865983697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9" table:style-name="ce28">
            <text:p>269</text:p>
          </table:table-cell>
          <table:table-cell office:value-type="string" table:style-name="ce40">
            <text:p>外商‧百大英文履歷勝經</text:p>
          </table:table-cell>
          <table:table-cell office:value-type="string" table:style-name="ce40">
            <text:p>David Katz 等</text:p>
          </table:table-cell>
          <table:table-cell office:value-type="string" table:style-name="ce40">
            <text:p>貝塔</text:p>
          </table:table-cell>
          <table:table-cell office:value-type="float" office:value="9789577299536" table:style-name="ce32">
            <text:p>9789577299536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0" table:style-name="ce28">
            <text:p>270</text:p>
          </table:table-cell>
          <table:table-cell office:value-type="string" table:style-name="ce40">
            <text:p>說出職場好人緣: 38個老闆覺得你應該知道的說話技巧</text:p>
          </table:table-cell>
          <table:table-cell office:value-type="string" table:style-name="ce40">
            <text:p>有川真由美</text:p>
          </table:table-cell>
          <table:table-cell office:value-type="string" table:style-name="ce40">
            <text:p>智富</text:p>
          </table:table-cell>
          <table:table-cell office:value-type="float" office:value="9789866151644" table:style-name="ce32">
            <text:p>9789866151644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77" table:style-name="ce52">
            <text:p>177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1" table:style-name="ce28">
            <text:p>271</text:p>
          </table:table-cell>
          <table:table-cell office:value-type="string" table:style-name="ce40">
            <text:p>贏在免費，企業零成本行銷密技</text:p>
          </table:table-cell>
          <table:table-cell office:value-type="string" table:style-name="ce40">
            <text:p>黃繼億,黃炎祥</text:p>
          </table:table-cell>
          <table:table-cell office:value-type="string" table:style-name="ce40">
            <text:p>零極限</text:p>
          </table:table-cell>
          <table:table-cell office:value-type="float" office:value="9789869031677" table:style-name="ce32">
            <text:p>9789869031677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2" table:style-name="ce28">
            <text:p>272</text:p>
          </table:table-cell>
          <table:table-cell office:value-type="string" table:style-name="ce40">
            <text:p>生醫新視野: 生技產業投資停看聽</text:p>
          </table:table-cell>
          <table:table-cell office:value-type="string" table:style-name="ce40">
            <text:p>饒秀珍</text:p>
          </table:table-cell>
          <table:table-cell office:value-type="string" table:style-name="ce40">
            <text:p>財信</text:p>
          </table:table-cell>
          <table:table-cell office:value-type="float" office:value="9789574309801" table:style-name="ce32">
            <text:p>9789574309801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3" table:style-name="ce28">
            <text:p>273</text:p>
          </table:table-cell>
          <table:table-cell office:value-type="string" table:style-name="ce40">
            <text:p>淘寶經濟: 13億人的金錢流動平台vs.台灣網拍業的失速故事</text:p>
          </table:table-cell>
          <table:table-cell office:value-type="string" table:style-name="ce40">
            <text:p>亓漢威</text:p>
          </table:table-cell>
          <table:table-cell office:value-type="string" table:style-name="ce40">
            <text:p>大寫出版</text:p>
          </table:table-cell>
          <table:table-cell office:value-type="float" office:value="9789865695026" table:style-name="ce32">
            <text:p>9789865695026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4" table:style-name="ce28">
            <text:p>274</text:p>
          </table:table-cell>
          <table:table-cell office:value-type="string" table:style-name="ce40">
            <text:p>80/20法則做行銷, 業績變百倍!:全美最優行銷大師做更少、賺更多的秘密</text:p>
          </table:table-cell>
          <table:table-cell office:value-type="string" table:style-name="ce40">
            <text:p>裴利．馬歇爾(Perry Marshall)</text:p>
          </table:table-cell>
          <table:table-cell office:value-type="string" table:style-name="ce40">
            <text:p>李茲文化</text:p>
          </table:table-cell>
          <table:table-cell office:value-type="float" office:value="9789869008648" table:style-name="ce32">
            <text:p>9789869008648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75" table:style-name="ce28">
            <text:p>275</text:p>
          </table:table-cell>
          <table:table-cell office:value-type="string" table:style-name="ce40">
            <text:p>星星山丘の「奇蹟小店」打敗企業大鯨魚：行銷魔人教你「故事感動行銷學」，賺進自己的第一桶金</text:p>
          </table:table-cell>
          <table:table-cell office:value-type="string" table:style-name="ce40">
            <text:p>川上徹也</text:p>
          </table:table-cell>
          <table:table-cell office:value-type="string" table:style-name="ce40">
            <text:p>采實</text:p>
          </table:table-cell>
          <table:table-cell office:value-type="float" office:value="9789866228872" table:style-name="ce32">
            <text:p>9789866228872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76" table:style-name="ce28">
            <text:p>276</text:p>
          </table:table-cell>
          <table:table-cell office:value-type="string" table:style-name="ce40">
            <text:p>賣化妝品給牛: 頂尖銷售員的獨門待客術</text:p>
          </table:table-cell>
          <table:table-cell office:value-type="string" table:style-name="ce40">
            <text:p>長谷川桂子</text:p>
          </table:table-cell>
          <table:table-cell office:value-type="string" table:style-name="ce40">
            <text:p>木馬</text:p>
          </table:table-cell>
          <table:table-cell office:value-type="float" office:value="9789863590163" table:style-name="ce32">
            <text:p>9789863590163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7" table:style-name="ce28">
            <text:p>277</text:p>
          </table:table-cell>
          <table:table-cell office:value-type="string" table:style-name="ce40">
            <text:p>我要變有錢: 以童話故事解決投資的19個煩惱</text:p>
          </table:table-cell>
          <table:table-cell office:value-type="string" table:style-name="ce40">
            <text:p>米杜頓兄弟(David and Philip Middleton)</text:p>
          </table:table-cell>
          <table:table-cell office:value-type="string" table:style-name="ce40">
            <text:p>華滋出版</text:p>
          </table:table-cell>
          <table:table-cell office:value-type="float" office:value="9789865767242" table:style-name="ce32">
            <text:p>9789865767242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2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8" table:style-name="ce28">
            <text:p>278</text:p>
          </table:table-cell>
          <table:table-cell office:value-type="string" table:style-name="ce40">
            <text:p>讀史觀世</text:p>
          </table:table-cell>
          <table:table-cell office:value-type="string" table:style-name="ce40">
            <text:p>張建雄</text:p>
          </table:table-cell>
          <table:table-cell office:value-type="string" table:style-name="ce40">
            <text:p>商務印書館（香港）</text:p>
          </table:table-cell>
          <table:table-cell office:value-type="float" office:value="9789620765377" table:style-name="ce32">
            <text:p>9789620765377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72" table:style-name="ce52">
            <text:p>272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9" table:style-name="ce28">
            <text:p>279</text:p>
          </table:table-cell>
          <table:table-cell office:value-type="string" table:style-name="ce40">
            <text:p>第三方支付的真相: 如何從網路收到錢? 線上開店和個人賣家都要懂的行動金流攻略</text:p>
          </table:table-cell>
          <table:table-cell office:value-type="string" table:style-name="ce40">
            <text:p>陳柏江</text:p>
          </table:table-cell>
          <table:table-cell office:value-type="string" table:style-name="ce40">
            <text:p>PCuSER電腦人文化</text:p>
          </table:table-cell>
          <table:table-cell office:value-type="float" office:value="9789861994284" table:style-name="ce32">
            <text:p>9789861994284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80" table:style-name="ce28">
            <text:p>280</text:p>
          </table:table-cell>
          <table:table-cell office:value-type="string" table:style-name="ce40">
            <text:p>一支120元的霜淇淋，竟然可以大排長龍? 43個抓住人心的實用經濟學, 讓顧客跟你買單!</text:p>
          </table:table-cell>
          <table:table-cell office:value-type="string" table:style-name="ce40">
            <text:p>朱容徵,葉冰婷</text:p>
          </table:table-cell>
          <table:table-cell office:value-type="string" table:style-name="ce40">
            <text:p>八方</text:p>
          </table:table-cell>
          <table:table-cell office:value-type="float" office:value="9789865810542" table:style-name="ce32">
            <text:p>9789865810542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1" table:style-name="ce28">
            <text:p>281</text:p>
          </table:table-cell>
          <table:table-cell office:value-type="string" table:style-name="ce40">
            <text:p>開口5句話, 突破聽眾心防的動人簡報術: 日本100家企業指定必修的7堂人氣簡報課</text:p>
          </table:table-cell>
          <table:table-cell office:value-type="string" table:style-name="ce40">
            <text:p>五十嵐健</text:p>
          </table:table-cell>
          <table:table-cell office:value-type="string" table:style-name="ce40">
            <text:p>春光出版社</text:p>
          </table:table-cell>
          <table:table-cell office:value-type="float" office:value="9789861219066" table:style-name="ce32">
            <text:p>9789861219066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77" table:style-name="ce52">
            <text:p>177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2" table:style-name="ce28">
            <text:p>282</text:p>
          </table:table-cell>
          <table:table-cell office:value-type="string" table:style-name="ce40">
            <text:p>你可以不用步步驚心：一起穿越歷史搞懂經濟學潛規則</text:p>
          </table:table-cell>
          <table:table-cell office:value-type="string" table:style-name="ce40">
            <text:p>汪虎山</text:p>
          </table:table-cell>
          <table:table-cell office:value-type="string" table:style-name="ce40">
            <text:p>有意思</text:p>
          </table:table-cell>
          <table:table-cell office:value-type="string" table:style-name="ce32">
            <text:p>9789862579756</text:p>
          </table:table-cell>
          <table:table-cell office:value-type="string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3" table:style-name="ce28">
            <text:p>283</text:p>
          </table:table-cell>
          <table:table-cell office:value-type="string" table:style-name="ce40">
            <text:p>3D列印新浪潮：啟迪3D列印的未來</text:p>
          </table:table-cell>
          <table:table-cell office:value-type="string" table:style-name="ce40">
            <text:p>郭少豪, 呂振</text:p>
          </table:table-cell>
          <table:table-cell office:value-type="string" table:style-name="ce40">
            <text:p>佳魁</text:p>
          </table:table-cell>
          <table:table-cell office:value-type="string" table:style-name="ce32">
            <text:p>9789865712525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06" table:style-name="ce52">
            <text:p>30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4" table:style-name="ce28">
            <text:p>284</text:p>
          </table:table-cell>
          <table:table-cell office:value-type="string" table:style-name="ce40">
            <text:p>讓品牌「飛」！ 策略社交媒體、網絡營銷實戰秘笈</text:p>
          </table:table-cell>
          <table:table-cell office:value-type="string" table:style-name="ce40">
            <text:p>凌羽一</text:p>
          </table:table-cell>
          <table:table-cell office:value-type="string" table:style-name="ce40">
            <text:p>經濟日報出版社</text:p>
          </table:table-cell>
          <table:table-cell office:value-type="string" table:style-name="ce32">
            <text:p>9789626788219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26" table:style-name="ce52">
            <text:p>32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85" table:style-name="ce28">
            <text:p>285</text:p>
          </table:table-cell>
          <table:table-cell office:value-type="string" table:style-name="ce40">
            <text:p>電子商務：數位時代商機</text:p>
          </table:table-cell>
          <table:table-cell office:value-type="string" table:style-name="ce40">
            <text:p>王紹蓉等著</text:p>
          </table:table-cell>
          <table:table-cell office:value-type="string" table:style-name="ce40">
            <text:p>前程文化</text:p>
          </table:table-cell>
          <table:table-cell office:value-type="string" table:style-name="ce32">
            <text:p>978986577417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442" table:style-name="ce52">
            <text:p>442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6" table:style-name="ce28">
            <text:p>286</text:p>
          </table:table-cell>
          <table:table-cell office:value-type="string" table:style-name="ce40">
            <text:p>服務科技創新力</text:p>
          </table:table-cell>
          <table:table-cell office:value-type="string" table:style-name="ce40">
            <text:p>施伶蓁等著</text:p>
          </table:table-cell>
          <table:table-cell office:value-type="string" table:style-name="ce40">
            <text:p>財團法人資訊工業策進會</text:p>
          </table:table-cell>
          <table:table-cell office:value-type="string" table:style-name="ce32">
            <text:p>978957581567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40" table:style-name="ce52">
            <text:p>34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7" table:style-name="ce28">
            <text:p>287</text:p>
          </table:table-cell>
          <table:table-cell office:value-type="string" table:style-name="ce40">
            <text:p>以小搏大：雲端時代的小情報與大數據運用</text:p>
          </table:table-cell>
          <table:table-cell office:value-type="string" table:style-name="ce40">
            <text:p>雷雨</text:p>
          </table:table-cell>
          <table:table-cell office:value-type="string" table:style-name="ce40">
            <text:p>大都會</text:p>
          </table:table-cell>
          <table:table-cell office:value-type="string" table:style-name="ce32">
            <text:p>9789865719036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8" table:style-name="ce28">
            <text:p>288</text:p>
          </table:table-cell>
          <table:table-cell office:value-type="string" table:style-name="ce40">
            <text:p>淘寶，技術為王：這群工程師如何打敗eBay，用10年建立中國網購江山</text:p>
          </table:table-cell>
          <table:table-cell office:value-type="string" table:style-name="ce40">
            <text:p>子柳</text:p>
          </table:table-cell>
          <table:table-cell office:value-type="string" table:style-name="ce40">
            <text:p>上奇時代</text:p>
          </table:table-cell>
          <table:table-cell office:value-type="string" table:style-name="ce32">
            <text:p>9789862579183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9" table:style-name="ce28">
            <text:p>289</text:p>
          </table:table-cell>
          <table:table-cell office:value-type="string" table:style-name="ce40">
            <text:p>網站排名的秘密：最多人想知道的SEO關鍵問答</text:p>
          </table:table-cell>
          <table:table-cell office:value-type="string" table:style-name="ce40">
            <text:p>嚴家成, 盧盟晃</text:p>
          </table:table-cell>
          <table:table-cell office:value-type="string" table:style-name="ce40">
            <text:p>PCuSER電腦人文化</text:p>
          </table:table-cell>
          <table:table-cell office:value-type="string" table:style-name="ce32">
            <text:p>9789861994161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354" table:style-name="ce52">
            <text:p>35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0" table:style-name="ce28">
            <text:p>290</text:p>
          </table:table-cell>
          <table:table-cell office:value-type="string" table:style-name="ce40">
            <text:p>創新應用在雲端 市場商機無國界</text:p>
          </table:table-cell>
          <table:table-cell office:value-type="string" table:style-name="ce40">
            <text:p>拓墣產業研究所</text:p>
          </table:table-cell>
          <table:table-cell office:value-type="string" table:style-name="ce40">
            <text:p>拓墣科技</text:p>
          </table:table-cell>
          <table:table-cell office:value-type="string" table:style-name="ce32">
            <text:p>9789865914271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720" table:style-name="ce52">
            <text:p>2,72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1" table:style-name="ce28">
            <text:p>291</text:p>
          </table:table-cell>
          <table:table-cell office:value-type="string" table:style-name="ce40">
            <text:p>致：網路世代的小編－掌握關鍵字∕寫出影響力∕提升文案吸睛度</text:p>
          </table:table-cell>
          <table:table-cell office:value-type="string" table:style-name="ce40">
            <text:p>Michael Miller</text:p>
          </table:table-cell>
          <table:table-cell office:value-type="string" table:style-name="ce40">
            <text:p>果禾文化</text:p>
          </table:table-cell>
          <table:table-cell office:value-type="string" table:style-name="ce32">
            <text:p>9789572241974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2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2" table:style-name="ce28">
            <text:p>292</text:p>
          </table:table-cell>
          <table:table-cell office:value-type="string" table:style-name="ce40">
            <text:p>電子商務及企業電子化特訓教材</text:p>
          </table:table-cell>
          <table:table-cell office:value-type="string" table:style-name="ce40">
            <text:p>中華民國電腦技能基金會總策劃；李慶章編著</text:p>
          </table:table-cell>
          <table:table-cell office:value-type="string" table:style-name="ce40">
            <text:p>碁峰</text:p>
          </table:table-cell>
          <table:table-cell office:value-type="string" table:style-name="ce32">
            <text:p>9789862766996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86" table:style-name="ce52">
            <text:p>28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3" table:style-name="ce28">
            <text:p>293</text:p>
          </table:table-cell>
          <table:table-cell office:value-type="string" table:style-name="ce40">
            <text:p>使用者體驗創新設計手冊：從顧客洞察到企業價值</text:p>
          </table:table-cell>
          <table:table-cell office:value-type="string" table:style-name="ce40">
            <text:p>中國生產力中心</text:p>
          </table:table-cell>
          <table:table-cell office:value-type="string" table:style-name="ce40">
            <text:p>中國生產力中心</text:p>
          </table:table-cell>
          <table:table-cell office:value-type="string" table:style-name="ce32">
            <text:p>9789866254284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4" table:style-name="ce28">
            <text:p>294</text:p>
          </table:table-cell>
          <table:table-cell office:value-type="string" table:style-name="ce40">
            <text:p>網路行銷×SEO：致勝關鍵解碼</text:p>
          </table:table-cell>
          <table:table-cell office:value-type="string" table:style-name="ce40">
            <text:p>林鴻斌</text:p>
          </table:table-cell>
          <table:table-cell office:value-type="string" table:style-name="ce40">
            <text:p>松崗</text:p>
          </table:table-cell>
          <table:table-cell office:value-type="string" table:style-name="ce32">
            <text:p>978957224069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5" table:style-name="ce28">
            <text:p>295</text:p>
          </table:table-cell>
          <table:table-cell office:value-type="string" table:style-name="ce40">
            <text:p>實戰SEO：60天讓網站流量增加20倍</text:p>
          </table:table-cell>
          <table:table-cell office:value-type="string" table:style-name="ce40">
            <text:p>ZAC</text:p>
          </table:table-cell>
          <table:table-cell office:value-type="string" table:style-name="ce40">
            <text:p>碁峰</text:p>
          </table:table-cell>
          <table:table-cell office:value-type="string" table:style-name="ce32">
            <text:p>978986276594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394" table:style-name="ce52">
            <text:p>39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6" table:style-name="ce28">
            <text:p>296</text:p>
          </table:table-cell>
          <table:table-cell office:value-type="string" table:style-name="ce40">
            <text:p>好戲上場：如何利用社群媒體遊戲讓你獲得事業成功的秘密</text:p>
          </table:table-cell>
          <table:table-cell office:value-type="string" table:style-name="ce40">
            <text:p>Jon Radoff</text:p>
          </table:table-cell>
          <table:table-cell office:value-type="string" table:style-name="ce40">
            <text:p>果禾文化</text:p>
          </table:table-cell>
          <table:table-cell office:value-type="string" table:style-name="ce32">
            <text:p>9789572240731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326" table:style-name="ce52">
            <text:p>32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7" table:style-name="ce28">
            <text:p>297</text:p>
          </table:table-cell>
          <table:table-cell office:value-type="string" table:style-name="ce40">
            <text:p>平臺戰爭：誰才是未來網路世界的王者</text:p>
          </table:table-cell>
          <table:table-cell office:value-type="string" table:style-name="ce40">
            <text:p>王暘</text:p>
          </table:table-cell>
          <table:table-cell office:value-type="string" table:style-name="ce40">
            <text:p>達人文創</text:p>
          </table:table-cell>
          <table:table-cell office:value-type="string" table:style-name="ce32">
            <text:p>9789868858909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8" table:style-name="ce28">
            <text:p>298</text:p>
          </table:table-cell>
          <table:table-cell office:value-type="string" table:style-name="ce40">
            <text:p>行銷學：定義、解釋、應用</text:p>
          </table:table-cell>
          <table:table-cell office:value-type="string" table:style-name="ce40">
            <text:p>Michael Levens</text:p>
          </table:table-cell>
          <table:table-cell office:value-type="string" table:style-name="ce40">
            <text:p>雙葉</text:p>
          </table:table-cell>
          <table:table-cell office:value-type="string" table:style-name="ce32">
            <text:p>978986601878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06" table:style-name="ce52">
            <text:p>30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99" table:style-name="ce28">
            <text:p>299</text:p>
          </table:table-cell>
          <table:table-cell office:value-type="string" table:style-name="ce40">
            <text:p>消費者行為</text:p>
          </table:table-cell>
          <table:table-cell office:value-type="string" table:style-name="ce40">
            <text:p>簡明輝</text:p>
          </table:table-cell>
          <table:table-cell office:value-type="string" table:style-name="ce40">
            <text:p>新文京</text:p>
          </table:table-cell>
          <table:table-cell office:value-type="string" table:style-name="ce32">
            <text:p>978986236878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33" table:style-name="ce52">
            <text:p>333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0" table:style-name="ce28">
            <text:p>300</text:p>
          </table:table-cell>
          <table:table-cell office:value-type="string" table:style-name="ce40">
            <text:p>全球品牌商標案例簡析</text:p>
          </table:table-cell>
          <table:table-cell office:value-type="string" table:style-name="ce40">
            <text:p>陳春山</text:p>
          </table:table-cell>
          <table:table-cell office:value-type="string" table:style-name="ce40">
            <text:p>新學林</text:p>
          </table:table-cell>
          <table:table-cell office:value-type="string" table:style-name="ce32">
            <text:p>978986295296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1" table:style-name="ce28">
            <text:p>301</text:p>
          </table:table-cell>
          <table:table-cell office:value-type="string" table:style-name="ce40">
            <text:p>行銷專案管理知識體系</text:p>
          </table:table-cell>
          <table:table-cell office:value-type="string" table:style-name="ce40">
            <text:p>魏秋建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978957117464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36" table:style-name="ce52">
            <text:p>13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2" table:style-name="ce28">
            <text:p>302</text:p>
          </table:table-cell>
          <table:table-cell office:value-type="string" table:style-name="ce40">
            <text:p>品牌行銷與管理</text:p>
          </table:table-cell>
          <table:table-cell office:value-type="string" table:style-name="ce40">
            <text:p>丁瑞華</text:p>
          </table:table-cell>
          <table:table-cell office:value-type="string" table:style-name="ce40">
            <text:p>高立</text:p>
          </table:table-cell>
          <table:table-cell office:value-type="string" table:style-name="ce32">
            <text:p>978986591736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435" table:style-name="ce52">
            <text:p>43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3" table:style-name="ce28">
            <text:p>303</text:p>
          </table:table-cell>
          <table:table-cell office:value-type="string" table:style-name="ce40">
            <text:p> 文化觀光：臺灣文化資產</text:p>
          </table:table-cell>
          <table:table-cell office:value-type="string" table:style-name="ce40">
            <text:p> 陳正茂、陳善珮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74341</text:p>
          </table:table-cell>
          <table:table-cell office:value-type="string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4" table:style-name="ce28">
            <text:p>304</text:p>
          </table:table-cell>
          <table:table-cell office:value-type="string" table:style-name="ce40">
            <text:p> 圖解 節慶觀光與民俗：SOP標準流程與案例分析</text:p>
          </table:table-cell>
          <table:table-cell office:value-type="string" table:style-name="ce40">
            <text:p> 方偉達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72767</text:p>
          </table:table-cell>
          <table:table-cell office:value-type="date" office:date-value="2013-11-13T00:00:00" table:style-name="ce35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5" table:style-name="ce28">
            <text:p>305</text:p>
          </table:table-cell>
          <table:table-cell office:value-type="string" table:style-name="ce40">
            <text:p> 50則非知不可的管理學概念</text:p>
          </table:table-cell>
          <table:table-cell office:value-type="string" table:style-name="ce40">
            <text:p> 愛德華 羅素-沃林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71524</text:p>
          </table:table-cell>
          <table:table-cell office:value-type="date" office:date-value="2013-07-01T00:00:00" table:style-name="ce35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6" table:style-name="ce28">
            <text:p>306</text:p>
          </table:table-cell>
          <table:table-cell office:value-type="string" table:style-name="ce40">
            <text:p> 最新！觀光行政與法規: 導遊/領隊人員,93-100年歷屆試題詳解</text:p>
          </table:table-cell>
          <table:table-cell office:value-type="string" table:style-name="ce40">
            <text:p> 汪昱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65073</text:p>
          </table:table-cell>
          <table:table-cell office:value-type="date" office:date-value="2012-02-25T00:00:00" table:style-name="ce35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340" table:style-name="ce52">
            <text:p>34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7" table:style-name="ce28">
            <text:p>307</text:p>
          </table:table-cell>
          <table:table-cell office:value-type="string" table:style-name="ce40">
            <text:p> 經營管理聖經：經理人晉升完全手冊</text:p>
          </table:table-cell>
          <table:table-cell office:value-type="string" table:style-name="ce40">
            <text:p> 莊銘國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62959</text:p>
          </table:table-cell>
          <table:table-cell office:value-type="date" office:date-value="2011-10-01T00:00:00" table:style-name="ce35">
            <text:p>2011</text:p>
          </table:table-cell>
          <table:table-cell office:value-type="float" office:value="1" table:style-name="ce51">
            <text:p>1<text:s/></text:p>
          </table:table-cell>
          <table:table-cell office:value-type="float" office:value="612" table:style-name="ce52">
            <text:p>612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8" table:style-name="ce28">
            <text:p>308</text:p>
          </table:table-cell>
          <table:table-cell office:value-type="string" table:style-name="ce40">
            <text:p> 觀光暨旅遊個案分析</text:p>
          </table:table-cell>
          <table:table-cell office:value-type="string" table:style-name="ce40">
            <text:p> 黃榮鵬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789571161808</text:p>
          </table:table-cell>
          <table:table-cell office:value-type="date" office:date-value="2011-02-10T00:00:00" table:style-name="ce35">
            <text:p>2011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09" table:style-name="ce28">
            <text:p>309</text:p>
          </table:table-cell>
          <table:table-cell office:value-type="string" table:style-name="ce40">
            <text:p> 觀光行政與法規</text:p>
          </table:table-cell>
          <table:table-cell office:value-type="string" table:style-name="ce40">
            <text:p> 李貽鴻著</text:p>
          </table:table-cell>
          <table:table-cell office:value-type="string" table:style-name="ce40">
            <text:p>五南</text:p>
          </table:table-cell>
          <table:table-cell office:value-type="string" table:style-name="ce32">
            <text:p> 9571112348</text:p>
          </table:table-cell>
          <table:table-cell office:value-type="date" office:date-value="1996-09-30T00:00:00" table:style-name="ce35">
            <text:p>1996</text:p>
          </table:table-cell>
          <table:table-cell office:value-type="float" office:value="1" table:style-name="ce51">
            <text:p>1<text:s/></text:p>
          </table:table-cell>
          <table:table-cell office:value-type="float" office:value="435" table:style-name="ce52">
            <text:p>43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0" table:style-name="ce28">
            <text:p>310</text:p>
          </table:table-cell>
          <table:table-cell office:value-type="string" table:style-name="ce40">
            <text:p>創意循環：區域文創觀光產業亮點打造的黃金法則</text:p>
          </table:table-cell>
          <table:table-cell office:value-type="string" table:style-name="ce40">
            <text:p>俞龍通 著</text:p>
          </table:table-cell>
          <table:table-cell office:value-type="string" table:style-name="ce40">
            <text:p>師大書苑</text:p>
          </table:table-cell>
          <table:table-cell office:value-type="string" table:style-name="ce32">
            <text:p>9789574967605</text:p>
          </table:table-cell>
          <table:table-cell office:value-type="date" office:date-value="2014-04-16T00:00:00" table:style-name="ce35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1" table:style-name="ce28">
            <text:p>311</text:p>
          </table:table-cell>
          <table:table-cell office:value-type="string" table:style-name="ce40">
            <text:p>香醇的紅酒比較貴，還是昂貴的紅酒比較香？從食物、性、消費、藝術看人類的選擇偏好，破解快樂背後的行為心理</text:p>
          </table:table-cell>
          <table:table-cell office:value-type="string" table:style-name="ce40">
            <text:p>保羅‧布倫</text:p>
          </table:table-cell>
          <table:table-cell office:value-type="string" table:style-name="ce40">
            <text:p>商周文化</text:p>
          </table:table-cell>
          <table:table-cell office:value-type="string" table:style-name="ce32">
            <text:p>9789862725818</text:p>
          </table:table-cell>
          <table:table-cell office:value-type="date" office:date-value="2014-05-06T00:00:00" table:style-name="ce35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2" table:style-name="ce28">
            <text:p>312</text:p>
          </table:table-cell>
          <table:table-cell office:value-type="string" table:style-name="ce40">
            <text:p>向航海王學願景領導力：100 個關於冒險與夥伴的管理法則</text:p>
          </table:table-cell>
          <table:table-cell office:value-type="string" table:style-name="ce40">
            <text:p><text:s/>李世暉</text:p>
          </table:table-cell>
          <table:table-cell office:value-type="string" table:style-name="ce40">
            <text:p>悅知文化</text:p>
          </table:table-cell>
          <table:table-cell office:value-type="string" table:style-name="ce32">
            <text:p>9789865740238</text:p>
          </table:table-cell>
          <table:table-cell office:value-type="date" office:date-value="2014-05-06T00:00:00" table:style-name="ce35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3" table:style-name="ce28">
            <text:p>313</text:p>
          </table:table-cell>
          <table:table-cell office:value-type="string" table:style-name="ce40">
            <text:p>創意浪潮 :讓賓士 CEO 教您擺脫正常思維方式</text:p>
          </table:table-cell>
          <table:table-cell office:value-type="string" table:style-name="ce40">
            <text:p>亞歷山大‧鮑夫勒</text:p>
          </table:table-cell>
          <table:table-cell office:value-type="string" table:style-name="ce40">
            <text:p>五南</text:p>
          </table:table-cell>
          <table:table-cell office:value-type="float" office:value="9789571176161" table:style-name="ce32">
            <text:p>9789571176161<text:s/></text:p>
          </table:table-cell>
          <table:table-cell office:value-type="date" office:date-value="2014-05-28T00:00:00" table:style-name="ce35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4" table:style-name="ce28">
            <text:p>314</text:p>
          </table:table-cell>
          <table:table-cell office:value-type="string" table:style-name="ce40">
            <text:p>不可不知!新消費時代下的煉金術:打造在地化、全球化品牌:服務業點亮新商機</text:p>
          </table:table-cell>
          <table:table-cell office:value-type="string" table:style-name="ce40">
            <text:p>財團法人商業發展研究院彙編</text:p>
          </table:table-cell>
          <table:table-cell office:value-type="string" table:style-name="ce40">
            <text:p>經濟部商業司</text:p>
          </table:table-cell>
          <table:table-cell office:value-type="float" office:value="9789860409758" table:style-name="ce32">
            <text:p>9789860409758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2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5" table:style-name="ce28">
            <text:p>315</text:p>
          </table:table-cell>
          <table:table-cell office:value-type="string" table:style-name="ce40">
            <text:p>掌握最新消費趨勢打造餐飲、零售、觀光行銷亮點</text:p>
          </table:table-cell>
          <table:table-cell office:value-type="string" table:style-name="ce40">
            <text:p>經濟部商業司、謝佩玲</text:p>
          </table:table-cell>
          <table:table-cell office:value-type="string" table:style-name="ce40">
            <text:p>經濟部商業司</text:p>
          </table:table-cell>
          <table:table-cell office:value-type="float" office:value="9789860410099" table:style-name="ce32">
            <text:p>9789860410099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469" table:style-name="ce52">
            <text:p>469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16" table:style-name="ce28">
            <text:p>316</text:p>
          </table:table-cell>
          <table:table-cell office:value-type="string" table:style-name="ce40">
            <text:p>創業，一場高明的模仿秀</text:p>
          </table:table-cell>
          <table:table-cell office:value-type="string" table:style-name="ce40">
            <text:p>喬納森‧莫里斯</text:p>
          </table:table-cell>
          <table:table-cell office:value-type="string" table:style-name="ce40">
            <text:p>不求人文化</text:p>
          </table:table-cell>
          <table:table-cell office:value-type="string" table:style-name="ce32">
            <text:p>978986902028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17" table:style-name="ce28">
            <text:p>317</text:p>
          </table:table-cell>
          <table:table-cell office:value-type="string" table:style-name="ce40">
            <text:p>28個成功創新的Q&amp;A</text:p>
          </table:table-cell>
          <table:table-cell office:value-type="string" table:style-name="ce40">
            <text:p>史考特．安東尼</text:p>
          </table:table-cell>
          <table:table-cell office:value-type="string" table:style-name="ce40">
            <text:p>天下雜誌</text:p>
          </table:table-cell>
          <table:table-cell office:value-type="string" table:style-name="ce32">
            <text:p>9789862417911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24" table:style-name="ce52">
            <text:p>22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8" table:style-name="ce28">
            <text:p>318</text:p>
          </table:table-cell>
          <table:table-cell office:value-type="string" table:style-name="ce40">
            <text:p>小資創業賺到翻!：網拍、加盟、工作室, 避開創業10大地雷</text:p>
          </table:table-cell>
          <table:table-cell office:value-type="string" table:style-name="ce40">
            <text:p>張志誠</text:p>
          </table:table-cell>
          <table:table-cell office:value-type="string" table:style-name="ce40">
            <text:p>時報文化</text:p>
          </table:table-cell>
          <table:table-cell office:value-type="string" table:style-name="ce32">
            <text:p>9789571357355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9" table:style-name="ce28">
            <text:p>319</text:p>
          </table:table-cell>
          <table:table-cell office:value-type="string" table:style-name="ce40">
            <text:p>創業學：從執行力到幸福力</text:p>
          </table:table-cell>
          <table:table-cell office:value-type="string" table:style-name="ce40">
            <text:p>東出浩教,大久保秀夫</text:p>
          </table:table-cell>
          <table:table-cell office:value-type="string" table:style-name="ce40">
            <text:p>翰蘆</text:p>
          </table:table-cell>
          <table:table-cell office:value-type="string" table:style-name="ce32">
            <text:p>9789865860103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0" table:style-name="ce28">
            <text:p>320</text:p>
          </table:table-cell>
          <table:table-cell office:value-type="string" table:style-name="ce40">
            <text:p>宴會專案籌辦管理實務：全方位的新視野</text:p>
          </table:table-cell>
          <table:table-cell office:value-type="string" table:style-name="ce40">
            <text:p>梁崇偉</text:p>
          </table:table-cell>
          <table:table-cell office:value-type="string" table:style-name="ce40">
            <text:p>華立圖書</text:p>
          </table:table-cell>
          <table:table-cell office:value-type="string" table:style-name="ce32">
            <text:p>9789577845498</text:p>
          </table:table-cell>
          <table:table-cell office:value-type="date" office:date-value="2014-07-09T00:00:00" table:style-name="ce35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408" table:style-name="ce52">
            <text:p>40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1" table:style-name="ce28">
            <text:p>321</text:p>
          </table:table-cell>
          <table:table-cell office:value-type="string" table:style-name="ce40">
            <text:p>神奇的豆子：七樣增進管理智慧的禮物</text:p>
          </table:table-cell>
          <table:table-cell office:value-type="string" table:style-name="ce40">
            <text:p>Joe Swinger</text:p>
          </table:table-cell>
          <table:table-cell office:value-type="string" table:style-name="ce40">
            <text:p>博誌</text:p>
          </table:table-cell>
          <table:table-cell office:value-type="string" table:style-name="ce32">
            <text:p>978986210062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2" table:style-name="ce28">
            <text:p>322</text:p>
          </table:table-cell>
          <table:table-cell office:value-type="string" table:style-name="ce40">
            <text:p>搞懂作業管理讓生活和工作更EASY</text:p>
          </table:table-cell>
          <table:table-cell office:value-type="string" table:style-name="ce40">
            <text:p>張舜德</text:p>
          </table:table-cell>
          <table:table-cell office:value-type="string" table:style-name="ce40">
            <text:p>商周</text:p>
          </table:table-cell>
          <table:table-cell office:value-type="string" table:style-name="ce32">
            <text:p>9789862726259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3" table:style-name="ce28">
            <text:p>323</text:p>
          </table:table-cell>
          <table:table-cell office:value-type="string" table:style-name="ce40">
            <text:p>50大商業思想家論壇：當代最具影響力18位大師談管理</text:p>
          </table:table-cell>
          <table:table-cell office:value-type="string" table:style-name="ce40">
            <text:p>史都華•克萊納,德•迪樂夫</text:p>
          </table:table-cell>
          <table:table-cell office:value-type="string" table:style-name="ce40">
            <text:p>美商麥格羅‧希爾</text:p>
          </table:table-cell>
          <table:table-cell office:value-type="string" table:style-name="ce32">
            <text:p>9789863411260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4" table:style-name="ce28">
            <text:p>324</text:p>
          </table:table-cell>
          <table:table-cell office:value-type="string" table:style-name="ce40">
            <text:p>Crazy not Stupid！馬雲的瘋狂創業心法：世界著名IT企業領導者、淘寶網之父馬雲，與您暢談經營戰略</text:p>
          </table:table-cell>
          <table:table-cell office:value-type="string" table:style-name="ce40">
            <text:p>朱乘堯</text:p>
          </table:table-cell>
          <table:table-cell office:value-type="string" table:style-name="ce40">
            <text:p>上奇資訊</text:p>
          </table:table-cell>
          <table:table-cell office:value-type="string" table:style-name="ce32">
            <text:p>9789865687885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5" table:style-name="ce28">
            <text:p>325</text:p>
          </table:table-cell>
          <table:table-cell office:value-type="string" table:style-name="ce40">
            <text:p>親愛的，妳可以不被憤怒牽著走：智慧女性的12堂情緒管理課</text:p>
          </table:table-cell>
          <table:table-cell office:value-type="string" table:style-name="ce40">
            <text:p>葛雷哥里．詹茲,安．麥克默里</text:p>
          </table:table-cell>
          <table:table-cell office:value-type="string" table:style-name="ce40">
            <text:p>財團法人愛家文化</text:p>
          </table:table-cell>
          <table:table-cell office:value-type="string" table:style-name="ce32">
            <text:p>9789868832190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6" table:style-name="ce28">
            <text:p>326</text:p>
          </table:table-cell>
          <table:table-cell office:value-type="string" table:style-name="ce40">
            <text:p>跳脫標準答案的思考術：殺手級提問 搶先一步找到大創意</text:p>
          </table:table-cell>
          <table:table-cell office:value-type="string" table:style-name="ce40">
            <text:p>菲爾．麥肯尼</text:p>
          </table:table-cell>
          <table:table-cell office:value-type="string" table:style-name="ce40">
            <text:p>天下雜誌</text:p>
          </table:table-cell>
          <table:table-cell office:value-type="string" table:style-name="ce32">
            <text:p>9789862419229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24" table:style-name="ce52">
            <text:p>22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7" table:style-name="ce28">
            <text:p>327</text:p>
          </table:table-cell>
          <table:table-cell office:value-type="string" table:style-name="ce40">
            <text:p>感動服務的19堂實踐課</text:p>
          </table:table-cell>
          <table:table-cell office:value-type="string" table:style-name="ce40">
            <text:p>劉永偉</text:p>
          </table:table-cell>
          <table:table-cell office:value-type="string" table:style-name="ce40">
            <text:p>雅書堂</text:p>
          </table:table-cell>
          <table:table-cell office:value-type="string" table:style-name="ce32">
            <text:p>9789863021940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90" table:style-name="ce52">
            <text:p>19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8" table:style-name="ce28">
            <text:p>328</text:p>
          </table:table-cell>
          <table:table-cell office:value-type="string" table:style-name="ce40">
            <text:p> 服務業行銷與管理：精華理論與最佳案例</text:p>
          </table:table-cell>
          <table:table-cell office:value-type="string" table:style-name="ce40">
            <text:p> 戴國良 著</text:p>
          </table:table-cell>
          <table:table-cell office:value-type="string" table:style-name="ce40">
            <text:p> 五南</text:p>
          </table:table-cell>
          <table:table-cell office:value-type="string" table:style-name="ce32">
            <text:p> 978957117620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40" table:style-name="ce52">
            <text:p>34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29" table:style-name="ce28">
            <text:p>329</text:p>
          </table:table-cell>
          <table:table-cell office:value-type="string" table:style-name="ce40">
            <text:p> 文化觀光</text:p>
          </table:table-cell>
          <table:table-cell office:value-type="string" table:style-name="ce40">
            <text:p> 蘇明如 著</text:p>
          </table:table-cell>
          <table:table-cell office:value-type="string" table:style-name="ce40">
            <text:p> 五南</text:p>
          </table:table-cell>
          <table:table-cell office:value-type="string" table:style-name="ce32">
            <text:p> 978957117688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72" table:style-name="ce52">
            <text:p>272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30" table:style-name="ce28">
            <text:p>330</text:p>
          </table:table-cell>
          <table:table-cell office:value-type="string" table:style-name="ce40">
            <text:p> 觀光與休閒經濟學</text:p>
          </table:table-cell>
          <table:table-cell office:value-type="string" table:style-name="ce40">
            <text:p> 鍾起岱 著</text:p>
          </table:table-cell>
          <table:table-cell office:value-type="string" table:style-name="ce40">
            <text:p> 五南</text:p>
          </table:table-cell>
          <table:table-cell office:value-type="string" table:style-name="ce32">
            <text:p> 9789571177939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94" table:style-name="ce52">
            <text:p>39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1" table:style-name="ce28">
            <text:p>331</text:p>
          </table:table-cell>
          <table:table-cell office:value-type="string" table:style-name="ce40">
            <text:p>節慶文化與活動管理：創造台灣觀光發展的新觸媒，助益台灣節慶與活動的永續經營</text:p>
          </table:table-cell>
          <table:table-cell office:value-type="string" table:style-name="ce40">
            <text:p>黃金柱/編著</text:p>
          </table:table-cell>
          <table:table-cell office:value-type="string" table:style-name="ce40">
            <text:p>華立圖書</text:p>
          </table:table-cell>
          <table:table-cell office:value-type="float" office:value="9789577845351" table:style-name="ce32">
            <text:p>9789577845351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40" table:style-name="ce52">
            <text:p>34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2" table:style-name="ce28">
            <text:p>332</text:p>
          </table:table-cell>
          <table:table-cell office:value-type="string" table:style-name="ce40">
            <text:p>50大商業思想家論壇：當代最具影響力14位大師談創新</text:p>
          </table:table-cell>
          <table:table-cell office:value-type="string" table:style-name="ce40">
            <text:p>史都華‧克萊納, 德‧迪樂夫</text:p>
          </table:table-cell>
          <table:table-cell office:value-type="string" table:style-name="ce40">
            <text:p>美商麥格羅‧希爾</text:p>
          </table:table-cell>
          <table:table-cell office:value-type="float" office:value="9789863411130" table:style-name="ce32">
            <text:p>9789863411130<text:s/>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33" table:style-name="ce28">
            <text:p>333</text:p>
          </table:table-cell>
          <table:table-cell office:value-type="string" table:style-name="ce40">
            <text:p>市場調查:實務與分析</text:p>
          </table:table-cell>
          <table:table-cell office:value-type="string" table:style-name="ce40">
            <text:p>郭迺鋒等著</text:p>
          </table:table-cell>
          <table:table-cell office:value-type="string" table:style-name="ce40">
            <text:p>雙葉</text:p>
          </table:table-cell>
          <table:table-cell office:value-type="string" table:style-name="ce32">
            <text:p>9789865668136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4" table:style-name="ce28">
            <text:p>334</text:p>
          </table:table-cell>
          <table:table-cell office:value-type="string" table:style-name="ce40">
            <text:p>追蹤籌碼找飆股：90%勝率的台股操盤工具！</text:p>
          </table:table-cell>
          <table:table-cell office:value-type="string" table:style-name="ce40">
            <text:p>卡方斯, 牟宗堯</text:p>
          </table:table-cell>
          <table:table-cell office:value-type="string" table:style-name="ce40">
            <text:p>高寶</text:p>
          </table:table-cell>
          <table:table-cell office:value-type="string" table:style-name="ce32">
            <text:p>9789863610601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5" table:style-name="ce28">
            <text:p>335</text:p>
          </table:table-cell>
          <table:table-cell office:value-type="string" table:style-name="ce40">
            <text:p>理性的非理性：誰都逃不過的10大心理陷阱</text:p>
          </table:table-cell>
          <table:table-cell office:value-type="string" table:style-name="ce40">
            <text:p>鄭毓煌, 蘇丹</text:p>
          </table:table-cell>
          <table:table-cell office:value-type="string" table:style-name="ce40">
            <text:p>智勝</text:p>
          </table:table-cell>
          <table:table-cell office:value-type="string" table:style-name="ce32">
            <text:p>9789577299772</text:p>
          </table:table-cell>
          <table:table-cell office:value-type="string" table:style-name="ce33">
            <text:p>2015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2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6" table:style-name="ce28">
            <text:p>336</text:p>
          </table:table-cell>
          <table:table-cell office:value-type="string" table:style-name="ce40">
            <text:p>富流感：工作超時、壓力破表、猛划手機、不買會焦慮，21世紀最恐怖的社會傳染病</text:p>
          </table:table-cell>
          <table:table-cell office:value-type="string" table:style-name="ce40">
            <text:p>約翰．葛拉夫, 大衛．汪, 湯瑪士．奈勒</text:p>
          </table:table-cell>
          <table:table-cell office:value-type="string" table:style-name="ce40">
            <text:p>三采</text:p>
          </table:table-cell>
          <table:table-cell office:value-type="string" table:style-name="ce32">
            <text:p>978986342275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86" table:style-name="ce52">
            <text:p>28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37" table:style-name="ce28">
            <text:p>337</text:p>
          </table:table-cell>
          <table:table-cell office:value-type="string" table:style-name="ce40">
            <text:p>看圖抓飆股：飆風戰法</text:p>
          </table:table-cell>
          <table:table-cell office:value-type="string" table:style-name="ce40">
            <text:p>張銘忠</text:p>
          </table:table-cell>
          <table:table-cell office:value-type="string" table:style-name="ce40">
            <text:p>玩股網</text:p>
          </table:table-cell>
          <table:table-cell office:value-type="string" table:style-name="ce32">
            <text:p>9789868837614</text:p>
          </table:table-cell>
          <table:table-cell office:value-type="string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20" table:style-name="ce52">
            <text:p>32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8" table:style-name="ce28">
            <text:p>338</text:p>
          </table:table-cell>
          <table:table-cell office:value-type="string" table:style-name="ce40">
            <text:p>打敗基因決定論：一輩子都可以鍛鍊大腦！</text:p>
          </table:table-cell>
          <table:table-cell office:value-type="string" table:style-name="ce40">
            <text:p>承現峻</text:p>
          </table:table-cell>
          <table:table-cell office:value-type="string" table:style-name="ce40">
            <text:p>時報出版</text:p>
          </table:table-cell>
          <table:table-cell office:value-type="string" table:style-name="ce32">
            <text:p>978957136031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72" table:style-name="ce52">
            <text:p>272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9" table:style-name="ce28">
            <text:p>339</text:p>
          </table:table-cell>
          <table:table-cell office:value-type="string" table:style-name="ce40">
            <text:p>大賣場裡的人類學家：用人文科學搞懂消費者，解決最棘手的商業問題</text:p>
          </table:table-cell>
          <table:table-cell office:value-type="string" table:style-name="ce40">
            <text:p> 麥茲伯格, 拉斯穆森</text:p>
          </table:table-cell>
          <table:table-cell office:value-type="string" table:style-name="ce40">
            <text:p>天下文化</text:p>
          </table:table-cell>
          <table:table-cell office:value-type="string" table:style-name="ce32">
            <text:p>978986320495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24" table:style-name="ce52">
            <text:p>22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40" table:style-name="ce28">
            <text:p>340</text:p>
          </table:table-cell>
          <table:table-cell office:value-type="string" table:style-name="ce40">
            <text:p>策略大師談程式密碼</text:p>
          </table:table-cell>
          <table:table-cell office:value-type="string" table:style-name="ce40">
            <text:p>吳子靖</text:p>
          </table:table-cell>
          <table:table-cell office:value-type="string" table:style-name="ce40">
            <text:p>寰宇</text:p>
          </table:table-cell>
          <table:table-cell office:value-type="string" table:style-name="ce32">
            <text:p>978986632048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306" table:style-name="ce52">
            <text:p>30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41" table:style-name="ce28">
            <text:p>341</text:p>
          </table:table-cell>
          <table:table-cell office:value-type="string" table:style-name="ce40">
            <text:p>誰都學得會的最強選股公式GVI：每月選股1小時，勝過每天盯盤8小時。股市新手平均報酬15％！</text:p>
          </table:table-cell>
          <table:table-cell office:value-type="string" table:style-name="ce40">
            <text:p> 葉怡成</text:p>
          </table:table-cell>
          <table:table-cell office:value-type="string" table:style-name="ce40">
            <text:p>財經傳訊</text:p>
          </table:table-cell>
          <table:table-cell office:value-type="string" table:style-name="ce32">
            <text:p>978986130261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3" table:style-name="ce52">
            <text:p>203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2" table:style-name="ce28">
            <text:p>342</text:p>
          </table:table-cell>
          <table:table-cell office:value-type="string" table:style-name="ce40">
            <text:p>我如何成為華爾街計量金融家</text:p>
          </table:table-cell>
          <table:table-cell office:value-type="string" table:style-name="ce40">
            <text:p> Richard R.Lindsey , Barry Schachter</text:p>
          </table:table-cell>
          <table:table-cell office:value-type="string" table:style-name="ce40">
            <text:p>寰宇</text:p>
          </table:table-cell>
          <table:table-cell office:value-type="string" table:style-name="ce32">
            <text:p>9789570477856</text:p>
          </table:table-cell>
          <table:table-cell office:value-type="float" office:value="2008" table:style-name="ce33">
            <text:p>2008</text:p>
          </table:table-cell>
          <table:table-cell office:value-type="float" office:value="1" table:style-name="ce51">
            <text:p>1<text:s/></text:p>
          </table:table-cell>
          <table:table-cell office:value-type="float" office:value="340" table:style-name="ce52">
            <text:p>34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3" table:style-name="ce28">
            <text:p>343</text:p>
          </table:table-cell>
          <table:table-cell office:value-type="string" table:style-name="ce40">
            <text:p>失控的銀行：通膨、失業、衰退，都是銀行失序而產生的連鎖效應。該如何解決？</text:p>
          </table:table-cell>
          <table:table-cell office:value-type="string" table:style-name="ce40">
            <text:p> 艾娜特．阿迪瑪特, 馬丁．海威格</text:p>
          </table:table-cell>
          <table:table-cell office:value-type="string" table:style-name="ce40">
            <text:p>好優文化</text:p>
          </table:table-cell>
          <table:table-cell office:value-type="string" table:style-name="ce32">
            <text:p>978986655776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86" table:style-name="ce52">
            <text:p>28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4" table:style-name="ce28">
            <text:p>344</text:p>
          </table:table-cell>
          <table:table-cell office:value-type="string" table:style-name="ce40">
            <text:p>金融懸崖: 全球連環債風暴: 貨幣通膨、債債相逼, 如何度過債務的世紀?</text:p>
          </table:table-cell>
          <table:table-cell office:value-type="string" table:style-name="ce40">
            <text:p>孫濤</text:p>
          </table:table-cell>
          <table:table-cell office:value-type="string" table:style-name="ce40">
            <text:p>上奇時代</text:p>
          </table:table-cell>
          <table:table-cell office:value-type="string" table:style-name="ce32">
            <text:p>9789865687076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38" table:style-name="ce52">
            <text:p>23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45" table:style-name="ce28">
            <text:p>345</text:p>
          </table:table-cell>
          <table:table-cell office:value-type="string" table:style-name="ce40">
            <text:p>看見那些年我們創造的臺灣經濟奇蹟</text:p>
          </table:table-cell>
          <table:table-cell office:value-type="string" table:style-name="ce40">
            <text:p>王作榮</text:p>
          </table:table-cell>
          <table:table-cell office:value-type="string" table:style-name="ce40">
            <text:p>時報</text:p>
          </table:table-cell>
          <table:table-cell office:value-type="string" table:style-name="ce32">
            <text:p>9789571359953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163" table:style-name="ce52">
            <text:p>163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6" table:style-name="ce28">
            <text:p>346</text:p>
          </table:table-cell>
          <table:table-cell office:value-type="string" table:style-name="ce40">
            <text:p>OMG！原來經濟學這麼有趣：18位大師聯手搶救你的經濟學分</text:p>
          </table:table-cell>
          <table:table-cell office:value-type="string" table:style-name="ce40">
            <text:p>鍾偉偉/著, 王永軍/審訂</text:p>
          </table:table-cell>
          <table:table-cell office:value-type="string" table:style-name="ce40">
            <text:p>有意思</text:p>
          </table:table-cell>
          <table:table-cell office:value-type="string" table:style-name="ce32">
            <text:p>978986568758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7" table:style-name="ce28">
            <text:p>347</text:p>
          </table:table-cell>
          <table:table-cell office:value-type="string" table:style-name="ce40">
            <text:p>全彩圖解經濟學原理</text:p>
          </table:table-cell>
          <table:table-cell office:value-type="string" table:style-name="ce40">
            <text:p>阿爾弗雷德‧馬歇爾</text:p>
          </table:table-cell>
          <table:table-cell office:value-type="string" table:style-name="ce40">
            <text:p>海鴿</text:p>
          </table:table-cell>
          <table:table-cell office:value-type="string" table:style-name="ce32">
            <text:p>9789865951757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26" table:style-name="ce52">
            <text:p>32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48" table:style-name="ce28">
            <text:p>348</text:p>
          </table:table-cell>
          <table:table-cell office:value-type="string" table:style-name="ce40">
            <text:p>看漫畫，學經濟：讓你三天搞懂經濟學</text:p>
          </table:table-cell>
          <table:table-cell office:value-type="string" table:style-name="ce40">
            <text:p>鄭甲榮</text:p>
          </table:table-cell>
          <table:table-cell office:value-type="string" table:style-name="ce40">
            <text:p>漢湘文化</text:p>
          </table:table-cell>
          <table:table-cell office:value-type="string" table:style-name="ce32">
            <text:p>978986225332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9" table:style-name="ce28">
            <text:p>349</text:p>
          </table:table-cell>
          <table:table-cell office:value-type="string" table:style-name="ce40">
            <text:p>亞當‧斯密思想解讀</text:p>
          </table:table-cell>
          <table:table-cell office:value-type="string" table:style-name="ce40">
            <text:p>埃蒙‧巴特勒作；趙根宗/譯</text:p>
          </table:table-cell>
          <table:table-cell office:value-type="string" table:style-name="ce40">
            <text:p>商務</text:p>
          </table:table-cell>
          <table:table-cell office:value-type="string" table:style-name="ce32">
            <text:p>9789620765384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24" table:style-name="ce52">
            <text:p>22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350" table:style-name="ce28">
            <text:p>350</text:p>
          </table:table-cell>
          <table:table-cell office:value-type="string" table:style-name="ce40">
            <text:p>創新發明突破悶經濟</text:p>
          </table:table-cell>
          <table:table-cell office:value-type="string" table:style-name="ce40">
            <text:p>夏鑽禧</text:p>
          </table:table-cell>
          <table:table-cell office:value-type="string" table:style-name="ce40">
            <text:p>全華圖書</text:p>
          </table:table-cell>
          <table:table-cell office:value-type="string" table:style-name="ce32">
            <text:p>9789574311200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45" table:style-name="ce52">
            <text:p>245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1" table:style-name="ce28">
            <text:p>351</text:p>
          </table:table-cell>
          <table:table-cell office:value-type="string" table:style-name="ce40">
            <text:p>從看不見的手到資訊不對稱：解讀10位經濟學大師的智慧觀點</text:p>
          </table:table-cell>
          <table:table-cell office:value-type="string" table:style-name="ce40">
            <text:p>陳金偉, 寧仁梅</text:p>
          </table:table-cell>
          <table:table-cell office:value-type="string" table:style-name="ce40">
            <text:p>有意思</text:p>
          </table:table-cell>
          <table:table-cell office:value-type="string" table:style-name="ce32">
            <text:p>978986257997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04" table:style-name="ce52">
            <text:p>204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2" table:style-name="ce28">
            <text:p>352</text:p>
          </table:table-cell>
          <table:table-cell office:value-type="string" table:style-name="ce40">
            <text:p>經濟成長，為什麼我的荷包都沒漲？：15個影響生活與工作的財經觀念</text:p>
          </table:table-cell>
          <table:table-cell office:value-type="string" table:style-name="ce40">
            <text:p>葉偉平</text:p>
          </table:table-cell>
          <table:table-cell office:value-type="string" table:style-name="ce40">
            <text:p>天下雜誌</text:p>
          </table:table-cell>
          <table:table-cell office:value-type="string" table:style-name="ce32">
            <text:p>978986241817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218" table:style-name="ce52">
            <text:p>21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3" table:style-name="ce28">
            <text:p>353</text:p>
          </table:table-cell>
          <table:table-cell office:value-type="string" table:style-name="ce40">
            <text:p>經濟成長的終結：景氣不會復甦、社會出現斷裂，這，才是我們要面對的真實世界</text:p>
          </table:table-cell>
          <table:table-cell office:value-type="string" table:style-name="ce40">
            <text:p>Stephen D. King著 ; 李振昌, 陳儀譯</text:p>
          </table:table-cell>
          <table:table-cell office:value-type="string" table:style-name="ce40">
            <text:p>商周</text:p>
          </table:table-cell>
          <table:table-cell office:value-type="string" table:style-name="ce32">
            <text:p>9789862724248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4" table:style-name="ce28">
            <text:p>354</text:p>
          </table:table-cell>
          <table:table-cell office:value-type="string" table:style-name="ce40">
            <text:p>新結構經濟學：經濟發展理論和政策的反思</text:p>
          </table:table-cell>
          <table:table-cell office:value-type="string" table:style-name="ce40">
            <text:p>林毅夫</text:p>
          </table:table-cell>
          <table:table-cell office:value-type="string" table:style-name="ce40">
            <text:p>時報</text:p>
          </table:table-cell>
          <table:table-cell office:value-type="string" table:style-name="ce32">
            <text:p>9789571357713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51">
            <text:p>1<text:s/></text:p>
          </table:table-cell>
          <table:table-cell office:value-type="float" office:value="258" table:style-name="ce52">
            <text:p>258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5" table:style-name="ce28">
            <text:p>355</text:p>
          </table:table-cell>
          <table:table-cell office:value-type="string" table:style-name="ce40">
            <text:p>後金融海嘯時期的中國與東亞經濟協作</text:p>
          </table:table-cell>
          <table:table-cell office:value-type="string" table:style-name="ce40">
            <text:p>李思名、薛鳳旋、黃枝連</text:p>
          </table:table-cell>
          <table:table-cell office:value-type="string" table:style-name="ce40">
            <text:p>三聯</text:p>
          </table:table-cell>
          <table:table-cell office:value-type="string" table:style-name="ce32">
            <text:p>978962043181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51">
            <text:p>1<text:s/></text:p>
          </table:table-cell>
          <table:table-cell office:value-type="float" office:value="333" table:style-name="ce52">
            <text:p>333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6" table:style-name="ce28">
            <text:p>356</text:p>
          </table:table-cell>
          <table:table-cell office:value-type="string" table:style-name="ce40">
            <text:p>從凱恩斯到希克斯：IS-LM與AD-AS之總體經濟學論文集</text:p>
          </table:table-cell>
          <table:table-cell office:value-type="string" table:style-name="ce40">
            <text:p>Ingo Barens著 ; 史豐榮譯</text:p>
          </table:table-cell>
          <table:table-cell office:value-type="string" table:style-name="ce40">
            <text:p>翰蘆</text:p>
          </table:table-cell>
          <table:table-cell office:value-type="string" table:style-name="ce32">
            <text:p>9789574179152</text:p>
          </table:table-cell>
          <table:table-cell office:value-type="float" office:value="2011" table:style-name="ce33">
            <text:p>2011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2">
            <text:p>170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7" table:style-name="ce28">
            <text:p>357</text:p>
          </table:table-cell>
          <table:table-cell office:value-type="string" table:style-name="ce40">
            <text:p>世界經濟的未來版圖：危機、人性，以及如何修正失靈的預測機制</text:p>
          </table:table-cell>
          <table:table-cell office:value-type="string" table:style-name="ce40">
            <text:p>艾倫‧葛林斯潘作 ; 陳儀譯</text:p>
          </table:table-cell>
          <table:table-cell office:value-type="string" table:style-name="ce40">
            <text:p>大塊文化</text:p>
          </table:table-cell>
          <table:table-cell office:value-type="string" table:style-name="ce32">
            <text:p>978986213537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51">
            <text:p>1<text:s/></text:p>
          </table:table-cell>
          <table:table-cell office:value-type="float" office:value="306" table:style-name="ce52">
            <text:p>306<text:s/></text:p>
          </table:table-cell>
          <table:table-cell office:value-type="string" table:style-name="ce28">
            <text:p>管理學院</text:p>
          </table:table-cell>
          <table:table-cell office:value-type="string" table:style-name="ce34">
            <text:p>新民</text:p>
          </table:table-cell>
          <table:table-cell table:number-columns-repeated="16374"/>
        </table:table-row>
        <table:table-row table:style-name="ro1">
          <table:table-cell table:style-name="ce29"/>
          <table:table-cell table:number-columns-repeated="3" table:style-name="ce41"/>
          <table:table-cell table:number-columns-repeated="2" table:style-name="ce29"/>
          <table:table-cell office:value-type="float" office:value="360" table:formula="msoxl:=SUM(G2:G358)" table:style-name="ce53">
            <text:p>360<text:s/></text:p>
          </table:table-cell>
          <table:table-cell office:value-type="float" office:value="105743" table:formula="msoxl:=SUM(H2:H358)" table:style-name="ce54">
            <text:p>105,743<text:s/></text:p>
          </table:table-cell>
          <table:table-cell table:number-columns-repeated="2" table:style-name="ce29"/>
          <table:table-cell table:number-columns-repeated="16374"/>
        </table:table-row>
        <table:table-row table:number-rows-repeated="1048217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date-style style:name="N50">
      <number:year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__30446__37636__32317__34920_" style:display-name="一般_Sheet1_目錄總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37:46Z</dc:date>
  </office:meta>
</office:document-meta>
</file>