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32_2_32_2_32_2" style:data-style-name="N1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32_2_32_2_32_2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32_2_32_2_32_2" style:data-style-name="N1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32_2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32_2_32_2_32_2" style:data-style-name="N48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32_2_32_2_32_2" style:data-style-name="N49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32_2_32_2_32_2" style:data-style-name="N5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2_32_2_32_2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32_2_32_2_32_2" style:data-style-name="N5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32_2_32_2_32_2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32_2_32_2_32_2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32_2_32_2_32_2" style:data-style-name="N51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32_2_32_2_32_2" style:data-style-name="N19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32_2_32_2_32_2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32_2_32_2_32_2" style:data-style-name="N48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32_2_32_2_32_2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32_2_32_2_32_2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32_2_32_2_32_2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shrink-to-fit="tru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32_2_32_2_32_2" style:data-style-name="N48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32_2_32_2_32_2" style:data-style-name="N48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08479166666667cm" style:use-optimal-column-width="true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Sheet1" table:style-name="ta1">
        <table:table-column table:style-name="co1" table:default-cell-style-name="ce17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17"/>
        <table:table-column table:style-name="co6" table:default-cell-style-name="ce17"/>
        <table:table-column table:style-name="co1" table:default-cell-style-name="ce17"/>
        <table:table-column table:style-name="co7" table:default-cell-style-name="ce29"/>
        <table:table-column table:style-name="co8" table:default-cell-style-name="ce17"/>
        <table:table-column table:style-name="co9" table:default-cell-style-name="ce17"/>
        <table:table-column table:style-name="co10" table:number-columns-repeated="16374" table:default-cell-style-name="ce18"/>
        <table:table-row table:style-name="ro1">
          <table:table-cell office:value-type="string" table:style-name="ce16">
            <text:p>編號</text:p>
          </table:table-cell>
          <table:table-cell office:value-type="string" table:style-name="ce16">
            <text:p>題名</text:p>
          </table:table-cell>
          <table:table-cell office:value-type="string" table:style-name="ce16">
            <text:p>著者</text:p>
          </table:table-cell>
          <table:table-cell office:value-type="string" table:style-name="ce16">
            <text:p>出版者</text:p>
          </table:table-cell>
          <table:table-cell office:value-type="string" table:style-name="ce16">
            <text:p>ISBN</text:p>
          </table:table-cell>
          <table:table-cell office:value-type="string" table:style-name="ce16">
            <text:p>出版年</text:p>
          </table:table-cell>
          <table:table-cell office:value-type="string" table:style-name="ce16">
            <text:p>冊數</text:p>
          </table:table-cell>
          <table:table-cell office:value-type="string" table:style-name="ce16">
            <text:p>購入價</text:p>
          </table:table-cell>
          <table:table-cell office:value-type="string" table:style-name="ce16">
            <text:p>推薦單位</text:p>
          </table:table-cell>
          <table:table-cell office:value-type="string" table:style-name="ce16">
            <text:p>館別</text:p>
          </table:table-cell>
          <table:table-cell table:number-columns-repeated="16374" table:style-name="ce17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2">
            <text:p>マイクロバブル（ファインバブル）のメカニズム・特性制御と実際応用のポイント</text:p>
          </table:table-cell>
          <table:table-cell office:value-type="string" table:style-name="ce2">
            <text:p>大成由音</text:p>
          </table:table-cell>
          <table:table-cell office:value-type="string" table:style-name="ce2">
            <text:p>情報機關</text:p>
          </table:table-cell>
          <table:table-cell office:value-type="string" table:style-name="ce3">
            <text:p>9784865020793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6">
            <text:p>1<text:s/></text:p>
          </table:table-cell>
          <table:table-cell office:value-type="float" office:value="19305" table:style-name="ce27">
            <text:p>19,305<text:s/></text:p>
          </table:table-cell>
          <table:table-cell office:value-type="string" table:style-name="ce7">
            <text:p>生命科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8">
            <text:p>粉体・微粒子のサイズリダクション（粉砕・分級）技術－最適化と操作ノウハウ－</text:p>
          </table:table-cell>
          <table:table-cell office:value-type="string" table:style-name="ce8">
            <text:p>鈴木 道隆</text:p>
          </table:table-cell>
          <table:table-cell office:value-type="string" table:style-name="ce8">
            <text:p>サイエンス&amp;テクノロジー (S&amp;T)</text:p>
          </table:table-cell>
          <table:table-cell office:value-type="string" table:style-name="ce9">
            <text:p>9784864280587</text:p>
          </table:table-cell>
          <table:table-cell office:value-type="float" office:value="2012" table:style-name="ce10">
            <text:p>2012</text:p>
          </table:table-cell>
          <table:table-cell office:value-type="float" office:value="1" table:style-name="ce12">
            <text:p>1<text:s/></text:p>
          </table:table-cell>
          <table:table-cell office:value-type="float" office:value="17180" table:style-name="ce28">
            <text:p>17,18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8">
            <text:p>レオロジーなんかこわくない！</text:p>
            <text:p>数式のないレオロジー入門</text:p>
          </table:table-cell>
          <table:table-cell office:value-type="string" table:style-name="ce8">
            <text:p>上田 隆宣<text:s text:c="3"/></text:p>
          </table:table-cell>
          <table:table-cell office:value-type="string" table:style-name="ce8">
            <text:p>サイエンス&amp;テクノロジー</text:p>
          </table:table-cell>
          <table:table-cell office:value-type="float" office:value="9784864280303" table:style-name="ce9">
            <text:p>9784864280303</text:p>
          </table:table-cell>
          <table:table-cell office:value-type="float" office:value="2011" table:style-name="ce10">
            <text:p>2011</text:p>
          </table:table-cell>
          <table:table-cell office:value-type="float" office:value="1" table:style-name="ce12">
            <text:p>1<text:s/></text:p>
          </table:table-cell>
          <table:table-cell office:value-type="float" office:value="14317" table:style-name="ce28">
            <text:p>14,317<text:s/></text:p>
          </table:table-cell>
          <table:table-cell office:value-type="string" table:style-name="ce7">
            <text:p>生命科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8">
            <text:p>大豆の栄養と機能性</text:p>
          </table:table-cell>
          <table:table-cell office:value-type="string" table:style-name="ce8">
            <text:p>家森幸男<text:s/></text:p>
          </table:table-cell>
          <table:table-cell office:value-type="string" table:style-name="ce8">
            <text:p>シーエムシー出版</text:p>
          </table:table-cell>
          <table:table-cell office:value-type="string" table:style-name="ce9">
            <text:p>9784781309491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2">
            <text:p>1<text:s/></text:p>
          </table:table-cell>
          <table:table-cell office:value-type="float" office:value="17752" table:style-name="ce28">
            <text:p>17,752<text:s/></text:p>
          </table:table-cell>
          <table:table-cell office:value-type="string" table:style-name="ce7">
            <text:p>生命科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8">
            <text:p>淡水藻類入門　淡水藻類の形質・種類・観察と研究</text:p>
          </table:table-cell>
          <table:table-cell office:value-type="string" table:style-name="ce8">
            <text:p>山岸 高旺<text:s/></text:p>
          </table:table-cell>
          <table:table-cell office:value-type="string" table:style-name="ce8">
            <text:p>内田老鶴圃</text:p>
          </table:table-cell>
          <table:table-cell office:value-type="float" office:value="4753640876" table:style-name="ce9">
            <text:p>4753640876</text:p>
          </table:table-cell>
          <table:table-cell office:value-type="float" office:value="1999" table:style-name="ce10">
            <text:p>1999</text:p>
          </table:table-cell>
          <table:table-cell office:value-type="float" office:value="1" table:style-name="ce12">
            <text:p>1<text:s/></text:p>
          </table:table-cell>
          <table:table-cell office:value-type="float" office:value="7158" table:style-name="ce28">
            <text:p>7,15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8">
            <text:p>淡水藻類―淡水産藻類属総覧<text:s/></text:p>
          </table:table-cell>
          <table:table-cell office:value-type="string" table:style-name="ce8">
            <text:p>山岸 高旺<text:s/></text:p>
          </table:table-cell>
          <table:table-cell office:value-type="string" table:style-name="ce8">
            <text:p>内田老鶴圃</text:p>
          </table:table-cell>
          <table:table-cell office:value-type="float" office:value="9784753640850" table:style-name="ce9">
            <text:p>9784753640850</text:p>
          </table:table-cell>
          <table:table-cell office:value-type="float" office:value="2007" table:style-name="ce10">
            <text:p>2007</text:p>
          </table:table-cell>
          <table:table-cell office:value-type="float" office:value="1" table:style-name="ce12">
            <text:p>1<text:s/></text:p>
          </table:table-cell>
          <table:table-cell office:value-type="float" office:value="14317" table:style-name="ce28">
            <text:p>14,317<text:s/></text:p>
          </table:table-cell>
          <table:table-cell office:value-type="string" table:style-name="ce7">
            <text:p>生命科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8">
            <text:p>微細藻類の大量生産・事業化に向けた培養技術</text:p>
          </table:table-cell>
          <table:table-cell office:value-type="string" table:style-name="ce8">
            <text:p>榎本平 等</text:p>
          </table:table-cell>
          <table:table-cell office:value-type="string" table:style-name="ce8">
            <text:p>情報機關</text:p>
          </table:table-cell>
          <table:table-cell office:value-type="string" table:style-name="ce9">
            <text:p>9784865020250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2">
            <text:p>1<text:s/></text:p>
          </table:table-cell>
          <table:table-cell office:value-type="float" office:value="17008" table:style-name="ce28">
            <text:p>17,00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30">
            <text:p>頭足類完全識別圖解：29種常見頭足類全解析</text:p>
          </table:table-cell>
          <table:table-cell office:value-type="string" table:style-name="ce30">
            <text:p>土屋光太郎/監修</text:p>
          </table:table-cell>
          <table:table-cell office:value-type="string" table:style-name="ce30">
            <text:p>尖端</text:p>
          </table:table-cell>
          <table:table-cell office:value-type="string" table:style-name="ce19">
            <text:p>9789571052441</text:p>
          </table:table-cell>
          <table:table-cell office:value-type="float" office:value="2013" table:style-name="ce20">
            <text:p>2013</text:p>
          </table:table-cell>
          <table:table-cell office:value-type="float" office:value="1" table:style-name="ce34">
            <text:p>1<text:s/></text:p>
          </table:table-cell>
          <table:table-cell office:value-type="float" office:value="218" table:style-name="ce35">
            <text:p>218<text:s/></text:p>
          </table:table-cell>
          <table:table-cell office:value-type="string" table:style-name="ce7">
            <text:p>生命科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31">
            <text:p>臺灣蝴蝶圖鑑（上）弄蝶、鳳蝶、粉蝶</text:p>
          </table:table-cell>
          <table:table-cell office:value-type="string" table:style-name="ce31">
            <text:p>徐堉峰</text:p>
          </table:table-cell>
          <table:table-cell office:value-type="string" table:style-name="ce31">
            <text:p>晨星</text:p>
          </table:table-cell>
          <table:table-cell office:value-type="string" table:style-name="ce22">
            <text:p>9789861776699</text:p>
          </table:table-cell>
          <table:table-cell office:value-type="float" office:value="2013" table:style-name="ce23">
            <text:p>2013</text:p>
          </table:table-cell>
          <table:table-cell office:value-type="float" office:value="1" table:style-name="ce36">
            <text:p>1<text:s/></text:p>
          </table:table-cell>
          <table:table-cell office:value-type="float" office:value="469" table:style-name="ce37">
            <text:p>469<text:s/></text:p>
          </table:table-cell>
          <table:table-cell office:value-type="string" table:style-name="ce7">
            <text:p>生命科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31">
            <text:p>臺灣蝴蝶圖鑑（下）蛺蝶</text:p>
          </table:table-cell>
          <table:table-cell office:value-type="string" table:style-name="ce31">
            <text:p>徐堉峰</text:p>
          </table:table-cell>
          <table:table-cell office:value-type="string" table:style-name="ce31">
            <text:p>晨星</text:p>
          </table:table-cell>
          <table:table-cell office:value-type="string" table:style-name="ce22">
            <text:p>9789861776682</text:p>
          </table:table-cell>
          <table:table-cell office:value-type="float" office:value="2013" table:style-name="ce23">
            <text:p>2013</text:p>
          </table:table-cell>
          <table:table-cell office:value-type="float" office:value="1" table:style-name="ce36">
            <text:p>1<text:s/></text:p>
          </table:table-cell>
          <table:table-cell office:value-type="float" office:value="469" table:style-name="ce37">
            <text:p>469<text:s/></text:p>
          </table:table-cell>
          <table:table-cell office:value-type="string" table:style-name="ce7">
            <text:p>生命科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31">
            <text:p> 國際環境法專論</text:p>
          </table:table-cell>
          <table:table-cell office:value-type="string" table:style-name="ce31">
            <text:p> 吳嘉生 著</text:p>
          </table:table-cell>
          <table:table-cell office:value-type="string" table:style-name="ce31">
            <text:p>五南</text:p>
          </table:table-cell>
          <table:table-cell office:value-type="string" table:style-name="ce22">
            <text:p> 9789571169132</text:p>
          </table:table-cell>
          <table:table-cell office:value-type="date" office:date-value="2012-11-15T00:00:00" table:style-name="ce25">
            <text:p>2012</text:p>
          </table:table-cell>
          <table:table-cell office:value-type="float" office:value="1" table:style-name="ce36">
            <text:p>1<text:s/></text:p>
          </table:table-cell>
          <table:table-cell office:value-type="float" office:value="340" table:style-name="ce37">
            <text:p>340<text:s/></text:p>
          </table:table-cell>
          <table:table-cell office:value-type="string" table:style-name="ce7">
            <text:p>生命科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31">
            <text:p>小農復耕：好食材、好生態、好市集、好旅行</text:p>
          </table:table-cell>
          <table:table-cell office:value-type="string" table:style-name="ce31">
            <text:p>浩然基金會作者群</text:p>
          </table:table-cell>
          <table:table-cell office:value-type="string" table:style-name="ce31">
            <text:p>果力文化</text:p>
          </table:table-cell>
          <table:table-cell office:value-type="string" table:style-name="ce22">
            <text:p>9789868929456</text:p>
          </table:table-cell>
          <table:table-cell office:value-type="date" office:date-value="2014-05-08T00:00:00" table:style-name="ce25">
            <text:p>2014</text:p>
          </table:table-cell>
          <table:table-cell office:value-type="float" office:value="1" table:style-name="ce36">
            <text:p>1<text:s/></text:p>
          </table:table-cell>
          <table:table-cell office:value-type="float" office:value="258" table:style-name="ce37">
            <text:p>258<text:s/></text:p>
          </table:table-cell>
          <table:table-cell office:value-type="string" table:style-name="ce7">
            <text:p>生命科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31">
            <text:p>台灣的仿生農業：新世紀農業的超級引擎</text:p>
          </table:table-cell>
          <table:table-cell office:value-type="string" table:style-name="ce31">
            <text:p>楊浩；楊洵</text:p>
          </table:table-cell>
          <table:table-cell office:value-type="string" table:style-name="ce31">
            <text:p>麥浩斯</text:p>
          </table:table-cell>
          <table:table-cell office:value-type="float" office:value="9789865802998" table:style-name="ce22">
            <text:p>9789865802998<text:s/></text:p>
          </table:table-cell>
          <table:table-cell office:value-type="date" office:date-value="2014-05-15T00:00:00" table:style-name="ce25">
            <text:p>2014</text:p>
          </table:table-cell>
          <table:table-cell office:value-type="float" office:value="1" table:style-name="ce36">
            <text:p>1<text:s/></text:p>
          </table:table-cell>
          <table:table-cell office:value-type="float" office:value="218" table:style-name="ce37">
            <text:p>218<text:s/></text:p>
          </table:table-cell>
          <table:table-cell office:value-type="string" table:style-name="ce7">
            <text:p>生命科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31">
            <text:p>濁水溪三百年：歷史．社會．環境</text:p>
          </table:table-cell>
          <table:table-cell office:value-type="string" table:style-name="ce31">
            <text:p>張素玢</text:p>
          </table:table-cell>
          <table:table-cell office:value-type="string" table:style-name="ce31">
            <text:p>衛城</text:p>
          </table:table-cell>
          <table:table-cell office:value-type="string" table:style-name="ce22">
            <text:p>9789869047623</text:p>
          </table:table-cell>
          <table:table-cell office:value-type="float" office:value="2014" table:style-name="ce23">
            <text:p>2014</text:p>
          </table:table-cell>
          <table:table-cell office:value-type="float" office:value="1" table:style-name="ce36">
            <text:p>1<text:s/></text:p>
          </table:table-cell>
          <table:table-cell office:value-type="float" office:value="245" table:style-name="ce37">
            <text:p>245<text:s/></text:p>
          </table:table-cell>
          <table:table-cell office:value-type="string" table:style-name="ce7">
            <text:p>生命科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31">
            <text:p>天然ㄟ尚好！精挑食 輕養身：配對食物勝過瓶瓶罐罐保健食品，嚴選57種新鮮食材為健康把關</text:p>
          </table:table-cell>
          <table:table-cell office:value-type="string" table:style-name="ce31">
            <text:p>松村真由子</text:p>
          </table:table-cell>
          <table:table-cell office:value-type="string" table:style-name="ce31">
            <text:p>台灣廣廈</text:p>
          </table:table-cell>
          <table:table-cell office:value-type="string" table:style-name="ce22">
            <text:p>9789861302553</text:p>
          </table:table-cell>
          <table:table-cell office:value-type="float" office:value="2014" table:style-name="ce23">
            <text:p>2014</text:p>
          </table:table-cell>
          <table:table-cell office:value-type="float" office:value="1" table:style-name="ce36">
            <text:p>1<text:s/></text:p>
          </table:table-cell>
          <table:table-cell office:value-type="float" office:value="218" table:style-name="ce37">
            <text:p>218<text:s/></text:p>
          </table:table-cell>
          <table:table-cell office:value-type="string" table:style-name="ce7">
            <text:p>生命科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31">
            <text:p>50℃清洗＆70℃蒸煮的美味魔法！－改變溫度，提引食物原味，吃得更健康！</text:p>
          </table:table-cell>
          <table:table-cell office:value-type="string" table:style-name="ce31">
            <text:p>平山一政</text:p>
          </table:table-cell>
          <table:table-cell office:value-type="string" table:style-name="ce31">
            <text:p>原水</text:p>
          </table:table-cell>
          <table:table-cell office:value-type="string" table:style-name="ce22">
            <text:p>9789865853457</text:p>
          </table:table-cell>
          <table:table-cell office:value-type="float" office:value="2014" table:style-name="ce23">
            <text:p>2014</text:p>
          </table:table-cell>
          <table:table-cell office:value-type="float" office:value="1" table:style-name="ce36">
            <text:p>1<text:s/></text:p>
          </table:table-cell>
          <table:table-cell office:value-type="float" office:value="204" table:style-name="ce37">
            <text:p>204<text:s/></text:p>
          </table:table-cell>
          <table:table-cell office:value-type="string" table:style-name="ce7">
            <text:p>生命科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31">
            <text:p>52種黃豆的美味吃法</text:p>
          </table:table-cell>
          <table:table-cell office:value-type="string" table:style-name="ce31">
            <text:p>連愛卿</text:p>
          </table:table-cell>
          <table:table-cell office:value-type="string" table:style-name="ce31">
            <text:p>旗林文化</text:p>
          </table:table-cell>
          <table:table-cell office:value-type="string" table:style-name="ce22">
            <text:p>9789865893941</text:p>
          </table:table-cell>
          <table:table-cell office:value-type="float" office:value="2014" table:style-name="ce23">
            <text:p>2014</text:p>
          </table:table-cell>
          <table:table-cell office:value-type="float" office:value="1" table:style-name="ce36">
            <text:p>1<text:s/></text:p>
          </table:table-cell>
          <table:table-cell office:value-type="float" office:value="203" table:style-name="ce37">
            <text:p>203<text:s/></text:p>
          </table:table-cell>
          <table:table-cell office:value-type="string" table:style-name="ce7">
            <text:p>生命科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31">
            <text:p>粗食主張</text:p>
          </table:table-cell>
          <table:table-cell office:value-type="string" table:style-name="ce31">
            <text:p>唐琪</text:p>
          </table:table-cell>
          <table:table-cell office:value-type="string" table:style-name="ce31">
            <text:p>旗林文化</text:p>
          </table:table-cell>
          <table:table-cell office:value-type="string" table:style-name="ce22">
            <text:p>9789865893958</text:p>
          </table:table-cell>
          <table:table-cell office:value-type="float" office:value="2014" table:style-name="ce23">
            <text:p>2014</text:p>
          </table:table-cell>
          <table:table-cell office:value-type="float" office:value="1" table:style-name="ce36">
            <text:p>1<text:s/></text:p>
          </table:table-cell>
          <table:table-cell office:value-type="float" office:value="203" table:style-name="ce37">
            <text:p>203<text:s/></text:p>
          </table:table-cell>
          <table:table-cell office:value-type="string" table:style-name="ce7">
            <text:p>生命科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style-name="ce31">
            <text:p>鳥的命運就是人的命運：如何從鳥類預知人類健康與自然生態受到的威脅</text:p>
          </table:table-cell>
          <table:table-cell office:value-type="string" table:style-name="ce31">
            <text:p>彼得．杜赫提</text:p>
          </table:table-cell>
          <table:table-cell office:value-type="string" table:style-name="ce31">
            <text:p>衛城出版</text:p>
          </table:table-cell>
          <table:table-cell office:value-type="string" table:style-name="ce22">
            <text:p>9789869047661</text:p>
          </table:table-cell>
          <table:table-cell office:value-type="float" office:value="2014" table:style-name="ce23">
            <text:p>2014</text:p>
          </table:table-cell>
          <table:table-cell office:value-type="float" office:value="1" table:style-name="ce36">
            <text:p>1<text:s/></text:p>
          </table:table-cell>
          <table:table-cell office:value-type="float" office:value="218" table:style-name="ce37">
            <text:p>218<text:s/></text:p>
          </table:table-cell>
          <table:table-cell office:value-type="string" table:style-name="ce7">
            <text:p>生命科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31">
            <text:p> 環境正義與水資源政策：八八風災的省思</text:p>
          </table:table-cell>
          <table:table-cell office:value-type="string" table:style-name="ce31">
            <text:p> 周桂田 主編、范玫芳 著</text:p>
          </table:table-cell>
          <table:table-cell office:value-type="string" table:style-name="ce31">
            <text:p> 五南</text:p>
          </table:table-cell>
          <table:table-cell office:value-type="string" table:style-name="ce22">
            <text:p> 9789571176062</text:p>
          </table:table-cell>
          <table:table-cell office:value-type="float" office:value="2014" table:style-name="ce23">
            <text:p>2014</text:p>
          </table:table-cell>
          <table:table-cell office:value-type="float" office:value="1" table:style-name="ce36">
            <text:p>1<text:s/></text:p>
          </table:table-cell>
          <table:table-cell office:value-type="float" office:value="122" table:style-name="ce37">
            <text:p>122<text:s/></text:p>
          </table:table-cell>
          <table:table-cell office:value-type="string" table:style-name="ce7">
            <text:p>生命科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31">
            <text:p>溪頭賞螢趣</text:p>
          </table:table-cell>
          <table:table-cell office:value-type="string" table:style-name="ce31">
            <text:p>陳陽發、張榮德、楊平世、王亞男</text:p>
          </table:table-cell>
          <table:table-cell office:value-type="string" table:style-name="ce31">
            <text:p>臺灣大學生物資源暨農學院實驗林管理處</text:p>
          </table:table-cell>
          <table:table-cell office:value-type="string" table:style-name="ce22">
            <text:p>9789860402667</text:p>
          </table:table-cell>
          <table:table-cell office:value-type="string" table:style-name="ce26">
            <text:p>2014</text:p>
          </table:table-cell>
          <table:table-cell office:value-type="float" office:value="1" table:style-name="ce36">
            <text:p>1<text:s/></text:p>
          </table:table-cell>
          <table:table-cell office:value-type="float" office:value="170" table:style-name="ce37">
            <text:p>170<text:s/></text:p>
          </table:table-cell>
          <table:table-cell office:value-type="string" table:style-name="ce7">
            <text:p>生命科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31">
            <text:p>看見台灣里山</text:p>
          </table:table-cell>
          <table:table-cell office:value-type="string" table:style-name="ce31">
            <text:p>劉淑惠</text:p>
          </table:table-cell>
          <table:table-cell office:value-type="string" table:style-name="ce31">
            <text:p>五南</text:p>
          </table:table-cell>
          <table:table-cell office:value-type="float" office:value="9789571176437" table:style-name="ce22">
            <text:p>9789571176437<text:s/></text:p>
          </table:table-cell>
          <table:table-cell office:value-type="float" office:value="2014" table:style-name="ce23">
            <text:p>2014</text:p>
          </table:table-cell>
          <table:table-cell office:value-type="float" office:value="1" table:style-name="ce36">
            <text:p>1<text:s/></text:p>
          </table:table-cell>
          <table:table-cell office:value-type="float" office:value="326" table:style-name="ce37">
            <text:p>326<text:s/></text:p>
          </table:table-cell>
          <table:table-cell office:value-type="string" table:style-name="ce7">
            <text:p>生命科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31">
            <text:p>在餐盤跳舞的細菌、病毒、寄生蟲與化學物質：為何食物讓我們生病？</text:p>
          </table:table-cell>
          <table:table-cell office:value-type="string" table:style-name="ce31">
            <text:p>大衛．華納－托斯</text:p>
          </table:table-cell>
          <table:table-cell office:value-type="string" table:style-name="ce31">
            <text:p>天培</text:p>
          </table:table-cell>
          <table:table-cell office:value-type="float" office:value="9789866385568" table:style-name="ce22">
            <text:p>9789866385568<text:s/></text:p>
          </table:table-cell>
          <table:table-cell office:value-type="float" office:value="2014" table:style-name="ce23">
            <text:p>2014</text:p>
          </table:table-cell>
          <table:table-cell office:value-type="float" office:value="1" table:style-name="ce36">
            <text:p>1<text:s/></text:p>
          </table:table-cell>
          <table:table-cell office:value-type="float" office:value="238" table:style-name="ce37">
            <text:p>238<text:s/></text:p>
          </table:table-cell>
          <table:table-cell office:value-type="string" table:style-name="ce7">
            <text:p>生命科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32">
            <text:p>蔬菜營養圖典</text:p>
          </table:table-cell>
          <table:table-cell office:value-type="string" table:style-name="ce32">
            <text:p>陳彥甫</text:p>
          </table:table-cell>
          <table:table-cell office:value-type="string" table:style-name="ce32">
            <text:p>人類智庫</text:p>
          </table:table-cell>
          <table:table-cell office:value-type="float" office:value="9789865962159" table:style-name="ce14">
            <text:p>9789865962159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238" table:style-name="ce39">
            <text:p>23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32">
            <text:p>養生保健這樣就錯了</text:p>
          </table:table-cell>
          <table:table-cell office:value-type="string" table:style-name="ce32">
            <text:p>趙開祥</text:p>
          </table:table-cell>
          <table:table-cell office:value-type="string" table:style-name="ce32">
            <text:p>貓咪予花兒</text:p>
          </table:table-cell>
          <table:table-cell office:value-type="float" office:value="9789865697358" table:style-name="ce14">
            <text:p>9789865697358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218" table:style-name="ce39">
            <text:p>21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32">
            <text:p>第六營養素－水的樂章</text:p>
          </table:table-cell>
          <table:table-cell office:value-type="string" table:style-name="ce32">
            <text:p>王珺</text:p>
          </table:table-cell>
          <table:table-cell office:value-type="string" table:style-name="ce32">
            <text:p>貓咪予花兒</text:p>
          </table:table-cell>
          <table:table-cell office:value-type="float" office:value="9789865697365" table:style-name="ce14">
            <text:p>9789865697365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218" table:style-name="ce39">
            <text:p>21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32">
            <text:p>七日防癌飲食計畫：遠離大腸癌的飲食（74道防癌食譜）</text:p>
          </table:table-cell>
          <table:table-cell office:value-type="string" table:style-name="ce32">
            <text:p>王雪芳營養食譜設計 ; 吳文夏料理製作</text:p>
          </table:table-cell>
          <table:table-cell office:value-type="string" table:style-name="ce32">
            <text:p>晨星</text:p>
          </table:table-cell>
          <table:table-cell office:value-type="float" office:value="9789861779058" table:style-name="ce14">
            <text:p>9789861779058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190" table:style-name="ce39">
            <text:p>19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32">
            <text:p>一個人的早午餐：日本女子營養大學獨創「四群飲食法」，讓你一整天充滿活力、未來20年都不發胖</text:p>
          </table:table-cell>
          <table:table-cell office:value-type="string" table:style-name="ce32">
            <text:p>香川芳子</text:p>
          </table:table-cell>
          <table:table-cell office:value-type="string" table:style-name="ce32">
            <text:p>大是文化</text:p>
          </table:table-cell>
          <table:table-cell office:value-type="float" office:value="9789865770457" table:style-name="ce14">
            <text:p>9789865770457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190" table:style-name="ce41">
            <text:p>19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32">
            <text:p>不依賴藥物的27個健康提案！－不用藥的藥師，教您告別藥物、常保健康的生活習慣！</text:p>
          </table:table-cell>
          <table:table-cell office:value-type="string" table:style-name="ce32">
            <text:p>宇多川久美子</text:p>
          </table:table-cell>
          <table:table-cell office:value-type="string" table:style-name="ce32">
            <text:p>原水文化</text:p>
          </table:table-cell>
          <table:table-cell office:value-type="float" office:value="9789865853624" table:style-name="ce14">
            <text:p>9789865853624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40">
            <text:p>1<text:s/></text:p>
          </table:table-cell>
          <table:table-cell office:value-type="float" office:value="190" table:style-name="ce41">
            <text:p>19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0" table:style-name="ce16">
            <text:p>30</text:p>
          </table:table-cell>
          <table:table-cell office:value-type="string" table:style-name="ce32">
            <text:p>天然酵母麵包的迷人滋味：鹽與麵粉的幸福方程式</text:p>
          </table:table-cell>
          <table:table-cell office:value-type="string" table:style-name="ce32">
            <text:p>全益範</text:p>
          </table:table-cell>
          <table:table-cell office:value-type="string" table:style-name="ce32">
            <text:p>悅知文化</text:p>
          </table:table-cell>
          <table:table-cell office:value-type="float" office:value="9789865740900" table:style-name="ce14">
            <text:p>9789865740900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38">
            <text:p>1<text:s/></text:p>
          </table:table-cell>
          <table:table-cell office:value-type="float" office:value="306" table:style-name="ce41">
            <text:p>306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32">
            <text:p>百變豆漿機：自己做最安心！無添加、最天然，105種新鮮現打飲品+54道中西料理，健康美味滿載</text:p>
          </table:table-cell>
          <table:table-cell office:value-type="string" table:style-name="ce32">
            <text:p>小廚娘Olivia,樂活廚房</text:p>
          </table:table-cell>
          <table:table-cell office:value-type="string" table:style-name="ce32">
            <text:p>繪虹企業</text:p>
          </table:table-cell>
          <table:table-cell office:value-type="float" office:value="9789865834821" table:style-name="ce14">
            <text:p>9789865834821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40">
            <text:p>1<text:s/></text:p>
          </table:table-cell>
          <table:table-cell office:value-type="float" office:value="218" table:style-name="ce41">
            <text:p>21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32">
            <text:p>丙級烘焙技能檢定學術科題庫解析</text:p>
          </table:table-cell>
          <table:table-cell office:value-type="string" table:style-name="ce32">
            <text:p>朱碧貞 </text:p>
          </table:table-cell>
          <table:table-cell office:value-type="string" table:style-name="ce32">
            <text:p>全華</text:p>
          </table:table-cell>
          <table:table-cell office:value-type="float" office:value="9789572197462" table:style-name="ce14">
            <text:p>9789572197462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38">
            <text:p>1<text:s/></text:p>
          </table:table-cell>
          <table:table-cell office:value-type="float" office:value="245" table:style-name="ce41">
            <text:p>245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32">
            <text:p>科技英文導讀</text:p>
          </table:table-cell>
          <table:table-cell office:value-type="string" table:style-name="ce32">
            <text:p>李開偉 </text:p>
          </table:table-cell>
          <table:table-cell office:value-type="string" table:style-name="ce32">
            <text:p>全華</text:p>
          </table:table-cell>
          <table:table-cell office:value-type="float" office:value="9789572196663" table:style-name="ce14">
            <text:p>9789572196663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40">
            <text:p>1<text:s/></text:p>
          </table:table-cell>
          <table:table-cell office:value-type="float" office:value="286" table:style-name="ce41">
            <text:p>286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32">
            <text:p>科技論文英語寫作 </text:p>
          </table:table-cell>
          <table:table-cell office:value-type="string" table:style-name="ce32">
            <text:p>方克濤 </text:p>
          </table:table-cell>
          <table:table-cell office:value-type="string" table:style-name="ce32">
            <text:p>全華</text:p>
          </table:table-cell>
          <table:table-cell office:value-type="float" office:value="9789572197271" table:style-name="ce14">
            <text:p>9789572197271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38">
            <text:p>1<text:s/></text:p>
          </table:table-cell>
          <table:table-cell office:value-type="float" office:value="442" table:style-name="ce41">
            <text:p>442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32">
            <text:p>我的秘密森林</text:p>
          </table:table-cell>
          <table:table-cell office:value-type="string" table:style-name="ce32">
            <text:p>Midoly/文圖</text:p>
          </table:table-cell>
          <table:table-cell office:value-type="string" table:style-name="ce32">
            <text:p>玉山社</text:p>
          </table:table-cell>
          <table:table-cell office:value-type="float" office:value="9789862941003" table:style-name="ce14">
            <text:p>9789862941003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40">
            <text:p>1<text:s/></text:p>
          </table:table-cell>
          <table:table-cell office:value-type="float" office:value="190" table:style-name="ce41">
            <text:p>19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32">
            <text:p>台南嗑小食100</text:p>
          </table:table-cell>
          <table:table-cell office:value-type="string" table:style-name="ce32">
            <text:p>楊育禎</text:p>
          </table:table-cell>
          <table:table-cell office:value-type="string" table:style-name="ce32">
            <text:p>宏碩文化</text:p>
          </table:table-cell>
          <table:table-cell office:value-type="float" office:value="9789863490487" table:style-name="ce14">
            <text:p>9789863490487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38">
            <text:p>1<text:s/></text:p>
          </table:table-cell>
          <table:table-cell office:value-type="float" office:value="190" table:style-name="ce41">
            <text:p>19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7" table:style-name="ce16">
            <text:p>37</text:p>
          </table:table-cell>
          <table:table-cell office:value-type="string" table:style-name="ce32">
            <text:p>自家烘培5星級法國麵包！東京人氣名店VIRONの私房食譜大公開</text:p>
          </table:table-cell>
          <table:table-cell office:value-type="string" table:style-name="ce32">
            <text:p>牛尾 則明</text:p>
          </table:table-cell>
          <table:table-cell office:value-type="string" table:style-name="ce32">
            <text:p>良品文化</text:p>
          </table:table-cell>
          <table:table-cell office:value-type="float" office:value="9789865724252" table:style-name="ce14">
            <text:p>9789865724252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40">
            <text:p>1<text:s/></text:p>
          </table:table-cell>
          <table:table-cell office:value-type="float" office:value="218" table:style-name="ce41">
            <text:p>21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8" table:style-name="ce16">
            <text:p>38</text:p>
          </table:table-cell>
          <table:table-cell office:value-type="string" table:style-name="ce32">
            <text:p>廚藝好好玩：探究真正飲食科學‧破解廚房祕技‧料理好食物</text:p>
          </table:table-cell>
          <table:table-cell office:value-type="string" table:style-name="ce32">
            <text:p>傑夫‧波特</text:p>
          </table:table-cell>
          <table:table-cell office:value-type="string" table:style-name="ce32">
            <text:p>奇光</text:p>
          </table:table-cell>
          <table:table-cell office:value-type="float" office:value="9789869094443" table:style-name="ce14">
            <text:p>9789869094443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38">
            <text:p>1<text:s/></text:p>
          </table:table-cell>
          <table:table-cell office:value-type="float" office:value="326" table:style-name="ce41">
            <text:p>326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32">
            <text:p>味噌養生食堂：日本人長壽的飲食祕訣鹹甜和風滋味 Ｘ ５種黃金搭檔調味 Ｘ ５０道味噌料理食譜</text:p>
          </table:table-cell>
          <table:table-cell office:value-type="string" table:style-name="ce32">
            <text:p>王祥富</text:p>
          </table:table-cell>
          <table:table-cell office:value-type="string" table:style-name="ce32">
            <text:p>帕斯頓數位</text:p>
          </table:table-cell>
          <table:table-cell office:value-type="float" office:value="9789869126151" table:style-name="ce14">
            <text:p>9789869126151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40">
            <text:p>1<text:s/></text:p>
          </table:table-cell>
          <table:table-cell office:value-type="float" office:value="218" table:style-name="ce41">
            <text:p>21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0" table:style-name="ce16">
            <text:p>40</text:p>
          </table:table-cell>
          <table:table-cell office:value-type="string" table:style-name="ce32">
            <text:p>吃對才健康：營養專家私傳食材搭配法×200</text:p>
          </table:table-cell>
          <table:table-cell office:value-type="string" table:style-name="ce32">
            <text:p>三浦理代, 永山久夫</text:p>
          </table:table-cell>
          <table:table-cell office:value-type="string" table:style-name="ce32">
            <text:p>城邦文化</text:p>
          </table:table-cell>
          <table:table-cell office:value-type="float" office:value="4717702089153" table:style-name="ce14">
            <text:p>4717702089153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38">
            <text:p>1<text:s/></text:p>
          </table:table-cell>
          <table:table-cell office:value-type="float" office:value="271" table:style-name="ce41">
            <text:p>271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1" table:style-name="ce16">
            <text:p>41</text:p>
          </table:table-cell>
          <table:table-cell office:value-type="string" table:style-name="ce32">
            <text:p>從土地到餐桌上的恐慌:揭露與理解我們的食品安全到底哪裡出了錯</text:p>
          </table:table-cell>
          <table:table-cell office:value-type="string" table:style-name="ce32">
            <text:p>周桂田.徐健銘</text:p>
          </table:table-cell>
          <table:table-cell office:value-type="string" table:style-name="ce32">
            <text:p>商周文化</text:p>
          </table:table-cell>
          <table:table-cell office:value-type="float" office:value="9789862727195" table:style-name="ce14">
            <text:p>9789862727195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40">
            <text:p>1<text:s/></text:p>
          </table:table-cell>
          <table:table-cell office:value-type="float" office:value="204" table:style-name="ce41">
            <text:p>204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string" table:style-name="ce32">
            <text:p>來吃鍋吧！嚴選48道各國風味火鍋食譜╳30種獨門醬料</text:p>
          </table:table-cell>
          <table:table-cell office:value-type="string" table:style-name="ce32">
            <text:p>牛尾理恵</text:p>
          </table:table-cell>
          <table:table-cell office:value-type="string" table:style-name="ce32">
            <text:p>野人文化</text:p>
          </table:table-cell>
          <table:table-cell office:value-type="float" office:value="9789863840398" table:style-name="ce14">
            <text:p>9789863840398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38">
            <text:p>1<text:s/></text:p>
          </table:table-cell>
          <table:table-cell office:value-type="float" office:value="204" table:style-name="ce41">
            <text:p>204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32">
            <text:p>手感蛋糕解構全書</text:p>
          </table:table-cell>
          <table:table-cell office:value-type="string" table:style-name="ce32">
            <text:p>艾比‧法賽特</text:p>
          </table:table-cell>
          <table:table-cell office:value-type="string" table:style-name="ce32">
            <text:p>積木文化</text:p>
          </table:table-cell>
          <table:table-cell office:value-type="float" office:value="9789865865825" table:style-name="ce14">
            <text:p>9789865865825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40">
            <text:p>1<text:s/></text:p>
          </table:table-cell>
          <table:table-cell office:value-type="float" office:value="374" table:style-name="ce41">
            <text:p>374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string" table:style-name="ce32">
            <text:p>愛上鑄鐵鍋2：從蒸煮、油炸、煙燻到甜點，79道STAUB小鍋與中鍋的極致料理</text:p>
          </table:table-cell>
          <table:table-cell office:value-type="string" table:style-name="ce32">
            <text:p>今泉久美</text:p>
          </table:table-cell>
          <table:table-cell office:value-type="string" table:style-name="ce32">
            <text:p>積木文化</text:p>
          </table:table-cell>
          <table:table-cell office:value-type="float" office:value="9789865865849" table:style-name="ce14">
            <text:p>9789865865849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38">
            <text:p>1<text:s/></text:p>
          </table:table-cell>
          <table:table-cell office:value-type="float" office:value="238" table:style-name="ce41">
            <text:p>23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32">
            <text:p>就要不一樣的糖果點心</text:p>
          </table:table-cell>
          <table:table-cell office:value-type="string" table:style-name="ce32">
            <text:p>林宥君</text:p>
          </table:table-cell>
          <table:table-cell office:value-type="string" table:style-name="ce32">
            <text:p>膳書房文化</text:p>
          </table:table-cell>
          <table:table-cell office:value-type="float" office:value="9789865898298" table:style-name="ce14">
            <text:p>9789865898298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40">
            <text:p>1<text:s/></text:p>
          </table:table-cell>
          <table:table-cell office:value-type="float" office:value="292" table:style-name="ce41">
            <text:p>292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6" table:style-name="ce16">
            <text:p>46</text:p>
          </table:table-cell>
          <table:table-cell office:value-type="string" table:style-name="ce32">
            <text:p>蜜牧者<text:s/></text:p>
          </table:table-cell>
          <table:table-cell office:value-type="string" table:style-name="ce32">
            <text:p>張佳家</text:p>
          </table:table-cell>
          <table:table-cell office:value-type="string" table:style-name="ce32">
            <text:p>桃園縣政府文化局</text:p>
          </table:table-cell>
          <table:table-cell office:value-type="float" office:value="9789860425994" table:style-name="ce14">
            <text:p>9789860425994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367" table:style-name="ce41">
            <text:p>367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7" table:style-name="ce16">
            <text:p>47</text:p>
          </table:table-cell>
          <table:table-cell office:value-type="string" table:style-name="ce32">
            <text:p>再見台灣原生魚<text:s/></text:p>
          </table:table-cell>
          <table:table-cell office:value-type="string" table:style-name="ce32">
            <text:p>鍾宸瑞</text:p>
          </table:table-cell>
          <table:table-cell office:value-type="string" table:style-name="ce32">
            <text:p>桃園縣政府文化局</text:p>
          </table:table-cell>
          <table:table-cell office:value-type="float" office:value="9789860425932" table:style-name="ce14">
            <text:p>9789860425932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367" table:style-name="ce41">
            <text:p>367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8" table:style-name="ce16">
            <text:p>48</text:p>
          </table:table-cell>
          <table:table-cell office:value-type="string" table:style-name="ce32">
            <text:p>放生</text:p>
          </table:table-cell>
          <table:table-cell office:value-type="string" table:style-name="ce32">
            <text:p>陳德鴻</text:p>
          </table:table-cell>
          <table:table-cell office:value-type="string" table:style-name="ce32">
            <text:p>桃園縣政府文化局</text:p>
          </table:table-cell>
          <table:table-cell office:value-type="float" office:value="9789860425956" table:style-name="ce14">
            <text:p>9789860425956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367" table:style-name="ce41">
            <text:p>367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9" table:style-name="ce16">
            <text:p>49</text:p>
          </table:table-cell>
          <table:table-cell office:value-type="string" table:style-name="ce32">
            <text:p>藻礁媽媽</text:p>
          </table:table-cell>
          <table:table-cell office:value-type="string" table:style-name="ce32">
            <text:p>潘忠政</text:p>
          </table:table-cell>
          <table:table-cell office:value-type="string" table:style-name="ce32">
            <text:p>桃園縣政府文化局</text:p>
          </table:table-cell>
          <table:table-cell office:value-type="float" office:value="9789860386028" table:style-name="ce14">
            <text:p>9789860386028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40">
            <text:p>1<text:s/></text:p>
          </table:table-cell>
          <table:table-cell office:value-type="float" office:value="367" table:style-name="ce41">
            <text:p>367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0" table:style-name="ce16">
            <text:p>50</text:p>
          </table:table-cell>
          <table:table-cell office:value-type="string" table:style-name="ce32">
            <text:p>柴棺龜 澤蟹和虎皮蛙<text:s/></text:p>
          </table:table-cell>
          <table:table-cell office:value-type="string" table:style-name="ce32">
            <text:p>陳仰聖</text:p>
          </table:table-cell>
          <table:table-cell office:value-type="string" table:style-name="ce32">
            <text:p>桃園縣政府文化局</text:p>
          </table:table-cell>
          <table:table-cell office:value-type="float" office:value="9789860340495" table:style-name="ce14">
            <text:p>9789860340495</text:p>
          </table:table-cell>
          <table:table-cell office:value-type="float" office:value="2012" table:style-name="ce15">
            <text:p>2012</text:p>
          </table:table-cell>
          <table:table-cell office:value-type="float" office:value="1" table:style-name="ce38">
            <text:p>1<text:s/></text:p>
          </table:table-cell>
          <table:table-cell office:value-type="float" office:value="367" table:style-name="ce41">
            <text:p>367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1" table:style-name="ce16">
            <text:p>51</text:p>
          </table:table-cell>
          <table:table-cell office:value-type="string" table:style-name="ce32">
            <text:p>濕地</text:p>
          </table:table-cell>
          <table:table-cell office:value-type="string" table:style-name="ce32">
            <text:p>陳維霖</text:p>
          </table:table-cell>
          <table:table-cell office:value-type="string" table:style-name="ce32">
            <text:p>桃園縣政府文化局</text:p>
          </table:table-cell>
          <table:table-cell office:value-type="float" office:value="9789860340501" table:style-name="ce14">
            <text:p>9789860340501</text:p>
          </table:table-cell>
          <table:table-cell office:value-type="float" office:value="2012" table:style-name="ce15">
            <text:p>2012</text:p>
          </table:table-cell>
          <table:table-cell office:value-type="float" office:value="1" table:style-name="ce40">
            <text:p>1<text:s/></text:p>
          </table:table-cell>
          <table:table-cell office:value-type="float" office:value="367" table:style-name="ce41">
            <text:p>367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2" table:style-name="ce16">
            <text:p>52</text:p>
          </table:table-cell>
          <table:table-cell office:value-type="string" table:style-name="ce32">
            <text:p>拉拉山神木</text:p>
          </table:table-cell>
          <table:table-cell office:value-type="string" table:style-name="ce32">
            <text:p>黃麗錦、王清龍</text:p>
          </table:table-cell>
          <table:table-cell office:value-type="string" table:style-name="ce32">
            <text:p>桃園縣政府文化局</text:p>
          </table:table-cell>
          <table:table-cell office:value-type="float" office:value="9789860288872" table:style-name="ce14">
            <text:p>9789860288872</text:p>
          </table:table-cell>
          <table:table-cell office:value-type="float" office:value="2011" table:style-name="ce15">
            <text:p>2011</text:p>
          </table:table-cell>
          <table:table-cell office:value-type="float" office:value="1" table:style-name="ce38">
            <text:p>1<text:s/></text:p>
          </table:table-cell>
          <table:table-cell office:value-type="float" office:value="245" table:style-name="ce41">
            <text:p>245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3" table:style-name="ce16">
            <text:p>53</text:p>
          </table:table-cell>
          <table:table-cell office:value-type="string" table:style-name="ce32">
            <text:p>萍蓬草田野筆記</text:p>
          </table:table-cell>
          <table:table-cell office:value-type="string" table:style-name="ce32">
            <text:p>陳德鴻</text:p>
          </table:table-cell>
          <table:table-cell office:value-type="string" table:style-name="ce32">
            <text:p>桃園縣政府文化局</text:p>
          </table:table-cell>
          <table:table-cell office:value-type="float" office:value="9789860288896" table:style-name="ce14">
            <text:p>9789860288896</text:p>
          </table:table-cell>
          <table:table-cell office:value-type="float" office:value="2011" table:style-name="ce15">
            <text:p>2011</text:p>
          </table:table-cell>
          <table:table-cell office:value-type="float" office:value="1" table:style-name="ce40">
            <text:p>1<text:s/></text:p>
          </table:table-cell>
          <table:table-cell office:value-type="float" office:value="245" table:style-name="ce41">
            <text:p>245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32">
            <text:p>正確洗菜，擺脫農藥陰影：家庭必備! 學會洗泡刷，減少蔬果農藥殘留，確保全家人健康</text:p>
          </table:table-cell>
          <table:table-cell office:value-type="string" table:style-name="ce32">
            <text:p>顏瑞泓</text:p>
          </table:table-cell>
          <table:table-cell office:value-type="string" table:style-name="ce32">
            <text:p>商周文化</text:p>
          </table:table-cell>
          <table:table-cell office:value-type="float" office:value="9789862727003" table:style-name="ce14">
            <text:p>9789862727003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204" table:style-name="ce41">
            <text:p>204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55" table:style-name="ce16">
            <text:p>55</text:p>
          </table:table-cell>
          <table:table-cell office:value-type="string" table:style-name="ce32">
            <text:p>無糖更致命：為什麼無糖的飲料還是甜的？你不可不知的健康殺手！比古柯鹼更容易上癮、比砂糖更有害！人工甘味劑的恐怖真相</text:p>
          </table:table-cell>
          <table:table-cell office:value-type="string" table:style-name="ce32">
            <text:p>大西睦子</text:p>
          </table:table-cell>
          <table:table-cell office:value-type="string" table:style-name="ce32">
            <text:p>麥田出版</text:p>
          </table:table-cell>
          <table:table-cell office:value-type="float" office:value="9789863441595" table:style-name="ce14">
            <text:p>9789863441595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190" table:style-name="ce41">
            <text:p>19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32">
            <text:p>穀物蔬果養生宜忌</text:p>
          </table:table-cell>
          <table:table-cell office:value-type="string" table:style-name="ce32">
            <text:p>陳旺全</text:p>
          </table:table-cell>
          <table:table-cell office:value-type="string" table:style-name="ce32">
            <text:p>原水文化</text:p>
          </table:table-cell>
          <table:table-cell office:value-type="float" office:value="9789865853419" table:style-name="ce14">
            <text:p>9789865853419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238" table:style-name="ce41">
            <text:p>23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32">
            <text:p>把化學吃下肚──造假的美味，揭開食品添加物的祕密成分：有哪些東西？以及它們為何有害健康？</text:p>
          </table:table-cell>
          <table:table-cell office:value-type="string" table:style-name="ce32">
            <text:p>漢斯烏里希‧格林</text:p>
          </table:table-cell>
          <table:table-cell office:value-type="string" table:style-name="ce32">
            <text:p>麥田出版</text:p>
          </table:table-cell>
          <table:table-cell office:value-type="float" office:value="9789863441236" table:style-name="ce14">
            <text:p>9789863441236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218" table:style-name="ce41">
            <text:p>21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8" table:style-name="ce16">
            <text:p>58</text:p>
          </table:table-cell>
          <table:table-cell office:value-type="string" table:style-name="ce32">
            <text:p>食不由己：揭露科學家、政客及商人如何掌控你的每日飲食</text:p>
          </table:table-cell>
          <table:table-cell office:value-type="string" table:style-name="ce32">
            <text:p>哈維‧利文斯坦</text:p>
          </table:table-cell>
          <table:table-cell office:value-type="string" table:style-name="ce32">
            <text:p>麥田出版</text:p>
          </table:table-cell>
          <table:table-cell office:value-type="float" office:value="9789863441175" table:style-name="ce14">
            <text:p>9789863441175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238" table:style-name="ce41">
            <text:p>23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32">
            <text:p>素食界廚神傳授天天愛吃健康素</text:p>
          </table:table-cell>
          <table:table-cell office:value-type="string" table:style-name="ce32">
            <text:p>洪銀龍</text:p>
          </table:table-cell>
          <table:table-cell office:value-type="string" table:style-name="ce32">
            <text:p>原水文化</text:p>
          </table:table-cell>
          <table:table-cell office:value-type="float" office:value="9789865853402" table:style-name="ce14">
            <text:p>9789865853402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238" table:style-name="ce41">
            <text:p>23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0" table:style-name="ce16">
            <text:p>60</text:p>
          </table:table-cell>
          <table:table-cell office:value-type="string" table:style-name="ce32">
            <text:p>不吃主食，1週速瘦6公斤──「限醣飲食減肥法」讓你減重無痛苦，更不會復胖</text:p>
          </table:table-cell>
          <table:table-cell office:value-type="string" table:style-name="ce32">
            <text:p>桐山秀樹</text:p>
          </table:table-cell>
          <table:table-cell office:value-type="string" table:style-name="ce32">
            <text:p>春光出版</text:p>
          </table:table-cell>
          <table:table-cell office:value-type="float" office:value="9789865922306" table:style-name="ce14">
            <text:p>9789865922306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40">
            <text:p>1<text:s/></text:p>
          </table:table-cell>
          <table:table-cell office:value-type="float" office:value="177" table:style-name="ce41">
            <text:p>177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32">
            <text:p>啟動新陳代謝，維持健康抗老化！</text:p>
          </table:table-cell>
          <table:table-cell office:value-type="string" table:style-name="ce32">
            <text:p>陳光文</text:p>
          </table:table-cell>
          <table:table-cell office:value-type="string" table:style-name="ce32">
            <text:p>原水文化</text:p>
          </table:table-cell>
          <table:table-cell office:value-type="float" office:value="9789865853174" table:style-name="ce14">
            <text:p>9789865853174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38">
            <text:p>1<text:s/></text:p>
          </table:table-cell>
          <table:table-cell office:value-type="float" office:value="204" table:style-name="ce41">
            <text:p>204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32">
            <text:p>戒吃、戒抓，告別異位性皮膚炎：台大過敏免疫風濕科權威醫師＆商業周刊百大良醫的經驗分享</text:p>
          </table:table-cell>
          <table:table-cell office:value-type="string" table:style-name="ce32">
            <text:p>江伯倫/江伯倫</text:p>
          </table:table-cell>
          <table:table-cell office:value-type="string" table:style-name="ce32">
            <text:p>新手父母</text:p>
          </table:table-cell>
          <table:table-cell office:value-type="float" office:value="9789866616952" table:style-name="ce14">
            <text:p>9789866616952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40">
            <text:p>1<text:s/></text:p>
          </table:table-cell>
          <table:table-cell office:value-type="float" office:value="190" table:style-name="ce41">
            <text:p>19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3" table:style-name="ce16">
            <text:p>63</text:p>
          </table:table-cell>
          <table:table-cell office:value-type="string" table:style-name="ce32">
            <text:p>晚上喝蔬果汁　腸保健康－自律神經＆腸道名醫小林弘幸の健康蔬果配方</text:p>
          </table:table-cell>
          <table:table-cell office:value-type="string" table:style-name="ce32">
            <text:p>小林弘幸/牧野直子</text:p>
          </table:table-cell>
          <table:table-cell office:value-type="string" table:style-name="ce32">
            <text:p>原水文化</text:p>
          </table:table-cell>
          <table:table-cell office:value-type="float" office:value="9789865853068" table:style-name="ce14">
            <text:p>9789865853068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38">
            <text:p>1<text:s/></text:p>
          </table:table-cell>
          <table:table-cell office:value-type="float" office:value="190" table:style-name="ce41">
            <text:p>19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32">
            <text:p>減掉脂肪才是關鍵</text:p>
          </table:table-cell>
          <table:table-cell office:value-type="string" table:style-name="ce32">
            <text:p>蕭敦仁/王國華</text:p>
          </table:table-cell>
          <table:table-cell office:value-type="string" table:style-name="ce32">
            <text:p>原水文化</text:p>
          </table:table-cell>
          <table:table-cell office:value-type="float" office:value="9789865853051" table:style-name="ce14">
            <text:p>9789865853051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40">
            <text:p>1<text:s/></text:p>
          </table:table-cell>
          <table:table-cell office:value-type="float" office:value="204" table:style-name="ce41">
            <text:p>204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32">
            <text:p>誰吃了你的小孩？ : 美國兒童營養權威揭開疾病和食物的隱藏關係，打造不生病的體質</text:p>
          </table:table-cell>
          <table:table-cell office:value-type="string" table:style-name="ce32">
            <text:p>凱莉‧朵夫曼</text:p>
          </table:table-cell>
          <table:table-cell office:value-type="string" table:style-name="ce32">
            <text:p>臉譜出版</text:p>
          </table:table-cell>
          <table:table-cell office:value-type="float" office:value="9789862352519" table:style-name="ce14">
            <text:p>9789862352519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38">
            <text:p>1<text:s/></text:p>
          </table:table-cell>
          <table:table-cell office:value-type="float" office:value="258" table:style-name="ce41">
            <text:p>25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32">
            <text:p>圖解保健食品全書</text:p>
          </table:table-cell>
          <table:table-cell office:value-type="string" table:style-name="ce32">
            <text:p>江省蓉等</text:p>
          </table:table-cell>
          <table:table-cell office:value-type="string" table:style-name="ce32">
            <text:p>易博士文化</text:p>
          </table:table-cell>
          <table:table-cell office:value-type="float" office:value="9789866434457" table:style-name="ce14">
            <text:p>9789866434457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40">
            <text:p>1<text:s/></text:p>
          </table:table-cell>
          <table:table-cell office:value-type="float" office:value="326" table:style-name="ce41">
            <text:p>326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32">
            <text:p>糖尿病健康指南</text:p>
          </table:table-cell>
          <table:table-cell office:value-type="string" table:style-name="ce32">
            <text:p>王治元</text:p>
          </table:table-cell>
          <table:table-cell office:value-type="string" table:style-name="ce32">
            <text:p>原水文化 等</text:p>
          </table:table-cell>
          <table:table-cell office:value-type="float" office:value="4717702083274" table:style-name="ce14">
            <text:p>4717702083274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38">
            <text:p>1<text:s/></text:p>
          </table:table-cell>
          <table:table-cell office:value-type="float" office:value="170" table:style-name="ce41">
            <text:p>17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8" table:style-name="ce16">
            <text:p>68</text:p>
          </table:table-cell>
          <table:table-cell office:value-type="string" table:style-name="ce32">
            <text:p>Eco Food 生態食材！小農田大宇宙，自然農場裡的復育新運動！</text:p>
          </table:table-cell>
          <table:table-cell office:value-type="string" table:style-name="ce32">
            <text:p>好吃編輯部</text:p>
          </table:table-cell>
          <table:table-cell office:value-type="string" table:style-name="ce32">
            <text:p>麥浩斯</text:p>
          </table:table-cell>
          <table:table-cell office:value-type="float" office:value="9789865680732" table:style-name="ce14">
            <text:p>9789865680732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203" table:style-name="ce41">
            <text:p>203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9" table:style-name="ce16">
            <text:p>69</text:p>
          </table:table-cell>
          <table:table-cell office:value-type="string" table:style-name="ce32">
            <text:p>哥倫布大交換：1492年以後的生物影響和文化衝擊</text:p>
          </table:table-cell>
          <table:table-cell office:value-type="string" table:style-name="ce32">
            <text:p>克羅斯比</text:p>
          </table:table-cell>
          <table:table-cell office:value-type="string" table:style-name="ce32">
            <text:p>貓頭鷹</text:p>
          </table:table-cell>
          <table:table-cell office:value-type="float" office:value="9789862621806" table:style-name="ce14">
            <text:p>9789862621806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38">
            <text:p>1<text:s/></text:p>
          </table:table-cell>
          <table:table-cell office:value-type="float" office:value="204" table:style-name="ce41">
            <text:p>204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0" table:style-name="ce16">
            <text:p>70</text:p>
          </table:table-cell>
          <table:table-cell office:value-type="string" table:style-name="ce32">
            <text:p>寄生蟲図鑑：不可思議世界裡的居民們</text:p>
          </table:table-cell>
          <table:table-cell office:value-type="string" table:style-name="ce32">
            <text:p>目黑寄生蟲館/大四疊半工作室</text:p>
          </table:table-cell>
          <table:table-cell office:value-type="string" table:style-name="ce32">
            <text:p>臉譜出版</text:p>
          </table:table-cell>
          <table:table-cell office:value-type="float" office:value="9789862353912" table:style-name="ce14">
            <text:p>9789862353912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238" table:style-name="ce41">
            <text:p>23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32">
            <text:p>圖解微生物的世界</text:p>
          </table:table-cell>
          <table:table-cell office:value-type="string" table:style-name="ce32">
            <text:p>金炯柱</text:p>
          </table:table-cell>
          <table:table-cell office:value-type="string" table:style-name="ce32">
            <text:p>貓頭鷹</text:p>
          </table:table-cell>
          <table:table-cell office:value-type="float" office:value="9789862621264" table:style-name="ce14">
            <text:p>9789862621264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38">
            <text:p>1<text:s/></text:p>
          </table:table-cell>
          <table:table-cell office:value-type="float" office:value="184" table:style-name="ce41">
            <text:p>184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2" table:style-name="ce16">
            <text:p>72</text:p>
          </table:table-cell>
          <table:table-cell office:value-type="string" table:style-name="ce32">
            <text:p>簡單揉就好吃的家庭烘焙坊2 : 自己做美味餐包、鹹麵包與咖啡館風味點心</text:p>
          </table:table-cell>
          <table:table-cell office:value-type="string" table:style-name="ce32">
            <text:p>陳香玲</text:p>
          </table:table-cell>
          <table:table-cell office:value-type="string" table:style-name="ce32">
            <text:p>麥浩斯</text:p>
          </table:table-cell>
          <table:table-cell office:value-type="float" office:value="9789865680640" table:style-name="ce14">
            <text:p>9789865680640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218" table:style-name="ce41">
            <text:p>21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3" table:style-name="ce16">
            <text:p>73</text:p>
          </table:table-cell>
          <table:table-cell office:value-type="string" table:style-name="ce32">
            <text:p>營養師教你跟著四季吃健康：現代醫學結合節氣智慧，96道旬味料理簡單做</text:p>
          </table:table-cell>
          <table:table-cell office:value-type="string" table:style-name="ce32">
            <text:p>長庚紀念醫院營養治療科團隊</text:p>
          </table:table-cell>
          <table:table-cell office:value-type="string" table:style-name="ce32">
            <text:p>麥浩斯</text:p>
          </table:table-cell>
          <table:table-cell office:value-type="float" office:value="9789865680022" table:style-name="ce14">
            <text:p>9789865680022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258" table:style-name="ce41">
            <text:p>25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4" table:style-name="ce16">
            <text:p>74</text:p>
          </table:table-cell>
          <table:table-cell office:value-type="string" table:style-name="ce32">
            <text:p>愛上美味養生素</text:p>
          </table:table-cell>
          <table:table-cell office:value-type="string" table:style-name="ce32">
            <text:p>王靜慧/花蓮慈濟醫學中心營養師團隊</text:p>
          </table:table-cell>
          <table:table-cell office:value-type="string" table:style-name="ce32">
            <text:p>原水文化</text:p>
          </table:table-cell>
          <table:table-cell office:value-type="float" office:value="9789865853556" table:style-name="ce14">
            <text:p>9789865853556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238" table:style-name="ce41">
            <text:p>23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32">
            <text:p>愛上小烤箱：家用小烤箱讓你家廚房變成麵包店！餅乾、司康、蛋糕、瑪芬、麵包，小烤箱也能做出不輸專業的美味糕點<text:s/></text:p>
          </table:table-cell>
          <table:table-cell office:value-type="string" table:style-name="ce32">
            <text:p>高上振</text:p>
          </table:table-cell>
          <table:table-cell office:value-type="string" table:style-name="ce32">
            <text:p>馬可孛羅</text:p>
          </table:table-cell>
          <table:table-cell office:value-type="float" office:value="9789865722265" table:style-name="ce14">
            <text:p>9789865722265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218" table:style-name="ce41">
            <text:p>21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32">
            <text:p>從餐桌到產地:發現食物與土地的美好真味</text:p>
          </table:table-cell>
          <table:table-cell office:value-type="string" table:style-name="ce32">
            <text:p>好吃編輯部</text:p>
          </table:table-cell>
          <table:table-cell office:value-type="string" table:style-name="ce32">
            <text:p>麥浩斯</text:p>
          </table:table-cell>
          <table:table-cell office:value-type="float" office:value="9789865802233" table:style-name="ce14">
            <text:p>9789865802233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40">
            <text:p>1<text:s/></text:p>
          </table:table-cell>
          <table:table-cell office:value-type="float" office:value="245" table:style-name="ce41">
            <text:p>245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32">
            <text:p>專業月餅製作大全</text:p>
          </table:table-cell>
          <table:table-cell office:value-type="string" table:style-name="ce32">
            <text:p>曹健</text:p>
          </table:table-cell>
          <table:table-cell office:value-type="string" table:style-name="ce32">
            <text:p>積木文化</text:p>
          </table:table-cell>
          <table:table-cell office:value-type="float" office:value="9789865865443" table:style-name="ce14">
            <text:p>9789865865443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1020" table:style-name="ce41">
            <text:p>1,02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8" table:style-name="ce16">
            <text:p>78</text:p>
          </table:table-cell>
          <table:table-cell office:value-type="string" table:style-name="ce32">
            <text:p>咖啡好時：手沖、拉花、烘豆、器皿，職人親傳的咖啡玩味筆記</text:p>
          </table:table-cell>
          <table:table-cell office:value-type="string" table:style-name="ce32">
            <text:p>kadokawa corporation enterbrain</text:p>
          </table:table-cell>
          <table:table-cell office:value-type="string" table:style-name="ce32">
            <text:p>電腦人文化／創意市集</text:p>
          </table:table-cell>
          <table:table-cell office:value-type="float" office:value="9789865751401" table:style-name="ce14">
            <text:p>9789865751401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245" table:style-name="ce41">
            <text:p>245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32">
            <text:p>免揉麵包之父吉姆．拉赫的83道獨門配方：用鍋子做麵包，在家就能烤出天然原味的正宗歐式麵包</text:p>
          </table:table-cell>
          <table:table-cell office:value-type="string" table:style-name="ce32">
            <text:p>吉姆．拉赫Jim Lahey</text:p>
          </table:table-cell>
          <table:table-cell office:value-type="string" table:style-name="ce32">
            <text:p>麥浩斯</text:p>
          </table:table-cell>
          <table:table-cell office:value-type="float" office:value="9789865680824" table:style-name="ce14">
            <text:p>9789865680824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339" table:style-name="ce41">
            <text:p>339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0" table:style-name="ce16">
            <text:p>80</text:p>
          </table:table-cell>
          <table:table-cell office:value-type="string" table:style-name="ce32">
            <text:p>史上最簡單！3分鐘搖出美味天然酵母麵包</text:p>
          </table:table-cell>
          <table:table-cell office:value-type="string" table:style-name="ce32">
            <text:p>梶晶子</text:p>
          </table:table-cell>
          <table:table-cell office:value-type="string" table:style-name="ce32">
            <text:p>商周</text:p>
          </table:table-cell>
          <table:table-cell office:value-type="float" office:value="9789862726242" table:style-name="ce14">
            <text:p>9789862726242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204" table:style-name="ce41">
            <text:p>204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1" table:style-name="ce16">
            <text:p>81</text:p>
          </table:table-cell>
          <table:table-cell office:value-type="string" table:style-name="ce32">
            <text:p>比免揉麵包更簡單！簡單揉就好吃的家庭烘焙坊</text:p>
          </table:table-cell>
          <table:table-cell office:value-type="string" table:style-name="ce32">
            <text:p>陳香玲</text:p>
          </table:table-cell>
          <table:table-cell office:value-type="string" table:style-name="ce32">
            <text:p>麥浩斯</text:p>
          </table:table-cell>
          <table:table-cell office:value-type="float" office:value="9789865932824" table:style-name="ce14">
            <text:p>9789865932824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38">
            <text:p>1<text:s/></text:p>
          </table:table-cell>
          <table:table-cell office:value-type="float" office:value="245" table:style-name="ce41">
            <text:p>245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2" table:style-name="ce16">
            <text:p>82</text:p>
          </table:table-cell>
          <table:table-cell office:value-type="string" table:style-name="ce32">
            <text:p>天天都是甜點日！小家的幸福烘焙好食光</text:p>
          </table:table-cell>
          <table:table-cell office:value-type="string" table:style-name="ce32">
            <text:p>Julia</text:p>
          </table:table-cell>
          <table:table-cell office:value-type="string" table:style-name="ce32">
            <text:p>電腦人文化／創意市集</text:p>
          </table:table-cell>
          <table:table-cell office:value-type="float" office:value="9789865751302" table:style-name="ce14">
            <text:p>9789865751302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218" table:style-name="ce41">
            <text:p>21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32">
            <text:p>不浪費的食材保存術</text:p>
          </table:table-cell>
          <table:table-cell office:value-type="string" table:style-name="ce32">
            <text:p>魚柄仁之助</text:p>
          </table:table-cell>
          <table:table-cell office:value-type="string" table:style-name="ce32">
            <text:p>積木文化</text:p>
          </table:table-cell>
          <table:table-cell office:value-type="float" office:value="9789865865665" table:style-name="ce14">
            <text:p>9789865865665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238" table:style-name="ce41">
            <text:p>23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32">
            <text:p> 關鍵飲食</text:p>
          </table:table-cell>
          <table:table-cell office:value-type="string" table:style-name="ce32">
            <text:p> 黃建勳 等</text:p>
          </table:table-cell>
          <table:table-cell office:value-type="string" table:style-name="ce32">
            <text:p> 書泉</text:p>
          </table:table-cell>
          <table:table-cell office:value-type="float" office:value="9789866614941" table:style-name="ce14">
            <text:p>9789866614941</text:p>
          </table:table-cell>
          <table:table-cell office:value-type="float" office:value="2011" table:style-name="ce15">
            <text:p>2011</text:p>
          </table:table-cell>
          <table:table-cell office:value-type="float" office:value="1" table:style-name="ce40">
            <text:p>1<text:s/></text:p>
          </table:table-cell>
          <table:table-cell office:value-type="float" office:value="218" table:style-name="ce41">
            <text:p>21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32">
            <text:p>向山，遇見最美的山徑</text:p>
          </table:table-cell>
          <table:table-cell office:value-type="string" table:style-name="ce32">
            <text:p>台灣千里步道協會策劃、週週爬郊山社群協力</text:p>
          </table:table-cell>
          <table:table-cell office:value-type="string" table:style-name="ce32">
            <text:p>果力文化</text:p>
          </table:table-cell>
          <table:table-cell office:value-type="float" office:value="9789868929463" table:style-name="ce14">
            <text:p>9789868929463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258" table:style-name="ce41">
            <text:p>25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32">
            <text:p>趙藥師健康小叮嚀家庭預防醫學保健指南</text:p>
          </table:table-cell>
          <table:table-cell office:value-type="string" table:style-name="ce32">
            <text:p>趙順榮藥師</text:p>
          </table:table-cell>
          <table:table-cell office:value-type="string" table:style-name="ce32">
            <text:p>健康世界</text:p>
          </table:table-cell>
          <table:table-cell office:value-type="float" office:value="9789867577825" table:style-name="ce14">
            <text:p>9789867577825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231" table:style-name="ce41">
            <text:p>231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7" table:style-name="ce16">
            <text:p>87</text:p>
          </table:table-cell>
          <table:table-cell office:value-type="string" table:style-name="ce32">
            <text:p>自然課可以這麼浪漫:李偉文的200個環境關鍵字</text:p>
          </table:table-cell>
          <table:table-cell office:value-type="string" table:style-name="ce32">
            <text:p>李偉文、AB寶</text:p>
          </table:table-cell>
          <table:table-cell office:value-type="string" table:style-name="ce32">
            <text:p>野人文化</text:p>
          </table:table-cell>
          <table:table-cell office:value-type="float" office:value="9789865723750" table:style-name="ce14">
            <text:p>9789865723750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218" table:style-name="ce41">
            <text:p>21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32">
            <text:p>綠色建築：生態、節能、減廢、健康</text:p>
          </table:table-cell>
          <table:table-cell office:value-type="string" table:style-name="ce32">
            <text:p>林憲德</text:p>
          </table:table-cell>
          <table:table-cell office:value-type="string" table:style-name="ce32">
            <text:p>詹氏書局</text:p>
          </table:table-cell>
          <table:table-cell office:value-type="float" office:value="9789577054654" table:style-name="ce14">
            <text:p>9789577054654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306" table:style-name="ce41">
            <text:p>306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32">
            <text:p>食品中你所不知道的致命添加物！日本食安專家教你聰明吃對食品，徹底擺脫毒害身體的添加物</text:p>
          </table:table-cell>
          <table:table-cell office:value-type="string" table:style-name="ce32">
            <text:p>渡邊雄二</text:p>
          </table:table-cell>
          <table:table-cell office:value-type="string" table:style-name="ce32">
            <text:p>遠流</text:p>
          </table:table-cell>
          <table:table-cell office:value-type="float" office:value="9789573274315" table:style-name="ce14">
            <text:p>9789573274315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177" table:style-name="ce41">
            <text:p>177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32">
            <text:p>營養師怎麼吃（全二冊）</text:p>
          </table:table-cell>
          <table:table-cell office:value-type="string" table:style-name="ce32">
            <text:p><text:s/>李瑾華</text:p>
          </table:table-cell>
          <table:table-cell office:value-type="string" table:style-name="ce32">
            <text:p>大都會</text:p>
          </table:table-cell>
          <table:table-cell office:value-type="float" office:value="9789865719142" table:style-name="ce14">
            <text:p>9789865719142</text:p>
          </table:table-cell>
          <table:table-cell office:value-type="float" office:value="2014" table:style-name="ce15">
            <text:p>2014</text:p>
          </table:table-cell>
          <table:table-cell office:value-type="float" office:value="2" table:style-name="ce40">
            <text:p>2<text:s/></text:p>
          </table:table-cell>
          <table:table-cell office:value-type="float" office:value="373" table:style-name="ce41">
            <text:p>373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1" table:style-name="ce16">
            <text:p>91</text:p>
          </table:table-cell>
          <table:table-cell office:value-type="string" table:style-name="ce32">
            <text:p>驚人的番茄瘦身力：一週番茄菜單計畫書，按表操課，短短7天腰圍馬上瘦一圈！</text:p>
          </table:table-cell>
          <table:table-cell office:value-type="string" table:style-name="ce32">
            <text:p>和平編輯部/編著</text:p>
          </table:table-cell>
          <table:table-cell office:value-type="string" table:style-name="ce32">
            <text:p>和平國際</text:p>
          </table:table-cell>
          <table:table-cell office:value-type="float" office:value="9789865894856" table:style-name="ce14">
            <text:p>9789865894856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135" table:style-name="ce41">
            <text:p>135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2" table:style-name="ce16">
            <text:p>92</text:p>
          </table:table-cell>
          <table:table-cell office:value-type="string" table:style-name="ce32">
            <text:p>好冰!清涼消暑的低卡冰 : 51款的冰淇淋.冰沙.甜點.果凍</text:p>
          </table:table-cell>
          <table:table-cell office:value-type="string" table:style-name="ce32">
            <text:p>國明</text:p>
          </table:table-cell>
          <table:table-cell office:value-type="string" table:style-name="ce32">
            <text:p>和平國際</text:p>
          </table:table-cell>
          <table:table-cell office:value-type="float" office:value="9789865894986" table:style-name="ce14">
            <text:p>9789865894986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150" table:style-name="ce41">
            <text:p>15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32">
            <text:p>最常用餡料大集合</text:p>
          </table:table-cell>
          <table:table-cell office:value-type="string" table:style-name="ce32">
            <text:p>楊桃文化</text:p>
          </table:table-cell>
          <table:table-cell office:value-type="string" table:style-name="ce32">
            <text:p>楊桃文化</text:p>
          </table:table-cell>
          <table:table-cell office:value-type="float" office:value="4711213297991" table:style-name="ce14">
            <text:p>4711213297991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135" table:style-name="ce41">
            <text:p>135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32">
            <text:p>大廚料理好吃的撇步</text:p>
          </table:table-cell>
          <table:table-cell office:value-type="string" table:style-name="ce32">
            <text:p>楊桃文化</text:p>
          </table:table-cell>
          <table:table-cell office:value-type="string" table:style-name="ce32">
            <text:p>楊桃文化</text:p>
          </table:table-cell>
          <table:table-cell office:value-type="float" office:value="4711213298028" table:style-name="ce14">
            <text:p>4711213298028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135" table:style-name="ce41">
            <text:p>135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32">
            <text:p>台灣人最愛吃的麵大收錄</text:p>
          </table:table-cell>
          <table:table-cell office:value-type="string" table:style-name="ce32">
            <text:p>楊桃文化</text:p>
          </table:table-cell>
          <table:table-cell office:value-type="string" table:style-name="ce32">
            <text:p>楊桃文化</text:p>
          </table:table-cell>
          <table:table-cell office:value-type="float" office:value="4711213298035" table:style-name="ce14">
            <text:p>4711213298035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135" table:style-name="ce41">
            <text:p>135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32">
            <text:p>炒飯炒麵好粥一次大收錄</text:p>
          </table:table-cell>
          <table:table-cell office:value-type="string" table:style-name="ce32">
            <text:p>楊桃文化</text:p>
          </table:table-cell>
          <table:table-cell office:value-type="string" table:style-name="ce32">
            <text:p>楊桃文化</text:p>
          </table:table-cell>
          <table:table-cell office:value-type="float" office:value="4711213298066" table:style-name="ce14">
            <text:p>4711213298066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135" table:style-name="ce41">
            <text:p>135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32">
            <text:p>肉燥大百科</text:p>
          </table:table-cell>
          <table:table-cell office:value-type="string" table:style-name="ce32">
            <text:p>楊桃文化</text:p>
          </table:table-cell>
          <table:table-cell office:value-type="string" table:style-name="ce32">
            <text:p>楊桃文化</text:p>
          </table:table-cell>
          <table:table-cell office:value-type="float" office:value="4711213298073" table:style-name="ce14">
            <text:p>4711213298073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170" table:style-name="ce41">
            <text:p>17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32">
            <text:p>家常滷肉滷肉飯怎麼做最好吃</text:p>
          </table:table-cell>
          <table:table-cell office:value-type="string" table:style-name="ce32">
            <text:p>楊桃文化</text:p>
          </table:table-cell>
          <table:table-cell office:value-type="string" table:style-name="ce32">
            <text:p>楊桃文化</text:p>
          </table:table-cell>
          <table:table-cell office:value-type="float" office:value="4711213298110" table:style-name="ce14">
            <text:p>4711213298110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170" table:style-name="ce41">
            <text:p>17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32">
            <text:p>香港茶點</text:p>
          </table:table-cell>
          <table:table-cell office:value-type="string" table:style-name="ce32">
            <text:p>蔡潔儀</text:p>
          </table:table-cell>
          <table:table-cell office:value-type="string" table:style-name="ce32">
            <text:p>萬里機構</text:p>
          </table:table-cell>
          <table:table-cell office:value-type="float" office:value="9789621454652" table:style-name="ce14">
            <text:p>9789621454652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299" table:style-name="ce41">
            <text:p>299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32">
            <text:p>尋材賞味自然美食</text:p>
          </table:table-cell>
          <table:table-cell office:value-type="string" table:style-name="ce32">
            <text:p>楊康泓</text:p>
          </table:table-cell>
          <table:table-cell office:value-type="string" table:style-name="ce32">
            <text:p>萬里機構</text:p>
          </table:table-cell>
          <table:table-cell office:value-type="float" office:value="9789621455116" table:style-name="ce14">
            <text:p>9789621455116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299" table:style-name="ce41">
            <text:p>299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32">
            <text:p>民間草藥食用圖鑑</text:p>
          </table:table-cell>
          <table:table-cell office:value-type="string" table:style-name="ce32">
            <text:p>劉六郎</text:p>
          </table:table-cell>
          <table:table-cell office:value-type="string" table:style-name="ce32">
            <text:p>世一文化</text:p>
          </table:table-cell>
          <table:table-cell office:value-type="float" office:value="4719742111917" table:style-name="ce14">
            <text:p>4719742111917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381" table:style-name="ce41">
            <text:p>381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32">
            <text:p>揉麵團 : Sammi教你搞懂5種基礎麵團,做出麵包、蛋糕、塔、泡芙、餅乾一定要先學會的烘焙糕點!<text:s/></text:p>
          </table:table-cell>
          <table:table-cell office:value-type="string" table:style-name="ce32">
            <text:p>鍾莉婷著</text:p>
          </table:table-cell>
          <table:table-cell office:value-type="string" table:style-name="ce32">
            <text:p>幸福文化</text:p>
          </table:table-cell>
          <table:table-cell office:value-type="float" office:value="9789869045698" table:style-name="ce14">
            <text:p>9789869045698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286" table:style-name="ce41">
            <text:p>286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string" table:style-name="ce32">
            <text:p>大人氣の日本美健丼:色香味美、健康滿點的53道日式丼飯食譜</text:p>
          </table:table-cell>
          <table:table-cell office:value-type="string" table:style-name="ce32">
            <text:p>石坂優子</text:p>
          </table:table-cell>
          <table:table-cell office:value-type="string" table:style-name="ce32">
            <text:p>博悅文化</text:p>
          </table:table-cell>
          <table:table-cell office:value-type="float" office:value="9789869076999" table:style-name="ce14">
            <text:p>9789869076999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204" table:style-name="ce41">
            <text:p>204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32">
            <text:p>瘦身大拼圖，拼出最適合妳的王道減肥法</text:p>
          </table:table-cell>
          <table:table-cell office:value-type="string" table:style-name="ce32">
            <text:p>王凱芬</text:p>
          </table:table-cell>
          <table:table-cell office:value-type="string" table:style-name="ce32">
            <text:p>雅典文化</text:p>
          </table:table-cell>
          <table:table-cell office:value-type="float" office:value="9789865753221" table:style-name="ce14">
            <text:p>9789865753221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156" table:style-name="ce41">
            <text:p>156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32">
            <text:p>圖解菜根譚大全</text:p>
          </table:table-cell>
          <table:table-cell office:value-type="string" table:style-name="ce32">
            <text:p>(明)洪應明</text:p>
          </table:table-cell>
          <table:table-cell office:value-type="string" table:style-name="ce32">
            <text:p>新文創</text:p>
          </table:table-cell>
          <table:table-cell office:value-type="float" office:value="9789869054331" table:style-name="ce14">
            <text:p>9789869054331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258" table:style-name="ce41">
            <text:p>25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32">
            <text:p>蓋飯菜飯完整大收錄</text:p>
          </table:table-cell>
          <table:table-cell office:value-type="string" table:style-name="ce32">
            <text:p>楊桃文化</text:p>
          </table:table-cell>
          <table:table-cell office:value-type="string" table:style-name="ce32">
            <text:p>楊桃文化</text:p>
          </table:table-cell>
          <table:table-cell office:value-type="float" office:value="4711213298097" table:style-name="ce14">
            <text:p>4711213298097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170" table:style-name="ce41">
            <text:p>17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32">
            <text:p>一鍋就能搞定一餐</text:p>
          </table:table-cell>
          <table:table-cell office:value-type="string" table:style-name="ce32">
            <text:p>楊桃文化</text:p>
          </table:table-cell>
          <table:table-cell office:value-type="string" table:style-name="ce32">
            <text:p>楊桃文化</text:p>
          </table:table-cell>
          <table:table-cell office:value-type="float" office:value="4711213298127" table:style-name="ce14">
            <text:p>4711213298127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135" table:style-name="ce41">
            <text:p>135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32">
            <text:p>365道家常海鮮大收錄</text:p>
          </table:table-cell>
          <table:table-cell office:value-type="string" table:style-name="ce32">
            <text:p>楊桃文化</text:p>
          </table:table-cell>
          <table:table-cell office:value-type="string" table:style-name="ce32">
            <text:p>楊桃文化</text:p>
          </table:table-cell>
          <table:table-cell office:value-type="float" office:value="4711213298134" table:style-name="ce14">
            <text:p>4711213298134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135" table:style-name="ce41">
            <text:p>135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32">
            <text:p>食物是你最好的保健品</text:p>
          </table:table-cell>
          <table:table-cell office:value-type="string" table:style-name="ce32">
            <text:p>張偉</text:p>
          </table:table-cell>
          <table:table-cell office:value-type="string" table:style-name="ce32">
            <text:p>橘子文化</text:p>
          </table:table-cell>
          <table:table-cell office:value-type="float" office:value="9789863640264" table:style-name="ce14">
            <text:p>9789863640264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231" table:style-name="ce41">
            <text:p>231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32">
            <text:p>清蒸水煮瘦身輕食</text:p>
          </table:table-cell>
          <table:table-cell office:value-type="string" table:style-name="ce32">
            <text:p>李婉萍</text:p>
          </table:table-cell>
          <table:table-cell office:value-type="string" table:style-name="ce32">
            <text:p>人類智庫</text:p>
          </table:table-cell>
          <table:table-cell office:value-type="float" office:value="4715443024211" table:style-name="ce14">
            <text:p>4715443024211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114" table:style-name="ce41">
            <text:p>114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32">
            <text:p>燒味 滷水 小吃</text:p>
          </table:table-cell>
          <table:table-cell office:value-type="string" table:style-name="ce32">
            <text:p>廖教賢、陳永瀚</text:p>
          </table:table-cell>
          <table:table-cell office:value-type="string" table:style-name="ce32">
            <text:p>Forms Kitchen</text:p>
          </table:table-cell>
          <table:table-cell office:value-type="float" office:value="9789888295289" table:style-name="ce14">
            <text:p>9789888295289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299" table:style-name="ce41">
            <text:p>299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32">
            <text:p>食之真味</text:p>
          </table:table-cell>
          <table:table-cell office:value-type="string" table:style-name="ce32">
            <text:p>黃惠玲</text:p>
          </table:table-cell>
          <table:table-cell office:value-type="string" table:style-name="ce32">
            <text:p>大塊文化</text:p>
          </table:table-cell>
          <table:table-cell office:value-type="float" office:value="9789862135440" table:style-name="ce14">
            <text:p>9789862135440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258" table:style-name="ce41">
            <text:p>25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3" table:style-name="ce16">
            <text:p>113</text:p>
          </table:table-cell>
          <table:table-cell office:value-type="string" table:style-name="ce32">
            <text:p>義式濃縮咖啡大全EspressoBook：基本技巧與花式咖啡</text:p>
          </table:table-cell>
          <table:table-cell office:value-type="string" table:style-name="ce32">
            <text:p>門脇洋之</text:p>
          </table:table-cell>
          <table:table-cell office:value-type="string" table:style-name="ce32">
            <text:p>大境文化</text:p>
          </table:table-cell>
          <table:table-cell office:value-type="float" office:value="9789869094726" table:style-name="ce14">
            <text:p>9789869094726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231" table:style-name="ce41">
            <text:p>231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32">
            <text:p>300種土司變化驚人大收錄</text:p>
          </table:table-cell>
          <table:table-cell office:value-type="string" table:style-name="ce32">
            <text:p>楊桃文化</text:p>
          </table:table-cell>
          <table:table-cell office:value-type="string" table:style-name="ce32">
            <text:p>楊桃文化</text:p>
          </table:table-cell>
          <table:table-cell office:value-type="float" office:value="4711213298158" table:style-name="ce14">
            <text:p>4711213298158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135" table:style-name="ce41">
            <text:p>135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32">
            <text:p>生命期營養</text:p>
          </table:table-cell>
          <table:table-cell office:value-type="string" table:style-name="ce32">
            <text:p>張美鈴 等</text:p>
          </table:table-cell>
          <table:table-cell office:value-type="string" table:style-name="ce32">
            <text:p>華杏</text:p>
          </table:table-cell>
          <table:table-cell office:value-type="float" office:value="9789861943251" table:style-name="ce14">
            <text:p>9789861943251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286" table:style-name="ce41">
            <text:p>286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32">
            <text:p>食品分析與檢驗</text:p>
          </table:table-cell>
          <table:table-cell office:value-type="string" table:style-name="ce32">
            <text:p>劉麗雲 等</text:p>
          </table:table-cell>
          <table:table-cell office:value-type="string" table:style-name="ce32">
            <text:p>華杏</text:p>
          </table:table-cell>
          <table:table-cell office:value-type="float" office:value="9789861943459" table:style-name="ce14">
            <text:p>9789861943459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306" table:style-name="ce41">
            <text:p>306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32">
            <text:p>75種讓蘋果跟馬鈴薯更好吃的方法</text:p>
          </table:table-cell>
          <table:table-cell office:value-type="string" table:style-name="ce32">
            <text:p>于美芮</text:p>
          </table:table-cell>
          <table:table-cell office:value-type="string" table:style-name="ce32">
            <text:p>橘子文化</text:p>
          </table:table-cell>
          <table:table-cell office:value-type="float" office:value="9789863640325" table:style-name="ce14">
            <text:p>9789863640325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231" table:style-name="ce41">
            <text:p>231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32">
            <text:p>圖解有機家庭菜園</text:p>
          </table:table-cell>
          <table:table-cell office:value-type="string" table:style-name="ce32">
            <text:p>金子美登</text:p>
          </table:table-cell>
          <table:table-cell office:value-type="string" table:style-name="ce32">
            <text:p>晨星</text:p>
          </table:table-cell>
          <table:table-cell office:value-type="float" office:value="9789861779089" table:style-name="ce14">
            <text:p>9789861779089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238" table:style-name="ce41">
            <text:p>23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32">
            <text:p>豆類食物營養功效</text:p>
          </table:table-cell>
          <table:table-cell office:value-type="string" table:style-name="ce32">
            <text:p>健康養生堂編委會</text:p>
          </table:table-cell>
          <table:table-cell office:value-type="string" table:style-name="ce32">
            <text:p>人類智庫</text:p>
          </table:table-cell>
          <table:table-cell office:value-type="float" office:value="9789863730453" table:style-name="ce14">
            <text:p>9789863730453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258" table:style-name="ce41">
            <text:p>25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32">
            <text:p>蔡瀾食材100 : 蔬果篇</text:p>
          </table:table-cell>
          <table:table-cell office:value-type="string" table:style-name="ce32">
            <text:p>蔡瀾</text:p>
          </table:table-cell>
          <table:table-cell office:value-type="string" table:style-name="ce32">
            <text:p>皇冠文化</text:p>
          </table:table-cell>
          <table:table-cell office:value-type="float" office:value="9789573331100" table:style-name="ce14">
            <text:p>9789573331100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326" table:style-name="ce41">
            <text:p>326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32">
            <text:p>翻糖花的奇幻裝飾造型</text:p>
          </table:table-cell>
          <table:table-cell office:value-type="string" table:style-name="ce32">
            <text:p>Patricia Santoro</text:p>
          </table:table-cell>
          <table:table-cell office:value-type="string" table:style-name="ce32">
            <text:p>教育之友文化</text:p>
          </table:table-cell>
          <table:table-cell office:value-type="float" office:value="9789865783266" table:style-name="ce14">
            <text:p>9789865783266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258" table:style-name="ce41">
            <text:p>25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32">
            <text:p>用電鍋&amp;烤箱做菜</text:p>
          </table:table-cell>
          <table:table-cell office:value-type="string" table:style-name="ce32">
            <text:p>梁瓊白</text:p>
          </table:table-cell>
          <table:table-cell office:value-type="string" table:style-name="ce32">
            <text:p>雅事文化</text:p>
          </table:table-cell>
          <table:table-cell office:value-type="float" office:value="9789865760144" table:style-name="ce14">
            <text:p>9789865760144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218" table:style-name="ce41">
            <text:p>21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32">
            <text:p>人氣雞肉雞湯料理完整大收錄</text:p>
          </table:table-cell>
          <table:table-cell office:value-type="string" table:style-name="ce32">
            <text:p>楊桃文化</text:p>
          </table:table-cell>
          <table:table-cell office:value-type="string" table:style-name="ce32">
            <text:p>楊桃文化</text:p>
          </table:table-cell>
          <table:table-cell office:value-type="float" office:value="4711213298172" table:style-name="ce14">
            <text:p>4711213298172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170" table:style-name="ce41">
            <text:p>17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32">
            <text:p>250道館子菜排行大收錄</text:p>
          </table:table-cell>
          <table:table-cell office:value-type="string" table:style-name="ce32">
            <text:p>楊桃文化</text:p>
          </table:table-cell>
          <table:table-cell office:value-type="string" table:style-name="ce32">
            <text:p>楊桃文化</text:p>
          </table:table-cell>
          <table:table-cell office:value-type="float" office:value="4711213298189" table:style-name="ce14">
            <text:p>4711213298189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135" table:style-name="ce41">
            <text:p>135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32">
            <text:p>用電鍋做晚餐</text:p>
          </table:table-cell>
          <table:table-cell office:value-type="string" table:style-name="ce32">
            <text:p>楊桃文化</text:p>
          </table:table-cell>
          <table:table-cell office:value-type="string" table:style-name="ce32">
            <text:p>楊桃文化</text:p>
          </table:table-cell>
          <table:table-cell office:value-type="float" office:value="4711213298295" table:style-name="ce14">
            <text:p>4711213298295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135" table:style-name="ce41">
            <text:p>135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32">
            <text:p>圖解瑜伽體位法</text:p>
          </table:table-cell>
          <table:table-cell office:value-type="string" table:style-name="ce32">
            <text:p>矯林江</text:p>
          </table:table-cell>
          <table:table-cell office:value-type="string" table:style-name="ce32">
            <text:p>人類智庫</text:p>
          </table:table-cell>
          <table:table-cell office:value-type="float" office:value="9789863730446" table:style-name="ce14">
            <text:p>9789863730446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258" table:style-name="ce41">
            <text:p>25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32">
            <text:p>芽苗菜-遠離農藥自己種</text:p>
          </table:table-cell>
          <table:table-cell office:value-type="string" table:style-name="ce32">
            <text:p>林美慧．陳明仁</text:p>
          </table:table-cell>
          <table:table-cell office:value-type="string" table:style-name="ce32">
            <text:p>台視文化</text:p>
          </table:table-cell>
          <table:table-cell office:value-type="float" office:value="9789863430612" table:style-name="ce14">
            <text:p>9789863430612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245" table:style-name="ce41">
            <text:p>245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8" table:style-name="ce16">
            <text:p>128</text:p>
          </table:table-cell>
          <table:table-cell office:value-type="string" table:style-name="ce32">
            <text:p>養腎補腎嚴選治療:中醫圖解，快速顧好生命之源</text:p>
          </table:table-cell>
          <table:table-cell office:value-type="string" table:style-name="ce32">
            <text:p>牛林敬.土一康</text:p>
          </table:table-cell>
          <table:table-cell office:value-type="string" table:style-name="ce32">
            <text:p>華志文化</text:p>
          </table:table-cell>
          <table:table-cell office:value-type="float" office:value="9789865936945" table:style-name="ce14">
            <text:p>9789865936945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190" table:style-name="ce41">
            <text:p>19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32">
            <text:p>營養學I 你真的營養嗎</text:p>
          </table:table-cell>
          <table:table-cell office:value-type="string" table:style-name="ce32">
            <text:p>York William, 王珺</text:p>
          </table:table-cell>
          <table:table-cell office:value-type="string" table:style-name="ce32">
            <text:p>貓咪予花兒</text:p>
          </table:table-cell>
          <table:table-cell office:value-type="float" office:value="9789865697297" table:style-name="ce14">
            <text:p>9789865697297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218" table:style-name="ce41">
            <text:p>21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32">
            <text:p>營養學II 吃出健康與愉悅的情緒</text:p>
          </table:table-cell>
          <table:table-cell office:value-type="string" table:style-name="ce32">
            <text:p>York William, 王珺</text:p>
          </table:table-cell>
          <table:table-cell office:value-type="string" table:style-name="ce32">
            <text:p>貓咪予花兒</text:p>
          </table:table-cell>
          <table:table-cell office:value-type="float" office:value="9789865697303" table:style-name="ce14">
            <text:p>9789865697303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218" table:style-name="ce41">
            <text:p>21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32">
            <text:p>在家就能做！東京名店の天然酵母麵包</text:p>
          </table:table-cell>
          <table:table-cell office:value-type="string" table:style-name="ce32">
            <text:p>朝日屋</text:p>
          </table:table-cell>
          <table:table-cell office:value-type="string" table:style-name="ce32">
            <text:p>蘋果屋</text:p>
          </table:table-cell>
          <table:table-cell office:value-type="float" office:value="9789866444876" table:style-name="ce14">
            <text:p>9789866444876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190" table:style-name="ce41">
            <text:p>19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32" table:style-name="ce16">
            <text:p>132</text:p>
          </table:table-cell>
          <table:table-cell office:value-type="string" table:style-name="ce32">
            <text:p>甜點的歷史</text:p>
          </table:table-cell>
          <table:table-cell office:value-type="string" table:style-name="ce32">
            <text:p>瑪格洛娜.圖桑-撒瑪</text:p>
          </table:table-cell>
          <table:table-cell office:value-type="string" table:style-name="ce32">
            <text:p>五南</text:p>
          </table:table-cell>
          <table:table-cell office:value-type="float" office:value="9789571177656" table:style-name="ce14">
            <text:p>9789571177656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306" table:style-name="ce41">
            <text:p>306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32">
            <text:p>豆腐料理美味祕訣</text:p>
          </table:table-cell>
          <table:table-cell office:value-type="string" table:style-name="ce32">
            <text:p>郭泰王,呂永順</text:p>
          </table:table-cell>
          <table:table-cell office:value-type="string" table:style-name="ce32">
            <text:p>人類智庫</text:p>
          </table:table-cell>
          <table:table-cell office:value-type="float" office:value="9789863730170" table:style-name="ce14">
            <text:p>9789863730170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135" table:style-name="ce41">
            <text:p>135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34" table:style-name="ce16">
            <text:p>134</text:p>
          </table:table-cell>
          <table:table-cell office:value-type="string" table:style-name="ce32">
            <text:p>家常菜快炒祕訣</text:p>
          </table:table-cell>
          <table:table-cell office:value-type="string" table:style-name="ce32">
            <text:p>陳鴻源,康鑑文化編輯部</text:p>
          </table:table-cell>
          <table:table-cell office:value-type="string" table:style-name="ce32">
            <text:p>人類智庫</text:p>
          </table:table-cell>
          <table:table-cell office:value-type="float" office:value="9789863730408" table:style-name="ce14">
            <text:p>9789863730408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114" table:style-name="ce41">
            <text:p>114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32">
            <text:p>米其林主廚的純天然醬料‧打造全家人健康：18種提升免疫力的手作醬料，73道一吃就上癮的米其林餐廳美味料理！</text:p>
          </table:table-cell>
          <table:table-cell office:value-type="string" table:style-name="ce32">
            <text:p>那須正則</text:p>
          </table:table-cell>
          <table:table-cell office:value-type="string" table:style-name="ce32">
            <text:p>大樹林</text:p>
          </table:table-cell>
          <table:table-cell office:value-type="float" office:value="9789866005312" table:style-name="ce14">
            <text:p>9789866005312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190" table:style-name="ce41">
            <text:p>19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32">
            <text:p>吃對全食物(上)</text:p>
          </table:table-cell>
          <table:table-cell office:value-type="string" table:style-name="ce32">
            <text:p>陳月卿</text:p>
          </table:table-cell>
          <table:table-cell office:value-type="string" table:style-name="ce32">
            <text:p>天下文化</text:p>
          </table:table-cell>
          <table:table-cell office:value-type="float" office:value="9789863205791" table:style-name="ce14">
            <text:p>9789863205791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292" table:style-name="ce41">
            <text:p>292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37" table:style-name="ce16">
            <text:p>137</text:p>
          </table:table-cell>
          <table:table-cell office:value-type="string" table:style-name="ce32">
            <text:p>保證絕對不會失敗的麵包製作:Zopf伊原主廚詳細完整教學</text:p>
          </table:table-cell>
          <table:table-cell office:value-type="string" table:style-name="ce32">
            <text:p>伊原靖友</text:p>
          </table:table-cell>
          <table:table-cell office:value-type="string" table:style-name="ce32">
            <text:p>出版菊</text:p>
          </table:table-cell>
          <table:table-cell office:value-type="float" office:value="9789866210303" table:style-name="ce14">
            <text:p>9789866210303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306" table:style-name="ce41">
            <text:p>306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32">
            <text:p>別讓膽固醇殺了你</text:p>
          </table:table-cell>
          <table:table-cell office:value-type="string" table:style-name="ce32">
            <text:p>劉接寶</text:p>
          </table:table-cell>
          <table:table-cell office:value-type="string" table:style-name="ce32">
            <text:p>立得</text:p>
          </table:table-cell>
          <table:table-cell office:value-type="float" office:value="9789867436849" table:style-name="ce14">
            <text:p>9789867436849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150" table:style-name="ce41">
            <text:p>15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32">
            <text:p>用磅蛋糕模型,52種法式點心輕鬆搞定:輕鬆製作磅蛋糕、法式鹹蛋糕、布丁等幸福甜食</text:p>
          </table:table-cell>
          <table:table-cell office:value-type="string" table:style-name="ce32">
            <text:p>若山曜子</text:p>
          </table:table-cell>
          <table:table-cell office:value-type="string" table:style-name="ce32">
            <text:p>角川</text:p>
          </table:table-cell>
          <table:table-cell office:value-type="float" office:value="9789863662051" table:style-name="ce14">
            <text:p>9789863662051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204" table:style-name="ce41">
            <text:p>204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32">
            <text:p>五穀雜糧養生食譜</text:p>
          </table:table-cell>
          <table:table-cell office:value-type="string" table:style-name="ce32">
            <text:p>王其勝</text:p>
          </table:table-cell>
          <table:table-cell office:value-type="string" table:style-name="ce32">
            <text:p>俊嘉文化</text:p>
          </table:table-cell>
          <table:table-cell office:value-type="float" office:value="9789866080982" table:style-name="ce14">
            <text:p>9789866080982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169" table:style-name="ce41">
            <text:p>169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41" table:style-name="ce16">
            <text:p>141</text:p>
          </table:table-cell>
          <table:table-cell office:value-type="string" table:style-name="ce32">
            <text:p>給糖尿病患~安心營養食堂 : 超好吃!超實用!糖尿病預防與控制食譜</text:p>
          </table:table-cell>
          <table:table-cell office:value-type="string" table:style-name="ce32">
            <text:p>村上祥子</text:p>
          </table:table-cell>
          <table:table-cell office:value-type="string" table:style-name="ce32">
            <text:p>朵琳</text:p>
          </table:table-cell>
          <table:table-cell office:value-type="float" office:value="9789865810870" table:style-name="ce14">
            <text:p>9789865810870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190" table:style-name="ce41">
            <text:p>19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32">
            <text:p>護腎—腎臟病營養與保健</text:p>
          </table:table-cell>
          <table:table-cell office:value-type="string" table:style-name="ce32">
            <text:p>董萃英</text:p>
          </table:table-cell>
          <table:table-cell office:value-type="string" table:style-name="ce32">
            <text:p>華成</text:p>
          </table:table-cell>
          <table:table-cell office:value-type="float" office:value="9789861922256" table:style-name="ce14">
            <text:p>9789861922256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190" table:style-name="ce41">
            <text:p>19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32">
            <text:p>圖解茶經大全</text:p>
          </table:table-cell>
          <table:table-cell office:value-type="string" table:style-name="ce32">
            <text:p>(唐)陸羽</text:p>
          </table:table-cell>
          <table:table-cell office:value-type="string" table:style-name="ce32">
            <text:p>新文創</text:p>
          </table:table-cell>
          <table:table-cell office:value-type="float" office:value="9789869099516" table:style-name="ce14">
            <text:p>9789869099516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40">
            <text:p>1<text:s/></text:p>
          </table:table-cell>
          <table:table-cell office:value-type="float" office:value="258" table:style-name="ce41">
            <text:p>25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44" table:style-name="ce16">
            <text:p>144</text:p>
          </table:table-cell>
          <table:table-cell office:value-type="string" table:style-name="ce32">
            <text:p>食在安心:江守山醫師的安心飲食手冊:選購保存、清洗烹煮、聰明外食</text:p>
          </table:table-cell>
          <table:table-cell office:value-type="string" table:style-name="ce32">
            <text:p>江守山</text:p>
          </table:table-cell>
          <table:table-cell office:value-type="string" table:style-name="ce32">
            <text:p>新自然主義</text:p>
          </table:table-cell>
          <table:table-cell office:value-type="float" office:value="9789576967849" table:style-name="ce14">
            <text:p>9789576967849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238" table:style-name="ce41">
            <text:p>23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45" table:style-name="ce16">
            <text:p>145</text:p>
          </table:table-cell>
          <table:table-cell office:value-type="string" table:style-name="ce32">
            <text:p>腎臟科名醫江守山教你逆轉腎:喝對水、慎防毒、控三高</text:p>
          </table:table-cell>
          <table:table-cell office:value-type="string" table:style-name="ce32">
            <text:p>江守山</text:p>
          </table:table-cell>
          <table:table-cell office:value-type="string" table:style-name="ce32">
            <text:p>新自然主義</text:p>
          </table:table-cell>
          <table:table-cell office:value-type="float" office:value="9789576967832" table:style-name="ce14">
            <text:p>9789576967832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224" table:style-name="ce41">
            <text:p>224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32">
            <text:p>10分鐘做早餐</text:p>
          </table:table-cell>
          <table:table-cell office:value-type="string" table:style-name="ce32">
            <text:p>楊桃文化</text:p>
          </table:table-cell>
          <table:table-cell office:value-type="string" table:style-name="ce32">
            <text:p>楊桃文化</text:p>
          </table:table-cell>
          <table:table-cell office:value-type="float" office:value="4711213298332" table:style-name="ce14">
            <text:p>4711213298332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170" table:style-name="ce41">
            <text:p>17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32">
            <text:p>365 天的養生料理大收錄</text:p>
          </table:table-cell>
          <table:table-cell office:value-type="string" table:style-name="ce32">
            <text:p>楊桃文化</text:p>
          </table:table-cell>
          <table:table-cell office:value-type="string" table:style-name="ce32">
            <text:p>楊桃文化</text:p>
          </table:table-cell>
          <table:table-cell office:value-type="float" office:value="4711213298431" table:style-name="ce14">
            <text:p>4711213298431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135" table:style-name="ce41">
            <text:p>135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32">
            <text:p>3步驟做料理</text:p>
          </table:table-cell>
          <table:table-cell office:value-type="string" table:style-name="ce32">
            <text:p>楊桃文化</text:p>
          </table:table-cell>
          <table:table-cell office:value-type="string" table:style-name="ce32">
            <text:p>楊桃文化</text:p>
          </table:table-cell>
          <table:table-cell office:value-type="float" office:value="4711213298325" table:style-name="ce14">
            <text:p>4711213298325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170" table:style-name="ce41">
            <text:p>17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32">
            <text:p>60種最實用餡料大收錄</text:p>
          </table:table-cell>
          <table:table-cell office:value-type="string" table:style-name="ce32">
            <text:p>楊桃文化</text:p>
          </table:table-cell>
          <table:table-cell office:value-type="string" table:style-name="ce32">
            <text:p>楊桃文化</text:p>
          </table:table-cell>
          <table:table-cell office:value-type="float" office:value="4711213298318" table:style-name="ce14">
            <text:p>4711213298318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85" table:style-name="ce41">
            <text:p>85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32">
            <text:p>人氣點心麵糊大收錄</text:p>
          </table:table-cell>
          <table:table-cell office:value-type="string" table:style-name="ce32">
            <text:p>楊桃文化</text:p>
          </table:table-cell>
          <table:table-cell office:value-type="string" table:style-name="ce32">
            <text:p>楊桃文化</text:p>
          </table:table-cell>
          <table:table-cell office:value-type="float" office:value="4711213298387" table:style-name="ce14">
            <text:p>4711213298387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170" table:style-name="ce41">
            <text:p>17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32">
            <text:p>流行火鍋湯頭簡單自己調</text:p>
          </table:table-cell>
          <table:table-cell office:value-type="string" table:style-name="ce32">
            <text:p>楊桃文化</text:p>
          </table:table-cell>
          <table:table-cell office:value-type="string" table:style-name="ce32">
            <text:p>楊桃文化</text:p>
          </table:table-cell>
          <table:table-cell office:value-type="float" office:value="4711213298363" table:style-name="ce14">
            <text:p>4711213298363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135" table:style-name="ce41">
            <text:p>135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32">
            <text:p>做菜好吃秘訣在醬料和湯頭</text:p>
          </table:table-cell>
          <table:table-cell office:value-type="string" table:style-name="ce32">
            <text:p>楊桃文化</text:p>
          </table:table-cell>
          <table:table-cell office:value-type="string" table:style-name="ce32">
            <text:p>楊桃文化</text:p>
          </table:table-cell>
          <table:table-cell office:value-type="float" office:value="4711213298394" table:style-name="ce14">
            <text:p>4711213298394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170" table:style-name="ce41">
            <text:p>17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32">
            <text:p>最受歡迎家常菜豐富大收錄</text:p>
          </table:table-cell>
          <table:table-cell office:value-type="string" table:style-name="ce32">
            <text:p>楊桃文化</text:p>
          </table:table-cell>
          <table:table-cell office:value-type="string" table:style-name="ce32">
            <text:p>楊桃文化</text:p>
          </table:table-cell>
          <table:table-cell office:value-type="float" office:value="4711213298356" table:style-name="ce14">
            <text:p>4711213298356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170" table:style-name="ce41">
            <text:p>17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32">
            <text:p>終於發現秘訣!巧克力甜點完美製作技巧</text:p>
          </table:table-cell>
          <table:table-cell office:value-type="string" table:style-name="ce32">
            <text:p>熊谷裕子</text:p>
          </table:table-cell>
          <table:table-cell office:value-type="string" table:style-name="ce32">
            <text:p>瑞昇文化</text:p>
          </table:table-cell>
          <table:table-cell office:value-type="float" office:value="9789865749729" table:style-name="ce14">
            <text:p>9789865749729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40">
            <text:p>1<text:s/></text:p>
          </table:table-cell>
          <table:table-cell office:value-type="float" office:value="190" table:style-name="ce41">
            <text:p>19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55" table:style-name="ce16">
            <text:p>155</text:p>
          </table:table-cell>
          <table:table-cell office:value-type="string" table:style-name="ce32">
            <text:p>頂尖甜點師的蒙布朗代表作</text:p>
          </table:table-cell>
          <table:table-cell office:value-type="string" table:style-name="ce32">
            <text:p>旭屋出版書籍編集部</text:p>
          </table:table-cell>
          <table:table-cell office:value-type="string" table:style-name="ce32">
            <text:p>瑞昇文化</text:p>
          </table:table-cell>
          <table:table-cell office:value-type="float" office:value="9789865749774" table:style-name="ce14">
            <text:p>9789865749774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306" table:style-name="ce41">
            <text:p>306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32">
            <text:p>腸養好菌活到100歲</text:p>
          </table:table-cell>
          <table:table-cell office:value-type="string" table:style-name="ce32">
            <text:p>辨野義己</text:p>
          </table:table-cell>
          <table:table-cell office:value-type="string" table:style-name="ce32">
            <text:p>瑞昇文化</text:p>
          </table:table-cell>
          <table:table-cell office:value-type="float" office:value="9789865749750" table:style-name="ce14">
            <text:p>9789865749750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170" table:style-name="ce41">
            <text:p>17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32">
            <text:p>橄欖油清新料理：瘦了小腹、美了臉蛋！</text:p>
          </table:table-cell>
          <table:table-cell office:value-type="string" table:style-name="ce32">
            <text:p>濱內千波</text:p>
          </table:table-cell>
          <table:table-cell office:value-type="string" table:style-name="ce32">
            <text:p>瑞昇文化</text:p>
          </table:table-cell>
          <table:table-cell office:value-type="float" office:value="9789865749712" table:style-name="ce14">
            <text:p>9789865749712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170" table:style-name="ce41">
            <text:p>17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32">
            <text:p>日本超人氣調味料！鹽漬檸檬活用食譜：加速新陳代謝╳提昇免疫力╳排毒美肌 80道好菜打造不易生病的體質</text:p>
          </table:table-cell>
          <table:table-cell office:value-type="string" table:style-name="ce32">
            <text:p>坂口 MOTOKO</text:p>
          </table:table-cell>
          <table:table-cell office:value-type="string" table:style-name="ce32">
            <text:p>遠足文化</text:p>
          </table:table-cell>
          <table:table-cell office:value-type="float" office:value="9789865787677" table:style-name="ce14">
            <text:p>9789865787677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122" table:style-name="ce41">
            <text:p>122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59" table:style-name="ce16">
            <text:p>159</text:p>
          </table:table-cell>
          <table:table-cell office:value-type="string" table:style-name="ce32">
            <text:p>吳寶春的麵包祕笈：27年功夫‧34道麵包食譜大公開</text:p>
          </table:table-cell>
          <table:table-cell office:value-type="string" table:style-name="ce32">
            <text:p>吳寶春</text:p>
          </table:table-cell>
          <table:table-cell office:value-type="string" table:style-name="ce32">
            <text:p>遠流</text:p>
          </table:table-cell>
          <table:table-cell office:value-type="float" office:value="9789573274902" table:style-name="ce14">
            <text:p>9789573274902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407" table:style-name="ce41">
            <text:p>407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60" table:style-name="ce16">
            <text:p>160</text:p>
          </table:table-cell>
          <table:table-cell office:value-type="string" table:style-name="ce32">
            <text:p>救命自療跟著阿嬤營養師重生：一碗湯、一塊布，從感冒、不孕到癌末，活人無數</text:p>
          </table:table-cell>
          <table:table-cell office:value-type="string" table:style-name="ce32">
            <text:p>東城百合子</text:p>
          </table:table-cell>
          <table:table-cell office:value-type="string" table:style-name="ce32">
            <text:p>廣毅文化</text:p>
          </table:table-cell>
          <table:table-cell office:value-type="float" office:value="9789868779198" table:style-name="ce14">
            <text:p>9789868779198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190" table:style-name="ce41">
            <text:p>19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61" table:style-name="ce16">
            <text:p>161</text:p>
          </table:table-cell>
          <table:table-cell office:value-type="string" table:style-name="ce32">
            <text:p>味蕾旅行：塔吉鍋Ｘ燉鍋的周遊世界料理60道</text:p>
          </table:table-cell>
          <table:table-cell office:value-type="string" table:style-name="ce32">
            <text:p>張秋永</text:p>
          </table:table-cell>
          <table:table-cell office:value-type="string" table:style-name="ce32">
            <text:p>質人文化</text:p>
          </table:table-cell>
          <table:table-cell office:value-type="float" office:value="9789869112406" table:style-name="ce14">
            <text:p>9789869112406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238" table:style-name="ce41">
            <text:p>23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62" table:style-name="ce16">
            <text:p>162</text:p>
          </table:table-cell>
          <table:table-cell office:value-type="string" table:style-name="ce32">
            <text:p>自然味の蔬果風味水：自己調製37款清爽無負擔の美味水調飲</text:p>
          </table:table-cell>
          <table:table-cell office:value-type="string" table:style-name="ce32">
            <text:p>福田里香</text:p>
          </table:table-cell>
          <table:table-cell office:value-type="string" table:style-name="ce32">
            <text:p>養沛文化館</text:p>
          </table:table-cell>
          <table:table-cell office:value-type="float" office:value="9789865665043" table:style-name="ce14">
            <text:p>9789865665043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170" table:style-name="ce41">
            <text:p>170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32">
            <text:p>營養學III -食材裡的神奇療效</text:p>
          </table:table-cell>
          <table:table-cell office:value-type="string" table:style-name="ce32">
            <text:p>York William, 王珺</text:p>
          </table:table-cell>
          <table:table-cell office:value-type="string" table:style-name="ce32">
            <text:p>貓咪予花兒</text:p>
          </table:table-cell>
          <table:table-cell office:value-type="float" office:value="9789865697372" table:style-name="ce14">
            <text:p>9789865697372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218" table:style-name="ce41">
            <text:p>21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64" table:style-name="ce16">
            <text:p>164</text:p>
          </table:table-cell>
          <table:table-cell office:value-type="string" table:style-name="ce32">
            <text:p>湯療：史上最正香港養命煲湯，排毒濕X補氣X養潤臟腑，吸收真正需要的營養</text:p>
          </table:table-cell>
          <table:table-cell office:value-type="string" table:style-name="ce32">
            <text:p>党毅,陳虎彪</text:p>
          </table:table-cell>
          <table:table-cell office:value-type="string" table:style-name="ce32">
            <text:p>時報文化</text:p>
          </table:table-cell>
          <table:table-cell office:value-type="float" office:value="9789571360911" table:style-name="ce14">
            <text:p>9789571360911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218" table:style-name="ce41">
            <text:p>218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32">
            <text:p>腸道保健食物最佳功效排行榜</text:p>
          </table:table-cell>
          <table:table-cell office:value-type="string" table:style-name="ce32">
            <text:p>陳彥甫</text:p>
          </table:table-cell>
          <table:table-cell office:value-type="string" table:style-name="ce32">
            <text:p>人類智庫</text:p>
          </table:table-cell>
          <table:table-cell office:value-type="float" office:value="4715443023870" table:style-name="ce14">
            <text:p>4715443023870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38">
            <text:p>1<text:s/></text:p>
          </table:table-cell>
          <table:table-cell office:value-type="float" office:value="114" table:style-name="ce41">
            <text:p>114<text:s/></text:p>
          </table:table-cell>
          <table:table-cell office:value-type="string" table:style-name="ce7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table:style-name="ce17"/>
          <table:table-cell table:number-columns-repeated="3" table:style-name="ce33"/>
          <table:table-cell table:number-columns-repeated="2" table:style-name="ce17"/>
          <table:table-cell office:value-type="float" office:value="166" table:formula="msoxl:=SUM(G2:G166)" table:style-name="ce42">
            <text:p>166<text:s/></text:p>
          </table:table-cell>
          <table:table-cell office:value-type="float" office:value="143975" table:formula="msoxl:=SUM(H2:H166)" table:style-name="ce43">
            <text:p>143,975<text:s/></text:p>
          </table:table-cell>
          <table:table-cell table:number-columns-repeated="2" table:style-name="ce17"/>
          <table:table-cell table:number-columns-repeated="16374"/>
        </table:table-row>
        <table:table-row table:number-rows-repeated="1048409" table:style-name="ro1">
          <table:table-cell table:number-columns-repeated="16384"/>
        </table:table-row>
      </table:table>
      <table:table table:name="Sheet2" table:style-name="ta1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ja" number:country="JP">
      <number:currency-symbol number:language="ja" number:country="JP">¥</number:currency-symbol>
      <number:number number:decimal-places="0" number:min-integer-digits="1" number:grouping="true"/>
      <number:text> </number:text>
    </number:currency-style>
    <number:currency-style style:name="N49" number:language="ja" number:country="JP">
      <style:text-properties fo:color="#FF0000"/>
      <number:text>(</number:text>
      <number:currency-symbol number:language="ja" number:country="JP">¥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">
      <number:number number:decimal-places="0" number:min-integer-digits="1">
        <number:embedded-text number:position="0"> </number:embedded-text>
      </number:number>
    </number:number-style>
    <number:date-style style:name="N51"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168</meta:initial-creator>
    <dc:creator>user</dc:creator>
    <meta:creation-date>2016-08-12T05:31:04Z</meta:creation-date>
    <dc:date>2017-03-28T01:55:15Z</dc:date>
  </office:meta>
</office:document-meta>
</file>