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gif" manifest:media-type="image/gif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_26032__26360__36890__22577__24409__25972__40__31684__26412__41_1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Sheet1" style:data-style-name="N4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Sheet1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style:font-family-generic="roman"/>
    </style:style>
    <style:style style:name="ce30" style:family="table-cell" style:parent-style-name="_19968__33324__32_2_32_2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2_32_2_32_2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32_2_32_2_32_2" style:data-style-name="N48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32_2_32_2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2_32_2_32_2" style:data-style-name="N5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2_32_2_32_2" style:data-style-name="N19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9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 style:font-family-generic="roman"/>
    </style:style>
    <style:style style:name="ce40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51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2_32_2_32_2" style:data-style-name="N51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2_32_2_32_2" style:data-style-name="N51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2_32_2_32_2" style:data-style-name="N5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2_32_2_32_2" style:data-style-name="N5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_35330__21934_1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_35330__21934_1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_35330__21934_1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51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08479166666667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980" style:parent-style-name="Graphics">
      <style:graphic-properties draw:fill="none" fo:clip="rect(0in 0in 0in 0in)" draw:stroke="none"/>
    </style:style>
    <style:style style:family="graphic" style:name="a981" style:parent-style-name="Graphics">
      <style:graphic-properties draw:fill="none" fo:clip="rect(0in 0in 0in 0in)" draw:stroke="non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graphic" style:name="a986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987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997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999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1100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>
      <style:graphic-properties draw:fill="none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1113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1116" style:parent-style-name="Graphics">
      <style:graphic-properties draw:fill="none" fo:clip="rect(0in 0in 0in 0in)" draw:stroke="none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1118" style:parent-style-name="Graphics">
      <style:graphic-properties draw:fill="none" fo:clip="rect(0in 0in 0in 0in)" draw:stroke="none"/>
    </style:style>
    <style:style style:family="graphic" style:name="a111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>
      <style:graphic-properties draw:fill="none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1125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1135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graphic" style:name="a543" style:parent-style-name="Graphics">
      <style:graphic-properties draw:fill="none" fo:clip="rect(0in 0in 0in 0in)" draw:stroke="none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1143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1147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graphic" style:name="a819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822" style:parent-style-name="Graphics">
      <style:graphic-properties draw:fill="none" fo:clip="rect(0in 0in 0in 0in)" draw:stroke="none"/>
    </style:style>
    <style:style style:family="graphic" style:name="a823" style:parent-style-name="Graphics">
      <style:graphic-properties draw:fill="none" fo:clip="rect(0in 0in 0in 0in)" draw:stroke="non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826" style:parent-style-name="Graphics">
      <style:graphic-properties draw:fill="none" fo:clip="rect(0in 0in 0in 0in)" draw:stroke="none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828" style:parent-style-name="Graphics">
      <style:graphic-properties draw:fill="none" fo:clip="rect(0in 0in 0in 0in)" draw:stroke="non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832">
      <style:graphic-properties draw:fill="none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580">
      <style:graphic-properties draw:fill="none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100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100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100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1006" style:parent-style-name="Graphics">
      <style:graphic-properties draw:fill="none" fo:clip="rect(0in 0in 0in 0in)" draw:stroke="none"/>
    </style:style>
    <style:style style:family="graphic" style:name="a1007" style:parent-style-name="Graphics">
      <style:graphic-properties draw:fill="none" fo:clip="rect(0in 0in 0in 0in)" draw:stroke="none"/>
    </style:style>
    <style:style style:family="graphic" style:name="a1008" style:parent-style-name="Graphics">
      <style:graphic-properties draw:fill="none" fo:clip="rect(0in 0in 0in 0in)" draw:stroke="none"/>
    </style:style>
    <style:style style:family="graphic" style:name="a100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graphic" style:name="a1017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102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102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1026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103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>
      <style:graphic-properties draw:fill="none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1083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1084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1090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1093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1094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1095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762">
      <style:graphic-properties draw:fill="none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601">
      <style:graphic-properties draw:fill="none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>
      <style:graphic-properties draw:fill="none" draw:stroke="non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942" style:parent-style-name="Graphics">
      <style:graphic-properties draw:fill="none" fo:clip="rect(0in 0in 0in 0in)" draw:stroke="none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944" style:parent-style-name="Graphics">
      <style:graphic-properties draw:fill="none" fo:clip="rect(0in 0in 0in 0in)" draw:stroke="non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950" style:parent-style-name="Graphics">
      <style:graphic-properties draw:fill="none" fo:clip="rect(0in 0in 0in 0in)" draw:stroke="none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graphic" style:name="a955" style:parent-style-name="Graphics">
      <style:graphic-properties draw:fill="none" fo:clip="rect(0in 0in 0in 0in)" draw:stroke="non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961" style:parent-style-name="Graphics">
      <style:graphic-properties draw:fill="none" fo:clip="rect(0in 0in 0in 0in)" draw:stroke="non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963" style:parent-style-name="Graphics">
      <style:graphic-properties draw:fill="none" fo:clip="rect(0in 0in 0in 0in)" draw:stroke="none"/>
    </style:style>
    <style:style style:family="graphic" style:name="a964" style:parent-style-name="Graphics">
      <style:graphic-properties draw:fill="none" fo:clip="rect(0in 0in 0in 0in)" draw:stroke="non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969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97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979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28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28"/>
        <table:table-column table:style-name="co6" table:default-cell-style-name="ce28"/>
        <table:table-column table:style-name="co1" table:default-cell-style-name="ce28"/>
        <table:table-column table:style-name="co7" table:default-cell-style-name="ce38"/>
        <table:table-column table:style-name="co8" table:default-cell-style-name="ce28"/>
        <table:table-column table:style-name="co9" table:default-cell-style-name="ce28"/>
        <table:table-column table:style-name="co10" table:number-columns-repeated="16374" table:default-cell-style-name="ce29"/>
        <table:table-row table:style-name="ro1">
          <table:table-cell office:value-type="string" table:style-name="ce26">
            <text:p>編號</text:p>
          </table:table-cell>
          <table:table-cell office:value-type="string" table:style-name="ce27">
            <text:p>題名</text:p>
          </table:table-cell>
          <table:table-cell office:value-type="string" table:style-name="ce26">
            <text:p>著者</text:p>
          </table:table-cell>
          <table:table-cell office:value-type="string" table:style-name="ce26">
            <text:p>出版者</text:p>
          </table:table-cell>
          <table:table-cell office:value-type="string" table:style-name="ce26">
            <text:p>ISBN</text:p>
          </table:table-cell>
          <table:table-cell office:value-type="string" table:style-name="ce26">
            <text:p>出版年</text:p>
          </table:table-cell>
          <table:table-cell office:value-type="string" table:style-name="ce26">
            <text:p>冊數</text:p>
          </table:table-cell>
          <table:table-cell office:value-type="string" table:style-name="ce26">
            <text:p>購入價</text:p>
          </table:table-cell>
          <table:table-cell office:value-type="string" table:style-name="ce26">
            <text:p>推薦單位</text:p>
          </table:table-cell>
          <table:table-cell office:value-type="string" table:style-name="ce26">
            <text:p>館別</text:p>
          </table:table-cell>
          <table:table-cell table:number-columns-repeated="16374" table:style-name="ce28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7">
            <text:p>基礎數學</text:p>
          </table:table-cell>
          <table:table-cell office:value-type="string" table:style-name="ce7">
            <text:p>林雲海</text:p>
          </table:table-cell>
          <table:table-cell office:value-type="string" table:style-name="ce7">
            <text:p>五南圖書</text:p>
          </table:table-cell>
          <table:table-cell office:value-type="string" table:style-name="ce12">
            <text:p>9789571171746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7">
            <text:p>基礎量子力學</text:p>
          </table:table-cell>
          <table:table-cell office:value-type="string" table:style-name="ce7">
            <text:p>林雲海</text:p>
          </table:table-cell>
          <table:table-cell office:value-type="string" table:style-name="ce7">
            <text:p>五南圖書</text:p>
          </table:table-cell>
          <table:table-cell office:value-type="string" table:style-name="ce12">
            <text:p>9789571174952</text:p>
          </table:table-cell>
          <table:table-cell office:value-type="float" office:value="2014" table:style-name="ce11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48" table:style-name="ce45">
            <text:p>34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7">
            <text:p>近代物理</text:p>
          </table:table-cell>
          <table:table-cell office:value-type="string" table:style-name="ce7">
            <text:p>倪澤恩</text:p>
          </table:table-cell>
          <table:table-cell office:value-type="string" table:style-name="ce7">
            <text:p>五南圖書</text:p>
          </table:table-cell>
          <table:table-cell office:value-type="string" table:style-name="ce12">
            <text:p>9789571174242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61" table:style-name="ce45">
            <text:p>36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7">
            <text:p>近代物理習題解答</text:p>
          </table:table-cell>
          <table:table-cell office:value-type="string" table:style-name="ce7">
            <text:p>倪澤恩</text:p>
          </table:table-cell>
          <table:table-cell office:value-type="string" table:style-name="ce7">
            <text:p>五南圖書</text:p>
          </table:table-cell>
          <table:table-cell office:value-type="string" table:style-name="ce12">
            <text:p>9789571174365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80" table:style-name="ce45">
            <text:p>18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7">
            <text:p>從物理學切入的線性代數導論</text:p>
          </table:table-cell>
          <table:table-cell office:value-type="string" table:style-name="ce7">
            <text:p>林清涼</text:p>
          </table:table-cell>
          <table:table-cell office:value-type="string" table:style-name="ce7">
            <text:p>五南圖書</text:p>
          </table:table-cell>
          <table:table-cell office:value-type="string" table:style-name="ce12">
            <text:p>9789571174785</text:p>
          </table:table-cell>
          <table:table-cell office:value-type="float" office:value="2014" table:style-name="ce11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631" table:style-name="ce45">
            <text:p>63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7">
            <text:p>六堂量子資訊課</text:p>
          </table:table-cell>
          <table:table-cell office:value-type="string" table:style-name="ce7">
            <text:p>Valerio Scarani等/著 ; 徐立義/譯</text:p>
          </table:table-cell>
          <table:table-cell office:value-type="string" table:style-name="ce7">
            <text:p>五南圖書</text:p>
          </table:table-cell>
          <table:table-cell office:value-type="string" table:style-name="ce12">
            <text:p>9789571165349</text:p>
          </table:table-cell>
          <table:table-cell office:value-type="float" office:value="2012" table:style-name="ce11">
            <text:p>201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61" table:style-name="ce45">
            <text:p>16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4">
            <text:p>書寫青春10：第十屆台積電青年學生文學獎得獎作品合集</text:p>
          </table:table-cell>
          <table:table-cell office:value-type="string" table:style-name="ce4">
            <text:p>聯經編輯部</text:p>
          </table:table-cell>
          <table:table-cell office:value-type="string" table:style-name="ce4">
            <text:p>聯經</text:p>
          </table:table-cell>
          <table:table-cell office:value-type="string" table:style-name="ce2">
            <text:p>9789570842739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87" table:style-name="ce45">
            <text:p>187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4">
            <text:p>讓自己自由：20歲的學習力與未來成就大大相關</text:p>
          </table:table-cell>
          <table:table-cell office:value-type="string" table:style-name="ce4">
            <text:p>千田琢哉</text:p>
          </table:table-cell>
          <table:table-cell office:value-type="string" table:style-name="ce4">
            <text:p>天下雜誌</text:p>
          </table:table-cell>
          <table:table-cell office:value-type="string" table:style-name="ce2">
            <text:p>9789862417850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80" table:style-name="ce45">
            <text:p>18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4">
            <text:p>職場菜鳥如何展翅飛翔：讓你少奮鬥10年的職場秘笈</text:p>
          </table:table-cell>
          <table:table-cell office:value-type="string" table:style-name="ce4">
            <text:p>池秋雨</text:p>
          </table:table-cell>
          <table:table-cell office:value-type="string" table:style-name="ce4">
            <text:p>菁品文化</text:p>
          </table:table-cell>
          <table:table-cell office:value-type="string" table:style-name="ce2">
            <text:p>9789865946784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161" table:style-name="ce45">
            <text:p>16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4">
            <text:p>學習資料庫的13堂課：使用SQL Server</text:p>
          </table:table-cell>
          <table:table-cell office:value-type="string" table:style-name="ce4">
            <text:p>鄒茂揚,田洪川</text:p>
          </table:table-cell>
          <table:table-cell office:value-type="string" table:style-name="ce39">
            <text:p>碁峰<text:s/></text:p>
          </table:table-cell>
          <table:table-cell office:value-type="string" table:style-name="ce2">
            <text:p>9789862769003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4">
            <text:p>Linux企業現場應用系統：網路管理x訊息管理x私有雲建置x協同作業平台</text:p>
          </table:table-cell>
          <table:table-cell office:value-type="string" table:style-name="ce4">
            <text:p>珊迪小姐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9195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4">
            <text:p>一觸即發：Windows 8.1玩全手冊</text:p>
          </table:table-cell>
          <table:table-cell office:value-type="string" table:style-name="ce4">
            <text:p>孫維康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9591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193" table:style-name="ce45">
            <text:p>193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4">
            <text:p>AutoCAD 2014電腦繪圖與絕佳設計表現(機械/工業設計基礎)<text:s/></text:p>
          </table:table-cell>
          <table:table-cell office:value-type="string" table:style-name="ce4">
            <text:p>邱聰倚,姚家琦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9454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4">
            <text:p>TQC+ AutoCAD 2014特訓教材-3D應用篇</text:p>
          </table:table-cell>
          <table:table-cell office:value-type="string" table:style-name="ce4">
            <text:p>中華民國電腦技能基金會/總策劃 ,吳永進,林美櫻/編著</text:p>
          </table:table-cell>
          <table:table-cell office:value-type="string" table:style-name="ce4">
            <text:p>碁峰<text:s/></text:p>
          </table:table-cell>
          <table:table-cell office:value-type="float" office:value="9789862769478" table:style-name="ce21">
            <text:p>9789862769478<text:s/>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19" table:style-name="ce45">
            <text:p>41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4">
            <text:p>Joomla！素人架站計畫Power Pack：給 Joomla！網站更強大的力量！</text:p>
          </table:table-cell>
          <table:table-cell office:value-type="string" table:style-name="ce4">
            <text:p>A-Bo(李順能)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9423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4">
            <text:p>C++程式設計輕鬆入門</text:p>
          </table:table-cell>
          <table:table-cell office:value-type="string" table:style-name="ce4">
            <text:p>黃品梅</text:p>
          </table:table-cell>
          <table:table-cell office:value-type="string" table:style-name="ce4">
            <text:p>五南</text:p>
          </table:table-cell>
          <table:table-cell office:value-type="string" table:style-name="ce2">
            <text:p>9789571172996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4">
            <text:p>CG圖層活用術：打好電繪底子就從圖層開始</text:p>
          </table:table-cell>
          <table:table-cell office:value-type="string" table:style-name="ce4">
            <text:p>おぎのひとし/作；王育貞/譯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53622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4">
            <text:p>電腦網路：開放源碼導向</text:p>
          </table:table-cell>
          <table:table-cell office:value-type="string" table:style-name="ce4">
            <text:p>林盈達等</text:p>
          </table:table-cell>
          <table:table-cell office:value-type="string" table:style-name="ce4">
            <text:p>東華</text:p>
          </table:table-cell>
          <table:table-cell office:value-type="string" table:style-name="ce2">
            <text:p>9789861578729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502" table:style-name="ce45">
            <text:p>50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4">
            <text:p>TQC+ AutoCAD 2014特訓教材-3D應用篇</text:p>
          </table:table-cell>
          <table:table-cell office:value-type="string" table:style-name="ce4">
            <text:p>電腦技能基金會</text:p>
          </table:table-cell>
          <table:table-cell office:value-type="string" table:style-name="ce4">
            <text:p>松崗</text:p>
          </table:table-cell>
          <table:table-cell office:value-type="string" table:style-name="ce2">
            <text:p>9789572242056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419" table:style-name="ce45">
            <text:p>41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4">
            <text:p>輕鬆學會Excel 2013試算表的12堂課</text:p>
          </table:table-cell>
          <table:table-cell office:value-type="string" table:style-name="ce4">
            <text:p>曾新民,蘇煥志</text:p>
          </table:table-cell>
          <table:table-cell office:value-type="string" table:style-name="ce4">
            <text:p>松崗</text:p>
          </table:table-cell>
          <table:table-cell office:value-type="string" table:style-name="ce2">
            <text:p>9789572241608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4">
            <text:p>多媒體網頁設計：PhotoImpact X3+Flash CS6+Dreamweaver CS6創意極效應用</text:p>
          </table:table-cell>
          <table:table-cell office:value-type="string" table:style-name="ce4">
            <text:p>呂聰賢</text:p>
          </table:table-cell>
          <table:table-cell office:value-type="string" table:style-name="ce4">
            <text:p>松崗</text:p>
          </table:table-cell>
          <table:table-cell office:value-type="string" table:style-name="ce2">
            <text:p>9789572242049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4">
            <text:p>嵌入式 Android 系統</text:p>
          </table:table-cell>
          <table:table-cell office:value-type="string" table:style-name="ce4">
            <text:p>Karim Yaghmour</text:p>
          </table:table-cell>
          <table:table-cell office:value-type="string" table:style-name="ce4">
            <text:p>歐萊禮</text:p>
          </table:table-cell>
          <table:table-cell office:value-type="string" table:style-name="ce2">
            <text:p>9789862769171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438" table:style-name="ce45">
            <text:p>43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4">
            <text:p>Arduino自造指南：從65個專案玩透Arduino</text:p>
          </table:table-cell>
          <table:table-cell office:value-type="string" table:style-name="ce7">
            <text:p>John Boxall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9324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361" table:style-name="ce45">
            <text:p>36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4">
            <text:p>OneNote活用術：讓旅遊、美食、瘦身計畫及相簿都變得更有趣的數位筆記本</text:p>
          </table:table-cell>
          <table:table-cell office:value-type="string" table:style-name="ce4">
            <text:p>井上香緒里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9607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06" table:style-name="ce45">
            <text:p>20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4">
            <text:p>TQC+電路佈線認證指南OrCAD16.5</text:p>
          </table:table-cell>
          <table:table-cell office:value-type="string" table:style-name="ce4">
            <text:p>財團法人中華民國電腦技能基金會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9768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4">
            <text:p>Word 2013高效實用範例必修16課</text:p>
          </table:table-cell>
          <table:table-cell office:value-type="string" table:style-name="ce4">
            <text:p>鄧文淵/總監製;文淵閣工作室/編著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9751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style-name="ce4">
            <text:p>打造雲端工作站：VMware View 5 建置與維護</text:p>
          </table:table-cell>
          <table:table-cell office:value-type="string" table:style-name="ce4">
            <text:p>Paul O’Doherty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9461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438" table:style-name="ce45">
            <text:p>43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4">
            <text:p>用實例學最夯的雲端服務活用術：Google x Evernote x iCloud x Dropbox</text:p>
          </table:table-cell>
          <table:table-cell office:value-type="string" table:style-name="ce7">
            <text:p>篠田 ヒロシ,岡田 拓人/作；許郁文/譯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9416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161" table:style-name="ce45">
            <text:p>16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4">
            <text:p>超簡單！室內與景觀設計速繪美學：用SketchUp就可以輕鬆完成你的設計夢想！</text:p>
          </table:table-cell>
          <table:table-cell office:value-type="string" table:style-name="ce4">
            <text:p>邱聰倚,姚家琦,劉佩慈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8372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7">
            <text:p>BAP Using Microsoft® Office 2010商務專業應用能力國際認證Essential Level Office大師通關寶典</text:p>
          </table:table-cell>
          <table:table-cell office:value-type="string" table:style-name="ce4">
            <text:p>JYiC認證研究團隊</text:p>
          </table:table-cell>
          <table:table-cell office:value-type="string" table:style-name="ce4">
            <text:p>台科大</text:p>
          </table:table-cell>
          <table:table-cell office:value-type="string" table:style-name="ce2">
            <text:p>978986308824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" table:style-name="ce25">
            <text:p>31</text:p>
          </table:table-cell>
          <table:table-cell office:value-type="string" table:style-name="ce4">
            <text:p>雲端計算</text:p>
          </table:table-cell>
          <table:table-cell office:value-type="string" table:style-name="ce4">
            <text:p>鍾葉青,鍾武君</text:p>
          </table:table-cell>
          <table:table-cell office:value-type="string" table:style-name="ce4">
            <text:p>東華</text:p>
          </table:table-cell>
          <table:table-cell office:value-type="string" table:style-name="ce2">
            <text:p>9789861579030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4">
            <text:p>計算機概論B：黃金總複習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松崗</text:p>
          </table:table-cell>
          <table:table-cell office:value-type="float" office:value="9789572243091" table:style-name="ce11">
            <text:p>9789572243091<text:s/></text:p>
          </table:table-cell>
          <table:table-cell office:value-type="string" table:style-name="ce6">
            <text:p>2014</text:p>
          </table:table-cell>
          <table:table-cell office:value-type="float" office:value="1" table:style-name="ce44">
            <text:p>1<text:s/></text:p>
          </table:table-cell>
          <table:table-cell office:value-type="float" office:value="225" table:style-name="ce45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4">
            <text:p>Photoshop tutorial Kevin Wang 2012-2013 Selected works</text:p>
          </table:table-cell>
          <table:table-cell office:value-type="string" table:style-name="ce4">
            <text:p>Kevin Wang</text:p>
          </table:table-cell>
          <table:table-cell office:value-type="string" table:style-name="ce4">
            <text:p>金蘋企業</text:p>
          </table:table-cell>
          <table:table-cell office:value-type="string" table:style-name="ce2">
            <text:p>4714200888882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483" table:style-name="ce45">
            <text:p>483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style-name="ce4">
            <text:p>Samsung GALAXY Note 3 完全進化</text:p>
          </table:table-cell>
          <table:table-cell office:value-type="string" table:style-name="ce4">
            <text:p>手機GoGo編輯部</text:p>
          </table:table-cell>
          <table:table-cell office:value-type="string" table:style-name="ce4">
            <text:p>流行風</text:p>
          </table:table-cell>
          <table:table-cell office:value-type="string" table:style-name="ce2">
            <text:p>4717702084912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142" table:style-name="ce45">
            <text:p>14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4">
            <text:p>那些APP好用的祕密：黏住使用者的魅力&amp;UX好感度設計</text:p>
          </table:table-cell>
          <table:table-cell office:value-type="string" table:style-name="ce4">
            <text:p>彭其捷,楊淑涵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194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354" table:style-name="ce45">
            <text:p>35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style-name="ce4">
            <text:p>SONY XPERIA Z1•Z Ultra•ZR•ZL• Z 使用手冊</text:p>
          </table:table-cell>
          <table:table-cell office:value-type="string" table:style-name="ce4">
            <text:p>施威銘研究室</text:p>
          </table:table-cell>
          <table:table-cell office:value-type="string" table:style-name="ce4">
            <text:p>旗標</text:p>
          </table:table-cell>
          <table:table-cell office:value-type="string" table:style-name="ce2">
            <text:p>9789863121695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4">
            <text:p>LabVIEW for Arduino：控制與應用的完美結合</text:p>
          </table:table-cell>
          <table:table-cell office:value-type="string" table:style-name="ce4">
            <text:p>CAVE教育團隊,曾吉弘 等著</text:p>
          </table:table-cell>
          <table:table-cell office:value-type="string" table:style-name="ce4">
            <text:p>馥林文化</text:p>
          </table:table-cell>
          <table:table-cell office:value-type="string" table:style-name="ce2">
            <text:p>9789866076763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4">
            <text:p>3ds Max 2014超強3D設計與絕佳動畫表現</text:p>
          </table:table-cell>
          <table:table-cell office:value-type="string" table:style-name="ce4">
            <text:p>黃義淳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9560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361" table:style-name="ce45">
            <text:p>36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" table:style-name="ce25">
            <text:p>39</text:p>
          </table:table-cell>
          <table:table-cell office:value-type="string" table:style-name="ce4">
            <text:p>8051入門：組合語言輕鬆學</text:p>
          </table:table-cell>
          <table:table-cell office:value-type="string" table:style-name="ce4">
            <text:p>楊明豐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8716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25" table:style-name="ce45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4">
            <text:p>iOS 7程式設計實戰：171個快速上手的開發技巧</text:p>
          </table:table-cell>
          <table:table-cell office:value-type="string" table:style-name="ce4">
            <text:p>朱克剛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9508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string" table:style-name="ce7">
            <text:p>手機應用程式設計超簡單：APP Inventor零基礎入門班</text:p>
          </table:table-cell>
          <table:table-cell office:value-type="string" table:style-name="ce4">
            <text:p>鄧文淵/總監製,文淵閣工作室/編著</text:p>
          </table:table-cell>
          <table:table-cell office:value-type="string" table:style-name="ce4">
            <text:p>碁峰<text:s/></text:p>
          </table:table-cell>
          <table:table-cell office:value-type="float" office:value="9789862769669" table:style-name="ce13">
            <text:p>9789862769669<text:s/></text:p>
          </table:table-cell>
          <table:table-cell office:value-type="string" table:style-name="ce6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" table:style-name="ce25">
            <text:p>42</text:p>
          </table:table-cell>
          <table:table-cell office:value-type="string" table:style-name="ce4">
            <text:p>用Visual Basic您也能開發Android App</text:p>
          </table:table-cell>
          <table:table-cell office:value-type="string" table:style-name="ce4">
            <text:p>陳會安</text:p>
          </table:table-cell>
          <table:table-cell office:value-type="string" table:style-name="ce4">
            <text:p>碁峰<text:s/></text:p>
          </table:table-cell>
          <table:table-cell office:value-type="string" table:style-name="ce2">
            <text:p>9789862769515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string" table:style-name="ce4">
            <text:p>Excel職場首選360技：一定會用到的各式報表製作超效率解答</text:p>
          </table:table-cell>
          <table:table-cell office:value-type="string" table:style-name="ce4">
            <text:p>杭琳,汪智,朱艷秋</text:p>
          </table:table-cell>
          <table:table-cell office:value-type="string" table:style-name="ce4">
            <text:p>PCuSER電腦人文化</text:p>
          </table:table-cell>
          <table:table-cell office:value-type="string" table:style-name="ce2">
            <text:p>9789861994147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string" table:style-name="ce4">
            <text:p>iPhone最佳軟體大賞：專家指定必裝App排行榜</text:p>
          </table:table-cell>
          <table:table-cell office:value-type="string" table:style-name="ce4">
            <text:p>PunApp</text:p>
          </table:table-cell>
          <table:table-cell office:value-type="string" table:style-name="ce4">
            <text:p>PCuSER電腦人文化</text:p>
          </table:table-cell>
          <table:table-cell office:value-type="string" table:style-name="ce2">
            <text:p>9789861994109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28" table:style-name="ce45">
            <text:p>12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4">
            <text:p>密技偷偷報【密】字第柒拾號</text:p>
          </table:table-cell>
          <table:table-cell office:value-type="string" table:style-name="ce4">
            <text:p>PCuSER研究室</text:p>
          </table:table-cell>
          <table:table-cell office:value-type="string" table:style-name="ce4">
            <text:p>PCuSER電腦人文化</text:p>
          </table:table-cell>
          <table:table-cell office:value-type="string" table:style-name="ce2">
            <text:p>9789861994093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28" table:style-name="ce45">
            <text:p>12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string" table:style-name="ce4">
            <text:p>2014 電腦組裝、選購、測試調校、維護一本通</text:p>
          </table:table-cell>
          <table:table-cell office:value-type="string" table:style-name="ce4">
            <text:p>李慶宗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1163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7" table:style-name="ce25">
            <text:p>47</text:p>
          </table:table-cell>
          <table:table-cell office:value-type="string" table:style-name="ce4">
            <text:p>Adobe Photoshop 最新 外掛插件範例集</text:p>
          </table:table-cell>
          <table:table-cell office:value-type="string" table:style-name="ce4">
            <text:p>白乃遠,黃文興,廖柏揚,呂國泰,汪文政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8995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" table:style-name="ce25">
            <text:p>48</text:p>
          </table:table-cell>
          <table:table-cell office:value-type="string" table:style-name="ce4">
            <text:p>Arduino開發實戰指南</text:p>
          </table:table-cell>
          <table:table-cell office:value-type="string" table:style-name="ce4">
            <text:p>程晨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7875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string" table:style-name="ce4">
            <text:p>Google SketchUp Pro 8.0 實用教程<text:s/></text:p>
          </table:table-cell>
          <table:table-cell office:value-type="string" table:style-name="ce4">
            <text:p>2+1維創視界,張紅霞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9046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99" table:style-name="ce45">
            <text:p>39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" table:style-name="ce25">
            <text:p>50</text:p>
          </table:table-cell>
          <table:table-cell office:value-type="string" table:style-name="ce4">
            <text:p>Mac OS X Visual Quickstart Guide國際中文版</text:p>
          </table:table-cell>
          <table:table-cell office:value-type="string" table:style-name="ce4">
            <text:p>Maria Langer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9176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99" table:style-name="ce45">
            <text:p>39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" table:style-name="ce25">
            <text:p>51</text:p>
          </table:table-cell>
          <table:table-cell office:value-type="string" table:style-name="ce4">
            <text:p>Maya 動態特效白皮書</text:p>
          </table:table-cell>
          <table:table-cell office:value-type="string" table:style-name="ce4">
            <text:p>吳崇瑋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9077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64" table:style-name="ce45">
            <text:p>46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2" table:style-name="ce25">
            <text:p>52</text:p>
          </table:table-cell>
          <table:table-cell office:value-type="string" table:style-name="ce4">
            <text:p>Photoshop 數位人像照片處理</text:p>
          </table:table-cell>
          <table:table-cell office:value-type="string" table:style-name="ce4">
            <text:p>創銳設計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9015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" table:style-name="ce25">
            <text:p>53</text:p>
          </table:table-cell>
          <table:table-cell office:value-type="string" table:style-name="ce4">
            <text:p>Pixel Art x 像素畫：初心者的職人之路</text:p>
          </table:table-cell>
          <table:table-cell office:value-type="string" table:style-name="ce4">
            <text:p>就只是個三爺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8971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" table:style-name="ce25">
            <text:p>54</text:p>
          </table:table-cell>
          <table:table-cell office:value-type="string" table:style-name="ce4">
            <text:p>UML 分析管理專案實錄</text:p>
          </table:table-cell>
          <table:table-cell office:value-type="string" table:style-name="ce4">
            <text:p>張傳波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9091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" table:style-name="ce25">
            <text:p>55</text:p>
          </table:table-cell>
          <table:table-cell office:value-type="string" table:style-name="ce4">
            <text:p>VB錦囊36計</text:p>
          </table:table-cell>
          <table:table-cell office:value-type="string" table:style-name="ce4">
            <text:p>張逸中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9114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" table:style-name="ce25">
            <text:p>56</text:p>
          </table:table-cell>
          <table:table-cell office:value-type="string" table:style-name="ce4">
            <text:p>Visual C# 2012程式設計16堂特訓</text:p>
          </table:table-cell>
          <table:table-cell office:value-type="string" table:style-name="ce4">
            <text:p>李啟龍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8629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string" table:style-name="ce4">
            <text:p>技藝非凡 Photoshop CS6 + Painter 12繪畫創作大揭秘<text:s/></text:p>
          </table:table-cell>
          <table:table-cell office:value-type="string" table:style-name="ce4">
            <text:p>何平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9084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8" table:style-name="ce25">
            <text:p>58</text:p>
          </table:table-cell>
          <table:table-cell office:value-type="string" table:style-name="ce4">
            <text:p>和Cisco、FB及Google網路巨頭，共同制定下十年的網路標準：新一代雲端網路技術白皮書</text:p>
          </table:table-cell>
          <table:table-cell office:value-type="string" table:style-name="ce4">
            <text:p>徐立冰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9008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19" table:style-name="ce45">
            <text:p>41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9" table:style-name="ce25">
            <text:p>59</text:p>
          </table:table-cell>
          <table:table-cell office:value-type="string" table:style-name="ce4">
            <text:p>會聲會影 X6 超簡單輕鬆上手</text:p>
          </table:table-cell>
          <table:table-cell office:value-type="string" table:style-name="ce4">
            <text:p>秦邦浩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8698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0" table:style-name="ce25">
            <text:p>60</text:p>
          </table:table-cell>
          <table:table-cell office:value-type="string" table:style-name="ce4">
            <text:p>跟Adobe徹底研究Photoshop Lightroom</text:p>
          </table:table-cell>
          <table:table-cell office:value-type="string" table:style-name="ce4">
            <text:p>Adobe Creative Team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9169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99" table:style-name="ce45">
            <text:p>39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" table:style-name="ce25">
            <text:p>61</text:p>
          </table:table-cell>
          <table:table-cell office:value-type="string" table:style-name="ce4">
            <text:p>Typing Credential 英文輸入訓練認證教材</text:p>
          </table:table-cell>
          <table:table-cell office:value-type="string" table:style-name="ce4">
            <text:p>e檢研究小組</text:p>
          </table:table-cell>
          <table:table-cell office:value-type="string" table:style-name="ce4">
            <text:p>台科大</text:p>
          </table:table-cell>
          <table:table-cell office:value-type="string" table:style-name="ce2">
            <text:p>9789863085942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61" table:style-name="ce45">
            <text:p>16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" table:style-name="ce25">
            <text:p>62</text:p>
          </table:table-cell>
          <table:table-cell office:value-type="string" table:style-name="ce4">
            <text:p>日韓風紋飾向量圖庫</text:p>
          </table:table-cell>
          <table:table-cell office:value-type="string" table:style-name="ce4">
            <text:p>鄭國強</text:p>
          </table:table-cell>
          <table:table-cell office:value-type="string" table:style-name="ce4">
            <text:p>有意思</text:p>
          </table:table-cell>
          <table:table-cell office:value-type="string" table:style-name="ce2">
            <text:p>9789862578988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string" table:style-name="ce4">
            <text:p>王者歸來：進擊的伺服器-用Nginx取代Apache建立全語言種類的雲端網站</text:p>
          </table:table-cell>
          <table:table-cell office:value-type="string" table:style-name="ce4">
            <text:p>陶利軍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64319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02" table:style-name="ce45">
            <text:p>50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string" table:style-name="ce4">
            <text:p>王者歸來：零當機時代，使用Nagios管理伺服器、網路及系統</text:p>
          </table:table-cell>
          <table:table-cell office:value-type="string" table:style-name="ce4">
            <text:p>陶利軍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64210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02" table:style-name="ce45">
            <text:p>50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5" table:style-name="ce25">
            <text:p>65</text:p>
          </table:table-cell>
          <table:table-cell office:value-type="string" table:style-name="ce4">
            <text:p>看圖例學Word 2013</text:p>
          </table:table-cell>
          <table:table-cell office:value-type="string" table:style-name="ce4">
            <text:p>洪錦魁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64173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16" table:style-name="ce45">
            <text:p>31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" table:style-name="ce25">
            <text:p>66</text:p>
          </table:table-cell>
          <table:table-cell office:value-type="string" table:style-name="ce4">
            <text:p>提升Photoshop精緻焠鍊之美</text:p>
          </table:table-cell>
          <table:table-cell office:value-type="string" table:style-name="ce4">
            <text:p>柳赫哲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64197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38" table:style-name="ce45">
            <text:p>43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7" table:style-name="ce25">
            <text:p>67</text:p>
          </table:table-cell>
          <table:table-cell office:value-type="string" table:style-name="ce4">
            <text:p>暢談設計模式？就從物件導向下手</text:p>
          </table:table-cell>
          <table:table-cell office:value-type="string" table:style-name="ce4">
            <text:p>劉濟華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64203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8" table:style-name="ce25">
            <text:p>68</text:p>
          </table:table-cell>
          <table:table-cell office:value-type="string" table:style-name="ce4">
            <text:p>Premiere Pro CC影音編輯製作精粹</text:p>
          </table:table-cell>
          <table:table-cell office:value-type="string" table:style-name="ce4">
            <text:p>蔡德勒</text:p>
          </table:table-cell>
          <table:table-cell office:value-type="string" table:style-name="ce4">
            <text:p>松崗</text:p>
          </table:table-cell>
          <table:table-cell office:value-type="string" table:style-name="ce2">
            <text:p>9789572242100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string" table:style-name="ce4">
            <text:p>網頁設計的101項法則：動手前一定要知道的大小事</text:p>
          </table:table-cell>
          <table:table-cell office:value-type="string" table:style-name="ce4">
            <text:p>史考特．派克著 ; 李祐寧譯</text:p>
          </table:table-cell>
          <table:table-cell office:value-type="string" table:style-name="ce4">
            <text:p>松崗</text:p>
          </table:table-cell>
          <table:table-cell office:value-type="string" table:style-name="ce2">
            <text:p>9789572242070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0" table:style-name="ce25">
            <text:p>70</text:p>
          </table:table-cell>
          <table:table-cell office:value-type="string" table:style-name="ce4">
            <text:p>Excel 2013函數大全與活用範例關鍵講座</text:p>
          </table:table-cell>
          <table:table-cell office:value-type="string" table:style-name="ce4">
            <text:p>林宏諭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125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string" table:style-name="ce4">
            <text:p>Google雲端工作術：提升工作效能的160個實用技巧</text:p>
          </table:table-cell>
          <table:table-cell office:value-type="string" table:style-name="ce4">
            <text:p>酆士昌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217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06" table:style-name="ce45">
            <text:p>20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2" table:style-name="ce25">
            <text:p>72</text:p>
          </table:table-cell>
          <table:table-cell office:value-type="string" table:style-name="ce4">
            <text:p>iOS遊戲從創意到開發</text:p>
          </table:table-cell>
          <table:table-cell office:value-type="string" table:style-name="ce7">
            <text:p>Todd Moore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156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06" table:style-name="ce45">
            <text:p>20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3" table:style-name="ce25">
            <text:p>73</text:p>
          </table:table-cell>
          <table:table-cell office:value-type="string" table:style-name="ce4">
            <text:p>Office 職場工作術：立即上手的16個廣宣文件、財會試算、營運簡報、商品資料管裡、郵件排程職場即戰例</text:p>
          </table:table-cell>
          <table:table-cell office:value-type="string" table:style-name="ce4">
            <text:p>榮欽科技,吳燦銘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224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4" table:style-name="ce25">
            <text:p>74</text:p>
          </table:table-cell>
          <table:table-cell office:value-type="string" table:style-name="ce4">
            <text:p>SQL Server 2012專業開發與設計</text:p>
          </table:table-cell>
          <table:table-cell office:value-type="string" table:style-name="ce4">
            <text:p>陳祥輝,陳臆如 等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132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38" table:style-name="ce45">
            <text:p>43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5" table:style-name="ce25">
            <text:p>75</text:p>
          </table:table-cell>
          <table:table-cell office:value-type="string" table:style-name="ce4">
            <text:p>設計模式的解析與活用</text:p>
          </table:table-cell>
          <table:table-cell office:value-type="string" table:style-name="ce4">
            <text:p>Alan Shalloway,James R. Trott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200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6" table:style-name="ce25">
            <text:p>76</text:p>
          </table:table-cell>
          <table:table-cell office:value-type="string" table:style-name="ce4">
            <text:p>嗯!PowerPoint 2013我也會：超實用的商務會議X風格廣告X互動導覽X影音展示X簡報綜合應用技巧即上手</text:p>
          </table:table-cell>
          <table:table-cell office:value-type="string" table:style-name="ce4">
            <text:p>陳冠宇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255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7" table:style-name="ce25">
            <text:p>77</text:p>
          </table:table-cell>
          <table:table-cell office:value-type="string" table:style-name="ce4">
            <text:p>響應式網頁設計超強來襲！：通用於平板X智慧型手機X電腦X電視的跨平台設計應用範例</text:p>
          </table:table-cell>
          <table:table-cell office:value-type="string" table:style-name="ce7">
            <text:p>Tim Kadlec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057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8" table:style-name="ce25">
            <text:p>78</text:p>
          </table:table-cell>
          <table:table-cell office:value-type="string" table:style-name="ce4">
            <text:p>用iPhone拍出高質感照片的魔法技巧</text:p>
          </table:table-cell>
          <table:table-cell office:value-type="string" table:style-name="ce4">
            <text:p>名鹿祥史,本田光一/合著,App BANK/監修</text:p>
          </table:table-cell>
          <table:table-cell office:value-type="string" table:style-name="ce4">
            <text:p>瑞昇</text:p>
          </table:table-cell>
          <table:table-cell office:value-type="string" table:style-name="ce2">
            <text:p>9789865957919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93" table:style-name="ce45">
            <text:p>193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9" table:style-name="ce25">
            <text:p>79</text:p>
          </table:table-cell>
          <table:table-cell office:value-type="string" table:style-name="ce4">
            <text:p>9-99歲電腦我也會</text:p>
          </table:table-cell>
          <table:table-cell office:value-type="string" table:style-name="ce4">
            <text:p>施威銘研究室</text:p>
          </table:table-cell>
          <table:table-cell office:value-type="string" table:style-name="ce4">
            <text:p>旗標</text:p>
          </table:table-cell>
          <table:table-cell office:value-type="string" table:style-name="ce2">
            <text:p>9789863121466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25" table:style-name="ce45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0" table:style-name="ce25">
            <text:p>80</text:p>
          </table:table-cell>
          <table:table-cell office:value-type="string" table:style-name="ce4">
            <text:p>SketchUp 建築繪圖細部教學</text:p>
          </table:table-cell>
          <table:table-cell office:value-type="string" table:style-name="ce7">
            <text:p>Obra Club</text:p>
          </table:table-cell>
          <table:table-cell office:value-type="string" table:style-name="ce4">
            <text:p>旗標</text:p>
          </table:table-cell>
          <table:table-cell office:value-type="string" table:style-name="ce2">
            <text:p>9789863120698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string" table:style-name="ce4">
            <text:p>透視C語言指標：深度探索記憶體管理核心技術</text:p>
          </table:table-cell>
          <table:table-cell office:value-type="string" table:style-name="ce4">
            <text:p>Richard Reese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2769409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2" table:style-name="ce25">
            <text:p>82</text:p>
          </table:table-cell>
          <table:table-cell office:value-type="string" table:style-name="ce7">
            <text:p>Unity 3D遊戲設計實戰</text:p>
            <draw:frame draw:z-index="575" draw:id="id574" draw:style-name="a574" draw:name="Picture 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80" draw:id="id579" draw:style-name="a579" draw:name="Picture 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79" draw:id="id578" draw:style-name="a578" draw:name="Picture 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031596296340565</svg:desc>
            </draw:frame>
            <draw:frame draw:z-index="578" draw:id="id577" draw:style-name="a577" draw:name="Picture 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77" draw:id="id576" draw:style-name="a576" draw:name="Picture 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144" draw:id="id1143" draw:style-name="a1143" draw:name="Picture 68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145" draw:id="id1144" draw:style-name="a1144" draw:name="Picture 68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46" draw:id="id1145" draw:style-name="a1145" draw:name="Picture 68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147" draw:id="id1146" draw:style-name="a1146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48" draw:id="id1147" draw:style-name="a1147" draw:name="Picture 68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598" draw:id="id597" draw:style-name="a597" draw:name="Picture 2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99" draw:id="id598" draw:style-name="a598" draw:name="Picture 2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00" draw:id="id599" draw:style-name="a599" draw:name="Picture 2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7554717408361054</svg:desc>
            </draw:frame>
            <draw:frame draw:z-index="601" draw:id="id600" draw:style-name="a600" draw:name="Picture 2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602" draw:id="id601" draw:style-name="a601" draw:name="AutoShape 28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3" draw:id="id602" draw:style-name="a602" draw:name="Picture 2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92" draw:id="id591" draw:style-name="a591" draw:name="Picture 1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93" draw:id="id592" draw:style-name="a592" draw:name="Picture 1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106749940953122.9</svg:desc>
            </draw:frame>
            <draw:frame draw:z-index="594" draw:id="id593" draw:style-name="a593" draw:name="Picture 2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95" draw:id="id594" draw:style-name="a594" draw:name="Picture 2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596" draw:id="id595" draw:style-name="a595" draw:name="Picture 2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97" draw:id="id596" draw:style-name="a596" draw:name="Picture 2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86" draw:id="id585" draw:style-name="a585" draw:name="Picture 1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618017136026.8</svg:desc>
            </draw:frame>
            <draw:frame draw:z-index="587" draw:id="id586" draw:style-name="a586" draw:name="Picture 1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88" draw:id="id587" draw:style-name="a587" draw:name="Picture 1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589" draw:id="id588" draw:style-name="a588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90" draw:id="id589" draw:style-name="a589" draw:name="Picture 1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91" draw:id="id590" draw:style-name="a590" draw:name="Picture 1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76" draw:id="id575" draw:style-name="a575" draw:name="Picture 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custom-shape svg:x="0.125in" svg:y="0in" svg:width="0.01042in" svg:height="0in" draw:z-index="581" draw:id="id580" draw:style-name="a580" draw:name="AutoShape 7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3" draw:id="id582" draw:style-name="a582" draw:name="Picture 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82" draw:id="id581" draw:style-name="a581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84" draw:id="id583" draw:style-name="a583" draw:name="Picture 1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85" draw:id="id584" draw:style-name="a584" draw:name="Picture 1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04" draw:id="id603" draw:style-name="a603" draw:name="Picture 3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05" draw:id="id604" draw:style-name="a604" draw:name="Picture 3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06" draw:id="id605" draw:style-name="a605" draw:name="Picture 3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07" draw:id="id606" draw:style-name="a606" draw:name="Picture 3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572420939753097.5</svg:desc>
            </draw:frame>
            <draw:frame draw:z-index="608" draw:id="id607" draw:style-name="a607" draw:name="Picture 3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09" draw:id="id608" draw:style-name="a608" draw:name="Picture 35" svg:x="0.125in" svg:y="0in" svg:width="0.01042in" svg:height="0in" style:rel-width="scale" style:rel-height="scale">
              <draw:image xlink:href="media/image6.png" xlink:type="simple" xlink:show="embed" xlink:actuate="onLoad"/>
              <svg:title/>
              <svg:desc>http://ib.adnxs.com/seg?add=691657&amp;t=2</svg:desc>
            </draw:frame>
            <draw:frame draw:z-index="616" draw:id="id615" draw:style-name="a615" draw:name="Picture 4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617" draw:id="id616" draw:style-name="a616" draw:name="Picture 4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18" draw:id="id617" draw:style-name="a617" draw:name="Picture 4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19" draw:id="id618" draw:style-name="a618" draw:name="Picture 4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20" draw:id="id619" draw:style-name="a619" draw:name="Picture 4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21" draw:id="id620" draw:style-name="a620" draw:name="Picture 4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784352543144171.7</svg:desc>
            </draw:frame>
            <draw:frame draw:z-index="610" draw:id="id609" draw:style-name="a609" draw:name="Picture 3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11" draw:id="id610" draw:style-name="a610" draw:name="Picture 3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12" draw:id="id611" draw:style-name="a611" draw:name="Picture 3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13" draw:id="id612" draw:style-name="a612" draw:name="Picture 3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14" draw:id="id613" draw:style-name="a613" draw:name="Picture 4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746617091464958</svg:desc>
            </draw:frame>
            <draw:frame draw:z-index="615" draw:id="id614" draw:style-name="a614" draw:name="Picture 4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22" draw:id="id621" draw:style-name="a621" draw:name="Picture 4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23" draw:id="id622" draw:style-name="a622" draw:name="Picture 49" svg:x="0.125in" svg:y="0in" svg:width="0.01042in" svg:height="0in" style:rel-width="scale" style:rel-height="scale">
              <draw:image xlink:href="media/image7.png" xlink:type="simple" xlink:show="embed" xlink:actuate="onLoad"/>
              <svg:title/>
              <svg:desc>http://ib.adnxs.com/seg?add=691657&amp;t=2</svg:desc>
            </draw:frame>
            <draw:frame draw:z-index="624" draw:id="id623" draw:style-name="a623" draw:name="Picture 5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25" draw:id="id624" draw:style-name="a624" draw:name="Picture 5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26" draw:id="id625" draw:style-name="a625" draw:name="Picture 5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27" draw:id="id626" draw:style-name="a626" draw:name="Picture 5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28" draw:id="id627" draw:style-name="a627" draw:name="Picture 5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210032754550594</svg:desc>
            </draw:frame>
            <draw:frame draw:z-index="629" draw:id="id628" draw:style-name="a628" draw:name="Picture 5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30" draw:id="id629" draw:style-name="a629" draw:name="Picture 56" svg:x="0.125in" svg:y="0in" svg:width="0.01042in" svg:height="0in" style:rel-width="scale" style:rel-height="scale">
              <draw:image xlink:href="media/image8.png" xlink:type="simple" xlink:show="embed" xlink:actuate="onLoad"/>
              <svg:title/>
              <svg:desc>http://ib.adnxs.com/seg?add=691657&amp;t=2</svg:desc>
            </draw:frame>
            <draw:frame draw:z-index="631" draw:id="id630" draw:style-name="a630" draw:name="Picture 5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32" draw:id="id631" draw:style-name="a631" draw:name="Picture 5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33" draw:id="id632" draw:style-name="a632" draw:name="Picture 5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34" draw:id="id633" draw:style-name="a633" draw:name="Picture 6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35" draw:id="id634" draw:style-name="a634" draw:name="Picture 6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823850026081276</svg:desc>
            </draw:frame>
            <draw:frame draw:z-index="636" draw:id="id635" draw:style-name="a635" draw:name="Picture 6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37" draw:id="id636" draw:style-name="a636" draw:name="Picture 63" svg:x="0.125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ib.adnxs.com/seg?add=691657&amp;t=2</svg:desc>
            </draw:frame>
            <draw:frame draw:z-index="638" draw:id="id637" draw:style-name="a637" draw:name="Picture 6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39" draw:id="id638" draw:style-name="a638" draw:name="Picture 6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76" draw:id="id675" draw:style-name="a675" draw:name="Picture 10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77" draw:id="id676" draw:style-name="a676" draw:name="Picture 10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110982858599344.5</svg:desc>
            </draw:frame>
            <draw:frame draw:z-index="678" draw:id="id677" draw:style-name="a677" draw:name="Picture 10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79" draw:id="id678" draw:style-name="a678" draw:name="Picture 105" svg:x="0.125in" svg:y="0in" svg:width="0.01042in" svg:height="0in" style:rel-width="scale" style:rel-height="scale">
              <draw:image xlink:href="media/image8.png" xlink:type="simple" xlink:show="embed" xlink:actuate="onLoad"/>
              <svg:title/>
              <svg:desc>http://ib.adnxs.com/seg?add=691657&amp;t=2</svg:desc>
            </draw:frame>
            <draw:frame draw:z-index="680" draw:id="id679" draw:style-name="a679" draw:name="Picture 10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81" draw:id="id680" draw:style-name="a680" draw:name="Picture 10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82" draw:id="id681" draw:style-name="a681" draw:name="Picture 10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83" draw:id="id682" draw:style-name="a682" draw:name="Picture 10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84" draw:id="id683" draw:style-name="a683" draw:name="Picture 11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056885388613677</svg:desc>
            </draw:frame>
            <draw:frame draw:z-index="685" draw:id="id684" draw:style-name="a684" draw:name="Picture 11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86" draw:id="id685" draw:style-name="a685" draw:name="Picture 11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687" draw:id="id686" draw:style-name="a686" draw:name="Picture 1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88" draw:id="id687" draw:style-name="a687" draw:name="Picture 11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89" draw:id="id688" draw:style-name="a688" draw:name="Picture 11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90" draw:id="id689" draw:style-name="a689" draw:name="Picture 11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91" draw:id="id690" draw:style-name="a690" draw:name="Picture 11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35095055693506</svg:desc>
            </draw:frame>
            <draw:frame draw:z-index="692" draw:id="id691" draw:style-name="a691" draw:name="Picture 11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93" draw:id="id692" draw:style-name="a692" draw:name="Picture 119" svg:x="0.125in" svg:y="0in" svg:width="0.01042in" svg:height="0in" style:rel-width="scale" style:rel-height="scale">
              <draw:image xlink:href="media/image9.png" xlink:type="simple" xlink:show="embed" xlink:actuate="onLoad"/>
              <svg:title/>
              <svg:desc>http://ib.adnxs.com/seg?add=691657&amp;t=2</svg:desc>
            </draw:frame>
            <draw:frame draw:z-index="694" draw:id="id693" draw:style-name="a693" draw:name="Picture 12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95" draw:id="id694" draw:style-name="a694" draw:name="Picture 12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96" draw:id="id695" draw:style-name="a695" draw:name="Picture 12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97" draw:id="id696" draw:style-name="a696" draw:name="Picture 12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98" draw:id="id697" draw:style-name="a697" draw:name="Picture 12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402864174530527</svg:desc>
            </draw:frame>
            <draw:frame draw:z-index="699" draw:id="id698" draw:style-name="a698" draw:name="Picture 12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00" draw:id="id699" draw:style-name="a699" draw:name="Picture 12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701" draw:id="id700" draw:style-name="a700" draw:name="Picture 12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02" draw:id="id701" draw:style-name="a701" draw:name="Picture 12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03" draw:id="id702" draw:style-name="a702" draw:name="Picture 12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04" draw:id="id703" draw:style-name="a703" draw:name="Picture 13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05" draw:id="id704" draw:style-name="a704" draw:name="Picture 13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320546206834740</svg:desc>
            </draw:frame>
            <draw:frame draw:z-index="706" draw:id="id705" draw:style-name="a705" draw:name="Picture 13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07" draw:id="id706" draw:style-name="a706" draw:name="Picture 133" svg:x="0.125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ib.adnxs.com/seg?add=691657&amp;t=2</svg:desc>
            </draw:frame>
            <draw:frame draw:z-index="708" draw:id="id707" draw:style-name="a707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09" draw:id="id708" draw:style-name="a708" draw:name="Picture 13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10" draw:id="id709" draw:style-name="a709" draw:name="Picture 13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11" draw:id="id710" draw:style-name="a710" draw:name="Picture 13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40" draw:id="id639" draw:style-name="a639" draw:name="Picture 6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41" draw:id="id640" draw:style-name="a640" draw:name="Picture 6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42" draw:id="id641" draw:style-name="a641" draw:name="Picture 6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998397834896270</svg:desc>
            </draw:frame>
            <draw:frame draw:z-index="643" draw:id="id642" draw:style-name="a642" draw:name="Picture 6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44" draw:id="id643" draw:style-name="a643" draw:name="Picture 70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645" draw:id="id644" draw:style-name="a644" draw:name="Picture 7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46" draw:id="id645" draw:style-name="a645" draw:name="Picture 7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47" draw:id="id646" draw:style-name="a646" draw:name="Picture 7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48" draw:id="id647" draw:style-name="a647" draw:name="Picture 7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49" draw:id="id648" draw:style-name="a648" draw:name="Picture 7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449491348913556</svg:desc>
            </draw:frame>
            <draw:frame draw:z-index="650" draw:id="id649" draw:style-name="a649" draw:name="Picture 7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51" draw:id="id650" draw:style-name="a650" draw:name="Picture 77" svg:x="0.125in" svg:y="0in" svg:width="0.01042in" svg:height="0in" style:rel-width="scale" style:rel-height="scale">
              <draw:image xlink:href="media/image10.png" xlink:type="simple" xlink:show="embed" xlink:actuate="onLoad"/>
              <svg:title/>
              <svg:desc>http://ib.adnxs.com/seg?add=691657&amp;t=2</svg:desc>
            </draw:frame>
            <draw:frame draw:z-index="652" draw:id="id651" draw:style-name="a651" draw:name="Picture 7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53" draw:id="id652" draw:style-name="a652" draw:name="Picture 7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54" draw:id="id653" draw:style-name="a653" draw:name="Picture 8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55" draw:id="id654" draw:style-name="a654" draw:name="Picture 8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56" draw:id="id655" draw:style-name="a655" draw:name="Picture 8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8813075233058242</svg:desc>
            </draw:frame>
            <draw:frame draw:z-index="657" draw:id="id656" draw:style-name="a656" draw:name="Picture 8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58" draw:id="id657" draw:style-name="a657" draw:name="Picture 8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659" draw:id="id658" draw:style-name="a658" draw:name="Picture 8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60" draw:id="id659" draw:style-name="a659" draw:name="Picture 8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61" draw:id="id660" draw:style-name="a660" draw:name="Picture 8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62" draw:id="id661" draw:style-name="a661" draw:name="Picture 8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63" draw:id="id662" draw:style-name="a662" draw:name="Picture 8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764655389812854</svg:desc>
            </draw:frame>
            <draw:frame draw:z-index="664" draw:id="id663" draw:style-name="a663" draw:name="Picture 9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65" draw:id="id664" draw:style-name="a664" draw:name="Picture 91" svg:x="0.125in" svg:y="0in" svg:width="0.01042in" svg:height="0in" style:rel-width="scale" style:rel-height="scale">
              <draw:image xlink:href="media/image11.png" xlink:type="simple" xlink:show="embed" xlink:actuate="onLoad"/>
              <svg:title/>
              <svg:desc>http://ib.adnxs.com/seg?add=691657&amp;t=2</svg:desc>
            </draw:frame>
            <draw:frame draw:z-index="666" draw:id="id665" draw:style-name="a665" draw:name="Picture 9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67" draw:id="id666" draw:style-name="a666" draw:name="Picture 9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68" draw:id="id667" draw:style-name="a667" draw:name="Picture 9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69" draw:id="id668" draw:style-name="a668" draw:name="Picture 9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70" draw:id="id669" draw:style-name="a669" draw:name="Picture 9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993609501073738.2</svg:desc>
            </draw:frame>
            <draw:frame draw:z-index="671" draw:id="id670" draw:style-name="a670" draw:name="Picture 9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72" draw:id="id671" draw:style-name="a671" draw:name="Picture 98" svg:x="0.125in" svg:y="0in" svg:width="0.01042in" svg:height="0in" style:rel-width="scale" style:rel-height="scale">
              <draw:image xlink:href="media/image12.png" xlink:type="simple" xlink:show="embed" xlink:actuate="onLoad"/>
              <svg:title/>
              <svg:desc>http://ib.adnxs.com/seg?add=691657&amp;t=2</svg:desc>
            </draw:frame>
            <draw:frame draw:z-index="673" draw:id="id672" draw:style-name="a672" draw:name="Picture 9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74" draw:id="id673" draw:style-name="a673" draw:name="Picture 10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675" draw:id="id674" draw:style-name="a674" draw:name="Picture 10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12" draw:id="id711" draw:style-name="a711" draw:name="Picture 13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713" draw:id="id712" draw:style-name="a712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14" draw:id="id713" draw:style-name="a713" draw:name="Picture 140" svg:x="0.125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ib.adnxs.com/seg?add=691657&amp;t=2</svg:desc>
            </draw:frame>
            <draw:frame draw:z-index="715" draw:id="id714" draw:style-name="a714" draw:name="Picture 14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16" draw:id="id715" draw:style-name="a715" draw:name="Picture 14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17" draw:id="id716" draw:style-name="a716" draw:name="Picture 14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18" draw:id="id717" draw:style-name="a717" draw:name="Picture 14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19" draw:id="id718" draw:style-name="a718" draw:name="Picture 14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741982792134952</svg:desc>
            </draw:frame>
            <draw:frame draw:z-index="720" draw:id="id719" draw:style-name="a719" draw:name="Picture 14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21" draw:id="id720" draw:style-name="a720" draw:name="Picture 14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722" draw:id="id721" draw:style-name="a721" draw:name="Picture 14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23" draw:id="id722" draw:style-name="a722" draw:name="Picture 14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24" draw:id="id723" draw:style-name="a723" draw:name="Picture 15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25" draw:id="id724" draw:style-name="a724" draw:name="Picture 15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26" draw:id="id725" draw:style-name="a725" draw:name="Picture 15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8544335931602045</svg:desc>
            </draw:frame>
            <draw:frame draw:z-index="727" draw:id="id726" draw:style-name="a726" draw:name="Picture 15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28" draw:id="id727" draw:style-name="a727" draw:name="Picture 15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729" draw:id="id728" draw:style-name="a728" draw:name="Picture 15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30" draw:id="id729" draw:style-name="a729" draw:name="Picture 15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31" draw:id="id730" draw:style-name="a730" draw:name="Picture 15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32" draw:id="id731" draw:style-name="a731" draw:name="Picture 15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33" draw:id="id732" draw:style-name="a732" draw:name="Picture 15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502947159898082.5</svg:desc>
            </draw:frame>
            <draw:frame draw:z-index="734" draw:id="id733" draw:style-name="a733" draw:name="Picture 16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35" draw:id="id734" draw:style-name="a734" draw:name="Picture 161" svg:x="0.125in" svg:y="0in" svg:width="0.01042in" svg:height="0in" style:rel-width="scale" style:rel-height="scale">
              <draw:image xlink:href="media/image10.png" xlink:type="simple" xlink:show="embed" xlink:actuate="onLoad"/>
              <svg:title/>
              <svg:desc>http://ib.adnxs.com/seg?add=691657&amp;t=2</svg:desc>
            </draw:frame>
            <draw:frame draw:z-index="736" draw:id="id735" draw:style-name="a735" draw:name="Picture 16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37" draw:id="id736" draw:style-name="a736" draw:name="Picture 16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38" draw:id="id737" draw:style-name="a737" draw:name="Picture 16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39" draw:id="id738" draw:style-name="a738" draw:name="Picture 16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40" draw:id="id739" draw:style-name="a739" draw:name="Picture 16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324474411314516</svg:desc>
            </draw:frame>
            <draw:frame draw:z-index="741" draw:id="id740" draw:style-name="a740" draw:name="Picture 16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42" draw:id="id741" draw:style-name="a741" draw:name="Picture 16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743" draw:id="id742" draw:style-name="a742" draw:name="Picture 16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44" draw:id="id743" draw:style-name="a743" draw:name="Picture 17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45" draw:id="id744" draw:style-name="a744" draw:name="Picture 17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46" draw:id="id745" draw:style-name="a745" draw:name="Picture 17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47" draw:id="id746" draw:style-name="a746" draw:name="Picture 17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88104029085368</svg:desc>
            </draw:frame>
            <draw:frame draw:z-index="964" draw:id="id963" draw:style-name="a963" draw:name="Picture 66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35095055693506</svg:desc>
            </draw:frame>
            <draw:frame draw:z-index="965" draw:id="id964" draw:style-name="a964" draw:name="Picture 66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66" draw:id="id965" draw:style-name="a965" draw:name="Picture 66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967" draw:id="id966" draw:style-name="a966" draw:name="Picture 66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68" draw:id="id967" draw:style-name="a967" draw:name="Picture 66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69" draw:id="id968" draw:style-name="a968" draw:name="Picture 66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70" draw:id="id969" draw:style-name="a969" draw:name="Picture 66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71" draw:id="id970" draw:style-name="a970" draw:name="Picture 67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402864174530527</svg:desc>
            </draw:frame>
            <draw:frame draw:z-index="972" draw:id="id971" draw:style-name="a971" draw:name="Picture 67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73" draw:id="id972" draw:style-name="a972" draw:name="Picture 67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974" draw:id="id973" draw:style-name="a973" draw:name="Picture 67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75" draw:id="id974" draw:style-name="a974" draw:name="Picture 67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76" draw:id="id975" draw:style-name="a975" draw:name="Picture 67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77" draw:id="id976" draw:style-name="a976" draw:name="Picture 67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78" draw:id="id977" draw:style-name="a977" draw:name="Picture 67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320546206834740</svg:desc>
            </draw:frame>
            <draw:frame draw:z-index="979" draw:id="id978" draw:style-name="a978" draw:name="Picture 67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80" draw:id="id979" draw:style-name="a979" draw:name="Picture 679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981" draw:id="id980" draw:style-name="a980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82" draw:id="id981" draw:style-name="a981" draw:name="Picture 68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83" draw:id="id982" draw:style-name="a982" draw:name="Picture 68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84" draw:id="id983" draw:style-name="a983" draw:name="Picture 68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85" draw:id="id984" draw:style-name="a984" draw:name="Picture 68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986" draw:id="id985" draw:style-name="a985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87" draw:id="id986" draw:style-name="a986" draw:name="Picture 68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988" draw:id="id987" draw:style-name="a987" draw:name="Picture 68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89" draw:id="id988" draw:style-name="a988" draw:name="Picture 68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90" draw:id="id989" draw:style-name="a989" draw:name="Picture 68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91" draw:id="id990" draw:style-name="a990" draw:name="Picture 69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92" draw:id="id991" draw:style-name="a991" draw:name="Picture 69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741982792134952</svg:desc>
            </draw:frame>
            <draw:frame draw:z-index="993" draw:id="id992" draw:style-name="a992" draw:name="Picture 69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94" draw:id="id993" draw:style-name="a993" draw:name="Picture 693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995" draw:id="id994" draw:style-name="a994" draw:name="Picture 69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96" draw:id="id995" draw:style-name="a995" draw:name="Picture 69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97" draw:id="id996" draw:style-name="a996" draw:name="Picture 69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98" draw:id="id997" draw:style-name="a997" draw:name="Picture 69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99" draw:id="id998" draw:style-name="a998" draw:name="Picture 69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8544335931602045</svg:desc>
            </draw:frame>
            <draw:frame draw:z-index="1000" draw:id="id999" draw:style-name="a999" draw:name="Picture 69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01" draw:id="id1000" draw:style-name="a1000" draw:name="Picture 700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02" draw:id="id1001" draw:style-name="a1001" draw:name="Picture 70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03" draw:id="id1002" draw:style-name="a1002" draw:name="Picture 70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04" draw:id="id1003" draw:style-name="a1003" draw:name="Picture 70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05" draw:id="id1004" draw:style-name="a1004" draw:name="Picture 70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06" draw:id="id1005" draw:style-name="a1005" draw:name="Picture 70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502947159898082.5</svg:desc>
            </draw:frame>
            <draw:frame draw:z-index="1007" draw:id="id1006" draw:style-name="a1006" draw:name="Picture 70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08" draw:id="id1007" draw:style-name="a1007" draw:name="Picture 70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09" draw:id="id1008" draw:style-name="a1008" draw:name="Picture 70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10" draw:id="id1009" draw:style-name="a1009" draw:name="Picture 70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11" draw:id="id1010" draw:style-name="a1010" draw:name="Picture 71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12" draw:id="id1011" draw:style-name="a1011" draw:name="Picture 71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13" draw:id="id1012" draw:style-name="a1012" draw:name="Picture 71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324474411314516</svg:desc>
            </draw:frame>
            <draw:frame draw:z-index="1014" draw:id="id1013" draw:style-name="a1013" draw:name="Picture 71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15" draw:id="id1014" draw:style-name="a1014" draw:name="Picture 71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16" draw:id="id1015" draw:style-name="a1015" draw:name="Picture 7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17" draw:id="id1016" draw:style-name="a1016" draw:name="Picture 71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18" draw:id="id1017" draw:style-name="a1017" draw:name="Picture 71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19" draw:id="id1018" draw:style-name="a1018" draw:name="Picture 71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20" draw:id="id1019" draw:style-name="a1019" draw:name="Picture 71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88104029085368</svg:desc>
            </draw:frame>
            <draw:frame draw:z-index="1021" draw:id="id1020" draw:style-name="a1020" draw:name="Picture 72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22" draw:id="id1021" draw:style-name="a1021" draw:name="Picture 72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23" draw:id="id1022" draw:style-name="a1022" draw:name="Picture 72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24" draw:id="id1023" draw:style-name="a1023" draw:name="Picture 72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25" draw:id="id1024" draw:style-name="a1024" draw:name="Picture 72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26" draw:id="id1025" draw:style-name="a1025" draw:name="Picture 72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27" draw:id="id1026" draw:style-name="a1026" draw:name="Picture 72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153927668728090</svg:desc>
            </draw:frame>
            <draw:frame draw:z-index="1028" draw:id="id1027" draw:style-name="a1027" draw:name="Picture 72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29" draw:id="id1028" draw:style-name="a1028" draw:name="Picture 72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30" draw:id="id1029" draw:style-name="a1029" draw:name="Picture 72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31" draw:id="id1030" draw:style-name="a1030" draw:name="Picture 73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32" draw:id="id1031" draw:style-name="a1031" draw:name="Picture 73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33" draw:id="id1032" draw:style-name="a1032" draw:name="Picture 73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34" draw:id="id1033" draw:style-name="a1033" draw:name="Picture 73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26511808703467.5</svg:desc>
            </draw:frame>
            <draw:frame draw:z-index="1035" draw:id="id1034" draw:style-name="a1034" draw:name="Picture 73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36" draw:id="id1035" draw:style-name="a1035" draw:name="Picture 73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37" draw:id="id1036" draw:style-name="a1036" draw:name="Picture 73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38" draw:id="id1037" draw:style-name="a1037" draw:name="Picture 73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39" draw:id="id1038" draw:style-name="a1038" draw:name="Picture 73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40" draw:id="id1039" draw:style-name="a1039" draw:name="Picture 73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41" draw:id="id1040" draw:style-name="a1040" draw:name="Picture 74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31404878634085.25</svg:desc>
            </draw:frame>
            <draw:frame draw:z-index="1042" draw:id="id1041" draw:style-name="a1041" draw:name="Picture 74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43" draw:id="id1042" draw:style-name="a1042" draw:name="Picture 74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44" draw:id="id1043" draw:style-name="a1043" draw:name="Picture 74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45" draw:id="id1044" draw:style-name="a1044" draw:name="Picture 74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46" draw:id="id1045" draw:style-name="a1045" draw:name="Picture 74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47" draw:id="id1046" draw:style-name="a1046" draw:name="Picture 74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48" draw:id="id1047" draw:style-name="a1047" draw:name="Picture 74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8162808866501881</svg:desc>
            </draw:frame>
            <draw:frame draw:z-index="1049" draw:id="id1048" draw:style-name="a1048" draw:name="Picture 74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50" draw:id="id1049" draw:style-name="a1049" draw:name="Picture 749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51" draw:id="id1050" draw:style-name="a1050" draw:name="Picture 75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52" draw:id="id1051" draw:style-name="a1051" draw:name="Picture 75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53" draw:id="id1052" draw:style-name="a1052" draw:name="Picture 75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54" draw:id="id1053" draw:style-name="a1053" draw:name="Picture 75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55" draw:id="id1054" draw:style-name="a1054" draw:name="Picture 75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689261325424100</svg:desc>
            </draw:frame>
            <draw:frame draw:z-index="1056" draw:id="id1055" draw:style-name="a1055" draw:name="Picture 75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57" draw:id="id1056" draw:style-name="a1056" draw:name="Picture 75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58" draw:id="id1057" draw:style-name="a1057" draw:name="Picture 75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59" draw:id="id1058" draw:style-name="a1058" draw:name="Picture 75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60" draw:id="id1059" draw:style-name="a1059" draw:name="Picture 75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61" draw:id="id1060" draw:style-name="a1060" draw:name="Picture 76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62" draw:id="id1061" draw:style-name="a1061" draw:name="Picture 76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11969603616322</svg:desc>
            </draw:frame>
            <draw:frame draw:z-index="1063" draw:id="id1062" draw:style-name="a1062" draw:name="Picture 76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64" draw:id="id1063" draw:style-name="a1063" draw:name="Picture 763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65" draw:id="id1064" draw:style-name="a1064" draw:name="Picture 76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66" draw:id="id1065" draw:style-name="a1065" draw:name="Picture 76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67" draw:id="id1066" draw:style-name="a1066" draw:name="Picture 76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68" draw:id="id1067" draw:style-name="a1067" draw:name="Picture 76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69" draw:id="id1068" draw:style-name="a1068" draw:name="Picture 76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481758679487929.5</svg:desc>
            </draw:frame>
            <draw:frame draw:z-index="1070" draw:id="id1069" draw:style-name="a1069" draw:name="Picture 76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71" draw:id="id1070" draw:style-name="a1070" draw:name="Picture 770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72" draw:id="id1071" draw:style-name="a1071" draw:name="Picture 77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73" draw:id="id1072" draw:style-name="a1072" draw:name="Picture 77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74" draw:id="id1073" draw:style-name="a1073" draw:name="Picture 77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75" draw:id="id1074" draw:style-name="a1074" draw:name="Picture 77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76" draw:id="id1075" draw:style-name="a1075" draw:name="Picture 77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280999574956845</svg:desc>
            </draw:frame>
            <draw:frame draw:z-index="1077" draw:id="id1076" draw:style-name="a1076" draw:name="Picture 77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78" draw:id="id1077" draw:style-name="a1077" draw:name="Picture 77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79" draw:id="id1078" draw:style-name="a1078" draw:name="Picture 77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80" draw:id="id1079" draw:style-name="a1079" draw:name="Picture 77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81" draw:id="id1080" draw:style-name="a1080" draw:name="Picture 78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82" draw:id="id1081" draw:style-name="a1081" draw:name="Picture 78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83" draw:id="id1082" draw:style-name="a1082" draw:name="Picture 78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06761019277494.81</svg:desc>
            </draw:frame>
            <draw:frame draw:z-index="1084" draw:id="id1083" draw:style-name="a1083" draw:name="Picture 78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85" draw:id="id1084" draw:style-name="a1084" draw:name="Picture 78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86" draw:id="id1085" draw:style-name="a1085" draw:name="Picture 78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87" draw:id="id1086" draw:style-name="a1086" draw:name="Picture 78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88" draw:id="id1087" draw:style-name="a1087" draw:name="Picture 78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89" draw:id="id1088" draw:style-name="a1088" draw:name="Picture 78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90" draw:id="id1089" draw:style-name="a1089" draw:name="Picture 78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634230514899950</svg:desc>
            </draw:frame>
            <draw:frame draw:z-index="1091" draw:id="id1090" draw:style-name="a1090" draw:name="Picture 79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92" draw:id="id1091" draw:style-name="a1091" draw:name="Picture 79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093" draw:id="id1092" draw:style-name="a1092" draw:name="Picture 79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94" draw:id="id1093" draw:style-name="a1093" draw:name="Picture 79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95" draw:id="id1094" draw:style-name="a1094" draw:name="Picture 79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96" draw:id="id1095" draw:style-name="a1095" draw:name="Picture 79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97" draw:id="id1096" draw:style-name="a1096" draw:name="Picture 79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456369812039686.7</svg:desc>
            </draw:frame>
            <draw:frame draw:z-index="1098" draw:id="id1097" draw:style-name="a1097" draw:name="Picture 79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99" draw:id="id1098" draw:style-name="a1098" draw:name="Picture 79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100" draw:id="id1099" draw:style-name="a1099" draw:name="Picture 79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01" draw:id="id1100" draw:style-name="a1100" draw:name="Picture 80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102" draw:id="id1101" draw:style-name="a1101" draw:name="Picture 80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103" draw:id="id1102" draw:style-name="a1102" draw:name="Picture 80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04" draw:id="id1103" draw:style-name="a1103" draw:name="Picture 80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620623028562976</svg:desc>
            </draw:frame>
            <draw:frame draw:z-index="1105" draw:id="id1104" draw:style-name="a1104" draw:name="Picture 80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06" draw:id="id1105" draw:style-name="a1105" draw:name="Picture 80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107" draw:id="id1106" draw:style-name="a1106" draw:name="Picture 80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08" draw:id="id1107" draw:style-name="a1107" draw:name="Picture 80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109" draw:id="id1108" draw:style-name="a1108" draw:name="Picture 80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110" draw:id="id1109" draw:style-name="a1109" draw:name="Picture 80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11" draw:id="id1110" draw:style-name="a1110" draw:name="Picture 81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154615206010670</svg:desc>
            </draw:frame>
            <draw:frame draw:z-index="1112" draw:id="id1111" draw:style-name="a1111" draw:name="Picture 81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13" draw:id="id1112" draw:style-name="a1112" draw:name="Picture 81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114" draw:id="id1113" draw:style-name="a1113" draw:name="Picture 8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15" draw:id="id1114" draw:style-name="a1114" draw:name="Picture 81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116" draw:id="id1115" draw:style-name="a1115" draw:name="Picture 81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117" draw:id="id1116" draw:style-name="a1116" draw:name="Picture 81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18" draw:id="id1117" draw:style-name="a1117" draw:name="Picture 81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323708414881976.7</svg:desc>
            </draw:frame>
            <draw:frame draw:z-index="1119" draw:id="id1118" draw:style-name="a1118" draw:name="Picture 81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20" draw:id="id1119" draw:style-name="a1119" draw:name="Picture 819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121" draw:id="id1120" draw:style-name="a1120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22" draw:id="id1121" draw:style-name="a1121" draw:name="Picture 13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123" draw:id="id1122" draw:style-name="a1122" draw:name="Picture 13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124" draw:id="id1123" draw:style-name="a1123" draw:name="Picture 13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25" draw:id="id1124" draw:style-name="a1124" draw:name="Picture 13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126" draw:id="id1125" draw:style-name="a1125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27" draw:id="id1126" draw:style-name="a1126" draw:name="Picture 140" svg:x="0.125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ib.adnxs.com/seg?add=691657&amp;t=2</svg:desc>
            </draw:frame>
            <draw:frame draw:z-index="1128" draw:id="id1127" draw:style-name="a1127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29" draw:id="id1128" draw:style-name="a1128" draw:name="Picture 68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130" draw:id="id1129" draw:style-name="a1129" draw:name="Picture 68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131" draw:id="id1130" draw:style-name="a1130" draw:name="Picture 68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32" draw:id="id1131" draw:style-name="a1131" draw:name="Picture 68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133" draw:id="id1132" draw:style-name="a1132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34" draw:id="id1133" draw:style-name="a1133" draw:name="Picture 68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135" draw:id="id1134" draw:style-name="a1134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36" draw:id="id1135" draw:style-name="a1135" draw:name="Picture 13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137" draw:id="id1136" draw:style-name="a1136" draw:name="Picture 13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138" draw:id="id1137" draw:style-name="a1137" draw:name="Picture 13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39" draw:id="id1138" draw:style-name="a1138" draw:name="Picture 13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140" draw:id="id1139" draw:style-name="a1139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41" draw:id="id1140" draw:style-name="a1140" draw:name="Picture 140" svg:x="0.125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ib.adnxs.com/seg?add=691657&amp;t=2</svg:desc>
            </draw:frame>
            <draw:frame draw:z-index="1142" draw:id="id1141" draw:style-name="a1141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43" draw:id="id1142" draw:style-name="a1142" draw:name="Picture 68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20" draw:id="id819" draw:style-name="a819" draw:name="Picture 24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21" draw:id="id820" draw:style-name="a820" draw:name="Picture 24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22" draw:id="id821" draw:style-name="a821" draw:name="Picture 24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23" draw:id="id822" draw:style-name="a822" draw:name="Picture 24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24" draw:id="id823" draw:style-name="a823" draw:name="Picture 25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456369812039686.7</svg:desc>
            </draw:frame>
            <draw:frame draw:z-index="825" draw:id="id824" draw:style-name="a824" draw:name="Picture 25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26" draw:id="id825" draw:style-name="a825" draw:name="Picture 252" svg:x="0.125in" svg:y="0in" svg:width="0.01042in" svg:height="0in" style:rel-width="scale" style:rel-height="scale">
              <draw:image xlink:href="media/image13.gif" xlink:type="simple" xlink:show="embed" xlink:actuate="onLoad"/>
              <svg:title/>
              <svg:desc>http://ib.adnxs.com/seg?add=691657&amp;t=2</svg:desc>
            </draw:frame>
            <draw:frame draw:z-index="827" draw:id="id826" draw:style-name="a826" draw:name="Picture 25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28" draw:id="id827" draw:style-name="a827" draw:name="Picture 25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29" draw:id="id828" draw:style-name="a828" draw:name="Picture 25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30" draw:id="id829" draw:style-name="a829" draw:name="Picture 25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31" draw:id="id830" draw:style-name="a830" draw:name="Picture 25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620623028562976</svg:desc>
            </draw:frame>
            <draw:frame draw:z-index="832" draw:id="id831" draw:style-name="a831" draw:name="Picture 25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833" draw:id="id832" draw:style-name="a832" draw:name="AutoShape 259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34" draw:id="id833" draw:style-name="a833" draw:name="Picture 26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35" draw:id="id834" draw:style-name="a834" draw:name="Picture 26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36" draw:id="id835" draw:style-name="a835" draw:name="Picture 26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37" draw:id="id836" draw:style-name="a836" draw:name="Picture 26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38" draw:id="id837" draw:style-name="a837" draw:name="Picture 26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154615206010670</svg:desc>
            </draw:frame>
            <draw:frame draw:z-index="839" draw:id="id838" draw:style-name="a838" draw:name="Picture 26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40" draw:id="id839" draw:style-name="a839" draw:name="Picture 26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841" draw:id="id840" draw:style-name="a840" draw:name="Picture 26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42" draw:id="id841" draw:style-name="a841" draw:name="Picture 26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43" draw:id="id842" draw:style-name="a842" draw:name="Picture 26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44" draw:id="id843" draw:style-name="a843" draw:name="Picture 27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45" draw:id="id844" draw:style-name="a844" draw:name="Picture 27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323708414881976.7</svg:desc>
            </draw:frame>
            <draw:frame draw:z-index="846" draw:id="id845" draw:style-name="a845" draw:name="Picture 27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47" draw:id="id846" draw:style-name="a846" draw:name="Picture 273" svg:x="0.125in" svg:y="0in" svg:width="0.01042in" svg:height="0in" style:rel-width="scale" style:rel-height="scale">
              <draw:image xlink:href="media/image11.png" xlink:type="simple" xlink:show="embed" xlink:actuate="onLoad"/>
              <svg:title/>
              <svg:desc>http://ib.adnxs.com/seg?add=691657&amp;t=2</svg:desc>
            </draw:frame>
            <draw:frame draw:z-index="848" draw:id="id847" draw:style-name="a847" draw:name="Picture 54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49" draw:id="id848" draw:style-name="a848" draw:name="Picture 54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50" draw:id="id849" draw:style-name="a849" draw:name="Picture 54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51" draw:id="id850" draw:style-name="a850" draw:name="Picture 55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52" draw:id="id851" draw:style-name="a851" draw:name="Picture 55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031596296340565</svg:desc>
            </draw:frame>
            <draw:frame draw:z-index="853" draw:id="id852" draw:style-name="a852" draw:name="Picture 55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54" draw:id="id853" draw:style-name="a853" draw:name="Picture 553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855" draw:id="id854" draw:style-name="a854" draw:name="Picture 55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84" draw:id="id783" draw:style-name="a783" draw:name="Picture 210" svg:x="0.125in" svg:y="0in" svg:width="0.01042in" svg:height="0in" style:rel-width="scale" style:rel-height="scale">
              <draw:image xlink:href="media/image14.png" xlink:type="simple" xlink:show="embed" xlink:actuate="onLoad"/>
              <svg:title/>
              <svg:desc>http://ib.adnxs.com/seg?add=691657&amp;t=2</svg:desc>
            </draw:frame>
            <draw:frame draw:z-index="785" draw:id="id784" draw:style-name="a784" draw:name="Picture 2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86" draw:id="id785" draw:style-name="a785" draw:name="Picture 21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87" draw:id="id786" draw:style-name="a786" draw:name="Picture 21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88" draw:id="id787" draw:style-name="a787" draw:name="Picture 21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89" draw:id="id788" draw:style-name="a788" draw:name="Picture 21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11969603616322</svg:desc>
            </draw:frame>
            <draw:frame draw:z-index="790" draw:id="id789" draw:style-name="a789" draw:name="Picture 21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91" draw:id="id790" draw:style-name="a790" draw:name="Picture 21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792" draw:id="id791" draw:style-name="a791" draw:name="Picture 2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93" draw:id="id792" draw:style-name="a792" draw:name="Picture 21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94" draw:id="id793" draw:style-name="a793" draw:name="Picture 22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95" draw:id="id794" draw:style-name="a794" draw:name="Picture 22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96" draw:id="id795" draw:style-name="a795" draw:name="Picture 22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481758679487929.5</svg:desc>
            </draw:frame>
            <draw:frame draw:z-index="797" draw:id="id796" draw:style-name="a796" draw:name="Picture 22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98" draw:id="id797" draw:style-name="a797" draw:name="Picture 224" svg:x="0.125in" svg:y="0in" svg:width="0.01042in" svg:height="0in" style:rel-width="scale" style:rel-height="scale">
              <draw:image xlink:href="media/image15.png" xlink:type="simple" xlink:show="embed" xlink:actuate="onLoad"/>
              <svg:title/>
              <svg:desc>http://ib.adnxs.com/seg?add=691657&amp;t=2</svg:desc>
            </draw:frame>
            <draw:frame draw:z-index="799" draw:id="id798" draw:style-name="a798" draw:name="Picture 22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00" draw:id="id799" draw:style-name="a799" draw:name="Picture 22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01" draw:id="id800" draw:style-name="a800" draw:name="Picture 22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02" draw:id="id801" draw:style-name="a801" draw:name="Picture 22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03" draw:id="id802" draw:style-name="a802" draw:name="Picture 22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280999574956845</svg:desc>
            </draw:frame>
            <draw:frame draw:z-index="804" draw:id="id803" draw:style-name="a803" draw:name="Picture 23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05" draw:id="id804" draw:style-name="a804" draw:name="Picture 231" svg:x="0.125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ib.adnxs.com/seg?add=691657&amp;t=2</svg:desc>
            </draw:frame>
            <draw:frame draw:z-index="806" draw:id="id805" draw:style-name="a805" draw:name="Picture 23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07" draw:id="id806" draw:style-name="a806" draw:name="Picture 23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08" draw:id="id807" draw:style-name="a807" draw:name="Picture 23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09" draw:id="id808" draw:style-name="a808" draw:name="Picture 23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10" draw:id="id809" draw:style-name="a809" draw:name="Picture 23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06761019277494.81</svg:desc>
            </draw:frame>
            <draw:frame draw:z-index="811" draw:id="id810" draw:style-name="a810" draw:name="Picture 23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12" draw:id="id811" draw:style-name="a811" draw:name="Picture 23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813" draw:id="id812" draw:style-name="a812" draw:name="Picture 23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14" draw:id="id813" draw:style-name="a813" draw:name="Picture 24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15" draw:id="id814" draw:style-name="a814" draw:name="Picture 24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16" draw:id="id815" draw:style-name="a815" draw:name="Picture 24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17" draw:id="id816" draw:style-name="a816" draw:name="Picture 24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634230514899950</svg:desc>
            </draw:frame>
            <draw:frame draw:z-index="818" draw:id="id817" draw:style-name="a817" draw:name="Picture 24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19" draw:id="id818" draw:style-name="a818" draw:name="Picture 24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748" draw:id="id747" draw:style-name="a747" draw:name="Picture 17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49" draw:id="id748" draw:style-name="a748" draw:name="Picture 17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750" draw:id="id749" draw:style-name="a749" draw:name="Picture 17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51" draw:id="id750" draw:style-name="a750" draw:name="Picture 17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52" draw:id="id751" draw:style-name="a751" draw:name="Picture 17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53" draw:id="id752" draw:style-name="a752" draw:name="Picture 17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54" draw:id="id753" draw:style-name="a753" draw:name="Picture 18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153927668728090</svg:desc>
            </draw:frame>
            <draw:frame draw:z-index="755" draw:id="id754" draw:style-name="a754" draw:name="Picture 18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56" draw:id="id755" draw:style-name="a755" draw:name="Picture 182" svg:x="0.125in" svg:y="0in" svg:width="0.01042in" svg:height="0in" style:rel-width="scale" style:rel-height="scale">
              <draw:image xlink:href="media/image16.png" xlink:type="simple" xlink:show="embed" xlink:actuate="onLoad"/>
              <svg:title/>
              <svg:desc>http://ib.adnxs.com/seg?add=691657&amp;t=2</svg:desc>
            </draw:frame>
            <draw:frame draw:z-index="757" draw:id="id756" draw:style-name="a756" draw:name="Picture 18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58" draw:id="id757" draw:style-name="a757" draw:name="Picture 18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59" draw:id="id758" draw:style-name="a758" draw:name="Picture 18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60" draw:id="id759" draw:style-name="a759" draw:name="Picture 18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61" draw:id="id760" draw:style-name="a760" draw:name="Picture 18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26511808703467.5</svg:desc>
            </draw:frame>
            <draw:frame draw:z-index="762" draw:id="id761" draw:style-name="a761" draw:name="Picture 18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763" draw:id="id762" draw:style-name="a762" draw:name="AutoShape 189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64" draw:id="id763" draw:style-name="a763" draw:name="Picture 19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65" draw:id="id764" draw:style-name="a764" draw:name="Picture 19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66" draw:id="id765" draw:style-name="a765" draw:name="Picture 19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67" draw:id="id766" draw:style-name="a766" draw:name="Picture 19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68" draw:id="id767" draw:style-name="a767" draw:name="Picture 19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31404878634085.25</svg:desc>
            </draw:frame>
            <draw:frame draw:z-index="769" draw:id="id768" draw:style-name="a768" draw:name="Picture 19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70" draw:id="id769" draw:style-name="a769" draw:name="Picture 19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771" draw:id="id770" draw:style-name="a770" draw:name="Picture 19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72" draw:id="id771" draw:style-name="a771" draw:name="Picture 19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73" draw:id="id772" draw:style-name="a772" draw:name="Picture 19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74" draw:id="id773" draw:style-name="a773" draw:name="Picture 20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75" draw:id="id774" draw:style-name="a774" draw:name="Picture 20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8162808866501881</svg:desc>
            </draw:frame>
            <draw:frame draw:z-index="776" draw:id="id775" draw:style-name="a775" draw:name="Picture 20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77" draw:id="id776" draw:style-name="a776" draw:name="Picture 203" svg:x="0.125in" svg:y="0in" svg:width="0.01042in" svg:height="0in" style:rel-width="scale" style:rel-height="scale">
              <draw:image xlink:href="media/image17.png" xlink:type="simple" xlink:show="embed" xlink:actuate="onLoad"/>
              <svg:title/>
              <svg:desc>http://ib.adnxs.com/seg?add=691657&amp;t=2</svg:desc>
            </draw:frame>
            <draw:frame draw:z-index="778" draw:id="id777" draw:style-name="a777" draw:name="Picture 20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79" draw:id="id778" draw:style-name="a778" draw:name="Picture 20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80" draw:id="id779" draw:style-name="a779" draw:name="Picture 20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81" draw:id="id780" draw:style-name="a780" draw:name="Picture 20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82" draw:id="id781" draw:style-name="a781" draw:name="Picture 20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689261325424100</svg:desc>
            </draw:frame>
            <draw:frame draw:z-index="783" draw:id="id782" draw:style-name="a782" draw:name="Picture 20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56" draw:id="id855" draw:style-name="a855" draw:name="Picture 55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57" draw:id="id856" draw:style-name="a856" draw:name="Picture 55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58" draw:id="id857" draw:style-name="a857" draw:name="Picture 55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59" draw:id="id858" draw:style-name="a858" draw:name="Picture 55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618017136026.8</svg:desc>
            </draw:frame>
            <draw:frame draw:z-index="860" draw:id="id859" draw:style-name="a859" draw:name="Picture 55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61" draw:id="id860" draw:style-name="a860" draw:name="Picture 560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862" draw:id="id861" draw:style-name="a861" draw:name="Picture 56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63" draw:id="id862" draw:style-name="a862" draw:name="Picture 56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64" draw:id="id863" draw:style-name="a863" draw:name="Picture 56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65" draw:id="id864" draw:style-name="a864" draw:name="Picture 56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66" draw:id="id865" draw:style-name="a865" draw:name="Picture 56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106749940953122.9</svg:desc>
            </draw:frame>
            <draw:frame draw:z-index="867" draw:id="id866" draw:style-name="a866" draw:name="Picture 56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68" draw:id="id867" draw:style-name="a867" draw:name="Picture 56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869" draw:id="id868" draw:style-name="a868" draw:name="Picture 56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70" draw:id="id869" draw:style-name="a869" draw:name="Picture 56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71" draw:id="id870" draw:style-name="a870" draw:name="Picture 57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72" draw:id="id871" draw:style-name="a871" draw:name="Picture 57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73" draw:id="id872" draw:style-name="a872" draw:name="Picture 57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7554717408361054</svg:desc>
            </draw:frame>
            <draw:frame draw:z-index="874" draw:id="id873" draw:style-name="a873" draw:name="Picture 57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75" draw:id="id874" draw:style-name="a874" draw:name="Picture 57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876" draw:id="id875" draw:style-name="a875" draw:name="Picture 57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77" draw:id="id876" draw:style-name="a876" draw:name="Picture 57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78" draw:id="id877" draw:style-name="a877" draw:name="Picture 57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79" draw:id="id878" draw:style-name="a878" draw:name="Picture 57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80" draw:id="id879" draw:style-name="a879" draw:name="Picture 57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572420939753097.5</svg:desc>
            </draw:frame>
            <draw:frame draw:z-index="881" draw:id="id880" draw:style-name="a880" draw:name="Picture 58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82" draw:id="id881" draw:style-name="a881" draw:name="Picture 58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883" draw:id="id882" draw:style-name="a882" draw:name="Picture 58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84" draw:id="id883" draw:style-name="a883" draw:name="Picture 58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85" draw:id="id884" draw:style-name="a884" draw:name="Picture 58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86" draw:id="id885" draw:style-name="a885" draw:name="Picture 58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87" draw:id="id886" draw:style-name="a886" draw:name="Picture 58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746617091464958</svg:desc>
            </draw:frame>
            <draw:frame draw:z-index="888" draw:id="id887" draw:style-name="a887" draw:name="Picture 58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89" draw:id="id888" draw:style-name="a888" draw:name="Picture 58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890" draw:id="id889" draw:style-name="a889" draw:name="Picture 58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91" draw:id="id890" draw:style-name="a890" draw:name="Picture 59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92" draw:id="id891" draw:style-name="a891" draw:name="Picture 59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93" draw:id="id892" draw:style-name="a892" draw:name="Picture 59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94" draw:id="id893" draw:style-name="a893" draw:name="Picture 59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784352543144171.7</svg:desc>
            </draw:frame>
            <draw:frame draw:z-index="895" draw:id="id894" draw:style-name="a894" draw:name="Picture 59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96" draw:id="id895" draw:style-name="a895" draw:name="Picture 59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897" draw:id="id896" draw:style-name="a896" draw:name="Picture 59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98" draw:id="id897" draw:style-name="a897" draw:name="Picture 59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99" draw:id="id898" draw:style-name="a898" draw:name="Picture 59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00" draw:id="id899" draw:style-name="a899" draw:name="Picture 59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01" draw:id="id900" draw:style-name="a900" draw:name="Picture 60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210032754550594</svg:desc>
            </draw:frame>
            <draw:frame draw:z-index="902" draw:id="id901" draw:style-name="a901" draw:name="Picture 60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03" draw:id="id902" draw:style-name="a902" draw:name="Picture 60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904" draw:id="id903" draw:style-name="a903" draw:name="Picture 60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05" draw:id="id904" draw:style-name="a904" draw:name="Picture 60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06" draw:id="id905" draw:style-name="a905" draw:name="Picture 60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07" draw:id="id906" draw:style-name="a906" draw:name="Picture 60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08" draw:id="id907" draw:style-name="a907" draw:name="Picture 60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823850026081276</svg:desc>
            </draw:frame>
            <draw:frame draw:z-index="909" draw:id="id908" draw:style-name="a908" draw:name="Picture 60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10" draw:id="id909" draw:style-name="a909" draw:name="Picture 609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911" draw:id="id910" draw:style-name="a910" draw:name="Picture 6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12" draw:id="id911" draw:style-name="a911" draw:name="Picture 61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13" draw:id="id912" draw:style-name="a912" draw:name="Picture 61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14" draw:id="id913" draw:style-name="a913" draw:name="Picture 61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15" draw:id="id914" draw:style-name="a914" draw:name="Picture 61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998397834896270</svg:desc>
            </draw:frame>
            <draw:frame draw:z-index="916" draw:id="id915" draw:style-name="a915" draw:name="Picture 61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17" draw:id="id916" draw:style-name="a916" draw:name="Picture 61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918" draw:id="id917" draw:style-name="a917" draw:name="Picture 6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19" draw:id="id918" draw:style-name="a918" draw:name="Picture 61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20" draw:id="id919" draw:style-name="a919" draw:name="Picture 61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21" draw:id="id920" draw:style-name="a920" draw:name="Picture 62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22" draw:id="id921" draw:style-name="a921" draw:name="Picture 62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449491348913556</svg:desc>
            </draw:frame>
            <draw:frame draw:z-index="923" draw:id="id922" draw:style-name="a922" draw:name="Picture 62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24" draw:id="id923" draw:style-name="a923" draw:name="Picture 623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925" draw:id="id924" draw:style-name="a924" draw:name="Picture 62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26" draw:id="id925" draw:style-name="a925" draw:name="Picture 62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27" draw:id="id926" draw:style-name="a926" draw:name="Picture 62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28" draw:id="id927" draw:style-name="a927" draw:name="Picture 62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29" draw:id="id928" draw:style-name="a928" draw:name="Picture 62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8813075233058242</svg:desc>
            </draw:frame>
            <draw:frame draw:z-index="930" draw:id="id929" draw:style-name="a929" draw:name="Picture 62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31" draw:id="id930" draw:style-name="a930" draw:name="Picture 630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932" draw:id="id931" draw:style-name="a931" draw:name="Picture 63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33" draw:id="id932" draw:style-name="a932" draw:name="Picture 63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34" draw:id="id933" draw:style-name="a933" draw:name="Picture 63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35" draw:id="id934" draw:style-name="a934" draw:name="Picture 63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36" draw:id="id935" draw:style-name="a935" draw:name="Picture 63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764655389812854</svg:desc>
            </draw:frame>
            <draw:frame draw:z-index="937" draw:id="id936" draw:style-name="a936" draw:name="Picture 63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38" draw:id="id937" draw:style-name="a937" draw:name="Picture 63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939" draw:id="id938" draw:style-name="a938" draw:name="Picture 63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40" draw:id="id939" draw:style-name="a939" draw:name="Picture 63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41" draw:id="id940" draw:style-name="a940" draw:name="Picture 64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42" draw:id="id941" draw:style-name="a941" draw:name="Picture 64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43" draw:id="id942" draw:style-name="a942" draw:name="Picture 64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993609501073738.2</svg:desc>
            </draw:frame>
            <draw:frame draw:z-index="944" draw:id="id943" draw:style-name="a943" draw:name="Picture 64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45" draw:id="id944" draw:style-name="a944" draw:name="Picture 64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946" draw:id="id945" draw:style-name="a945" draw:name="Picture 64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47" draw:id="id946" draw:style-name="a946" draw:name="Picture 64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48" draw:id="id947" draw:style-name="a947" draw:name="Picture 64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49" draw:id="id948" draw:style-name="a948" draw:name="Picture 64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50" draw:id="id949" draw:style-name="a949" draw:name="Picture 64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110982858599344.5</svg:desc>
            </draw:frame>
            <draw:frame draw:z-index="951" draw:id="id950" draw:style-name="a950" draw:name="Picture 65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52" draw:id="id951" draw:style-name="a951" draw:name="Picture 65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953" draw:id="id952" draw:style-name="a952" draw:name="Picture 65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54" draw:id="id953" draw:style-name="a953" draw:name="Picture 65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55" draw:id="id954" draw:style-name="a954" draw:name="Picture 65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56" draw:id="id955" draw:style-name="a955" draw:name="Picture 65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57" draw:id="id956" draw:style-name="a956" draw:name="Picture 65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056885388613677</svg:desc>
            </draw:frame>
            <draw:frame draw:z-index="958" draw:id="id957" draw:style-name="a957" draw:name="Picture 65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59" draw:id="id958" draw:style-name="a958" draw:name="Picture 65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960" draw:id="id959" draw:style-name="a959" draw:name="Picture 65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61" draw:id="id960" draw:style-name="a960" draw:name="Picture 66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62" draw:id="id961" draw:style-name="a961" draw:name="Picture 66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63" draw:id="id962" draw:style-name="a962" draw:name="Picture 66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</table:table-cell>
          <table:table-cell office:value-type="string" table:style-name="ce7">
            <text:p>邱勇標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2767207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3" table:style-name="ce25">
            <text:p>83</text:p>
          </table:table-cell>
          <table:table-cell office:value-type="string" table:style-name="ce7">
            <text:p>Kinect體感程式設計入門與應用</text:p>
            <draw:frame draw:z-index="174" draw:id="id173" draw:style-name="a173" draw:name="Picture 17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75" draw:id="id174" draw:style-name="a174" draw:name="Picture 17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76" draw:id="id175" draw:style-name="a175" draw:name="Picture 17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7" draw:id="id176" draw:style-name="a176" draw:name="Picture 17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78" draw:id="id177" draw:style-name="a177" draw:name="Picture 17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79" draw:id="id178" draw:style-name="a178" draw:name="Picture 17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" draw:id="id1" draw:style-name="a1" draw:name="Picture 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" draw:id="id3" draw:style-name="a3" draw:name="Picture 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" draw:id="id4" draw:style-name="a4" draw:name="Picture 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031596296340565</svg:desc>
            </draw:frame>
            <draw:frame draw:z-index="3" draw:id="id2" draw:style-name="a2" draw:name="Picture 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80" draw:id="id179" draw:style-name="a179" draw:name="Picture 18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153927668728090</svg:desc>
            </draw:frame>
            <draw:frame draw:z-index="181" draw:id="id180" draw:style-name="a180" draw:name="Picture 18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82" draw:id="id181" draw:style-name="a181" draw:name="Picture 182" svg:x="0.125in" svg:y="0in" svg:width="0.01042in" svg:height="0in" style:rel-width="scale" style:rel-height="scale">
              <draw:image xlink:href="media/image16.png" xlink:type="simple" xlink:show="embed" xlink:actuate="onLoad"/>
              <svg:title/>
              <svg:desc>http://ib.adnxs.com/seg?add=691657&amp;t=2</svg:desc>
            </draw:frame>
            <draw:frame draw:z-index="183" draw:id="id182" draw:style-name="a182" draw:name="Picture 18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84" draw:id="id183" draw:style-name="a183" draw:name="Picture 18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85" draw:id="id184" draw:style-name="a184" draw:name="Picture 18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86" draw:id="id185" draw:style-name="a185" draw:name="Picture 18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87" draw:id="id186" draw:style-name="a186" draw:name="Picture 18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26511808703467.5</svg:desc>
            </draw:frame>
            <draw:frame draw:z-index="188" draw:id="id187" draw:style-name="a187" draw:name="Picture 18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189" draw:id="id188" draw:style-name="a188" draw:name="AutoShape 189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0" draw:id="id189" draw:style-name="a189" draw:name="Picture 19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91" draw:id="id190" draw:style-name="a190" draw:name="Picture 19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92" draw:id="id191" draw:style-name="a191" draw:name="Picture 19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93" draw:id="id192" draw:style-name="a192" draw:name="Picture 19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94" draw:id="id193" draw:style-name="a193" draw:name="Picture 19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31404878634085.25</svg:desc>
            </draw:frame>
            <draw:frame draw:z-index="195" draw:id="id194" draw:style-name="a194" draw:name="Picture 19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96" draw:id="id195" draw:style-name="a195" draw:name="Picture 19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97" draw:id="id196" draw:style-name="a196" draw:name="Picture 19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98" draw:id="id197" draw:style-name="a197" draw:name="Picture 19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99" draw:id="id198" draw:style-name="a198" draw:name="Picture 19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00" draw:id="id199" draw:style-name="a199" draw:name="Picture 20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01" draw:id="id200" draw:style-name="a200" draw:name="Picture 20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8162808866501881</svg:desc>
            </draw:frame>
            <draw:frame draw:z-index="202" draw:id="id201" draw:style-name="a201" draw:name="Picture 20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03" draw:id="id202" draw:style-name="a202" draw:name="Picture 203" svg:x="0.125in" svg:y="0in" svg:width="0.01042in" svg:height="0in" style:rel-width="scale" style:rel-height="scale">
              <draw:image xlink:href="media/image17.png" xlink:type="simple" xlink:show="embed" xlink:actuate="onLoad"/>
              <svg:title/>
              <svg:desc>http://ib.adnxs.com/seg?add=691657&amp;t=2</svg:desc>
            </draw:frame>
            <draw:frame draw:z-index="210" draw:id="id209" draw:style-name="a209" draw:name="Picture 210" svg:x="0.125in" svg:y="0in" svg:width="0.01042in" svg:height="0in" style:rel-width="scale" style:rel-height="scale">
              <draw:image xlink:href="media/image14.png" xlink:type="simple" xlink:show="embed" xlink:actuate="onLoad"/>
              <svg:title/>
              <svg:desc>http://ib.adnxs.com/seg?add=691657&amp;t=2</svg:desc>
            </draw:frame>
            <draw:frame draw:z-index="211" draw:id="id210" draw:style-name="a210" draw:name="Picture 2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12" draw:id="id211" draw:style-name="a211" draw:name="Picture 21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13" draw:id="id212" draw:style-name="a212" draw:name="Picture 21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14" draw:id="id213" draw:style-name="a213" draw:name="Picture 21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15" draw:id="id214" draw:style-name="a214" draw:name="Picture 21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11969603616322</svg:desc>
            </draw:frame>
            <draw:frame draw:z-index="216" draw:id="id215" draw:style-name="a215" draw:name="Picture 21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17" draw:id="id216" draw:style-name="a216" draw:name="Picture 21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18" draw:id="id217" draw:style-name="a217" draw:name="Picture 2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19" draw:id="id218" draw:style-name="a218" draw:name="Picture 21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20" draw:id="id219" draw:style-name="a219" draw:name="Picture 22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21" draw:id="id220" draw:style-name="a220" draw:name="Picture 22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22" draw:id="id221" draw:style-name="a221" draw:name="Picture 22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481758679487929.5</svg:desc>
            </draw:frame>
            <draw:frame draw:z-index="223" draw:id="id222" draw:style-name="a222" draw:name="Picture 22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24" draw:id="id223" draw:style-name="a223" draw:name="Picture 224" svg:x="0.125in" svg:y="0in" svg:width="0.01042in" svg:height="0in" style:rel-width="scale" style:rel-height="scale">
              <draw:image xlink:href="media/image15.png" xlink:type="simple" xlink:show="embed" xlink:actuate="onLoad"/>
              <svg:title/>
              <svg:desc>http://ib.adnxs.com/seg?add=691657&amp;t=2</svg:desc>
            </draw:frame>
            <draw:frame draw:z-index="225" draw:id="id224" draw:style-name="a224" draw:name="Picture 22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26" draw:id="id225" draw:style-name="a225" draw:name="Picture 22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27" draw:id="id226" draw:style-name="a226" draw:name="Picture 22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28" draw:id="id227" draw:style-name="a227" draw:name="Picture 22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29" draw:id="id228" draw:style-name="a228" draw:name="Picture 22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280999574956845</svg:desc>
            </draw:frame>
            <draw:frame draw:z-index="230" draw:id="id229" draw:style-name="a229" draw:name="Picture 23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31" draw:id="id230" draw:style-name="a230" draw:name="Picture 231" svg:x="0.125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ib.adnxs.com/seg?add=691657&amp;t=2</svg:desc>
            </draw:frame>
            <draw:frame draw:z-index="232" draw:id="id231" draw:style-name="a231" draw:name="Picture 23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33" draw:id="id232" draw:style-name="a232" draw:name="Picture 23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34" draw:id="id233" draw:style-name="a233" draw:name="Picture 23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35" draw:id="id234" draw:style-name="a234" draw:name="Picture 23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36" draw:id="id235" draw:style-name="a235" draw:name="Picture 23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06761019277494.81</svg:desc>
            </draw:frame>
            <draw:frame draw:z-index="237" draw:id="id236" draw:style-name="a236" draw:name="Picture 23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38" draw:id="id237" draw:style-name="a237" draw:name="Picture 23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39" draw:id="id238" draw:style-name="a238" draw:name="Picture 23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40" draw:id="id239" draw:style-name="a239" draw:name="Picture 24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41" draw:id="id240" draw:style-name="a240" draw:name="Picture 24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42" draw:id="id241" draw:style-name="a241" draw:name="Picture 24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43" draw:id="id242" draw:style-name="a242" draw:name="Picture 24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634230514899950</svg:desc>
            </draw:frame>
            <draw:frame draw:z-index="244" draw:id="id243" draw:style-name="a243" draw:name="Picture 24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45" draw:id="id244" draw:style-name="a244" draw:name="Picture 24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46" draw:id="id245" draw:style-name="a245" draw:name="Picture 24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47" draw:id="id246" draw:style-name="a246" draw:name="Picture 24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48" draw:id="id247" draw:style-name="a247" draw:name="Picture 24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49" draw:id="id248" draw:style-name="a248" draw:name="Picture 24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50" draw:id="id249" draw:style-name="a249" draw:name="Picture 25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456369812039686.7</svg:desc>
            </draw:frame>
            <draw:frame draw:z-index="251" draw:id="id250" draw:style-name="a250" draw:name="Picture 25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52" draw:id="id251" draw:style-name="a251" draw:name="Picture 252" svg:x="0.125in" svg:y="0in" svg:width="0.01042in" svg:height="0in" style:rel-width="scale" style:rel-height="scale">
              <draw:image xlink:href="media/image13.gif" xlink:type="simple" xlink:show="embed" xlink:actuate="onLoad"/>
              <svg:title/>
              <svg:desc>http://ib.adnxs.com/seg?add=691657&amp;t=2</svg:desc>
            </draw:frame>
            <draw:frame draw:z-index="253" draw:id="id252" draw:style-name="a252" draw:name="Picture 25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54" draw:id="id253" draw:style-name="a253" draw:name="Picture 25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55" draw:id="id254" draw:style-name="a254" draw:name="Picture 25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56" draw:id="id255" draw:style-name="a255" draw:name="Picture 25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57" draw:id="id256" draw:style-name="a256" draw:name="Picture 25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620623028562976</svg:desc>
            </draw:frame>
            <draw:frame draw:z-index="258" draw:id="id257" draw:style-name="a257" draw:name="Picture 25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259" draw:id="id258" draw:style-name="a258" draw:name="AutoShape 259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0" draw:id="id259" draw:style-name="a259" draw:name="Picture 26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61" draw:id="id260" draw:style-name="a260" draw:name="Picture 26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62" draw:id="id261" draw:style-name="a261" draw:name="Picture 26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63" draw:id="id262" draw:style-name="a262" draw:name="Picture 26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64" draw:id="id263" draw:style-name="a263" draw:name="Picture 26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154615206010670</svg:desc>
            </draw:frame>
            <draw:frame draw:z-index="265" draw:id="id264" draw:style-name="a264" draw:name="Picture 26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66" draw:id="id265" draw:style-name="a265" draw:name="Picture 26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67" draw:id="id266" draw:style-name="a266" draw:name="Picture 26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68" draw:id="id267" draw:style-name="a267" draw:name="Picture 26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69" draw:id="id268" draw:style-name="a268" draw:name="Picture 26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70" draw:id="id269" draw:style-name="a269" draw:name="Picture 27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71" draw:id="id270" draw:style-name="a270" draw:name="Picture 27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323708414881976.7</svg:desc>
            </draw:frame>
            <draw:frame draw:z-index="272" draw:id="id271" draw:style-name="a271" draw:name="Picture 27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73" draw:id="id272" draw:style-name="a272" draw:name="Picture 273" svg:x="0.125in" svg:y="0in" svg:width="0.01042in" svg:height="0in" style:rel-width="scale" style:rel-height="scale">
              <draw:image xlink:href="media/image11.png" xlink:type="simple" xlink:show="embed" xlink:actuate="onLoad"/>
              <svg:title/>
              <svg:desc>http://ib.adnxs.com/seg?add=691657&amp;t=2</svg:desc>
            </draw:frame>
            <draw:frame draw:z-index="274" draw:id="id273" draw:style-name="a273" draw:name="Picture 54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75" draw:id="id274" draw:style-name="a274" draw:name="Picture 54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76" draw:id="id275" draw:style-name="a275" draw:name="Picture 54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77" draw:id="id276" draw:style-name="a276" draw:name="Picture 55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78" draw:id="id277" draw:style-name="a277" draw:name="Picture 55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031596296340565</svg:desc>
            </draw:frame>
            <draw:frame draw:z-index="279" draw:id="id278" draw:style-name="a278" draw:name="Picture 55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80" draw:id="id279" draw:style-name="a279" draw:name="Picture 553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81" draw:id="id280" draw:style-name="a280" draw:name="Picture 55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82" draw:id="id281" draw:style-name="a281" draw:name="Picture 55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83" draw:id="id282" draw:style-name="a282" draw:name="Picture 55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84" draw:id="id283" draw:style-name="a283" draw:name="Picture 55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85" draw:id="id284" draw:style-name="a284" draw:name="Picture 55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618017136026.8</svg:desc>
            </draw:frame>
            <draw:frame draw:z-index="286" draw:id="id285" draw:style-name="a285" draw:name="Picture 55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87" draw:id="id286" draw:style-name="a286" draw:name="Picture 560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88" draw:id="id287" draw:style-name="a287" draw:name="Picture 56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89" draw:id="id288" draw:style-name="a288" draw:name="Picture 56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90" draw:id="id289" draw:style-name="a289" draw:name="Picture 56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91" draw:id="id290" draw:style-name="a290" draw:name="Picture 56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92" draw:id="id291" draw:style-name="a291" draw:name="Picture 56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106749940953122.9</svg:desc>
            </draw:frame>
            <draw:frame draw:z-index="293" draw:id="id292" draw:style-name="a292" draw:name="Picture 56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94" draw:id="id293" draw:style-name="a293" draw:name="Picture 56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95" draw:id="id294" draw:style-name="a294" draw:name="Picture 56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96" draw:id="id295" draw:style-name="a295" draw:name="Picture 56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97" draw:id="id296" draw:style-name="a296" draw:name="Picture 57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98" draw:id="id297" draw:style-name="a297" draw:name="Picture 57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99" draw:id="id298" draw:style-name="a298" draw:name="Picture 57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7554717408361054</svg:desc>
            </draw:frame>
            <draw:frame draw:z-index="300" draw:id="id299" draw:style-name="a299" draw:name="Picture 57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01" draw:id="id300" draw:style-name="a300" draw:name="Picture 57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02" draw:id="id301" draw:style-name="a301" draw:name="Picture 57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03" draw:id="id302" draw:style-name="a302" draw:name="Picture 57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04" draw:id="id303" draw:style-name="a303" draw:name="Picture 57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05" draw:id="id304" draw:style-name="a304" draw:name="Picture 57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06" draw:id="id305" draw:style-name="a305" draw:name="Picture 57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572420939753097.5</svg:desc>
            </draw:frame>
            <draw:frame draw:z-index="307" draw:id="id306" draw:style-name="a306" draw:name="Picture 58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08" draw:id="id307" draw:style-name="a307" draw:name="Picture 58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09" draw:id="id308" draw:style-name="a308" draw:name="Picture 58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10" draw:id="id309" draw:style-name="a309" draw:name="Picture 58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11" draw:id="id310" draw:style-name="a310" draw:name="Picture 58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12" draw:id="id311" draw:style-name="a311" draw:name="Picture 58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13" draw:id="id312" draw:style-name="a312" draw:name="Picture 58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746617091464958</svg:desc>
            </draw:frame>
            <draw:frame draw:z-index="314" draw:id="id313" draw:style-name="a313" draw:name="Picture 58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15" draw:id="id314" draw:style-name="a314" draw:name="Picture 58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16" draw:id="id315" draw:style-name="a315" draw:name="Picture 58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17" draw:id="id316" draw:style-name="a316" draw:name="Picture 59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18" draw:id="id317" draw:style-name="a317" draw:name="Picture 59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19" draw:id="id318" draw:style-name="a318" draw:name="Picture 59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20" draw:id="id319" draw:style-name="a319" draw:name="Picture 59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784352543144171.7</svg:desc>
            </draw:frame>
            <draw:frame draw:z-index="321" draw:id="id320" draw:style-name="a320" draw:name="Picture 59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22" draw:id="id321" draw:style-name="a321" draw:name="Picture 59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23" draw:id="id322" draw:style-name="a322" draw:name="Picture 59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24" draw:id="id323" draw:style-name="a323" draw:name="Picture 59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25" draw:id="id324" draw:style-name="a324" draw:name="Picture 59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26" draw:id="id325" draw:style-name="a325" draw:name="Picture 59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27" draw:id="id326" draw:style-name="a326" draw:name="Picture 60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210032754550594</svg:desc>
            </draw:frame>
            <draw:frame draw:z-index="328" draw:id="id327" draw:style-name="a327" draw:name="Picture 60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29" draw:id="id328" draw:style-name="a328" draw:name="Picture 60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30" draw:id="id329" draw:style-name="a329" draw:name="Picture 60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31" draw:id="id330" draw:style-name="a330" draw:name="Picture 60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32" draw:id="id331" draw:style-name="a331" draw:name="Picture 60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33" draw:id="id332" draw:style-name="a332" draw:name="Picture 60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34" draw:id="id333" draw:style-name="a333" draw:name="Picture 60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823850026081276</svg:desc>
            </draw:frame>
            <draw:frame draw:z-index="335" draw:id="id334" draw:style-name="a334" draw:name="Picture 60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36" draw:id="id335" draw:style-name="a335" draw:name="Picture 609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37" draw:id="id336" draw:style-name="a336" draw:name="Picture 6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38" draw:id="id337" draw:style-name="a337" draw:name="Picture 61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39" draw:id="id338" draw:style-name="a338" draw:name="Picture 61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40" draw:id="id339" draw:style-name="a339" draw:name="Picture 61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41" draw:id="id340" draw:style-name="a340" draw:name="Picture 61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998397834896270</svg:desc>
            </draw:frame>
            <draw:frame draw:z-index="342" draw:id="id341" draw:style-name="a341" draw:name="Picture 61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43" draw:id="id342" draw:style-name="a342" draw:name="Picture 61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44" draw:id="id343" draw:style-name="a343" draw:name="Picture 6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45" draw:id="id344" draw:style-name="a344" draw:name="Picture 61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46" draw:id="id345" draw:style-name="a345" draw:name="Picture 61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47" draw:id="id346" draw:style-name="a346" draw:name="Picture 62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48" draw:id="id347" draw:style-name="a347" draw:name="Picture 62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449491348913556</svg:desc>
            </draw:frame>
            <draw:frame draw:z-index="349" draw:id="id348" draw:style-name="a348" draw:name="Picture 62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50" draw:id="id349" draw:style-name="a349" draw:name="Picture 623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51" draw:id="id350" draw:style-name="a350" draw:name="Picture 62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52" draw:id="id351" draw:style-name="a351" draw:name="Picture 62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53" draw:id="id352" draw:style-name="a352" draw:name="Picture 62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0" draw:id="id29" draw:style-name="a29" draw:name="Picture 3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1" draw:id="id30" draw:style-name="a30" draw:name="Picture 3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2" draw:id="id31" draw:style-name="a31" draw:name="Picture 3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3" draw:id="id32" draw:style-name="a32" draw:name="Picture 3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572420939753097.5</svg:desc>
            </draw:frame>
            <draw:frame draw:z-index="34" draw:id="id33" draw:style-name="a33" draw:name="Picture 3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5" draw:id="id34" draw:style-name="a34" draw:name="Picture 35" svg:x="0.125in" svg:y="0in" svg:width="0.01042in" svg:height="0in" style:rel-width="scale" style:rel-height="scale">
              <draw:image xlink:href="media/image6.png" xlink:type="simple" xlink:show="embed" xlink:actuate="onLoad"/>
              <svg:title/>
              <svg:desc>http://ib.adnxs.com/seg?add=691657&amp;t=2</svg:desc>
            </draw:frame>
            <draw:frame draw:z-index="36" draw:id="id35" draw:style-name="a35" draw:name="Picture 3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7" draw:id="id36" draw:style-name="a36" draw:name="Picture 3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8" draw:id="id37" draw:style-name="a37" draw:name="Picture 3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9" draw:id="id38" draw:style-name="a38" draw:name="Picture 3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0" draw:id="id39" draw:style-name="a39" draw:name="Picture 4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746617091464958</svg:desc>
            </draw:frame>
            <draw:frame draw:z-index="41" draw:id="id40" draw:style-name="a40" draw:name="Picture 4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2" draw:id="id41" draw:style-name="a41" draw:name="Picture 4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3" draw:id="id42" draw:style-name="a42" draw:name="Picture 4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4" draw:id="id43" draw:style-name="a43" draw:name="Picture 4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5" draw:id="id44" draw:style-name="a44" draw:name="Picture 4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6" draw:id="id45" draw:style-name="a45" draw:name="Picture 4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7" draw:id="id46" draw:style-name="a46" draw:name="Picture 4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784352543144171.7</svg:desc>
            </draw:frame>
            <draw:frame draw:z-index="48" draw:id="id47" draw:style-name="a47" draw:name="Picture 4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9" draw:id="id48" draw:style-name="a48" draw:name="Picture 49" svg:x="0.125in" svg:y="0in" svg:width="0.01042in" svg:height="0in" style:rel-width="scale" style:rel-height="scale">
              <draw:image xlink:href="media/image7.png" xlink:type="simple" xlink:show="embed" xlink:actuate="onLoad"/>
              <svg:title/>
              <svg:desc>http://ib.adnxs.com/seg?add=691657&amp;t=2</svg:desc>
            </draw:frame>
            <draw:frame draw:z-index="50" draw:id="id49" draw:style-name="a49" draw:name="Picture 5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1" draw:id="id50" draw:style-name="a50" draw:name="Picture 5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2" draw:id="id51" draw:style-name="a51" draw:name="Picture 5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3" draw:id="id52" draw:style-name="a52" draw:name="Picture 5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4" draw:id="id53" draw:style-name="a53" draw:name="Picture 5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210032754550594</svg:desc>
            </draw:frame>
            <draw:frame draw:z-index="55" draw:id="id54" draw:style-name="a54" draw:name="Picture 5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6" draw:id="id55" draw:style-name="a55" draw:name="Picture 56" svg:x="0.125in" svg:y="0in" svg:width="0.01042in" svg:height="0in" style:rel-width="scale" style:rel-height="scale">
              <draw:image xlink:href="media/image8.png" xlink:type="simple" xlink:show="embed" xlink:actuate="onLoad"/>
              <svg:title/>
              <svg:desc>http://ib.adnxs.com/seg?add=691657&amp;t=2</svg:desc>
            </draw:frame>
            <draw:frame draw:z-index="57" draw:id="id56" draw:style-name="a56" draw:name="Picture 5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8" draw:id="id57" draw:style-name="a57" draw:name="Picture 5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9" draw:id="id58" draw:style-name="a58" draw:name="Picture 5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0" draw:id="id59" draw:style-name="a59" draw:name="Picture 6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1" draw:id="id60" draw:style-name="a60" draw:name="Picture 6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823850026081276</svg:desc>
            </draw:frame>
            <draw:frame draw:z-index="62" draw:id="id61" draw:style-name="a61" draw:name="Picture 6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3" draw:id="id62" draw:style-name="a62" draw:name="Picture 63" svg:x="0.125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ib.adnxs.com/seg?add=691657&amp;t=2</svg:desc>
            </draw:frame>
            <draw:frame draw:z-index="64" draw:id="id63" draw:style-name="a63" draw:name="Picture 6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5" draw:id="id64" draw:style-name="a64" draw:name="Picture 6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38" draw:id="id137" draw:style-name="a137" draw:name="Picture 13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39" draw:id="id138" draw:style-name="a138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40" draw:id="id139" draw:style-name="a139" draw:name="Picture 140" svg:x="0.125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ib.adnxs.com/seg?add=691657&amp;t=2</svg:desc>
            </draw:frame>
            <draw:frame draw:z-index="141" draw:id="id140" draw:style-name="a140" draw:name="Picture 14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2" draw:id="id141" draw:style-name="a141" draw:name="Picture 14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43" draw:id="id142" draw:style-name="a142" draw:name="Picture 14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44" draw:id="id143" draw:style-name="a143" draw:name="Picture 14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45" draw:id="id144" draw:style-name="a144" draw:name="Picture 14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741982792134952</svg:desc>
            </draw:frame>
            <draw:frame draw:z-index="146" draw:id="id145" draw:style-name="a145" draw:name="Picture 14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47" draw:id="id146" draw:style-name="a146" draw:name="Picture 14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48" draw:id="id147" draw:style-name="a147" draw:name="Picture 14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9" draw:id="id148" draw:style-name="a148" draw:name="Picture 14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50" draw:id="id149" draw:style-name="a149" draw:name="Picture 15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51" draw:id="id150" draw:style-name="a150" draw:name="Picture 15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52" draw:id="id151" draw:style-name="a151" draw:name="Picture 15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8544335931602045</svg:desc>
            </draw:frame>
            <draw:frame draw:z-index="153" draw:id="id152" draw:style-name="a152" draw:name="Picture 15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54" draw:id="id153" draw:style-name="a153" draw:name="Picture 15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55" draw:id="id154" draw:style-name="a154" draw:name="Picture 15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6" draw:id="id155" draw:style-name="a155" draw:name="Picture 15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57" draw:id="id156" draw:style-name="a156" draw:name="Picture 15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58" draw:id="id157" draw:style-name="a157" draw:name="Picture 15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59" draw:id="id158" draw:style-name="a158" draw:name="Picture 15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502947159898082.5</svg:desc>
            </draw:frame>
            <draw:frame draw:z-index="160" draw:id="id159" draw:style-name="a159" draw:name="Picture 16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61" draw:id="id160" draw:style-name="a160" draw:name="Picture 161" svg:x="0.125in" svg:y="0in" svg:width="0.01042in" svg:height="0in" style:rel-width="scale" style:rel-height="scale">
              <draw:image xlink:href="media/image10.png" xlink:type="simple" xlink:show="embed" xlink:actuate="onLoad"/>
              <svg:title/>
              <svg:desc>http://ib.adnxs.com/seg?add=691657&amp;t=2</svg:desc>
            </draw:frame>
            <draw:frame draw:z-index="162" draw:id="id161" draw:style-name="a161" draw:name="Picture 16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3" draw:id="id162" draw:style-name="a162" draw:name="Picture 16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64" draw:id="id163" draw:style-name="a163" draw:name="Picture 16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65" draw:id="id164" draw:style-name="a164" draw:name="Picture 16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66" draw:id="id165" draw:style-name="a165" draw:name="Picture 16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324474411314516</svg:desc>
            </draw:frame>
            <draw:frame draw:z-index="167" draw:id="id166" draw:style-name="a166" draw:name="Picture 16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68" draw:id="id167" draw:style-name="a167" draw:name="Picture 16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69" draw:id="id168" draw:style-name="a168" draw:name="Picture 16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0" draw:id="id169" draw:style-name="a169" draw:name="Picture 17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71" draw:id="id170" draw:style-name="a170" draw:name="Picture 17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72" draw:id="id171" draw:style-name="a171" draw:name="Picture 17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73" draw:id="id172" draw:style-name="a172" draw:name="Picture 17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88104029085368</svg:desc>
            </draw:frame>
            <draw:frame draw:z-index="462" draw:id="id461" draw:style-name="a461" draw:name="Picture 73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63" draw:id="id462" draw:style-name="a462" draw:name="Picture 73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64" draw:id="id463" draw:style-name="a463" draw:name="Picture 73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65" draw:id="id464" draw:style-name="a464" draw:name="Picture 73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66" draw:id="id465" draw:style-name="a465" draw:name="Picture 73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67" draw:id="id466" draw:style-name="a466" draw:name="Picture 74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31404878634085.25</svg:desc>
            </draw:frame>
            <draw:frame draw:z-index="468" draw:id="id467" draw:style-name="a467" draw:name="Picture 74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69" draw:id="id468" draw:style-name="a468" draw:name="Picture 74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70" draw:id="id469" draw:style-name="a469" draw:name="Picture 74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71" draw:id="id470" draw:style-name="a470" draw:name="Picture 74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72" draw:id="id471" draw:style-name="a471" draw:name="Picture 74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73" draw:id="id472" draw:style-name="a472" draw:name="Picture 74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74" draw:id="id473" draw:style-name="a473" draw:name="Picture 74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8162808866501881</svg:desc>
            </draw:frame>
            <draw:frame draw:z-index="475" draw:id="id474" draw:style-name="a474" draw:name="Picture 74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76" draw:id="id475" draw:style-name="a475" draw:name="Picture 749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77" draw:id="id476" draw:style-name="a476" draw:name="Picture 75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78" draw:id="id477" draw:style-name="a477" draw:name="Picture 75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79" draw:id="id478" draw:style-name="a478" draw:name="Picture 75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80" draw:id="id479" draw:style-name="a479" draw:name="Picture 75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81" draw:id="id480" draw:style-name="a480" draw:name="Picture 75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689261325424100</svg:desc>
            </draw:frame>
            <draw:frame draw:z-index="482" draw:id="id481" draw:style-name="a481" draw:name="Picture 75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83" draw:id="id482" draw:style-name="a482" draw:name="Picture 75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84" draw:id="id483" draw:style-name="a483" draw:name="Picture 75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85" draw:id="id484" draw:style-name="a484" draw:name="Picture 75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86" draw:id="id485" draw:style-name="a485" draw:name="Picture 75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87" draw:id="id486" draw:style-name="a486" draw:name="Picture 76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88" draw:id="id487" draw:style-name="a487" draw:name="Picture 76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11969603616322</svg:desc>
            </draw:frame>
            <draw:frame draw:z-index="489" draw:id="id488" draw:style-name="a488" draw:name="Picture 76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90" draw:id="id489" draw:style-name="a489" draw:name="Picture 763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91" draw:id="id490" draw:style-name="a490" draw:name="Picture 76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92" draw:id="id491" draw:style-name="a491" draw:name="Picture 76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93" draw:id="id492" draw:style-name="a492" draw:name="Picture 76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94" draw:id="id493" draw:style-name="a493" draw:name="Picture 76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95" draw:id="id494" draw:style-name="a494" draw:name="Picture 76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481758679487929.5</svg:desc>
            </draw:frame>
            <draw:frame draw:z-index="496" draw:id="id495" draw:style-name="a495" draw:name="Picture 76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97" draw:id="id496" draw:style-name="a496" draw:name="Picture 770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26" draw:id="id425" draw:style-name="a425" draw:name="Picture 69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27" draw:id="id426" draw:style-name="a426" draw:name="Picture 700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28" draw:id="id427" draw:style-name="a427" draw:name="Picture 70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29" draw:id="id428" draw:style-name="a428" draw:name="Picture 70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30" draw:id="id429" draw:style-name="a429" draw:name="Picture 70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31" draw:id="id430" draw:style-name="a430" draw:name="Picture 70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32" draw:id="id431" draw:style-name="a431" draw:name="Picture 70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502947159898082.5</svg:desc>
            </draw:frame>
            <draw:frame draw:z-index="433" draw:id="id432" draw:style-name="a432" draw:name="Picture 70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34" draw:id="id433" draw:style-name="a433" draw:name="Picture 70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35" draw:id="id434" draw:style-name="a434" draw:name="Picture 70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36" draw:id="id435" draw:style-name="a435" draw:name="Picture 70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37" draw:id="id436" draw:style-name="a436" draw:name="Picture 71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38" draw:id="id437" draw:style-name="a437" draw:name="Picture 71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39" draw:id="id438" draw:style-name="a438" draw:name="Picture 71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324474411314516</svg:desc>
            </draw:frame>
            <draw:frame draw:z-index="440" draw:id="id439" draw:style-name="a439" draw:name="Picture 71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41" draw:id="id440" draw:style-name="a440" draw:name="Picture 71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42" draw:id="id441" draw:style-name="a441" draw:name="Picture 7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43" draw:id="id442" draw:style-name="a442" draw:name="Picture 71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44" draw:id="id443" draw:style-name="a443" draw:name="Picture 71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45" draw:id="id444" draw:style-name="a444" draw:name="Picture 71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46" draw:id="id445" draw:style-name="a445" draw:name="Picture 71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88104029085368</svg:desc>
            </draw:frame>
            <draw:frame draw:z-index="447" draw:id="id446" draw:style-name="a446" draw:name="Picture 72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48" draw:id="id447" draw:style-name="a447" draw:name="Picture 72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49" draw:id="id448" draw:style-name="a448" draw:name="Picture 72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50" draw:id="id449" draw:style-name="a449" draw:name="Picture 72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51" draw:id="id450" draw:style-name="a450" draw:name="Picture 72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52" draw:id="id451" draw:style-name="a451" draw:name="Picture 72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53" draw:id="id452" draw:style-name="a452" draw:name="Picture 72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153927668728090</svg:desc>
            </draw:frame>
            <draw:frame draw:z-index="454" draw:id="id453" draw:style-name="a453" draw:name="Picture 72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55" draw:id="id454" draw:style-name="a454" draw:name="Picture 72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56" draw:id="id455" draw:style-name="a455" draw:name="Picture 72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57" draw:id="id456" draw:style-name="a456" draw:name="Picture 73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58" draw:id="id457" draw:style-name="a457" draw:name="Picture 73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59" draw:id="id458" draw:style-name="a458" draw:name="Picture 73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60" draw:id="id459" draw:style-name="a459" draw:name="Picture 73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26511808703467.5</svg:desc>
            </draw:frame>
            <draw:frame draw:z-index="461" draw:id="id460" draw:style-name="a460" draw:name="Picture 73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2" draw:id="id101" draw:style-name="a101" draw:name="Picture 10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3" draw:id="id102" draw:style-name="a102" draw:name="Picture 10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110982858599344.5</svg:desc>
            </draw:frame>
            <draw:frame draw:z-index="104" draw:id="id103" draw:style-name="a103" draw:name="Picture 10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5" draw:id="id104" draw:style-name="a104" draw:name="Picture 105" svg:x="0.125in" svg:y="0in" svg:width="0.01042in" svg:height="0in" style:rel-width="scale" style:rel-height="scale">
              <draw:image xlink:href="media/image8.png" xlink:type="simple" xlink:show="embed" xlink:actuate="onLoad"/>
              <svg:title/>
              <svg:desc>http://ib.adnxs.com/seg?add=691657&amp;t=2</svg:desc>
            </draw:frame>
            <draw:frame draw:z-index="106" draw:id="id105" draw:style-name="a105" draw:name="Picture 10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7" draw:id="id106" draw:style-name="a106" draw:name="Picture 10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8" draw:id="id107" draw:style-name="a107" draw:name="Picture 10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09" draw:id="id108" draw:style-name="a108" draw:name="Picture 10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0" draw:id="id109" draw:style-name="a109" draw:name="Picture 11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056885388613677</svg:desc>
            </draw:frame>
            <draw:frame draw:z-index="111" draw:id="id110" draw:style-name="a110" draw:name="Picture 11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2" draw:id="id111" draw:style-name="a111" draw:name="Picture 11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13" draw:id="id112" draw:style-name="a112" draw:name="Picture 1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4" draw:id="id113" draw:style-name="a113" draw:name="Picture 11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15" draw:id="id114" draw:style-name="a114" draw:name="Picture 11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16" draw:id="id115" draw:style-name="a115" draw:name="Picture 11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7" draw:id="id116" draw:style-name="a116" draw:name="Picture 11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35095055693506</svg:desc>
            </draw:frame>
            <draw:frame draw:z-index="118" draw:id="id117" draw:style-name="a117" draw:name="Picture 11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9" draw:id="id118" draw:style-name="a118" draw:name="Picture 119" svg:x="0.125in" svg:y="0in" svg:width="0.01042in" svg:height="0in" style:rel-width="scale" style:rel-height="scale">
              <draw:image xlink:href="media/image9.png" xlink:type="simple" xlink:show="embed" xlink:actuate="onLoad"/>
              <svg:title/>
              <svg:desc>http://ib.adnxs.com/seg?add=691657&amp;t=2</svg:desc>
            </draw:frame>
            <draw:frame draw:z-index="120" draw:id="id119" draw:style-name="a119" draw:name="Picture 12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1" draw:id="id120" draw:style-name="a120" draw:name="Picture 12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22" draw:id="id121" draw:style-name="a121" draw:name="Picture 12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23" draw:id="id122" draw:style-name="a122" draw:name="Picture 12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24" draw:id="id123" draw:style-name="a123" draw:name="Picture 12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402864174530527</svg:desc>
            </draw:frame>
            <draw:frame draw:z-index="125" draw:id="id124" draw:style-name="a124" draw:name="Picture 12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26" draw:id="id125" draw:style-name="a125" draw:name="Picture 12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27" draw:id="id126" draw:style-name="a126" draw:name="Picture 12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8" draw:id="id127" draw:style-name="a127" draw:name="Picture 12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29" draw:id="id128" draw:style-name="a128" draw:name="Picture 12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30" draw:id="id129" draw:style-name="a129" draw:name="Picture 13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31" draw:id="id130" draw:style-name="a130" draw:name="Picture 13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320546206834740</svg:desc>
            </draw:frame>
            <draw:frame draw:z-index="132" draw:id="id131" draw:style-name="a131" draw:name="Picture 13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33" draw:id="id132" draw:style-name="a132" draw:name="Picture 133" svg:x="0.125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ib.adnxs.com/seg?add=691657&amp;t=2</svg:desc>
            </draw:frame>
            <draw:frame draw:z-index="134" draw:id="id133" draw:style-name="a133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5" draw:id="id134" draw:style-name="a134" draw:name="Picture 13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36" draw:id="id135" draw:style-name="a135" draw:name="Picture 13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37" draw:id="id136" draw:style-name="a136" draw:name="Picture 13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54" draw:id="id353" draw:style-name="a353" draw:name="Picture 62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55" draw:id="id354" draw:style-name="a354" draw:name="Picture 62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8813075233058242</svg:desc>
            </draw:frame>
            <draw:frame draw:z-index="356" draw:id="id355" draw:style-name="a355" draw:name="Picture 62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57" draw:id="id356" draw:style-name="a356" draw:name="Picture 630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58" draw:id="id357" draw:style-name="a357" draw:name="Picture 63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59" draw:id="id358" draw:style-name="a358" draw:name="Picture 63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60" draw:id="id359" draw:style-name="a359" draw:name="Picture 63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61" draw:id="id360" draw:style-name="a360" draw:name="Picture 63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62" draw:id="id361" draw:style-name="a361" draw:name="Picture 63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764655389812854</svg:desc>
            </draw:frame>
            <draw:frame draw:z-index="363" draw:id="id362" draw:style-name="a362" draw:name="Picture 63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64" draw:id="id363" draw:style-name="a363" draw:name="Picture 63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65" draw:id="id364" draw:style-name="a364" draw:name="Picture 63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66" draw:id="id365" draw:style-name="a365" draw:name="Picture 63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67" draw:id="id366" draw:style-name="a366" draw:name="Picture 64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68" draw:id="id367" draw:style-name="a367" draw:name="Picture 64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69" draw:id="id368" draw:style-name="a368" draw:name="Picture 64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993609501073738.2</svg:desc>
            </draw:frame>
            <draw:frame draw:z-index="370" draw:id="id369" draw:style-name="a369" draw:name="Picture 64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71" draw:id="id370" draw:style-name="a370" draw:name="Picture 64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72" draw:id="id371" draw:style-name="a371" draw:name="Picture 64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73" draw:id="id372" draw:style-name="a372" draw:name="Picture 64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74" draw:id="id373" draw:style-name="a373" draw:name="Picture 64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75" draw:id="id374" draw:style-name="a374" draw:name="Picture 64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76" draw:id="id375" draw:style-name="a375" draw:name="Picture 64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110982858599344.5</svg:desc>
            </draw:frame>
            <draw:frame draw:z-index="377" draw:id="id376" draw:style-name="a376" draw:name="Picture 65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78" draw:id="id377" draw:style-name="a377" draw:name="Picture 65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79" draw:id="id378" draw:style-name="a378" draw:name="Picture 65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80" draw:id="id379" draw:style-name="a379" draw:name="Picture 65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81" draw:id="id380" draw:style-name="a380" draw:name="Picture 65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82" draw:id="id381" draw:style-name="a381" draw:name="Picture 65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83" draw:id="id382" draw:style-name="a382" draw:name="Picture 65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4056885388613677</svg:desc>
            </draw:frame>
            <draw:frame draw:z-index="384" draw:id="id383" draw:style-name="a383" draw:name="Picture 65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85" draw:id="id384" draw:style-name="a384" draw:name="Picture 65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86" draw:id="id385" draw:style-name="a385" draw:name="Picture 65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87" draw:id="id386" draw:style-name="a386" draw:name="Picture 66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88" draw:id="id387" draw:style-name="a387" draw:name="Picture 66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89" draw:id="id388" draw:style-name="a388" draw:name="Picture 66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04" draw:id="id203" draw:style-name="a203" draw:name="Picture 20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05" draw:id="id204" draw:style-name="a204" draw:name="Picture 20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206" draw:id="id205" draw:style-name="a205" draw:name="Picture 20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07" draw:id="id206" draw:style-name="a206" draw:name="Picture 20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08" draw:id="id207" draw:style-name="a207" draw:name="Picture 20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689261325424100</svg:desc>
            </draw:frame>
            <draw:frame draw:z-index="209" draw:id="id208" draw:style-name="a208" draw:name="Picture 20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" draw:id="id5" draw:style-name="a5" draw:name="Picture 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7" draw:id="id6" draw:style-name="a6" draw:name="AutoShape 7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" draw:id="id7" draw:style-name="a7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" draw:id="id8" draw:style-name="a8" draw:name="Picture 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" draw:id="id9" draw:style-name="a9" draw:name="Picture 1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11" draw:id="id10" draw:style-name="a10" draw:name="Picture 1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70" draw:id="id569" draw:style-name="a569" draw:name="Picture 68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71" draw:id="id570" draw:style-name="a570" draw:name="Picture 68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72" draw:id="id571" draw:style-name="a571" draw:name="Picture 68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573" draw:id="id572" draw:style-name="a572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74" draw:id="id573" draw:style-name="a573" draw:name="Picture 68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" draw:id="id0" draw:style-name="a0" draw:name="Picture 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4" draw:id="id23" draw:style-name="a23" draw:name="Picture 2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25" draw:id="id24" draw:style-name="a24" draw:name="Picture 2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6" draw:id="id25" draw:style-name="a25" draw:name="Picture 2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7554717408361054</svg:desc>
            </draw:frame>
            <draw:frame draw:z-index="27" draw:id="id26" draw:style-name="a26" draw:name="Picture 2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28" draw:id="id27" draw:style-name="a27" draw:name="AutoShape 28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" draw:id="id28" draw:style-name="a28" draw:name="Picture 2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8" draw:id="id17" draw:style-name="a17" draw:name="Picture 1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9" draw:id="id18" draw:style-name="a18" draw:name="Picture 1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106749940953122.9</svg:desc>
            </draw:frame>
            <draw:frame draw:z-index="20" draw:id="id19" draw:style-name="a19" draw:name="Picture 2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1" draw:id="id20" draw:style-name="a20" draw:name="Picture 2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22" draw:id="id21" draw:style-name="a21" draw:name="Picture 2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3" draw:id="id22" draw:style-name="a22" draw:name="Picture 2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2" draw:id="id11" draw:style-name="a11" draw:name="Picture 1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618017136026.8</svg:desc>
            </draw:frame>
            <draw:frame draw:z-index="13" draw:id="id12" draw:style-name="a12" draw:name="Picture 1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4" draw:id="id13" draw:style-name="a13" draw:name="Picture 1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5" draw:id="id14" draw:style-name="a14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" draw:id="id15" draw:style-name="a15" draw:name="Picture 1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7" draw:id="id16" draw:style-name="a16" draw:name="Picture 1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98" draw:id="id497" draw:style-name="a497" draw:name="Picture 77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99" draw:id="id498" draw:style-name="a498" draw:name="Picture 77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00" draw:id="id499" draw:style-name="a499" draw:name="Picture 77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01" draw:id="id500" draw:style-name="a500" draw:name="Picture 77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02" draw:id="id501" draw:style-name="a501" draw:name="Picture 77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280999574956845</svg:desc>
            </draw:frame>
            <draw:frame draw:z-index="503" draw:id="id502" draw:style-name="a502" draw:name="Picture 77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04" draw:id="id503" draw:style-name="a503" draw:name="Picture 777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505" draw:id="id504" draw:style-name="a504" draw:name="Picture 77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06" draw:id="id505" draw:style-name="a505" draw:name="Picture 77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07" draw:id="id506" draw:style-name="a506" draw:name="Picture 78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08" draw:id="id507" draw:style-name="a507" draw:name="Picture 78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09" draw:id="id508" draw:style-name="a508" draw:name="Picture 78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06761019277494.81</svg:desc>
            </draw:frame>
            <draw:frame draw:z-index="510" draw:id="id509" draw:style-name="a509" draw:name="Picture 78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11" draw:id="id510" draw:style-name="a510" draw:name="Picture 78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512" draw:id="id511" draw:style-name="a511" draw:name="Picture 78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13" draw:id="id512" draw:style-name="a512" draw:name="Picture 78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14" draw:id="id513" draw:style-name="a513" draw:name="Picture 78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15" draw:id="id514" draw:style-name="a514" draw:name="Picture 78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16" draw:id="id515" draw:style-name="a515" draw:name="Picture 78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634230514899950</svg:desc>
            </draw:frame>
            <draw:frame draw:z-index="517" draw:id="id516" draw:style-name="a516" draw:name="Picture 79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18" draw:id="id517" draw:style-name="a517" draw:name="Picture 791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519" draw:id="id518" draw:style-name="a518" draw:name="Picture 79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20" draw:id="id519" draw:style-name="a519" draw:name="Picture 79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21" draw:id="id520" draw:style-name="a520" draw:name="Picture 79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22" draw:id="id521" draw:style-name="a521" draw:name="Picture 79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23" draw:id="id522" draw:style-name="a522" draw:name="Picture 79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456369812039686.7</svg:desc>
            </draw:frame>
            <draw:frame draw:z-index="524" draw:id="id523" draw:style-name="a523" draw:name="Picture 79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25" draw:id="id524" draw:style-name="a524" draw:name="Picture 798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526" draw:id="id525" draw:style-name="a525" draw:name="Picture 79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27" draw:id="id526" draw:style-name="a526" draw:name="Picture 80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28" draw:id="id527" draw:style-name="a527" draw:name="Picture 80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29" draw:id="id528" draw:style-name="a528" draw:name="Picture 802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30" draw:id="id529" draw:style-name="a529" draw:name="Picture 80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620623028562976</svg:desc>
            </draw:frame>
            <draw:frame draw:z-index="531" draw:id="id530" draw:style-name="a530" draw:name="Picture 80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32" draw:id="id531" draw:style-name="a531" draw:name="Picture 80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533" draw:id="id532" draw:style-name="a532" draw:name="Picture 80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34" draw:id="id533" draw:style-name="a533" draw:name="Picture 80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35" draw:id="id534" draw:style-name="a534" draw:name="Picture 80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36" draw:id="id535" draw:style-name="a535" draw:name="Picture 80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37" draw:id="id536" draw:style-name="a536" draw:name="Picture 81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154615206010670</svg:desc>
            </draw:frame>
            <draw:frame draw:z-index="538" draw:id="id537" draw:style-name="a537" draw:name="Picture 81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39" draw:id="id538" draw:style-name="a538" draw:name="Picture 81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540" draw:id="id539" draw:style-name="a539" draw:name="Picture 8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41" draw:id="id540" draw:style-name="a540" draw:name="Picture 81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42" draw:id="id541" draw:style-name="a541" draw:name="Picture 81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43" draw:id="id542" draw:style-name="a542" draw:name="Picture 81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44" draw:id="id543" draw:style-name="a543" draw:name="Picture 81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323708414881976.7</svg:desc>
            </draw:frame>
            <draw:frame draw:z-index="545" draw:id="id544" draw:style-name="a544" draw:name="Picture 81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46" draw:id="id545" draw:style-name="a545" draw:name="Picture 819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547" draw:id="id546" draw:style-name="a546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48" draw:id="id547" draw:style-name="a547" draw:name="Picture 13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49" draw:id="id548" draw:style-name="a548" draw:name="Picture 13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50" draw:id="id549" draw:style-name="a549" draw:name="Picture 13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51" draw:id="id550" draw:style-name="a550" draw:name="Picture 13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552" draw:id="id551" draw:style-name="a551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53" draw:id="id552" draw:style-name="a552" draw:name="Picture 140" svg:x="0.125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ib.adnxs.com/seg?add=691657&amp;t=2</svg:desc>
            </draw:frame>
            <draw:frame draw:z-index="554" draw:id="id553" draw:style-name="a553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55" draw:id="id554" draw:style-name="a554" draw:name="Picture 68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56" draw:id="id555" draw:style-name="a555" draw:name="Picture 68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57" draw:id="id556" draw:style-name="a556" draw:name="Picture 68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58" draw:id="id557" draw:style-name="a557" draw:name="Picture 68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559" draw:id="id558" draw:style-name="a558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60" draw:id="id559" draw:style-name="a559" draw:name="Picture 68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561" draw:id="id560" draw:style-name="a560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62" draw:id="id561" draw:style-name="a561" draw:name="Picture 13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563" draw:id="id562" draw:style-name="a562" draw:name="Picture 13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564" draw:id="id563" draw:style-name="a563" draw:name="Picture 13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65" draw:id="id564" draw:style-name="a564" draw:name="Picture 13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566" draw:id="id565" draw:style-name="a565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67" draw:id="id566" draw:style-name="a566" draw:name="Picture 140" svg:x="0.125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ib.adnxs.com/seg?add=691657&amp;t=2</svg:desc>
            </draw:frame>
            <draw:frame draw:z-index="568" draw:id="id567" draw:style-name="a567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69" draw:id="id568" draw:style-name="a568" draw:name="Picture 68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90" draw:id="id389" draw:style-name="a389" draw:name="Picture 663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735095055693506</svg:desc>
            </draw:frame>
            <draw:frame draw:z-index="391" draw:id="id390" draw:style-name="a390" draw:name="Picture 66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92" draw:id="id391" draw:style-name="a391" draw:name="Picture 665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393" draw:id="id392" draw:style-name="a392" draw:name="Picture 66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94" draw:id="id393" draw:style-name="a393" draw:name="Picture 667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395" draw:id="id394" draw:style-name="a394" draw:name="Picture 668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396" draw:id="id395" draw:style-name="a395" draw:name="Picture 669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97" draw:id="id396" draw:style-name="a396" draw:name="Picture 670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6402864174530527</svg:desc>
            </draw:frame>
            <draw:frame draw:z-index="398" draw:id="id397" draw:style-name="a397" draw:name="Picture 67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99" draw:id="id398" draw:style-name="a398" draw:name="Picture 672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00" draw:id="id399" draw:style-name="a399" draw:name="Picture 67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01" draw:id="id400" draw:style-name="a400" draw:name="Picture 674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02" draw:id="id401" draw:style-name="a401" draw:name="Picture 675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03" draw:id="id402" draw:style-name="a402" draw:name="Picture 676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04" draw:id="id403" draw:style-name="a403" draw:name="Picture 677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320546206834740</svg:desc>
            </draw:frame>
            <draw:frame draw:z-index="405" draw:id="id404" draw:style-name="a404" draw:name="Picture 67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06" draw:id="id405" draw:style-name="a405" draw:name="Picture 679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07" draw:id="id406" draw:style-name="a406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08" draw:id="id407" draw:style-name="a407" draw:name="Picture 681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09" draw:id="id408" draw:style-name="a408" draw:name="Picture 682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10" draw:id="id409" draw:style-name="a409" draw:name="Picture 683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11" draw:id="id410" draw:style-name="a410" draw:name="Picture 684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412" draw:id="id411" draw:style-name="a411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13" draw:id="id412" draw:style-name="a412" draw:name="Picture 68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14" draw:id="id413" draw:style-name="a413" draw:name="Picture 68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15" draw:id="id414" draw:style-name="a414" draw:name="Picture 688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16" draw:id="id415" draw:style-name="a415" draw:name="Picture 689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17" draw:id="id416" draw:style-name="a416" draw:name="Picture 690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18" draw:id="id417" draw:style-name="a417" draw:name="Picture 691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2741982792134952</svg:desc>
            </draw:frame>
            <draw:frame draw:z-index="419" draw:id="id418" draw:style-name="a418" draw:name="Picture 69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20" draw:id="id419" draw:style-name="a419" draw:name="Picture 693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421" draw:id="id420" draw:style-name="a420" draw:name="Picture 69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22" draw:id="id421" draw:style-name="a421" draw:name="Picture 695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423" draw:id="id422" draw:style-name="a422" draw:name="Picture 69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424" draw:id="id423" draw:style-name="a423" draw:name="Picture 69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25" draw:id="id424" draw:style-name="a424" draw:name="Picture 69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8544335931602045</svg:desc>
            </draw:frame>
            <draw:frame draw:z-index="66" draw:id="id65" draw:style-name="a65" draw:name="Picture 66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67" draw:id="id66" draw:style-name="a66" draw:name="Picture 67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8" draw:id="id67" draw:style-name="a67" draw:name="Picture 68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9998397834896270</svg:desc>
            </draw:frame>
            <draw:frame draw:z-index="69" draw:id="id68" draw:style-name="a68" draw:name="Picture 6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0" draw:id="id69" draw:style-name="a69" draw:name="Picture 70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71" draw:id="id70" draw:style-name="a70" draw:name="Picture 7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2" draw:id="id71" draw:style-name="a71" draw:name="Picture 72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73" draw:id="id72" draw:style-name="a72" draw:name="Picture 73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74" draw:id="id73" draw:style-name="a73" draw:name="Picture 74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5" draw:id="id74" draw:style-name="a74" draw:name="Picture 75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3449491348913556</svg:desc>
            </draw:frame>
            <draw:frame draw:z-index="76" draw:id="id75" draw:style-name="a75" draw:name="Picture 7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7" draw:id="id76" draw:style-name="a76" draw:name="Picture 77" svg:x="0.125in" svg:y="0in" svg:width="0.01042in" svg:height="0in" style:rel-width="scale" style:rel-height="scale">
              <draw:image xlink:href="media/image10.png" xlink:type="simple" xlink:show="embed" xlink:actuate="onLoad"/>
              <svg:title/>
              <svg:desc>http://ib.adnxs.com/seg?add=691657&amp;t=2</svg:desc>
            </draw:frame>
            <draw:frame draw:z-index="78" draw:id="id77" draw:style-name="a77" draw:name="Picture 7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9" draw:id="id78" draw:style-name="a78" draw:name="Picture 79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0" draw:id="id79" draw:style-name="a79" draw:name="Picture 80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1" draw:id="id80" draw:style-name="a80" draw:name="Picture 81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2" draw:id="id81" draw:style-name="a81" draw:name="Picture 82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8813075233058242</svg:desc>
            </draw:frame>
            <draw:frame draw:z-index="83" draw:id="id82" draw:style-name="a82" draw:name="Picture 8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4" draw:id="id83" draw:style-name="a83" draw:name="Picture 84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85" draw:id="id84" draw:style-name="a84" draw:name="Picture 8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6" draw:id="id85" draw:style-name="a85" draw:name="Picture 86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87" draw:id="id86" draw:style-name="a86" draw:name="Picture 87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88" draw:id="id87" draw:style-name="a87" draw:name="Picture 88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9" draw:id="id88" draw:style-name="a88" draw:name="Picture 89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5764655389812854</svg:desc>
            </draw:frame>
            <draw:frame draw:z-index="90" draw:id="id89" draw:style-name="a89" draw:name="Picture 9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1" draw:id="id90" draw:style-name="a90" draw:name="Picture 91" svg:x="0.125in" svg:y="0in" svg:width="0.01042in" svg:height="0in" style:rel-width="scale" style:rel-height="scale">
              <draw:image xlink:href="media/image11.png" xlink:type="simple" xlink:show="embed" xlink:actuate="onLoad"/>
              <svg:title/>
              <svg:desc>http://ib.adnxs.com/seg?add=691657&amp;t=2</svg:desc>
            </draw:frame>
            <draw:frame draw:z-index="92" draw:id="id91" draw:style-name="a91" draw:name="Picture 9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3" draw:id="id92" draw:style-name="a92" draw:name="Picture 93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94" draw:id="id93" draw:style-name="a93" draw:name="Picture 94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  <draw:frame draw:z-index="95" draw:id="id94" draw:style-name="a94" draw:name="Picture 95" svg:x="0.06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6" draw:id="id95" draw:style-name="a95" draw:name="Picture 96" svg:x="0.0833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www.googleadservices.com/pagead/conversion/1011350631/?label=jCt6CLnr1wkQ5_if4gM&amp;guid=ON&amp;script=0&amp;ord=1993609501073738.2</svg:desc>
            </draw:frame>
            <draw:frame draw:z-index="97" draw:id="id96" draw:style-name="a96" draw:name="Picture 9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8" draw:id="id97" draw:style-name="a97" draw:name="Picture 98" svg:x="0.125in" svg:y="0in" svg:width="0.01042in" svg:height="0in" style:rel-width="scale" style:rel-height="scale">
              <draw:image xlink:href="media/image12.png" xlink:type="simple" xlink:show="embed" xlink:actuate="onLoad"/>
              <svg:title/>
              <svg:desc>http://ib.adnxs.com/seg?add=691657&amp;t=2</svg:desc>
            </draw:frame>
            <draw:frame draw:z-index="99" draw:id="id98" draw:style-name="a98" draw:name="Picture 9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0" draw:id="id99" draw:style-name="a99" draw:name="Picture 100" svg:x="0.0208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d.adroll.com/cm/w/out</svg:desc>
            </draw:frame>
            <draw:frame draw:z-index="101" draw:id="id100" draw:style-name="a100" draw:name="Picture 101" svg:x="0.04167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d.adroll.com/cm/x/out</svg:desc>
            </draw:frame>
          </table:table-cell>
          <table:table-cell office:value-type="string" table:style-name="ce7">
            <text:p>王森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2768778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61" table:style-name="ce45">
            <text:p>36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4" table:style-name="ce25">
            <text:p>84</text:p>
          </table:table-cell>
          <table:table-cell office:value-type="string" table:style-name="ce7">
            <text:p>HTML5 錦囊妙計</text:p>
          </table:table-cell>
          <table:table-cell office:value-type="string" table:style-name="ce7">
            <text:p>Christopher Schmitt, Kyle Simpson著 ; 賴屹民譯</text:p>
          </table:table-cell>
          <table:table-cell office:value-type="string" table:style-name="ce7">
            <text:p>碁峰</text:p>
          </table:table-cell>
          <table:table-cell office:value-type="float" office:value="9789862767917" table:style-name="ce13">
            <text:p>9789862767917<text:s/>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5" table:style-name="ce25">
            <text:p>85</text:p>
          </table:table-cell>
          <table:table-cell office:value-type="string" table:style-name="ce7">
            <text:p>跨平台3D遊戲設計：ShiVa3D實戰養成術</text:p>
          </table:table-cell>
          <table:table-cell office:value-type="string" table:style-name="ce7">
            <text:p>朱峯進/許衷源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2763827</text:p>
          </table:table-cell>
          <table:table-cell office:value-type="float" office:value="2011" table:style-name="ce11">
            <text:p>201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61" table:style-name="ce45">
            <text:p>36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6" table:style-name="ce25">
            <text:p>86</text:p>
          </table:table-cell>
          <table:table-cell office:value-type="string" table:style-name="ce7">
            <text:p>Windows 8.x App 市集應用程式開發－使用 C#</text:p>
          </table:table-cell>
          <table:table-cell office:value-type="string" table:style-name="ce7">
            <text:p>章立民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3471219</text:p>
          </table:table-cell>
          <table:table-cell office:value-type="float" office:value="2014" table:style-name="ce11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22" table:style-name="ce45">
            <text:p>32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7" table:style-name="ce25">
            <text:p>87</text:p>
          </table:table-cell>
          <table:table-cell office:value-type="string" table:style-name="ce7">
            <text:p>2014我的第一部電腦 - 電腦組、裝、修就是這麼簡單</text:p>
          </table:table-cell>
          <table:table-cell office:value-type="string" table:style-name="ce7">
            <text:p>硬角色工作室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3470267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93" table:style-name="ce45">
            <text:p>193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string" table:style-name="ce7">
            <text:p>Keynote (Mac x iPad x iPhone) 全面啟動--賈伯斯完美簡報的成功關鍵</text:p>
          </table:table-cell>
          <table:table-cell office:value-type="string" table:style-name="ce7">
            <text:p>文淵閣工作室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2764923</text:p>
          </table:table-cell>
          <table:table-cell office:value-type="float" office:value="2012" table:style-name="ce11">
            <text:p>201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string" table:style-name="ce7">
            <text:p>MIT App Inventor 2 易學易用 開發Android應用程式</text:p>
          </table:table-cell>
          <table:table-cell office:value-type="string" table:style-name="ce7">
            <text:p>王安邦</text:p>
          </table:table-cell>
          <table:table-cell office:value-type="string" table:style-name="ce7">
            <text:p>上奇資訊</text:p>
          </table:table-cell>
          <table:table-cell office:value-type="string" table:style-name="ce12">
            <text:p>9789865714291</text:p>
          </table:table-cell>
          <table:table-cell office:value-type="string" table:style-name="ce11">
            <text:p>2014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string" table:style-name="ce7">
            <text:p>Mobile Web 程式設計<text:s/></text:p>
          </table:table-cell>
          <table:table-cell office:value-type="string" table:style-name="ce7">
            <text:p>Maximiliano Firtman/著；賴屹民/譯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2769522</text:p>
          </table:table-cell>
          <table:table-cell office:value-type="string" table:style-name="ce11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567" table:style-name="ce45">
            <text:p>567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1" table:style-name="ce25">
            <text:p>91</text:p>
          </table:table-cell>
          <table:table-cell office:value-type="string" table:style-name="ce7">
            <text:p>Android 程式設計<text:s/></text:p>
          </table:table-cell>
          <table:table-cell office:value-type="string" table:style-name="ce7">
            <text:p>Zigurd Mednieks等/著 ; 陳佳新/譯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2763995</text:p>
          </table:table-cell>
          <table:table-cell office:value-type="string" table:style-name="ce11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502" table:style-name="ce45">
            <text:p>50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2" table:style-name="ce25">
            <text:p>92</text:p>
          </table:table-cell>
          <table:table-cell office:value-type="string" table:style-name="ce7">
            <text:p>31個與眾不同的APP設計圖解--從發想到設計實務的完美演出</text:p>
          </table:table-cell>
          <table:table-cell office:value-type="string" table:style-name="ce7">
            <text:p>白潤華 Baik Yun-Hwa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2767320</text:p>
          </table:table-cell>
          <table:table-cell office:value-type="string" table:style-name="ce11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322" table:style-name="ce45">
            <text:p>32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string" table:style-name="ce7">
            <text:p>物聯網概論</text:p>
          </table:table-cell>
          <table:table-cell office:value-type="string" table:style-name="ce7">
            <text:p>張志勇/翁仲銘/石貴平/廖文華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2766989</text:p>
          </table:table-cell>
          <table:table-cell office:value-type="string" table:style-name="ce11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322" table:style-name="ce45">
            <text:p>32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4" table:style-name="ce25">
            <text:p>94</text:p>
          </table:table-cell>
          <table:table-cell office:value-type="string" table:style-name="ce7">
            <text:p>Android初學特訓班</text:p>
          </table:table-cell>
          <table:table-cell office:value-type="string" table:style-name="ce7">
            <text:p>文淵閣工作室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3470946</text:p>
          </table:table-cell>
          <table:table-cell office:value-type="string" table:style-name="ce11">
            <text:p>2014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5" table:style-name="ce25">
            <text:p>95</text:p>
          </table:table-cell>
          <table:table-cell office:value-type="string" table:style-name="ce7">
            <text:p>Unity 跨平台3D全方位遊戲設計</text:p>
          </table:table-cell>
          <table:table-cell office:value-type="string" table:style-name="ce7">
            <text:p>楊東華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3470618</text:p>
          </table:table-cell>
          <table:table-cell office:value-type="string" table:style-name="ce11">
            <text:p>2014</text:p>
          </table:table-cell>
          <table:table-cell office:value-type="float" office:value="1" table:style-name="ce44">
            <text:p>1<text:s/></text:p>
          </table:table-cell>
          <table:table-cell office:value-type="float" office:value="322" table:style-name="ce45">
            <text:p>32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6" table:style-name="ce25">
            <text:p>96</text:p>
          </table:table-cell>
          <table:table-cell office:value-type="string" table:style-name="ce7">
            <text:p>3D印表機自造全書(3D Printer DIY)</text:p>
          </table:table-cell>
          <table:table-cell office:value-type="string" table:style-name="ce7">
            <text:p>蔡富吉、蔡坤哲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3470472</text:p>
          </table:table-cell>
          <table:table-cell office:value-type="string" table:style-name="ce11">
            <text:p>2014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7" table:style-name="ce25">
            <text:p>97</text:p>
          </table:table-cell>
          <table:table-cell office:value-type="string" table:style-name="ce7">
            <text:p>New TOEIC TEST全方位模擬測驗：聽力</text:p>
          </table:table-cell>
          <table:table-cell office:value-type="string" table:style-name="ce7">
            <text:p>中村紳一郎/Susan Anderton/神崎正哉等</text:p>
          </table:table-cell>
          <table:table-cell office:value-type="string" table:style-name="ce7">
            <text:p>眾文圖書</text:p>
          </table:table-cell>
          <table:table-cell office:value-type="string" table:style-name="ce11">
            <text:p>9789575324438</text:p>
          </table:table-cell>
          <table:table-cell office:value-type="float" office:value="2014" table:style-name="ce11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8" table:style-name="ce25">
            <text:p>98</text:p>
          </table:table-cell>
          <table:table-cell office:value-type="string" table:style-name="ce7">
            <text:p>New TOEIC TEST全方位模擬測驗：閱讀</text:p>
          </table:table-cell>
          <table:table-cell office:value-type="string" table:style-name="ce7">
            <text:p>中村紳一郎/Susan Anderton/神崎正哉 等</text:p>
          </table:table-cell>
          <table:table-cell office:value-type="string" table:style-name="ce7">
            <text:p>眾文圖書</text:p>
          </table:table-cell>
          <table:table-cell office:value-type="string" table:style-name="ce11">
            <text:p>9789575324445</text:p>
          </table:table-cell>
          <table:table-cell office:value-type="float" office:value="2014" table:style-name="ce11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9" table:style-name="ce25">
            <text:p>99</text:p>
          </table:table-cell>
          <table:table-cell office:value-type="string" table:style-name="ce7">
            <text:p>用英文介紹台灣:實用觀光導遊英語</text:p>
          </table:table-cell>
          <table:table-cell office:value-type="string" table:style-name="ce7">
            <text:p>Paul O'Hagan/Peg Tinsley/Owain Mckimm</text:p>
          </table:table-cell>
          <table:table-cell office:value-type="string" table:style-name="ce7">
            <text:p>寂天文化</text:p>
          </table:table-cell>
          <table:table-cell office:value-type="string" table:style-name="ce11">
            <text:p>9789863180340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6" table:style-name="ce45">
            <text:p>29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0" table:style-name="ce25">
            <text:p>100</text:p>
          </table:table-cell>
          <table:table-cell office:value-type="string" table:style-name="ce7">
            <text:p>用英文介紹台灣：實用觀光導遊英語</text:p>
          </table:table-cell>
          <table:table-cell office:value-type="string" table:style-name="ce7">
            <text:p>Paul O'Hagan/Peg Tinsley/Owain Mckimm</text:p>
          </table:table-cell>
          <table:table-cell office:value-type="string" table:style-name="ce7">
            <text:p>寂天文化</text:p>
          </table:table-cell>
          <table:table-cell office:value-type="string" table:style-name="ce11">
            <text:p>9789863181712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21" table:style-name="ce45">
            <text:p>32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7">
            <text:p>NEW TOEIC新多益聽力滿分一本通</text:p>
          </table:table-cell>
          <table:table-cell office:value-type="string" table:style-name="ce7">
            <text:p>李益薰語學研究所</text:p>
          </table:table-cell>
          <table:table-cell office:value-type="string" table:style-name="ce7">
            <text:p>國際學村</text:p>
          </table:table-cell>
          <table:table-cell office:value-type="string" table:style-name="ce11">
            <text:p>9789866077593</text:p>
          </table:table-cell>
          <table:table-cell office:value-type="float" office:value="2014" table:style-name="ce11">
            <text:p>201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515" table:style-name="ce45">
            <text:p>51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2" table:style-name="ce25">
            <text:p>102</text:p>
          </table:table-cell>
          <table:table-cell office:value-type="string" table:style-name="ce7">
            <text:p>全新!NEW TOEIC新多益聽力題庫大全:別擔心多益考題更新，我翻新、你放心</text:p>
          </table:table-cell>
          <table:table-cell office:value-type="string" table:style-name="ce7">
            <text:p>David Cho</text:p>
          </table:table-cell>
          <table:table-cell office:value-type="string" table:style-name="ce7">
            <text:p>國際學村</text:p>
          </table:table-cell>
          <table:table-cell office:value-type="string" table:style-name="ce11">
            <text:p>9789866077746</text:p>
          </table:table-cell>
          <table:table-cell office:value-type="float" office:value="2014" table:style-name="ce11">
            <text:p>2014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567" table:style-name="ce45">
            <text:p>567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3" table:style-name="ce25">
            <text:p>103</text:p>
          </table:table-cell>
          <table:table-cell office:value-type="string" table:style-name="ce7">
            <text:p>NEW TOEIC 新多益文法考前衝刺：補習班不開的課我們幫你上!!10日文法能力大逆轉</text:p>
          </table:table-cell>
          <table:table-cell office:value-type="string" table:style-name="ce7">
            <text:p>金昭</text:p>
          </table:table-cell>
          <table:table-cell office:value-type="string" table:style-name="ce7">
            <text:p>國際學村</text:p>
          </table:table-cell>
          <table:table-cell office:value-type="string" table:style-name="ce11">
            <text:p>9789866077234</text:p>
          </table:table-cell>
          <table:table-cell office:value-type="float" office:value="2012" table:style-name="ce11">
            <text:p>201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13" table:style-name="ce45">
            <text:p>213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4" table:style-name="ce25">
            <text:p>104</text:p>
          </table:table-cell>
          <table:table-cell office:value-type="string" table:style-name="ce7">
            <text:p>NEW TOEIC 新多益聽力考前衝刺:補習班不開的課我們幫你上!!10日聽力能力大逆轉</text:p>
          </table:table-cell>
          <table:table-cell office:value-type="string" table:style-name="ce7">
            <text:p>車衡錫</text:p>
          </table:table-cell>
          <table:table-cell office:value-type="string" table:style-name="ce7">
            <text:p>國際學村</text:p>
          </table:table-cell>
          <table:table-cell office:value-type="string" table:style-name="ce11">
            <text:p>9789866077258</text:p>
          </table:table-cell>
          <table:table-cell office:value-type="float" office:value="2012" table:style-name="ce11">
            <text:p>201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25" table:style-name="ce45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7">
            <text:p>NEW TOEIC新多益990滿分王 文法猜題手冊</text:p>
          </table:table-cell>
          <table:table-cell office:value-type="string" table:style-name="ce7">
            <text:p>花田徹也</text:p>
          </table:table-cell>
          <table:table-cell office:value-type="string" table:style-name="ce7">
            <text:p>國際學村</text:p>
          </table:table-cell>
          <table:table-cell office:value-type="string" table:style-name="ce11">
            <text:p>9789866077425</text:p>
          </table:table-cell>
          <table:table-cell office:value-type="float" office:value="2012" table:style-name="ce11">
            <text:p>201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28" table:style-name="ce45">
            <text:p>12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7">
            <text:p>NEW TOEIC新多益990滿分王 單字猜題手冊</text:p>
          </table:table-cell>
          <table:table-cell office:value-type="string" table:style-name="ce7">
            <text:p>森田鐵也</text:p>
          </table:table-cell>
          <table:table-cell office:value-type="string" table:style-name="ce7">
            <text:p>國際學村</text:p>
          </table:table-cell>
          <table:table-cell office:value-type="string" table:style-name="ce11">
            <text:p>9789866077432</text:p>
          </table:table-cell>
          <table:table-cell office:value-type="float" office:value="2012" table:style-name="ce11">
            <text:p>201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28" table:style-name="ce45">
            <text:p>12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7">
            <text:p>NEW TOEIC新多益990滿分王 閱讀猜題手冊</text:p>
          </table:table-cell>
          <table:table-cell office:value-type="string" table:style-name="ce7">
            <text:p>神崎正哉/TEX加藤/Daniel Warriner</text:p>
          </table:table-cell>
          <table:table-cell office:value-type="string" table:style-name="ce7">
            <text:p>國際學村</text:p>
          </table:table-cell>
          <table:table-cell office:value-type="string" table:style-name="ce11">
            <text:p>9789866077449</text:p>
          </table:table-cell>
          <table:table-cell office:value-type="float" office:value="2012" table:style-name="ce11">
            <text:p>201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28" table:style-name="ce45">
            <text:p>12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7">
            <text:p>觀光英語Let's Go!</text:p>
          </table:table-cell>
          <table:table-cell office:value-type="string" table:style-name="ce7">
            <text:p>Kiwi Cheng</text:p>
          </table:table-cell>
          <table:table-cell office:value-type="string" table:style-name="ce7">
            <text:p>寂天文化</text:p>
          </table:table-cell>
          <table:table-cell office:value-type="string" table:style-name="ce11">
            <text:p>9789863180203</text:p>
          </table:table-cell>
          <table:table-cell office:value-type="float" office:value="2012" table:style-name="ce11">
            <text:p>201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7">
            <text:p>2014-2016新TOEIC考前四週完全攻略</text:p>
          </table:table-cell>
          <table:table-cell office:value-type="string" table:style-name="ce7">
            <text:p>Jeff Santarlasci</text:p>
          </table:table-cell>
          <table:table-cell office:value-type="string" table:style-name="ce7">
            <text:p>哈佛英語出版社</text:p>
          </table:table-cell>
          <table:table-cell office:value-type="float" office:value="9789865815387" table:style-name="ce11">
            <text:p>9789865815387<text:s/></text:p>
          </table:table-cell>
          <table:table-cell office:value-type="float" office:value="2014" table:style-name="ce11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21" table:style-name="ce45">
            <text:p>32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7">
            <text:p>2014-2016新TOEIC黃金試題完全解析</text:p>
          </table:table-cell>
          <table:table-cell office:value-type="string" table:style-name="ce7">
            <text:p>Allison Andrea</text:p>
          </table:table-cell>
          <table:table-cell office:value-type="string" table:style-name="ce7">
            <text:p>哈佛英語出版社</text:p>
          </table:table-cell>
          <table:table-cell office:value-type="float" office:value="9789865815509" table:style-name="ce11">
            <text:p>9789865815509<text:s/></text:p>
          </table:table-cell>
          <table:table-cell office:value-type="float" office:value="2014" table:style-name="ce11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57" table:style-name="ce45">
            <text:p>257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1" table:style-name="ce25">
            <text:p>111</text:p>
          </table:table-cell>
          <table:table-cell office:value-type="string" table:style-name="ce7">
            <text:p>2014－2016新TOEIC 聽力題庫</text:p>
          </table:table-cell>
          <table:table-cell office:value-type="string" table:style-name="ce7">
            <text:p>夏穎題解/Allison Andrea編題</text:p>
          </table:table-cell>
          <table:table-cell office:value-type="string" table:style-name="ce7">
            <text:p>哈佛英語出版社</text:p>
          </table:table-cell>
          <table:table-cell office:value-type="string" table:style-name="ce11">
            <text:p>9789865815318</text:p>
          </table:table-cell>
          <table:table-cell office:value-type="float" office:value="2014" table:style-name="ce11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06" table:style-name="ce45">
            <text:p>20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2" table:style-name="ce25">
            <text:p>112</text:p>
          </table:table-cell>
          <table:table-cell office:value-type="string" table:style-name="ce7">
            <text:p>新多益聽力考試技巧大公開</text:p>
          </table:table-cell>
          <table:table-cell office:value-type="string" table:style-name="ce7">
            <text:p>夏穎</text:p>
          </table:table-cell>
          <table:table-cell office:value-type="string" table:style-name="ce7">
            <text:p>芳立者出版基地</text:p>
          </table:table-cell>
          <table:table-cell office:value-type="string" table:style-name="ce11">
            <text:p>9789868877658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56" table:style-name="ce45">
            <text:p>25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3" table:style-name="ce25">
            <text:p>113</text:p>
          </table:table-cell>
          <table:table-cell office:value-type="string" table:style-name="ce7">
            <text:p>NEW TOEIC 新多益聽力高分本領書: 12天速學24大解題攻略,磨出瞬間聽解好耳力!</text:p>
          </table:table-cell>
          <table:table-cell office:value-type="string" table:style-name="ce7">
            <text:p>松本惠美子</text:p>
          </table:table-cell>
          <table:table-cell office:value-type="string" table:style-name="ce7">
            <text:p>貝塔</text:p>
          </table:table-cell>
          <table:table-cell office:value-type="string" table:style-name="ce11">
            <text:p>9789577299253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4" table:style-name="ce25">
            <text:p>114</text:p>
          </table:table-cell>
          <table:table-cell office:value-type="string" table:style-name="ce7">
            <text:p>完全命中NEW TOEIC新多益文法</text:p>
          </table:table-cell>
          <table:table-cell office:value-type="string" table:style-name="ce7">
            <text:p>Bruce Hird/監修；河上源一/編著</text:p>
          </table:table-cell>
          <table:table-cell office:value-type="string" table:style-name="ce7">
            <text:p>我識</text:p>
          </table:table-cell>
          <table:table-cell office:value-type="string" table:style-name="ce11">
            <text:p>9789866163845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25" table:style-name="ce45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5" table:style-name="ce25">
            <text:p>115</text:p>
          </table:table-cell>
          <table:table-cell office:value-type="string" table:style-name="ce7">
            <text:p>完全命中NEW TOEIC新多益全真模擬試題+解析</text:p>
          </table:table-cell>
          <table:table-cell office:value-type="string" table:style-name="ce7">
            <text:p>鄭穎</text:p>
          </table:table-cell>
          <table:table-cell office:value-type="string" table:style-name="ce7">
            <text:p>我識</text:p>
          </table:table-cell>
          <table:table-cell office:value-type="string" table:style-name="ce11">
            <text:p>9789865785000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386" table:style-name="ce45">
            <text:p>38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6" table:style-name="ce25">
            <text:p>116</text:p>
          </table:table-cell>
          <table:table-cell office:value-type="string" table:style-name="ce7">
            <text:p>邊上班邊背NEW TOEIC新多益單字</text:p>
          </table:table-cell>
          <table:table-cell office:value-type="string" table:style-name="ce7">
            <text:p>蔣志榆</text:p>
          </table:table-cell>
          <table:table-cell office:value-type="string" table:style-name="ce7">
            <text:p>我識</text:p>
          </table:table-cell>
          <table:table-cell office:value-type="string" table:style-name="ce11">
            <text:p>9789865785123</text:p>
          </table:table-cell>
          <table:table-cell office:value-type="float" office:value="2014" table:style-name="ce11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44" table:style-name="ce45">
            <text:p>24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7" table:style-name="ce25">
            <text:p>117</text:p>
          </table:table-cell>
          <table:table-cell office:value-type="string" table:style-name="ce7">
            <text:p>我用這個方法考了NEW TOEIC新多益滿分─閱讀篇</text:p>
          </table:table-cell>
          <table:table-cell office:value-type="string" table:style-name="ce7">
            <text:p>薛詠文</text:p>
          </table:table-cell>
          <table:table-cell office:value-type="string" table:style-name="ce7">
            <text:p>我識</text:p>
          </table:table-cell>
          <table:table-cell office:value-type="string" table:style-name="ce11">
            <text:p>9789866163425</text:p>
          </table:table-cell>
          <table:table-cell office:value-type="float" office:value="2012" table:style-name="ce11">
            <text:p>201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25" table:style-name="ce45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8" table:style-name="ce25">
            <text:p>118</text:p>
          </table:table-cell>
          <table:table-cell office:value-type="string" table:style-name="ce7">
            <text:p>威力導演12─數位影音玩樂高手</text:p>
          </table:table-cell>
          <table:table-cell office:value-type="string" table:style-name="ce16">
            <text:p>蔡德勒</text:p>
          </table:table-cell>
          <table:table-cell office:value-type="string" table:style-name="ce16">
            <text:p>松崗</text:p>
          </table:table-cell>
          <table:table-cell office:value-type="string" table:style-name="ce15">
            <text:p>9789572238080</text:p>
          </table:table-cell>
          <table:table-cell office:value-type="string" table:style-name="ce14">
            <text:p>2014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9" table:style-name="ce25">
            <text:p>119</text:p>
          </table:table-cell>
          <table:table-cell office:value-type="string" table:style-name="ce16">
            <text:p>徹底研究 Android 系統程式碼</text:p>
          </table:table-cell>
          <table:table-cell office:value-type="string" table:style-name="ce16">
            <text:p>羅昇陽</text:p>
          </table:table-cell>
          <table:table-cell office:value-type="string" table:style-name="ce16">
            <text:p>上奇資訊</text:p>
          </table:table-cell>
          <table:table-cell office:value-type="string" table:style-name="ce15">
            <text:p>9789865714024</text:p>
          </table:table-cell>
          <table:table-cell office:value-type="string" table:style-name="ce14">
            <text:p>2014</text:p>
          </table:table-cell>
          <table:table-cell office:value-type="float" office:value="1" table:style-name="ce44">
            <text:p>1<text:s/></text:p>
          </table:table-cell>
          <table:table-cell office:value-type="float" office:value="631" table:style-name="ce45">
            <text:p>63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0" table:style-name="ce25">
            <text:p>120</text:p>
          </table:table-cell>
          <table:table-cell office:value-type="string" table:style-name="ce7">
            <text:p>Windows 8.1快速上手：初心者活用100+招</text:p>
          </table:table-cell>
          <table:table-cell office:value-type="string" table:style-name="ce16">
            <text:p>徐子健</text:p>
          </table:table-cell>
          <table:table-cell office:value-type="string" table:style-name="ce16">
            <text:p>松崗</text:p>
          </table:table-cell>
          <table:table-cell office:value-type="string" table:style-name="ce15">
            <text:p>9789572242209</text:p>
          </table:table-cell>
          <table:table-cell office:value-type="string" table:style-name="ce14">
            <text:p>2014</text:p>
          </table:table-cell>
          <table:table-cell office:value-type="float" office:value="1" table:style-name="ce44">
            <text:p>1<text:s/></text:p>
          </table:table-cell>
          <table:table-cell office:value-type="float" office:value="251" table:style-name="ce45">
            <text:p>25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1" table:style-name="ce25">
            <text:p>121</text:p>
          </table:table-cell>
          <table:table-cell office:value-type="string" table:style-name="ce7">
            <text:p>征服C語言程式設計-資料結構與程式設計競賽精解<text:s/></text:p>
          </table:table-cell>
          <table:table-cell office:value-type="string" table:style-name="ce16">
            <text:p>李啟龍</text:p>
          </table:table-cell>
          <table:table-cell office:value-type="string" table:style-name="ce16">
            <text:p>松崗</text:p>
          </table:table-cell>
          <table:table-cell office:value-type="string" table:style-name="ce15">
            <text:p>9789572242308</text:p>
          </table:table-cell>
          <table:table-cell office:value-type="string" table:style-name="ce14">
            <text:p>2014</text:p>
          </table:table-cell>
          <table:table-cell office:value-type="float" office:value="1" table:style-name="ce44">
            <text:p>1<text:s/></text:p>
          </table:table-cell>
          <table:table-cell office:value-type="float" office:value="296" table:style-name="ce45">
            <text:p>29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2" table:style-name="ce25">
            <text:p>122</text:p>
          </table:table-cell>
          <table:table-cell office:value-type="string" table:style-name="ce7">
            <text:p>Visual C# 2013學習經典</text:p>
          </table:table-cell>
          <table:table-cell office:value-type="string" table:style-name="ce16">
            <text:p>蔡文龍等編著</text:p>
          </table:table-cell>
          <table:table-cell office:value-type="string" table:style-name="ce16">
            <text:p>松崗</text:p>
          </table:table-cell>
          <table:table-cell office:value-type="string" table:style-name="ce15">
            <text:p>9789572242254</text:p>
          </table:table-cell>
          <table:table-cell office:value-type="string" table:style-name="ce14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419" table:style-name="ce45">
            <text:p>41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3" table:style-name="ce25">
            <text:p>123</text:p>
          </table:table-cell>
          <table:table-cell office:value-type="string" table:style-name="ce20">
            <text:p>達標 ! Word2013 經典範例應用</text:p>
          </table:table-cell>
          <table:table-cell office:value-type="string" table:style-name="ce20">
            <text:p>林文強</text:p>
          </table:table-cell>
          <table:table-cell office:value-type="string" table:style-name="ce16">
            <text:p>上奇資訊</text:p>
          </table:table-cell>
          <table:table-cell office:value-type="string" table:style-name="ce19">
            <text:p>9789862579145</text:p>
          </table:table-cell>
          <table:table-cell office:value-type="string" table:style-name="ce18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4" table:style-name="ce25">
            <text:p>124</text:p>
          </table:table-cell>
          <table:table-cell office:value-type="string" table:style-name="ce7">
            <text:p>圖像傳達力：說服讀者×老闆×客戶的視覺資訊圖Infographics</text:p>
          </table:table-cell>
          <table:table-cell office:value-type="string" table:style-name="ce16">
            <text:p>Mark Smiciklas</text:p>
          </table:table-cell>
          <table:table-cell office:value-type="string" table:style-name="ce7">
            <text:p>果禾文化</text:p>
          </table:table-cell>
          <table:table-cell office:value-type="string" table:style-name="ce15">
            <text:p>9789572242018</text:p>
          </table:table-cell>
          <table:table-cell office:value-type="string" table:style-name="ce14">
            <text:p>2014</text:p>
          </table:table-cell>
          <table:table-cell office:value-type="float" office:value="1" table:style-name="ce44">
            <text:p>1<text:s/></text:p>
          </table:table-cell>
          <table:table-cell office:value-type="float" office:value="258" table:style-name="ce45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5" table:style-name="ce25">
            <text:p>125</text:p>
          </table:table-cell>
          <table:table-cell office:value-type="string" table:style-name="ce7">
            <text:p>專案管理概論實力養成暨評量</text:p>
          </table:table-cell>
          <table:table-cell office:value-type="string" table:style-name="ce16">
            <text:p>電腦技能基金會</text:p>
          </table:table-cell>
          <table:table-cell office:value-type="string" table:style-name="ce16">
            <text:p>松崗</text:p>
          </table:table-cell>
          <table:table-cell office:value-type="string" table:style-name="ce15">
            <text:p>9789572242384</text:p>
          </table:table-cell>
          <table:table-cell office:value-type="string" table:style-name="ce14">
            <text:p>2014</text:p>
          </table:table-cell>
          <table:table-cell office:value-type="float" office:value="1" table:style-name="ce44">
            <text:p>1<text:s/></text:p>
          </table:table-cell>
          <table:table-cell office:value-type="float" office:value="206" table:style-name="ce45">
            <text:p>20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6" table:style-name="ce25">
            <text:p>126</text:p>
          </table:table-cell>
          <table:table-cell office:value-type="string" table:style-name="ce7">
            <text:p>WordPress七天速成班－打造吸睛的風格化網站與部落格</text:p>
          </table:table-cell>
          <table:table-cell office:value-type="string" table:style-name="ce16">
            <text:p>Alannah Moore</text:p>
          </table:table-cell>
          <table:table-cell office:value-type="string" table:style-name="ce7">
            <text:p>果禾文化</text:p>
          </table:table-cell>
          <table:table-cell office:value-type="string" table:style-name="ce15">
            <text:p>9789572242230</text:p>
          </table:table-cell>
          <table:table-cell office:value-type="string" table:style-name="ce14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51" table:style-name="ce45">
            <text:p>25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7" table:style-name="ce25">
            <text:p>127</text:p>
          </table:table-cell>
          <table:table-cell office:value-type="string" table:style-name="ce7">
            <text:p>席捲攝影界之超人氣Photoshop影像編修</text:p>
          </table:table-cell>
          <table:table-cell office:value-type="string" table:style-name="ce7">
            <text:p>楊比比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3470038</text:p>
          </table:table-cell>
          <table:table-cell office:value-type="string" table:style-name="ce11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51" table:style-name="ce45">
            <text:p>25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28" table:style-name="ce25">
            <text:p>128</text:p>
          </table:table-cell>
          <table:table-cell office:value-type="string" table:style-name="ce7">
            <text:p>風景攝影達人不藏私：祕境景點大公開</text:p>
          </table:table-cell>
          <table:table-cell office:value-type="string" table:style-name="ce7">
            <text:p>林世忠(Higrace)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2769430</text:p>
          </table:table-cell>
          <table:table-cell office:value-type="string" table:style-name="ce11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9" table:style-name="ce25">
            <text:p>129</text:p>
          </table:table-cell>
          <table:table-cell office:value-type="string" table:style-name="ce7">
            <text:p>超乎想像的Photoshop影像編修唯美創作─運用簡單快速的技巧就能創造影像的視覺張力</text:p>
          </table:table-cell>
          <table:table-cell office:value-type="string" table:style-name="ce7">
            <text:p>韮沢 薫</text:p>
          </table:table-cell>
          <table:table-cell office:value-type="string" table:style-name="ce7">
            <text:p>碁峰</text:p>
          </table:table-cell>
          <table:table-cell office:value-type="string" table:style-name="ce12">
            <text:p>9789862769737</text:p>
          </table:table-cell>
          <table:table-cell office:value-type="string" table:style-name="ce11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322" table:style-name="ce45">
            <text:p>32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0" table:style-name="ce25">
            <text:p>130</text:p>
          </table:table-cell>
          <table:table-cell office:value-type="string" table:style-name="ce7">
            <text:p>專題製作 - 書面報告呈現篇</text:p>
          </table:table-cell>
          <table:table-cell office:value-type="string" table:style-name="ce7">
            <text:p>呂聰賢</text:p>
          </table:table-cell>
          <table:table-cell office:value-type="string" table:style-name="ce7">
            <text:p>台科大</text:p>
          </table:table-cell>
          <table:table-cell office:value-type="string" table:style-name="ce12">
            <text:p>9789863085843</text:p>
          </table:table-cell>
          <table:table-cell office:value-type="string" table:style-name="ce11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225" table:style-name="ce45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1" table:style-name="ce25">
            <text:p>131</text:p>
          </table:table-cell>
          <table:table-cell office:value-type="string" table:style-name="ce7">
            <text:p>實務專題製作與報告寫作</text:p>
          </table:table-cell>
          <table:table-cell office:value-type="string" table:style-name="ce7">
            <text:p>王貳瑞</text:p>
          </table:table-cell>
          <table:table-cell office:value-type="string" table:style-name="ce7">
            <text:p>華泰文化</text:p>
          </table:table-cell>
          <table:table-cell office:value-type="string" table:style-name="ce12">
            <text:p>9789576099175</text:p>
          </table:table-cell>
          <table:table-cell office:value-type="float" office:value="2014" table:style-name="ce11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58" table:style-name="ce45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2" table:style-name="ce25">
            <text:p>132</text:p>
          </table:table-cell>
          <table:table-cell office:value-type="string" table:style-name="ce7">
            <text:p>C/C++教學範本</text:p>
          </table:table-cell>
          <table:table-cell office:value-type="string" table:style-name="ce7">
            <text:p>洪錦魁</text:p>
          </table:table-cell>
          <table:table-cell office:value-type="string" table:style-name="ce7">
            <text:p>上奇資訊</text:p>
          </table:table-cell>
          <table:table-cell office:value-type="string" table:style-name="ce12">
            <text:p>9789862579268</text:p>
          </table:table-cell>
          <table:table-cell office:value-type="string" table:style-name="ce11">
            <text:p>2013</text:p>
          </table:table-cell>
          <table:table-cell office:value-type="float" office:value="1" table:style-name="ce44">
            <text:p>1<text:s/></text:p>
          </table:table-cell>
          <table:table-cell office:value-type="float" office:value="322" table:style-name="ce45">
            <text:p>32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3" table:style-name="ce25">
            <text:p>133</text:p>
          </table:table-cell>
          <table:table-cell office:value-type="string" table:style-name="ce7">
            <text:p>太陽能電池元件導論 : 材料.元件.製程.系統 </text:p>
          </table:table-cell>
          <table:table-cell office:value-type="string" table:style-name="ce7">
            <text:p>顧鴻壽</text:p>
          </table:table-cell>
          <table:table-cell office:value-type="string" table:style-name="ce7">
            <text:p>全威</text:p>
          </table:table-cell>
          <table:table-cell office:value-type="float" office:value="9789866964640" table:style-name="ce13">
            <text:p>9789866964640<text:s/></text:p>
          </table:table-cell>
          <table:table-cell office:value-type="float" office:value="2012" table:style-name="ce11">
            <text:p>201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29" table:style-name="ce45">
            <text:p>32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4" table:style-name="ce25">
            <text:p>134</text:p>
          </table:table-cell>
          <table:table-cell office:value-type="string" table:style-name="ce7">
            <text:p>材料力學</text:p>
          </table:table-cell>
          <table:table-cell office:value-type="string" table:style-name="ce7">
            <text:p>Ferdinand P. Beer等原著; 蔡智明譯</text:p>
          </table:table-cell>
          <table:table-cell office:value-type="string" table:style-name="ce7">
            <text:p>東華書局</text:p>
          </table:table-cell>
          <table:table-cell office:value-type="string" table:style-name="ce12">
            <text:p>9789861577494</text:p>
          </table:table-cell>
          <table:table-cell office:value-type="float" office:value="2011" table:style-name="ce11">
            <text:p>201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83" table:style-name="ce45">
            <text:p>483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5" table:style-name="ce25">
            <text:p>135</text:p>
          </table:table-cell>
          <table:table-cell office:value-type="string" table:style-name="ce7">
            <text:p>動力學</text:p>
          </table:table-cell>
          <table:table-cell office:value-type="string" table:style-name="ce7">
            <text:p>張超群 、劉成群</text:p>
          </table:table-cell>
          <table:table-cell office:value-type="string" table:style-name="ce7">
            <text:p>新文京</text:p>
          </table:table-cell>
          <table:table-cell office:value-type="float" office:value="9789862360590" table:style-name="ce13">
            <text:p>9789862360590<text:s/>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54" table:style-name="ce45">
            <text:p>35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6" table:style-name="ce25">
            <text:p>136</text:p>
          </table:table-cell>
          <table:table-cell office:value-type="string" table:style-name="ce7">
            <text:p>新能源</text:p>
          </table:table-cell>
          <table:table-cell office:value-type="string" table:style-name="ce7">
            <text:p>李方正</text:p>
          </table:table-cell>
          <table:table-cell office:value-type="string" table:style-name="ce7">
            <text:p>新文京</text:p>
          </table:table-cell>
          <table:table-cell office:value-type="float" office:value="9789862361115" table:style-name="ce13">
            <text:p>9789862361115<text:s/></text:p>
          </table:table-cell>
          <table:table-cell office:value-type="float" office:value="2009" table:style-name="ce11">
            <text:p>200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6" table:style-name="ce45">
            <text:p>29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7" table:style-name="ce25">
            <text:p>137</text:p>
          </table:table-cell>
          <table:table-cell office:value-type="string" table:style-name="ce7">
            <text:p>工程倫理</text:p>
          </table:table-cell>
          <table:table-cell office:value-type="string" table:style-name="ce7">
            <text:p>張一岑、林玉興</text:p>
          </table:table-cell>
          <table:table-cell office:value-type="string" table:style-name="ce7">
            <text:p>全華</text:p>
          </table:table-cell>
          <table:table-cell office:value-type="string" table:style-name="ce13">
            <text:p>9789862801840 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25" table:style-name="ce45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8" table:style-name="ce25">
            <text:p>138</text:p>
          </table:table-cell>
          <table:table-cell office:value-type="string" table:style-name="ce7">
            <text:p>太陽電池技術入門</text:p>
          </table:table-cell>
          <table:table-cell office:value-type="string" table:style-name="ce7">
            <text:p>林明獻</text:p>
          </table:table-cell>
          <table:table-cell office:value-type="string" table:style-name="ce7">
            <text:p>全華</text:p>
          </table:table-cell>
          <table:table-cell office:value-type="float" office:value="9789572183113" table:style-name="ce13">
            <text:p>9789572183113<text:s/>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9" table:style-name="ce25">
            <text:p>139</text:p>
          </table:table-cell>
          <table:table-cell office:value-type="string" table:style-name="ce7">
            <text:p>壓電力學</text:p>
          </table:table-cell>
          <table:table-cell office:value-type="string" table:style-name="ce7">
            <text:p>周卓明</text:p>
          </table:table-cell>
          <table:table-cell office:value-type="string" table:style-name="ce7">
            <text:p>全華</text:p>
          </table:table-cell>
          <table:table-cell office:value-type="string" table:style-name="ce13">
            <text:p>9789572142400 </text:p>
          </table:table-cell>
          <table:table-cell office:value-type="float" office:value="2003" table:style-name="ce11">
            <text:p>200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25" table:style-name="ce45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0" table:style-name="ce25">
            <text:p>140</text:p>
          </table:table-cell>
          <table:table-cell office:value-type="string" table:style-name="ce7">
            <text:p>新能源關鍵材料</text:p>
          </table:table-cell>
          <table:table-cell office:value-type="string" table:style-name="ce7">
            <text:p>蔡松雨</text:p>
          </table:table-cell>
          <table:table-cell office:value-type="string" table:style-name="ce7">
            <text:p>全華</text:p>
          </table:table-cell>
          <table:table-cell office:value-type="string" table:style-name="ce13">
            <text:p>9789572190883 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1" table:style-name="ce25">
            <text:p>141</text:p>
          </table:table-cell>
          <table:table-cell office:value-type="string" table:style-name="ce7">
            <text:p>振動學</text:p>
          </table:table-cell>
          <table:table-cell office:value-type="string" table:style-name="ce7">
            <text:p>王建軍</text:p>
          </table:table-cell>
          <table:table-cell office:value-type="string" table:style-name="ce7">
            <text:p>滄海</text:p>
          </table:table-cell>
          <table:table-cell office:value-type="float" office:value="9789866889721" table:style-name="ce13">
            <text:p>9789866889721<text:s/></text:p>
          </table:table-cell>
          <table:table-cell office:value-type="float" office:value="2009" table:style-name="ce11">
            <text:p>200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2" table:style-name="ce25">
            <text:p>142</text:p>
          </table:table-cell>
          <table:table-cell office:value-type="string" table:style-name="ce7">
            <text:p>新編材料科學詞彙</text:p>
          </table:table-cell>
          <table:table-cell office:value-type="string" table:style-name="ce7">
            <text:p>陳皇鈞</text:p>
          </table:table-cell>
          <table:table-cell office:value-type="string" table:style-name="ce7">
            <text:p>曉園</text:p>
          </table:table-cell>
          <table:table-cell office:value-type="float" office:value="9789571201498" table:style-name="ce13">
            <text:p>9789571201498<text:s/>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3" table:style-name="ce25">
            <text:p>143</text:p>
          </table:table-cell>
          <table:table-cell office:value-type="string" table:style-name="ce7">
            <text:p>結構動力學</text:p>
          </table:table-cell>
          <table:table-cell office:value-type="string" table:style-name="ce7">
            <text:p>Mario Paz/著 ; 王明雄/譯</text:p>
          </table:table-cell>
          <table:table-cell office:value-type="string" table:style-name="ce7">
            <text:p>曉園</text:p>
          </table:table-cell>
          <table:table-cell office:value-type="float" office:value="9789571203799" table:style-name="ce13">
            <text:p>9789571203799<text:s/>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58" table:style-name="ce45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4" table:style-name="ce25">
            <text:p>144</text:p>
          </table:table-cell>
          <table:table-cell office:value-type="string" table:style-name="ce7">
            <text:p>機械材料</text:p>
          </table:table-cell>
          <table:table-cell office:value-type="string" table:style-name="ce7">
            <text:p>孟繼洛</text:p>
          </table:table-cell>
          <table:table-cell office:value-type="string" table:style-name="ce7">
            <text:p>曉園</text:p>
          </table:table-cell>
          <table:table-cell office:value-type="string" table:style-name="ce12">
            <text:p>9789571200835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93" table:style-name="ce45">
            <text:p>193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5" table:style-name="ce25">
            <text:p>145</text:p>
          </table:table-cell>
          <table:table-cell office:value-type="string" table:style-name="ce7">
            <text:p>圖解Visual Basic 2012入門與應用</text:p>
          </table:table-cell>
          <table:table-cell office:value-type="string" table:style-name="ce7">
            <text:p>李春雄</text:p>
          </table:table-cell>
          <table:table-cell office:value-type="string" table:style-name="ce7">
            <text:p>全華圖書</text:p>
          </table:table-cell>
          <table:table-cell office:value-type="string" table:style-name="ce5">
            <text:p>9789572191316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6" table:style-name="ce25">
            <text:p>146</text:p>
          </table:table-cell>
          <table:table-cell office:value-type="string" table:style-name="ce7">
            <text:p>矽晶圓半導體材料技術</text:p>
          </table:table-cell>
          <table:table-cell office:value-type="string" table:style-name="ce7">
            <text:p>林明獻</text:p>
          </table:table-cell>
          <table:table-cell office:value-type="string" table:style-name="ce7">
            <text:p>全華圖書</text:p>
          </table:table-cell>
          <table:table-cell office:value-type="string" table:style-name="ce17">
            <text:p>9789572187913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12" table:style-name="ce45">
            <text:p>41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7" table:style-name="ce25">
            <text:p>147</text:p>
          </table:table-cell>
          <table:table-cell office:value-type="string" table:style-name="ce7">
            <text:p>有核不可？：擁／反核的33個關鍵理由</text:p>
          </table:table-cell>
          <table:table-cell office:value-type="string" table:style-name="ce7">
            <text:p>彭明輝</text:p>
          </table:table-cell>
          <table:table-cell office:value-type="string" table:style-name="ce7">
            <text:p>天下雜誌</text:p>
          </table:table-cell>
          <table:table-cell office:value-type="string" table:style-name="ce17">
            <text:p>9789862418048</text:p>
          </table:table-cell>
          <table:table-cell office:value-type="float" office:value="2013" table:style-name="ce11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06" table:style-name="ce45">
            <text:p>20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8" table:style-name="ce25">
            <text:p>148</text:p>
          </table:table-cell>
          <table:table-cell office:value-type="string" table:style-name="ce10">
            <text:p>用實例學Visual Basic 2013 / 2012程式設計</text:p>
          </table:table-cell>
          <table:table-cell office:value-type="string" table:style-name="ce10">
            <text:p>陳會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656</text:p>
          </table:table-cell>
          <table:table-cell office:value-type="float" office:value="2014" table:style-name="ce8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54" table:style-name="ce45">
            <text:p>35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9" table:style-name="ce25">
            <text:p>149</text:p>
          </table:table-cell>
          <table:table-cell office:value-type="string" table:style-name="ce10">
            <text:p>Visual Basic 2013 程式設計實例演練與系統開發</text:p>
          </table:table-cell>
          <table:table-cell office:value-type="string" table:style-name="ce10">
            <text:p>許清榮、吳宜隆</text:p>
          </table:table-cell>
          <table:table-cell office:value-type="string" table:style-name="ce10">
            <text:p>博碩文化</text:p>
          </table:table-cell>
          <table:table-cell office:value-type="string" table:style-name="ce9">
            <text:p>9789862018910</text:p>
          </table:table-cell>
          <table:table-cell office:value-type="float" office:value="2014" table:style-name="ce8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90" table:style-name="ce45">
            <text:p>4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0" table:style-name="ce25">
            <text:p>150</text:p>
          </table:table-cell>
          <table:table-cell office:value-type="string" table:style-name="ce10">
            <text:p>一流的智慧型手機網站就該這樣做</text:p>
          </table:table-cell>
          <table:table-cell office:value-type="string" table:style-name="ce10">
            <text:p>林久純、今野昭彥</text:p>
          </table:table-cell>
          <table:table-cell office:value-type="string" table:style-name="ce10">
            <text:p>博碩文化</text:p>
          </table:table-cell>
          <table:table-cell office:value-type="string" table:style-name="ce9">
            <text:p>9789862019016</text:p>
          </table:table-cell>
          <table:table-cell office:value-type="float" office:value="2014" table:style-name="ce8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1" table:style-name="ce25">
            <text:p>151</text:p>
          </table:table-cell>
          <table:table-cell office:value-type="string" table:style-name="ce10">
            <text:p>Visual Basic 2013程式設計18堂特訓</text:p>
          </table:table-cell>
          <table:table-cell office:value-type="string" table:style-name="ce10">
            <text:p>李啟龍</text:p>
          </table:table-cell>
          <table:table-cell office:value-type="string" table:style-name="ce10">
            <text:p>松崗</text:p>
          </table:table-cell>
          <table:table-cell office:value-type="string" table:style-name="ce9">
            <text:p>9789572242643</text:p>
          </table:table-cell>
          <table:table-cell office:value-type="float" office:value="2014" table:style-name="ce8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2" table:style-name="ce25">
            <text:p>152</text:p>
          </table:table-cell>
          <table:table-cell office:value-type="string" table:style-name="ce4">
            <text:p>AutoCAD 2014電腦繪圖與絕佳設計表現(室內設計基礎)</text:p>
          </table:table-cell>
          <table:table-cell office:value-type="string" table:style-name="ce4">
            <text:p>邱聰倚,姚家琦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2769942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3" table:style-name="ce25">
            <text:p>153</text:p>
          </table:table-cell>
          <table:table-cell office:value-type="string" table:style-name="ce4">
            <text:p>Autodesk Revit 2014建築與室內設計絕佳繪圖表現</text:p>
          </table:table-cell>
          <table:table-cell office:value-type="string" table:style-name="ce4">
            <text:p>張敬鴻,林景賢,謝銀欣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2769805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4" table:style-name="ce25">
            <text:p>154</text:p>
          </table:table-cell>
          <table:table-cell office:value-type="string" table:style-name="ce4">
            <text:p>Excel函數與分析工具(適用2013~2007)</text:p>
          </table:table-cell>
          <table:table-cell office:value-type="string" table:style-name="ce4">
            <text:p>楊世瑩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2769935</text:p>
          </table:table-cell>
          <table:table-cell office:value-type="float" office:value="2013" table:style-name="ce6">
            <text:p>20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48" table:style-name="ce45">
            <text:p>34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5" table:style-name="ce25">
            <text:p>155</text:p>
          </table:table-cell>
          <table:table-cell office:value-type="string" table:style-name="ce4">
            <text:p>IC³ GS4計算機綜合能力國際認證：總考核教材</text:p>
          </table:table-cell>
          <table:table-cell office:value-type="string" table:style-name="ce4">
            <text:p>台灣資訊整合協會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276944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6" table:style-name="ce45">
            <text:p>29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6" table:style-name="ce25">
            <text:p>156</text:p>
          </table:table-cell>
          <table:table-cell office:value-type="string" table:style-name="ce4">
            <text:p>軟體工程理論與實務應用</text:p>
          </table:table-cell>
          <table:table-cell office:value-type="string" table:style-name="ce4">
            <text:p>顏春煌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3470458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6" table:style-name="ce45">
            <text:p>29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7" table:style-name="ce25">
            <text:p>157</text:p>
          </table:table-cell>
          <table:table-cell office:value-type="string" table:style-name="ce4">
            <text:p>程式設計邏輯訓練超簡單：Scratch初學特訓班</text:p>
          </table:table-cell>
          <table:table-cell office:value-type="string" table:style-name="ce4">
            <text:p>文淵閣工作室/編著,鄧文淵/總監製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347027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25" table:style-name="ce45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8" table:style-name="ce25">
            <text:p>158</text:p>
          </table:table-cell>
          <table:table-cell office:value-type="string" table:style-name="ce4">
            <text:p>網頁設計師的IDEA BOOK：一窺頂尖網頁的設計趨勢、主題與樣式</text:p>
          </table:table-cell>
          <table:table-cell office:value-type="string" table:style-name="ce4">
            <text:p>PATRICK McNEIL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347030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58" table:style-name="ce45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9" table:style-name="ce25">
            <text:p>159</text:p>
          </table:table-cell>
          <table:table-cell office:value-type="string" table:style-name="ce4">
            <text:p>達標！ Access 2013 經典範例應用<text:s/></text:p>
          </table:table-cell>
          <table:table-cell office:value-type="string" table:style-name="ce4">
            <text:p>呂明義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965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0" table:style-name="ce25">
            <text:p>160</text:p>
          </table:table-cell>
          <table:table-cell office:value-type="string" table:style-name="ce4">
            <text:p>完全詳解！手機 App 活用術</text:p>
          </table:table-cell>
          <table:table-cell office:value-type="string" table:style-name="ce4">
            <text:p>Elvis,柚子</text:p>
          </table:table-cell>
          <table:table-cell office:value-type="string" table:style-name="ce4">
            <text:p>旗標</text:p>
          </table:table-cell>
          <table:table-cell office:value-type="string" table:style-name="ce2">
            <text:p>978986312166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06" table:style-name="ce45">
            <text:p>20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1" table:style-name="ce25">
            <text:p>161</text:p>
          </table:table-cell>
          <table:table-cell office:value-type="string" table:style-name="ce4">
            <text:p>Make: Arduino機器人及小裝置專題製作</text:p>
          </table:table-cell>
          <table:table-cell office:value-type="string" table:style-name="ce4">
            <text:p>Tero Karvinen,Kimmo Karvinen</text:p>
          </table:table-cell>
          <table:table-cell office:value-type="string" table:style-name="ce4">
            <text:p>基峰</text:p>
          </table:table-cell>
          <table:table-cell office:value-type="string" table:style-name="ce2">
            <text:p>978986276977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62" table:style-name="ce25">
            <text:p>162</text:p>
          </table:table-cell>
          <table:table-cell office:value-type="string" table:style-name="ce4">
            <text:p>電路學 8/e</text:p>
          </table:table-cell>
          <table:table-cell office:value-type="string" table:style-name="ce4">
            <text:p>William H. Hayt, Jr,Jack E. Kemmerly,Steven M. Durbin</text:p>
          </table:table-cell>
          <table:table-cell office:value-type="string" table:style-name="ce4">
            <text:p>東華</text:p>
          </table:table-cell>
          <table:table-cell office:value-type="string" table:style-name="ce2">
            <text:p>9789863410379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38" table:style-name="ce45">
            <text:p>43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3" table:style-name="ce25">
            <text:p>163</text:p>
          </table:table-cell>
          <table:table-cell office:value-type="string" table:style-name="ce4">
            <text:p>iPad Air / iPad mini 完全活用術：220 個超進化技巧攻略</text:p>
          </table:table-cell>
          <table:table-cell office:value-type="string" table:style-name="ce4">
            <text:p>i 點子工作室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3470649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28" table:style-name="ce45">
            <text:p>12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4" table:style-name="ce25">
            <text:p>164</text:p>
          </table:table-cell>
          <table:table-cell office:value-type="string" table:style-name="ce4">
            <text:p>Nagios：打造企業級網管監控系統</text:p>
          </table:table-cell>
          <table:table-cell office:value-type="string" table:style-name="ce4">
            <text:p>David Josephsen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347015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5" table:style-name="ce25">
            <text:p>165</text:p>
          </table:table-cell>
          <table:table-cell office:value-type="string" table:style-name="ce4">
            <text:p>Photoshop CS6&amp;CC完美呈現：頂尖數位攝影師秘技大公開！</text:p>
          </table:table-cell>
          <table:table-cell office:value-type="string" table:style-name="ce4">
            <text:p>Scott Kelby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3470298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99" table:style-name="ce45">
            <text:p>39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6" table:style-name="ce25">
            <text:p>166</text:p>
          </table:table-cell>
          <table:table-cell office:value-type="string" table:style-name="ce4">
            <text:p>SketchUp 2013建築與室內設計絕佳繪圖表現</text:p>
          </table:table-cell>
          <table:table-cell office:value-type="string" table:style-name="ce4">
            <text:p>張敬鴻,謝銀欣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3470182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7" table:style-name="ce25">
            <text:p>167</text:p>
          </table:table-cell>
          <table:table-cell office:value-type="string" table:style-name="ce4">
            <text:p>TQC專案管理概論實力養成暨評量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347057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06" table:style-name="ce45">
            <text:p>20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8" table:style-name="ce25">
            <text:p>168</text:p>
          </table:table-cell>
          <table:table-cell office:value-type="string" table:style-name="ce4">
            <text:p>跟我學Outlook 2013：將Outlook從個人資訊管理提昇至雲端應用</text:p>
          </table:table-cell>
          <table:table-cell office:value-type="string" table:style-name="ce4">
            <text:p>沈正懿,江高舉</text:p>
          </table:table-cell>
          <table:table-cell office:value-type="string" table:style-name="ce4">
            <text:p>碁峰</text:p>
          </table:table-cell>
          <table:table-cell office:value-type="string" table:style-name="ce2">
            <text:p>978986347042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9" table:style-name="ce25">
            <text:p>169</text:p>
          </table:table-cell>
          <table:table-cell office:value-type="string" table:style-name="ce4">
            <text:p>大家的facebook問題集</text:p>
          </table:table-cell>
          <table:table-cell office:value-type="string" table:style-name="ce4">
            <text:p>PCuSER研究室</text:p>
          </table:table-cell>
          <table:table-cell office:value-type="string" table:style-name="ce4">
            <text:p>PCuSER電腦人文化</text:p>
          </table:table-cell>
          <table:table-cell office:value-type="string" table:style-name="ce2">
            <text:p>9789865751159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42" table:style-name="ce45">
            <text:p>14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0" table:style-name="ce25">
            <text:p>170</text:p>
          </table:table-cell>
          <table:table-cell office:value-type="string" table:style-name="ce4">
            <text:p>好感度No.1的網頁設計：RWD不出槌法則，網站在任何裝置都完美呈現</text:p>
          </table:table-cell>
          <table:table-cell office:value-type="string" table:style-name="ce4">
            <text:p>Nowill Chang</text:p>
          </table:table-cell>
          <table:table-cell office:value-type="string" table:style-name="ce4">
            <text:p>PCuSER電腦人文化</text:p>
          </table:table-cell>
          <table:table-cell office:value-type="string" table:style-name="ce2">
            <text:p>9789861994192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25" table:style-name="ce45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1" table:style-name="ce25">
            <text:p>171</text:p>
          </table:table-cell>
          <table:table-cell office:value-type="string" table:style-name="ce4">
            <text:p>Adobe Certified Associate（ACA）國際認證：Adobe Photoshop CS6 視覺設計與影像合成處理</text:p>
          </table:table-cell>
          <table:table-cell office:value-type="string" table:style-name="ce4">
            <text:p>m-plus普生數位科技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571403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38" table:style-name="ce45">
            <text:p>43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2" table:style-name="ce25">
            <text:p>172</text:p>
          </table:table-cell>
          <table:table-cell office:value-type="string" table:style-name="ce4">
            <text:p>Excel數據分析這樣做</text:p>
          </table:table-cell>
          <table:table-cell office:value-type="string" table:style-name="ce4">
            <text:p>李宗民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5714116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3" table:style-name="ce25">
            <text:p>173</text:p>
          </table:table-cell>
          <table:table-cell office:value-type="string" table:style-name="ce4">
            <text:p>Painter 擬真人物繪製技法</text:p>
          </table:table-cell>
          <table:table-cell office:value-type="string" table:style-name="ce4">
            <text:p>潘得禮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571413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38" table:style-name="ce45">
            <text:p>43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4" table:style-name="ce25">
            <text:p>174</text:p>
          </table:table-cell>
          <table:table-cell office:value-type="string" table:style-name="ce4">
            <text:p>Windows 8.1市集應用程式開發之鑰-使用XAML及C#</text:p>
          </table:table-cell>
          <table:table-cell office:value-type="string" table:style-name="ce4">
            <text:p>王安邦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954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99" table:style-name="ce45">
            <text:p>39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5" table:style-name="ce25">
            <text:p>175</text:p>
          </table:table-cell>
          <table:table-cell office:value-type="string" table:style-name="ce4">
            <text:p>即學即用 HTML 5 行動裝置開發</text:p>
          </table:table-cell>
          <table:table-cell office:value-type="string" table:style-name="ce4">
            <text:p>王志剛,王中元,江友華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5714208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6" table:style-name="ce25">
            <text:p>176</text:p>
          </table:table-cell>
          <table:table-cell office:value-type="string" table:style-name="ce4">
            <text:p>原來PPT這麼好玩</text:p>
          </table:table-cell>
          <table:table-cell office:value-type="string" table:style-name="ce4">
            <text:p>梁漢博,張予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571421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77" table:style-name="ce25">
            <text:p>177</text:p>
          </table:table-cell>
          <table:table-cell office:value-type="string" table:style-name="ce4">
            <text:p>晉身世界第一流程式設計師：157個完美化C#的建議</text:p>
          </table:table-cell>
          <table:table-cell office:value-type="string" table:style-name="ce4">
            <text:p>陸敏技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5714048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99" table:style-name="ce45">
            <text:p>39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8" table:style-name="ce25">
            <text:p>178</text:p>
          </table:table-cell>
          <table:table-cell office:value-type="string" table:style-name="ce4">
            <text:p>資料庫程式設計：使用Visual Basic 2012</text:p>
          </table:table-cell>
          <table:table-cell office:value-type="string" table:style-name="ce4">
            <text:p>李春雄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9299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99" table:style-name="ce45">
            <text:p>39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9" table:style-name="ce25">
            <text:p>179</text:p>
          </table:table-cell>
          <table:table-cell office:value-type="string" table:style-name="ce4">
            <text:p>跟Adobe徹底研究Audition CC<text:s/></text:p>
          </table:table-cell>
          <table:table-cell office:value-type="string" table:style-name="ce4">
            <text:p>Adobe Creative Team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571415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99" table:style-name="ce45">
            <text:p>39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80" table:style-name="ce25">
            <text:p>180</text:p>
          </table:table-cell>
          <table:table-cell office:value-type="string" table:style-name="ce4">
            <text:p>徹底研究 jQuery Mobile + PHP 手機程式及網站開發</text:p>
          </table:table-cell>
          <table:table-cell office:value-type="string" table:style-name="ce4">
            <text:p>張亞飛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257998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38" table:style-name="ce45">
            <text:p>43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81" table:style-name="ce25">
            <text:p>181</text:p>
          </table:table-cell>
          <table:table-cell office:value-type="string" table:style-name="ce4">
            <text:p>網站開發新路線：jQuery核心詳解與實踐應用</text:p>
          </table:table-cell>
          <table:table-cell office:value-type="string" table:style-name="ce4">
            <text:p>朱印宏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5714086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2" table:style-name="ce25">
            <text:p>182</text:p>
          </table:table-cell>
          <table:table-cell office:value-type="string" table:style-name="ce4">
            <text:p>Minecraft（當個創世神） DIY大事典</text:p>
          </table:table-cell>
          <table:table-cell office:value-type="string" table:style-name="ce4">
            <text:p>尖端出版1-2編輯部</text:p>
          </table:table-cell>
          <table:table-cell office:value-type="string" table:style-name="ce4">
            <text:p>尖端</text:p>
          </table:table-cell>
          <table:table-cell office:value-type="string" table:style-name="ce2">
            <text:p>978957105324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60" table:style-name="ce45">
            <text:p>16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3" table:style-name="ce25">
            <text:p>183</text:p>
          </table:table-cell>
          <table:table-cell office:value-type="string" table:style-name="ce4">
            <text:p>3ds Max 遊戲設計師實戰攻略</text:p>
          </table:table-cell>
          <table:table-cell office:value-type="string" table:style-name="ce4">
            <text:p>趙俊昌,程朝斌</text:p>
          </table:table-cell>
          <table:table-cell office:value-type="string" table:style-name="ce4">
            <text:p>上奇</text:p>
          </table:table-cell>
          <table:table-cell office:value-type="string" table:style-name="ce2">
            <text:p>9789865714222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38" table:style-name="ce45">
            <text:p>43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4" table:style-name="ce25">
            <text:p>184</text:p>
          </table:table-cell>
          <table:table-cell office:value-type="string" table:style-name="ce4">
            <text:p>Adobe InDesign輕鬆學習一點靈</text:p>
          </table:table-cell>
          <table:table-cell office:value-type="string" table:style-name="ce4">
            <text:p>蔡雅琦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6479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5" table:style-name="ce25">
            <text:p>185</text:p>
          </table:table-cell>
          <table:table-cell office:value-type="string" table:style-name="ce4">
            <text:p>Android工程師面試寶典</text:p>
          </table:table-cell>
          <table:table-cell office:value-type="string" table:style-name="ce4">
            <text:p>李寧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6492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6" table:style-name="ce25">
            <text:p>186</text:p>
          </table:table-cell>
          <table:table-cell office:value-type="string" table:style-name="ce4">
            <text:p>iPhone 應用程式開發一本就通</text:p>
          </table:table-cell>
          <table:table-cell office:value-type="string" table:style-name="ce4">
            <text:p>謝庭松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64913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16" table:style-name="ce45">
            <text:p>31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7" table:style-name="ce25">
            <text:p>187</text:p>
          </table:table-cell>
          <table:table-cell office:value-type="string" table:style-name="ce4">
            <text:p>JAVA問題集排難解疑</text:p>
          </table:table-cell>
          <table:table-cell office:value-type="string" table:style-name="ce4">
            <text:p>明日科技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6494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16" table:style-name="ce45">
            <text:p>31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8" table:style-name="ce25">
            <text:p>188</text:p>
          </table:table-cell>
          <table:table-cell office:value-type="string" table:style-name="ce4">
            <text:p>MAYA角色動作設計技巧實例解析</text:p>
          </table:table-cell>
          <table:table-cell office:value-type="string" table:style-name="ce4">
            <text:p>吳旻書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6478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89" table:style-name="ce25">
            <text:p>189</text:p>
          </table:table-cell>
          <table:table-cell office:value-type="string" table:style-name="ce4">
            <text:p>比MySQL快60倍：Redis記憶體儲存資料庫快速上手</text:p>
          </table:table-cell>
          <table:table-cell office:value-type="string" table:style-name="ce4">
            <text:p>李子驊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64852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0" table:style-name="ce25">
            <text:p>190</text:p>
          </table:table-cell>
          <table:table-cell office:value-type="string" table:style-name="ce4">
            <text:p>光傳輸網路OTN技術原理及測試</text:p>
          </table:table-cell>
          <table:table-cell office:value-type="string" table:style-name="ce4">
            <text:p>李允博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6489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38" table:style-name="ce45">
            <text:p>43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1" table:style-name="ce25">
            <text:p>191</text:p>
          </table:table-cell>
          <table:table-cell office:value-type="string" table:style-name="ce4">
            <text:p>透視 Linux USB核心原始程式</text:p>
          </table:table-cell>
          <table:table-cell office:value-type="string" table:style-name="ce4">
            <text:p>任橋偉,肖季東,肖林甫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6493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19" table:style-name="ce45">
            <text:p>41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2" table:style-name="ce25">
            <text:p>192</text:p>
          </table:table-cell>
          <table:table-cell office:value-type="string" table:style-name="ce4">
            <text:p>3D虛擬實境設計：FancyDesigner的實務應用</text:p>
          </table:table-cell>
          <table:table-cell office:value-type="string" table:style-name="ce4">
            <text:p>呂育德,曾炳榮,周家豪</text:p>
          </table:table-cell>
          <table:table-cell office:value-type="string" table:style-name="ce4">
            <text:p>松崗</text:p>
          </table:table-cell>
          <table:table-cell office:value-type="string" table:style-name="ce2">
            <text:p>978957224226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3" table:style-name="ce25">
            <text:p>193</text:p>
          </table:table-cell>
          <table:table-cell office:value-type="string" table:style-name="ce4">
            <text:p>Dreamweaver CS6 &amp; PHP網頁資料庫範例教學</text:p>
          </table:table-cell>
          <table:table-cell office:value-type="string" table:style-name="ce4">
            <text:p>德瑞工作室</text:p>
          </table:table-cell>
          <table:table-cell office:value-type="string" table:style-name="ce4">
            <text:p>松崗</text:p>
          </table:table-cell>
          <table:table-cell office:value-type="string" table:style-name="ce2">
            <text:p>9789572241738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87" table:style-name="ce45">
            <text:p>387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4" table:style-name="ce25">
            <text:p>194</text:p>
          </table:table-cell>
          <table:table-cell office:value-type="string" table:style-name="ce4">
            <text:p>Visual C# 2013視窗程式設計</text:p>
          </table:table-cell>
          <table:table-cell office:value-type="string" table:style-name="ce4">
            <text:p>黃聰明</text:p>
          </table:table-cell>
          <table:table-cell office:value-type="string" table:style-name="ce4">
            <text:p>松崗</text:p>
          </table:table-cell>
          <table:table-cell office:value-type="string" table:style-name="ce2">
            <text:p>978957224170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5" table:style-name="ce25">
            <text:p>195</text:p>
          </table:table-cell>
          <table:table-cell office:value-type="string" table:style-name="ce4">
            <text:p>奇幻電繪Wonderland：跟著繪本職人學Painter&amp;Photoshop</text:p>
          </table:table-cell>
          <table:table-cell office:value-type="string" table:style-name="ce4">
            <text:p>CARLYN BECCIA</text:p>
          </table:table-cell>
          <table:table-cell office:value-type="string" table:style-name="ce4">
            <text:p>松崗</text:p>
          </table:table-cell>
          <table:table-cell office:value-type="string" table:style-name="ce2">
            <text:p>9789572242346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6" table:style-name="ce25">
            <text:p>196</text:p>
          </table:table-cell>
          <table:table-cell office:value-type="string" table:style-name="ce4">
            <text:p>微軟MVP的ASP.NET學習教材：使用C#</text:p>
          </table:table-cell>
          <table:table-cell office:value-type="string" table:style-name="ce4">
            <text:p>MIS2000 Lab. 周棟祥,吳進魯</text:p>
          </table:table-cell>
          <table:table-cell office:value-type="string" table:style-name="ce4">
            <text:p>松崗</text:p>
          </table:table-cell>
          <table:table-cell office:value-type="string" table:style-name="ce2">
            <text:p>9789572242339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19" table:style-name="ce45">
            <text:p>41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7" table:style-name="ce25">
            <text:p>197</text:p>
          </table:table-cell>
          <table:table-cell office:value-type="string" table:style-name="ce4">
            <text:p>就是愛耍LINE</text:p>
          </table:table-cell>
          <table:table-cell office:value-type="string" table:style-name="ce4">
            <text:p>手機GOGO編輯部</text:p>
          </table:table-cell>
          <table:table-cell office:value-type="string" table:style-name="ce4">
            <text:p>流行風</text:p>
          </table:table-cell>
          <table:table-cell office:value-type="string" table:style-name="ce2">
            <text:p>4717702085582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08" table:style-name="ce45">
            <text:p>10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8" table:style-name="ce25">
            <text:p>198</text:p>
          </table:table-cell>
          <table:table-cell office:value-type="string" table:style-name="ce4">
            <text:p>3D列印無限可能：從打造自己的3D印表機到輸出個性化3D物件</text:p>
          </table:table-cell>
          <table:table-cell office:value-type="string" table:style-name="ce4">
            <text:p>James Floyd Kelly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64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06" table:style-name="ce45">
            <text:p>20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9" table:style-name="ce25">
            <text:p>199</text:p>
          </table:table-cell>
          <table:table-cell office:value-type="string" table:style-name="ce4">
            <text:p>Eclipse完全攻略：從基礎Java到PDE外掛開發</text:p>
          </table:table-cell>
          <table:table-cell office:value-type="string" table:style-name="ce4">
            <text:p>宮本信二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47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99" table:style-name="ce45">
            <text:p>39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0" table:style-name="ce25">
            <text:p>200</text:p>
          </table:table-cell>
          <table:table-cell office:value-type="string" table:style-name="ce4">
            <text:p>Excel 2013資料分析與市場調查關鍵講座</text:p>
          </table:table-cell>
          <table:table-cell office:value-type="string" table:style-name="ce4">
            <text:p>林宏諭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62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string" table:style-name="ce4">
            <text:p>Excel 樞紐分析活用技巧大辭典</text:p>
          </table:table-cell>
          <table:table-cell office:value-type="string" table:style-name="ce4">
            <text:p>Excel Home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293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02" table:style-name="ce25">
            <text:p>202</text:p>
          </table:table-cell>
          <table:table-cell office:value-type="string" table:style-name="ce4">
            <text:p>HBase：搞定BigData NoSQL實戰</text:p>
          </table:table-cell>
          <table:table-cell office:value-type="string" table:style-name="ce4">
            <text:p>Nick Dimiduk,Amandeep Khurana/著 ; 謝磊/譯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52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3" table:style-name="ce25">
            <text:p>203</text:p>
          </table:table-cell>
          <table:table-cell office:value-type="string" table:style-name="ce4">
            <text:p>iWork活用萬事通：Keynote、Pages、Numbers一本學會！</text:p>
          </table:table-cell>
          <table:table-cell office:value-type="string" table:style-name="ce4">
            <text:p>蘋果梗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613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string" table:style-name="ce4">
            <text:p>Linux指令分類速查辭典</text:p>
          </table:table-cell>
          <table:table-cell office:value-type="string" table:style-name="ce4">
            <text:p>酆士昌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54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string" table:style-name="ce4">
            <text:p>Mac活用萬事通：Mavericks一本就學會！</text:p>
          </table:table-cell>
          <table:table-cell office:value-type="string" table:style-name="ce4">
            <text:p>John Ray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309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6" table:style-name="ce25">
            <text:p>206</text:p>
          </table:table-cell>
          <table:table-cell office:value-type="string" table:style-name="ce4">
            <text:p>Word 2013最強幫手360+</text:p>
          </table:table-cell>
          <table:table-cell office:value-type="string" table:style-name="ce4">
            <text:p>Excel Home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48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07" table:style-name="ce25">
            <text:p>207</text:p>
          </table:table-cell>
          <table:table-cell office:value-type="string" table:style-name="ce4">
            <text:p>正確學會App Inventor的16堂課：只要一隻滑鼠＋快速拖拉放操作，就算不會寫程式，也可以成為App開發者！</text:p>
          </table:table-cell>
          <table:table-cell office:value-type="string" table:style-name="ce4">
            <text:p>白乃遠,曾奕霖,呂國泰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59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8" table:style-name="ce25">
            <text:p>208</text:p>
          </table:table-cell>
          <table:table-cell office:value-type="string" table:style-name="ce4">
            <text:p>精實軟體度量</text:p>
          </table:table-cell>
          <table:table-cell office:value-type="string" table:style-name="ce4">
            <text:p>張松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576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9" table:style-name="ce25">
            <text:p>209</text:p>
          </table:table-cell>
          <table:table-cell office:value-type="string" table:style-name="ce4">
            <text:p>輕鬆學習DraftSight 2D CAD工業製圖</text:p>
          </table:table-cell>
          <table:table-cell office:value-type="string" table:style-name="ce4">
            <text:p>趙榮輝等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8552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15" table:style-name="ce45">
            <text:p>51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0" table:style-name="ce25">
            <text:p>210</text:p>
          </table:table-cell>
          <table:table-cell office:value-type="string" table:style-name="ce4">
            <text:p>iPad Air/ iPad mini 2 使用手冊</text:p>
          </table:table-cell>
          <table:table-cell office:value-type="string" table:style-name="ce4">
            <text:p>施威銘研究室</text:p>
          </table:table-cell>
          <table:table-cell office:value-type="string" table:style-name="ce4">
            <text:p>旗標</text:p>
          </table:table-cell>
          <table:table-cell office:value-type="string" table:style-name="ce2">
            <text:p>978986312024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1" table:style-name="ce25">
            <text:p>211</text:p>
          </table:table-cell>
          <table:table-cell office:value-type="string" table:style-name="ce4">
            <text:p>DOM 深入精要</text:p>
          </table:table-cell>
          <table:table-cell office:value-type="string" table:style-name="ce4">
            <text:p>Cody Lindley/著 ; 賴屹民/譯</text:p>
          </table:table-cell>
          <table:table-cell office:value-type="string" table:style-name="ce4">
            <text:p>歐萊禮</text:p>
          </table:table-cell>
          <table:table-cell office:value-type="string" table:style-name="ce2">
            <text:p>978986347041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2" table:style-name="ce25">
            <text:p>212</text:p>
          </table:table-cell>
          <table:table-cell office:value-type="string" table:style-name="ce4">
            <text:p>上班族一定要會的 Excel 函數•組合應用•商務實例</text:p>
          </table:table-cell>
          <table:table-cell office:value-type="string" table:style-name="ce4">
            <text:p>土岐順子</text:p>
          </table:table-cell>
          <table:table-cell office:value-type="string" table:style-name="ce4">
            <text:p>旗標</text:p>
          </table:table-cell>
          <table:table-cell office:value-type="string" table:style-name="ce3">
            <text:p>9789863121633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06" table:style-name="ce45">
            <text:p>20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3" table:style-name="ce25">
            <text:p>213</text:p>
          </table:table-cell>
          <table:table-cell office:value-type="string" table:style-name="ce4">
            <text:p>Android App 程式設計教本之無痛起步</text:p>
          </table:table-cell>
          <table:table-cell office:value-type="string" table:style-name="ce4">
            <text:p>施威銘/主編</text:p>
          </table:table-cell>
          <table:table-cell office:value-type="string" table:style-name="ce4">
            <text:p>旗標</text:p>
          </table:table-cell>
          <table:table-cell office:value-type="string" table:style-name="ce3">
            <text:p>978986312081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4" table:style-name="ce25">
            <text:p>214</text:p>
          </table:table-cell>
          <table:table-cell office:value-type="string" table:style-name="ce4">
            <text:p>給邪惡天才的30個Arduino專題</text:p>
          </table:table-cell>
          <table:table-cell office:value-type="string" table:style-name="ce4">
            <text:p>西蒙•孟克</text:p>
          </table:table-cell>
          <table:table-cell office:value-type="string" table:style-name="ce4">
            <text:p>馥林文化</text:p>
          </table:table-cell>
          <table:table-cell office:value-type="string" table:style-name="ce3">
            <text:p>978986341046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61" table:style-name="ce45">
            <text:p>36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5" table:style-name="ce25">
            <text:p>215</text:p>
          </table:table-cell>
          <table:table-cell office:value-type="string" table:style-name="ce4">
            <text:p>可測試的JavaScript</text:p>
          </table:table-cell>
          <table:table-cell office:value-type="string" table:style-name="ce4">
            <text:p>Mark Ethan Trostler</text:p>
          </table:table-cell>
          <table:table-cell office:value-type="string" table:style-name="ce4">
            <text:p>歐萊禮</text:p>
          </table:table-cell>
          <table:table-cell office:value-type="string" table:style-name="ce3">
            <text:p>978986347009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6" table:style-name="ce25">
            <text:p>216</text:p>
          </table:table-cell>
          <table:table-cell office:value-type="string" table:style-name="ce4">
            <text:p>全民做遊戲：Unity 跨平台遊戲開發進階寶典</text:p>
          </table:table-cell>
          <table:table-cell office:value-type="string" table:style-name="ce4">
            <text:p>謝忠和,奇銳科技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1278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02" table:style-name="ce45">
            <text:p>50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7" table:style-name="ce25">
            <text:p>217</text:p>
          </table:table-cell>
          <table:table-cell office:value-type="string" table:style-name="ce4">
            <text:p>WordPress Plugins 百大外掛精選</text:p>
          </table:table-cell>
          <table:table-cell office:value-type="string" table:style-name="ce4">
            <text:p>Pseric</text:p>
          </table:table-cell>
          <table:table-cell office:value-type="string" table:style-name="ce4">
            <text:p>博碩</text:p>
          </table:table-cell>
          <table:table-cell office:value-type="string" table:style-name="ce3">
            <text:p>978986201881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8" table:style-name="ce25">
            <text:p>218</text:p>
          </table:table-cell>
          <table:table-cell office:value-type="string" table:style-name="ce4">
            <text:p>iWork 輕鬆玩：Keynote、Pages、Numbers</text:p>
          </table:table-cell>
          <table:table-cell office:value-type="string" table:style-name="ce4">
            <text:p>蔡學欣,張嘉鳴</text:p>
          </table:table-cell>
          <table:table-cell office:value-type="string" table:style-name="ce4">
            <text:p>上奇資訊</text:p>
          </table:table-cell>
          <table:table-cell office:value-type="string" table:style-name="ce3">
            <text:p>9789865714468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9" table:style-name="ce25">
            <text:p>219</text:p>
          </table:table-cell>
          <table:table-cell office:value-type="string" table:style-name="ce4">
            <text:p>脫貧窮的硬技巧！：Excel教我的那些理財記帳、投資管理大小事</text:p>
          </table:table-cell>
          <table:table-cell office:value-type="string" table:style-name="ce4">
            <text:p>艾凡斯</text:p>
          </table:table-cell>
          <table:table-cell office:value-type="string" table:style-name="ce4">
            <text:p>博碩</text:p>
          </table:table-cell>
          <table:table-cell office:value-type="string" table:style-name="ce3">
            <text:p>9789862018828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93" table:style-name="ce45">
            <text:p>193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0" table:style-name="ce25">
            <text:p>220</text:p>
          </table:table-cell>
          <table:table-cell office:value-type="string" table:style-name="ce4">
            <text:p>Photoshop數位暗房實例講座：最完整的人像寫真編修流程</text:p>
          </table:table-cell>
          <table:table-cell office:value-type="string" table:style-name="ce7">
            <text:p>新宮武彦</text:p>
          </table:table-cell>
          <table:table-cell office:value-type="string" table:style-name="ce4">
            <text:p>尖端</text:p>
          </table:table-cell>
          <table:table-cell office:value-type="string" table:style-name="ce3">
            <text:p>9789571055022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21" table:style-name="ce45">
            <text:p>32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1" table:style-name="ce25">
            <text:p>221</text:p>
          </table:table-cell>
          <table:table-cell office:value-type="string" table:style-name="ce4">
            <text:p>User-Centered Design使用者導向設計</text:p>
          </table:table-cell>
          <table:table-cell office:value-type="string" table:style-name="ce4">
            <text:p>Travis Lowdermilk</text:p>
          </table:table-cell>
          <table:table-cell office:value-type="string" table:style-name="ce4">
            <text:p>歐萊禮</text:p>
          </table:table-cell>
          <table:table-cell office:value-type="string" table:style-name="ce3">
            <text:p>978986276916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2" table:style-name="ce25">
            <text:p>222</text:p>
          </table:table-cell>
          <table:table-cell office:value-type="string" table:style-name="ce4">
            <text:p>Hadoop管理手冊</text:p>
          </table:table-cell>
          <table:table-cell office:value-type="string" table:style-name="ce4">
            <text:p>Eric Sammer</text:p>
          </table:table-cell>
          <table:table-cell office:value-type="string" table:style-name="ce4">
            <text:p>歐萊禮</text:p>
          </table:table-cell>
          <table:table-cell office:value-type="string" table:style-name="ce3">
            <text:p>9789862769973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3" table:style-name="ce25">
            <text:p>223</text:p>
          </table:table-cell>
          <table:table-cell office:value-type="string" table:style-name="ce4">
            <text:p>Arduino輕鬆入門：範例分析與實作設計</text:p>
          </table:table-cell>
          <table:table-cell office:value-type="string" table:style-name="ce4">
            <text:p>葉難</text:p>
          </table:table-cell>
          <table:table-cell office:value-type="string" table:style-name="ce4">
            <text:p>博碩</text:p>
          </table:table-cell>
          <table:table-cell office:value-type="string" table:style-name="ce3">
            <text:p>978986201870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61" table:style-name="ce45">
            <text:p>36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4" table:style-name="ce25">
            <text:p>224</text:p>
          </table:table-cell>
          <table:table-cell office:value-type="string" table:style-name="ce4">
            <text:p>密技偷偷報【密】字第柒拾貳號</text:p>
          </table:table-cell>
          <table:table-cell office:value-type="string" table:style-name="ce4">
            <text:p>PCuSER特約作者群</text:p>
          </table:table-cell>
          <table:table-cell office:value-type="string" table:style-name="ce4">
            <text:p>PCuSER電腦人文化</text:p>
          </table:table-cell>
          <table:table-cell office:value-type="string" table:style-name="ce3">
            <text:p>9789861994208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28" table:style-name="ce45">
            <text:p>12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5" table:style-name="ce25">
            <text:p>225</text:p>
          </table:table-cell>
          <table:table-cell office:value-type="string" table:style-name="ce4">
            <text:p>TQC+電腦輔助平面製圖認證指南AutoCAD 2014</text:p>
          </table:table-cell>
          <table:table-cell office:value-type="string" table:style-name="ce7">
            <text:p>中華民國電腦技能基金會</text:p>
          </table:table-cell>
          <table:table-cell office:value-type="string" table:style-name="ce4">
            <text:p>基峰</text:p>
          </table:table-cell>
          <table:table-cell office:value-type="string" table:style-name="ce3">
            <text:p>978986347067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6" table:style-name="ce25">
            <text:p>226</text:p>
          </table:table-cell>
          <table:table-cell office:value-type="string" table:style-name="ce4">
            <text:p>新觀念 PHP+MySQL+AJAX 網頁設計範例教本<text:s/></text:p>
          </table:table-cell>
          <table:table-cell office:value-type="string" table:style-name="ce4">
            <text:p>陳會安</text:p>
          </table:table-cell>
          <table:table-cell office:value-type="string" table:style-name="ce4">
            <text:p>旗標</text:p>
          </table:table-cell>
          <table:table-cell office:value-type="string" table:style-name="ce3">
            <text:p>978986312182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80" table:style-name="ce45">
            <text:p>38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27" table:style-name="ce25">
            <text:p>227</text:p>
          </table:table-cell>
          <table:table-cell office:value-type="string" table:style-name="ce4">
            <text:p>Arduino完全實戰手冊</text:p>
          </table:table-cell>
          <table:table-cell office:value-type="string" table:style-name="ce4">
            <text:p>Martin Evans,Joshua Noble,Jordan Hochenbaum</text:p>
          </table:table-cell>
          <table:table-cell office:value-type="string" table:style-name="ce4">
            <text:p>博碩</text:p>
          </table:table-cell>
          <table:table-cell office:value-type="string" table:style-name="ce3">
            <text:p>9789862018880</text:p>
          </table:table-cell>
          <table:table-cell office:value-type="float" office:value="2004" table:style-name="ce6">
            <text:p>200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16" table:style-name="ce45">
            <text:p>31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8" table:style-name="ce25">
            <text:p>228</text:p>
          </table:table-cell>
          <table:table-cell office:value-type="string" table:style-name="ce4">
            <text:p>Visual C# 2013基礎必修課(適用VC#2013~2012)</text:p>
          </table:table-cell>
          <table:table-cell office:value-type="string" table:style-name="ce4">
            <text:p>蔡文龍 等</text:p>
          </table:table-cell>
          <table:table-cell office:value-type="string" table:style-name="ce4">
            <text:p>碁峰</text:p>
          </table:table-cell>
          <table:table-cell office:value-type="string" table:style-name="ce3">
            <text:p>978986347038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41" table:style-name="ce45">
            <text:p>34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9" table:style-name="ce25">
            <text:p>229</text:p>
          </table:table-cell>
          <table:table-cell office:value-type="string" table:style-name="ce4">
            <text:p>Photoshop專業攝影後製奧義</text:p>
          </table:table-cell>
          <table:table-cell office:value-type="string" table:style-name="ce4">
            <text:p>LEEPARKO</text:p>
          </table:table-cell>
          <table:table-cell office:value-type="string" table:style-name="ce4">
            <text:p>悅知文化</text:p>
          </table:table-cell>
          <table:table-cell office:value-type="string" table:style-name="ce3">
            <text:p>978986574020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0" table:style-name="ce25">
            <text:p>230</text:p>
          </table:table-cell>
          <table:table-cell office:value-type="string" table:style-name="ce4">
            <text:p>HTML標籤辭典+CSS<text:s/></text:p>
          </table:table-cell>
          <table:table-cell office:value-type="string" table:style-name="ce4">
            <text:p>株式会社アンク著; 許郁文譯</text:p>
          </table:table-cell>
          <table:table-cell office:value-type="string" table:style-name="ce4">
            <text:p>碁峰</text:p>
          </table:table-cell>
          <table:table-cell office:value-type="string" table:style-name="ce3">
            <text:p>978986347028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1" table:style-name="ce25">
            <text:p>231</text:p>
          </table:table-cell>
          <table:table-cell office:value-type="string" table:style-name="ce4">
            <text:p>Visual Basic 2013學習經典</text:p>
          </table:table-cell>
          <table:table-cell office:value-type="string" table:style-name="ce4">
            <text:p>蔡文龍等</text:p>
          </table:table-cell>
          <table:table-cell office:value-type="string" table:style-name="ce4">
            <text:p>松崗</text:p>
          </table:table-cell>
          <table:table-cell office:value-type="string" table:style-name="ce3">
            <text:p>978957223809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19" table:style-name="ce45">
            <text:p>41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2" table:style-name="ce25">
            <text:p>232</text:p>
          </table:table-cell>
          <table:table-cell office:value-type="string" table:style-name="ce4">
            <text:p>TQC+電腦輔助平面製圖認證指南AutoCAD 2014</text:p>
          </table:table-cell>
          <table:table-cell office:value-type="string" table:style-name="ce4">
            <text:p>電腦技能基金會</text:p>
          </table:table-cell>
          <table:table-cell office:value-type="string" table:style-name="ce4">
            <text:p>松崗</text:p>
          </table:table-cell>
          <table:table-cell office:value-type="string" table:style-name="ce3">
            <text:p>978986730973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3" table:style-name="ce25">
            <text:p>233</text:p>
          </table:table-cell>
          <table:table-cell office:value-type="string" table:style-name="ce4">
            <text:p>Spring Internals：完整解析 Spring 架構與設計原理</text:p>
          </table:table-cell>
          <table:table-cell office:value-type="string" table:style-name="ce4">
            <text:p>記文科</text:p>
          </table:table-cell>
          <table:table-cell office:value-type="string" table:style-name="ce4">
            <text:p>上奇資訊</text:p>
          </table:table-cell>
          <table:table-cell office:value-type="string" table:style-name="ce3">
            <text:p>978986571445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99" table:style-name="ce45">
            <text:p>39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4" table:style-name="ce25">
            <text:p>234</text:p>
          </table:table-cell>
          <table:table-cell office:value-type="string" table:style-name="ce4">
            <text:p>Microsoft Excel 2013 商用範例實作</text:p>
          </table:table-cell>
          <table:table-cell office:value-type="string" table:style-name="ce4">
            <text:p>施威銘研究室著</text:p>
          </table:table-cell>
          <table:table-cell office:value-type="string" table:style-name="ce4">
            <text:p>旗標</text:p>
          </table:table-cell>
          <table:table-cell office:value-type="string" table:style-name="ce3">
            <text:p>9789863121503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16" table:style-name="ce45">
            <text:p>31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5" table:style-name="ce25">
            <text:p>235</text:p>
          </table:table-cell>
          <table:table-cell office:value-type="string" table:style-name="ce4">
            <text:p>ITE資訊專業人員鑑定：開放式系統類 103/104年度應考指南</text:p>
          </table:table-cell>
          <table:table-cell office:value-type="string" table:style-name="ce4">
            <text:p>財團法人中華民國電腦技能基金會</text:p>
          </table:table-cell>
          <table:table-cell office:value-type="string" table:style-name="ce4">
            <text:p>財團法人中華民國電腦技能基金會</text:p>
          </table:table-cell>
          <table:table-cell office:value-type="string" table:style-name="ce3">
            <text:p>978986606832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6" table:style-name="ce25">
            <text:p>236</text:p>
          </table:table-cell>
          <table:table-cell office:value-type="string" table:style-name="ce4">
            <text:p>MAYA x Mudbox：燈光渲染與演算精粹</text:p>
          </table:table-cell>
          <table:table-cell office:value-type="string" table:style-name="ce4">
            <text:p>王以斌</text:p>
          </table:table-cell>
          <table:table-cell office:value-type="string" table:style-name="ce4">
            <text:p>佳魁資訊</text:p>
          </table:table-cell>
          <table:table-cell office:value-type="string" table:style-name="ce3">
            <text:p>978986571204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38" table:style-name="ce45">
            <text:p>43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7" table:style-name="ce25">
            <text:p>237</text:p>
          </table:table-cell>
          <table:table-cell office:value-type="string" table:style-name="ce4">
            <text:p>Android大螢幕手機最佳玩法：生活、娛樂、工作複合式聰明運用</text:p>
          </table:table-cell>
          <table:table-cell office:value-type="string" table:style-name="ce4">
            <text:p>阿祥</text:p>
          </table:table-cell>
          <table:table-cell office:value-type="string" table:style-name="ce4">
            <text:p>PCuSER電腦人文化</text:p>
          </table:table-cell>
          <table:table-cell office:value-type="string" table:style-name="ce3">
            <text:p>9789861994239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28" table:style-name="ce45">
            <text:p>12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8" table:style-name="ce25">
            <text:p>238</text:p>
          </table:table-cell>
          <table:table-cell office:value-type="string" table:style-name="ce4">
            <text:p>超簡單！PhotoImpact X3影像精修設計美學！</text:p>
          </table:table-cell>
          <table:table-cell office:value-type="string" table:style-name="ce4">
            <text:p>張仁川</text:p>
          </table:table-cell>
          <table:table-cell office:value-type="string" table:style-name="ce4">
            <text:p>碁峰</text:p>
          </table:table-cell>
          <table:table-cell office:value-type="string" table:style-name="ce3">
            <text:p>9789863470489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9" table:style-name="ce25">
            <text:p>239</text:p>
          </table:table-cell>
          <table:table-cell office:value-type="string" table:style-name="ce4">
            <text:p>ITE資訊專業人員鑑定：數位內容類 103/104年度應考指南</text:p>
          </table:table-cell>
          <table:table-cell office:value-type="string" table:style-name="ce4">
            <text:p>財團法人中華民國電腦技能基金會</text:p>
          </table:table-cell>
          <table:table-cell office:value-type="string" table:style-name="ce4">
            <text:p>財團法人中華民國電腦技能基金會</text:p>
          </table:table-cell>
          <table:table-cell office:value-type="string" table:style-name="ce3">
            <text:p>978986606835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40" table:style-name="ce25">
            <text:p>240</text:p>
          </table:table-cell>
          <table:table-cell office:value-type="string" table:style-name="ce4">
            <text:p>ITE資訊專業人員鑑定：資訊管理(應用)類 103/104年度應考指南</text:p>
          </table:table-cell>
          <table:table-cell office:value-type="string" table:style-name="ce4">
            <text:p>財團法人中華民國電腦技能基金會</text:p>
          </table:table-cell>
          <table:table-cell office:value-type="string" table:style-name="ce4">
            <text:p>財團法人中華民國電腦技能基金會</text:p>
          </table:table-cell>
          <table:table-cell office:value-type="string" table:style-name="ce3">
            <text:p>978986606833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1" table:style-name="ce25">
            <text:p>241</text:p>
          </table:table-cell>
          <table:table-cell office:value-type="string" table:style-name="ce4">
            <text:p>Linux程式設計完全攻略：記憶體管理×檔案系統×多執行緒×網路×多媒體</text:p>
          </table:table-cell>
          <table:table-cell office:value-type="string" table:style-name="ce4">
            <text:p>楊宗德、呂光宏、劉雍</text:p>
          </table:table-cell>
          <table:table-cell office:value-type="string" table:style-name="ce4">
            <text:p>博碩</text:p>
          </table:table-cell>
          <table:table-cell office:value-type="string" table:style-name="ce3">
            <text:p>978986201883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64" table:style-name="ce45">
            <text:p>46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2" table:style-name="ce25">
            <text:p>242</text:p>
          </table:table-cell>
          <table:table-cell office:value-type="string" table:style-name="ce4">
            <text:p>中老年人快樂學FACEBOOK 臉書</text:p>
          </table:table-cell>
          <table:table-cell office:value-type="string" table:style-name="ce4">
            <text:p>鄧文淵/總監製,文淵閣工作室</text:p>
          </table:table-cell>
          <table:table-cell office:value-type="string" table:style-name="ce4">
            <text:p>碁峰</text:p>
          </table:table-cell>
          <table:table-cell office:value-type="string" table:style-name="ce3">
            <text:p>9789863470359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3" table:style-name="ce25">
            <text:p>243</text:p>
          </table:table-cell>
          <table:table-cell office:value-type="string" table:style-name="ce4">
            <text:p>21 世紀C語言</text:p>
          </table:table-cell>
          <table:table-cell office:value-type="string" table:style-name="ce4">
            <text:p>Ben Klemens</text:p>
          </table:table-cell>
          <table:table-cell office:value-type="string" table:style-name="ce4">
            <text:p>歐萊禮</text:p>
          </table:table-cell>
          <table:table-cell office:value-type="string" table:style-name="ce3">
            <text:p>9789863470403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4" table:style-name="ce25">
            <text:p>244</text:p>
          </table:table-cell>
          <table:table-cell office:value-type="string" table:style-name="ce4">
            <text:p>Visual C#2013 程式設計實例演練與系統開發</text:p>
          </table:table-cell>
          <table:table-cell office:value-type="string" table:style-name="ce4">
            <text:p>許清榮</text:p>
          </table:table-cell>
          <table:table-cell office:value-type="string" table:style-name="ce4">
            <text:p>博碩</text:p>
          </table:table-cell>
          <table:table-cell office:value-type="string" table:style-name="ce3">
            <text:p>9789862018606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90" table:style-name="ce45">
            <text:p>4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5" table:style-name="ce25">
            <text:p>245</text:p>
          </table:table-cell>
          <table:table-cell office:value-type="string" table:style-name="ce4">
            <text:p>大字輕鬆讀，誰都能看懂的iPad玩全攻略：FB x Line x 娛樂x生活應用</text:p>
          </table:table-cell>
          <table:table-cell office:value-type="string" table:style-name="ce4">
            <text:p>陳千里,吳銘崧</text:p>
          </table:table-cell>
          <table:table-cell office:value-type="string" table:style-name="ce4">
            <text:p>碁峰</text:p>
          </table:table-cell>
          <table:table-cell office:value-type="string" table:style-name="ce3">
            <text:p>9789863470113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25" table:style-name="ce45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46" table:style-name="ce25">
            <text:p>246</text:p>
          </table:table-cell>
          <table:table-cell office:value-type="string" table:style-name="ce4">
            <text:p>ITE資訊專業人員鑑定：網路通訊類 103/104年度應考指南</text:p>
          </table:table-cell>
          <table:table-cell office:value-type="string" table:style-name="ce4">
            <text:p>財團法人中華民國電腦技能基金會</text:p>
          </table:table-cell>
          <table:table-cell office:value-type="string" table:style-name="ce4">
            <text:p>財團法人中華民國電腦技能基金會</text:p>
          </table:table-cell>
          <table:table-cell office:value-type="string" table:style-name="ce3">
            <text:p>9789866068348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7" table:style-name="ce25">
            <text:p>247</text:p>
          </table:table-cell>
          <table:table-cell office:value-type="string" table:style-name="ce4">
            <text:p>深入研究Java Swing</text:p>
          </table:table-cell>
          <table:table-cell office:value-type="string" table:style-name="ce4">
            <text:p>黃嘉輝</text:p>
          </table:table-cell>
          <table:table-cell office:value-type="string" table:style-name="ce4">
            <text:p>上奇資訊</text:p>
          </table:table-cell>
          <table:table-cell office:value-type="string" table:style-name="ce3">
            <text:p>978986571431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99" table:style-name="ce45">
            <text:p>39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8" table:style-name="ce25">
            <text:p>248</text:p>
          </table:table-cell>
          <table:table-cell office:value-type="string" table:style-name="ce4">
            <text:p>設計職人必修 Photoshop 識別設計 ProfessionalZ ~LOGO•ICON•MARK~</text:p>
          </table:table-cell>
          <table:table-cell office:value-type="string" table:style-name="ce4">
            <text:p>下田和政</text:p>
          </table:table-cell>
          <table:table-cell office:value-type="string" table:style-name="ce4">
            <text:p>旗標</text:p>
          </table:table-cell>
          <table:table-cell office:value-type="string" table:style-name="ce3">
            <text:p>9789863121329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9" table:style-name="ce25">
            <text:p>249</text:p>
          </table:table-cell>
          <table:table-cell office:value-type="string" table:style-name="ce4">
            <text:p>用OpenStack建立如Amazon的雲端環境</text:p>
          </table:table-cell>
          <table:table-cell office:value-type="string" table:style-name="ce4">
            <text:p>陳伯龍,程志鵬,張傑</text:p>
          </table:table-cell>
          <table:table-cell office:value-type="string" table:style-name="ce4">
            <text:p>佳魁資訊</text:p>
          </table:table-cell>
          <table:table-cell office:value-type="string" table:style-name="ce3">
            <text:p>9789865764876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0" table:style-name="ce25">
            <text:p>250</text:p>
          </table:table-cell>
          <table:table-cell office:value-type="string" table:style-name="ce4">
            <text:p>3ds Max 2014建模技巧與動畫設計實務</text:p>
          </table:table-cell>
          <table:table-cell office:value-type="string" table:style-name="ce4">
            <text:p>陳志浩</text:p>
          </table:table-cell>
          <table:table-cell office:value-type="string" table:style-name="ce4">
            <text:p>博碩</text:p>
          </table:table-cell>
          <table:table-cell office:value-type="string" table:style-name="ce3">
            <text:p>9789862018583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99" table:style-name="ce45">
            <text:p>39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51" table:style-name="ce25">
            <text:p>251</text:p>
          </table:table-cell>
          <table:table-cell office:value-type="string" table:style-name="ce4">
            <text:p>行動設計之鑰：打造出讓使用者一見鍾情的手機APP UI /UX設計</text:p>
          </table:table-cell>
          <table:table-cell office:value-type="string" table:style-name="ce4">
            <text:p>傅小貞,胡甲超,鄭元攏</text:p>
          </table:table-cell>
          <table:table-cell office:value-type="string" table:style-name="ce4">
            <text:p>松崗</text:p>
          </table:table-cell>
          <table:table-cell office:value-type="string" table:style-name="ce3">
            <text:p>9789572242452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16" table:style-name="ce45">
            <text:p>31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52" table:style-name="ce25">
            <text:p>252</text:p>
          </table:table-cell>
          <table:table-cell office:value-type="string" table:style-name="ce4">
            <text:p>Dreamweaver網頁設計誌：這樣學就會的14個互動表單+字體美化+CSS樣式+HTML編輯關鍵技巧</text:p>
          </table:table-cell>
          <table:table-cell office:value-type="string" table:style-name="ce4">
            <text:p>鄭苑鳳</text:p>
          </table:table-cell>
          <table:table-cell office:value-type="string" table:style-name="ce4">
            <text:p>博碩</text:p>
          </table:table-cell>
          <table:table-cell office:value-type="string" table:style-name="ce3">
            <text:p>9789862018569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53" table:style-name="ce25">
            <text:p>253</text:p>
          </table:table-cell>
          <table:table-cell office:value-type="string" table:style-name="ce4">
            <text:p>ITE資訊專業人員鑑定：嵌入式系統類 103/104年度應考指南</text:p>
          </table:table-cell>
          <table:table-cell office:value-type="string" table:style-name="ce4">
            <text:p>財團法人中華民國電腦技能基金會</text:p>
          </table:table-cell>
          <table:table-cell office:value-type="string" table:style-name="ce4">
            <text:p>財團法人中華民國電腦技能基金會</text:p>
          </table:table-cell>
          <table:table-cell office:value-type="string" table:style-name="ce3">
            <text:p>978986606831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4" table:style-name="ce25">
            <text:p>254</text:p>
          </table:table-cell>
          <table:table-cell office:value-type="string" table:style-name="ce4">
            <text:p>Photoshop CC 創意視覺設計點子王</text:p>
          </table:table-cell>
          <table:table-cell office:value-type="string" table:style-name="ce4">
            <text:p>張家盛</text:p>
          </table:table-cell>
          <table:table-cell office:value-type="string" table:style-name="ce4">
            <text:p>上奇資訊</text:p>
          </table:table-cell>
          <table:table-cell office:value-type="string" table:style-name="ce3">
            <text:p>978986571447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61" table:style-name="ce45">
            <text:p>36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55" table:style-name="ce25">
            <text:p>255</text:p>
          </table:table-cell>
          <table:table-cell office:value-type="string" table:style-name="ce4">
            <text:p>紙公仔大公開：學會3ds Max與Pepakura Designer 紙藝大師</text:p>
          </table:table-cell>
          <table:table-cell office:value-type="string" table:style-name="ce4">
            <text:p>李家豪</text:p>
          </table:table-cell>
          <table:table-cell office:value-type="string" table:style-name="ce4">
            <text:p>上奇時代</text:p>
          </table:table-cell>
          <table:table-cell office:value-type="string" table:style-name="ce3">
            <text:p>978986571450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99" table:style-name="ce45">
            <text:p>39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56" table:style-name="ce25">
            <text:p>256</text:p>
          </table:table-cell>
          <table:table-cell office:value-type="string" table:style-name="ce4">
            <text:p>丙級電腦輔助立體製圖技能檢定學術科通關寶典(SolidWorks2012最新版)</text:p>
          </table:table-cell>
          <table:table-cell office:value-type="string" table:style-name="ce4">
            <text:p>郭宏賓等</text:p>
          </table:table-cell>
          <table:table-cell office:value-type="string" table:style-name="ce4">
            <text:p>碁峰</text:p>
          </table:table-cell>
          <table:table-cell office:value-type="string" table:style-name="ce3">
            <text:p>978986347046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09" table:style-name="ce45">
            <text:p>3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57" table:style-name="ce25">
            <text:p>257</text:p>
          </table:table-cell>
          <table:table-cell office:value-type="string" table:style-name="ce4">
            <text:p>Music Maker 2013數位影音創作超人氣：影視動畫配音、配樂與音效超強全應用</text:p>
          </table:table-cell>
          <table:table-cell office:value-type="string" table:style-name="ce4">
            <text:p>林逸青</text:p>
          </table:table-cell>
          <table:table-cell office:value-type="string" table:style-name="ce4">
            <text:p>碁峰</text:p>
          </table:table-cell>
          <table:table-cell office:value-type="string" table:style-name="ce3">
            <text:p>978986276991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8" table:style-name="ce25">
            <text:p>258</text:p>
          </table:table-cell>
          <table:table-cell office:value-type="string" table:style-name="ce4">
            <text:p>Learning Autodesk 3ds Max 2014</text:p>
          </table:table-cell>
          <table:table-cell office:value-type="string" table:style-name="ce4">
            <text:p>Autodesk</text:p>
          </table:table-cell>
          <table:table-cell office:value-type="string" table:style-name="ce4">
            <text:p>碁峰</text:p>
          </table:table-cell>
          <table:table-cell office:value-type="string" table:style-name="ce3">
            <text:p>978986347033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160" table:style-name="ce45">
            <text:p>1,16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9" table:style-name="ce25">
            <text:p>259</text:p>
          </table:table-cell>
          <table:table-cell office:value-type="string" table:style-name="ce4">
            <text:p>Visual C# 2013程式設計經典</text:p>
          </table:table-cell>
          <table:table-cell office:value-type="string" table:style-name="ce4">
            <text:p>蔡文龍</text:p>
          </table:table-cell>
          <table:table-cell office:value-type="string" table:style-name="ce4">
            <text:p>碁峰</text:p>
          </table:table-cell>
          <table:table-cell office:value-type="string" table:style-name="ce3">
            <text:p>978986347062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19" table:style-name="ce45">
            <text:p>41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60" table:style-name="ce25">
            <text:p>260</text:p>
          </table:table-cell>
          <table:table-cell office:value-type="string" table:style-name="ce4">
            <text:p>印前製程圖文組版丙級檢定學術科應檢寶典：適用Photoshop / Illustrator</text:p>
          </table:table-cell>
          <table:table-cell office:value-type="string" table:style-name="ce4">
            <text:p>技能檢定研究室</text:p>
          </table:table-cell>
          <table:table-cell office:value-type="string" table:style-name="ce4">
            <text:p>碁峰</text:p>
          </table:table-cell>
          <table:table-cell office:value-type="string" table:style-name="ce3">
            <text:p>978986347069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61" table:style-name="ce25">
            <text:p>261</text:p>
          </table:table-cell>
          <table:table-cell office:value-type="string" table:style-name="ce4">
            <text:p>汪博士解讀PMBOK與PMP認證</text:p>
          </table:table-cell>
          <table:table-cell office:value-type="string" table:style-name="ce4">
            <text:p>汪小金</text:p>
          </table:table-cell>
          <table:table-cell office:value-type="string" table:style-name="ce4">
            <text:p>碁峰</text:p>
          </table:table-cell>
          <table:table-cell office:value-type="string" table:style-name="ce3">
            <text:p>9789863470663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0" table:style-name="ce45">
            <text:p>29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62" table:style-name="ce25">
            <text:p>262</text:p>
          </table:table-cell>
          <table:table-cell office:value-type="string" table:style-name="ce4">
            <text:p>訊連科技CCP國際專業認證官方教材：威力導演12創新影音剪輯</text:p>
          </table:table-cell>
          <table:table-cell office:value-type="string" table:style-name="ce4">
            <text:p>訊連科技</text:p>
          </table:table-cell>
          <table:table-cell office:value-type="string" table:style-name="ce4">
            <text:p>碁峰</text:p>
          </table:table-cell>
          <table:table-cell office:value-type="string" table:style-name="ce3">
            <text:p>978986347004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63" table:style-name="ce25">
            <text:p>263</text:p>
          </table:table-cell>
          <table:table-cell office:value-type="string" table:style-name="ce4">
            <text:p>影像處理與電腦視覺 第五版</text:p>
          </table:table-cell>
          <table:table-cell office:value-type="string" table:style-name="ce4">
            <text:p>鍾國亮</text:p>
          </table:table-cell>
          <table:table-cell office:value-type="string" table:style-name="ce4">
            <text:p>東華</text:p>
          </table:table-cell>
          <table:table-cell office:value-type="string" table:style-name="ce3">
            <text:p>978957483697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19" table:style-name="ce45">
            <text:p>41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64" table:style-name="ce25">
            <text:p>264</text:p>
          </table:table-cell>
          <table:table-cell office:value-type="string" table:style-name="ce4">
            <text:p>DIY！2014素人的電腦組裝與選購</text:p>
          </table:table-cell>
          <table:table-cell office:value-type="string" table:style-name="ce4">
            <text:p>PC MAN</text:p>
          </table:table-cell>
          <table:table-cell office:value-type="string" table:style-name="ce4">
            <text:p>松崗</text:p>
          </table:table-cell>
          <table:table-cell office:value-type="string" table:style-name="ce3">
            <text:p>978957224236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7" table:style-name="ce45">
            <text:p>277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65" table:style-name="ce25">
            <text:p>265</text:p>
          </table:table-cell>
          <table:table-cell office:value-type="string" table:style-name="ce4">
            <text:p>新思維系列 Visual Basic 2013程式設計</text:p>
          </table:table-cell>
          <table:table-cell office:value-type="string" table:style-name="ce4">
            <text:p>陳惠貞,陳俊榮</text:p>
          </table:table-cell>
          <table:table-cell office:value-type="string" table:style-name="ce4">
            <text:p>松崗</text:p>
          </table:table-cell>
          <table:table-cell office:value-type="string" table:style-name="ce3">
            <text:p>978957224242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61" table:style-name="ce45">
            <text:p>36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66" table:style-name="ce25">
            <text:p>266</text:p>
          </table:table-cell>
          <table:table-cell office:value-type="string" table:style-name="ce4">
            <text:p>Android變形金剛：程式設計實戰應用</text:p>
          </table:table-cell>
          <table:table-cell office:value-type="string" table:style-name="ce4">
            <text:p>柯博文</text:p>
          </table:table-cell>
          <table:table-cell office:value-type="string" table:style-name="ce4">
            <text:p>博碩</text:p>
          </table:table-cell>
          <table:table-cell office:value-type="string" table:style-name="ce3">
            <text:p>9789862018859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44" table:style-name="ce45">
            <text:p>44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67" table:style-name="ce25">
            <text:p>267</text:p>
          </table:table-cell>
          <table:table-cell office:value-type="string" table:style-name="ce4">
            <text:p>質性研究方法與論文寫作</text:p>
          </table:table-cell>
          <table:table-cell office:value-type="string" table:style-name="ce4">
            <text:p>鈕文英</text:p>
          </table:table-cell>
          <table:table-cell office:value-type="string" table:style-name="ce4">
            <text:p>雙葉書廊</text:p>
          </table:table-cell>
          <table:table-cell office:value-type="string" table:style-name="ce2">
            <text:p>9789866018732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25" table:style-name="ce45">
            <text:p>42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68" table:style-name="ce25">
            <text:p>268</text:p>
          </table:table-cell>
          <table:table-cell office:value-type="string" table:style-name="ce4">
            <text:p>做對48件事，這樣「說話」從此不失言、不失禮，人人都挺你：有實力，也要會表達</text:p>
          </table:table-cell>
          <table:table-cell office:value-type="string" table:style-name="ce4">
            <text:p>楊思宇</text:p>
          </table:table-cell>
          <table:table-cell office:value-type="string" table:style-name="ce4">
            <text:p>果實文化</text:p>
          </table:table-cell>
          <table:table-cell office:value-type="string" table:style-name="ce2">
            <text:p>978986898261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93" table:style-name="ce45">
            <text:p>193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69" table:style-name="ce25">
            <text:p>269</text:p>
          </table:table-cell>
          <table:table-cell office:value-type="string" table:style-name="ce4">
            <text:p>勇敢去敲貴人的門</text:p>
          </table:table-cell>
          <table:table-cell office:value-type="string" table:style-name="ce4">
            <text:p>管家賢</text:p>
          </table:table-cell>
          <table:table-cell office:value-type="string" table:style-name="ce4">
            <text:p>鼎茂</text:p>
          </table:table-cell>
          <table:table-cell office:value-type="string" table:style-name="ce2">
            <text:p>978986345021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80" table:style-name="ce45">
            <text:p>18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70" table:style-name="ce25">
            <text:p>270</text:p>
          </table:table-cell>
          <table:table-cell office:value-type="string" table:style-name="ce4">
            <text:p>2015新趨勢計算機概論</text:p>
          </table:table-cell>
          <table:table-cell office:value-type="string" table:style-name="ce4">
            <text:p>陳惠貞</text:p>
          </table:table-cell>
          <table:table-cell office:value-type="string" table:style-name="ce7">
            <text:p>碁峰</text:p>
          </table:table-cell>
          <table:table-cell office:value-type="string" table:style-name="ce3">
            <text:p>978986347096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71" table:style-name="ce25">
            <text:p>271</text:p>
          </table:table-cell>
          <table:table-cell office:value-type="string" table:style-name="ce4">
            <text:p>C++API設計</text:p>
          </table:table-cell>
          <table:table-cell office:value-type="string" table:style-name="ce4">
            <text:p>MartinReddy</text:p>
          </table:table-cell>
          <table:table-cell office:value-type="string" table:style-name="ce7">
            <text:p>碁峰</text:p>
          </table:table-cell>
          <table:table-cell office:value-type="string" table:style-name="ce2">
            <text:p>978986276861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54" table:style-name="ce45">
            <text:p>35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2" table:style-name="ce25">
            <text:p>272</text:p>
          </table:table-cell>
          <table:table-cell office:value-type="string" table:style-name="ce4">
            <text:p>Wordpress網站拉皮術：手機、平板、PC都好用的響應式設計</text:p>
          </table:table-cell>
          <table:table-cell office:value-type="string" table:style-name="ce4">
            <text:p>JoeCasabona</text:p>
          </table:table-cell>
          <table:table-cell office:value-type="string" table:style-name="ce7">
            <text:p>碁峰</text:p>
          </table:table-cell>
          <table:table-cell office:value-type="string" table:style-name="ce3">
            <text:p>978986347099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73" table:style-name="ce25">
            <text:p>273</text:p>
          </table:table-cell>
          <table:table-cell office:value-type="string" table:style-name="ce4">
            <text:p>我的第一本蘋果書：MacOSXMavericks</text:p>
          </table:table-cell>
          <table:table-cell office:value-type="string" table:style-name="ce4">
            <text:p>詹凱盛</text:p>
          </table:table-cell>
          <table:table-cell office:value-type="string" table:style-name="ce7">
            <text:p>碁峰</text:p>
          </table:table-cell>
          <table:table-cell office:value-type="string" table:style-name="ce3">
            <text:p>9789863470809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16" table:style-name="ce45">
            <text:p>31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74" table:style-name="ce25">
            <text:p>274</text:p>
          </table:table-cell>
          <table:table-cell office:value-type="string" table:style-name="ce4">
            <text:p>威力導演12數位影音創作超人氣</text:p>
          </table:table-cell>
          <table:table-cell office:value-type="string" table:style-name="ce4">
            <text:p>李燕秋</text:p>
          </table:table-cell>
          <table:table-cell office:value-type="string" table:style-name="ce7">
            <text:p>碁峰</text:p>
          </table:table-cell>
          <table:table-cell office:value-type="string" table:style-name="ce3">
            <text:p>9789863470816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32" table:style-name="ce45">
            <text:p>232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5" table:style-name="ce25">
            <text:p>275</text:p>
          </table:table-cell>
          <table:table-cell office:value-type="string" table:style-name="ce4">
            <text:p>SamsungGALAXYS5改變每一刻！你最想知道的旗艦活用大揭密</text:p>
          </table:table-cell>
          <table:table-cell office:value-type="string" table:style-name="ce4">
            <text:p>3C布政司</text:p>
          </table:table-cell>
          <table:table-cell office:value-type="string" table:style-name="ce4">
            <text:p>PCuSER電腦人文化</text:p>
          </table:table-cell>
          <table:table-cell office:value-type="string" table:style-name="ce3">
            <text:p>9789861994253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28" table:style-name="ce45">
            <text:p>12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6" table:style-name="ce25">
            <text:p>276</text:p>
          </table:table-cell>
          <table:table-cell office:value-type="string" table:style-name="ce4">
            <text:p>密技偷偷報【密】字第柒拾參號</text:p>
          </table:table-cell>
          <table:table-cell office:value-type="string" table:style-name="ce4">
            <text:p>PCuSER研究室</text:p>
          </table:table-cell>
          <table:table-cell office:value-type="string" table:style-name="ce4">
            <text:p>PCuSER電腦人文化</text:p>
          </table:table-cell>
          <table:table-cell office:value-type="string" table:style-name="ce3">
            <text:p>978986199426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28" table:style-name="ce45">
            <text:p>12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77" table:style-name="ce25">
            <text:p>277</text:p>
          </table:table-cell>
          <table:table-cell office:value-type="string" table:style-name="ce4">
            <text:p>Rhino5.0工業設計基礎及實際應用</text:p>
          </table:table-cell>
          <table:table-cell office:value-type="string" table:style-name="ce4">
            <text:p>王茂敏,謝琳</text:p>
          </table:table-cell>
          <table:table-cell office:value-type="string" table:style-name="ce4">
            <text:p>上奇資訊</text:p>
          </table:table-cell>
          <table:table-cell office:value-type="string" table:style-name="ce3">
            <text:p>978986571492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54" table:style-name="ce45">
            <text:p>35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78" table:style-name="ce25">
            <text:p>278</text:p>
          </table:table-cell>
          <table:table-cell office:value-type="string" table:style-name="ce4">
            <text:p>教您部署和應用雲端運算與SaaS</text:p>
          </table:table-cell>
          <table:table-cell office:value-type="string" table:style-name="ce4">
            <text:p>文杰,陳小軍等</text:p>
          </table:table-cell>
          <table:table-cell office:value-type="string" table:style-name="ce4">
            <text:p>上奇資訊</text:p>
          </table:table-cell>
          <table:table-cell office:value-type="string" table:style-name="ce3">
            <text:p>978986568700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79" table:style-name="ce25">
            <text:p>279</text:p>
          </table:table-cell>
          <table:table-cell office:value-type="string" table:style-name="ce4">
            <text:p>最新版計算機概論－掌握新思維</text:p>
          </table:table-cell>
          <table:table-cell office:value-type="string" table:style-name="ce4">
            <text:p>吳燦銘</text:p>
          </table:table-cell>
          <table:table-cell office:value-type="string" table:style-name="ce4">
            <text:p>上奇資訊</text:p>
          </table:table-cell>
          <table:table-cell office:value-type="string" table:style-name="ce2">
            <text:p>9789865714772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80" table:style-name="ce25">
            <text:p>280</text:p>
          </table:table-cell>
          <table:table-cell office:value-type="string" table:style-name="ce4">
            <text:p>徹底研究PhoneGap跨平台手機程式開發實戰</text:p>
          </table:table-cell>
          <table:table-cell office:value-type="string" table:style-name="ce4">
            <text:p>張亞飛</text:p>
          </table:table-cell>
          <table:table-cell office:value-type="string" table:style-name="ce4">
            <text:p>上奇資訊</text:p>
          </table:table-cell>
          <table:table-cell office:value-type="string" table:style-name="ce3">
            <text:p>9789865714819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38" table:style-name="ce45">
            <text:p>43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81" table:style-name="ce25">
            <text:p>281</text:p>
          </table:table-cell>
          <table:table-cell office:value-type="string" table:style-name="ce4">
            <text:p>21世紀的C語言：史上最簡潔程式語言GoWeb開發到底</text:p>
          </table:table-cell>
          <table:table-cell office:value-type="string" table:style-name="ce4">
            <text:p>謝孟軍</text:p>
          </table:table-cell>
          <table:table-cell office:value-type="string" table:style-name="ce4">
            <text:p>佳魁資訊</text:p>
          </table:table-cell>
          <table:table-cell office:value-type="string" table:style-name="ce3">
            <text:p>978986571234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82" table:style-name="ce25">
            <text:p>282</text:p>
          </table:table-cell>
          <table:table-cell office:value-type="string" table:style-name="ce4">
            <text:p>Hadoop實戰技術手冊</text:p>
          </table:table-cell>
          <table:table-cell office:value-type="string" table:style-name="ce4">
            <text:p>陸嘉</text:p>
          </table:table-cell>
          <table:table-cell office:value-type="string" table:style-name="ce4">
            <text:p>佳魁資訊</text:p>
          </table:table-cell>
          <table:table-cell office:value-type="string" table:style-name="ce3">
            <text:p>9789865712358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38" table:style-name="ce45">
            <text:p>43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83" table:style-name="ce25">
            <text:p>283</text:p>
          </table:table-cell>
          <table:table-cell office:value-type="string" table:style-name="ce4">
            <text:p>Vyatta究極虛擬防火牆</text:p>
          </table:table-cell>
          <table:table-cell office:value-type="string" table:style-name="ce4">
            <text:p>楊文智,劉書承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1232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84" table:style-name="ce25">
            <text:p>284</text:p>
          </table:table-cell>
          <table:table-cell office:value-type="string" table:style-name="ce4">
            <text:p>王者歸來：HTML5+CSS3權威指南-重力版</text:p>
          </table:table-cell>
          <table:table-cell office:value-type="string" table:style-name="ce4">
            <text:p>陸凌牛</text:p>
          </table:table-cell>
          <table:table-cell office:value-type="string" table:style-name="ce4">
            <text:p>佳魁資訊</text:p>
          </table:table-cell>
          <table:table-cell office:value-type="string" table:style-name="ce2">
            <text:p>978986571236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09" table:style-name="ce45">
            <text:p>509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85" table:style-name="ce25">
            <text:p>285</text:p>
          </table:table-cell>
          <table:table-cell office:value-type="string" table:style-name="ce4">
            <text:p>王者歸來－深入OSGi：Equinox原理、應用與最佳實作</text:p>
          </table:table-cell>
          <table:table-cell office:value-type="string" table:style-name="ce4">
            <text:p>周志明,謝小明</text:p>
          </table:table-cell>
          <table:table-cell office:value-type="string" table:style-name="ce4">
            <text:p>佳魁資訊</text:p>
          </table:table-cell>
          <table:table-cell office:value-type="string" table:style-name="ce3">
            <text:p>9789865712242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80" table:style-name="ce45">
            <text:p>38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86" table:style-name="ce25">
            <text:p>286</text:p>
          </table:table-cell>
          <table:table-cell office:value-type="string" table:style-name="ce4">
            <text:p>最新ExcelVBA活用範例速查手冊</text:p>
          </table:table-cell>
          <table:table-cell office:value-type="string" table:style-name="ce4">
            <text:p>韓小良</text:p>
          </table:table-cell>
          <table:table-cell office:value-type="string" table:style-name="ce4">
            <text:p>佳魁資訊</text:p>
          </table:table-cell>
          <table:table-cell office:value-type="string" table:style-name="ce3">
            <text:p>978986576435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80" table:style-name="ce45">
            <text:p>380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87" table:style-name="ce25">
            <text:p>287</text:p>
          </table:table-cell>
          <table:table-cell office:value-type="string" table:style-name="ce4">
            <text:p>中英數輸入實力養成暨評量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4">
            <text:p>松崗</text:p>
          </table:table-cell>
          <table:table-cell office:value-type="string" table:style-name="ce2">
            <text:p>9789572242803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96" table:style-name="ce45">
            <text:p>29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88" table:style-name="ce25">
            <text:p>288</text:p>
          </table:table-cell>
          <table:table-cell office:value-type="string" table:style-name="ce4">
            <text:p>丙級網頁設計學術科解析百分百</text:p>
          </table:table-cell>
          <table:table-cell office:value-type="string" table:style-name="ce4">
            <text:p>蔡志鴻,陳書曼</text:p>
          </table:table-cell>
          <table:table-cell office:value-type="string" table:style-name="ce4">
            <text:p>松崗</text:p>
          </table:table-cell>
          <table:table-cell office:value-type="string" table:style-name="ce3">
            <text:p>978957224267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89" table:style-name="ce25">
            <text:p>289</text:p>
          </table:table-cell>
          <table:table-cell office:value-type="string" table:style-name="ce4">
            <text:p>軟體雜貨店：80+款大家都說讚的自由、免費軟體</text:p>
          </table:table-cell>
          <table:table-cell office:value-type="string" table:style-name="ce4">
            <text:p>黃德文(phcno1)</text:p>
          </table:table-cell>
          <table:table-cell office:value-type="string" table:style-name="ce4">
            <text:p>松崗</text:p>
          </table:table-cell>
          <table:table-cell office:value-type="string" table:style-name="ce2">
            <text:p>9789572242636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0" table:style-name="ce25">
            <text:p>290</text:p>
          </table:table-cell>
          <table:table-cell office:value-type="string" table:style-name="ce4">
            <text:p>C++沉思錄</text:p>
          </table:table-cell>
          <table:table-cell office:value-type="string" table:style-name="ce4">
            <text:p>AndrewKoenig, BarbaraE.Moo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906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1" table:style-name="ce25">
            <text:p>291</text:p>
          </table:table-cell>
          <table:table-cell office:value-type="string" table:style-name="ce4">
            <text:p>HTML5+CSS3+jQueryMobile輕鬆打造App與行動網站</text:p>
          </table:table-cell>
          <table:table-cell office:value-type="string" table:style-name="ce4">
            <text:p>數位新知,陳婉凌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9160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16" table:style-name="ce45">
            <text:p>316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92" table:style-name="ce25">
            <text:p>292</text:p>
          </table:table-cell>
          <table:table-cell office:value-type="string" table:style-name="ce4">
            <text:p>Java網路程式設計</text:p>
          </table:table-cell>
          <table:table-cell office:value-type="string" table:style-name="ce4">
            <text:p>湯秉翰</text:p>
          </table:table-cell>
          <table:table-cell office:value-type="string" table:style-name="ce4">
            <text:p>博碩</text:p>
          </table:table-cell>
          <table:table-cell office:value-type="string" table:style-name="ce3">
            <text:p>9789862019108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3" table:style-name="ce25">
            <text:p>293</text:p>
          </table:table-cell>
          <table:table-cell office:value-type="string" table:style-name="ce4">
            <text:p>LinuxShell程式設計實力養成：180個實務關鍵技巧徹底詳解</text:p>
          </table:table-cell>
          <table:table-cell office:value-type="string" table:style-name="ce4">
            <text:p>酆士昌</text:p>
          </table:table-cell>
          <table:table-cell office:value-type="string" table:style-name="ce4">
            <text:p>博碩</text:p>
          </table:table-cell>
          <table:table-cell office:value-type="string" table:style-name="ce3">
            <text:p>9789862019122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4" table:style-name="ce25">
            <text:p>294</text:p>
          </table:table-cell>
          <table:table-cell office:value-type="string" table:style-name="ce4">
            <text:p>Oracle雲端解決方案完全攻略：以Oracle12c搭建完整的雲端系統</text:p>
          </table:table-cell>
          <table:table-cell office:value-type="string" table:style-name="ce4">
            <text:p>翁宜萱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9177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38" table:style-name="ce45">
            <text:p>438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5" table:style-name="ce25">
            <text:p>295</text:p>
          </table:table-cell>
          <table:table-cell office:value-type="string" table:style-name="ce4">
            <text:p>晉身一流設計師必備的Photoshop創意設計80招</text:p>
          </table:table-cell>
          <table:table-cell office:value-type="string" table:style-name="ce4">
            <text:p>銳藝視覺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9115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35" table:style-name="ce45">
            <text:p>335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6" table:style-name="ce25">
            <text:p>296</text:p>
          </table:table-cell>
          <table:table-cell office:value-type="string" table:style-name="ce4">
            <text:p>專案開發實戰攻略：進銷存系統設計與開發</text:p>
          </table:table-cell>
          <table:table-cell office:value-type="string" table:style-name="ce4">
            <text:p>許清榮</text:p>
          </table:table-cell>
          <table:table-cell office:value-type="string" table:style-name="ce4">
            <text:p>博碩</text:p>
          </table:table-cell>
          <table:table-cell office:value-type="string" table:style-name="ce3">
            <text:p>9789862019146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44" table:style-name="ce45">
            <text:p>44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7" table:style-name="ce25">
            <text:p>297</text:p>
          </table:table-cell>
          <table:table-cell office:value-type="string" table:style-name="ce4">
            <text:p>超實用！人資．行政．總務的辦公室EXCEL必備50招省時技</text:p>
          </table:table-cell>
          <table:table-cell office:value-type="string" table:style-name="ce4">
            <text:p>張雯燕</text:p>
          </table:table-cell>
          <table:table-cell office:value-type="string" table:style-name="ce4">
            <text:p>博碩</text:p>
          </table:table-cell>
          <table:table-cell office:value-type="string" table:style-name="ce2">
            <text:p>978986201922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71" table:style-name="ce45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98" table:style-name="ce25">
            <text:p>298</text:p>
          </table:table-cell>
          <table:table-cell office:value-type="string" table:style-name="ce4">
            <text:p>Make：樂高機器人與Arduino專題製作</text:p>
          </table:table-cell>
          <table:table-cell office:value-type="string" table:style-name="ce4">
            <text:p>JohnBaichtal等</text:p>
          </table:table-cell>
          <table:table-cell office:value-type="string" table:style-name="ce4">
            <text:p>歐萊禮</text:p>
          </table:table-cell>
          <table:table-cell office:value-type="string" table:style-name="ce2">
            <text:p>9789863470854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74" table:style-name="ce45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99" table:style-name="ce25">
            <text:p>299</text:p>
          </table:table-cell>
          <table:table-cell office:value-type="string" table:style-name="ce4">
            <text:p>Mathematica錦囊妙計</text:p>
          </table:table-cell>
          <table:table-cell office:value-type="string" table:style-name="ce4">
            <text:p>SalMangano</text:p>
          </table:table-cell>
          <table:table-cell office:value-type="string" table:style-name="ce4">
            <text:p>歐萊禮</text:p>
          </table:table-cell>
          <table:table-cell office:value-type="string" table:style-name="ce3">
            <text:p>9789863470106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773" table:style-name="ce45">
            <text:p>773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0" table:style-name="ce25">
            <text:p>300</text:p>
          </table:table-cell>
          <table:table-cell office:value-type="string" table:style-name="ce4">
            <text:p>深入淺出C#</text:p>
          </table:table-cell>
          <table:table-cell office:value-type="string" table:style-name="ce4">
            <text:p>JenniferGreene, AndrewStellman</text:p>
          </table:table-cell>
          <table:table-cell office:value-type="string" table:style-name="ce4">
            <text:p>歐萊禮</text:p>
          </table:table-cell>
          <table:table-cell office:value-type="string" table:style-name="ce2">
            <text:p>9789863470731</text:p>
          </table:table-cell>
          <table:table-cell office:value-type="float" office:value="2014" table:style-name="ce6">
            <text:p>20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631" table:style-name="ce45">
            <text:p>631<text:s/></text:p>
          </table:table-cell>
          <table:table-cell office:value-type="string" table:style-name="ce22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string" table:style-name="ce40">
            <text:p>Autodesk Inventor 2014 特訓教材基礎篇</text:p>
          </table:table-cell>
          <table:table-cell office:value-type="string" table:style-name="ce40">
            <text:p>黃穎豐、陳明鈺</text:p>
          </table:table-cell>
          <table:table-cell office:value-type="string" table:style-name="ce40">
            <text:p>全華</text:p>
          </table:table-cell>
          <table:table-cell office:value-type="string" table:style-name="ce30">
            <text:p>9789572194614</text:p>
          </table:table-cell>
          <table:table-cell office:value-type="string" table:style-name="ce31">
            <text:p>2014</text:p>
          </table:table-cell>
          <table:table-cell office:value-type="float" office:value="1" table:style-name="ce46">
            <text:p>1<text:s/></text:p>
          </table:table-cell>
          <table:table-cell office:value-type="float" office:value="408" table:style-name="ce47">
            <text:p>408<text:s/></text:p>
          </table:table-cell>
          <table:table-cell office:value-type="string" table:style-name="ce22">
            <text:p>理工學院</text:p>
          </table:table-cell>
          <table:table-cell office:value-type="string" table:style-name="ce3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2" table:style-name="ce25">
            <text:p>302</text:p>
          </table:table-cell>
          <table:table-cell office:value-type="string" table:style-name="ce41">
            <text:p>雲端技術整合開發：手機App、雲端平台與資料庫</text:p>
          </table:table-cell>
          <table:table-cell office:value-type="string" table:style-name="ce41">
            <text:p>陳世興</text:p>
          </table:table-cell>
          <table:table-cell office:value-type="string" table:style-name="ce41">
            <text:p>全華</text:p>
          </table:table-cell>
          <table:table-cell office:value-type="string" table:style-name="ce33">
            <text:p>9789865663001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354" table:style-name="ce49">
            <text:p>35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string" table:style-name="ce41">
            <text:p>哈佛教你精通大數據</text:p>
          </table:table-cell>
          <table:table-cell office:value-type="string" table:style-name="ce41">
            <text:p>安德魯．麥克菲等</text:p>
          </table:table-cell>
          <table:table-cell office:value-type="string" table:style-name="ce41">
            <text:p>哈佛商業評論</text:p>
          </table:table-cell>
          <table:table-cell office:value-type="float" office:value="9789868927711" table:style-name="ce33">
            <text:p>9789868927711<text:s/>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38" table:style-name="ce49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string" table:style-name="ce41">
            <text:p>如何撰寫商業計畫書</text:p>
          </table:table-cell>
          <table:table-cell office:value-type="string" table:style-name="ce41">
            <text:p>陳永翊</text:p>
          </table:table-cell>
          <table:table-cell office:value-type="string" table:style-name="ce41">
            <text:p>憲業企管顧問</text:p>
          </table:table-cell>
          <table:table-cell office:value-type="float" office:value="9789866084966" table:style-name="ce33">
            <text:p>9789866084966<text:s/>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72" table:style-name="ce49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5" table:style-name="ce25">
            <text:p>305</text:p>
          </table:table-cell>
          <table:table-cell office:value-type="string" table:style-name="ce41">
            <text:p>網路行銷與創新商務服務: 雲端商務和物聯網個案集</text:p>
          </table:table-cell>
          <table:table-cell office:value-type="string" table:style-name="ce41">
            <text:p>陳瑞陽</text:p>
          </table:table-cell>
          <table:table-cell office:value-type="string" table:style-name="ce41">
            <text:p>碁峰資訊</text:p>
          </table:table-cell>
          <table:table-cell office:value-type="float" office:value="9789863471400" table:style-name="ce33">
            <text:p>9789863471400<text:s/>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374" table:style-name="ce49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6" table:style-name="ce25">
            <text:p>306</text:p>
          </table:table-cell>
          <table:table-cell office:value-type="string" table:style-name="ce41">
            <text:p>TOO BIG TO KNOW：網路思想先驅溫柏格重新定義知識的意義與力量</text:p>
          </table:table-cell>
          <table:table-cell office:value-type="string" table:style-name="ce41">
            <text:p>溫柏格</text:p>
          </table:table-cell>
          <table:table-cell office:value-type="string" table:style-name="ce41">
            <text:p>貓頭鷹</text:p>
          </table:table-cell>
          <table:table-cell office:value-type="string" table:style-name="ce33">
            <text:p>9789862622025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58" table:style-name="ce49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07" table:style-name="ce25">
            <text:p>307</text:p>
          </table:table-cell>
          <table:table-cell office:value-type="string" table:style-name="ce41">
            <text:p>Facebook行銷設計全攻略</text:p>
          </table:table-cell>
          <table:table-cell office:value-type="string" table:style-name="ce41">
            <text:p>Winny yeung</text:p>
          </table:table-cell>
          <table:table-cell office:value-type="string" table:style-name="ce41">
            <text:p>萬里</text:p>
          </table:table-cell>
          <table:table-cell office:value-type="string" table:style-name="ce33">
            <text:p>9789621454027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38" table:style-name="ce49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8" table:style-name="ce25">
            <text:p>308</text:p>
          </table:table-cell>
          <table:table-cell office:value-type="string" table:style-name="ce41">
            <text:p>Facebook非試不可的行銷術：用15招心法打造你的網路行銷通路</text:p>
          </table:table-cell>
          <table:table-cell office:value-type="string" table:style-name="ce41">
            <text:p>林達宏, J&amp;M Studio文創</text:p>
          </table:table-cell>
          <table:table-cell office:value-type="string" table:style-name="ce41">
            <text:p>零極限</text:p>
          </table:table-cell>
          <table:table-cell office:value-type="string" table:style-name="ce33">
            <text:p>9789869031615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184" table:style-name="ce49">
            <text:p>18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09" table:style-name="ce25">
            <text:p>309</text:p>
          </table:table-cell>
          <table:table-cell office:value-type="string" table:style-name="ce41">
            <text:p>「免費App × 廣告」的獲利時代：24個成功關鍵法則，讓你月入數萬到數百萬廣告費</text:p>
          </table:table-cell>
          <table:table-cell office:value-type="string" table:style-name="ce41">
            <text:p>新城健一, APPLIYA</text:p>
          </table:table-cell>
          <table:table-cell office:value-type="string" table:style-name="ce41">
            <text:p>博碩</text:p>
          </table:table-cell>
          <table:table-cell office:value-type="string" table:style-name="ce33">
            <text:p>9789862018637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18" table:style-name="ce49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0" table:style-name="ce25">
            <text:p>310</text:p>
          </table:table-cell>
          <table:table-cell office:value-type="string" table:style-name="ce41">
            <text:p>大數據挖掘：從巨量資料發現別人看不到的秘密</text:p>
          </table:table-cell>
          <table:table-cell office:value-type="string" table:style-name="ce41">
            <text:p>譚磊</text:p>
          </table:table-cell>
          <table:table-cell office:value-type="string" table:style-name="ce41">
            <text:p>上奇時代</text:p>
          </table:table-cell>
          <table:table-cell office:value-type="string" table:style-name="ce33">
            <text:p>9789862579060</text:p>
          </table:table-cell>
          <table:table-cell office:value-type="float" office:value="2013" table:style-name="ce34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245" table:style-name="ce49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11" table:style-name="ce25">
            <text:p>311</text:p>
          </table:table-cell>
          <table:table-cell office:value-type="string" table:style-name="ce41">
            <text:p>挑戰大數據，Facebook、Google、Amazon怎麼處理Big Data？：用NOSQL搞定每年100億顆硬碟資料</text:p>
          </table:table-cell>
          <table:table-cell office:value-type="string" table:style-name="ce41">
            <text:p>陸嘉恆</text:p>
          </table:table-cell>
          <table:table-cell office:value-type="string" table:style-name="ce41">
            <text:p>佳魁資訊</text:p>
          </table:table-cell>
          <table:table-cell office:value-type="string" table:style-name="ce33">
            <text:p>9789865764043</text:p>
          </table:table-cell>
          <table:table-cell office:value-type="float" office:value="2013" table:style-name="ce34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394" table:style-name="ce49">
            <text:p>39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2" table:style-name="ce25">
            <text:p>312</text:p>
          </table:table-cell>
          <table:table-cell office:value-type="string" table:style-name="ce41">
            <text:p>網商達人列傳</text:p>
          </table:table-cell>
          <table:table-cell office:value-type="string" table:style-name="ce41">
            <text:p>吳立民</text:p>
          </table:table-cell>
          <table:table-cell office:value-type="string" table:style-name="ce41">
            <text:p>外貿協會</text:p>
          </table:table-cell>
          <table:table-cell office:value-type="string" table:style-name="ce33">
            <text:p>9789574953127</text:p>
          </table:table-cell>
          <table:table-cell office:value-type="float" office:value="2013" table:style-name="ce34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272" table:style-name="ce49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3" table:style-name="ce25">
            <text:p>313</text:p>
          </table:table-cell>
          <table:table-cell office:value-type="string" table:style-name="ce41">
            <text:p>Facebook行銷術：徹底運用Facebook特色大打行銷戰</text:p>
          </table:table-cell>
          <table:table-cell office:value-type="string" table:style-name="ce41">
            <text:p>Briac Carter</text:p>
          </table:table-cell>
          <table:table-cell office:value-type="string" table:style-name="ce41">
            <text:p>果禾文化</text:p>
          </table:table-cell>
          <table:table-cell office:value-type="string" table:style-name="ce33">
            <text:p>9789572241066</text:p>
          </table:table-cell>
          <table:table-cell office:value-type="float" office:value="2013" table:style-name="ce34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190" table:style-name="ce49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4" table:style-name="ce25">
            <text:p>314</text:p>
          </table:table-cell>
          <table:table-cell office:value-type="string" table:style-name="ce41">
            <text:p>App Store經營之道：掌握成功的研發與行銷模式，讓App脫穎而出</text:p>
          </table:table-cell>
          <table:table-cell office:value-type="string" table:style-name="ce41">
            <text:p>Tyson McCann</text:p>
          </table:table-cell>
          <table:table-cell office:value-type="string" table:style-name="ce41">
            <text:p>果禾文化</text:p>
          </table:table-cell>
          <table:table-cell office:value-type="string" table:style-name="ce33">
            <text:p>9789572240878</text:p>
          </table:table-cell>
          <table:table-cell office:value-type="float" office:value="2012" table:style-name="ce34">
            <text:p>2012</text:p>
          </table:table-cell>
          <table:table-cell office:value-type="float" office:value="1" table:style-name="ce48">
            <text:p>1<text:s/></text:p>
          </table:table-cell>
          <table:table-cell office:value-type="float" office:value="286" table:style-name="ce49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5" table:style-name="ce25">
            <text:p>315</text:p>
          </table:table-cell>
          <table:table-cell office:value-type="string" table:style-name="ce41">
            <text:p>QR Code解碼創意：連結行銷活動手法大揭密</text:p>
          </table:table-cell>
          <table:table-cell office:value-type="string" table:style-name="ce41">
            <text:p>張育綺</text:p>
          </table:table-cell>
          <table:table-cell office:value-type="string" table:style-name="ce41">
            <text:p>PCuSER電腦人文化</text:p>
          </table:table-cell>
          <table:table-cell office:value-type="string" table:style-name="ce33">
            <text:p>9789861993751</text:p>
          </table:table-cell>
          <table:table-cell office:value-type="float" office:value="2012" table:style-name="ce34">
            <text:p>2012</text:p>
          </table:table-cell>
          <table:table-cell office:value-type="float" office:value="1" table:style-name="ce48">
            <text:p>1<text:s/></text:p>
          </table:table-cell>
          <table:table-cell office:value-type="float" office:value="190" table:style-name="ce49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6" table:style-name="ce25">
            <text:p>316</text:p>
          </table:table-cell>
          <table:table-cell office:value-type="string" table:style-name="ce41">
            <text:p>臺灣常見藥用植物(二)</text:p>
          </table:table-cell>
          <table:table-cell office:value-type="string" table:style-name="ce41">
            <text:p>張永福</text:p>
          </table:table-cell>
          <table:table-cell office:value-type="string" table:style-name="ce41">
            <text:p>張永福</text:p>
          </table:table-cell>
          <table:table-cell office:value-type="string" table:style-name="ce33">
            <text:p>9789574164134</text:p>
          </table:table-cell>
          <table:table-cell office:value-type="float" office:value="2009" table:style-name="ce34">
            <text:p>2009</text:p>
          </table:table-cell>
          <table:table-cell office:value-type="float" office:value="1" table:style-name="ce48">
            <text:p>1<text:s/></text:p>
          </table:table-cell>
          <table:table-cell office:value-type="float" office:value="258" table:style-name="ce49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7" table:style-name="ce25">
            <text:p>317</text:p>
          </table:table-cell>
          <table:table-cell office:value-type="string" table:style-name="ce41">
            <text:p>鹿港地區常見藥用植物圖鑑</text:p>
          </table:table-cell>
          <table:table-cell office:value-type="string" table:style-name="ce41">
            <text:p>黃世勳, 黃世杰</text:p>
          </table:table-cell>
          <table:table-cell office:value-type="string" table:style-name="ce41">
            <text:p>文興</text:p>
          </table:table-cell>
          <table:table-cell office:value-type="string" table:style-name="ce33">
            <text:p>9789866784255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04" table:style-name="ce49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8" table:style-name="ce25">
            <text:p>318</text:p>
          </table:table-cell>
          <table:table-cell office:value-type="string" table:style-name="ce41">
            <text:p> MATLAB機率與數理統計</text:p>
          </table:table-cell>
          <table:table-cell office:value-type="string" table:style-name="ce41">
            <text:p> 張德豐 等</text:p>
          </table:table-cell>
          <table:table-cell office:value-type="string" table:style-name="ce41">
            <text:p>五南</text:p>
          </table:table-cell>
          <table:table-cell office:value-type="string" table:style-name="ce33">
            <text:p> 9789571170749</text:p>
          </table:table-cell>
          <table:table-cell office:value-type="date" office:date-value="2013-06-01T00:00:00" table:style-name="ce36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394" table:style-name="ce49">
            <text:p>39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19" table:style-name="ce25">
            <text:p>319</text:p>
          </table:table-cell>
          <table:table-cell office:value-type="string" table:style-name="ce41">
            <text:p> 奈米科技：課程設計與概念理解教學手冊</text:p>
          </table:table-cell>
          <table:table-cell office:value-type="string" table:style-name="ce41">
            <text:p> 盧秀琴等</text:p>
          </table:table-cell>
          <table:table-cell office:value-type="string" table:style-name="ce41">
            <text:p>五南</text:p>
          </table:table-cell>
          <table:table-cell office:value-type="string" table:style-name="ce33">
            <text:p> 9789571166957</text:p>
          </table:table-cell>
          <table:table-cell office:value-type="date" office:date-value="2012-06-01T00:00:00" table:style-name="ce36">
            <text:p>2012</text:p>
          </table:table-cell>
          <table:table-cell office:value-type="float" office:value="1" table:style-name="ce48">
            <text:p>1<text:s/></text:p>
          </table:table-cell>
          <table:table-cell office:value-type="float" office:value="190" table:style-name="ce49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0" table:style-name="ce25">
            <text:p>320</text:p>
          </table:table-cell>
          <table:table-cell office:value-type="string" table:style-name="ce41">
            <text:p> 歐洲經濟法</text:p>
          </table:table-cell>
          <table:table-cell office:value-type="string" table:style-name="ce41">
            <text:p> 陳麗娟著</text:p>
          </table:table-cell>
          <table:table-cell office:value-type="string" table:style-name="ce41">
            <text:p>五南</text:p>
          </table:table-cell>
          <table:table-cell office:value-type="string" table:style-name="ce33">
            <text:p> 9789571158068</text:p>
          </table:table-cell>
          <table:table-cell office:value-type="date" office:date-value="2010-02-01T00:00:00" table:style-name="ce36">
            <text:p>2010</text:p>
          </table:table-cell>
          <table:table-cell office:value-type="float" office:value="1" table:style-name="ce48">
            <text:p>1<text:s/></text:p>
          </table:table-cell>
          <table:table-cell office:value-type="float" office:value="286" table:style-name="ce49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1" table:style-name="ce25">
            <text:p>321</text:p>
          </table:table-cell>
          <table:table-cell office:value-type="string" table:style-name="ce41">
            <text:p> 微米奈米尺度傳熱學</text:p>
          </table:table-cell>
          <table:table-cell office:value-type="string" table:style-name="ce41">
            <text:p> 劉靜 編著</text:p>
          </table:table-cell>
          <table:table-cell office:value-type="string" table:style-name="ce41">
            <text:p>五南</text:p>
          </table:table-cell>
          <table:table-cell office:value-type="string" table:style-name="ce33">
            <text:p> 9571134945</text:p>
          </table:table-cell>
          <table:table-cell office:value-type="date" office:date-value="2004-04-01T00:00:00" table:style-name="ce36">
            <text:p>2004</text:p>
          </table:table-cell>
          <table:table-cell office:value-type="float" office:value="1" table:style-name="ce48">
            <text:p>1<text:s/></text:p>
          </table:table-cell>
          <table:table-cell office:value-type="float" office:value="476" table:style-name="ce49">
            <text:p>47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41">
            <text:p>學術自由史</text:p>
          </table:table-cell>
          <table:table-cell office:value-type="string" table:style-name="ce41">
            <text:p>林玉体編著</text:p>
          </table:table-cell>
          <table:table-cell office:value-type="string" table:style-name="ce41">
            <text:p>心理</text:p>
          </table:table-cell>
          <table:table-cell office:value-type="string" table:style-name="ce33">
            <text:p>9789861913100</text:p>
          </table:table-cell>
          <table:table-cell office:value-type="float" office:value="2009" table:style-name="ce34">
            <text:p>2009</text:p>
          </table:table-cell>
          <table:table-cell office:value-type="float" office:value="1" table:style-name="ce48">
            <text:p>1<text:s/></text:p>
          </table:table-cell>
          <table:table-cell office:value-type="float" office:value="544" table:style-name="ce49">
            <text:p>54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41">
            <text:p>科技社會人 2：跨領域新挑戰</text:p>
          </table:table-cell>
          <table:table-cell office:value-type="string" table:style-name="ce41">
            <text:p>林文源等</text:p>
          </table:table-cell>
          <table:table-cell office:value-type="string" table:style-name="ce41">
            <text:p>國立交通大學</text:p>
          </table:table-cell>
          <table:table-cell office:value-type="float" office:value="9789866301667" table:style-name="ce33">
            <text:p>9789866301667<text:s/>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45" table:style-name="ce49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24" table:style-name="ce25">
            <text:p>324</text:p>
          </table:table-cell>
          <table:table-cell office:value-type="string" table:style-name="ce41">
            <text:p>以科學解讀咖啡的祕密：探究美味的原理！從一顆生豆到一杯咖啡，東大博士為你解析87個關於咖啡的常見疑問</text:p>
          </table:table-cell>
          <table:table-cell office:value-type="string" table:style-name="ce41">
            <text:p>石脇智廣</text:p>
          </table:table-cell>
          <table:table-cell office:value-type="string" table:style-name="ce41">
            <text:p>積木文化</text:p>
          </table:table-cell>
          <table:table-cell office:value-type="string" table:style-name="ce33">
            <text:p>9789865865580</text:p>
          </table:table-cell>
          <table:table-cell office:value-type="date" office:date-value="2014-04-30T00:00:00" table:style-name="ce36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04" table:style-name="ce49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5" table:style-name="ce25">
            <text:p>325</text:p>
          </table:table-cell>
          <table:table-cell office:value-type="string" table:style-name="ce41">
            <text:p>30歲前都能實現的哈日遊學夢：日本打工度假全攻略</text:p>
          </table:table-cell>
          <table:table-cell office:value-type="string" table:style-name="ce41">
            <text:p>蕭文君</text:p>
          </table:table-cell>
          <table:table-cell office:value-type="string" table:style-name="ce41">
            <text:p>釀出版</text:p>
          </table:table-cell>
          <table:table-cell office:value-type="string" table:style-name="ce33">
            <text:p>9789865696061</text:p>
          </table:table-cell>
          <table:table-cell office:value-type="date" office:date-value="2014-05-01T00:00:00" table:style-name="ce36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18" table:style-name="ce49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6" table:style-name="ce25">
            <text:p>326</text:p>
          </table:table-cell>
          <table:table-cell office:value-type="string" table:style-name="ce41">
            <text:p>澳洲打工度假：墨爾本‧布里斯本‧雪梨三大城市邊賺邊玩</text:p>
          </table:table-cell>
          <table:table-cell office:value-type="string" table:style-name="ce41">
            <text:p>黃奧登</text:p>
          </table:table-cell>
          <table:table-cell office:value-type="string" table:style-name="ce41">
            <text:p>太雅</text:p>
          </table:table-cell>
          <table:table-cell office:value-type="string" table:style-name="ce33">
            <text:p>9789863360377</text:p>
          </table:table-cell>
          <table:table-cell office:value-type="date" office:date-value="2014-05-12T00:00:00" table:style-name="ce36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190" table:style-name="ce49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7" table:style-name="ce25">
            <text:p>327</text:p>
          </table:table-cell>
          <table:table-cell office:value-type="string" table:style-name="ce41">
            <text:p>為什麼年薪高的人，數字概念都很強？懂得活用加減乘除，你就是職場人生勝利組</text:p>
          </table:table-cell>
          <table:table-cell office:value-type="string" table:style-name="ce41">
            <text:p>深澤真太郎</text:p>
          </table:table-cell>
          <table:table-cell office:value-type="string" table:style-name="ce41">
            <text:p>漫遊者文化</text:p>
          </table:table-cell>
          <table:table-cell office:value-type="float" office:value="9789865956875" table:style-name="ce33">
            <text:p>9789865956875<text:s/></text:p>
          </table:table-cell>
          <table:table-cell office:value-type="date" office:date-value="2014-05-06T00:00:00" table:style-name="ce36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177" table:style-name="ce49">
            <text:p>177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8" table:style-name="ce25">
            <text:p>328</text:p>
          </table:table-cell>
          <table:table-cell office:value-type="string" table:style-name="ce41">
            <text:p>專題製作《觀光旅遊篇》</text:p>
          </table:table-cell>
          <table:table-cell office:value-type="string" table:style-name="ce41">
            <text:p>周敦懿 劉清華 WonDerSun</text:p>
          </table:table-cell>
          <table:table-cell office:value-type="string" table:style-name="ce41">
            <text:p>台科大</text:p>
          </table:table-cell>
          <table:table-cell office:value-type="float" office:value="9789862385999" table:style-name="ce33">
            <text:p>9789862385999<text:s/></text:p>
          </table:table-cell>
          <table:table-cell office:value-type="date" office:date-value="2014-05-21T00:00:00" table:style-name="ce36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18" table:style-name="ce49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41">
            <text:p>你一定要知道的事：交換學生指南</text:p>
          </table:table-cell>
          <table:table-cell office:value-type="string" table:style-name="ce41">
            <text:p>蔣開宇,OlavSchewe</text:p>
          </table:table-cell>
          <table:table-cell office:value-type="string" table:style-name="ce41">
            <text:p>書泉</text:p>
          </table:table-cell>
          <table:table-cell office:value-type="string" table:style-name="ce33">
            <text:p>9789861219110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38" table:style-name="ce49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30" table:style-name="ce25">
            <text:p>330</text:p>
          </table:table-cell>
          <table:table-cell office:value-type="string" table:style-name="ce41">
            <text:p>日本留學指南2014-2015</text:p>
          </table:table-cell>
          <table:table-cell office:value-type="string" table:style-name="ce41">
            <text:p>公益社團法人東京都專修學校各種學校協會</text:p>
          </table:table-cell>
          <table:table-cell office:value-type="string" table:style-name="ce41">
            <text:p>統一出版社</text:p>
          </table:table-cell>
          <table:table-cell office:value-type="string" table:style-name="ce33">
            <text:p>9789866371646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135" table:style-name="ce49">
            <text:p>135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1" table:style-name="ce25">
            <text:p>331</text:p>
          </table:table-cell>
          <table:table-cell office:value-type="string" table:style-name="ce41">
            <text:p>社會學</text:p>
          </table:table-cell>
          <table:table-cell office:value-type="string" table:style-name="ce41">
            <text:p>Nijole V. Benokraitis</text:p>
          </table:table-cell>
          <table:table-cell office:value-type="string" table:style-name="ce41">
            <text:p>洪葉文化</text:p>
          </table:table-cell>
          <table:table-cell office:value-type="float" office:value="9789865840754" table:style-name="ce33">
            <text:p>9789865840754<text:s/>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72" table:style-name="ce49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32" table:style-name="ce25">
            <text:p>332</text:p>
          </table:table-cell>
          <table:table-cell office:value-type="string" table:style-name="ce41">
            <text:p>日本語表現の敎室.中級.語彙と表現と作文 </text:p>
          </table:table-cell>
          <table:table-cell office:value-type="string" table:style-name="ce41">
            <text:p>倉八順子著</text:p>
          </table:table-cell>
          <table:table-cell office:value-type="string" table:style-name="ce41">
            <text:p>致良</text:p>
          </table:table-cell>
          <table:table-cell office:value-type="float" office:value="9789577866837" table:style-name="ce33">
            <text:p>9789577866837<text:s/></text:p>
          </table:table-cell>
          <table:table-cell office:value-type="string" table:style-name="ce37">
            <text:p>2012</text:p>
          </table:table-cell>
          <table:table-cell office:value-type="float" office:value="1" table:style-name="ce48">
            <text:p>1<text:s/></text:p>
          </table:table-cell>
          <table:table-cell office:value-type="float" office:value="272" table:style-name="ce49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33" table:style-name="ce25">
            <text:p>333</text:p>
          </table:table-cell>
          <table:table-cell office:value-type="string" table:style-name="ce41">
            <text:p> 像差光學概論</text:p>
          </table:table-cell>
          <table:table-cell office:value-type="string" table:style-name="ce41">
            <text:p> Virendra N. Mahajan 著</text:p>
          </table:table-cell>
          <table:table-cell office:value-type="string" table:style-name="ce41">
            <text:p>五南</text:p>
          </table:table-cell>
          <table:table-cell office:value-type="string" table:style-name="ce33">
            <text:p>9789571174266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58" table:style-name="ce49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34" table:style-name="ce25">
            <text:p>334</text:p>
          </table:table-cell>
          <table:table-cell office:value-type="string" table:style-name="ce41">
            <text:p> 半導體元件物理與製程－理論與實務</text:p>
          </table:table-cell>
          <table:table-cell office:value-type="string" table:style-name="ce41">
            <text:p> 劉傳璽、陳進來 編著</text:p>
          </table:table-cell>
          <table:table-cell office:value-type="string" table:style-name="ce41">
            <text:p>五南</text:p>
          </table:table-cell>
          <table:table-cell office:value-type="string" table:style-name="ce33">
            <text:p>9789571163741</text:p>
          </table:table-cell>
          <table:table-cell office:value-type="float" office:value="2011" table:style-name="ce34">
            <text:p>2011</text:p>
          </table:table-cell>
          <table:table-cell office:value-type="float" office:value="1" table:style-name="ce48">
            <text:p>1<text:s/></text:p>
          </table:table-cell>
          <table:table-cell office:value-type="float" office:value="442" table:style-name="ce49">
            <text:p>44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5" table:style-name="ce25">
            <text:p>335</text:p>
          </table:table-cell>
          <table:table-cell office:value-type="string" table:style-name="ce41">
            <text:p>熱處理－金屬材料原理與應用</text:p>
          </table:table-cell>
          <table:table-cell office:value-type="string" table:style-name="ce41">
            <text:p>李勝隆</text:p>
          </table:table-cell>
          <table:table-cell office:value-type="string" table:style-name="ce41">
            <text:p>全華</text:p>
          </table:table-cell>
          <table:table-cell office:value-type="string" table:style-name="ce33">
            <text:p>9789572194881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388" table:style-name="ce49">
            <text:p>38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36" table:style-name="ce25">
            <text:p>336</text:p>
          </table:table-cell>
          <table:table-cell office:value-type="string" table:style-name="ce41">
            <text:p> 汽車噪音與振動問題之故障診斷及排除</text:p>
          </table:table-cell>
          <table:table-cell office:value-type="string" table:style-name="ce41">
            <text:p> 張超群、陳文川 編著</text:p>
          </table:table-cell>
          <table:table-cell office:value-type="string" table:style-name="ce41">
            <text:p>五南</text:p>
          </table:table-cell>
          <table:table-cell office:value-type="string" table:style-name="ce33">
            <text:p> 9789571170190</text:p>
          </table:table-cell>
          <table:table-cell office:value-type="float" office:value="2013" table:style-name="ce34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245" table:style-name="ce49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7" table:style-name="ce25">
            <text:p>337</text:p>
          </table:table-cell>
          <table:table-cell office:value-type="string" table:style-name="ce41">
            <text:p>散步西班牙‧私設計小旅行</text:p>
          </table:table-cell>
          <table:table-cell office:value-type="string" table:style-name="ce41">
            <text:p>許家銘(Chia)</text:p>
          </table:table-cell>
          <table:table-cell office:value-type="string" table:style-name="ce41">
            <text:p>木馬文化</text:p>
          </table:table-cell>
          <table:table-cell office:value-type="string" table:style-name="ce33">
            <text:p>9789863590033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18" table:style-name="ce49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38" table:style-name="ce25">
            <text:p>338</text:p>
          </table:table-cell>
          <table:table-cell office:value-type="string" table:style-name="ce41">
            <text:p>直奔夏威夷！自由自在的渡假小旅行</text:p>
          </table:table-cell>
          <table:table-cell office:value-type="string" table:style-name="ce41">
            <text:p>蔡文玲</text:p>
          </table:table-cell>
          <table:table-cell office:value-type="string" table:style-name="ce41">
            <text:p>創意市集, 電腦人文化</text:p>
          </table:table-cell>
          <table:table-cell office:value-type="string" table:style-name="ce33">
            <text:p>9789865751128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18" table:style-name="ce49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9" table:style-name="ce25">
            <text:p>339</text:p>
          </table:table-cell>
          <table:table-cell office:value-type="string" table:style-name="ce41">
            <text:p>宜蘭悠遊小旅行</text:p>
          </table:table-cell>
          <table:table-cell office:value-type="string" table:style-name="ce41">
            <text:p><text:s/>蔡蜜綺</text:p>
          </table:table-cell>
          <table:table-cell office:value-type="string" table:style-name="ce41">
            <text:p>墨刻</text:p>
          </table:table-cell>
          <table:table-cell office:value-type="string" table:style-name="ce33">
            <text:p>9789862891544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183" table:style-name="ce49">
            <text:p>183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40" table:style-name="ce25">
            <text:p>340</text:p>
          </table:table-cell>
          <table:table-cell office:value-type="string" table:style-name="ce41">
            <text:p>跳上新幹線，這樣玩日本才對！25個城市與60個便當的味蕾旅行</text:p>
          </table:table-cell>
          <table:table-cell office:value-type="string" table:style-name="ce41">
            <text:p>朱尚懌(Sunny)</text:p>
          </table:table-cell>
          <table:table-cell office:value-type="string" table:style-name="ce41">
            <text:p>四塊玉</text:p>
          </table:table-cell>
          <table:table-cell office:value-type="string" table:style-name="ce33">
            <text:p>9789869032568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03" table:style-name="ce49">
            <text:p>203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1" table:style-name="ce25">
            <text:p>341</text:p>
          </table:table-cell>
          <table:table-cell office:value-type="string" table:style-name="ce41">
            <text:p>歐洲不貴：15萬90天的歐洲樂遊記</text:p>
          </table:table-cell>
          <table:table-cell office:value-type="string" table:style-name="ce41">
            <text:p>林果</text:p>
          </table:table-cell>
          <table:table-cell office:value-type="string" table:style-name="ce41">
            <text:p>凱特文化</text:p>
          </table:table-cell>
          <table:table-cell office:value-type="string" table:style-name="ce33">
            <text:p>9789865882686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04" table:style-name="ce49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2" table:style-name="ce25">
            <text:p>342</text:p>
          </table:table-cell>
          <table:table-cell office:value-type="string" table:style-name="ce41">
            <text:p>京都自助超簡單</text:p>
          </table:table-cell>
          <table:table-cell office:value-type="string" table:style-name="ce41">
            <text:p>小氣少年</text:p>
          </table:table-cell>
          <table:table-cell office:value-type="string" table:style-name="ce41">
            <text:p>華成</text:p>
          </table:table-cell>
          <table:table-cell office:value-type="string" table:style-name="ce33">
            <text:p>9789861922072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38" table:style-name="ce49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3" table:style-name="ce25">
            <text:p>343</text:p>
          </table:table-cell>
          <table:table-cell office:value-type="string" table:style-name="ce41">
            <text:p>手繪摩洛哥奇幻旅程</text:p>
          </table:table-cell>
          <table:table-cell office:value-type="string" table:style-name="ce41">
            <text:p>廖蕙蘭</text:p>
          </table:table-cell>
          <table:table-cell office:value-type="string" table:style-name="ce41">
            <text:p>貓頭鷹</text:p>
          </table:table-cell>
          <table:table-cell office:value-type="string" table:style-name="ce33">
            <text:p>9789862622063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58" table:style-name="ce49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4" table:style-name="ce25">
            <text:p>344</text:p>
          </table:table-cell>
          <table:table-cell office:value-type="string" table:style-name="ce41">
            <text:p>開始在英國自助旅行 (2014-2015年)</text:p>
          </table:table-cell>
          <table:table-cell office:value-type="string" table:style-name="ce41">
            <text:p>李芸德</text:p>
          </table:table-cell>
          <table:table-cell office:value-type="string" table:style-name="ce41">
            <text:p>太雅</text:p>
          </table:table-cell>
          <table:table-cell office:value-type="string" table:style-name="ce33">
            <text:p>9789863360391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150" table:style-name="ce49">
            <text:p>15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45" table:style-name="ce25">
            <text:p>345</text:p>
          </table:table-cell>
          <table:table-cell office:value-type="string" table:style-name="ce41">
            <text:p>Ｘ的奇幻旅程 :從零到無限的數學</text:p>
          </table:table-cell>
          <table:table-cell office:value-type="string" table:style-name="ce41">
            <text:p>史帝芬．斯托蓋茨(Steven Strogatz)</text:p>
          </table:table-cell>
          <table:table-cell office:value-type="string" table:style-name="ce41">
            <text:p>五南</text:p>
          </table:table-cell>
          <table:table-cell office:value-type="string" table:style-name="ce33">
            <text:p>9789571176000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58" table:style-name="ce49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46" table:style-name="ce25">
            <text:p>346</text:p>
          </table:table-cell>
          <table:table-cell office:value-type="string" table:style-name="ce41">
            <text:p>2015最完整的中國自助旅遊全集</text:p>
          </table:table-cell>
          <table:table-cell office:value-type="string" table:style-name="ce41">
            <text:p>中國自助遊編委會編著</text:p>
          </table:table-cell>
          <table:table-cell office:value-type="string" table:style-name="ce41">
            <text:p>上奇時代</text:p>
          </table:table-cell>
          <table:table-cell office:value-type="string" table:style-name="ce33">
            <text:p>9789865687069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354" table:style-name="ce49">
            <text:p>35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7" table:style-name="ce25">
            <text:p>347</text:p>
          </table:table-cell>
          <table:table-cell office:value-type="string" table:style-name="ce41">
            <text:p>台南風格私旅Ⅱ：閱讀一座城</text:p>
          </table:table-cell>
          <table:table-cell office:value-type="string" table:style-name="ce41">
            <text:p>林士棻</text:p>
          </table:table-cell>
          <table:table-cell office:value-type="string" table:style-name="ce41">
            <text:p>山岳文化-日月</text:p>
          </table:table-cell>
          <table:table-cell office:value-type="string" table:style-name="ce33">
            <text:p>9789862483893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38" table:style-name="ce49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8" table:style-name="ce25">
            <text:p>348</text:p>
          </table:table-cell>
          <table:table-cell office:value-type="string" table:style-name="ce41">
            <text:p>好好好女遊：首爾</text:p>
          </table:table-cell>
          <table:table-cell office:value-type="string" table:style-name="ce41">
            <text:p>Rebec HoHoHo</text:p>
          </table:table-cell>
          <table:table-cell office:value-type="string" table:style-name="ce41">
            <text:p>知出版社</text:p>
          </table:table-cell>
          <table:table-cell office:value-type="float" office:value="9789888295807" table:style-name="ce33">
            <text:p>9789888295807<text:s/></text:p>
          </table:table-cell>
          <table:table-cell office:value-type="string" table:style-name="ce34">
            <text:p>2015</text:p>
          </table:table-cell>
          <table:table-cell office:value-type="float" office:value="1" table:style-name="ce48">
            <text:p>1<text:s/></text:p>
          </table:table-cell>
          <table:table-cell office:value-type="float" office:value="238" table:style-name="ce49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49" table:style-name="ce25">
            <text:p>349</text:p>
          </table:table-cell>
          <table:table-cell office:value-type="string" table:style-name="ce41">
            <text:p>澳門食尚旅行地圖</text:p>
          </table:table-cell>
          <table:table-cell office:value-type="string" table:style-name="ce41">
            <text:p>梁詠怡</text:p>
            <text:p>梁匡民</text:p>
          </table:table-cell>
          <table:table-cell office:value-type="string" table:style-name="ce41">
            <text:p>太雅</text:p>
          </table:table-cell>
          <table:table-cell office:value-type="string" table:style-name="ce33">
            <text:p>9789863360360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190" table:style-name="ce49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0" table:style-name="ce25">
            <text:p>350</text:p>
          </table:table-cell>
          <table:table-cell office:value-type="string" table:style-name="ce41">
            <text:p>香港最好的時光?!(肉肉熊系列 2)</text:p>
          </table:table-cell>
          <table:table-cell office:value-type="string" table:style-name="ce41">
            <text:p>何達鴻</text:p>
          </table:table-cell>
          <table:table-cell office:value-type="string" table:style-name="ce41">
            <text:p>日出</text:p>
          </table:table-cell>
          <table:table-cell office:value-type="string" table:style-name="ce33">
            <text:p>9789869053129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38" table:style-name="ce49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1" table:style-name="ce25">
            <text:p>351</text:p>
          </table:table-cell>
          <table:table-cell office:value-type="string" table:style-name="ce41">
            <text:p>開始在荷蘭自助旅行</text:p>
          </table:table-cell>
          <table:table-cell office:value-type="string" table:style-name="ce41">
            <text:p>陳奕伸</text:p>
          </table:table-cell>
          <table:table-cell office:value-type="string" table:style-name="ce41">
            <text:p>太雅出版社</text:p>
          </table:table-cell>
          <table:table-cell office:value-type="string" table:style-name="ce33">
            <text:p>9789863360421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184" table:style-name="ce49">
            <text:p>18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2" table:style-name="ce25">
            <text:p>352</text:p>
          </table:table-cell>
          <table:table-cell office:value-type="string" table:style-name="ce41">
            <text:p>京都腳踏車旅行</text:p>
          </table:table-cell>
          <table:table-cell office:value-type="string" table:style-name="ce41">
            <text:p>林幸樺</text:p>
          </table:table-cell>
          <table:table-cell office:value-type="string" table:style-name="ce41">
            <text:p>木馬文化</text:p>
          </table:table-cell>
          <table:table-cell office:value-type="string" table:style-name="ce33">
            <text:p>9789863590286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31" table:style-name="ce49">
            <text:p>231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53" table:style-name="ce25">
            <text:p>353</text:p>
          </table:table-cell>
          <table:table-cell office:value-type="string" table:style-name="ce41">
            <text:p> 模具材料與熱處理</text:p>
          </table:table-cell>
          <table:table-cell office:value-type="string" table:style-name="ce41">
            <text:p> 楊玉森、許憲斌、卓廷彬 著</text:p>
          </table:table-cell>
          <table:table-cell office:value-type="string" table:style-name="ce41">
            <text:p> 五南</text:p>
          </table:table-cell>
          <table:table-cell office:value-type="string" table:style-name="ce33">
            <text:p> 9789571178677</text:p>
          </table:table-cell>
          <table:table-cell office:value-type="float" office:value="2014" table:style-name="ce34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18" table:style-name="ce49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4" table:style-name="ce25">
            <text:p>354</text:p>
          </table:table-cell>
          <table:table-cell office:value-type="string" table:style-name="ce41">
            <text:p>大地工程學(一)土壤力學篇</text:p>
          </table:table-cell>
          <table:table-cell office:value-type="string" table:style-name="ce41">
            <text:p>施國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574318476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408" table:style-name="ce49">
            <text:p>40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5" table:style-name="ce25">
            <text:p>355</text:p>
          </table:table-cell>
          <table:table-cell office:value-type="string" table:style-name="ce41">
            <text:p>大地工程學(二)基礎工程篇</text:p>
          </table:table-cell>
          <table:table-cell office:value-type="string" table:style-name="ce41">
            <text:p>施國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574318605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408" table:style-name="ce49">
            <text:p>40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6" table:style-name="ce25">
            <text:p>356</text:p>
          </table:table-cell>
          <table:table-cell office:value-type="string" table:style-name="ce41">
            <text:p>大地工程學(三)工程地質篇</text:p>
          </table:table-cell>
          <table:table-cell office:value-type="string" table:style-name="ce41">
            <text:p>施國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574311026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340" table:style-name="ce49">
            <text:p>34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7" table:style-name="ce25">
            <text:p>357</text:p>
          </table:table-cell>
          <table:table-cell office:value-type="string" table:style-name="ce41">
            <text:p>大地工程學(四)岩石力學</text:p>
          </table:table-cell>
          <table:table-cell office:value-type="string" table:style-name="ce41">
            <text:p>施國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574116669</text:p>
          </table:table-cell>
          <table:table-cell office:value-type="string" table:style-name="ce37">
            <text:p>2004</text:p>
          </table:table-cell>
          <table:table-cell office:value-type="float" office:value="1" table:style-name="ce48">
            <text:p>1<text:s/></text:p>
          </table:table-cell>
          <table:table-cell office:value-type="float" office:value="333" table:style-name="ce49">
            <text:p>333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8" table:style-name="ce25">
            <text:p>358</text:p>
          </table:table-cell>
          <table:table-cell office:value-type="string" table:style-name="ce41">
            <text:p>土壤力學試題精選</text:p>
          </table:table-cell>
          <table:table-cell office:value-type="string" table:style-name="ce41">
            <text:p>施國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574318469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45" table:style-name="ce49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9" table:style-name="ce25">
            <text:p>359</text:p>
          </table:table-cell>
          <table:table-cell office:value-type="string" table:style-name="ce41">
            <text:p>基礎工程試題精選</text:p>
          </table:table-cell>
          <table:table-cell office:value-type="string" table:style-name="ce41">
            <text:p>施國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574320035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326" table:style-name="ce49">
            <text:p>32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0" table:style-name="ce25">
            <text:p>360</text:p>
          </table:table-cell>
          <table:table-cell office:value-type="string" table:style-name="ce41">
            <text:p>解說結構學</text:p>
          </table:table-cell>
          <table:table-cell office:value-type="string" table:style-name="ce41">
            <text:p>歐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6727481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422" table:style-name="ce49">
            <text:p>42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1" table:style-name="ce25">
            <text:p>361</text:p>
          </table:table-cell>
          <table:table-cell office:value-type="string" table:style-name="ce41">
            <text:p>材料力學論衡</text:p>
          </table:table-cell>
          <table:table-cell office:value-type="string" table:style-name="ce41">
            <text:p>歐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652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510" table:style-name="ce49">
            <text:p>51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2" table:style-name="ce25">
            <text:p>362</text:p>
          </table:table-cell>
          <table:table-cell office:value-type="string" table:style-name="ce41">
            <text:p>解說工程力學</text:p>
          </table:table-cell>
          <table:table-cell office:value-type="string" table:style-name="ce41">
            <text:p>歐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6727696</text:p>
          </table:table-cell>
          <table:table-cell office:value-type="string" table:style-name="ce37">
            <text:p>2010</text:p>
          </table:table-cell>
          <table:table-cell office:value-type="float" office:value="1" table:style-name="ce48">
            <text:p>1<text:s/></text:p>
          </table:table-cell>
          <table:table-cell office:value-type="float" office:value="279" table:style-name="ce49">
            <text:p>279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3" table:style-name="ce25">
            <text:p>363</text:p>
          </table:table-cell>
          <table:table-cell office:value-type="string" table:style-name="ce41">
            <text:p>薦任升等考精解</text:p>
          </table:table-cell>
          <table:table-cell office:value-type="string" table:style-name="ce41">
            <text:p>歐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6727894</text:p>
          </table:table-cell>
          <table:table-cell office:value-type="string" table:style-name="ce37">
            <text:p>2011</text:p>
          </table:table-cell>
          <table:table-cell office:value-type="float" office:value="1" table:style-name="ce48">
            <text:p>1<text:s/></text:p>
          </table:table-cell>
          <table:table-cell office:value-type="float" office:value="340" table:style-name="ce49">
            <text:p>34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4" table:style-name="ce25">
            <text:p>364</text:p>
          </table:table-cell>
          <table:table-cell office:value-type="string" table:style-name="ce41">
            <text:p>解說結構矩陣</text:p>
          </table:table-cell>
          <table:table-cell office:value-type="string" table:style-name="ce41">
            <text:p>歐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6727412</text:p>
          </table:table-cell>
          <table:table-cell office:value-type="float" office:value="2012" table:style-name="ce34">
            <text:p>2012</text:p>
          </table:table-cell>
          <table:table-cell office:value-type="float" office:value="1" table:style-name="ce48">
            <text:p>1<text:s/></text:p>
          </table:table-cell>
          <table:table-cell office:value-type="float" office:value="279" table:style-name="ce49">
            <text:p>279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5" table:style-name="ce25">
            <text:p>365</text:p>
          </table:table-cell>
          <table:table-cell office:value-type="string" table:style-name="ce41">
            <text:p>結構動力精解</text:p>
          </table:table-cell>
          <table:table-cell office:value-type="string" table:style-name="ce41">
            <text:p>歐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362</text:p>
          </table:table-cell>
          <table:table-cell office:value-type="string" table:style-name="ce37">
            <text:p>2012</text:p>
          </table:table-cell>
          <table:table-cell office:value-type="float" office:value="1" table:style-name="ce48">
            <text:p>1<text:s/></text:p>
          </table:table-cell>
          <table:table-cell office:value-type="float" office:value="313" table:style-name="ce49">
            <text:p>313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6" table:style-name="ce25">
            <text:p>366</text:p>
          </table:table-cell>
          <table:table-cell office:value-type="string" table:style-name="ce41">
            <text:p>目擊者大地工程精解</text:p>
          </table:table-cell>
          <table:table-cell office:value-type="string" table:style-name="ce41">
            <text:p>歐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720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408" table:style-name="ce49">
            <text:p>40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7" table:style-name="ce25">
            <text:p>367</text:p>
          </table:table-cell>
          <table:table-cell office:value-type="string" table:style-name="ce41">
            <text:p>解說工程地質</text:p>
          </table:table-cell>
          <table:table-cell office:value-type="string" table:style-name="ce41">
            <text:p>歐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188</text:p>
          </table:table-cell>
          <table:table-cell office:value-type="string" table:style-name="ce34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102" table:style-name="ce49">
            <text:p>10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8" table:style-name="ce25">
            <text:p>368</text:p>
          </table:table-cell>
          <table:table-cell office:value-type="string" table:style-name="ce41">
            <text:p>解說鋼筋混凝土</text:p>
          </table:table-cell>
          <table:table-cell office:value-type="string" table:style-name="ce41">
            <text:p>歐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1024</text:p>
          </table:table-cell>
          <table:table-cell office:value-type="string" table:style-name="ce37">
            <text:p>2015</text:p>
          </table:table-cell>
          <table:table-cell office:value-type="float" office:value="1" table:style-name="ce48">
            <text:p>1<text:s/></text:p>
          </table:table-cell>
          <table:table-cell office:value-type="float" office:value="449" table:style-name="ce49">
            <text:p>449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69" table:style-name="ce25">
            <text:p>369</text:p>
          </table:table-cell>
          <table:table-cell office:value-type="string" table:style-name="ce41">
            <text:p>鋼筋混凝土學了沒</text:p>
          </table:table-cell>
          <table:table-cell office:value-type="string" table:style-name="ce41">
            <text:p>歐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560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204" table:style-name="ce49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70" table:style-name="ce25">
            <text:p>370</text:p>
          </table:table-cell>
          <table:table-cell office:value-type="string" table:style-name="ce41">
            <text:p>解說土壤力學</text:p>
          </table:table-cell>
          <table:table-cell office:value-type="string" table:style-name="ce41">
            <text:p>歐陽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997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449" table:style-name="ce49">
            <text:p>449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71" table:style-name="ce25">
            <text:p>371</text:p>
          </table:table-cell>
          <table:table-cell office:value-type="string" table:style-name="ce41">
            <text:p>細說結構學:理論與題型剖析</text:p>
          </table:table-cell>
          <table:table-cell office:value-type="string" table:style-name="ce41">
            <text:p>劉啟台</text:p>
          </table:table-cell>
          <table:table-cell office:value-type="string" table:style-name="ce41">
            <text:p>博研</text:p>
          </table:table-cell>
          <table:table-cell office:value-type="string" table:style-name="ce33">
            <text:p>9789573094838</text:p>
          </table:table-cell>
          <table:table-cell office:value-type="string" table:style-name="ce37">
            <text:p>2011</text:p>
          </table:table-cell>
          <table:table-cell office:value-type="float" office:value="1" table:style-name="ce48">
            <text:p>1<text:s/></text:p>
          </table:table-cell>
          <table:table-cell office:value-type="float" office:value="442" table:style-name="ce49">
            <text:p>44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72" table:style-name="ce25">
            <text:p>372</text:p>
          </table:table-cell>
          <table:table-cell office:value-type="string" table:style-name="ce41">
            <text:p>細說材料力學:理論與題型剖析</text:p>
          </table:table-cell>
          <table:table-cell office:value-type="string" table:style-name="ce41">
            <text:p>劉啟台</text:p>
          </table:table-cell>
          <table:table-cell office:value-type="string" table:style-name="ce41">
            <text:p>博研</text:p>
          </table:table-cell>
          <table:table-cell office:value-type="string" table:style-name="ce33">
            <text:p>9789573094845</text:p>
          </table:table-cell>
          <table:table-cell office:value-type="string" table:style-name="ce34">
            <text:p>2006</text:p>
          </table:table-cell>
          <table:table-cell office:value-type="float" office:value="1" table:style-name="ce48">
            <text:p>1<text:s/></text:p>
          </table:table-cell>
          <table:table-cell office:value-type="float" office:value="510" table:style-name="ce49">
            <text:p>51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73" table:style-name="ce25">
            <text:p>373</text:p>
          </table:table-cell>
          <table:table-cell office:value-type="string" table:style-name="ce41">
            <text:p>鋼筋混凝土 最新規範題型解析<text:s/></text:p>
          </table:table-cell>
          <table:table-cell office:value-type="string" table:style-name="ce41">
            <text:p>李文海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578490093</text:p>
          </table:table-cell>
          <table:table-cell office:value-type="string" table:style-name="ce37">
            <text:p>2009</text:p>
          </table:table-cell>
          <table:table-cell office:value-type="float" office:value="1" table:style-name="ce48">
            <text:p>1<text:s/></text:p>
          </table:table-cell>
          <table:table-cell office:value-type="float" office:value="340" table:style-name="ce49">
            <text:p>34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74" table:style-name="ce25">
            <text:p>374</text:p>
          </table:table-cell>
          <table:table-cell office:value-type="string" table:style-name="ce41">
            <text:p>工程統計學《系統剖析》</text:p>
          </table:table-cell>
          <table:table-cell office:value-type="string" table:style-name="ce41">
            <text:p>王傑</text:p>
          </table:table-cell>
          <table:table-cell office:value-type="string" table:style-name="ce41">
            <text:p>實力出版/文笙發行</text:p>
          </table:table-cell>
          <table:table-cell office:value-type="string" table:style-name="ce33">
            <text:p>9789867343253</text:p>
          </table:table-cell>
          <table:table-cell office:value-type="string" table:style-name="ce37">
            <text:p>2009</text:p>
          </table:table-cell>
          <table:table-cell office:value-type="float" office:value="1" table:style-name="ce48">
            <text:p>1<text:s/></text:p>
          </table:table-cell>
          <table:table-cell office:value-type="float" office:value="374" table:style-name="ce49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75" table:style-name="ce25">
            <text:p>375</text:p>
          </table:table-cell>
          <table:table-cell office:value-type="string" table:style-name="ce41">
            <text:p>材料力學《系統剖析》上冊<text:s/></text:p>
          </table:table-cell>
          <table:table-cell office:value-type="string" table:style-name="ce41">
            <text:p>林冠丞</text:p>
          </table:table-cell>
          <table:table-cell office:value-type="string" table:style-name="ce41">
            <text:p>實力出版/文笙發行</text:p>
          </table:table-cell>
          <table:table-cell office:value-type="string" table:style-name="ce33">
            <text:p>9789867343475</text:p>
          </table:table-cell>
          <table:table-cell office:value-type="string" table:style-name="ce37">
            <text:p>2012</text:p>
          </table:table-cell>
          <table:table-cell office:value-type="float" office:value="1" table:style-name="ce48">
            <text:p>1<text:s/></text:p>
          </table:table-cell>
          <table:table-cell office:value-type="float" office:value="394" table:style-name="ce49">
            <text:p>39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76" table:style-name="ce25">
            <text:p>376</text:p>
          </table:table-cell>
          <table:table-cell office:value-type="string" table:style-name="ce41">
            <text:p>材料力學《系統剖析》下冊<text:s/></text:p>
          </table:table-cell>
          <table:table-cell office:value-type="string" table:style-name="ce41">
            <text:p>林冠丞</text:p>
          </table:table-cell>
          <table:table-cell office:value-type="string" table:style-name="ce41">
            <text:p>實力出版/文笙發行</text:p>
          </table:table-cell>
          <table:table-cell office:value-type="string" table:style-name="ce33">
            <text:p>9789867343680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422" table:style-name="ce49">
            <text:p>42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77" table:style-name="ce25">
            <text:p>377</text:p>
          </table:table-cell>
          <table:table-cell office:value-type="string" table:style-name="ce41">
            <text:p>工程材料學《系統剖析》</text:p>
          </table:table-cell>
          <table:table-cell office:value-type="string" table:style-name="ce41">
            <text:p>粱瀚</text:p>
          </table:table-cell>
          <table:table-cell office:value-type="string" table:style-name="ce41">
            <text:p>實力出版/文笙發行</text:p>
          </table:table-cell>
          <table:table-cell office:value-type="string" table:style-name="ce33">
            <text:p>9789867343345</text:p>
          </table:table-cell>
          <table:table-cell office:value-type="float" office:value="2013" table:style-name="ce34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306" table:style-name="ce49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78" table:style-name="ce25">
            <text:p>378</text:p>
          </table:table-cell>
          <table:table-cell office:value-type="string" table:style-name="ce41">
            <text:p>觀念鋼結構《系統剖析》</text:p>
          </table:table-cell>
          <table:table-cell office:value-type="string" table:style-name="ce41">
            <text:p>許弘</text:p>
          </table:table-cell>
          <table:table-cell office:value-type="string" table:style-name="ce41">
            <text:p>實力出版/文笙發行</text:p>
          </table:table-cell>
          <table:table-cell office:value-type="float" office:value="9789867343536" table:style-name="ce33">
            <text:p>9789867343536<text:s/>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442" table:style-name="ce49">
            <text:p>44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79" table:style-name="ce25">
            <text:p>379</text:p>
          </table:table-cell>
          <table:table-cell office:value-type="string" table:style-name="ce41">
            <text:p>材料力學《系統題庫》</text:p>
          </table:table-cell>
          <table:table-cell office:value-type="string" table:style-name="ce41">
            <text:p>許弘</text:p>
          </table:table-cell>
          <table:table-cell office:value-type="string" table:style-name="ce41">
            <text:p>實力出版/文笙發行</text:p>
          </table:table-cell>
          <table:table-cell office:value-type="string" table:style-name="ce33">
            <text:p>9789867343512</text:p>
          </table:table-cell>
          <table:table-cell office:value-type="string" table:style-name="ce37">
            <text:p>2012</text:p>
          </table:table-cell>
          <table:table-cell office:value-type="float" office:value="1" table:style-name="ce48">
            <text:p>1<text:s/></text:p>
          </table:table-cell>
          <table:table-cell office:value-type="float" office:value="442" table:style-name="ce49">
            <text:p>44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0" table:style-name="ce25">
            <text:p>380</text:p>
          </table:table-cell>
          <table:table-cell office:value-type="string" table:style-name="ce41">
            <text:p>土木所升學考試 : 結構學&lt;&lt;系統題庫&gt;&gt;</text:p>
          </table:table-cell>
          <table:table-cell office:value-type="string" table:style-name="ce41">
            <text:p>林冠丞</text:p>
          </table:table-cell>
          <table:table-cell office:value-type="string" table:style-name="ce41">
            <text:p>實力出版/文笙發行</text:p>
          </table:table-cell>
          <table:table-cell office:value-type="string" table:style-name="ce33">
            <text:p>9789867343642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394" table:style-name="ce49">
            <text:p>39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1" table:style-name="ce25">
            <text:p>381</text:p>
          </table:table-cell>
          <table:table-cell office:value-type="string" table:style-name="ce41">
            <text:p>土木類國家考試(97-101)系統題庫(一)材料.結構</text:p>
          </table:table-cell>
          <table:table-cell office:value-type="string" table:style-name="ce41">
            <text:p>實力土木編委會</text:p>
          </table:table-cell>
          <table:table-cell office:value-type="string" table:style-name="ce41">
            <text:p>實力出版/文笙發行</text:p>
          </table:table-cell>
          <table:table-cell office:value-type="string" table:style-name="ce33">
            <text:p>9789867343635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326" table:style-name="ce49">
            <text:p>32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2" table:style-name="ce25">
            <text:p>382</text:p>
          </table:table-cell>
          <table:table-cell office:value-type="string" table:style-name="ce41">
            <text:p>土木類國家考試(97-101)系統題庫(二)RC.鋼構(含預力、結構、耐震)</text:p>
          </table:table-cell>
          <table:table-cell office:value-type="string" table:style-name="ce41">
            <text:p>實力土木編委會</text:p>
          </table:table-cell>
          <table:table-cell office:value-type="string" table:style-name="ce41">
            <text:p>實力出版/文笙發行</text:p>
          </table:table-cell>
          <table:table-cell office:value-type="string" table:style-name="ce33">
            <text:p>9789867343604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306" table:style-name="ce49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3" table:style-name="ce25">
            <text:p>383</text:p>
          </table:table-cell>
          <table:table-cell office:value-type="string" table:style-name="ce41">
            <text:p>土木類國家考試(97-101)系統題庫(三)土木.基礎.地質</text:p>
          </table:table-cell>
          <table:table-cell office:value-type="string" table:style-name="ce41">
            <text:p>實力土木編委會</text:p>
          </table:table-cell>
          <table:table-cell office:value-type="string" table:style-name="ce41">
            <text:p>實力出版/文笙發行</text:p>
          </table:table-cell>
          <table:table-cell office:value-type="string" table:style-name="ce33">
            <text:p>9789867343628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204" table:style-name="ce49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4" table:style-name="ce25">
            <text:p>384</text:p>
          </table:table-cell>
          <table:table-cell office:value-type="string" table:style-name="ce41">
            <text:p>土木類國家考試(97-101)系統題庫(四)施工.營管.測量</text:p>
          </table:table-cell>
          <table:table-cell office:value-type="string" table:style-name="ce41">
            <text:p>實力土木編委會</text:p>
          </table:table-cell>
          <table:table-cell office:value-type="string" table:style-name="ce41">
            <text:p>實力出版/文笙發行</text:p>
          </table:table-cell>
          <table:table-cell office:value-type="string" table:style-name="ce33">
            <text:p>9789867343611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272" table:style-name="ce49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5" table:style-name="ce25">
            <text:p>385</text:p>
          </table:table-cell>
          <table:table-cell office:value-type="string" table:style-name="ce41">
            <text:p>101年土木結構高考技師試題解析</text:p>
          </table:table-cell>
          <table:table-cell office:value-type="string" table:style-name="ce41">
            <text:p>實力土木編委會</text:p>
          </table:table-cell>
          <table:table-cell office:value-type="string" table:style-name="ce41">
            <text:p>實力出版/文笙發行</text:p>
          </table:table-cell>
          <table:table-cell office:value-type="string" table:style-name="ce33">
            <text:p>9789867343543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306" table:style-name="ce49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6" table:style-name="ce25">
            <text:p>386</text:p>
          </table:table-cell>
          <table:table-cell office:value-type="string" table:style-name="ce41">
            <text:p>最近十年(92-101)土木特普考試題解析</text:p>
          </table:table-cell>
          <table:table-cell office:value-type="string" table:style-name="ce41">
            <text:p>實力土木編委會</text:p>
          </table:table-cell>
          <table:table-cell office:value-type="string" table:style-name="ce41">
            <text:p>實力出版/文笙發行</text:p>
          </table:table-cell>
          <table:table-cell office:value-type="string" table:style-name="ce33">
            <text:p>9789867343567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394" table:style-name="ce49">
            <text:p>39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7" table:style-name="ce25">
            <text:p>387</text:p>
          </table:table-cell>
          <table:table-cell office:value-type="string" table:style-name="ce41">
            <text:p>102年土木結構高考技師試題解析</text:p>
          </table:table-cell>
          <table:table-cell office:value-type="string" table:style-name="ce41">
            <text:p>實力土木編委會</text:p>
          </table:table-cell>
          <table:table-cell office:value-type="string" table:style-name="ce41">
            <text:p>實力出版/文笙發行</text:p>
          </table:table-cell>
          <table:table-cell office:value-type="string" table:style-name="ce33">
            <text:p>9789867343703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326" table:style-name="ce49">
            <text:p>32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8" table:style-name="ce25">
            <text:p>388</text:p>
          </table:table-cell>
          <table:table-cell office:value-type="string" table:style-name="ce41">
            <text:p>工程動力學</text:p>
          </table:table-cell>
          <table:table-cell office:value-type="string" table:style-name="ce41">
            <text:p>劉徹</text:p>
          </table:table-cell>
          <table:table-cell office:value-type="string" table:style-name="ce41">
            <text:p>偉文出版/文笙發行</text:p>
          </table:table-cell>
          <table:table-cell office:value-type="string" table:style-name="ce33">
            <text:p>9789866512513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340" table:style-name="ce49">
            <text:p>34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89" table:style-name="ce25">
            <text:p>389</text:p>
          </table:table-cell>
          <table:table-cell office:value-type="string" table:style-name="ce41">
            <text:p>精典結構學 (上冊)</text:p>
          </table:table-cell>
          <table:table-cell office:value-type="string" table:style-name="ce41">
            <text:p>林睦期…等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574183623</text:p>
          </table:table-cell>
          <table:table-cell office:value-type="string" table:style-name="ce37">
            <text:p>2011</text:p>
          </table:table-cell>
          <table:table-cell office:value-type="float" office:value="1" table:style-name="ce48">
            <text:p>1<text:s/></text:p>
          </table:table-cell>
          <table:table-cell office:value-type="float" office:value="394" table:style-name="ce49">
            <text:p>39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0" table:style-name="ce25">
            <text:p>390</text:p>
          </table:table-cell>
          <table:table-cell office:value-type="string" table:style-name="ce41">
            <text:p>精典結構學 (下冊)</text:p>
          </table:table-cell>
          <table:table-cell office:value-type="string" table:style-name="ce41">
            <text:p>林睦期…等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574183630</text:p>
          </table:table-cell>
          <table:table-cell office:value-type="string" table:style-name="ce37">
            <text:p>2011</text:p>
          </table:table-cell>
          <table:table-cell office:value-type="float" office:value="1" table:style-name="ce48">
            <text:p>1<text:s/></text:p>
          </table:table-cell>
          <table:table-cell office:value-type="float" office:value="394" table:style-name="ce49">
            <text:p>39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1" table:style-name="ce25">
            <text:p>391</text:p>
          </table:table-cell>
          <table:table-cell office:value-type="string" table:style-name="ce41">
            <text:p>結構矩陣. 位移篇<text:s/></text:p>
          </table:table-cell>
          <table:table-cell office:value-type="string" table:style-name="ce41">
            <text:p>林睦期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574180844</text:p>
          </table:table-cell>
          <table:table-cell office:value-type="string" table:style-name="ce37">
            <text:p>2011</text:p>
          </table:table-cell>
          <table:table-cell office:value-type="float" office:value="1" table:style-name="ce48">
            <text:p>1<text:s/></text:p>
          </table:table-cell>
          <table:table-cell office:value-type="float" office:value="272" table:style-name="ce49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2" table:style-name="ce25">
            <text:p>392</text:p>
          </table:table-cell>
          <table:table-cell office:value-type="string" table:style-name="ce41">
            <text:p>測量平差法精要</text:p>
          </table:table-cell>
          <table:table-cell office:value-type="string" table:style-name="ce41">
            <text:p>蘇安三</text:p>
          </table:table-cell>
          <table:table-cell office:value-type="string" table:style-name="ce41">
            <text:p>文笙</text:p>
          </table:table-cell>
          <table:table-cell office:value-type="float" office:value="9789862970737" table:style-name="ce33">
            <text:p>9789862970737<text:s/>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272" table:style-name="ce49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3" table:style-name="ce25">
            <text:p>393</text:p>
          </table:table-cell>
          <table:table-cell office:value-type="string" table:style-name="ce41">
            <text:p>簡單高分測量學</text:p>
          </table:table-cell>
          <table:table-cell office:value-type="string" table:style-name="ce41">
            <text:p>陳博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249</text:p>
          </table:table-cell>
          <table:table-cell office:value-type="string" table:style-name="ce37">
            <text:p>2012</text:p>
          </table:table-cell>
          <table:table-cell office:value-type="float" office:value="1" table:style-name="ce48">
            <text:p>1<text:s/></text:p>
          </table:table-cell>
          <table:table-cell office:value-type="float" office:value="258" table:style-name="ce49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4" table:style-name="ce25">
            <text:p>394</text:p>
          </table:table-cell>
          <table:table-cell office:value-type="string" table:style-name="ce41">
            <text:p>簡單高分測量學題庫</text:p>
          </table:table-cell>
          <table:table-cell office:value-type="string" table:style-name="ce41">
            <text:p>陳博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430</text:p>
          </table:table-cell>
          <table:table-cell office:value-type="string" table:style-name="ce37">
            <text:p>2012</text:p>
          </table:table-cell>
          <table:table-cell office:value-type="float" office:value="1" table:style-name="ce48">
            <text:p>1<text:s/></text:p>
          </table:table-cell>
          <table:table-cell office:value-type="float" office:value="170" table:style-name="ce49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5" table:style-name="ce25">
            <text:p>395</text:p>
          </table:table-cell>
          <table:table-cell office:value-type="string" table:style-name="ce41">
            <text:p>專案及營建管理學</text:p>
          </table:table-cell>
          <table:table-cell office:value-type="string" table:style-name="ce41">
            <text:p>管博士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881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18" table:style-name="ce49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6" table:style-name="ce25">
            <text:p>396</text:p>
          </table:table-cell>
          <table:table-cell office:value-type="string" table:style-name="ce41">
            <text:p><text:s/>101土木國家考試試題詳解</text:p>
          </table:table-cell>
          <table:table-cell office:value-type="string" table:style-name="ce41">
            <text:p>九華文教</text:p>
          </table:table-cell>
          <table:table-cell office:value-type="string" table:style-name="ce41">
            <text:p>九樺出版</text:p>
          </table:table-cell>
          <table:table-cell office:value-type="string" table:style-name="ce33">
            <text:p>9789868939301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265" table:style-name="ce49">
            <text:p>265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7" table:style-name="ce25">
            <text:p>397</text:p>
          </table:table-cell>
          <table:table-cell office:value-type="string" table:style-name="ce41">
            <text:p>102土木國家考試試題詳解</text:p>
          </table:table-cell>
          <table:table-cell office:value-type="string" table:style-name="ce41">
            <text:p>九華文教</text:p>
          </table:table-cell>
          <table:table-cell office:value-type="string" table:style-name="ce41">
            <text:p>九樺出版</text:p>
          </table:table-cell>
          <table:table-cell office:value-type="string" table:style-name="ce33">
            <text:p>9789868939318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65" table:style-name="ce49">
            <text:p>265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8" table:style-name="ce25">
            <text:p>398</text:p>
          </table:table-cell>
          <table:table-cell office:value-type="string" table:style-name="ce41">
            <text:p>土木施工學</text:p>
          </table:table-cell>
          <table:table-cell office:value-type="string" table:style-name="ce41">
            <text:p>林金面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843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326" table:style-name="ce49">
            <text:p>32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9" table:style-name="ce25">
            <text:p>399</text:p>
          </table:table-cell>
          <table:table-cell office:value-type="string" table:style-name="ce41">
            <text:p>營建管理學</text:p>
          </table:table-cell>
          <table:table-cell office:value-type="string" table:style-name="ce41">
            <text:p>林金面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966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306" table:style-name="ce49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0" table:style-name="ce25">
            <text:p>400</text:p>
          </table:table-cell>
          <table:table-cell office:value-type="string" table:style-name="ce41">
            <text:p>工程材料 : 土木、建築、水利、大地<text:s/></text:p>
          </table:table-cell>
          <table:table-cell office:value-type="string" table:style-name="ce41">
            <text:p>林金面</text:p>
          </table:table-cell>
          <table:table-cell office:value-type="string" table:style-name="ce41">
            <text:p>文笙</text:p>
          </table:table-cell>
          <table:table-cell office:value-type="float" office:value="9789862971062" table:style-name="ce33">
            <text:p>9789862971062<text:s/></text:p>
          </table:table-cell>
          <table:table-cell office:value-type="float" office:value="2015" table:style-name="ce34">
            <text:p>2015</text:p>
          </table:table-cell>
          <table:table-cell office:value-type="float" office:value="1" table:style-name="ce48">
            <text:p>1<text:s/></text:p>
          </table:table-cell>
          <table:table-cell office:value-type="float" office:value="272" table:style-name="ce49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string" table:style-name="ce41">
            <text:p>土木施工試題分析</text:p>
          </table:table-cell>
          <table:table-cell office:value-type="string" table:style-name="ce41">
            <text:p>林金面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553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340" table:style-name="ce49">
            <text:p>34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string" table:style-name="ce41">
            <text:p>營建管理試題分析</text:p>
          </table:table-cell>
          <table:table-cell office:value-type="string" table:style-name="ce41">
            <text:p>林金面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379</text:p>
          </table:table-cell>
          <table:table-cell office:value-type="string" table:style-name="ce37">
            <text:p>2012</text:p>
          </table:table-cell>
          <table:table-cell office:value-type="float" office:value="1" table:style-name="ce48">
            <text:p>1<text:s/></text:p>
          </table:table-cell>
          <table:table-cell office:value-type="float" office:value="326" table:style-name="ce49">
            <text:p>32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3" table:style-name="ce25">
            <text:p>403</text:p>
          </table:table-cell>
          <table:table-cell office:value-type="string" table:style-name="ce41">
            <text:p>施工估價</text:p>
          </table:table-cell>
          <table:table-cell office:value-type="string" table:style-name="ce41">
            <text:p>林金面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<text:s/>9789862970850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86" table:style-name="ce49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string" table:style-name="ce41">
            <text:p>生態工程</text:p>
          </table:table-cell>
          <table:table-cell office:value-type="string" table:style-name="ce41">
            <text:p>陽明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287</text:p>
          </table:table-cell>
          <table:table-cell office:value-type="string" table:style-name="ce37">
            <text:p>2012</text:p>
          </table:table-cell>
          <table:table-cell office:value-type="float" office:value="1" table:style-name="ce48">
            <text:p>1<text:s/></text:p>
          </table:table-cell>
          <table:table-cell office:value-type="float" office:value="286" table:style-name="ce49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5" table:style-name="ce25">
            <text:p>405</text:p>
          </table:table-cell>
          <table:table-cell office:value-type="string" table:style-name="ce41">
            <text:p>最新營建法規</text:p>
          </table:table-cell>
          <table:table-cell office:value-type="string" table:style-name="ce41">
            <text:p>邱銓城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6727825</text:p>
          </table:table-cell>
          <table:table-cell office:value-type="string" table:style-name="ce37">
            <text:p>2010</text:p>
          </table:table-cell>
          <table:table-cell office:value-type="float" office:value="1" table:style-name="ce48">
            <text:p>1<text:s/></text:p>
          </table:table-cell>
          <table:table-cell office:value-type="float" office:value="340" table:style-name="ce49">
            <text:p>340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6" table:style-name="ce25">
            <text:p>406</text:p>
          </table:table-cell>
          <table:table-cell office:value-type="string" table:style-name="ce41">
            <text:p>土地法(法規圖解與實務運用)</text:p>
          </table:table-cell>
          <table:table-cell office:value-type="string" table:style-name="ce41">
            <text:p>鍾麗娜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768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381" table:style-name="ce49">
            <text:p>381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7" table:style-name="ce25">
            <text:p>407</text:p>
          </table:table-cell>
          <table:table-cell office:value-type="string" table:style-name="ce41">
            <text:p>土地經濟學: 活用圖形解析<text:s/></text:p>
          </table:table-cell>
          <table:table-cell office:value-type="string" table:style-name="ce41">
            <text:p>鍾麗娜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645</text:p>
          </table:table-cell>
          <table:table-cell office:value-type="string" table:style-name="ce37">
            <text:p>2015</text:p>
          </table:table-cell>
          <table:table-cell office:value-type="float" office:value="1" table:style-name="ce48">
            <text:p>1<text:s/></text:p>
          </table:table-cell>
          <table:table-cell office:value-type="float" office:value="286" table:style-name="ce49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8" table:style-name="ce25">
            <text:p>408</text:p>
          </table:table-cell>
          <table:table-cell office:value-type="string" table:style-name="ce41">
            <text:p>土地登記(法規圖解與實務運用)</text:p>
          </table:table-cell>
          <table:table-cell office:value-type="string" table:style-name="ce41">
            <text:p>鍾麗娜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805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224" table:style-name="ce49">
            <text:p>224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09" table:style-name="ce25">
            <text:p>409</text:p>
          </table:table-cell>
          <table:table-cell office:value-type="string" table:style-name="ce41">
            <text:p>都市政治與土地政策之政經結構分析：以臺南科學工業園區特定區開發案為例</text:p>
          </table:table-cell>
          <table:table-cell office:value-type="string" table:style-name="ce41">
            <text:p>鍾麗娜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225</text:p>
          </table:table-cell>
          <table:table-cell office:value-type="string" table:style-name="ce37">
            <text:p>2012</text:p>
          </table:table-cell>
          <table:table-cell office:value-type="float" office:value="1" table:style-name="ce48">
            <text:p>1<text:s/></text:p>
          </table:table-cell>
          <table:table-cell office:value-type="float" office:value="258" table:style-name="ce49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10" table:style-name="ce25">
            <text:p>410</text:p>
          </table:table-cell>
          <table:table-cell office:value-type="string" table:style-name="ce41">
            <text:p>區域徵收論</text:p>
          </table:table-cell>
          <table:table-cell office:value-type="string" table:style-name="ce41">
            <text:p>鍾麗娜</text:p>
          </table:table-cell>
          <table:table-cell office:value-type="string" table:style-name="ce41">
            <text:p>中國地政研究所</text:p>
          </table:table-cell>
          <table:table-cell office:value-type="string" table:style-name="ce33">
            <text:p>9789868546646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58" table:style-name="ce49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11" table:style-name="ce25">
            <text:p>411</text:p>
          </table:table-cell>
          <table:table-cell office:value-type="string" table:style-name="ce41">
            <text:p>本土化不動產估價</text:p>
          </table:table-cell>
          <table:table-cell office:value-type="string" table:style-name="ce41">
            <text:p>林伯宜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1017</text:p>
          </table:table-cell>
          <table:table-cell office:value-type="string" table:style-name="ce37">
            <text:p>2015</text:p>
          </table:table-cell>
          <table:table-cell office:value-type="float" office:value="1" table:style-name="ce48">
            <text:p>1<text:s/></text:p>
          </table:table-cell>
          <table:table-cell office:value-type="float" office:value="326" table:style-name="ce49">
            <text:p>32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12" table:style-name="ce25">
            <text:p>412</text:p>
          </table:table-cell>
          <table:table-cell office:value-type="string" table:style-name="ce41">
            <text:p>土地利用 : 法規圖解與實務運用</text:p>
          </table:table-cell>
          <table:table-cell office:value-type="string" table:style-name="ce41">
            <text:p>鄭明安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621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265" table:style-name="ce49">
            <text:p>265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3" table:style-name="ce25">
            <text:p>413</text:p>
          </table:table-cell>
          <table:table-cell office:value-type="string" table:style-name="ce41">
            <text:p>不動產暨土地實用小法典</text:p>
          </table:table-cell>
          <table:table-cell office:value-type="string" table:style-name="ce41">
            <text:p>考銓編輯小組</text:p>
          </table:table-cell>
          <table:table-cell office:value-type="string" table:style-name="ce41">
            <text:p>考銓出版/文笙發行</text:p>
          </table:table-cell>
          <table:table-cell office:value-type="string" table:style-name="ce33">
            <text:p>9789866136146</text:p>
          </table:table-cell>
          <table:table-cell office:value-type="string" table:style-name="ce37">
            <text:p>2014</text:p>
          </table:table-cell>
          <table:table-cell office:value-type="float" office:value="1" table:style-name="ce48">
            <text:p>1<text:s/></text:p>
          </table:table-cell>
          <table:table-cell office:value-type="float" office:value="286" table:style-name="ce49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14" table:style-name="ce25">
            <text:p>414</text:p>
          </table:table-cell>
          <table:table-cell office:value-type="string" table:style-name="ce41">
            <text:p>新世紀鐵路工程學</text:p>
          </table:table-cell>
          <table:table-cell office:value-type="string" table:style-name="ce41">
            <text:p>黃民仁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218</text:p>
          </table:table-cell>
          <table:table-cell office:value-type="string" table:style-name="ce37">
            <text:p>2012</text:p>
          </table:table-cell>
          <table:table-cell office:value-type="float" office:value="1" table:style-name="ce48">
            <text:p>1<text:s/></text:p>
          </table:table-cell>
          <table:table-cell office:value-type="float" office:value="306" table:style-name="ce49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15" table:style-name="ce25">
            <text:p>415</text:p>
          </table:table-cell>
          <table:table-cell office:value-type="string" table:style-name="ce41">
            <text:p>建管行政及法規</text:p>
          </table:table-cell>
          <table:table-cell office:value-type="string" table:style-name="ce41">
            <text:p>張德周</text:p>
          </table:table-cell>
          <table:table-cell office:value-type="string" table:style-name="ce41">
            <text:p>文笙</text:p>
          </table:table-cell>
          <table:table-cell office:value-type="string" table:style-name="ce33">
            <text:p>9789862970706</text:p>
          </table:table-cell>
          <table:table-cell office:value-type="string" table:style-name="ce37">
            <text:p>2013</text:p>
          </table:table-cell>
          <table:table-cell office:value-type="float" office:value="1" table:style-name="ce48">
            <text:p>1<text:s/></text:p>
          </table:table-cell>
          <table:table-cell office:value-type="float" office:value="258" table:style-name="ce49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3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6" table:style-name="ce25">
            <text:p>416</text:p>
          </table:table-cell>
          <table:table-cell office:value-type="string" table:style-name="ce42">
            <text:p>管理你的創意：14位國內頂尖藝術家教你邁向卓越之路</text:p>
          </table:table-cell>
          <table:table-cell office:value-type="string" table:style-name="ce42">
            <text:p>國立臺灣師範大學管理學院</text:p>
          </table:table-cell>
          <table:table-cell office:value-type="string" table:style-name="ce42">
            <text:p>師大管理學院</text:p>
          </table:table-cell>
          <table:table-cell office:value-type="float" office:value="9789860243895" table:style-name="ce23">
            <text:p>9789860243895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7" table:style-name="ce25">
            <text:p>417</text:p>
          </table:table-cell>
          <table:table-cell office:value-type="string" table:style-name="ce42">
            <text:p>全人教育百寶箱：美術卷</text:p>
          </table:table-cell>
          <table:table-cell office:value-type="string" table:style-name="ce42">
            <text:p>林磐聳專輯主編</text:p>
          </table:table-cell>
          <table:table-cell office:value-type="string" table:style-name="ce42">
            <text:p>國立臺灣師範大學</text:p>
          </table:table-cell>
          <table:table-cell office:value-type="float" office:value="9789577526014" table:style-name="ce23">
            <text:p>9789577526014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52">
            <text:p>1<text:s/></text:p>
          </table:table-cell>
          <table:table-cell office:value-type="float" office:value="203" table:style-name="ce51">
            <text:p>20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18" table:style-name="ce25">
            <text:p>418</text:p>
          </table:table-cell>
          <table:table-cell office:value-type="string" table:style-name="ce42">
            <text:p>閱讀。飛翔為科普書裝上一雙翅膀: 科普好書推薦書目</text:p>
          </table:table-cell>
          <table:table-cell office:value-type="string" table:style-name="ce42">
            <text:p>國立臺灣師範大學圖書館編撰</text:p>
          </table:table-cell>
          <table:table-cell office:value-type="string" table:style-name="ce42">
            <text:p>國立臺灣師範大學圖書館出版中心</text:p>
          </table:table-cell>
          <table:table-cell office:value-type="float" office:value="9789577526359" table:style-name="ce23">
            <text:p>9789577526359</text:p>
          </table:table-cell>
          <table:table-cell office:value-type="float" office:value="2011" table:style-name="ce24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9" table:style-name="ce25">
            <text:p>419</text:p>
          </table:table-cell>
          <table:table-cell office:value-type="string" table:style-name="ce42">
            <text:p>都怪達爾文? : 當真真面對她的偶像</text:p>
          </table:table-cell>
          <table:table-cell office:value-type="string" table:style-name="ce42">
            <text:p>張嘉驊文 ; 楊恩生圖</text:p>
          </table:table-cell>
          <table:table-cell office:value-type="string" table:style-name="ce42">
            <text:p>師大圖書館出版中心</text:p>
          </table:table-cell>
          <table:table-cell office:value-type="float" office:value="9789577525543" table:style-name="ce23">
            <text:p>9789577525543</text:p>
          </table:table-cell>
          <table:table-cell office:value-type="float" office:value="2009" table:style-name="ce24">
            <text:p>2009</text:p>
          </table:table-cell>
          <table:table-cell office:value-type="float" office:value="1" table:style-name="ce52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20" table:style-name="ce25">
            <text:p>420</text:p>
          </table:table-cell>
          <table:table-cell office:value-type="string" table:style-name="ce42">
            <text:p>達爾文的演化舞台 : 誰是大明星?</text:p>
          </table:table-cell>
          <table:table-cell office:value-type="string" table:style-name="ce42">
            <text:p>林芳萍文 ; 楊恩生圖</text:p>
          </table:table-cell>
          <table:table-cell office:value-type="string" table:style-name="ce42">
            <text:p>國立臺灣師範大學</text:p>
          </table:table-cell>
          <table:table-cell office:value-type="float" office:value="9789577525536" table:style-name="ce23">
            <text:p>9789577525536</text:p>
          </table:table-cell>
          <table:table-cell office:value-type="float" office:value="2009" table:style-name="ce24">
            <text:p>2009</text:p>
          </table:table-cell>
          <table:table-cell office:value-type="float" office:value="1" table:style-name="ce50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21" table:style-name="ce25">
            <text:p>421</text:p>
          </table:table-cell>
          <table:table-cell office:value-type="string" table:style-name="ce42">
            <text:p>維基之道 : 協同與創造性學習</text:p>
          </table:table-cell>
          <table:table-cell office:value-type="string" table:style-name="ce42">
            <text:p>Michele Notari等</text:p>
          </table:table-cell>
          <table:table-cell office:value-type="string" table:style-name="ce42">
            <text:p>國立台灣師範大學出版中心</text:p>
          </table:table-cell>
          <table:table-cell office:value-type="float" office:value="9789577529503" table:style-name="ce23">
            <text:p>9789577529503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22" table:style-name="ce25">
            <text:p>422</text:p>
          </table:table-cell>
          <table:table-cell office:value-type="string" table:style-name="ce42">
            <text:p>亞洲科學教育師資培育</text:p>
          </table:table-cell>
          <table:table-cell office:value-type="string" table:style-name="ce42">
            <text:p>林陳涌, 王如哲/主編</text:p>
          </table:table-cell>
          <table:table-cell office:value-type="string" table:style-name="ce42">
            <text:p>Airiti Press Inc.</text:p>
          </table:table-cell>
          <table:table-cell office:value-type="float" office:value="9789577529657" table:style-name="ce23">
            <text:p>9789577529657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72" table:style-name="ce51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3" table:style-name="ce25">
            <text:p>423</text:p>
          </table:table-cell>
          <table:table-cell office:value-type="string" table:style-name="ce42">
            <text:p>中國當代藝術60家:藝術家訪談錄</text:p>
          </table:table-cell>
          <table:table-cell office:value-type="string" table:style-name="ce42">
            <text:p>許玉鈴</text:p>
          </table:table-cell>
          <table:table-cell office:value-type="string" table:style-name="ce42">
            <text:p>藝術家</text:p>
          </table:table-cell>
          <table:table-cell office:value-type="float" office:value="9789862821480" table:style-name="ce23">
            <text:p>9789862821480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408" table:style-name="ce51">
            <text:p>40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24" table:style-name="ce25">
            <text:p>424</text:p>
          </table:table-cell>
          <table:table-cell office:value-type="string" table:style-name="ce42">
            <text:p>轉型中的大學通識教育:理念、現況與展望</text:p>
          </table:table-cell>
          <table:table-cell office:value-type="string" table:style-name="ce42">
            <text:p>黃俊傑</text:p>
          </table:table-cell>
          <table:table-cell office:value-type="string" table:style-name="ce42">
            <text:p>國立臺灣大學出版中心<text:s/></text:p>
          </table:table-cell>
          <table:table-cell office:value-type="float" office:value="9789863500698" table:style-name="ce23">
            <text:p>978986350069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177" table:style-name="ce51">
            <text:p>17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5" table:style-name="ce25">
            <text:p>425</text:p>
          </table:table-cell>
          <table:table-cell office:value-type="string" table:style-name="ce42">
            <text:p>蘋果偷偷變老了：陳老師的科學雜貨鋪</text:p>
          </table:table-cell>
          <table:table-cell office:value-type="string" table:style-name="ce42">
            <text:p>陳偉民</text:p>
          </table:table-cell>
          <table:table-cell office:value-type="string" table:style-name="ce42">
            <text:p>幼獅</text:p>
          </table:table-cell>
          <table:table-cell office:value-type="float" office:value="9789575749668" table:style-name="ce23">
            <text:p>978957574966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26" table:style-name="ce25">
            <text:p>426</text:p>
          </table:table-cell>
          <table:table-cell office:value-type="string" table:style-name="ce42">
            <text:p>拜託!還拿這些煩google？：最稀奇古怪、冷門風趣的科學知識大集合</text:p>
          </table:table-cell>
          <table:table-cell office:value-type="string" table:style-name="ce42">
            <text:p>王悅</text:p>
          </table:table-cell>
          <table:table-cell office:value-type="string" table:style-name="ce42">
            <text:p>上奇時代</text:p>
          </table:table-cell>
          <table:table-cell office:value-type="float" office:value="9789865687724" table:style-name="ce23">
            <text:p>978986568772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7" table:style-name="ce25">
            <text:p>427</text:p>
          </table:table-cell>
          <table:table-cell office:value-type="string" table:style-name="ce42">
            <text:p>自然隨筆 ：行走在科學的世界裡</text:p>
          </table:table-cell>
          <table:table-cell office:value-type="string" table:style-name="ce42">
            <text:p>法布爾</text:p>
          </table:table-cell>
          <table:table-cell office:value-type="string" table:style-name="ce42">
            <text:p>五南</text:p>
          </table:table-cell>
          <table:table-cell office:value-type="float" office:value="9789571176642" table:style-name="ce23">
            <text:p>978957117664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8" table:style-name="ce25">
            <text:p>428</text:p>
          </table:table-cell>
          <table:table-cell office:value-type="string" table:style-name="ce42">
            <text:p>第一次學微積分就上手</text:p>
          </table:table-cell>
          <table:table-cell office:value-type="string" table:style-name="ce42">
            <text:p>林振義</text:p>
          </table:table-cell>
          <table:table-cell office:value-type="string" table:style-name="ce42">
            <text:p>五南</text:p>
          </table:table-cell>
          <table:table-cell office:value-type="float" office:value="9789571176857" table:style-name="ce23">
            <text:p>978957117685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50" table:style-name="ce51">
            <text:p>15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9" table:style-name="ce25">
            <text:p>429</text:p>
          </table:table-cell>
          <table:table-cell office:value-type="string" table:style-name="ce42">
            <text:p>線性代數的天龍八步</text:p>
          </table:table-cell>
          <table:table-cell office:value-type="string" table:style-name="ce42">
            <text:p>王富祥;游雪玲</text:p>
          </table:table-cell>
          <table:table-cell office:value-type="string" table:style-name="ce42">
            <text:p>考用</text:p>
          </table:table-cell>
          <table:table-cell office:value-type="float" office:value="9789862657324" table:style-name="ce23">
            <text:p>978986265732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06" table:style-name="ce51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30" table:style-name="ce25">
            <text:p>430</text:p>
          </table:table-cell>
          <table:table-cell office:value-type="string" table:style-name="ce42">
            <text:p>哲學的40堂公開課:從「提問的人」蘇格拉底到電腦之父圖靈，與大師一起漫步的哲學小旅程</text:p>
          </table:table-cell>
          <table:table-cell office:value-type="string" table:style-name="ce42">
            <text:p>奈傑爾‧沃伯頓</text:p>
          </table:table-cell>
          <table:table-cell office:value-type="string" table:style-name="ce42">
            <text:p>漫遊者</text:p>
          </table:table-cell>
          <table:table-cell office:value-type="float" office:value="9789865671099" table:style-name="ce23">
            <text:p>978986567109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24" table:style-name="ce51">
            <text:p>22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31" table:style-name="ce25">
            <text:p>431</text:p>
          </table:table-cell>
          <table:table-cell office:value-type="string" table:style-name="ce42">
            <text:p>箱型車裡的梭羅：一個大學生從負債百萬到找回自由的生活實驗</text:p>
          </table:table-cell>
          <table:table-cell office:value-type="string" table:style-name="ce42">
            <text:p>肯恩‧伊格納斯</text:p>
          </table:table-cell>
          <table:table-cell office:value-type="string" table:style-name="ce42">
            <text:p>商業周刊</text:p>
          </table:table-cell>
          <table:table-cell office:value-type="float" office:value="9789866032691" table:style-name="ce23">
            <text:p>9789866032691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32" table:style-name="ce25">
            <text:p>432</text:p>
          </table:table-cell>
          <table:table-cell office:value-type="string" table:style-name="ce42">
            <text:p>十億人都在學的親子作文：帶著孩子打穩作文基礎</text:p>
          </table:table-cell>
          <table:table-cell office:value-type="string" table:style-name="ce42">
            <text:p>非常</text:p>
          </table:table-cell>
          <table:table-cell office:value-type="string" table:style-name="ce42">
            <text:p>博悅</text:p>
          </table:table-cell>
          <table:table-cell office:value-type="float" office:value="9789869094214" table:style-name="ce23">
            <text:p>978986909421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3" table:style-name="ce25">
            <text:p>433</text:p>
          </table:table-cell>
          <table:table-cell office:value-type="string" table:style-name="ce42">
            <text:p>通往Mac OS的高效捷徑</text:p>
          </table:table-cell>
          <table:table-cell office:value-type="string" table:style-name="ce42">
            <text:p>洪錦魁</text:p>
          </table:table-cell>
          <table:table-cell office:value-type="string" table:style-name="ce42">
            <text:p>佳魁</text:p>
          </table:table-cell>
          <table:table-cell office:value-type="float" office:value="9789865712983" table:style-name="ce23">
            <text:p>978986571298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33" table:style-name="ce51">
            <text:p>33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34" table:style-name="ce25">
            <text:p>434</text:p>
          </table:table-cell>
          <table:table-cell office:value-type="string" table:style-name="ce42">
            <text:p>網頁設計師的告白：隱藏在網頁間的設計心</text:p>
          </table:table-cell>
          <table:table-cell office:value-type="string" table:style-name="ce42">
            <text:p>千鳥</text:p>
          </table:table-cell>
          <table:table-cell office:value-type="string" table:style-name="ce42">
            <text:p>佳魁</text:p>
          </table:table-cell>
          <table:table-cell office:value-type="float" office:value="9789865712921" table:style-name="ce23">
            <text:p>9789865712921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86" table:style-name="ce51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5" table:style-name="ce25">
            <text:p>435</text:p>
          </table:table-cell>
          <table:table-cell office:value-type="string" table:style-name="ce42">
            <text:p>搞懂Word 2013：製作完美文書的範例講堂</text:p>
          </table:table-cell>
          <table:table-cell office:value-type="string" table:style-name="ce42">
            <text:p>陳敏清</text:p>
          </table:table-cell>
          <table:table-cell office:value-type="string" table:style-name="ce42">
            <text:p>松崗</text:p>
          </table:table-cell>
          <table:table-cell office:value-type="float" office:value="9789572243213" table:style-name="ce23">
            <text:p>978957224321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72" table:style-name="ce51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6" table:style-name="ce25">
            <text:p>436</text:p>
          </table:table-cell>
          <table:table-cell office:value-type="string" table:style-name="ce42">
            <text:p>樂高機器人MINDSTORMS EV3創作坊</text:p>
          </table:table-cell>
          <table:table-cell office:value-type="string" table:style-name="ce42">
            <text:p>Daniele Benedettelli</text:p>
          </table:table-cell>
          <table:table-cell office:value-type="string" table:style-name="ce42">
            <text:p>碁峰資訊</text:p>
          </table:table-cell>
          <table:table-cell office:value-type="float" office:value="9789863472230" table:style-name="ce23">
            <text:p>978986347223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74" table:style-name="ce51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7" table:style-name="ce25">
            <text:p>437</text:p>
          </table:table-cell>
          <table:table-cell office:value-type="string" table:style-name="ce42">
            <text:p>Hadoop大數據處理</text:p>
          </table:table-cell>
          <table:table-cell office:value-type="string" table:style-name="ce42">
            <text:p>劉軍</text:p>
          </table:table-cell>
          <table:table-cell office:value-type="string" table:style-name="ce42">
            <text:p>碁峰資訊</text:p>
          </table:table-cell>
          <table:table-cell office:value-type="float" office:value="9789863472032" table:style-name="ce23">
            <text:p>978986347203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06" table:style-name="ce51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38" table:style-name="ce25">
            <text:p>438</text:p>
          </table:table-cell>
          <table:table-cell office:value-type="string" table:style-name="ce42">
            <text:p>Google活用技巧大解密：絕對能派上用場的Google超級攻略</text:p>
          </table:table-cell>
          <table:table-cell office:value-type="string" table:style-name="ce42">
            <text:p>PCuSER研究室</text:p>
          </table:table-cell>
          <table:table-cell office:value-type="string" table:style-name="ce42">
            <text:p>電腦人</text:p>
          </table:table-cell>
          <table:table-cell office:value-type="float" office:value="9789861994338" table:style-name="ce23">
            <text:p>978986199433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39" table:style-name="ce25">
            <text:p>439</text:p>
          </table:table-cell>
          <table:table-cell office:value-type="string" table:style-name="ce42">
            <text:p>繽紛視覺的Photoshop影像處理</text:p>
          </table:table-cell>
          <table:table-cell office:value-type="string" table:style-name="ce42">
            <text:p>盛秋;雷劍</text:p>
          </table:table-cell>
          <table:table-cell office:value-type="string" table:style-name="ce42">
            <text:p>佳魁</text:p>
          </table:table-cell>
          <table:table-cell office:value-type="float" office:value="9789865712990" table:style-name="ce23">
            <text:p>978986571299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530" table:style-name="ce51">
            <text:p>53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0" table:style-name="ce25">
            <text:p>440</text:p>
          </table:table-cell>
          <table:table-cell office:value-type="string" table:style-name="ce42">
            <text:p>Mac OS程式設計師人手一本のObjective C函數速查手冊</text:p>
          </table:table-cell>
          <table:table-cell office:value-type="string" table:style-name="ce42">
            <text:p>張權</text:p>
          </table:table-cell>
          <table:table-cell office:value-type="string" table:style-name="ce42">
            <text:p>佳魁</text:p>
          </table:table-cell>
          <table:table-cell office:value-type="float" office:value="9789865712709" table:style-name="ce23">
            <text:p>978986571270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33" table:style-name="ce51">
            <text:p>33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1" table:style-name="ce25">
            <text:p>441</text:p>
          </table:table-cell>
          <table:table-cell office:value-type="string" table:style-name="ce42">
            <text:p>C &amp; C++ 程式設計經典－第三版（適用Dev C++ 與Visual C++2013 ）</text:p>
          </table:table-cell>
          <table:table-cell office:value-type="string" table:style-name="ce42">
            <text:p>蔡文龍</text:p>
          </table:table-cell>
          <table:table-cell office:value-type="string" table:style-name="ce42">
            <text:p>碁峰資訊</text:p>
          </table:table-cell>
          <table:table-cell office:value-type="float" office:value="9789863472629" table:style-name="ce23">
            <text:p>978986347262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408" table:style-name="ce51">
            <text:p>40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2" table:style-name="ce25">
            <text:p>442</text:p>
          </table:table-cell>
          <table:table-cell office:value-type="string" table:style-name="ce42">
            <text:p>網頁程式設計ASP.NET 4.5 完美入門--使用C#</text:p>
          </table:table-cell>
          <table:table-cell office:value-type="string" table:style-name="ce42">
            <text:p>奚江華</text:p>
          </table:table-cell>
          <table:table-cell office:value-type="string" table:style-name="ce42">
            <text:p>碁峰資訊</text:p>
          </table:table-cell>
          <table:table-cell office:value-type="float" office:value="9789863471578" table:style-name="ce23">
            <text:p>978986347157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81" table:style-name="ce51">
            <text:p>38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3" table:style-name="ce25">
            <text:p>443</text:p>
          </table:table-cell>
          <table:table-cell office:value-type="string" table:style-name="ce42">
            <text:p>PhotoImpact X3 數位相片處理隨手翻</text:p>
          </table:table-cell>
          <table:table-cell office:value-type="string" table:style-name="ce42">
            <text:p>林佳生</text:p>
          </table:table-cell>
          <table:table-cell office:value-type="string" table:style-name="ce42">
            <text:p>易習圖書</text:p>
          </table:table-cell>
          <table:table-cell office:value-type="float" office:value="9789865835972" table:style-name="ce23">
            <text:p>978986583597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44" table:style-name="ce25">
            <text:p>444</text:p>
          </table:table-cell>
          <table:table-cell office:value-type="string" table:style-name="ce42">
            <text:p>史上最完整的健檢說明書：健檢項目聰明做、檢查報告明白看</text:p>
          </table:table-cell>
          <table:table-cell office:value-type="string" table:style-name="ce42">
            <text:p>林英欽</text:p>
          </table:table-cell>
          <table:table-cell office:value-type="string" table:style-name="ce42">
            <text:p>漢宇</text:p>
          </table:table-cell>
          <table:table-cell office:value-type="float" office:value="9789862282830" table:style-name="ce23">
            <text:p>978986228283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5" table:style-name="ce25">
            <text:p>445</text:p>
          </table:table-cell>
          <table:table-cell office:value-type="string" table:style-name="ce42">
            <text:p>簡易刮痧消除病痛</text:p>
          </table:table-cell>
          <table:table-cell office:value-type="string" table:style-name="ce42">
            <text:p>陳飛松;鄭書敏</text:p>
          </table:table-cell>
          <table:table-cell office:value-type="string" table:style-name="ce42">
            <text:p>人類智庫</text:p>
          </table:table-cell>
          <table:table-cell office:value-type="float" office:value="9789863730026" table:style-name="ce23">
            <text:p>9789863730026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6" table:style-name="ce25">
            <text:p>446</text:p>
          </table:table-cell>
          <table:table-cell office:value-type="string" table:style-name="ce42">
            <text:p>簡易拔罐消除病痛</text:p>
          </table:table-cell>
          <table:table-cell office:value-type="string" table:style-name="ce42">
            <text:p>陳飛松;溫玉波</text:p>
          </table:table-cell>
          <table:table-cell office:value-type="string" table:style-name="ce42">
            <text:p>人類智庫</text:p>
          </table:table-cell>
          <table:table-cell office:value-type="float" office:value="9789863730019" table:style-name="ce23">
            <text:p>978986373001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7" table:style-name="ce25">
            <text:p>447</text:p>
          </table:table-cell>
          <table:table-cell office:value-type="string" table:style-name="ce42">
            <text:p>話說中國古建築</text:p>
          </table:table-cell>
          <table:table-cell office:value-type="string" table:style-name="ce42">
            <text:p>聶鑫森</text:p>
          </table:table-cell>
          <table:table-cell office:value-type="string" table:style-name="ce42">
            <text:p>新銳文創</text:p>
          </table:table-cell>
          <table:table-cell office:value-type="float" office:value="9789865716257" table:style-name="ce23">
            <text:p>978986571625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72" table:style-name="ce51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48" table:style-name="ce25">
            <text:p>448</text:p>
          </table:table-cell>
          <table:table-cell office:value-type="string" table:style-name="ce42">
            <text:p>在地人才知道的香港B級美食：88家平價．高級．經典．道地美食全收錄，在地人嚴選的必吃美味大公開!<text:s/></text:p>
          </table:table-cell>
          <table:table-cell office:value-type="string" table:style-name="ce42">
            <text:p>香港美食團</text:p>
          </table:table-cell>
          <table:table-cell office:value-type="string" table:style-name="ce42">
            <text:p>采實</text:p>
          </table:table-cell>
          <table:table-cell office:value-type="float" office:value="9789865683191" table:style-name="ce23">
            <text:p>9789865683191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24" table:style-name="ce51">
            <text:p>22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49" table:style-name="ce25">
            <text:p>449</text:p>
          </table:table-cell>
          <table:table-cell office:value-type="string" table:style-name="ce42">
            <text:p>日本人也超愛の京都遊樂地圖：不只觀光客，連日本人都愛到最深處！百玩不膩的古都超凡魅力大公開！</text:p>
          </table:table-cell>
          <table:table-cell office:value-type="string" table:style-name="ce42">
            <text:p>平里子</text:p>
          </table:table-cell>
          <table:table-cell office:value-type="string" table:style-name="ce42">
            <text:p>采實</text:p>
          </table:table-cell>
          <table:table-cell office:value-type="float" office:value="9789865683078" table:style-name="ce23">
            <text:p>978986568307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0" table:style-name="ce25">
            <text:p>450</text:p>
          </table:table-cell>
          <table:table-cell office:value-type="string" table:style-name="ce42">
            <text:p>新聞英文閱讀與翻譯技巧</text:p>
          </table:table-cell>
          <table:table-cell office:value-type="string" table:style-name="ce42">
            <text:p>廖柏森</text:p>
          </table:table-cell>
          <table:table-cell office:value-type="string" table:style-name="ce42">
            <text:p>眾文</text:p>
          </table:table-cell>
          <table:table-cell office:value-type="float" office:value="9789575324537" table:style-name="ce23">
            <text:p>978957532453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1" table:style-name="ce25">
            <text:p>451</text:p>
          </table:table-cell>
          <table:table-cell office:value-type="string" table:style-name="ce42">
            <text:p>美國大學申請指南</text:p>
          </table:table-cell>
          <table:table-cell office:value-type="string" table:style-name="ce42">
            <text:p>張舜芳</text:p>
          </table:table-cell>
          <table:table-cell office:value-type="string" table:style-name="ce42">
            <text:p>美國世界書局</text:p>
          </table:table-cell>
          <table:table-cell office:value-type="float" office:value="9780966487602" table:style-name="ce23">
            <text:p>978096648760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462" table:style-name="ce51">
            <text:p>46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2" table:style-name="ce25">
            <text:p>452</text:p>
          </table:table-cell>
          <table:table-cell office:value-type="string" table:style-name="ce42">
            <text:p>書家揮毫必攜-古今對聯編選輯</text:p>
          </table:table-cell>
          <table:table-cell office:value-type="string" table:style-name="ce42">
            <text:p>施來山</text:p>
          </table:table-cell>
          <table:table-cell office:value-type="string" table:style-name="ce42">
            <text:p>蘭臺</text:p>
          </table:table-cell>
          <table:table-cell office:value-type="float" office:value="9789866231803" table:style-name="ce23">
            <text:p>978986623180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3" table:style-name="ce25">
            <text:p>453</text:p>
          </table:table-cell>
          <table:table-cell office:value-type="string" table:style-name="ce42">
            <text:p>超難變形數獨</text:p>
          </table:table-cell>
          <table:table-cell office:value-type="string" table:style-name="ce42">
            <text:p>數獨聯盟</text:p>
          </table:table-cell>
          <table:table-cell office:value-type="string" table:style-name="ce42">
            <text:p>尖端</text:p>
          </table:table-cell>
          <table:table-cell office:value-type="float" office:value="9789571056098" table:style-name="ce23">
            <text:p>978957105609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22" table:style-name="ce51">
            <text:p>12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4" table:style-name="ce25">
            <text:p>454</text:p>
          </table:table-cell>
          <table:table-cell office:value-type="string" table:style-name="ce42">
            <text:p>JavaScript網頁特效300例</text:p>
          </table:table-cell>
          <table:table-cell office:value-type="string" table:style-name="ce42">
            <text:p>楊磊</text:p>
          </table:table-cell>
          <table:table-cell office:value-type="string" table:style-name="ce42">
            <text:p>上奇資訊</text:p>
          </table:table-cell>
          <table:table-cell office:value-type="float" office:value="9789863751694" table:style-name="ce23">
            <text:p>9789863751694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422" table:style-name="ce51">
            <text:p>42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55" table:style-name="ce25">
            <text:p>455</text:p>
          </table:table-cell>
          <table:table-cell office:value-type="string" table:style-name="ce42">
            <text:p>DSLR數位攝影：SiliconStone國際攝影證照認證教科書</text:p>
          </table:table-cell>
          <table:table-cell office:value-type="string" table:style-name="ce42">
            <text:p>林璟棠,曾麗蓉</text:p>
          </table:table-cell>
          <table:table-cell office:value-type="string" table:style-name="ce42">
            <text:p>上奇資訊</text:p>
          </table:table-cell>
          <table:table-cell office:value-type="float" office:value="9789863752141" table:style-name="ce23">
            <text:p>9789863752141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422" table:style-name="ce51">
            <text:p>42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6" table:style-name="ce25">
            <text:p>456</text:p>
          </table:table-cell>
          <table:table-cell office:value-type="string" table:style-name="ce42">
            <text:p>DreamweaverCS6SiliconStone認證教科書</text:p>
          </table:table-cell>
          <table:table-cell office:value-type="string" table:style-name="ce42">
            <text:p>趙英傑</text:p>
          </table:table-cell>
          <table:table-cell office:value-type="string" table:style-name="ce42">
            <text:p>上奇資訊</text:p>
          </table:table-cell>
          <table:table-cell office:value-type="float" office:value="9789863751878" table:style-name="ce23">
            <text:p>978986375187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462" table:style-name="ce51">
            <text:p>46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57" table:style-name="ce25">
            <text:p>457</text:p>
          </table:table-cell>
          <table:table-cell office:value-type="string" table:style-name="ce42">
            <text:p>LinuxKernel設計的藝術：圖解Linux操作系統架構設計與實現原理</text:p>
          </table:table-cell>
          <table:table-cell office:value-type="string" table:style-name="ce42">
            <text:p>新設計團隊</text:p>
          </table:table-cell>
          <table:table-cell office:value-type="string" table:style-name="ce42">
            <text:p>上奇資訊</text:p>
          </table:table-cell>
          <table:table-cell office:value-type="float" office:value="9789863752059" table:style-name="ce23">
            <text:p>978986375205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530" table:style-name="ce51">
            <text:p>53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8" table:style-name="ce25">
            <text:p>458</text:p>
          </table:table-cell>
          <table:table-cell office:value-type="string" table:style-name="ce42">
            <text:p>黎曼猜想漫談</text:p>
          </table:table-cell>
          <table:table-cell office:value-type="string" table:style-name="ce42">
            <text:p>盧昌海</text:p>
          </table:table-cell>
          <table:table-cell office:value-type="string" table:style-name="ce42">
            <text:p>五南</text:p>
          </table:table-cell>
          <table:table-cell office:value-type="float" office:value="9789571179520" table:style-name="ce23">
            <text:p>9789571179520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9" table:style-name="ce25">
            <text:p>459</text:p>
          </table:table-cell>
          <table:table-cell office:value-type="string" table:style-name="ce42">
            <text:p>圖解金融行銷</text:p>
          </table:table-cell>
          <table:table-cell office:value-type="string" table:style-name="ce42">
            <text:p>張福榮</text:p>
          </table:table-cell>
          <table:table-cell office:value-type="string" table:style-name="ce42">
            <text:p>五南</text:p>
          </table:table-cell>
          <table:table-cell office:value-type="float" office:value="9789571179780" table:style-name="ce23">
            <text:p>9789571179780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60" table:style-name="ce25">
            <text:p>460</text:p>
          </table:table-cell>
          <table:table-cell office:value-type="string" table:style-name="ce42">
            <text:p>好民宿不藏私全台66間：原來台灣的民宿這麼美</text:p>
          </table:table-cell>
          <table:table-cell office:value-type="string" table:style-name="ce42">
            <text:p>台灣角川資料室</text:p>
          </table:table-cell>
          <table:table-cell office:value-type="string" table:style-name="ce42">
            <text:p>台灣角川</text:p>
          </table:table-cell>
          <table:table-cell office:value-type="float" office:value="9789863663621" table:style-name="ce23">
            <text:p>9789863663621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1" table:style-name="ce25">
            <text:p>461</text:p>
          </table:table-cell>
          <table:table-cell office:value-type="string" table:style-name="ce42">
            <text:p>東京x鐮倉x關西：跟著繪本去旅行</text:p>
          </table:table-cell>
          <table:table-cell office:value-type="string" table:style-name="ce42">
            <text:p>玄光社/編著</text:p>
          </table:table-cell>
          <table:table-cell office:value-type="string" table:style-name="ce42">
            <text:p>台灣東販</text:p>
          </table:table-cell>
          <table:table-cell office:value-type="float" office:value="9789863316541" table:style-name="ce23">
            <text:p>9789863316541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2" table:style-name="ce25">
            <text:p>462</text:p>
          </table:table-cell>
          <table:table-cell office:value-type="string" table:style-name="ce42">
            <text:p>全球最值得造訪的設計博物館</text:p>
          </table:table-cell>
          <table:table-cell office:value-type="string" table:style-name="ce42">
            <text:p>暮澤剛巳</text:p>
          </table:table-cell>
          <table:table-cell office:value-type="string" table:style-name="ce42">
            <text:p>台灣東販</text:p>
          </table:table-cell>
          <table:table-cell office:value-type="float" office:value="9789863316480" table:style-name="ce23">
            <text:p>9789863316480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31" table:style-name="ce51">
            <text:p>23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63" table:style-name="ce25">
            <text:p>463</text:p>
          </table:table-cell>
          <table:table-cell office:value-type="string" table:style-name="ce42">
            <text:p>斷捨離流改變人生的整理魔法：【斷捨離】終極應用篇！這樣做，沒有丟不掉的東西，30種煩惱物品一次解決！</text:p>
          </table:table-cell>
          <table:table-cell office:value-type="string" table:style-name="ce42">
            <text:p>山下英子</text:p>
          </table:table-cell>
          <table:table-cell office:value-type="string" table:style-name="ce42">
            <text:p>平安文化</text:p>
          </table:table-cell>
          <table:table-cell office:value-type="float" office:value="9789578039438" table:style-name="ce23">
            <text:p>978957803943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4" table:style-name="ce25">
            <text:p>464</text:p>
          </table:table-cell>
          <table:table-cell office:value-type="string" table:style-name="ce42">
            <text:p>巴黎情書</text:p>
          </table:table-cell>
          <table:table-cell office:value-type="string" table:style-name="ce42">
            <text:p>珍妮絲．麥克里歐</text:p>
          </table:table-cell>
          <table:table-cell office:value-type="string" table:style-name="ce42">
            <text:p>好人出版</text:p>
          </table:table-cell>
          <table:table-cell office:value-type="float" office:value="9789869017398" table:style-name="ce23">
            <text:p>978986901739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24" table:style-name="ce51">
            <text:p>22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5" table:style-name="ce25">
            <text:p>465</text:p>
          </table:table-cell>
          <table:table-cell office:value-type="string" table:style-name="ce42">
            <text:p>NewTOEIC聽力解題拿分應考對策</text:p>
          </table:table-cell>
          <table:table-cell office:value-type="string" table:style-name="ce42">
            <text:p>陳豫弘</text:p>
          </table:table-cell>
          <table:table-cell office:value-type="string" table:style-name="ce42">
            <text:p>希伯崙</text:p>
          </table:table-cell>
          <table:table-cell office:value-type="float" office:value="9789865776756" table:style-name="ce23">
            <text:p>9789865776756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71" table:style-name="ce51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6" table:style-name="ce25">
            <text:p>466</text:p>
          </table:table-cell>
          <table:table-cell office:value-type="string" table:style-name="ce42">
            <text:p>生活情境日語圖解大百科</text:p>
          </table:table-cell>
          <table:table-cell office:value-type="string" table:style-name="ce42">
            <text:p>佐藤生,虞安壽美</text:p>
          </table:table-cell>
          <table:table-cell office:value-type="string" table:style-name="ce42">
            <text:p>希伯崙</text:p>
          </table:table-cell>
          <table:table-cell office:value-type="float" office:value="9789865776794" table:style-name="ce23">
            <text:p>9789865776794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39" table:style-name="ce51">
            <text:p>33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7" table:style-name="ce25">
            <text:p>467</text:p>
          </table:table-cell>
          <table:table-cell office:value-type="string" table:style-name="ce42">
            <text:p>求真：臺大最受歡迎的哲學公開課</text:p>
          </table:table-cell>
          <table:table-cell office:value-type="string" table:style-name="ce42">
            <text:p>苑舉正</text:p>
          </table:table-cell>
          <table:table-cell office:value-type="string" table:style-name="ce42">
            <text:p>究竟</text:p>
          </table:table-cell>
          <table:table-cell office:value-type="float" office:value="9789861371993" table:style-name="ce23">
            <text:p>9789861371993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68" table:style-name="ce25">
            <text:p>468</text:p>
          </table:table-cell>
          <table:table-cell office:value-type="string" table:style-name="ce42">
            <text:p>吸睛的科學：為什麼八卦、藝術、宗教和恐怖片令人著迷？</text:p>
          </table:table-cell>
          <table:table-cell office:value-type="string" table:style-name="ce42">
            <text:p>吉姆．戴維斯</text:p>
          </table:table-cell>
          <table:table-cell office:value-type="string" table:style-name="ce42">
            <text:p>究竟</text:p>
          </table:table-cell>
          <table:table-cell office:value-type="float" office:value="9789861371986" table:style-name="ce23">
            <text:p>9789861371986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24" table:style-name="ce51">
            <text:p>22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9" table:style-name="ce25">
            <text:p>469</text:p>
          </table:table-cell>
          <table:table-cell office:value-type="string" table:style-name="ce42">
            <text:p>多角建構英文片語</text:p>
          </table:table-cell>
          <table:table-cell office:value-type="string" table:style-name="ce42">
            <text:p>AndrewE.Bennett</text:p>
          </table:table-cell>
          <table:table-cell office:value-type="string" table:style-name="ce42">
            <text:p>貝塔</text:p>
          </table:table-cell>
          <table:table-cell office:value-type="float" office:value="9789577299789" table:style-name="ce23">
            <text:p>978957729978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70" table:style-name="ce25">
            <text:p>470</text:p>
          </table:table-cell>
          <table:table-cell office:value-type="string" table:style-name="ce42">
            <text:p>德州撲克心機對決：看穿對手真實虛假的贏牌祕密</text:p>
          </table:table-cell>
          <table:table-cell office:value-type="string" table:style-name="ce42">
            <text:p>宋志威</text:p>
          </table:table-cell>
          <table:table-cell office:value-type="string" table:style-name="ce42">
            <text:p>佳魁資訊</text:p>
          </table:table-cell>
          <table:table-cell office:value-type="float" office:value="9789863790884" table:style-name="ce23">
            <text:p>9789863790884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71" table:style-name="ce25">
            <text:p>471</text:p>
          </table:table-cell>
          <table:table-cell office:value-type="string" table:style-name="ce42">
            <text:p>Kinect人機體感互動探索：使用C#</text:p>
          </table:table-cell>
          <table:table-cell office:value-type="string" table:style-name="ce42">
            <text:p>吳國斌,李斌,閻驥洲</text:p>
          </table:table-cell>
          <table:table-cell office:value-type="string" table:style-name="ce42">
            <text:p>佳魁資訊</text:p>
          </table:table-cell>
          <table:table-cell office:value-type="float" office:value="9789863790815" table:style-name="ce23">
            <text:p>9789863790815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306" table:style-name="ce51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72" table:style-name="ce25">
            <text:p>472</text:p>
          </table:table-cell>
          <table:table-cell office:value-type="string" table:style-name="ce42">
            <text:p>VICTORTSAI 英式設計漫步：用旅行學設計</text:p>
          </table:table-cell>
          <table:table-cell office:value-type="string" table:style-name="ce42">
            <text:p>蔡韋德</text:p>
          </table:table-cell>
          <table:table-cell office:value-type="string" table:style-name="ce42">
            <text:p>佳魁資訊</text:p>
          </table:table-cell>
          <table:table-cell office:value-type="float" office:value="9789863790778" table:style-name="ce23">
            <text:p>978986379077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26" table:style-name="ce51">
            <text:p>32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73" table:style-name="ce25">
            <text:p>473</text:p>
          </table:table-cell>
          <table:table-cell office:value-type="string" table:style-name="ce42">
            <text:p>企業整合大數據的最後一哩路：SAPHANA記憶體資料庫</text:p>
          </table:table-cell>
          <table:table-cell office:value-type="string" table:style-name="ce42">
            <text:p>尹東升,陳磊,周斌</text:p>
          </table:table-cell>
          <table:table-cell office:value-type="string" table:style-name="ce42">
            <text:p>佳魁資訊</text:p>
          </table:table-cell>
          <table:table-cell office:value-type="float" office:value="9789863790853" table:style-name="ce23">
            <text:p>9789863790853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354" table:style-name="ce51">
            <text:p>35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74" table:style-name="ce25">
            <text:p>474</text:p>
          </table:table-cell>
          <table:table-cell office:value-type="string" table:style-name="ce42">
            <text:p>通往雲端運算的核心：SaaS、PaaS、IaaS的營運攻略秘技</text:p>
          </table:table-cell>
          <table:table-cell office:value-type="string" table:style-name="ce42">
            <text:p>雷萬雲</text:p>
          </table:table-cell>
          <table:table-cell office:value-type="string" table:style-name="ce42">
            <text:p>佳魁資訊</text:p>
          </table:table-cell>
          <table:table-cell office:value-type="float" office:value="9789863790761" table:style-name="ce23">
            <text:p>9789863790761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94" table:style-name="ce51">
            <text:p>39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5" table:style-name="ce25">
            <text:p>475</text:p>
          </table:table-cell>
          <table:table-cell office:value-type="string" table:style-name="ce42">
            <text:p>AndroidAPP範例完全學習手冊</text:p>
          </table:table-cell>
          <table:table-cell office:value-type="string" table:style-name="ce42">
            <text:p>吳亞峰,蘇亞光</text:p>
          </table:table-cell>
          <table:table-cell office:value-type="string" table:style-name="ce42">
            <text:p>佳魁資訊</text:p>
          </table:table-cell>
          <table:table-cell office:value-type="float" office:value="9789863790969" table:style-name="ce23">
            <text:p>978986379096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394" table:style-name="ce51">
            <text:p>39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6" table:style-name="ce25">
            <text:p>476</text:p>
          </table:table-cell>
          <table:table-cell office:value-type="string" table:style-name="ce42">
            <text:p>體驗3D視覺饗宴：MAYA&amp;AE輕鬆上手</text:p>
          </table:table-cell>
          <table:table-cell office:value-type="string" table:style-name="ce42">
            <text:p>蔡雅琦,方宏彬</text:p>
          </table:table-cell>
          <table:table-cell office:value-type="string" table:style-name="ce42">
            <text:p>佳魁資訊</text:p>
          </table:table-cell>
          <table:table-cell office:value-type="float" office:value="9789863790822" table:style-name="ce23">
            <text:p>9789863790822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442" table:style-name="ce51">
            <text:p>44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7" table:style-name="ce25">
            <text:p>477</text:p>
          </table:table-cell>
          <table:table-cell office:value-type="string" table:style-name="ce42">
            <text:p>RhinoGold3D創意珠寶設計</text:p>
          </table:table-cell>
          <table:table-cell office:value-type="string" table:style-name="ce42">
            <text:p>蔡韋德</text:p>
          </table:table-cell>
          <table:table-cell office:value-type="string" table:style-name="ce42">
            <text:p>佳魁資訊</text:p>
          </table:table-cell>
          <table:table-cell office:value-type="float" office:value="9789863790792" table:style-name="ce23">
            <text:p>9789863790792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462" table:style-name="ce51">
            <text:p>46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78" table:style-name="ce25">
            <text:p>478</text:p>
          </table:table-cell>
          <table:table-cell office:value-type="string" table:style-name="ce42">
            <text:p>全方位把玩Android400個API：精挑細選365個實例說明</text:p>
          </table:table-cell>
          <table:table-cell office:value-type="string" table:style-name="ce42">
            <text:p>楊明羽</text:p>
          </table:table-cell>
          <table:table-cell office:value-type="string" table:style-name="ce42">
            <text:p>佳魁資訊</text:p>
          </table:table-cell>
          <table:table-cell office:value-type="float" office:value="9789863790846" table:style-name="ce23">
            <text:p>9789863790846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462" table:style-name="ce51">
            <text:p>46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9" table:style-name="ce25">
            <text:p>479</text:p>
          </table:table-cell>
          <table:table-cell office:value-type="string" table:style-name="ce42">
            <text:p>實作中精熟C語言</text:p>
          </table:table-cell>
          <table:table-cell office:value-type="string" table:style-name="ce42">
            <text:p>許金童</text:p>
          </table:table-cell>
          <table:table-cell office:value-type="string" table:style-name="ce42">
            <text:p>松崗</text:p>
          </table:table-cell>
          <table:table-cell office:value-type="float" office:value="9789572243725" table:style-name="ce23">
            <text:p>9789572243725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394" table:style-name="ce51">
            <text:p>39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80" table:style-name="ce25">
            <text:p>480</text:p>
          </table:table-cell>
          <table:table-cell office:value-type="string" table:style-name="ce42">
            <text:p>活腦力飲食【生活實踐版】：超人氣身心科名醫的「健腦飲食法」，首度在台公開！記憶力、焦慮、暈眩、倦怠感，這樣吃，完全改善！</text:p>
          </table:table-cell>
          <table:table-cell office:value-type="string" table:style-name="ce42">
            <text:p>姬野友美</text:p>
          </table:table-cell>
          <table:table-cell office:value-type="string" table:style-name="ce42">
            <text:p>采實文化</text:p>
          </table:table-cell>
          <table:table-cell office:value-type="float" office:value="9789865683344" table:style-name="ce23">
            <text:p>9789865683344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1" table:style-name="ce25">
            <text:p>481</text:p>
          </table:table-cell>
          <table:table-cell office:value-type="string" table:style-name="ce42">
            <text:p>輪•轉到西藏：單車•夢想•天堂路</text:p>
          </table:table-cell>
          <table:table-cell office:value-type="string" table:style-name="ce42">
            <text:p>林祐君</text:p>
          </table:table-cell>
          <table:table-cell office:value-type="string" table:style-name="ce42">
            <text:p>原富傳媒</text:p>
          </table:table-cell>
          <table:table-cell office:value-type="float" office:value="9789869085533" table:style-name="ce23">
            <text:p>9789869085533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2" table:style-name="ce25">
            <text:p>482</text:p>
          </table:table-cell>
          <table:table-cell office:value-type="string" table:style-name="ce42">
            <text:p>那些年一直錯用的SWOT分析</text:p>
          </table:table-cell>
          <table:table-cell office:value-type="string" table:style-name="ce42">
            <text:p>朱成</text:p>
          </table:table-cell>
          <table:table-cell office:value-type="string" table:style-name="ce42">
            <text:p>創見文化</text:p>
          </table:table-cell>
          <table:table-cell office:value-type="float" office:value="9789862715789" table:style-name="ce23">
            <text:p>978986271578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83" table:style-name="ce25">
            <text:p>483</text:p>
          </table:table-cell>
          <table:table-cell office:value-type="string" table:style-name="ce42">
            <text:p>攝影師的好朋友!Lightroom＆Photoshop的數位修圖與印前活用技巧</text:p>
          </table:table-cell>
          <table:table-cell office:value-type="string" table:style-name="ce42">
            <text:p>劉長儒,白乃遠,曾奕霖</text:p>
          </table:table-cell>
          <table:table-cell office:value-type="string" table:style-name="ce42">
            <text:p>博碩</text:p>
          </table:table-cell>
          <table:table-cell office:value-type="float" office:value="9789862019832" table:style-name="ce23">
            <text:p>9789862019832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33" table:style-name="ce51">
            <text:p>33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4" table:style-name="ce25">
            <text:p>484</text:p>
          </table:table-cell>
          <table:table-cell office:value-type="string" table:style-name="ce42">
            <text:p>數位多媒體概論</text:p>
          </table:table-cell>
          <table:table-cell office:value-type="string" table:style-name="ce42">
            <text:p>鄭苑鳳,吳燦銘</text:p>
          </table:table-cell>
          <table:table-cell office:value-type="string" table:style-name="ce42">
            <text:p>博碩</text:p>
          </table:table-cell>
          <table:table-cell office:value-type="float" office:value="9789862019887" table:style-name="ce23">
            <text:p>9789862019887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442" table:style-name="ce51">
            <text:p>44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85" table:style-name="ce25">
            <text:p>485</text:p>
          </table:table-cell>
          <table:table-cell office:value-type="string" table:style-name="ce42">
            <text:p>扣人心弦的細膩手繪術：15堂最有質感的鉛筆素描課</text:p>
          </table:table-cell>
          <table:table-cell office:value-type="string" table:style-name="ce42">
            <text:p>飛樂鳥工作室</text:p>
          </table:table-cell>
          <table:table-cell office:value-type="string" table:style-name="ce42">
            <text:p>博誌</text:p>
          </table:table-cell>
          <table:table-cell office:value-type="float" office:value="9789862101018" table:style-name="ce23">
            <text:p>978986210101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6" table:style-name="ce25">
            <text:p>486</text:p>
          </table:table-cell>
          <table:table-cell office:value-type="string" table:style-name="ce42">
            <text:p>巴黎不爽</text:p>
          </table:table-cell>
          <table:table-cell office:value-type="string" table:style-name="ce42">
            <text:p>Yaling陳雅玲</text:p>
          </table:table-cell>
          <table:table-cell office:value-type="string" table:style-name="ce42">
            <text:p>博誌</text:p>
          </table:table-cell>
          <table:table-cell office:value-type="float" office:value="9789862100981" table:style-name="ce23">
            <text:p>9789862100981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87" table:style-name="ce25">
            <text:p>487</text:p>
          </table:table-cell>
          <table:table-cell office:value-type="string" table:style-name="ce42">
            <text:p>霹靂布袋戲創新學：從上戲到上櫃的文創路</text:p>
          </table:table-cell>
          <table:table-cell office:value-type="string" table:style-name="ce42">
            <text:p>邱正生,鄭秋霜</text:p>
          </table:table-cell>
          <table:table-cell office:value-type="string" table:style-name="ce42">
            <text:p>經濟日報</text:p>
          </table:table-cell>
          <table:table-cell office:value-type="float" office:value="9789869053884" table:style-name="ce23">
            <text:p>9789869053884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88" table:style-name="ce25">
            <text:p>488</text:p>
          </table:table-cell>
          <table:table-cell office:value-type="string" table:style-name="ce42">
            <text:p>別讓視力老太快!40歲起必讀，白內障、青光眼、眼睛疲勞、視力降低的保健與治療</text:p>
          </table:table-cell>
          <table:table-cell office:value-type="string" table:style-name="ce42">
            <text:p>Bissen-宮島弘子/監修,陳瑩山/中文版校訂</text:p>
          </table:table-cell>
          <table:table-cell office:value-type="string" table:style-name="ce42">
            <text:p>旗標</text:p>
          </table:table-cell>
          <table:table-cell office:value-type="float" office:value="9789863122173" table:style-name="ce23">
            <text:p>9789863122173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89" table:style-name="ce25">
            <text:p>489</text:p>
          </table:table-cell>
          <table:table-cell office:value-type="string" table:style-name="ce42">
            <text:p>完全詳解iPhone6•6Plus+iOS8活用事典</text:p>
          </table:table-cell>
          <table:table-cell office:value-type="string" table:style-name="ce42">
            <text:p>poppyplus</text:p>
          </table:table-cell>
          <table:table-cell office:value-type="string" table:style-name="ce42">
            <text:p>旗標</text:p>
          </table:table-cell>
          <table:table-cell office:value-type="float" office:value="9789863122418" table:style-name="ce23">
            <text:p>978986312241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90" table:style-name="ce25">
            <text:p>490</text:p>
          </table:table-cell>
          <table:table-cell office:value-type="string" table:style-name="ce42">
            <text:p>如果這樣，會怎樣？：胡思亂想的搞怪趣問正經認真的科學妙答</text:p>
          </table:table-cell>
          <table:table-cell office:value-type="string" table:style-name="ce42">
            <text:p>蘭德爾門羅</text:p>
          </table:table-cell>
          <table:table-cell office:value-type="string" table:style-name="ce42">
            <text:p>遠見天下文化</text:p>
          </table:table-cell>
          <table:table-cell office:value-type="float" office:value="9789863206675" table:style-name="ce23">
            <text:p>9789863206675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1" table:style-name="ce25">
            <text:p>491</text:p>
          </table:table-cell>
          <table:table-cell office:value-type="string" table:style-name="ce42">
            <text:p>為什麼讀書？偉大讀者的必然與非必然</text:p>
          </table:table-cell>
          <table:table-cell office:value-type="string" table:style-name="ce42">
            <text:p>夏爾．丹齊格</text:p>
          </table:table-cell>
          <table:table-cell office:value-type="string" table:style-name="ce42">
            <text:p>橡實文化</text:p>
          </table:table-cell>
          <table:table-cell office:value-type="float" office:value="9789865623043" table:style-name="ce23">
            <text:p>9789865623043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2" table:style-name="ce25">
            <text:p>492</text:p>
          </table:table-cell>
          <table:table-cell office:value-type="string" table:style-name="ce42">
            <text:p>像天才一樣思考：100位天才的思考習慣</text:p>
          </table:table-cell>
          <table:table-cell office:value-type="string" table:style-name="ce42">
            <text:p>瓊斯</text:p>
          </table:table-cell>
          <table:table-cell office:value-type="string" table:style-name="ce42">
            <text:p>讀品文化</text:p>
          </table:table-cell>
          <table:table-cell office:value-type="float" office:value="9789865808877" table:style-name="ce23">
            <text:p>9789865808877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93" table:style-name="ce25">
            <text:p>493</text:p>
          </table:table-cell>
          <table:table-cell office:value-type="string" table:style-name="ce42">
            <text:p>網際網路應用實務</text:p>
          </table:table-cell>
          <table:table-cell office:value-type="string" table:style-name="ce42">
            <text:p>全華研究室、王麗琴 </text:p>
          </table:table-cell>
          <table:table-cell office:value-type="string" table:style-name="ce42">
            <text:p>全華</text:p>
          </table:table-cell>
          <table:table-cell office:value-type="float" office:value="9789572195642" table:style-name="ce23">
            <text:p>978957219564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06" table:style-name="ce51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4" table:style-name="ce25">
            <text:p>494</text:p>
          </table:table-cell>
          <table:table-cell office:value-type="string" table:style-name="ce42">
            <text:p>丙級電腦軟體應用學科試題與解析</text:p>
          </table:table-cell>
          <table:table-cell office:value-type="string" table:style-name="ce42">
            <text:p>全華研究室 </text:p>
          </table:table-cell>
          <table:table-cell office:value-type="string" table:style-name="ce42">
            <text:p>全華</text:p>
          </table:table-cell>
          <table:table-cell office:value-type="float" office:value="9789572197059" table:style-name="ce23">
            <text:p>978957219705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102" table:style-name="ce51">
            <text:p>10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95" table:style-name="ce25">
            <text:p>495</text:p>
          </table:table-cell>
          <table:table-cell office:value-type="string" table:style-name="ce42">
            <text:p>Office 2010學習手冊</text:p>
          </table:table-cell>
          <table:table-cell office:value-type="string" table:style-name="ce42">
            <text:p>全華研究室、王麗琴 </text:p>
          </table:table-cell>
          <table:table-cell office:value-type="string" table:style-name="ce42">
            <text:p>全華</text:p>
          </table:table-cell>
          <table:table-cell office:value-type="float" office:value="9789572194263" table:style-name="ce23">
            <text:p>978957219426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33" table:style-name="ce51">
            <text:p>33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6" table:style-name="ce25">
            <text:p>496</text:p>
          </table:table-cell>
          <table:table-cell office:value-type="string" table:style-name="ce42">
            <text:p>程式設計－使用Visual Basic 2012</text:p>
          </table:table-cell>
          <table:table-cell office:value-type="string" table:style-name="ce42">
            <text:p>黃建庭 </text:p>
          </table:table-cell>
          <table:table-cell office:value-type="string" table:style-name="ce42">
            <text:p>全華</text:p>
          </table:table-cell>
          <table:table-cell office:value-type="float" office:value="9789572196755" table:style-name="ce23">
            <text:p>978957219675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74" table:style-name="ce51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97" table:style-name="ce25">
            <text:p>497</text:p>
          </table:table-cell>
          <table:table-cell office:value-type="string" table:style-name="ce42">
            <text:p>數值方法－使用MATLAB程式語言</text:p>
          </table:table-cell>
          <table:table-cell office:value-type="string" table:style-name="ce42">
            <text:p>G.R. Lindfield, J.E.T.Penny</text:p>
          </table:table-cell>
          <table:table-cell office:value-type="string" table:style-name="ce42">
            <text:p>全華</text:p>
          </table:table-cell>
          <table:table-cell office:value-type="float" office:value="9789572193426" table:style-name="ce23">
            <text:p>9789572193426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408" table:style-name="ce51">
            <text:p>40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8" table:style-name="ce25">
            <text:p>498</text:p>
          </table:table-cell>
          <table:table-cell office:value-type="string" table:style-name="ce42">
            <text:p>Delphi 2006 程式設計範例教本(含資料庫)</text:p>
          </table:table-cell>
          <table:table-cell office:value-type="string" table:style-name="ce42">
            <text:p>洪國勝</text:p>
          </table:table-cell>
          <table:table-cell office:value-type="string" table:style-name="ce42">
            <text:p>全華</text:p>
          </table:table-cell>
          <table:table-cell office:value-type="float" office:value="9789572194379" table:style-name="ce23">
            <text:p>978957219437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462" table:style-name="ce51">
            <text:p>46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9" table:style-name="ce25">
            <text:p>499</text:p>
          </table:table-cell>
          <table:table-cell office:value-type="string" table:style-name="ce42">
            <text:p>計算機概論</text:p>
          </table:table-cell>
          <table:table-cell office:value-type="string" table:style-name="ce42">
            <text:p>趙坤茂、張雅惠等</text:p>
          </table:table-cell>
          <table:table-cell office:value-type="string" table:style-name="ce42">
            <text:p>全華</text:p>
          </table:table-cell>
          <table:table-cell office:value-type="float" office:value="9789572195185" table:style-name="ce23">
            <text:p>978957219518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408" table:style-name="ce51">
            <text:p>40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0" table:style-name="ce25">
            <text:p>500</text:p>
          </table:table-cell>
          <table:table-cell office:value-type="string" table:style-name="ce42">
            <text:p>資料結構概論－Java語言實作</text:p>
          </table:table-cell>
          <table:table-cell office:value-type="string" table:style-name="ce42">
            <text:p>張真誠、蔡文輝等</text:p>
          </table:table-cell>
          <table:table-cell office:value-type="string" table:style-name="ce42">
            <text:p>全華</text:p>
          </table:table-cell>
          <table:table-cell office:value-type="float" office:value="9789572196311" table:style-name="ce23">
            <text:p>9789572196311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50">
            <text:p>1<text:s/></text:p>
          </table:table-cell>
          <table:table-cell office:value-type="float" office:value="442" table:style-name="ce51">
            <text:p>44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1" table:style-name="ce25">
            <text:p>501</text:p>
          </table:table-cell>
          <table:table-cell office:value-type="string" table:style-name="ce42">
            <text:p>乙級電腦軟體應用學科致勝秘笈</text:p>
          </table:table-cell>
          <table:table-cell office:value-type="string" table:style-name="ce42">
            <text:p>3MEN工作室 </text:p>
          </table:table-cell>
          <table:table-cell office:value-type="string" table:style-name="ce42">
            <text:p>全華</text:p>
          </table:table-cell>
          <table:table-cell office:value-type="float" office:value="9789572195789" table:style-name="ce23">
            <text:p>978957219578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2" table:style-name="ce25">
            <text:p>502</text:p>
          </table:table-cell>
          <table:table-cell office:value-type="string" table:style-name="ce42">
            <text:p>密碼學</text:p>
          </table:table-cell>
          <table:table-cell office:value-type="string" table:style-name="ce42">
            <text:p>鄧安文 </text:p>
          </table:table-cell>
          <table:table-cell office:value-type="string" table:style-name="ce42">
            <text:p>全華</text:p>
          </table:table-cell>
          <table:table-cell office:value-type="float" office:value="9789572189528" table:style-name="ce23">
            <text:p>978957218952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94" table:style-name="ce51">
            <text:p>39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3" table:style-name="ce25">
            <text:p>503</text:p>
          </table:table-cell>
          <table:table-cell office:value-type="string" table:style-name="ce42">
            <text:p>乙級電腦軟體應用術科致勝秘笈</text:p>
          </table:table-cell>
          <table:table-cell office:value-type="string" table:style-name="ce42">
            <text:p>致勝研究室 </text:p>
          </table:table-cell>
          <table:table-cell office:value-type="string" table:style-name="ce42">
            <text:p>全華</text:p>
          </table:table-cell>
          <table:table-cell office:value-type="float" office:value="9789572195796" table:style-name="ce23">
            <text:p>9789572195796</text:p>
          </table:table-cell>
          <table:table-cell office:value-type="float" office:value="2014" table:style-name="ce24">
            <text:p>2014</text:p>
          </table:table-cell>
          <table:table-cell office:value-type="float" office:value="2" table:style-name="ce52">
            <text:p>2<text:s/></text:p>
          </table:table-cell>
          <table:table-cell office:value-type="float" office:value="286" table:style-name="ce51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4" table:style-name="ce25">
            <text:p>504</text:p>
          </table:table-cell>
          <table:table-cell office:value-type="string" table:style-name="ce42">
            <text:p>動畫圖解資料結構－使用C#</text:p>
          </table:table-cell>
          <table:table-cell office:value-type="string" table:style-name="ce42">
            <text:p>李春雄 </text:p>
          </table:table-cell>
          <table:table-cell office:value-type="string" table:style-name="ce42">
            <text:p>全華</text:p>
          </table:table-cell>
          <table:table-cell office:value-type="float" office:value="9789572196151" table:style-name="ce23">
            <text:p>9789572196151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94" table:style-name="ce51">
            <text:p>39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5" table:style-name="ce25">
            <text:p>505</text:p>
          </table:table-cell>
          <table:table-cell office:value-type="string" table:style-name="ce42">
            <text:p>電腦網路概論</text:p>
          </table:table-cell>
          <table:table-cell office:value-type="string" table:style-name="ce42">
            <text:p>陳雲龍 </text:p>
          </table:table-cell>
          <table:table-cell office:value-type="string" table:style-name="ce42">
            <text:p>全華</text:p>
          </table:table-cell>
          <table:table-cell office:value-type="float" office:value="9789572198131" table:style-name="ce23">
            <text:p>9789572198131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67" table:style-name="ce51">
            <text:p>36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6" table:style-name="ce25">
            <text:p>506</text:p>
          </table:table-cell>
          <table:table-cell office:value-type="string" table:style-name="ce42">
            <text:p>資料庫管理系統－使用MS SQL Server實作</text:p>
          </table:table-cell>
          <table:table-cell office:value-type="string" table:style-name="ce42">
            <text:p>段文平、羅勇夫 </text:p>
          </table:table-cell>
          <table:table-cell office:value-type="string" table:style-name="ce42">
            <text:p>全華</text:p>
          </table:table-cell>
          <table:table-cell office:value-type="float" office:value="9789572195895" table:style-name="ce23">
            <text:p>978957219589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442" table:style-name="ce51">
            <text:p>44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07" table:style-name="ce25">
            <text:p>507</text:p>
          </table:table-cell>
          <table:table-cell office:value-type="string" table:style-name="ce42">
            <text:p>動畫圖解資料庫系統理論－使用SQL Server實作</text:p>
          </table:table-cell>
          <table:table-cell office:value-type="string" table:style-name="ce42">
            <text:p>李春雄 </text:p>
          </table:table-cell>
          <table:table-cell office:value-type="string" table:style-name="ce42">
            <text:p>全華</text:p>
          </table:table-cell>
          <table:table-cell office:value-type="float" office:value="9789572196779" table:style-name="ce23">
            <text:p>978957219677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490" table:style-name="ce51">
            <text:p>4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8" table:style-name="ce25">
            <text:p>508</text:p>
          </table:table-cell>
          <table:table-cell office:value-type="string" table:style-name="ce42">
            <text:p>程式設計基本功與實務範例解析－使用C#</text:p>
          </table:table-cell>
          <table:table-cell office:value-type="string" table:style-name="ce42">
            <text:p>邱宏彬 </text:p>
          </table:table-cell>
          <table:table-cell office:value-type="string" table:style-name="ce42">
            <text:p>全華</text:p>
          </table:table-cell>
          <table:table-cell office:value-type="float" office:value="9789572196519" table:style-name="ce23">
            <text:p>978957219651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40" table:style-name="ce51">
            <text:p>34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09" table:style-name="ce25">
            <text:p>509</text:p>
          </table:table-cell>
          <table:table-cell office:value-type="string" table:style-name="ce42">
            <text:p>動畫圖解系統分析與設計</text:p>
          </table:table-cell>
          <table:table-cell office:value-type="string" table:style-name="ce42">
            <text:p>李春雄 </text:p>
          </table:table-cell>
          <table:table-cell office:value-type="string" table:style-name="ce42">
            <text:p>全華</text:p>
          </table:table-cell>
          <table:table-cell office:value-type="float" office:value="9789572193495" table:style-name="ce23">
            <text:p>978957219349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60" table:style-name="ce51">
            <text:p>36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0" table:style-name="ce25">
            <text:p>510</text:p>
          </table:table-cell>
          <table:table-cell office:value-type="string" table:style-name="ce42">
            <text:p>Android程式設計入門與應用</text:p>
          </table:table-cell>
          <table:table-cell office:value-type="string" table:style-name="ce42">
            <text:p>林致宇 </text:p>
          </table:table-cell>
          <table:table-cell office:value-type="string" table:style-name="ce42">
            <text:p>全華</text:p>
          </table:table-cell>
          <table:table-cell office:value-type="float" office:value="9789572194126" table:style-name="ce23">
            <text:p>9789572194126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06" table:style-name="ce51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1" table:style-name="ce25">
            <text:p>511</text:p>
          </table:table-cell>
          <table:table-cell office:value-type="string" table:style-name="ce42">
            <text:p>乙級電腦軟體應用學科過關秘訣</text:p>
          </table:table-cell>
          <table:table-cell office:value-type="string" table:style-name="ce42">
            <text:p>華成工作室 </text:p>
          </table:table-cell>
          <table:table-cell office:value-type="string" table:style-name="ce42">
            <text:p>全華</text:p>
          </table:table-cell>
          <table:table-cell office:value-type="float" office:value="9789572195680" table:style-name="ce23">
            <text:p>978957219568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09" table:style-name="ce51">
            <text:p>10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2" table:style-name="ce25">
            <text:p>512</text:p>
          </table:table-cell>
          <table:table-cell office:value-type="string" table:style-name="ce42">
            <text:p>乙級電腦軟體應用術科過關秘訣</text:p>
          </table:table-cell>
          <table:table-cell office:value-type="string" table:style-name="ce42">
            <text:p>華成工作室 </text:p>
          </table:table-cell>
          <table:table-cell office:value-type="string" table:style-name="ce42">
            <text:p>全華</text:p>
          </table:table-cell>
          <table:table-cell office:value-type="float" office:value="9789572194447" table:style-name="ce23">
            <text:p>978957219444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13" table:style-name="ce25">
            <text:p>513</text:p>
          </table:table-cell>
          <table:table-cell office:value-type="string" table:style-name="ce42">
            <text:p>Office 2013學習手冊</text:p>
          </table:table-cell>
          <table:table-cell office:value-type="string" table:style-name="ce42">
            <text:p>全華研究室、王麗琴 </text:p>
          </table:table-cell>
          <table:table-cell office:value-type="string" table:style-name="ce42">
            <text:p>全華</text:p>
          </table:table-cell>
          <table:table-cell office:value-type="float" office:value="9789572194454" table:style-name="ce23">
            <text:p>978957219445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54" table:style-name="ce51">
            <text:p>35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14" table:style-name="ce25">
            <text:p>514</text:p>
          </table:table-cell>
          <table:table-cell office:value-type="string" table:style-name="ce42">
            <text:p>物件導向程式設計 : 結合生活與遊戲的C++語言</text:p>
          </table:table-cell>
          <table:table-cell office:value-type="string" table:style-name="ce42">
            <text:p>邏輯林 </text:p>
          </table:table-cell>
          <table:table-cell office:value-type="string" table:style-name="ce42">
            <text:p>全華</text:p>
          </table:table-cell>
          <table:table-cell office:value-type="float" office:value="9789572196144" table:style-name="ce23">
            <text:p>978957219614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74" table:style-name="ce51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5" table:style-name="ce25">
            <text:p>515</text:p>
          </table:table-cell>
          <table:table-cell office:value-type="string" table:style-name="ce42">
            <text:p>Unity跨平台全方位遊戲開發入門寶典</text:p>
          </table:table-cell>
          <table:table-cell office:value-type="string" table:style-name="ce42">
            <text:p>黃新峰、劉哲宇等</text:p>
          </table:table-cell>
          <table:table-cell office:value-type="string" table:style-name="ce42">
            <text:p>全華</text:p>
          </table:table-cell>
          <table:table-cell office:value-type="float" office:value="9789572196137" table:style-name="ce23">
            <text:p>978957219613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490" table:style-name="ce51">
            <text:p>4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16" table:style-name="ce25">
            <text:p>516</text:p>
          </table:table-cell>
          <table:table-cell office:value-type="string" table:style-name="ce42">
            <text:p>Unity跨平台全方位遊戲開發進階寶典</text:p>
          </table:table-cell>
          <table:table-cell office:value-type="string" table:style-name="ce42">
            <text:p>黃新峰、汪筠捷、黃鈴祐 </text:p>
          </table:table-cell>
          <table:table-cell office:value-type="string" table:style-name="ce42">
            <text:p>全華</text:p>
          </table:table-cell>
          <table:table-cell office:value-type="float" office:value="9789572196717" table:style-name="ce23">
            <text:p>978957219671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530" table:style-name="ce51">
            <text:p>53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7" table:style-name="ce25">
            <text:p>517</text:p>
          </table:table-cell>
          <table:table-cell office:value-type="string" table:style-name="ce42">
            <text:p>Java 8 程式語言學習手冊</text:p>
          </table:table-cell>
          <table:table-cell office:value-type="string" table:style-name="ce42">
            <text:p>陳會安 </text:p>
          </table:table-cell>
          <table:table-cell office:value-type="string" table:style-name="ce42">
            <text:p>全華</text:p>
          </table:table-cell>
          <table:table-cell office:value-type="float" office:value="9789572196526" table:style-name="ce23">
            <text:p>9789572196526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442" table:style-name="ce51">
            <text:p>44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18" table:style-name="ce25">
            <text:p>518</text:p>
          </table:table-cell>
          <table:table-cell office:value-type="string" table:style-name="ce42">
            <text:p>實用生活工具－APP Inventor 2 動手做！</text:p>
          </table:table-cell>
          <table:table-cell office:value-type="string" table:style-name="ce42">
            <text:p>曾靖越 </text:p>
          </table:table-cell>
          <table:table-cell office:value-type="string" table:style-name="ce42">
            <text:p>全華</text:p>
          </table:table-cell>
          <table:table-cell office:value-type="float" office:value="9789572196830" table:style-name="ce23">
            <text:p>978957219683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86" table:style-name="ce51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19" table:style-name="ce25">
            <text:p>519</text:p>
          </table:table-cell>
          <table:table-cell office:value-type="string" table:style-name="ce42">
            <text:p>Office 2013範例教本－商務應用篇</text:p>
          </table:table-cell>
          <table:table-cell office:value-type="string" table:style-name="ce42">
            <text:p>全華研究室、王麗琴 </text:p>
          </table:table-cell>
          <table:table-cell office:value-type="string" table:style-name="ce42">
            <text:p>全華</text:p>
          </table:table-cell>
          <table:table-cell office:value-type="float" office:value="9789572196762" table:style-name="ce23">
            <text:p>978957219676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33" table:style-name="ce51">
            <text:p>33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20" table:style-name="ce25">
            <text:p>520</text:p>
          </table:table-cell>
          <table:table-cell office:value-type="string" table:style-name="ce42">
            <text:p>ACA國際認證－Illustrator CS6攻略本</text:p>
          </table:table-cell>
          <table:table-cell office:value-type="string" table:style-name="ce42">
            <text:p>陳建男、陳淯渝、張妙君 </text:p>
          </table:table-cell>
          <table:table-cell office:value-type="string" table:style-name="ce42">
            <text:p>全華</text:p>
          </table:table-cell>
          <table:table-cell office:value-type="float" office:value="9789572196885" table:style-name="ce23">
            <text:p>978957219688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29" table:style-name="ce51">
            <text:p>12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21" table:style-name="ce25">
            <text:p>521</text:p>
          </table:table-cell>
          <table:table-cell office:value-type="string" table:style-name="ce42">
            <text:p>Office 2013範例教本－餐旅應用篇</text:p>
          </table:table-cell>
          <table:table-cell office:value-type="string" table:style-name="ce42">
            <text:p>全華研究室、王麗琴 </text:p>
          </table:table-cell>
          <table:table-cell office:value-type="string" table:style-name="ce42">
            <text:p>全華</text:p>
          </table:table-cell>
          <table:table-cell office:value-type="float" office:value="9789572197554" table:style-name="ce23">
            <text:p>9789572197554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33" table:style-name="ce51">
            <text:p>33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22" table:style-name="ce25">
            <text:p>522</text:p>
          </table:table-cell>
          <table:table-cell office:value-type="string" table:style-name="ce42">
            <text:p>TQC 2013企業用才電腦實力評核－辦公軟體應用篇</text:p>
          </table:table-cell>
          <table:table-cell office:value-type="string" table:style-name="ce42">
            <text:p>電腦技能基金會 </text:p>
          </table:table-cell>
          <table:table-cell office:value-type="string" table:style-name="ce42">
            <text:p>全華</text:p>
          </table:table-cell>
          <table:table-cell office:value-type="float" office:value="9789572196748" table:style-name="ce23">
            <text:p>978957219674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26" table:style-name="ce51">
            <text:p>32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23" table:style-name="ce25">
            <text:p>523</text:p>
          </table:table-cell>
          <table:table-cell office:value-type="string" table:style-name="ce42">
            <text:p>Excel 2013實力養成暨評量解題秘笈 </text:p>
          </table:table-cell>
          <table:table-cell office:value-type="string" table:style-name="ce42">
            <text:p>楊明玉、電腦技能基金會 </text:p>
          </table:table-cell>
          <table:table-cell office:value-type="string" table:style-name="ce42">
            <text:p>全華</text:p>
          </table:table-cell>
          <table:table-cell office:value-type="float" office:value="9789572197172" table:style-name="ce23">
            <text:p>978957219717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24" table:style-name="ce25">
            <text:p>524</text:p>
          </table:table-cell>
          <table:table-cell office:value-type="string" table:style-name="ce42">
            <text:p>Word 2013實力養成暨評量解題秘笈 </text:p>
          </table:table-cell>
          <table:table-cell office:value-type="string" table:style-name="ce42">
            <text:p>陳美玲、電腦技能基金會 </text:p>
          </table:table-cell>
          <table:table-cell office:value-type="string" table:style-name="ce42">
            <text:p>全華</text:p>
          </table:table-cell>
          <table:table-cell office:value-type="float" office:value="9789572197189" table:style-name="ce23">
            <text:p>978957219718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25" table:style-name="ce25">
            <text:p>525</text:p>
          </table:table-cell>
          <table:table-cell office:value-type="string" table:style-name="ce42">
            <text:p>PowerPoint 2013實力養成暨評量解題秘笈 </text:p>
          </table:table-cell>
          <table:table-cell office:value-type="string" table:style-name="ce42">
            <text:p>陳美玲、電腦技能基金會 </text:p>
          </table:table-cell>
          <table:table-cell office:value-type="string" table:style-name="ce42">
            <text:p>全華</text:p>
          </table:table-cell>
          <table:table-cell office:value-type="float" office:value="9789572196731" table:style-name="ce23">
            <text:p>9789572196731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26" table:style-name="ce25">
            <text:p>526</text:p>
          </table:table-cell>
          <table:table-cell office:value-type="string" table:style-name="ce42">
            <text:p>Access 2013實力養成暨評量解題秘笈 </text:p>
          </table:table-cell>
          <table:table-cell office:value-type="string" table:style-name="ce42">
            <text:p>章美蘭、電腦技能基金會 </text:p>
          </table:table-cell>
          <table:table-cell office:value-type="string" table:style-name="ce42">
            <text:p>全華</text:p>
          </table:table-cell>
          <table:table-cell office:value-type="float" office:value="9789572197578" table:style-name="ce23">
            <text:p>978957219757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27" table:style-name="ce25">
            <text:p>527</text:p>
          </table:table-cell>
          <table:table-cell office:value-type="string" table:style-name="ce42">
            <text:p>Arduino全能微處理機實習－強效解析</text:p>
          </table:table-cell>
          <table:table-cell office:value-type="string" table:style-name="ce42">
            <text:p>艾迪諾 </text:p>
          </table:table-cell>
          <table:table-cell office:value-type="string" table:style-name="ce42">
            <text:p>全華</text:p>
          </table:table-cell>
          <table:table-cell office:value-type="float" office:value="9789572199596" table:style-name="ce23">
            <text:p>9789572199596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54" table:style-name="ce51">
            <text:p>35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28" table:style-name="ce25">
            <text:p>528</text:p>
          </table:table-cell>
          <table:table-cell office:value-type="string" table:style-name="ce42">
            <text:p>嵌入式C語言程式設計－使用MCS-51</text:p>
          </table:table-cell>
          <table:table-cell office:value-type="string" table:style-name="ce42">
            <text:p>郁文工作室 </text:p>
          </table:table-cell>
          <table:table-cell office:value-type="string" table:style-name="ce42">
            <text:p>全華</text:p>
          </table:table-cell>
          <table:table-cell office:value-type="float" office:value="9789572194843" table:style-name="ce23">
            <text:p>978957219484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86" table:style-name="ce51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29" table:style-name="ce25">
            <text:p>529</text:p>
          </table:table-cell>
          <table:table-cell office:value-type="string" table:style-name="ce42">
            <text:p>C語言程式設計</text:p>
          </table:table-cell>
          <table:table-cell office:value-type="string" table:style-name="ce42">
            <text:p>劉紹漢 </text:p>
          </table:table-cell>
          <table:table-cell office:value-type="string" table:style-name="ce42">
            <text:p>全華</text:p>
          </table:table-cell>
          <table:table-cell office:value-type="float" office:value="9789572197097" table:style-name="ce23">
            <text:p>9789572197097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422" table:style-name="ce51">
            <text:p>42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0" table:style-name="ce25">
            <text:p>530</text:p>
          </table:table-cell>
          <table:table-cell office:value-type="string" table:style-name="ce42">
            <text:p>無線網路與行動計算</text:p>
          </table:table-cell>
          <table:table-cell office:value-type="string" table:style-name="ce42">
            <text:p>陳裕賢、張志勇等</text:p>
          </table:table-cell>
          <table:table-cell office:value-type="string" table:style-name="ce42">
            <text:p>全華</text:p>
          </table:table-cell>
          <table:table-cell office:value-type="float" office:value="9789572196205" table:style-name="ce23">
            <text:p>978957219620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74" table:style-name="ce51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1" table:style-name="ce25">
            <text:p>531</text:p>
          </table:table-cell>
          <table:table-cell office:value-type="string" table:style-name="ce42">
            <text:p>數位色彩工程學 </text:p>
          </table:table-cell>
          <table:table-cell office:value-type="string" table:style-name="ce42">
            <text:p>谷口慶治; 張小牤</text:p>
          </table:table-cell>
          <table:table-cell office:value-type="string" table:style-name="ce42">
            <text:p>全華</text:p>
          </table:table-cell>
          <table:table-cell office:value-type="float" office:value="9789572196373" table:style-name="ce23">
            <text:p>978957219637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2" table:style-name="ce25">
            <text:p>532</text:p>
          </table:table-cell>
          <table:table-cell office:value-type="string" table:style-name="ce42">
            <text:p>GPS定位原理及應用</text:p>
          </table:table-cell>
          <table:table-cell office:value-type="string" table:style-name="ce42">
            <text:p>安守中 </text:p>
          </table:table-cell>
          <table:table-cell office:value-type="string" table:style-name="ce42">
            <text:p>全華</text:p>
          </table:table-cell>
          <table:table-cell office:value-type="float" office:value="9789572197202" table:style-name="ce23">
            <text:p>978957219720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3" table:style-name="ce25">
            <text:p>533</text:p>
          </table:table-cell>
          <table:table-cell office:value-type="string" table:style-name="ce42">
            <text:p>雲端通訊與多媒體產業 </text:p>
          </table:table-cell>
          <table:table-cell office:value-type="string" table:style-name="ce42">
            <text:p>曲威光 </text:p>
          </table:table-cell>
          <table:table-cell office:value-type="string" table:style-name="ce42">
            <text:p>全華</text:p>
          </table:table-cell>
          <table:table-cell office:value-type="float" office:value="9789572193914" table:style-name="ce23">
            <text:p>978957219391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72" table:style-name="ce51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4" table:style-name="ce25">
            <text:p>534</text:p>
          </table:table-cell>
          <table:table-cell office:value-type="string" table:style-name="ce42">
            <text:p>商事法</text:p>
          </table:table-cell>
          <table:table-cell office:value-type="string" table:style-name="ce42">
            <text:p>吳威志、李岳牧等</text:p>
          </table:table-cell>
          <table:table-cell office:value-type="string" table:style-name="ce42">
            <text:p>全華</text:p>
          </table:table-cell>
          <table:table-cell office:value-type="float" office:value="9789572196045" table:style-name="ce23">
            <text:p>978957219604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40" table:style-name="ce51">
            <text:p>34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5" table:style-name="ce25">
            <text:p>535</text:p>
          </table:table-cell>
          <table:table-cell office:value-type="string" table:style-name="ce42">
            <text:p>活用經濟學</text:p>
          </table:table-cell>
          <table:table-cell office:value-type="string" table:style-name="ce42">
            <text:p>朱容徵 </text:p>
          </table:table-cell>
          <table:table-cell office:value-type="string" table:style-name="ce42">
            <text:p>全華</text:p>
          </table:table-cell>
          <table:table-cell office:value-type="float" office:value="9789572196175" table:style-name="ce23">
            <text:p>978957219617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422" table:style-name="ce51">
            <text:p>42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6" table:style-name="ce25">
            <text:p>536</text:p>
          </table:table-cell>
          <table:table-cell office:value-type="string" table:style-name="ce42">
            <text:p>經濟學32講</text:p>
          </table:table-cell>
          <table:table-cell office:value-type="string" table:style-name="ce42">
            <text:p>顏吉利 等</text:p>
          </table:table-cell>
          <table:table-cell office:value-type="string" table:style-name="ce42">
            <text:p>全華</text:p>
          </table:table-cell>
          <table:table-cell office:value-type="float" office:value="9789572196458" table:style-name="ce23">
            <text:p>978957219645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408" table:style-name="ce51">
            <text:p>40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7" table:style-name="ce25">
            <text:p>537</text:p>
          </table:table-cell>
          <table:table-cell office:value-type="string" table:style-name="ce42">
            <text:p>金融計算：Excel VBA基礎實作 </text:p>
          </table:table-cell>
          <table:table-cell office:value-type="string" table:style-name="ce42">
            <text:p>李明達 </text:p>
          </table:table-cell>
          <table:table-cell office:value-type="string" table:style-name="ce42">
            <text:p>全華</text:p>
          </table:table-cell>
          <table:table-cell office:value-type="float" office:value="9789865943721" table:style-name="ce23">
            <text:p>9789865943721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06" table:style-name="ce51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38" table:style-name="ce25">
            <text:p>538</text:p>
          </table:table-cell>
          <table:table-cell office:value-type="string" table:style-name="ce42">
            <text:p>基礎髮型設計實務－20種創意編梳 </text:p>
          </table:table-cell>
          <table:table-cell office:value-type="string" table:style-name="ce42">
            <text:p>葉孺萱 </text:p>
          </table:table-cell>
          <table:table-cell office:value-type="string" table:style-name="ce42">
            <text:p>全華</text:p>
          </table:table-cell>
          <table:table-cell office:value-type="float" office:value="9789572197769" table:style-name="ce23">
            <text:p>978957219776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340" table:style-name="ce51">
            <text:p>34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39" table:style-name="ce25">
            <text:p>539</text:p>
          </table:table-cell>
          <table:table-cell office:value-type="string" table:style-name="ce42">
            <text:p>CHINESE ZHI GUAI《中英魏晉南北朝志怪選》</text:p>
          </table:table-cell>
          <table:table-cell office:value-type="string" table:style-name="ce42">
            <text:p>尤雅姿/編譯</text:p>
          </table:table-cell>
          <table:table-cell office:value-type="string" table:style-name="ce42">
            <text:p>台灣學生書局</text:p>
          </table:table-cell>
          <table:table-cell office:value-type="float" office:value="9789571515601" table:style-name="ce23">
            <text:p>9789571515601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52">
            <text:p>1<text:s/></text:p>
          </table:table-cell>
          <table:table-cell office:value-type="float" office:value="306" table:style-name="ce51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0" table:style-name="ce25">
            <text:p>540</text:p>
          </table:table-cell>
          <table:table-cell office:value-type="string" table:style-name="ce42">
            <text:p>極品美學：書法．崑曲．普洱茶</text:p>
          </table:table-cell>
          <table:table-cell office:value-type="string" table:style-name="ce42">
            <text:p>余秋雨</text:p>
          </table:table-cell>
          <table:table-cell office:value-type="string" table:style-name="ce42">
            <text:p>天下文化</text:p>
          </table:table-cell>
          <table:table-cell office:value-type="float" office:value="9789863206750" table:style-name="ce23">
            <text:p>9789863206750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41" table:style-name="ce25">
            <text:p>541</text:p>
          </table:table-cell>
          <table:table-cell office:value-type="string" table:style-name="ce42">
            <text:p>藝術的法則：101張圖了解繪畫、探究創作，學習大師的好作品</text:p>
          </table:table-cell>
          <table:table-cell office:value-type="string" table:style-name="ce42">
            <text:p>Kit White</text:p>
          </table:table-cell>
          <table:table-cell office:value-type="string" table:style-name="ce42">
            <text:p>木馬文化</text:p>
          </table:table-cell>
          <table:table-cell office:value-type="float" office:value="9789863590705" table:style-name="ce23">
            <text:p>978986359070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42" table:style-name="ce25">
            <text:p>542</text:p>
          </table:table-cell>
          <table:table-cell office:value-type="string" table:style-name="ce42">
            <text:p>我的收藏藝術： 最神祕的圈子、最昂貴的學習、最精彩的回報</text:p>
          </table:table-cell>
          <table:table-cell office:value-type="string" table:style-name="ce42">
            <text:p>許宗煒</text:p>
          </table:table-cell>
          <table:table-cell office:value-type="string" table:style-name="ce42">
            <text:p>大是文化</text:p>
          </table:table-cell>
          <table:table-cell office:value-type="float" office:value="9789865770617" table:style-name="ce23">
            <text:p>9789865770617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92" table:style-name="ce51">
            <text:p>29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43" table:style-name="ce25">
            <text:p>543</text:p>
          </table:table-cell>
          <table:table-cell office:value-type="string" table:style-name="ce42">
            <text:p>這樣收藏也可以？！：當代藝術這麼買，跟著藏家學收藏</text:p>
          </table:table-cell>
          <table:table-cell office:value-type="string" table:style-name="ce42">
            <text:p>Andrea Bellini</text:p>
          </table:table-cell>
          <table:table-cell office:value-type="string" table:style-name="ce42">
            <text:p>典藏藝術家庭</text:p>
          </table:table-cell>
          <table:table-cell office:value-type="float" office:value="9789866049781" table:style-name="ce23">
            <text:p>9789866049781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4" table:style-name="ce25">
            <text:p>544</text:p>
          </table:table-cell>
          <table:table-cell office:value-type="string" table:style-name="ce42">
            <text:p>美麗的凝視：收藏的理性與感性</text:p>
          </table:table-cell>
          <table:table-cell office:value-type="string" table:style-name="ce42">
            <text:p>陳慧如</text:p>
          </table:table-cell>
          <table:table-cell office:value-type="string" table:style-name="ce42">
            <text:p>九印文化</text:p>
          </table:table-cell>
          <table:table-cell office:value-type="float" office:value="9789869004350" table:style-name="ce23">
            <text:p>9789869004350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86" table:style-name="ce51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5" table:style-name="ce25">
            <text:p>545</text:p>
          </table:table-cell>
          <table:table-cell office:value-type="string" table:style-name="ce42">
            <text:p>行家這樣尋寶</text:p>
          </table:table-cell>
          <table:table-cell office:value-type="string" table:style-name="ce42">
            <text:p>曾肅良</text:p>
          </table:table-cell>
          <table:table-cell office:value-type="string" table:style-name="ce42">
            <text:p>時報</text:p>
          </table:table-cell>
          <table:table-cell office:value-type="float" office:value="9789571361567" table:style-name="ce23">
            <text:p>9789571361567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06" table:style-name="ce51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6" table:style-name="ce25">
            <text:p>546</text:p>
          </table:table-cell>
          <table:table-cell office:value-type="string" table:style-name="ce42">
            <text:p>寶石鑑定師先修班</text:p>
          </table:table-cell>
          <table:table-cell office:value-type="string" table:style-name="ce42">
            <text:p>宋于蘋</text:p>
          </table:table-cell>
          <table:table-cell office:value-type="string" table:style-name="ce42">
            <text:p>宇河</text:p>
          </table:table-cell>
          <table:table-cell office:value-type="float" office:value="9789576599880" table:style-name="ce23">
            <text:p>9789576599880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7" table:style-name="ce25">
            <text:p>547</text:p>
          </table:table-cell>
          <table:table-cell office:value-type="string" table:style-name="ce42">
            <text:p>藝術網路行銷：點擊中國藝術市場</text:p>
          </table:table-cell>
          <table:table-cell office:value-type="string" table:style-name="ce42">
            <text:p>陳義豐</text:p>
          </table:table-cell>
          <table:table-cell office:value-type="string" table:style-name="ce42">
            <text:p>新銳文創</text:p>
          </table:table-cell>
          <table:table-cell office:value-type="float" office:value="9789865716332" table:style-name="ce23">
            <text:p>978986571633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06" table:style-name="ce51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8" table:style-name="ce25">
            <text:p>548</text:p>
          </table:table-cell>
          <table:table-cell office:value-type="string" table:style-name="ce42">
            <text:p>書之美：一個藏書者的視界</text:p>
          </table:table-cell>
          <table:table-cell office:value-type="string" table:style-name="ce42">
            <text:p>韋力, 慶山</text:p>
          </table:table-cell>
          <table:table-cell office:value-type="string" table:style-name="ce42">
            <text:p>新經典文化</text:p>
          </table:table-cell>
          <table:table-cell office:value-type="float" office:value="9789865824303" table:style-name="ce23">
            <text:p>978986582430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9" table:style-name="ce25">
            <text:p>549</text:p>
          </table:table-cell>
          <table:table-cell office:value-type="string" table:style-name="ce42">
            <text:p>藝術品投資指南</text:p>
          </table:table-cell>
          <table:table-cell office:value-type="string" table:style-name="ce42">
            <text:p>祝君波</text:p>
          </table:table-cell>
          <table:table-cell office:value-type="string" table:style-name="ce42">
            <text:p>萬里機構</text:p>
          </table:table-cell>
          <table:table-cell office:value-type="float" office:value="9789621449399" table:style-name="ce23">
            <text:p>9789621449399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422" table:style-name="ce51">
            <text:p>42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0" table:style-name="ce25">
            <text:p>550</text:p>
          </table:table-cell>
          <table:table-cell office:value-type="string" table:style-name="ce42">
            <text:p>動漫の魔導書之漫畫分鏡技巧超指南</text:p>
          </table:table-cell>
          <table:table-cell office:value-type="string" table:style-name="ce42">
            <text:p>Oran豬</text:p>
          </table:table-cell>
          <table:table-cell office:value-type="string" table:style-name="ce42">
            <text:p>有意思</text:p>
          </table:table-cell>
          <table:table-cell office:value-type="float" office:value="9789863751595" table:style-name="ce23">
            <text:p>9789863751595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51" table:style-name="ce25">
            <text:p>551</text:p>
          </table:table-cell>
          <table:table-cell office:value-type="string" table:style-name="ce42">
            <text:p>只要會畫「○△□」 紅、藍、黑3色筆的萌手帳塗鴉：只要1枝筆！用活潑的插圖填滿每一天</text:p>
          </table:table-cell>
          <table:table-cell office:value-type="string" table:style-name="ce42">
            <text:p>村瀨恵怜奈</text:p>
          </table:table-cell>
          <table:table-cell office:value-type="string" table:style-name="ce42">
            <text:p>邦聯文化</text:p>
          </table:table-cell>
          <table:table-cell office:value-type="float" office:value="9789865944834" table:style-name="ce23">
            <text:p>978986594483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52" table:style-name="ce25">
            <text:p>552</text:p>
          </table:table-cell>
          <table:table-cell office:value-type="string" table:style-name="ce42">
            <text:p>色鉛筆塗鴉遊戲2：好簡單！3步驟，創意圖文手繪</text:p>
          </table:table-cell>
          <table:table-cell office:value-type="string" table:style-name="ce42">
            <text:p>徐汝珍</text:p>
          </table:table-cell>
          <table:table-cell office:value-type="string" table:style-name="ce42">
            <text:p>悅知文化</text:p>
          </table:table-cell>
          <table:table-cell office:value-type="float" office:value="9789865740870" table:style-name="ce23">
            <text:p>978986574087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77" table:style-name="ce51">
            <text:p>17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3" table:style-name="ce25">
            <text:p>553</text:p>
          </table:table-cell>
          <table:table-cell office:value-type="string" table:style-name="ce42">
            <text:p>這樣畫，人物動起來！女生篇</text:p>
          </table:table-cell>
          <table:table-cell office:value-type="string" table:style-name="ce42">
            <text:p>kyachi</text:p>
          </table:table-cell>
          <table:table-cell office:value-type="string" table:style-name="ce42">
            <text:p>楓書坊</text:p>
          </table:table-cell>
          <table:table-cell office:value-type="float" office:value="9789863770169" table:style-name="ce23">
            <text:p>978986377016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54" table:style-name="ce25">
            <text:p>554</text:p>
          </table:table-cell>
          <table:table-cell office:value-type="string" table:style-name="ce42">
            <text:p>動手畫LINE貼圖！：讓全世界用戶使用你的原創貼圖！</text:p>
          </table:table-cell>
          <table:table-cell office:value-type="string" table:style-name="ce42">
            <text:p>王薔</text:p>
          </table:table-cell>
          <table:table-cell office:value-type="string" table:style-name="ce42">
            <text:p>和平國際</text:p>
          </table:table-cell>
          <table:table-cell office:value-type="float" office:value="9789863710004" table:style-name="ce23">
            <text:p>978986371000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55" table:style-name="ce25">
            <text:p>555</text:p>
          </table:table-cell>
          <table:table-cell office:value-type="string" table:style-name="ce42">
            <text:p>奇幻不思議！：3D繪畫技法入門</text:p>
          </table:table-cell>
          <table:table-cell office:value-type="string" table:style-name="ce42">
            <text:p>OMAKE-TARAFUKUSYA</text:p>
          </table:table-cell>
          <table:table-cell office:value-type="string" table:style-name="ce42">
            <text:p>台灣東販</text:p>
          </table:table-cell>
          <table:table-cell office:value-type="float" office:value="9789863315230" table:style-name="ce23">
            <text:p>978986331523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31" table:style-name="ce51">
            <text:p>23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56" table:style-name="ce25">
            <text:p>556</text:p>
          </table:table-cell>
          <table:table-cell office:value-type="string" table:style-name="ce42">
            <text:p>超萌美少女姿勢集：從全身細節到整體構圖，全方位解析超萌元素</text:p>
          </table:table-cell>
          <table:table-cell office:value-type="string" table:style-name="ce42">
            <text:p>相田麻希</text:p>
          </table:table-cell>
          <table:table-cell office:value-type="string" table:style-name="ce42">
            <text:p>台灣東販</text:p>
          </table:table-cell>
          <table:table-cell office:value-type="float" office:value="9789863315216" table:style-name="ce23">
            <text:p>9789863315216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7" table:style-name="ce25">
            <text:p>557</text:p>
          </table:table-cell>
          <table:table-cell office:value-type="string" table:style-name="ce42">
            <text:p>鋼珠筆彩繪塗鴉隨手畫</text:p>
          </table:table-cell>
          <table:table-cell office:value-type="string" table:style-name="ce42">
            <text:p>米澤美紀</text:p>
          </table:table-cell>
          <table:table-cell office:value-type="string" table:style-name="ce42">
            <text:p>笛藤</text:p>
          </table:table-cell>
          <table:table-cell office:value-type="float" office:value="9789577106339" table:style-name="ce23">
            <text:p>978957710633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63" table:style-name="ce51">
            <text:p>16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8" table:style-name="ce25">
            <text:p>558</text:p>
          </table:table-cell>
          <table:table-cell office:value-type="string" table:style-name="ce42">
            <text:p>數位漫畫插畫創作技法寶典</text:p>
          </table:table-cell>
          <table:table-cell office:value-type="string" table:style-name="ce42">
            <text:p>張重金</text:p>
          </table:table-cell>
          <table:table-cell office:value-type="string" table:style-name="ce42">
            <text:p>全華圖書</text:p>
          </table:table-cell>
          <table:table-cell office:value-type="float" office:value="9789572195826" table:style-name="ce23">
            <text:p>9789572195826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40" table:style-name="ce51">
            <text:p>34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559" table:style-name="ce25">
            <text:p>559</text:p>
          </table:table-cell>
          <table:table-cell office:value-type="string" table:style-name="ce42">
            <text:p>和舒皮一起愛手作、繪生活：就從最簡單的圓點、線條、格紋開始，一不小心畫出超生活感旅行手繪，做出超可愛居家小物！</text:p>
          </table:table-cell>
          <table:table-cell office:value-type="string" table:style-name="ce42">
            <text:p>Soupy TANG</text:p>
          </table:table-cell>
          <table:table-cell office:value-type="string" table:style-name="ce42">
            <text:p>原點</text:p>
          </table:table-cell>
          <table:table-cell office:value-type="float" office:value="9789865657017" table:style-name="ce23">
            <text:p>978986565701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60" table:style-name="ce25">
            <text:p>560</text:p>
          </table:table-cell>
          <table:table-cell office:value-type="string" table:style-name="ce42">
            <text:p>45個簡單隨手畫的小練習：900種圖形一次學會</text:p>
          </table:table-cell>
          <table:table-cell office:value-type="string" table:style-name="ce42">
            <text:p>瑞秋．泰勒</text:p>
          </table:table-cell>
          <table:table-cell office:value-type="string" table:style-name="ce42">
            <text:p>遠流</text:p>
          </table:table-cell>
          <table:table-cell office:value-type="float" office:value="9789573273493" table:style-name="ce23">
            <text:p>978957327349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63" table:style-name="ce51">
            <text:p>16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1" table:style-name="ce25">
            <text:p>561</text:p>
          </table:table-cell>
          <table:table-cell office:value-type="string" table:style-name="ce42">
            <text:p>1、2、3 STEP! kanahei媽媽の超萌繪畫教室</text:p>
          </table:table-cell>
          <table:table-cell office:value-type="string" table:style-name="ce42">
            <text:p>Kanahei</text:p>
          </table:table-cell>
          <table:table-cell office:value-type="string" table:style-name="ce42">
            <text:p>楓書坊</text:p>
          </table:table-cell>
          <table:table-cell office:value-type="float" office:value="9789865775872" table:style-name="ce23">
            <text:p>978986577587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2" table:style-name="ce25">
            <text:p>562</text:p>
          </table:table-cell>
          <table:table-cell office:value-type="string" table:style-name="ce42">
            <text:p>從名畫故事看臺灣地景變遷</text:p>
          </table:table-cell>
          <table:table-cell office:value-type="string" table:style-name="ce42">
            <text:p>李欽賢</text:p>
          </table:table-cell>
          <table:table-cell office:value-type="string" table:style-name="ce42">
            <text:p>雄獅圖書</text:p>
          </table:table-cell>
          <table:table-cell office:value-type="float" office:value="9789574741380" table:style-name="ce23">
            <text:p>978957474138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86" table:style-name="ce51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63" table:style-name="ce25">
            <text:p>563</text:p>
          </table:table-cell>
          <table:table-cell office:value-type="string" table:style-name="ce42">
            <text:p>第一次畫就上手的風景素描課：說走就走、邊走邊畫，比鏡頭更能在內心中留下景深的就是一支畫筆</text:p>
          </table:table-cell>
          <table:table-cell office:value-type="string" table:style-name="ce42">
            <text:p>Mark &amp; Mary Willenbrink</text:p>
          </table:table-cell>
          <table:table-cell office:value-type="string" table:style-name="ce42">
            <text:p>商周出版</text:p>
          </table:table-cell>
          <table:table-cell office:value-type="float" office:value="9789862725948" table:style-name="ce23">
            <text:p>978986272594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64" table:style-name="ce25">
            <text:p>564</text:p>
          </table:table-cell>
          <table:table-cell office:value-type="string" table:style-name="ce42">
            <text:p>東京．我的畫畫之路：美保實踐夢想的日本五年奮鬥記</text:p>
          </table:table-cell>
          <table:table-cell office:value-type="string" table:style-name="ce42">
            <text:p>蔡美保</text:p>
          </table:table-cell>
          <table:table-cell office:value-type="string" table:style-name="ce42">
            <text:p>遠流</text:p>
          </table:table-cell>
          <table:table-cell office:value-type="float" office:value="9789573274230" table:style-name="ce23">
            <text:p>978957327423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65" table:style-name="ce25">
            <text:p>565</text:p>
          </table:table-cell>
          <table:table-cell office:value-type="string" table:style-name="ce42">
            <text:p>野村重存帶你 從頭學畫風景素描：1 根鉛筆就能畫！素描寫生的捷徑</text:p>
          </table:table-cell>
          <table:table-cell office:value-type="string" table:style-name="ce42">
            <text:p>野村重存</text:p>
          </table:table-cell>
          <table:table-cell office:value-type="string" table:style-name="ce42">
            <text:p>三悅文化</text:p>
          </table:table-cell>
          <table:table-cell office:value-type="float" office:value="9789865959753" table:style-name="ce23">
            <text:p>978986595975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6" table:style-name="ce25">
            <text:p>566</text:p>
          </table:table-cell>
          <table:table-cell office:value-type="string" table:style-name="ce42">
            <text:p>鄉野傳奇-沈國仁的水彩世界</text:p>
          </table:table-cell>
          <table:table-cell office:value-type="string" table:style-name="ce42">
            <text:p>沈國仁</text:p>
          </table:table-cell>
          <table:table-cell office:value-type="string" table:style-name="ce42">
            <text:p>國父紀念館</text:p>
          </table:table-cell>
          <table:table-cell office:value-type="float" office:value="9789860413625" table:style-name="ce23">
            <text:p>978986041362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544" table:style-name="ce51">
            <text:p>54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7" table:style-name="ce25">
            <text:p>567</text:p>
          </table:table-cell>
          <table:table-cell office:value-type="string" table:style-name="ce42">
            <text:p>北歐創意行李箱：打開卡米拉的藝想世界</text:p>
          </table:table-cell>
          <table:table-cell office:value-type="string" table:style-name="ce42">
            <text:p>Camilla Engman</text:p>
          </table:table-cell>
          <table:table-cell office:value-type="string" table:style-name="ce42">
            <text:p>博思智庫</text:p>
          </table:table-cell>
          <table:table-cell office:value-type="float" office:value="9789869043601" table:style-name="ce23">
            <text:p>9789869043601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8" table:style-name="ce25">
            <text:p>568</text:p>
          </table:table-cell>
          <table:table-cell office:value-type="string" table:style-name="ce42">
            <text:p>SKETCHTRAVEL速寫本的奇幻旅程</text:p>
          </table:table-cell>
          <table:table-cell office:value-type="string" table:style-name="ce42">
            <text:p>堤大介, 杰哈爾</text:p>
          </table:table-cell>
          <table:table-cell office:value-type="string" table:style-name="ce42">
            <text:p>積木文化</text:p>
          </table:table-cell>
          <table:table-cell office:value-type="float" office:value="9789865865504" table:style-name="ce23">
            <text:p>978986586550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598" table:style-name="ce51">
            <text:p>59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69" table:style-name="ce25">
            <text:p>569</text:p>
          </table:table-cell>
          <table:table-cell office:value-type="string" table:style-name="ce42">
            <text:p>修復光影記憶的旅者：油畫修復師蔡舜任義大利旅居隨筆</text:p>
          </table:table-cell>
          <table:table-cell office:value-type="string" table:style-name="ce42">
            <text:p>蔡舜任</text:p>
          </table:table-cell>
          <table:table-cell office:value-type="string" table:style-name="ce42">
            <text:p>健行文化</text:p>
          </table:table-cell>
          <table:table-cell office:value-type="float" office:value="9789866798757" table:style-name="ce23">
            <text:p>9789866798757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2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70" table:style-name="ce25">
            <text:p>570</text:p>
          </table:table-cell>
          <table:table-cell office:value-type="string" table:style-name="ce42">
            <text:p>怎樣學書法</text:p>
          </table:table-cell>
          <table:table-cell office:value-type="string" table:style-name="ce42">
            <text:p>費新我</text:p>
          </table:table-cell>
          <table:table-cell office:value-type="string" table:style-name="ce42">
            <text:p>商務印書館</text:p>
          </table:table-cell>
          <table:table-cell office:value-type="float" office:value="9789620745195" table:style-name="ce23">
            <text:p>9789620745195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71" table:style-name="ce25">
            <text:p>571</text:p>
          </table:table-cell>
          <table:table-cell office:value-type="string" table:style-name="ce42">
            <text:p>王羲之法帖精粹</text:p>
          </table:table-cell>
          <table:table-cell office:value-type="string" table:style-name="ce42">
            <text:p>齊濤/典藏<text:s/></text:p>
          </table:table-cell>
          <table:table-cell office:value-type="string" table:style-name="ce42">
            <text:p>台灣商務</text:p>
          </table:table-cell>
          <table:table-cell office:value-type="float" office:value="9782999100015" table:style-name="ce23">
            <text:p>9782999100015</text:p>
          </table:table-cell>
          <table:table-cell office:value-type="float" office:value="2014" table:style-name="ce24">
            <text:p>2014</text:p>
          </table:table-cell>
          <table:table-cell office:value-type="float" office:value="2" table:style-name="ce50">
            <text:p>2<text:s/></text:p>
          </table:table-cell>
          <table:table-cell office:value-type="float" office:value="1700" table:style-name="ce51">
            <text:p>1,70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72" table:style-name="ce25">
            <text:p>572</text:p>
          </table:table-cell>
          <table:table-cell office:value-type="string" table:style-name="ce42">
            <text:p>輕鬆寫好硬筆字：胡錫恒現代硬筆行書</text:p>
          </table:table-cell>
          <table:table-cell office:value-type="string" table:style-name="ce42">
            <text:p>胡錫恒<text:s/></text:p>
          </table:table-cell>
          <table:table-cell office:value-type="string" table:style-name="ce42">
            <text:p>蘭臺</text:p>
          </table:table-cell>
          <table:table-cell office:value-type="float" office:value="9789866231858" table:style-name="ce23">
            <text:p>978986623185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65" table:style-name="ce51">
            <text:p>26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73" table:style-name="ce25">
            <text:p>573</text:p>
          </table:table-cell>
          <table:table-cell office:value-type="string" table:style-name="ce42">
            <text:p>台灣現代詩手抄本</text:p>
          </table:table-cell>
          <table:table-cell office:value-type="string" table:style-name="ce42">
            <text:p>張默</text:p>
          </table:table-cell>
          <table:table-cell office:value-type="string" table:style-name="ce42">
            <text:p>九歌</text:p>
          </table:table-cell>
          <table:table-cell office:value-type="float" office:value="9789574449217" table:style-name="ce23">
            <text:p>978957444921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26" table:style-name="ce51">
            <text:p>32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74" table:style-name="ce25">
            <text:p>574</text:p>
          </table:table-cell>
          <table:table-cell office:value-type="string" table:style-name="ce42">
            <text:p>藏心：一個科技人的書法隨想</text:p>
          </table:table-cell>
          <table:table-cell office:value-type="string" table:style-name="ce42">
            <text:p>張尚為</text:p>
          </table:table-cell>
          <table:table-cell office:value-type="string" table:style-name="ce42">
            <text:p>也是文創</text:p>
          </table:table-cell>
          <table:table-cell office:value-type="float" office:value="9789868827424" table:style-name="ce23">
            <text:p>9789868827424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75" table:style-name="ce25">
            <text:p>575</text:p>
          </table:table-cell>
          <table:table-cell office:value-type="string" table:style-name="ce42">
            <text:p>釉藥學</text:p>
          </table:table-cell>
          <table:table-cell office:value-type="string" table:style-name="ce42">
            <text:p>薛瑞芳</text:p>
          </table:table-cell>
          <table:table-cell office:value-type="string" table:style-name="ce42">
            <text:p>藝術家</text:p>
          </table:table-cell>
          <table:table-cell office:value-type="float" office:value="9789862821084" table:style-name="ce23">
            <text:p>9789862821084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2">
            <text:p>1<text:s/></text:p>
          </table:table-cell>
          <table:table-cell office:value-type="float" office:value="408" table:style-name="ce51">
            <text:p>40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76" table:style-name="ce25">
            <text:p>576</text:p>
          </table:table-cell>
          <table:table-cell office:value-type="string" table:style-name="ce42">
            <text:p>陶藝創作：生活、創意與技法</text:p>
          </table:table-cell>
          <table:table-cell office:value-type="string" table:style-name="ce42">
            <text:p>羅森豪</text:p>
          </table:table-cell>
          <table:table-cell office:value-type="string" table:style-name="ce42">
            <text:p>雄獅美術</text:p>
          </table:table-cell>
          <table:table-cell office:value-type="float" office:value="9789574741328" table:style-name="ce23">
            <text:p>9789574741328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408" table:style-name="ce51">
            <text:p>40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77" table:style-name="ce25">
            <text:p>577</text:p>
          </table:table-cell>
          <table:table-cell office:value-type="string" table:style-name="ce42">
            <text:p>臺灣百年．陶瓷．北投燒：臺灣現代陶瓷的故事</text:p>
          </table:table-cell>
          <table:table-cell office:value-type="string" table:style-name="ce42">
            <text:p>陳新上</text:p>
          </table:table-cell>
          <table:table-cell office:value-type="string" table:style-name="ce42">
            <text:p>博揚</text:p>
          </table:table-cell>
          <table:table-cell office:value-type="float" office:value="9789866543487" table:style-name="ce23">
            <text:p>9789866543487</text:p>
          </table:table-cell>
          <table:table-cell office:value-type="float" office:value="2011" table:style-name="ce24">
            <text:p>2011</text:p>
          </table:table-cell>
          <table:table-cell office:value-type="float" office:value="1" table:style-name="ce52">
            <text:p>1<text:s/></text:p>
          </table:table-cell>
          <table:table-cell office:value-type="float" office:value="408" table:style-name="ce51">
            <text:p>40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78" table:style-name="ce25">
            <text:p>578</text:p>
          </table:table-cell>
          <table:table-cell office:value-type="string" table:style-name="ce42">
            <text:p>藏茶生金</text:p>
          </table:table-cell>
          <table:table-cell office:value-type="string" table:style-name="ce42">
            <text:p>池宗憲<text:s/></text:p>
          </table:table-cell>
          <table:table-cell office:value-type="string" table:style-name="ce42">
            <text:p>藝術家</text:p>
          </table:table-cell>
          <table:table-cell office:value-type="float" office:value="9789866565618" table:style-name="ce23">
            <text:p>9789866565618</text:p>
          </table:table-cell>
          <table:table-cell office:value-type="float" office:value="2011" table:style-name="ce24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79" table:style-name="ce25">
            <text:p>579</text:p>
          </table:table-cell>
          <table:table-cell office:value-type="string" table:style-name="ce42">
            <text:p>英語符號趣味學：有了電話才有#，有了電腦才有──，＠原來是從打字機上被選中！</text:p>
          </table:table-cell>
          <table:table-cell office:value-type="string" table:style-name="ce42">
            <text:p>Keith Houston</text:p>
          </table:table-cell>
          <table:table-cell office:value-type="string" table:style-name="ce42">
            <text:p>麥田</text:p>
          </table:table-cell>
          <table:table-cell office:value-type="float" office:value="9789863442301" table:style-name="ce23">
            <text:p>9789863442301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80" table:style-name="ce25">
            <text:p>580</text:p>
          </table:table-cell>
          <table:table-cell office:value-type="string" table:style-name="ce42">
            <text:p>創意電力公司：我如何打造皮克斯動畫</text:p>
          </table:table-cell>
          <table:table-cell office:value-type="string" table:style-name="ce42">
            <text:p>艾德．卡特莫爾 等</text:p>
          </table:table-cell>
          <table:table-cell office:value-type="string" table:style-name="ce42">
            <text:p>遠流</text:p>
          </table:table-cell>
          <table:table-cell office:value-type="float" office:value="9789573276043" table:style-name="ce23">
            <text:p>9789573276043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81" table:style-name="ce25">
            <text:p>581</text:p>
          </table:table-cell>
          <table:table-cell office:value-type="string" table:style-name="ce42">
            <text:p>好設計帶來好生意！各行各業老闆教你用設計賺大錢</text:p>
          </table:table-cell>
          <table:table-cell office:value-type="string" table:style-name="ce42">
            <text:p>日経デザイン</text:p>
          </table:table-cell>
          <table:table-cell office:value-type="string" table:style-name="ce42">
            <text:p>旗標</text:p>
          </table:table-cell>
          <table:table-cell office:value-type="float" office:value="9789863122494" table:style-name="ce23">
            <text:p>9789863122494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82" table:style-name="ce25">
            <text:p>582</text:p>
          </table:table-cell>
          <table:table-cell office:value-type="string" table:style-name="ce42">
            <text:p>每個產品都需要好劇本：做文創不可不學的基本功</text:p>
          </table:table-cell>
          <table:table-cell office:value-type="string" table:style-name="ce42">
            <text:p>施百俊</text:p>
          </table:table-cell>
          <table:table-cell office:value-type="string" table:style-name="ce42">
            <text:p>商周出版</text:p>
          </table:table-cell>
          <table:table-cell office:value-type="float" office:value="9789862727362" table:style-name="ce23">
            <text:p>9789862727362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83" table:style-name="ce25">
            <text:p>583</text:p>
          </table:table-cell>
          <table:table-cell office:value-type="string" table:style-name="ce42">
            <text:p>文創產業企劃實務：影視、出版、創業、競賽與標案一本通</text:p>
          </table:table-cell>
          <table:table-cell office:value-type="string" table:style-name="ce42">
            <text:p>施百俊<text:s/></text:p>
          </table:table-cell>
          <table:table-cell office:value-type="string" table:style-name="ce42">
            <text:p>五南</text:p>
          </table:table-cell>
          <table:table-cell office:value-type="float" office:value="9789571179308" table:style-name="ce23">
            <text:p>978957117930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84" table:style-name="ce25">
            <text:p>584</text:p>
          </table:table-cell>
          <table:table-cell office:value-type="string" table:style-name="ce42">
            <text:p>台灣文創名校108系 最強科系評鑑 全方位選讀指南</text:p>
          </table:table-cell>
          <table:table-cell office:value-type="string" table:style-name="ce42">
            <text:p>La Vie編輯部</text:p>
          </table:table-cell>
          <table:table-cell office:value-type="string" table:style-name="ce42">
            <text:p>麥浩斯</text:p>
          </table:table-cell>
          <table:table-cell office:value-type="float" office:value="9789865680862" table:style-name="ce23">
            <text:p>978986568086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85" table:style-name="ce25">
            <text:p>585</text:p>
          </table:table-cell>
          <table:table-cell office:value-type="string" table:style-name="ce42">
            <text:p>手感保養 善待生活中的每一件：家事達人的120種生活物品微保養</text:p>
          </table:table-cell>
          <table:table-cell office:value-type="string" table:style-name="ce42">
            <text:p>阿部絢子</text:p>
          </table:table-cell>
          <table:table-cell office:value-type="string" table:style-name="ce42">
            <text:p>三采文化</text:p>
          </table:table-cell>
          <table:table-cell office:value-type="float" office:value="9789863423768" table:style-name="ce23">
            <text:p>978986342376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86" table:style-name="ce25">
            <text:p>586</text:p>
          </table:table-cell>
          <table:table-cell office:value-type="string" table:style-name="ce42">
            <text:p>北歐生活小店不思議：給開店的你，最夯的36種創意亮點、空間設計和行銷理念</text:p>
          </table:table-cell>
          <table:table-cell office:value-type="string" table:style-name="ce42">
            <text:p>李始恩</text:p>
          </table:table-cell>
          <table:table-cell office:value-type="string" table:style-name="ce42">
            <text:p>原點</text:p>
          </table:table-cell>
          <table:table-cell office:value-type="float" office:value="9789865657178" table:style-name="ce23">
            <text:p>978986565717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87" table:style-name="ce25">
            <text:p>587</text:p>
          </table:table-cell>
          <table:table-cell office:value-type="string" table:style-name="ce42">
            <text:p>原來，住好設計不用花大錢！：年輕人旅居歐洲自在住的風格背包客棧×32</text:p>
          </table:table-cell>
          <table:table-cell office:value-type="string" table:style-name="ce42">
            <text:p><text:s/>甄健恆</text:p>
          </table:table-cell>
          <table:table-cell office:value-type="string" table:style-name="ce42">
            <text:p>木馬文化</text:p>
          </table:table-cell>
          <table:table-cell office:value-type="float" office:value="9789863591030" table:style-name="ce23">
            <text:p>9789863591030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88" table:style-name="ce25">
            <text:p>588</text:p>
          </table:table-cell>
          <table:table-cell office:value-type="string" table:style-name="ce42">
            <text:p>Excel 2010 辦公室管理職場應用寶典</text:p>
          </table:table-cell>
          <table:table-cell office:value-type="string" table:style-name="ce42">
            <text:p>林佳生</text:p>
          </table:table-cell>
          <table:table-cell office:value-type="string" table:style-name="ce42">
            <text:p>易習圖書</text:p>
          </table:table-cell>
          <table:table-cell office:value-type="float" office:value="9789863800262" table:style-name="ce23">
            <text:p>9789863800262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326" table:style-name="ce51">
            <text:p>32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89" table:style-name="ce25">
            <text:p>589</text:p>
          </table:table-cell>
          <table:table-cell office:value-type="string" table:style-name="ce42">
            <text:p>學程式，一步步來！先搞懂，再驗證的Scratch+fChart程式設計邏輯課</text:p>
          </table:table-cell>
          <table:table-cell office:value-type="string" table:style-name="ce42">
            <text:p>陳會安</text:p>
          </table:table-cell>
          <table:table-cell office:value-type="string" table:style-name="ce42">
            <text:p>松崗資產管理</text:p>
          </table:table-cell>
          <table:table-cell office:value-type="float" office:value="9789572243602" table:style-name="ce23">
            <text:p>9789572243602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72" table:style-name="ce51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90" table:style-name="ce25">
            <text:p>590</text:p>
          </table:table-cell>
          <table:table-cell office:value-type="string" table:style-name="ce42">
            <text:p>威力導演13：數位影音玩樂高手</text:p>
          </table:table-cell>
          <table:table-cell office:value-type="string" table:style-name="ce42">
            <text:p><text:s/>蔡德勒</text:p>
          </table:table-cell>
          <table:table-cell office:value-type="string" table:style-name="ce42">
            <text:p>松崗資產管理</text:p>
          </table:table-cell>
          <table:table-cell office:value-type="float" office:value="9789572243664" table:style-name="ce23">
            <text:p>9789572243664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86" table:style-name="ce51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91" table:style-name="ce25">
            <text:p>591</text:p>
          </table:table-cell>
          <table:table-cell office:value-type="string" table:style-name="ce42">
            <text:p>Evernote雲端筆記好好玩－工作理財╳旅行美食╳樂活家庭一網打盡：3分鐘筆記世界通．我的萬能個人管家</text:p>
          </table:table-cell>
          <table:table-cell office:value-type="string" table:style-name="ce42">
            <text:p>茶貓武士</text:p>
          </table:table-cell>
          <table:table-cell office:value-type="string" table:style-name="ce42">
            <text:p>博碩文化</text:p>
          </table:table-cell>
          <table:table-cell office:value-type="float" office:value="9789862019825" table:style-name="ce23">
            <text:p>9789862019825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85" table:style-name="ce51">
            <text:p>8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92" table:style-name="ce25">
            <text:p>592</text:p>
          </table:table-cell>
          <table:table-cell office:value-type="string" table:style-name="ce42">
            <text:p>深入理解Android核心設計思想：應用實測篇</text:p>
          </table:table-cell>
          <table:table-cell office:value-type="string" table:style-name="ce42">
            <text:p>林學森</text:p>
          </table:table-cell>
          <table:table-cell office:value-type="string" table:style-name="ce42">
            <text:p>博碩文化</text:p>
          </table:table-cell>
          <table:table-cell office:value-type="float" office:value="9789862019849" table:style-name="ce23">
            <text:p>978986201984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93" table:style-name="ce25">
            <text:p>593</text:p>
          </table:table-cell>
          <table:table-cell office:value-type="string" table:style-name="ce42">
            <text:p>Vegas Pro不敗經典：邁向專業剪輯的48個具現化的技法與程序</text:p>
          </table:table-cell>
          <table:table-cell office:value-type="string" table:style-name="ce42">
            <text:p>梁斗錫</text:p>
          </table:table-cell>
          <table:table-cell office:value-type="string" table:style-name="ce42">
            <text:p>博碩文化</text:p>
          </table:table-cell>
          <table:table-cell office:value-type="float" office:value="9789869065696" table:style-name="ce23">
            <text:p>9789869065696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74" table:style-name="ce51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94" table:style-name="ce25">
            <text:p>594</text:p>
          </table:table-cell>
          <table:table-cell office:value-type="string" table:style-name="ce42">
            <text:p>Google Glass 開發指南</text:p>
          </table:table-cell>
          <table:table-cell office:value-type="string" table:style-name="ce42">
            <text:p>BestApp工作室</text:p>
          </table:table-cell>
          <table:table-cell office:value-type="string" table:style-name="ce42">
            <text:p>碁峰資訊</text:p>
          </table:table-cell>
          <table:table-cell office:value-type="float" office:value="9789863474012" table:style-name="ce23">
            <text:p>9789863474012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95" table:style-name="ce25">
            <text:p>595</text:p>
          </table:table-cell>
          <table:table-cell office:value-type="string" table:style-name="ce42">
            <text:p>超簡單！SketchUp 2014 3D設計速繪美學</text:p>
          </table:table-cell>
          <table:table-cell office:value-type="string" table:style-name="ce42">
            <text:p>邱聰倚, 姚家琦, 李宜庭, 謝尹雯</text:p>
          </table:table-cell>
          <table:table-cell office:value-type="string" table:style-name="ce42">
            <text:p>碁峰資訊</text:p>
          </table:table-cell>
          <table:table-cell office:value-type="float" office:value="9789863474043" table:style-name="ce23">
            <text:p>9789863474043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86" table:style-name="ce51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96" table:style-name="ce25">
            <text:p>596</text:p>
          </table:table-cell>
          <table:table-cell office:value-type="string" table:style-name="ce42">
            <text:p>第一次玩Mac就上手（Mac OS Yosemite對應版）</text:p>
          </table:table-cell>
          <table:table-cell office:value-type="string" table:style-name="ce42">
            <text:p>許宸豪</text:p>
          </table:table-cell>
          <table:table-cell office:value-type="string" table:style-name="ce42">
            <text:p>碁峰資訊</text:p>
          </table:table-cell>
          <table:table-cell office:value-type="float" office:value="9789863474500" table:style-name="ce23">
            <text:p>9789863474500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97" table:style-name="ce25">
            <text:p>597</text:p>
          </table:table-cell>
          <table:table-cell office:value-type="string" table:style-name="ce42">
            <text:p>HTML5、JavaScript、CSS、XHTML、Ajax網頁程式設計</text:p>
          </table:table-cell>
          <table:table-cell office:value-type="string" table:style-name="ce42">
            <text:p>陳惠貞</text:p>
          </table:table-cell>
          <table:table-cell office:value-type="string" table:style-name="ce42">
            <text:p>碁峰資訊</text:p>
          </table:table-cell>
          <table:table-cell office:value-type="float" office:value="9789863474661" table:style-name="ce23">
            <text:p>9789863474661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54" table:style-name="ce51">
            <text:p>35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98" table:style-name="ce25">
            <text:p>598</text:p>
          </table:table-cell>
          <table:table-cell office:value-type="string" table:style-name="ce42">
            <text:p>Node.js 實戰手冊</text:p>
          </table:table-cell>
          <table:table-cell office:value-type="string" table:style-name="ce42">
            <text:p>Mike Cantelon等</text:p>
          </table:table-cell>
          <table:table-cell office:value-type="string" table:style-name="ce42">
            <text:p>碁峰資訊</text:p>
          </table:table-cell>
          <table:table-cell office:value-type="float" office:value="9789863475132" table:style-name="ce23">
            <text:p>978986347513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54" table:style-name="ce51">
            <text:p>35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99" table:style-name="ce25">
            <text:p>599</text:p>
          </table:table-cell>
          <table:table-cell office:value-type="string" table:style-name="ce42">
            <text:p>影視後製全攻略：Premiere Pro/After Effects/Encore (適用CC/CS6)</text:p>
          </table:table-cell>
          <table:table-cell office:value-type="string" table:style-name="ce42">
            <text:p>鄭琨鴻, 盧冠廷</text:p>
          </table:table-cell>
          <table:table-cell office:value-type="string" table:style-name="ce42">
            <text:p>碁峰資訊</text:p>
          </table:table-cell>
          <table:table-cell office:value-type="float" office:value="9789863475149" table:style-name="ce23">
            <text:p>978986347514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74" table:style-name="ce51">
            <text:p>37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00" table:style-name="ce25">
            <text:p>600</text:p>
          </table:table-cell>
          <table:table-cell office:value-type="string" table:style-name="ce42">
            <text:p>Dreamweaver CC網頁製作比你想的簡單</text:p>
          </table:table-cell>
          <table:table-cell office:value-type="string" table:style-name="ce42">
            <text:p>文淵閣工作室/編著</text:p>
          </table:table-cell>
          <table:table-cell office:value-type="string" table:style-name="ce42">
            <text:p>碁峰資訊</text:p>
          </table:table-cell>
          <table:table-cell office:value-type="float" office:value="9789863475262" table:style-name="ce23">
            <text:p>9789863475262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306" table:style-name="ce51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01" table:style-name="ce25">
            <text:p>601</text:p>
          </table:table-cell>
          <table:table-cell office:value-type="string" table:style-name="ce42">
            <text:p>日語＋韓語單字帳：生活、休閒旅遊單字</text:p>
          </table:table-cell>
          <table:table-cell office:value-type="string" table:style-name="ce42">
            <text:p>上原小百合 , 金龍範</text:p>
          </table:table-cell>
          <table:table-cell office:value-type="string" table:style-name="ce42">
            <text:p>山田社文化</text:p>
          </table:table-cell>
          <table:table-cell office:value-type="float" office:value="9789862464106" table:style-name="ce23">
            <text:p>9789862464106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03" table:style-name="ce51">
            <text:p>20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02" table:style-name="ce25">
            <text:p>602</text:p>
          </table:table-cell>
          <table:table-cell office:value-type="string" table:style-name="ce42">
            <text:p>非學不可的字首‧字根‧字尾單字記憶法</text:p>
          </table:table-cell>
          <table:table-cell office:value-type="string" table:style-name="ce42">
            <text:p>林雨薇</text:p>
          </table:table-cell>
          <table:table-cell office:value-type="string" table:style-name="ce42">
            <text:p>不求人文化</text:p>
          </table:table-cell>
          <table:table-cell office:value-type="float" office:value="9789869086950" table:style-name="ce23">
            <text:p>9789869086950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03" table:style-name="ce51">
            <text:p>20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03" table:style-name="ce25">
            <text:p>603</text:p>
          </table:table-cell>
          <table:table-cell office:value-type="string" table:style-name="ce42">
            <text:p>朗文全民英檢致勝寶典(中級)解構與主題式單字</text:p>
          </table:table-cell>
          <table:table-cell office:value-type="string" table:style-name="ce42">
            <text:p>鄧靜葳</text:p>
          </table:table-cell>
          <table:table-cell office:value-type="string" table:style-name="ce42">
            <text:p>台灣培生教育</text:p>
          </table:table-cell>
          <table:table-cell office:value-type="float" office:value="9789862802786" table:style-name="ce23">
            <text:p>9789862802786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313" table:style-name="ce51">
            <text:p>31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04" table:style-name="ce25">
            <text:p>604</text:p>
          </table:table-cell>
          <table:table-cell office:value-type="string" table:style-name="ce42">
            <text:p>朗文全民英檢菁英滿分版-初級閱讀測驗</text:p>
          </table:table-cell>
          <table:table-cell office:value-type="string" table:style-name="ce42">
            <text:p>張麗玉、顧叔剛</text:p>
          </table:table-cell>
          <table:table-cell office:value-type="string" table:style-name="ce42">
            <text:p>台灣培生教育</text:p>
          </table:table-cell>
          <table:table-cell office:value-type="float" office:value="9789862802793" table:style-name="ce23">
            <text:p>9789862802793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05" table:style-name="ce25">
            <text:p>605</text:p>
          </table:table-cell>
          <table:table-cell office:value-type="string" table:style-name="ce42">
            <text:p>朗文國中英語看圖寫作(進階篇)</text:p>
          </table:table-cell>
          <table:table-cell office:value-type="string" table:style-name="ce42">
            <text:p>謝雅文</text:p>
          </table:table-cell>
          <table:table-cell office:value-type="string" table:style-name="ce42">
            <text:p>台灣培生教育</text:p>
          </table:table-cell>
          <table:table-cell office:value-type="float" office:value="9789862802779" table:style-name="ce23">
            <text:p>978986280277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122" table:style-name="ce51">
            <text:p>12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06" table:style-name="ce25">
            <text:p>606</text:p>
          </table:table-cell>
          <table:table-cell office:value-type="string" table:style-name="ce42">
            <text:p>朗文進階閱讀100篇</text:p>
          </table:table-cell>
          <table:table-cell office:value-type="string" table:style-name="ce42">
            <text:p>Jeff Hammons著</text:p>
          </table:table-cell>
          <table:table-cell office:value-type="string" table:style-name="ce42">
            <text:p>台灣培生教育</text:p>
          </table:table-cell>
          <table:table-cell office:value-type="float" office:value="9789862802441" table:style-name="ce23">
            <text:p>9789862802441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07" table:style-name="ce25">
            <text:p>607</text:p>
          </table:table-cell>
          <table:table-cell office:value-type="string" table:style-name="ce42">
            <text:p>朗文新多益應考高手-閱讀測驗篇</text:p>
          </table:table-cell>
          <table:table-cell office:value-type="string" table:style-name="ce42">
            <text:p>Jason Buddo、謝璿蓁</text:p>
          </table:table-cell>
          <table:table-cell office:value-type="string" table:style-name="ce42">
            <text:p>台灣培生教育</text:p>
          </table:table-cell>
          <table:table-cell office:value-type="float" office:value="9789862802809" table:style-name="ce23">
            <text:p>978986280280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72" table:style-name="ce51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08" table:style-name="ce25">
            <text:p>608</text:p>
          </table:table-cell>
          <table:table-cell office:value-type="string" table:style-name="ce42">
            <text:p>NEW TOEIC LISTENING新多益聽力滿分策略：全真模擬試題+解題策略</text:p>
          </table:table-cell>
          <table:table-cell office:value-type="string" table:style-name="ce42">
            <text:p>薛詠文</text:p>
          </table:table-cell>
          <table:table-cell office:value-type="string" table:style-name="ce42">
            <text:p>我識</text:p>
          </table:table-cell>
          <table:table-cell office:value-type="float" office:value="9789865785499" table:style-name="ce23">
            <text:p>9789865785499</text:p>
          </table:table-cell>
          <table:table-cell office:value-type="float" office:value="2015" table:style-name="ce24">
            <text:p>2015</text:p>
          </table:table-cell>
          <table:table-cell office:value-type="float" office:value="2" table:style-name="ce52">
            <text:p>2<text:s/></text:p>
          </table:table-cell>
          <table:table-cell office:value-type="float" office:value="305" table:style-name="ce51">
            <text:p>30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09" table:style-name="ce25">
            <text:p>609</text:p>
          </table:table-cell>
          <table:table-cell office:value-type="string" table:style-name="ce42">
            <text:p>多益普級高分教室 Book2</text:p>
          </table:table-cell>
          <table:table-cell office:value-type="string" table:style-name="ce42">
            <text:p>張秀帆</text:p>
          </table:table-cell>
          <table:table-cell office:value-type="string" table:style-name="ce42">
            <text:p>國際溝通管理顧問</text:p>
          </table:table-cell>
          <table:table-cell office:value-type="float" office:value="9789869033992" table:style-name="ce23">
            <text:p>9789869033992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0" table:style-name="ce25">
            <text:p>610</text:p>
          </table:table-cell>
          <table:table-cell office:value-type="string" table:style-name="ce42">
            <text:p>FUN學英語故事閱讀訓練 1</text:p>
          </table:table-cell>
          <table:table-cell office:value-type="string" table:style-name="ce42">
            <text:p><text:s/>Michael A. Putlack, e-Creative Contents</text:p>
          </table:table-cell>
          <table:table-cell office:value-type="string" table:style-name="ce42">
            <text:p>寂天文化</text:p>
          </table:table-cell>
          <table:table-cell office:value-type="float" office:value="9789863183105" table:style-name="ce23">
            <text:p>978986318310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1" table:style-name="ce25">
            <text:p>611</text:p>
          </table:table-cell>
          <table:table-cell office:value-type="string" table:style-name="ce42">
            <text:p>FUN學英語故事閱讀訓練 2</text:p>
          </table:table-cell>
          <table:table-cell office:value-type="string" table:style-name="ce42">
            <text:p>Michael A. Putlack, e-Creative Contents</text:p>
          </table:table-cell>
          <table:table-cell office:value-type="string" table:style-name="ce42">
            <text:p>寂天文化</text:p>
          </table:table-cell>
          <table:table-cell office:value-type="float" office:value="9789863183112" table:style-name="ce23">
            <text:p>978986318311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2" table:style-name="ce25">
            <text:p>612</text:p>
          </table:table-cell>
          <table:table-cell office:value-type="string" table:style-name="ce42">
            <text:p>學好英文其實很簡單：單字根本不用背！</text:p>
          </table:table-cell>
          <table:table-cell office:value-type="string" table:style-name="ce42">
            <text:p>鍾亞捷</text:p>
          </table:table-cell>
          <table:table-cell office:value-type="string" table:style-name="ce42">
            <text:p>凱信出版</text:p>
          </table:table-cell>
          <table:table-cell office:value-type="float" office:value="9789865920579" table:style-name="ce23">
            <text:p>978986592057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3" table:style-name="ce25">
            <text:p>613</text:p>
          </table:table-cell>
          <table:table-cell office:value-type="string" table:style-name="ce42">
            <text:p>20天衝刺新多益拿高分</text:p>
          </table:table-cell>
          <table:table-cell office:value-type="string" table:style-name="ce42">
            <text:p>元晶瑞、鄭然澤</text:p>
          </table:table-cell>
          <table:table-cell office:value-type="string" table:style-name="ce42">
            <text:p>人類智庫數位科技</text:p>
          </table:table-cell>
          <table:table-cell office:value-type="float" office:value="9789863730798" table:style-name="ce23">
            <text:p>978986373079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442" table:style-name="ce51">
            <text:p>44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4" table:style-name="ce25">
            <text:p>614</text:p>
          </table:table-cell>
          <table:table-cell office:value-type="string" table:style-name="ce42">
            <text:p>到韓國玩：自助旅行韓語</text:p>
          </table:table-cell>
          <table:table-cell office:value-type="string" table:style-name="ce42">
            <text:p>林大君/朴永美</text:p>
          </table:table-cell>
          <table:table-cell office:value-type="string" table:style-name="ce42">
            <text:p>哈福企業</text:p>
          </table:table-cell>
          <table:table-cell office:value-type="float" office:value="9789865972912" table:style-name="ce23">
            <text:p>9789865972912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5" table:style-name="ce25">
            <text:p>615</text:p>
          </table:table-cell>
          <table:table-cell office:value-type="string" table:style-name="ce42">
            <text:p>到法國玩：自助旅行法語</text:p>
          </table:table-cell>
          <table:table-cell office:value-type="string" table:style-name="ce42">
            <text:p>林曉葳/Andre Martin合著</text:p>
          </table:table-cell>
          <table:table-cell office:value-type="string" table:style-name="ce42">
            <text:p>哈福企業</text:p>
          </table:table-cell>
          <table:table-cell office:value-type="float" office:value="9789865972929" table:style-name="ce23">
            <text:p>978986597292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6" table:style-name="ce25">
            <text:p>616</text:p>
          </table:table-cell>
          <table:table-cell office:value-type="string" table:style-name="ce42">
            <text:p>英聽沒那麼難：聽出我的絕對英語耳</text:p>
          </table:table-cell>
          <table:table-cell office:value-type="string" table:style-name="ce42">
            <text:p>蔡文宜</text:p>
          </table:table-cell>
          <table:table-cell office:value-type="string" table:style-name="ce42">
            <text:p>捷徑文化</text:p>
          </table:table-cell>
          <table:table-cell office:value-type="float" office:value="9789865698300" table:style-name="ce23">
            <text:p>9789865698300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7" table:style-name="ce25">
            <text:p>617</text:p>
          </table:table-cell>
          <table:table-cell office:value-type="string" table:style-name="ce42">
            <text:p>筆記應該這樣做：優等生都在用的超級筆記術</text:p>
          </table:table-cell>
          <table:table-cell office:value-type="string" table:style-name="ce42">
            <text:p>劉作耘</text:p>
          </table:table-cell>
          <table:table-cell office:value-type="string" table:style-name="ce42">
            <text:p>出色文化</text:p>
          </table:table-cell>
          <table:table-cell office:value-type="float" office:value="9789865678166" table:style-name="ce23">
            <text:p>9789865678166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8" table:style-name="ce25">
            <text:p>618</text:p>
          </table:table-cell>
          <table:table-cell office:value-type="string" table:style-name="ce42">
            <text:p>青春難為：負傷翱翔的每一天</text:p>
          </table:table-cell>
          <table:table-cell office:value-type="string" table:style-name="ce42">
            <text:p>夏嵐</text:p>
          </table:table-cell>
          <table:table-cell office:value-type="string" table:style-name="ce42">
            <text:p>大拓文化</text:p>
          </table:table-cell>
          <table:table-cell office:value-type="float" office:value="9789865886967" table:style-name="ce23">
            <text:p>9789865886967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156" table:style-name="ce51">
            <text:p>15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19" table:style-name="ce25">
            <text:p>619</text:p>
          </table:table-cell>
          <table:table-cell office:value-type="string" table:style-name="ce42">
            <text:p>大哉問時代：未來最需要的人才，得會問問題，而不是準備答案</text:p>
          </table:table-cell>
          <table:table-cell office:value-type="string" table:style-name="ce42">
            <text:p>華倫‧伯格</text:p>
          </table:table-cell>
          <table:table-cell office:value-type="string" table:style-name="ce42">
            <text:p>大是文化</text:p>
          </table:table-cell>
          <table:table-cell office:value-type="float" office:value="9789865770624" table:style-name="ce23">
            <text:p>9789865770624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31" table:style-name="ce51">
            <text:p>23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0" table:style-name="ce25">
            <text:p>620</text:p>
          </table:table-cell>
          <table:table-cell office:value-type="string" table:style-name="ce42">
            <text:p><text:s/>大家的思考日記&amp;手帳 2015-2016</text:p>
          </table:table-cell>
          <table:table-cell office:value-type="string" table:style-name="ce42">
            <text:p>吳欣樺</text:p>
          </table:table-cell>
          <table:table-cell office:value-type="string" table:style-name="ce42">
            <text:p>大原文化</text:p>
          </table:table-cell>
          <table:table-cell office:value-type="float" office:value="9789862500774" table:style-name="ce23">
            <text:p>9789862500774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1" table:style-name="ce25">
            <text:p>621</text:p>
          </table:table-cell>
          <table:table-cell office:value-type="string" table:style-name="ce42">
            <text:p>2015吃喝玩樂遊台灣</text:p>
          </table:table-cell>
          <table:table-cell office:value-type="string" table:style-name="ce42">
            <text:p>周宇廷</text:p>
          </table:table-cell>
          <table:table-cell office:value-type="string" table:style-name="ce42">
            <text:p>大輿</text:p>
          </table:table-cell>
          <table:table-cell office:value-type="float" office:value="9789863860020" table:style-name="ce23">
            <text:p>9789863860020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22" table:style-name="ce25">
            <text:p>622</text:p>
          </table:table-cell>
          <table:table-cell office:value-type="string" table:style-name="ce42">
            <text:p>倫敦地鐵自在遊 : 30個風格車站x110處美好風景,串出最美的倫敦旅程</text:p>
          </table:table-cell>
          <table:table-cell office:value-type="string" table:style-name="ce42">
            <text:p>蔡志良</text:p>
          </table:table-cell>
          <table:table-cell office:value-type="string" table:style-name="ce42">
            <text:p>四塊玉文創</text:p>
          </table:table-cell>
          <table:table-cell office:value-type="float" office:value="9789865661229" table:style-name="ce23">
            <text:p>978986566122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52" table:style-name="ce51">
            <text:p>25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3" table:style-name="ce25">
            <text:p>623</text:p>
          </table:table-cell>
          <table:table-cell office:value-type="string" table:style-name="ce42">
            <text:p>教室外的最後一堂課</text:p>
          </table:table-cell>
          <table:table-cell office:value-type="string" table:style-name="ce42">
            <text:p>大衛.蒙納許</text:p>
          </table:table-cell>
          <table:table-cell office:value-type="string" table:style-name="ce42">
            <text:p>平安文化</text:p>
          </table:table-cell>
          <table:table-cell office:value-type="float" office:value="9789578039308" table:style-name="ce23">
            <text:p>978957803930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24" table:style-name="ce25">
            <text:p>624</text:p>
          </table:table-cell>
          <table:table-cell office:value-type="string" table:style-name="ce42">
            <text:p>海盜與皇帝 : 美國是國際頭號恐怖主義國家<text:s/></text:p>
          </table:table-cell>
          <table:table-cell office:value-type="string" table:style-name="ce42">
            <text:p>諾姆．杭士基</text:p>
          </table:table-cell>
          <table:table-cell office:value-type="string" table:style-name="ce42">
            <text:p>立緒文化</text:p>
          </table:table-cell>
          <table:table-cell office:value-type="float" office:value="9789866513350" table:style-name="ce23">
            <text:p>978986651335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25" table:style-name="ce25">
            <text:p>625</text:p>
          </table:table-cell>
          <table:table-cell office:value-type="string" table:style-name="ce42">
            <text:p>成功90%靠說話：讓你說服老闆、打動客戶，搞定部屬的45個必勝說話術</text:p>
          </table:table-cell>
          <table:table-cell office:value-type="string" table:style-name="ce42">
            <text:p>劉同</text:p>
          </table:table-cell>
          <table:table-cell office:value-type="string" table:style-name="ce42">
            <text:p>好優文化</text:p>
          </table:table-cell>
          <table:table-cell office:value-type="float" office:value="9789866133794" table:style-name="ce23">
            <text:p>9789866133794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26" table:style-name="ce25">
            <text:p>626</text:p>
          </table:table-cell>
          <table:table-cell office:value-type="string" table:style-name="ce42">
            <text:p>京都B級美食-體驗關西旅情，就從在地料理開始</text:p>
          </table:table-cell>
          <table:table-cell office:value-type="string" table:style-name="ce42">
            <text:p>黃國華</text:p>
          </table:table-cell>
          <table:table-cell office:value-type="string" table:style-name="ce42">
            <text:p>如何</text:p>
          </table:table-cell>
          <table:table-cell office:value-type="float" office:value="9789861364124" table:style-name="ce23">
            <text:p>9789861364124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39" table:style-name="ce51">
            <text:p>33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7" table:style-name="ce25">
            <text:p>627</text:p>
          </table:table-cell>
          <table:table-cell office:value-type="string" table:style-name="ce42">
            <text:p>Big Data：驅動大企業的幕後推手</text:p>
          </table:table-cell>
          <table:table-cell office:value-type="string" table:style-name="ce42">
            <text:p><text:s/>Bill Schmarzo</text:p>
          </table:table-cell>
          <table:table-cell office:value-type="string" table:style-name="ce42">
            <text:p>松崗資產管理</text:p>
          </table:table-cell>
          <table:table-cell office:value-type="float" office:value="9789572243671" table:style-name="ce23">
            <text:p>9789572243671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8" table:style-name="ce25">
            <text:p>628</text:p>
          </table:table-cell>
          <table:table-cell office:value-type="string" table:style-name="ce42">
            <text:p>生活簡單就是快樂</text:p>
          </table:table-cell>
          <table:table-cell office:value-type="string" table:style-name="ce42">
            <text:p>千江月</text:p>
          </table:table-cell>
          <table:table-cell office:value-type="string" table:style-name="ce42">
            <text:p>普天</text:p>
          </table:table-cell>
          <table:table-cell office:value-type="float" office:value="9789863890133" table:style-name="ce23">
            <text:p>9789863890133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9" table:style-name="ce25">
            <text:p>629</text:p>
          </table:table-cell>
          <table:table-cell office:value-type="string" table:style-name="ce42">
            <text:p>用幽默化解窘迫</text:p>
          </table:table-cell>
          <table:table-cell office:value-type="string" table:style-name="ce42">
            <text:p>塞德娜</text:p>
          </table:table-cell>
          <table:table-cell office:value-type="string" table:style-name="ce42">
            <text:p>普天</text:p>
          </table:table-cell>
          <table:table-cell office:value-type="float" office:value="9789863890171" table:style-name="ce23">
            <text:p>9789863890171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156" table:style-name="ce51">
            <text:p>15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30" table:style-name="ce25">
            <text:p>630</text:p>
          </table:table-cell>
          <table:table-cell office:value-type="string" table:style-name="ce42">
            <text:p>有一天會成真!科學松鼠的電影科技教室</text:p>
          </table:table-cell>
          <table:table-cell office:value-type="string" table:style-name="ce42">
            <text:p>科學松鼠會和它的朋友們</text:p>
          </table:table-cell>
          <table:table-cell office:value-type="string" table:style-name="ce42">
            <text:p>信實文化行銷</text:p>
          </table:table-cell>
          <table:table-cell office:value-type="float" office:value="9789865767464" table:style-name="ce23">
            <text:p>9789865767464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31" table:style-name="ce25">
            <text:p>631</text:p>
          </table:table-cell>
          <table:table-cell office:value-type="string" table:style-name="ce42">
            <text:p>玩紙趣：切、雕、折、貼，21位世界頂尖紙藝家的手作藝術與創作祕技</text:p>
          </table:table-cell>
          <table:table-cell office:value-type="string" table:style-name="ce42">
            <text:p>海倫．希伯特</text:p>
          </table:table-cell>
          <table:table-cell office:value-type="string" table:style-name="ce42">
            <text:p>積木文化</text:p>
          </table:table-cell>
          <table:table-cell office:value-type="float" office:value="9789865865764" table:style-name="ce23">
            <text:p>9789865865764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86" table:style-name="ce51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32" table:style-name="ce25">
            <text:p>632</text:p>
          </table:table-cell>
          <table:table-cell office:value-type="string" table:style-name="ce42">
            <text:p>為什麼人類比老鼠長壽,卻比弓頭鯨短命？解開壽命與老化之謎</text:p>
          </table:table-cell>
          <table:table-cell office:value-type="string" table:style-name="ce42">
            <text:p>強納森.席佛頓(Jonathan Silvertown)</text:p>
          </table:table-cell>
          <table:table-cell office:value-type="string" table:style-name="ce42">
            <text:p>貓頭鷹</text:p>
          </table:table-cell>
          <table:table-cell office:value-type="float" office:value="9789862620588" table:style-name="ce23">
            <text:p>978986262058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33" table:style-name="ce25">
            <text:p>633</text:p>
          </table:table-cell>
          <table:table-cell office:value-type="string" table:style-name="ce42">
            <text:p>100件你不知道你不知道的事：日常生活裡的數學遊戲，藝術×運動×生物×宇宙×心理學……用數學來了解我們的世界</text:p>
          </table:table-cell>
          <table:table-cell office:value-type="string" table:style-name="ce42">
            <text:p>約翰‧巴羅</text:p>
          </table:table-cell>
          <table:table-cell office:value-type="string" table:style-name="ce42">
            <text:p>臉譜</text:p>
          </table:table-cell>
          <table:table-cell office:value-type="float" office:value="9789862354155" table:style-name="ce23">
            <text:p>9789862354155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34" table:style-name="ce25">
            <text:p>634</text:p>
          </table:table-cell>
          <table:table-cell office:value-type="string" table:style-name="ce42">
            <text:p>破碎虛空</text:p>
          </table:table-cell>
          <table:table-cell office:value-type="string" table:style-name="ce42">
            <text:p>黃易</text:p>
          </table:table-cell>
          <table:table-cell office:value-type="string" table:style-name="ce42">
            <text:p>時報文化</text:p>
          </table:table-cell>
          <table:table-cell office:value-type="float" office:value="9789571358789" table:style-name="ce23">
            <text:p>9789571358789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2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35" table:style-name="ce25">
            <text:p>635</text:p>
          </table:table-cell>
          <table:table-cell office:value-type="string" table:style-name="ce42">
            <text:p>積木玩出好腦袋--日本頂尖東大生的立體空間思考法</text:p>
          </table:table-cell>
          <table:table-cell office:value-type="string" table:style-name="ce42">
            <text:p>三井淳平</text:p>
          </table:table-cell>
          <table:table-cell office:value-type="string" table:style-name="ce42">
            <text:p>時報文化</text:p>
          </table:table-cell>
          <table:table-cell office:value-type="float" office:value="9789571357720" table:style-name="ce23">
            <text:p>9789571357720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77" table:style-name="ce51">
            <text:p>17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36" table:style-name="ce25">
            <text:p>636</text:p>
          </table:table-cell>
          <table:table-cell office:value-type="string" table:style-name="ce42">
            <text:p>大唐李白：少年遊</text:p>
          </table:table-cell>
          <table:table-cell office:value-type="string" table:style-name="ce42">
            <text:p>張大春</text:p>
          </table:table-cell>
          <table:table-cell office:value-type="string" table:style-name="ce42">
            <text:p>新經典圖文傳播</text:p>
          </table:table-cell>
          <table:table-cell office:value-type="float" office:value="9789865824075" table:style-name="ce23">
            <text:p>9789865824075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2">
            <text:p>1<text:s/></text:p>
          </table:table-cell>
          <table:table-cell office:value-type="float" office:value="286" table:style-name="ce51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37" table:style-name="ce25">
            <text:p>637</text:p>
          </table:table-cell>
          <table:table-cell office:value-type="string" table:style-name="ce42">
            <text:p>大數據：數據革命如何改變政府、商業與我們的生活</text:p>
          </table:table-cell>
          <table:table-cell office:value-type="string" table:style-name="ce42">
            <text:p>涂子沛</text:p>
          </table:table-cell>
          <table:table-cell office:value-type="string" table:style-name="ce42">
            <text:p>香港中和</text:p>
          </table:table-cell>
          <table:table-cell office:value-type="float" office:value="9789888200344" table:style-name="ce23">
            <text:p>9789888200344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33" table:style-name="ce51">
            <text:p>33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38" table:style-name="ce25">
            <text:p>638</text:p>
          </table:table-cell>
          <table:table-cell office:value-type="string" table:style-name="ce42">
            <text:p>數學教學案例-幾何篇</text:p>
          </table:table-cell>
          <table:table-cell office:value-type="string" table:style-name="ce42">
            <text:p>林碧珍</text:p>
          </table:table-cell>
          <table:table-cell office:value-type="string" table:style-name="ce42">
            <text:p>師大書苑</text:p>
          </table:table-cell>
          <table:table-cell office:value-type="float" office:value="9789574967544" table:style-name="ce23">
            <text:p>9789574967544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39" table:style-name="ce25">
            <text:p>639</text:p>
          </table:table-cell>
          <table:table-cell office:value-type="string" table:style-name="ce42">
            <text:p>想成功，先讓腦袋就定位</text:p>
          </table:table-cell>
          <table:table-cell office:value-type="string" table:style-name="ce42">
            <text:p>曾國棟</text:p>
          </table:table-cell>
          <table:table-cell office:value-type="string" table:style-name="ce42">
            <text:p>商周文化</text:p>
          </table:table-cell>
          <table:table-cell office:value-type="float" office:value="9789862727188" table:style-name="ce23">
            <text:p>978986272718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77" table:style-name="ce51">
            <text:p>17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40" table:style-name="ce25">
            <text:p>640</text:p>
          </table:table-cell>
          <table:table-cell office:value-type="string" table:style-name="ce42">
            <text:p>金錢的真相</text:p>
          </table:table-cell>
          <table:table-cell office:value-type="string" table:style-name="ce42">
            <text:p>史帝夫‧富比士/伊麗莎白．艾姆斯</text:p>
          </table:table-cell>
          <table:table-cell office:value-type="string" table:style-name="ce42">
            <text:p>商周文化</text:p>
          </table:table-cell>
          <table:table-cell office:value-type="float" office:value="9789862727119" table:style-name="ce23">
            <text:p>978986272711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41" table:style-name="ce25">
            <text:p>641</text:p>
          </table:table-cell>
          <table:table-cell office:value-type="string" table:style-name="ce42">
            <text:p>遠見者：麥肯錫之父馬文‧鮑爾的領導風範</text:p>
          </table:table-cell>
          <table:table-cell office:value-type="string" table:style-name="ce42">
            <text:p>伊莉莎白．哈斯．伊德善</text:p>
          </table:table-cell>
          <table:table-cell office:value-type="string" table:style-name="ce42">
            <text:p>商周文化</text:p>
          </table:table-cell>
          <table:table-cell office:value-type="float" office:value="9789862727072" table:style-name="ce23">
            <text:p>978986272707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42" table:style-name="ce25">
            <text:p>642</text:p>
          </table:table-cell>
          <table:table-cell office:value-type="string" table:style-name="ce42">
            <text:p>領導力2030：世界正在翻轉，你如何帶領企業破局而出？</text:p>
          </table:table-cell>
          <table:table-cell office:value-type="string" table:style-name="ce42">
            <text:p>喬治‧維爾麥特/依凡‧賽爾</text:p>
          </table:table-cell>
          <table:table-cell office:value-type="string" table:style-name="ce42">
            <text:p>商周文化</text:p>
          </table:table-cell>
          <table:table-cell office:value-type="float" office:value="9789862727089" table:style-name="ce23">
            <text:p>978986272708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72" table:style-name="ce51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43" table:style-name="ce25">
            <text:p>643</text:p>
          </table:table-cell>
          <table:table-cell office:value-type="string" table:style-name="ce42">
            <text:p>頂尖人才的街頭思考術：為什麼他們光是逛超市、吃美食、買東西、觀察路人……工作績效、能力就是比人強！</text:p>
          </table:table-cell>
          <table:table-cell office:value-type="string" table:style-name="ce42">
            <text:p>藤卷幸夫</text:p>
          </table:table-cell>
          <table:table-cell office:value-type="string" table:style-name="ce42">
            <text:p>商周文化</text:p>
          </table:table-cell>
          <table:table-cell office:value-type="float" office:value="9789862726808" table:style-name="ce23">
            <text:p>978986272680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4" table:style-name="ce25">
            <text:p>644</text:p>
          </table:table-cell>
          <table:table-cell office:value-type="string" table:style-name="ce42">
            <text:p>職場最重要的小事</text:p>
          </table:table-cell>
          <table:table-cell office:value-type="string" table:style-name="ce42">
            <text:p>謝文憲</text:p>
          </table:table-cell>
          <table:table-cell office:value-type="string" table:style-name="ce42">
            <text:p>春光出版</text:p>
          </table:table-cell>
          <table:table-cell office:value-type="float" office:value="9789865922542" table:style-name="ce23">
            <text:p>978986592254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45" table:style-name="ce25">
            <text:p>645</text:p>
          </table:table-cell>
          <table:table-cell office:value-type="string" table:style-name="ce42">
            <text:p>只要10分鐘，投資逆轉勝：輕鬆學會這4招，從此抓對時機、做對個股</text:p>
          </table:table-cell>
          <table:table-cell office:value-type="string" table:style-name="ce42">
            <text:p>王奕辰</text:p>
          </table:table-cell>
          <table:table-cell office:value-type="string" table:style-name="ce42">
            <text:p>商周文化</text:p>
          </table:table-cell>
          <table:table-cell office:value-type="float" office:value="9789862726860" table:style-name="ce23">
            <text:p>978986272686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46" table:style-name="ce25">
            <text:p>646</text:p>
          </table:table-cell>
          <table:table-cell office:value-type="string" table:style-name="ce42">
            <text:p>老房子開店日記：結夥創業、修繕改建、開店定位，留駐老空間餘韻的20個創業故事</text:p>
          </table:table-cell>
          <table:table-cell office:value-type="string" table:style-name="ce42">
            <text:p>La Vie 編輯部</text:p>
          </table:table-cell>
          <table:table-cell office:value-type="string" table:style-name="ce42">
            <text:p>麥浩斯</text:p>
          </table:table-cell>
          <table:table-cell office:value-type="float" office:value="9789865680558" table:style-name="ce23">
            <text:p>978986568055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7" table:style-name="ce25">
            <text:p>647</text:p>
          </table:table-cell>
          <table:table-cell office:value-type="string" table:style-name="ce42">
            <text:p>老闆不說，卻很在意的95個工作地雷</text:p>
          </table:table-cell>
          <table:table-cell office:value-type="string" table:style-name="ce42">
            <text:p>長井亮</text:p>
          </table:table-cell>
          <table:table-cell office:value-type="string" table:style-name="ce42">
            <text:p>商周文化</text:p>
          </table:table-cell>
          <table:table-cell office:value-type="float" office:value="9789862726723" table:style-name="ce23">
            <text:p>978986272672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84" table:style-name="ce51">
            <text:p>18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48" table:style-name="ce25">
            <text:p>648</text:p>
          </table:table-cell>
          <table:table-cell office:value-type="string" table:style-name="ce42">
            <text:p>圖解 邏輯思考的入門書：全方面掌握職場溝通力、說服力、談判力、決斷力及解決力！</text:p>
          </table:table-cell>
          <table:table-cell office:value-type="string" table:style-name="ce42">
            <text:p>西村克己</text:p>
          </table:table-cell>
          <table:table-cell office:value-type="string" table:style-name="ce42">
            <text:p>商周文化</text:p>
          </table:table-cell>
          <table:table-cell office:value-type="float" office:value="9789862726280" table:style-name="ce23">
            <text:p>978986272628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49" table:style-name="ce25">
            <text:p>649</text:p>
          </table:table-cell>
          <table:table-cell office:value-type="string" table:style-name="ce42">
            <text:p>333招搞定80種辦公室麻煩人物：小主管的團隊掃雷戰術，完治令人頭痛的問題員工</text:p>
          </table:table-cell>
          <table:table-cell office:value-type="string" table:style-name="ce42">
            <text:p>簡大為</text:p>
          </table:table-cell>
          <table:table-cell office:value-type="string" table:style-name="ce42">
            <text:p>電腦人</text:p>
          </table:table-cell>
          <table:table-cell office:value-type="float" office:value="9789865751432" table:style-name="ce23">
            <text:p>978986575143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0" table:style-name="ce25">
            <text:p>650</text:p>
          </table:table-cell>
          <table:table-cell office:value-type="string" table:style-name="ce42">
            <text:p>正義，不沉默：如何為對的事情站出來，既不違背良心也不怕砸掉飯碗</text:p>
          </table:table-cell>
          <table:table-cell office:value-type="string" table:style-name="ce42">
            <text:p>詹玫玲</text:p>
          </table:table-cell>
          <table:table-cell office:value-type="string" table:style-name="ce42">
            <text:p>商周文化</text:p>
          </table:table-cell>
          <table:table-cell office:value-type="float" office:value="9789862726228" table:style-name="ce23">
            <text:p>978986272622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1" table:style-name="ce25">
            <text:p>651</text:p>
          </table:table-cell>
          <table:table-cell office:value-type="string" table:style-name="ce42">
            <text:p>7位頂尖秘書教你職場行政成功術</text:p>
          </table:table-cell>
          <table:table-cell office:value-type="string" table:style-name="ce42">
            <text:p>台北市專業秘書暨行政人員協會</text:p>
          </table:table-cell>
          <table:table-cell office:value-type="string" table:style-name="ce42">
            <text:p>商周文化</text:p>
          </table:table-cell>
          <table:table-cell office:value-type="float" office:value="9789862726150" table:style-name="ce23">
            <text:p>978986272615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52" table:style-name="ce25">
            <text:p>652</text:p>
          </table:table-cell>
          <table:table-cell office:value-type="string" table:style-name="ce42">
            <text:p>第一天上班就該知道的賺錢祕密：定存、股票、保險、外匯、房地產，只要這樣做，小錢也能滾出大財富！</text:p>
          </table:table-cell>
          <table:table-cell office:value-type="string" table:style-name="ce42">
            <text:p>張秀滿/詹益豐</text:p>
          </table:table-cell>
          <table:table-cell office:value-type="string" table:style-name="ce42">
            <text:p>布克文化</text:p>
          </table:table-cell>
          <table:table-cell office:value-type="float" office:value="4717702086978" table:style-name="ce23">
            <text:p>471770208697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3" table:style-name="ce25">
            <text:p>653</text:p>
          </table:table-cell>
          <table:table-cell office:value-type="string" table:style-name="ce42">
            <text:p>不怯場說話術──不擅言詞者也能學會的66種表達技巧</text:p>
          </table:table-cell>
          <table:table-cell office:value-type="string" table:style-name="ce42">
            <text:p>菊原智明</text:p>
          </table:table-cell>
          <table:table-cell office:value-type="string" table:style-name="ce42">
            <text:p>春光出版</text:p>
          </table:table-cell>
          <table:table-cell office:value-type="float" office:value="9789866572777" table:style-name="ce23">
            <text:p>978986657277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63" table:style-name="ce51">
            <text:p>16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54" table:style-name="ce25">
            <text:p>654</text:p>
          </table:table-cell>
          <table:table-cell office:value-type="string" table:style-name="ce42">
            <text:p>邏輯思考法圖解</text:p>
          </table:table-cell>
          <table:table-cell office:value-type="string" table:style-name="ce42">
            <text:p>西村克己</text:p>
          </table:table-cell>
          <table:table-cell office:value-type="string" table:style-name="ce42">
            <text:p>商周文化</text:p>
          </table:table-cell>
          <table:table-cell office:value-type="float" office:value="9789861248424" table:style-name="ce23">
            <text:p>9789861248424</text:p>
          </table:table-cell>
          <table:table-cell office:value-type="float" office:value="2007" table:style-name="ce24">
            <text:p>2007</text:p>
          </table:table-cell>
          <table:table-cell office:value-type="float" office:value="1" table:style-name="ce52">
            <text:p>1<text:s/></text:p>
          </table:table-cell>
          <table:table-cell office:value-type="float" office:value="150" table:style-name="ce51">
            <text:p>15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5" table:style-name="ce25">
            <text:p>655</text:p>
          </table:table-cell>
          <table:table-cell office:value-type="string" table:style-name="ce42">
            <text:p>讓業績往上衝的統計式思考術：學會這六招，各種商品都賣得掉</text:p>
          </table:table-cell>
          <table:table-cell office:value-type="string" table:style-name="ce42">
            <text:p>齋藤廣達</text:p>
          </table:table-cell>
          <table:table-cell office:value-type="string" table:style-name="ce42">
            <text:p>臉譜出版</text:p>
          </table:table-cell>
          <table:table-cell office:value-type="float" office:value="9789862353202" table:style-name="ce23">
            <text:p>978986235320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77" table:style-name="ce51">
            <text:p>17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56" table:style-name="ce25">
            <text:p>656</text:p>
          </table:table-cell>
          <table:table-cell office:value-type="string" table:style-name="ce42">
            <text:p>別仰賴前輩教你，這些事要自己偷學！</text:p>
          </table:table-cell>
          <table:table-cell office:value-type="string" table:style-name="ce42">
            <text:p>千田琢哉</text:p>
          </table:table-cell>
          <table:table-cell office:value-type="string" table:style-name="ce42">
            <text:p>春光出版</text:p>
          </table:table-cell>
          <table:table-cell office:value-type="float" office:value="9789865922375" table:style-name="ce23">
            <text:p>978986592237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7" table:style-name="ce25">
            <text:p>657</text:p>
          </table:table-cell>
          <table:table-cell office:value-type="string" table:style-name="ce42">
            <text:p>用心‧求變──從小攤販到百家直營連鎖店，隆美窗簾董事長郭麒麟的經營傳奇</text:p>
          </table:table-cell>
          <table:table-cell office:value-type="string" table:style-name="ce42">
            <text:p>吳昭明/黃越宏</text:p>
          </table:table-cell>
          <table:table-cell office:value-type="string" table:style-name="ce42">
            <text:p>商周</text:p>
          </table:table-cell>
          <table:table-cell office:value-type="float" office:value="9789862725269" table:style-name="ce23">
            <text:p>978986272526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8" table:style-name="ce25">
            <text:p>658</text:p>
          </table:table-cell>
          <table:table-cell office:value-type="string" table:style-name="ce42">
            <text:p>沒了名片，你還剩下什麼？32個上班族增加自我籌碼的方法</text:p>
          </table:table-cell>
          <table:table-cell office:value-type="string" table:style-name="ce42">
            <text:p>張國洋/姚詩豪</text:p>
          </table:table-cell>
          <table:table-cell office:value-type="string" table:style-name="ce42">
            <text:p>城邦文化</text:p>
          </table:table-cell>
          <table:table-cell office:value-type="float" office:value="9789863061311" table:style-name="ce23">
            <text:p>9789863061311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59" table:style-name="ce25">
            <text:p>659</text:p>
          </table:table-cell>
          <table:table-cell office:value-type="string" table:style-name="ce42">
            <text:p>賈伯斯式職場英語力：9大簡報要訣和50句英語簡報句型嚴選</text:p>
          </table:table-cell>
          <table:table-cell office:value-type="string" table:style-name="ce42">
            <text:p>上野陽子</text:p>
          </table:table-cell>
          <table:table-cell office:value-type="string" table:style-name="ce42">
            <text:p>商周</text:p>
          </table:table-cell>
          <table:table-cell office:value-type="float" office:value="9789862725252" table:style-name="ce23">
            <text:p>978986272525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60" table:style-name="ce25">
            <text:p>660</text:p>
          </table:table-cell>
          <table:table-cell office:value-type="string" table:style-name="ce42">
            <text:p>為什麼老闆總是對我說：「你很好，但是…」</text:p>
          </table:table-cell>
          <table:table-cell office:value-type="string" table:style-name="ce42">
            <text:p>喬．阿澤比&amp;鮑伯．阿澤比</text:p>
          </table:table-cell>
          <table:table-cell office:value-type="string" table:style-name="ce42">
            <text:p>臉譜出版</text:p>
          </table:table-cell>
          <table:table-cell office:value-type="float" office:value="9789862352991" table:style-name="ce23">
            <text:p>9789862352991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61" table:style-name="ce25">
            <text:p>661</text:p>
          </table:table-cell>
          <table:table-cell office:value-type="string" table:style-name="ce42">
            <text:p>你比自己想的更完美：放下焦慮、擺脫困擾，懂得善待自己的7個步驟</text:p>
          </table:table-cell>
          <table:table-cell office:value-type="string" table:style-name="ce42">
            <text:p>伊麗莎白．隆巴多</text:p>
          </table:table-cell>
          <table:table-cell office:value-type="string" table:style-name="ce42">
            <text:p>商周</text:p>
          </table:table-cell>
          <table:table-cell office:value-type="float" office:value="9789862727010" table:style-name="ce23">
            <text:p>978986272701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62" table:style-name="ce25">
            <text:p>662</text:p>
          </table:table-cell>
          <table:table-cell office:value-type="string" table:style-name="ce42">
            <text:p>身體就是最好的醫生！－34則健康提案，學習活出無悔人生！</text:p>
          </table:table-cell>
          <table:table-cell office:value-type="string" table:style-name="ce42">
            <text:p>川嶋朗</text:p>
          </table:table-cell>
          <table:table-cell office:value-type="string" table:style-name="ce42">
            <text:p>原水文化</text:p>
          </table:table-cell>
          <table:table-cell office:value-type="float" office:value="9789865853570" table:style-name="ce23">
            <text:p>978986585357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63" table:style-name="ce25">
            <text:p>663</text:p>
          </table:table-cell>
          <table:table-cell office:value-type="string" table:style-name="ce42">
            <text:p>傾聽力──溝通不是「說」出來的，是「聽」出來的</text:p>
          </table:table-cell>
          <table:table-cell office:value-type="string" table:style-name="ce42">
            <text:p>齋藤孝</text:p>
          </table:table-cell>
          <table:table-cell office:value-type="string" table:style-name="ce42">
            <text:p>春光出版</text:p>
          </table:table-cell>
          <table:table-cell office:value-type="float" office:value="9789865922559" table:style-name="ce23">
            <text:p>978986592255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64" table:style-name="ce25">
            <text:p>664</text:p>
          </table:table-cell>
          <table:table-cell office:value-type="string" table:style-name="ce42">
            <text:p>為什麼你的病好不了？──檢查飲食、掌握胃的疼痛類型，就能得知病因！</text:p>
          </table:table-cell>
          <table:table-cell office:value-type="string" table:style-name="ce42">
            <text:p>江田証</text:p>
          </table:table-cell>
          <table:table-cell office:value-type="string" table:style-name="ce42">
            <text:p>麥田出版</text:p>
          </table:table-cell>
          <table:table-cell office:value-type="float" office:value="9789863441427" table:style-name="ce23">
            <text:p>978986344142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5" table:style-name="ce25">
            <text:p>665</text:p>
          </table:table-cell>
          <table:table-cell office:value-type="string" table:style-name="ce42">
            <text:p>跟著你的本能走</text:p>
          </table:table-cell>
          <table:table-cell office:value-type="string" table:style-name="ce42">
            <text:p>史蒂夫‧奧雪</text:p>
          </table:table-cell>
          <table:table-cell office:value-type="string" table:style-name="ce42">
            <text:p>商周</text:p>
          </table:table-cell>
          <table:table-cell office:value-type="float" office:value="9789862726358" table:style-name="ce23">
            <text:p>978986272635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66" table:style-name="ce25">
            <text:p>666</text:p>
          </table:table-cell>
          <table:table-cell office:value-type="string" table:style-name="ce42">
            <text:p>小心，魔鬼就在你身邊：犯罪心理學家教你辨識生活中的心理變態</text:p>
          </table:table-cell>
          <table:table-cell office:value-type="string" table:style-name="ce42">
            <text:p>凱莉．戴恩斯/潔西卡．法羅絲</text:p>
          </table:table-cell>
          <table:table-cell office:value-type="string" table:style-name="ce42">
            <text:p>商周</text:p>
          </table:table-cell>
          <table:table-cell office:value-type="float" office:value="9789862722190" table:style-name="ce23">
            <text:p>978986272219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67" table:style-name="ce25">
            <text:p>667</text:p>
          </table:table-cell>
          <table:table-cell office:value-type="string" table:style-name="ce42">
            <text:p>鐵人三項你也行！從跑步開始讓身體變好，運動初心者也能成功的三鐵自主訓練計畫</text:p>
          </table:table-cell>
          <table:table-cell office:value-type="string" table:style-name="ce42">
            <text:p>野中秋世</text:p>
          </table:table-cell>
          <table:table-cell office:value-type="string" table:style-name="ce42">
            <text:p>電腦人文化</text:p>
          </table:table-cell>
          <table:table-cell office:value-type="float" office:value="9789865751272" table:style-name="ce23">
            <text:p>978986575127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68" table:style-name="ce25">
            <text:p>668</text:p>
          </table:table-cell>
          <table:table-cell office:value-type="string" table:style-name="ce42">
            <text:p>人類新操作系統：與內在智慧合作，善用直覺與靈感，心想事成過生活</text:p>
          </table:table-cell>
          <table:table-cell office:value-type="string" table:style-name="ce42">
            <text:p>鍾荃因</text:p>
          </table:table-cell>
          <table:table-cell office:value-type="string" table:style-name="ce42">
            <text:p>商周</text:p>
          </table:table-cell>
          <table:table-cell office:value-type="float" office:value="9789862725849" table:style-name="ce23">
            <text:p>978986272584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69" table:style-name="ce25">
            <text:p>669</text:p>
          </table:table-cell>
          <table:table-cell office:value-type="string" table:style-name="ce42">
            <text:p>其實大腦不懂你的心</text:p>
          </table:table-cell>
          <table:table-cell office:value-type="string" table:style-name="ce42">
            <text:p>喬凡尼．弗契多</text:p>
          </table:table-cell>
          <table:table-cell office:value-type="string" table:style-name="ce42">
            <text:p>商周</text:p>
          </table:table-cell>
          <table:table-cell office:value-type="float" office:value="9789862725887" table:style-name="ce23">
            <text:p>978986272588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70" table:style-name="ce25">
            <text:p>670</text:p>
          </table:table-cell>
          <table:table-cell office:value-type="string" table:style-name="ce42">
            <text:p>全彩圖解消除眼睛疲勞、拯救惡視力！： 日本6大中西權威名醫，教您延緩眼睛老化的秘密！</text:p>
          </table:table-cell>
          <table:table-cell office:value-type="string" table:style-name="ce42">
            <text:p>星 <text:s/>虎男　監修/高山東洋　監修</text:p>
          </table:table-cell>
          <table:table-cell office:value-type="string" table:style-name="ce42">
            <text:p>原水文化</text:p>
          </table:table-cell>
          <table:table-cell office:value-type="float" office:value="9789865853372" table:style-name="ce23">
            <text:p>978986585337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03" table:style-name="ce51">
            <text:p>20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71" table:style-name="ce25">
            <text:p>671</text:p>
          </table:table-cell>
          <table:table-cell office:value-type="string" table:style-name="ce42">
            <text:p>國際過敏免疫專家告訴你：小兒過敏指數這樣算、那樣治療與預防</text:p>
          </table:table-cell>
          <table:table-cell office:value-type="string" table:style-name="ce42">
            <text:p>郭和昌</text:p>
          </table:table-cell>
          <table:table-cell office:value-type="string" table:style-name="ce42">
            <text:p>貓頭鷹</text:p>
          </table:table-cell>
          <table:table-cell office:value-type="float" office:value="9789862622032" table:style-name="ce23">
            <text:p>978986262203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72" table:style-name="ce25">
            <text:p>672</text:p>
          </table:table-cell>
          <table:table-cell office:value-type="string" table:style-name="ce42">
            <text:p>在黑暗裡摸到光</text:p>
          </table:table-cell>
          <table:table-cell office:value-type="string" table:style-name="ce42">
            <text:p>張光斗</text:p>
          </table:table-cell>
          <table:table-cell office:value-type="string" table:style-name="ce42">
            <text:p>商周</text:p>
          </table:table-cell>
          <table:table-cell office:value-type="float" office:value="9789862725368" table:style-name="ce23">
            <text:p>978986272536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77" table:style-name="ce51">
            <text:p>17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73" table:style-name="ce25">
            <text:p>673</text:p>
          </table:table-cell>
          <table:table-cell office:value-type="string" table:style-name="ce42">
            <text:p>瑜伽，你做對了嗎？跟隨大自然週期，1天只要1式，達到最佳瑜伽效果</text:p>
          </table:table-cell>
          <table:table-cell office:value-type="string" table:style-name="ce42">
            <text:p>GORI 宮下</text:p>
          </table:table-cell>
          <table:table-cell office:value-type="string" table:style-name="ce42">
            <text:p>潮客風出版</text:p>
          </table:table-cell>
          <table:table-cell office:value-type="float" office:value="9789868924161" table:style-name="ce23">
            <text:p>9789868924161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74" table:style-name="ce25">
            <text:p>674</text:p>
          </table:table-cell>
          <table:table-cell office:value-type="string" table:style-name="ce42">
            <text:p>與自己對話</text:p>
          </table:table-cell>
          <table:table-cell office:value-type="string" table:style-name="ce42">
            <text:p>帕克．巴默爾</text:p>
          </table:table-cell>
          <table:table-cell office:value-type="string" table:style-name="ce42">
            <text:p>商周</text:p>
          </table:table-cell>
          <table:table-cell office:value-type="float" office:value="9861243879" table:style-name="ce23">
            <text:p>986124387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50" table:style-name="ce51">
            <text:p>15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75" table:style-name="ce25">
            <text:p>675</text:p>
          </table:table-cell>
          <table:table-cell office:value-type="string" table:style-name="ce42">
            <text:p>10天做好APP【實作進化版】：Corona SDK跨平台遊戲開發攻略，不懂程式也沒差！</text:p>
          </table:table-cell>
          <table:table-cell office:value-type="string" table:style-name="ce42">
            <text:p>魏巍</text:p>
          </table:table-cell>
          <table:table-cell office:value-type="string" table:style-name="ce42">
            <text:p>電腦人文化</text:p>
          </table:table-cell>
          <table:table-cell office:value-type="float" office:value="9789861994352" table:style-name="ce23">
            <text:p>978986199435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06" table:style-name="ce51">
            <text:p>30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76" table:style-name="ce25">
            <text:p>676</text:p>
          </table:table-cell>
          <table:table-cell office:value-type="string" table:style-name="ce42">
            <text:p>3D造物時代</text:p>
          </table:table-cell>
          <table:table-cell office:value-type="string" table:style-name="ce42">
            <text:p>Nikkei Trendy</text:p>
          </table:table-cell>
          <table:table-cell office:value-type="string" table:style-name="ce42">
            <text:p>城邦文化</text:p>
          </table:table-cell>
          <table:table-cell office:value-type="float" office:value="9789863061700" table:style-name="ce23">
            <text:p>978986306170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77" table:style-name="ce25">
            <text:p>677</text:p>
          </table:table-cell>
          <table:table-cell office:value-type="string" table:style-name="ce42">
            <text:p>3分鐘讀懂霍金：進入霍金人生、理論、影響的時空旅程</text:p>
          </table:table-cell>
          <table:table-cell office:value-type="string" table:style-name="ce42">
            <text:p>蓋兒．迪克森、保羅．派森</text:p>
          </table:table-cell>
          <table:table-cell office:value-type="string" table:style-name="ce42">
            <text:p>積木文化</text:p>
          </table:table-cell>
          <table:table-cell office:value-type="float" office:value="9789865865788" table:style-name="ce23">
            <text:p>978986586578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86" table:style-name="ce51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78" table:style-name="ce25">
            <text:p>678</text:p>
          </table:table-cell>
          <table:table-cell office:value-type="string" table:style-name="ce42">
            <text:p>Android手機究極進化200+：活用密技&amp;疑難破解強力攻略</text:p>
          </table:table-cell>
          <table:table-cell office:value-type="string" table:style-name="ce42">
            <text:p>鄭蛋蛋</text:p>
          </table:table-cell>
          <table:table-cell office:value-type="string" table:style-name="ce42">
            <text:p>電腦人文化</text:p>
          </table:table-cell>
          <table:table-cell office:value-type="float" office:value="9789861994345" table:style-name="ce23">
            <text:p>978986199434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50" table:style-name="ce51">
            <text:p>15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79" table:style-name="ce25">
            <text:p>679</text:p>
          </table:table-cell>
          <table:table-cell office:value-type="string" table:style-name="ce42">
            <text:p>Apple會怎麼做？100個讓蘋果店員也想學的Mac OS X工作方法</text:p>
          </table:table-cell>
          <table:table-cell office:value-type="string" table:style-name="ce42">
            <text:p>AppleUser</text:p>
          </table:table-cell>
          <table:table-cell office:value-type="string" table:style-name="ce42">
            <text:p>電腦人文化</text:p>
          </table:table-cell>
          <table:table-cell office:value-type="float" office:value="9789865751616" table:style-name="ce23">
            <text:p>9789865751616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80" table:style-name="ce25">
            <text:p>680</text:p>
          </table:table-cell>
          <table:table-cell office:value-type="string" table:style-name="ce42">
            <text:p>Evernote超效率數位筆記術【Best技巧提升版】：如果我當初這樣做筆記就好了</text:p>
          </table:table-cell>
          <table:table-cell office:value-type="string" table:style-name="ce42">
            <text:p>電腦玩物站長</text:p>
          </table:table-cell>
          <table:table-cell office:value-type="string" table:style-name="ce42">
            <text:p>電腦人文化</text:p>
          </table:table-cell>
          <table:table-cell office:value-type="float" office:value="9789865751487" table:style-name="ce23">
            <text:p>978986575148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81" table:style-name="ce25">
            <text:p>681</text:p>
          </table:table-cell>
          <table:table-cell office:value-type="string" table:style-name="ce42">
            <text:p>一條線有多長？：生活中意想不到的116個數學謎題</text:p>
          </table:table-cell>
          <table:table-cell office:value-type="string" table:style-name="ce42">
            <text:p>羅勃‧伊斯威/傑瑞米‧溫德漢</text:p>
          </table:table-cell>
          <table:table-cell office:value-type="string" table:style-name="ce42">
            <text:p>臉譜出版</text:p>
          </table:table-cell>
          <table:table-cell office:value-type="float" office:value="9789862353950" table:style-name="ce23">
            <text:p>978986235395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82" table:style-name="ce25">
            <text:p>682</text:p>
          </table:table-cell>
          <table:table-cell office:value-type="string" table:style-name="ce42">
            <text:p>上帝的粒子：希格斯粒子的發明與發現</text:p>
          </table:table-cell>
          <table:table-cell office:value-type="string" table:style-name="ce42">
            <text:p>巴格特</text:p>
          </table:table-cell>
          <table:table-cell office:value-type="string" table:style-name="ce42">
            <text:p>貓頭鷹</text:p>
          </table:table-cell>
          <table:table-cell office:value-type="float" office:value="9789862621516" table:style-name="ce23">
            <text:p>9789862621516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2">
            <text:p>1<text:s/></text:p>
          </table:table-cell>
          <table:table-cell office:value-type="float" office:value="218" table:style-name="ce51">
            <text:p>21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83" table:style-name="ce25">
            <text:p>683</text:p>
          </table:table-cell>
          <table:table-cell office:value-type="string" table:style-name="ce42">
            <text:p>不必做到死！活用雲端完成100個工作難題</text:p>
          </table:table-cell>
          <table:table-cell office:value-type="string" table:style-name="ce42">
            <text:p>Pseric</text:p>
          </table:table-cell>
          <table:table-cell office:value-type="string" table:style-name="ce42">
            <text:p>電腦人文化</text:p>
          </table:table-cell>
          <table:table-cell office:value-type="float" office:value="9789865751210" table:style-name="ce23">
            <text:p>978986575121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84" table:style-name="ce25">
            <text:p>684</text:p>
          </table:table-cell>
          <table:table-cell office:value-type="string" table:style-name="ce42">
            <text:p>日本人也不知道的日本語3：敬語、人物對話、書信書寫、文化歷史……學會連日本人都會對你說「讚」的正確日語</text:p>
          </table:table-cell>
          <table:table-cell office:value-type="string" table:style-name="ce42">
            <text:p>蛇藏,海野凪子<text:s/></text:p>
          </table:table-cell>
          <table:table-cell office:value-type="string" table:style-name="ce42">
            <text:p>麥田出版</text:p>
          </table:table-cell>
          <table:table-cell office:value-type="float" office:value="9789863441519" table:style-name="ce23">
            <text:p>978986344151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77" table:style-name="ce51">
            <text:p>17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85" table:style-name="ce25">
            <text:p>685</text:p>
          </table:table-cell>
          <table:table-cell office:value-type="string" table:style-name="ce42">
            <text:p>我也有聰明數學腦：15堂課激發被隱藏的競爭力</text:p>
          </table:table-cell>
          <table:table-cell office:value-type="string" table:style-name="ce42">
            <text:p>盧采嫻</text:p>
          </table:table-cell>
          <table:table-cell office:value-type="string" table:style-name="ce42">
            <text:p>橡樹林</text:p>
          </table:table-cell>
          <table:table-cell office:value-type="float" office:value="9789866409769" table:style-name="ce23">
            <text:p>978986640976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86" table:style-name="ce25">
            <text:p>686</text:p>
          </table:table-cell>
          <table:table-cell office:value-type="string" table:style-name="ce42">
            <text:p>改變世界的九大演算法：讓今日電腦無所不能的最強概念</text:p>
          </table:table-cell>
          <table:table-cell office:value-type="string" table:style-name="ce42">
            <text:p>約翰˙麥考米克</text:p>
          </table:table-cell>
          <table:table-cell office:value-type="string" table:style-name="ce42">
            <text:p>經濟新潮社</text:p>
          </table:table-cell>
          <table:table-cell office:value-type="float" office:value="9789866031557" table:style-name="ce23">
            <text:p>978986603155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87" table:style-name="ce25">
            <text:p>687</text:p>
          </table:table-cell>
          <table:table-cell office:value-type="string" table:style-name="ce42">
            <text:p>阿榮福利味：好用到爆的免費軟體大補帖</text:p>
          </table:table-cell>
          <table:table-cell office:value-type="string" table:style-name="ce42">
            <text:p>陳榮福利味</text:p>
          </table:table-cell>
          <table:table-cell office:value-type="string" table:style-name="ce42">
            <text:p>電腦人文化</text:p>
          </table:table-cell>
          <table:table-cell office:value-type="float" office:value="9789861994420" table:style-name="ce23">
            <text:p>978986199442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35" table:style-name="ce51">
            <text:p>13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88" table:style-name="ce25">
            <text:p>688</text:p>
          </table:table-cell>
          <table:table-cell office:value-type="string" table:style-name="ce42">
            <text:p>思考的盲點：為何真相就在眼前，我們卻視而不見？</text:p>
          </table:table-cell>
          <table:table-cell office:value-type="string" table:style-name="ce42">
            <text:p>戈登．魯格,約瑟夫．德艾格納斯</text:p>
          </table:table-cell>
          <table:table-cell office:value-type="string" table:style-name="ce42">
            <text:p>商周文化</text:p>
          </table:table-cell>
          <table:table-cell office:value-type="float" office:value="9789862726587" table:style-name="ce23">
            <text:p>978986272658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58" table:style-name="ce51">
            <text:p>25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89" table:style-name="ce25">
            <text:p>689</text:p>
          </table:table-cell>
          <table:table-cell office:value-type="string" table:style-name="ce42">
            <text:p>為什麼公車一次來三班？：生活中隱藏的81個數學謎題</text:p>
          </table:table-cell>
          <table:table-cell office:value-type="string" table:style-name="ce42">
            <text:p>羅勃‧伊斯威/傑瑞米‧溫德漢</text:p>
          </table:table-cell>
          <table:table-cell office:value-type="string" table:style-name="ce42">
            <text:p>臉譜出版</text:p>
          </table:table-cell>
          <table:table-cell office:value-type="float" office:value="9789862353943" table:style-name="ce23">
            <text:p>978986235394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90" table:style-name="ce25">
            <text:p>690</text:p>
          </table:table-cell>
          <table:table-cell office:value-type="string" table:style-name="ce42">
            <text:p>掉進牛奶裡的e和玉米罐頭上的π：從1089開始的16段不思議數學之旅</text:p>
          </table:table-cell>
          <table:table-cell office:value-type="string" table:style-name="ce42">
            <text:p>大衛‧艾契森</text:p>
          </table:table-cell>
          <table:table-cell office:value-type="string" table:style-name="ce42">
            <text:p>臉譜出版</text:p>
          </table:table-cell>
          <table:table-cell office:value-type="float" office:value="9789862352335" table:style-name="ce23">
            <text:p>9789862352335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2">
            <text:p>1<text:s/></text:p>
          </table:table-cell>
          <table:table-cell office:value-type="float" office:value="177" table:style-name="ce51">
            <text:p>17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91" table:style-name="ce25">
            <text:p>691</text:p>
          </table:table-cell>
          <table:table-cell office:value-type="string" table:style-name="ce42">
            <text:p>這些Google幫我做好的事：用Google思維重建10倍速工作流程</text:p>
          </table:table-cell>
          <table:table-cell office:value-type="string" table:style-name="ce42">
            <text:p>電腦玩物站長</text:p>
          </table:table-cell>
          <table:table-cell office:value-type="string" table:style-name="ce42">
            <text:p>電腦人文化</text:p>
          </table:table-cell>
          <table:table-cell office:value-type="float" office:value="9789865751449" table:style-name="ce23">
            <text:p>978986575144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92" table:style-name="ce25">
            <text:p>692</text:p>
          </table:table-cell>
          <table:table-cell office:value-type="string" table:style-name="ce42">
            <text:p>喚醒你與生俱來的數學力：重整邏輯思考系統，激發數理分析潛能的七個關鍵概念</text:p>
          </table:table-cell>
          <table:table-cell office:value-type="string" table:style-name="ce42">
            <text:p>永野裕之</text:p>
          </table:table-cell>
          <table:table-cell office:value-type="string" table:style-name="ce42">
            <text:p>臉譜出版</text:p>
          </table:table-cell>
          <table:table-cell office:value-type="float" office:value="9789862354094" table:style-name="ce23">
            <text:p>978986235409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93" table:style-name="ce25">
            <text:p>693</text:p>
          </table:table-cell>
          <table:table-cell office:value-type="string" table:style-name="ce42">
            <text:p>森林裡的蘑菇為什麼都有圓點？：13篇童話故事裡的奇妙生物學</text:p>
          </table:table-cell>
          <table:table-cell office:value-type="string" table:style-name="ce42">
            <text:p>蓮實香佑</text:p>
          </table:table-cell>
          <table:table-cell office:value-type="string" table:style-name="ce42">
            <text:p>臉譜出版</text:p>
          </table:table-cell>
          <table:table-cell office:value-type="float" office:value="9789862353172" table:style-name="ce23">
            <text:p>978986235317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77" table:style-name="ce51">
            <text:p>17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94" table:style-name="ce25">
            <text:p>694</text:p>
          </table:table-cell>
          <table:table-cell office:value-type="string" table:style-name="ce42">
            <text:p>數學，為什麼是現在這樣子？：一門不教公式，只講故事的數學課</text:p>
          </table:table-cell>
          <table:table-cell office:value-type="string" table:style-name="ce42">
            <text:p>安‧魯尼</text:p>
          </table:table-cell>
          <table:table-cell office:value-type="string" table:style-name="ce42">
            <text:p>臉譜出版</text:p>
          </table:table-cell>
          <table:table-cell office:value-type="float" office:value="9789862352236" table:style-name="ce23">
            <text:p>9789862352236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95" table:style-name="ce25">
            <text:p>695</text:p>
          </table:table-cell>
          <table:table-cell office:value-type="string" table:style-name="ce42">
            <text:p>蟋蟀先生，今天氣溫幾度？：愛因斯坦也不知道的109個科學謎題</text:p>
          </table:table-cell>
          <table:table-cell office:value-type="string" table:style-name="ce42">
            <text:p>羅伯特‧沃克</text:p>
          </table:table-cell>
          <table:table-cell office:value-type="string" table:style-name="ce42">
            <text:p>臉譜出版</text:p>
          </table:table-cell>
          <table:table-cell office:value-type="float" office:value="9789862353608" table:style-name="ce23">
            <text:p>978986235360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96" table:style-name="ce25">
            <text:p>696</text:p>
          </table:table-cell>
          <table:table-cell office:value-type="string" table:style-name="ce42">
            <text:p>藏在數字裡的謊言</text:p>
          </table:table-cell>
          <table:table-cell office:value-type="string" table:style-name="ce42">
            <text:p>野口哲典</text:p>
          </table:table-cell>
          <table:table-cell office:value-type="string" table:style-name="ce42">
            <text:p>商周文化</text:p>
          </table:table-cell>
          <table:table-cell office:value-type="float" office:value="9789862723760" table:style-name="ce23">
            <text:p>9789862723760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97" table:style-name="ce25">
            <text:p>697</text:p>
          </table:table-cell>
          <table:table-cell office:value-type="string" table:style-name="ce42">
            <text:p>小王子經典珍藏版：法國Gallimard正式授權，珍貴手稿、創作歷程及故事的完整版本</text:p>
          </table:table-cell>
          <table:table-cell office:value-type="string" table:style-name="ce42">
            <text:p>安東尼．聖修伯里 等</text:p>
          </table:table-cell>
          <table:table-cell office:value-type="string" table:style-name="ce42">
            <text:p>水滴文化</text:p>
          </table:table-cell>
          <table:table-cell office:value-type="float" office:value="9789865730086" table:style-name="ce23">
            <text:p>9789865730086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530" table:style-name="ce51">
            <text:p>53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98" table:style-name="ce25">
            <text:p>698</text:p>
          </table:table-cell>
          <table:table-cell office:value-type="string" table:style-name="ce42">
            <text:p>小翻頁大發現—我的雄偉建築大發現</text:p>
          </table:table-cell>
          <table:table-cell office:value-type="string" table:style-name="ce42">
            <text:p>羅伯‧羅立‧瓊斯</text:p>
          </table:table-cell>
          <table:table-cell office:value-type="string" table:style-name="ce42">
            <text:p>水滴文化</text:p>
          </table:table-cell>
          <table:table-cell office:value-type="float" office:value="9789865730024" table:style-name="ce23">
            <text:p>978986573002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475" table:style-name="ce51">
            <text:p>47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99" table:style-name="ce25">
            <text:p>699</text:p>
          </table:table-cell>
          <table:table-cell office:value-type="string" table:style-name="ce42">
            <text:p>幼教老師不用數到3的秘密：全美12位最優秀幼教老師傳授孩子終生受用的教養技巧</text:p>
          </table:table-cell>
          <table:table-cell office:value-type="string" table:style-name="ce42">
            <text:p>麗莎‧霍娃,瓊安‧萊絲</text:p>
          </table:table-cell>
          <table:table-cell office:value-type="string" table:style-name="ce42">
            <text:p>新手父母</text:p>
          </table:table-cell>
          <table:table-cell office:value-type="float" office:value="9789866616242" table:style-name="ce23">
            <text:p>978986661624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00" table:style-name="ce25">
            <text:p>700</text:p>
          </table:table-cell>
          <table:table-cell office:value-type="string" table:style-name="ce42">
            <text:p>為什麼？為什麼？</text:p>
          </table:table-cell>
          <table:table-cell office:value-type="string" table:style-name="ce42">
            <text:p>丹伊田弓子</text:p>
          </table:table-cell>
          <table:table-cell office:value-type="string" table:style-name="ce42">
            <text:p>新手父母</text:p>
          </table:table-cell>
          <table:table-cell office:value-type="float" office:value="9789865752040" table:style-name="ce23">
            <text:p>978986575204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1">
            <text:p>17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01" table:style-name="ce25">
            <text:p>701</text:p>
          </table:table-cell>
          <table:table-cell office:value-type="string" table:style-name="ce42">
            <text:p>阿黛兒與西蒙美國旅遊記</text:p>
          </table:table-cell>
          <table:table-cell office:value-type="string" table:style-name="ce42">
            <text:p>芭芭拉‧麥克林托克</text:p>
          </table:table-cell>
          <table:table-cell office:value-type="string" table:style-name="ce42">
            <text:p>水滴文化</text:p>
          </table:table-cell>
          <table:table-cell office:value-type="float" office:value="9789868994485" table:style-name="ce23">
            <text:p>978986899448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02" table:style-name="ce25">
            <text:p>702</text:p>
          </table:table-cell>
          <table:table-cell office:value-type="string" table:style-name="ce42">
            <text:p>11堂現代建築課：課堂上學不到的當代建築巴黎散步故事</text:p>
          </table:table-cell>
          <table:table-cell office:value-type="string" table:style-name="ce42">
            <text:p>權善英</text:p>
          </table:table-cell>
          <table:table-cell office:value-type="string" table:style-name="ce42">
            <text:p>麥浩斯</text:p>
          </table:table-cell>
          <table:table-cell office:value-type="float" office:value="9789865680145" table:style-name="ce23">
            <text:p>978986568014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86" table:style-name="ce51">
            <text:p>28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03" table:style-name="ce25">
            <text:p>703</text:p>
          </table:table-cell>
          <table:table-cell office:value-type="string" table:style-name="ce42">
            <text:p>手繪城市─畫遍全世界</text:p>
          </table:table-cell>
          <table:table-cell office:value-type="string" table:style-name="ce42">
            <text:p>加百利．坎帕納里奧</text:p>
          </table:table-cell>
          <table:table-cell office:value-type="string" table:style-name="ce42">
            <text:p>積木文化</text:p>
          </table:table-cell>
          <table:table-cell office:value-type="float" office:value="9789866595899" table:style-name="ce23">
            <text:p>9789866595899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52">
            <text:p>1<text:s/></text:p>
          </table:table-cell>
          <table:table-cell office:value-type="float" office:value="462" table:style-name="ce51">
            <text:p>46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04" table:style-name="ce25">
            <text:p>704</text:p>
          </table:table-cell>
          <table:table-cell office:value-type="string" table:style-name="ce42">
            <text:p>河圖洛書新解：以科學框架取代陰陽五行，找回中國人的創新智慧</text:p>
          </table:table-cell>
          <table:table-cell office:value-type="string" table:style-name="ce42">
            <text:p>王唯工</text:p>
          </table:table-cell>
          <table:table-cell office:value-type="string" table:style-name="ce42">
            <text:p>商周</text:p>
          </table:table-cell>
          <table:table-cell office:value-type="float" office:value="9789862725047" table:style-name="ce23">
            <text:p>9789862725047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77" table:style-name="ce51">
            <text:p>17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05" table:style-name="ce25">
            <text:p>705</text:p>
          </table:table-cell>
          <table:table-cell office:value-type="string" table:style-name="ce42">
            <text:p>茂呂美耶的歷史手帳：十八個你一定要認識的日本人物</text:p>
          </table:table-cell>
          <table:table-cell office:value-type="string" table:style-name="ce42">
            <text:p>茂呂美耶</text:p>
          </table:table-cell>
          <table:table-cell office:value-type="string" table:style-name="ce42">
            <text:p>麥田出版</text:p>
          </table:table-cell>
          <table:table-cell office:value-type="float" office:value="9789861739922" table:style-name="ce23">
            <text:p>9789861739922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2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06" table:style-name="ce25">
            <text:p>706</text:p>
          </table:table-cell>
          <table:table-cell office:value-type="string" table:style-name="ce42">
            <text:p>符號帝國</text:p>
          </table:table-cell>
          <table:table-cell office:value-type="string" table:style-name="ce42">
            <text:p>羅蘭．巴特</text:p>
          </table:table-cell>
          <table:table-cell office:value-type="string" table:style-name="ce42">
            <text:p>麥田出版</text:p>
          </table:table-cell>
          <table:table-cell office:value-type="float" office:value="9789863441397" table:style-name="ce23">
            <text:p>978986344139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07" table:style-name="ce25">
            <text:p>707</text:p>
          </table:table-cell>
          <table:table-cell office:value-type="string" table:style-name="ce42">
            <text:p>臺灣石獅圖錄</text:p>
          </table:table-cell>
          <table:table-cell office:value-type="string" table:style-name="ce42">
            <text:p>陳磅礡</text:p>
          </table:table-cell>
          <table:table-cell office:value-type="string" table:style-name="ce42">
            <text:p>貓頭鷹</text:p>
          </table:table-cell>
          <table:table-cell office:value-type="float" office:value="9789862621639" table:style-name="ce23">
            <text:p>9789862621639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2">
            <text:p>1<text:s/></text:p>
          </table:table-cell>
          <table:table-cell office:value-type="float" office:value="646" table:style-name="ce51">
            <text:p>64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08" table:style-name="ce25">
            <text:p>708</text:p>
          </table:table-cell>
          <table:table-cell office:value-type="string" table:style-name="ce42">
            <text:p>斷捨離後，記得收納啊！623招巧妙創造大空間的39元商品收納術，迎接清爽俐落的每一天</text:p>
          </table:table-cell>
          <table:table-cell office:value-type="string" table:style-name="ce42">
            <text:p>主婦與生活社</text:p>
          </table:table-cell>
          <table:table-cell office:value-type="string" table:style-name="ce42">
            <text:p>電腦人文化</text:p>
          </table:table-cell>
          <table:table-cell office:value-type="float" office:value="9789865751388" table:style-name="ce23">
            <text:p>978986575138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51">
            <text:p>24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709" table:style-name="ce25">
            <text:p>709</text:p>
          </table:table-cell>
          <table:table-cell office:value-type="string" table:style-name="ce42">
            <text:p>法國就該這樣玩！ 歐陸最幽靜森林里昂斯、普羅旺斯最美村莊波厄拉瓦、科西嘉島海上石灰岩洞…40個神祕小村鎮不思議之旅</text:p>
          </table:table-cell>
          <table:table-cell office:value-type="string" table:style-name="ce42">
            <text:p>希兒薇‧史坦巴克</text:p>
          </table:table-cell>
          <table:table-cell office:value-type="string" table:style-name="ce42">
            <text:p>麥浩斯</text:p>
          </table:table-cell>
          <table:table-cell office:value-type="float" office:value="9789865680916" table:style-name="ce23">
            <text:p>9789865680916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71" table:style-name="ce51">
            <text:p>27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10" table:style-name="ce25">
            <text:p>710</text:p>
          </table:table-cell>
          <table:table-cell office:value-type="string" table:style-name="ce42">
            <text:p> 工程數學的降魔十一掌</text:p>
          </table:table-cell>
          <table:table-cell office:value-type="string" table:style-name="ce42">
            <text:p> 王富祥、游雪玲 編著</text:p>
          </table:table-cell>
          <table:table-cell office:value-type="string" table:style-name="ce42">
            <text:p> 考用</text:p>
          </table:table-cell>
          <table:table-cell office:value-type="float" office:value="9789862657997" table:style-name="ce23">
            <text:p>978986265799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54" table:style-name="ce51">
            <text:p>35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11" table:style-name="ce25">
            <text:p>711</text:p>
          </table:table-cell>
          <table:table-cell office:value-type="string" table:style-name="ce42">
            <text:p> 從便利貼女孩到職場女達人</text:p>
          </table:table-cell>
          <table:table-cell office:value-type="string" table:style-name="ce42">
            <text:p> 鍾莫渝 著</text:p>
          </table:table-cell>
          <table:table-cell office:value-type="string" table:style-name="ce42">
            <text:p> 書泉</text:p>
          </table:table-cell>
          <table:table-cell office:value-type="float" office:value="9789861219257" table:style-name="ce23">
            <text:p>978986121925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12" table:style-name="ce25">
            <text:p>712</text:p>
          </table:table-cell>
          <table:table-cell office:value-type="string" table:style-name="ce42">
            <text:p> 數學魔術與遊戲設計</text:p>
          </table:table-cell>
          <table:table-cell office:value-type="string" table:style-name="ce42">
            <text:p> 林碧珍、蔡寶桂 著</text:p>
          </table:table-cell>
          <table:table-cell office:value-type="string" table:style-name="ce42">
            <text:p> 書泉</text:p>
          </table:table-cell>
          <table:table-cell office:value-type="float" office:value="9789861219332" table:style-name="ce23">
            <text:p>978986121933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72" table:style-name="ce51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13" table:style-name="ce25">
            <text:p>713</text:p>
          </table:table-cell>
          <table:table-cell office:value-type="string" table:style-name="ce42">
            <text:p> 玩出創意：120個創新科學遊戲</text:p>
          </table:table-cell>
          <table:table-cell office:value-type="string" table:style-name="ce42">
            <text:p> 許良榮 主編</text:p>
          </table:table-cell>
          <table:table-cell office:value-type="string" table:style-name="ce42">
            <text:p> 書泉</text:p>
          </table:table-cell>
          <table:table-cell office:value-type="float" office:value="9789861216249" table:style-name="ce23">
            <text:p>9789861216249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190" table:style-name="ce51">
            <text:p>19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14" table:style-name="ce25">
            <text:p>714</text:p>
          </table:table-cell>
          <table:table-cell office:value-type="string" table:style-name="ce42">
            <text:p> 玩玩具，學科學：玩具背後的科學原理</text:p>
          </table:table-cell>
          <table:table-cell office:value-type="string" table:style-name="ce42">
            <text:p> 王德麟 著</text:p>
          </table:table-cell>
          <table:table-cell office:value-type="string" table:style-name="ce42">
            <text:p> 書泉</text:p>
          </table:table-cell>
          <table:table-cell office:value-type="float" office:value="9789861219608" table:style-name="ce23">
            <text:p>978986121960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25" table:style-name="ce51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15" table:style-name="ce25">
            <text:p>715</text:p>
          </table:table-cell>
          <table:table-cell office:value-type="string" table:style-name="ce42">
            <text:p> 數學好好玩Ⅰ：174道提昇空間智力與數學能力的推理遊戲 </text:p>
          </table:table-cell>
          <table:table-cell office:value-type="string" table:style-name="ce42">
            <text:p> 許建銘 著</text:p>
          </table:table-cell>
          <table:table-cell office:value-type="string" table:style-name="ce42">
            <text:p> 書泉</text:p>
          </table:table-cell>
          <table:table-cell office:value-type="float" office:value="9789861216034" table:style-name="ce23">
            <text:p>9789861216034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171" table:style-name="ce51">
            <text:p>17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16" table:style-name="ce25">
            <text:p>716</text:p>
          </table:table-cell>
          <table:table-cell office:value-type="string" table:style-name="ce42">
            <text:p> 數學好好玩Ⅱ：174道提昇空間智力與數學能力的推理遊戲</text:p>
          </table:table-cell>
          <table:table-cell office:value-type="string" table:style-name="ce42">
            <text:p> 許建銘 著</text:p>
          </table:table-cell>
          <table:table-cell office:value-type="string" table:style-name="ce42">
            <text:p> 書泉</text:p>
          </table:table-cell>
          <table:table-cell office:value-type="float" office:value="9789861215969" table:style-name="ce23">
            <text:p>9789861215969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52">
            <text:p>1<text:s/></text:p>
          </table:table-cell>
          <table:table-cell office:value-type="float" office:value="171" table:style-name="ce51">
            <text:p>17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17" table:style-name="ce25">
            <text:p>717</text:p>
          </table:table-cell>
          <table:table-cell office:value-type="string" table:style-name="ce42">
            <text:p>學會寫程式Visual Basic-適用VB 2013~2010</text:p>
          </table:table-cell>
          <table:table-cell office:value-type="string" table:style-name="ce42">
            <text:p>Idea 3小組<text:s/></text:p>
          </table:table-cell>
          <table:table-cell office:value-type="string" table:style-name="ce42">
            <text:p>碁峰資訊</text:p>
          </table:table-cell>
          <table:table-cell office:value-type="float" office:value="9789863471653" table:style-name="ce23">
            <text:p>978986347165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73" table:style-name="ce51">
            <text:p>27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18" table:style-name="ce25">
            <text:p>718</text:p>
          </table:table-cell>
          <table:table-cell office:value-type="string" table:style-name="ce42">
            <text:p>簡單學Basic4android -用VB輕鬆開發Android App</text:p>
          </table:table-cell>
          <table:table-cell office:value-type="string" table:style-name="ce42">
            <text:p>陳會安</text:p>
          </table:table-cell>
          <table:table-cell office:value-type="string" table:style-name="ce42">
            <text:p>碁峰資訊</text:p>
          </table:table-cell>
          <table:table-cell office:value-type="float" office:value="9789863471899" table:style-name="ce23">
            <text:p>978986347189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87" table:style-name="ce51">
            <text:p>28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19" table:style-name="ce25">
            <text:p>719</text:p>
          </table:table-cell>
          <table:table-cell office:value-type="string" table:style-name="ce42">
            <text:p>你一定想知道的日本文學簡史:一次解決你對小說、戲劇、漫畫的知識渴望與疑惑</text:p>
          </table:table-cell>
          <table:table-cell office:value-type="string" table:style-name="ce42">
            <text:p>清水義範</text:p>
          </table:table-cell>
          <table:table-cell office:value-type="string" table:style-name="ce42">
            <text:p>大是文化</text:p>
          </table:table-cell>
          <table:table-cell office:value-type="float" office:value="9789865770396" table:style-name="ce23">
            <text:p>9789865770396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05" table:style-name="ce51">
            <text:p>20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20" table:style-name="ce25">
            <text:p>720</text:p>
          </table:table-cell>
          <table:table-cell office:value-type="string" table:style-name="ce42">
            <text:p>拆解與簡化：從Google、亞馬遜、到蘋果電腦，菁英厲害之處不在於解決複雜任務，而是簡化問題！</text:p>
          </table:table-cell>
          <table:table-cell office:value-type="string" table:style-name="ce42">
            <text:p>永田豐志</text:p>
          </table:table-cell>
          <table:table-cell office:value-type="string" table:style-name="ce42">
            <text:p>大是文化</text:p>
          </table:table-cell>
          <table:table-cell office:value-type="float" office:value="9789865770433" table:style-name="ce23">
            <text:p>978986577043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1" table:style-name="ce51">
            <text:p>19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21" table:style-name="ce25">
            <text:p>721</text:p>
          </table:table-cell>
          <table:table-cell office:value-type="string" table:style-name="ce42">
            <text:p>故事如何改變你的大腦？透過閱讀小說、觀看電影，大腦模擬未知情境的生存本能</text:p>
          </table:table-cell>
          <table:table-cell office:value-type="string" table:style-name="ce42">
            <text:p>哥德夏（Jonathan Gottschall）</text:p>
          </table:table-cell>
          <table:table-cell office:value-type="string" table:style-name="ce42">
            <text:p>木馬文化</text:p>
          </table:table-cell>
          <table:table-cell office:value-type="float" office:value="9789863590262" table:style-name="ce23">
            <text:p>978986359026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32" table:style-name="ce51">
            <text:p>23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22" table:style-name="ce25">
            <text:p>722</text:p>
          </table:table-cell>
          <table:table-cell office:value-type="string" table:style-name="ce42">
            <text:p>演算法統治世界</text:p>
          </table:table-cell>
          <table:table-cell office:value-type="string" table:style-name="ce42">
            <text:p>克里斯多夫‧史坦能</text:p>
          </table:table-cell>
          <table:table-cell office:value-type="string" table:style-name="ce42">
            <text:p>行人</text:p>
          </table:table-cell>
          <table:table-cell office:value-type="float" office:value="9789869028790" table:style-name="ce23">
            <text:p>978986902879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59" table:style-name="ce51">
            <text:p>25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23" table:style-name="ce25">
            <text:p>723</text:p>
          </table:table-cell>
          <table:table-cell office:value-type="string" table:style-name="ce42">
            <text:p>拜託了！數學先生</text:p>
          </table:table-cell>
          <table:table-cell office:value-type="string" table:style-name="ce42">
            <text:p>向井湘吾</text:p>
          </table:table-cell>
          <table:table-cell office:value-type="string" table:style-name="ce42">
            <text:p>麥田</text:p>
          </table:table-cell>
          <table:table-cell office:value-type="float" office:value="9789863441069" table:style-name="ce23">
            <text:p>978986344106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78" table:style-name="ce51">
            <text:p>17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24" table:style-name="ce25">
            <text:p>724</text:p>
          </table:table-cell>
          <table:table-cell office:value-type="string" table:style-name="ce42">
            <text:p>全台嚴選親子餐廳＋景觀餐廳66點</text:p>
          </table:table-cell>
          <table:table-cell office:value-type="string" table:style-name="ce42">
            <text:p>樂爸</text:p>
          </table:table-cell>
          <table:table-cell office:value-type="string" table:style-name="ce42">
            <text:p>華文精典</text:p>
          </table:table-cell>
          <table:table-cell office:value-type="float" office:value="9789868995994" table:style-name="ce23">
            <text:p>978986899599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19" table:style-name="ce51">
            <text:p>21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25" table:style-name="ce25">
            <text:p>725</text:p>
          </table:table-cell>
          <table:table-cell office:value-type="string" table:style-name="ce42">
            <text:p>巨量資料的下一步-Big Data新戰略、技術及大型網站應用實錄</text:p>
          </table:table-cell>
          <table:table-cell office:value-type="string" table:style-name="ce42">
            <text:p>周寶曜, 劉偉, 范承工</text:p>
          </table:table-cell>
          <table:table-cell office:value-type="string" table:style-name="ce42">
            <text:p>上奇時代</text:p>
          </table:table-cell>
          <table:table-cell office:value-type="float" office:value="9789865687922" table:style-name="ce23">
            <text:p>978986568792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46" table:style-name="ce51">
            <text:p>24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26" table:style-name="ce25">
            <text:p>726</text:p>
          </table:table-cell>
          <table:table-cell office:value-type="string" table:style-name="ce42">
            <text:p>活用！Excel 2013函數與公式<text:s/></text:p>
          </table:table-cell>
          <table:table-cell office:value-type="string" table:style-name="ce42">
            <text:p>沈志文</text:p>
          </table:table-cell>
          <table:table-cell office:value-type="string" table:style-name="ce42">
            <text:p>上奇時代</text:p>
          </table:table-cell>
          <table:table-cell office:value-type="float" office:value="9789865687960" table:style-name="ce23">
            <text:p>978986568796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68" table:style-name="ce51">
            <text:p>36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27" table:style-name="ce25">
            <text:p>727</text:p>
          </table:table-cell>
          <table:table-cell office:value-type="string" table:style-name="ce42">
            <text:p>透視掌鏡者的心理:解讀世界經典電影語言與符號</text:p>
          </table:table-cell>
          <table:table-cell office:value-type="string" table:style-name="ce42">
            <text:p>Robert Edgar-Hunt等</text:p>
          </table:table-cell>
          <table:table-cell office:value-type="string" table:style-name="ce42">
            <text:p>佳魁文化</text:p>
          </table:table-cell>
          <table:table-cell office:value-type="float" office:value="9789865712730" table:style-name="ce23">
            <text:p>978986571273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27" table:style-name="ce51">
            <text:p>32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28" table:style-name="ce25">
            <text:p>728</text:p>
          </table:table-cell>
          <table:table-cell office:value-type="string" table:style-name="ce42">
            <text:p>簡單到誰都會的函數與巨集:再造效率經理人的Excel進階活用術</text:p>
          </table:table-cell>
          <table:table-cell office:value-type="string" table:style-name="ce42">
            <text:p>西沢夢路</text:p>
          </table:table-cell>
          <table:table-cell office:value-type="string" table:style-name="ce42">
            <text:p>博誌文化</text:p>
          </table:table-cell>
          <table:table-cell office:value-type="float" office:value="9789862100615" table:style-name="ce23">
            <text:p>978986210061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34" table:style-name="ce51">
            <text:p>33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29" table:style-name="ce25">
            <text:p>729</text:p>
          </table:table-cell>
          <table:table-cell office:value-type="string" table:style-name="ce42">
            <text:p>資訊視覺圖表｜讓資料變好看，大數據時代的資料表達術</text:p>
          </table:table-cell>
          <table:table-cell office:value-type="string" table:style-name="ce42">
            <text:p>Randy Krum</text:p>
          </table:table-cell>
          <table:table-cell office:value-type="string" table:style-name="ce42">
            <text:p>碁峰資訊</text:p>
          </table:table-cell>
          <table:table-cell office:value-type="float" office:value="9789863472704" table:style-name="ce23">
            <text:p>978986347270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27" table:style-name="ce51">
            <text:p>32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30" table:style-name="ce25">
            <text:p>730</text:p>
          </table:table-cell>
          <table:table-cell office:value-type="string" table:style-name="ce42">
            <text:p>輕鬆用 iBooks Author 製作出好教材｜iBooks電子書製作教學與行動教材設計概念</text:p>
          </table:table-cell>
          <table:table-cell office:value-type="string" table:style-name="ce42">
            <text:p>李慶源</text:p>
          </table:table-cell>
          <table:table-cell office:value-type="string" table:style-name="ce42">
            <text:p>碁峰資訊</text:p>
          </table:table-cell>
          <table:table-cell office:value-type="float" office:value="9789863472018" table:style-name="ce23">
            <text:p>978986347201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59" table:style-name="ce51">
            <text:p>25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31" table:style-name="ce25">
            <text:p>731</text:p>
          </table:table-cell>
          <table:table-cell office:value-type="string" table:style-name="ce42">
            <text:p>賈伯斯給年輕人的21個忠告</text:p>
          </table:table-cell>
          <table:table-cell office:value-type="string" table:style-name="ce42">
            <text:p>常少波 著</text:p>
          </table:table-cell>
          <table:table-cell office:value-type="string" table:style-name="ce42">
            <text:p>文經閣</text:p>
          </table:table-cell>
          <table:table-cell office:value-type="float" office:value="9789577135544" table:style-name="ce23">
            <text:p>978957713554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19" table:style-name="ce51">
            <text:p>21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32" table:style-name="ce25">
            <text:p>732</text:p>
          </table:table-cell>
          <table:table-cell office:value-type="string" table:style-name="ce42">
            <text:p>史蒂芬金的14張牌</text:p>
          </table:table-cell>
          <table:table-cell office:value-type="string" table:style-name="ce42">
            <text:p>史蒂芬金</text:p>
          </table:table-cell>
          <table:table-cell office:value-type="string" table:style-name="ce42">
            <text:p>皇冠</text:p>
          </table:table-cell>
          <table:table-cell office:value-type="float" office:value="9789573330929" table:style-name="ce23">
            <text:p>978957333092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07" table:style-name="ce51">
            <text:p>30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33" table:style-name="ce25">
            <text:p>733</text:p>
          </table:table-cell>
          <table:table-cell office:value-type="string" table:style-name="ce42">
            <text:p>超簡單！立體透視畫法一學就會</text:p>
          </table:table-cell>
          <table:table-cell office:value-type="string" table:style-name="ce42">
            <text:p>吉爾．羅南</text:p>
          </table:table-cell>
          <table:table-cell office:value-type="string" table:style-name="ce42">
            <text:p>野人文化</text:p>
          </table:table-cell>
          <table:table-cell office:value-type="float" office:value="9789865723699" table:style-name="ce23">
            <text:p>978986572369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19" table:style-name="ce51">
            <text:p>21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34" table:style-name="ce25">
            <text:p>734</text:p>
          </table:table-cell>
          <table:table-cell office:value-type="string" table:style-name="ce42">
            <text:p>趣味摺紙大全集 : 超好玩超益智</text:p>
          </table:table-cell>
          <table:table-cell office:value-type="string" table:style-name="ce42">
            <text:p>主婦之友社</text:p>
          </table:table-cell>
          <table:table-cell office:value-type="string" table:style-name="ce42">
            <text:p>Elegant-Boutique新手作</text:p>
          </table:table-cell>
          <table:table-cell office:value-type="float" office:value="9789865905668" table:style-name="ce23">
            <text:p>978986590566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59" table:style-name="ce51">
            <text:p>25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35" table:style-name="ce25">
            <text:p>735</text:p>
          </table:table-cell>
          <table:table-cell office:value-type="string" table:style-name="ce42">
            <text:p>3D印表機大解密--超級新手DIY一次搞定啦</text:p>
          </table:table-cell>
          <table:table-cell office:value-type="string" table:style-name="ce42">
            <text:p>林永樂</text:p>
          </table:table-cell>
          <table:table-cell office:value-type="string" table:style-name="ce42">
            <text:p>碁峰資訊</text:p>
          </table:table-cell>
          <table:table-cell office:value-type="float" office:value="9789863472070" table:style-name="ce23">
            <text:p>978986347207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51" table:style-name="ce51">
            <text:p>15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36" table:style-name="ce25">
            <text:p>736</text:p>
          </table:table-cell>
          <table:table-cell office:value-type="string" table:style-name="ce42">
            <text:p>5分鐘的課中課：我台大學生最喜歡的課間漫談</text:p>
          </table:table-cell>
          <table:table-cell office:value-type="string" table:style-name="ce42">
            <text:p>陳明新</text:p>
          </table:table-cell>
          <table:table-cell office:value-type="string" table:style-name="ce42">
            <text:p>鼎茂圖書</text:p>
          </table:table-cell>
          <table:table-cell office:value-type="float" office:value="9789863450580" table:style-name="ce23">
            <text:p>978986345058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37" table:style-name="ce51">
            <text:p>13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37" table:style-name="ce25">
            <text:p>737</text:p>
          </table:table-cell>
          <table:table-cell office:value-type="string" table:style-name="ce42">
            <text:p>跟著大師學象棋：從入門到進階</text:p>
          </table:table-cell>
          <table:table-cell office:value-type="string" table:style-name="ce42">
            <text:p>楊延年</text:p>
          </table:table-cell>
          <table:table-cell office:value-type="string" table:style-name="ce42">
            <text:p>可道書房</text:p>
          </table:table-cell>
          <table:table-cell office:value-type="float" office:value="9789865685065" table:style-name="ce23">
            <text:p>978986568506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00" table:style-name="ce51">
            <text:p>30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38" table:style-name="ce25">
            <text:p>738</text:p>
          </table:table-cell>
          <table:table-cell office:value-type="string" table:style-name="ce42">
            <text:p>智高Scratch互動智能積木(S4A)動手玩創意20堂課</text:p>
          </table:table-cell>
          <table:table-cell office:value-type="string" table:style-name="ce42">
            <text:p>賴鴻州 智高實業</text:p>
          </table:table-cell>
          <table:table-cell office:value-type="string" table:style-name="ce42">
            <text:p>台科大</text:p>
          </table:table-cell>
          <table:table-cell office:value-type="float" office:value="9789863088493" table:style-name="ce23">
            <text:p>978986308849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05" table:style-name="ce51">
            <text:p>20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39" table:style-name="ce25">
            <text:p>739</text:p>
          </table:table-cell>
          <table:table-cell office:value-type="string" table:style-name="ce42">
            <text:p>水木茂的日本神怪圖鑑</text:p>
          </table:table-cell>
          <table:table-cell office:value-type="string" table:style-name="ce42">
            <text:p>水木茂</text:p>
          </table:table-cell>
          <table:table-cell office:value-type="string" table:style-name="ce42">
            <text:p>台灣東販</text:p>
          </table:table-cell>
          <table:table-cell office:value-type="float" office:value="9789863314431" table:style-name="ce23">
            <text:p>9789863314431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87" table:style-name="ce51">
            <text:p>28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40" table:style-name="ce25">
            <text:p>740</text:p>
          </table:table-cell>
          <table:table-cell office:value-type="string" table:style-name="ce42">
            <text:p>紙公仔製作祕辛大公開-3ds Max與Pepakura Designer 紙藝大師</text:p>
          </table:table-cell>
          <table:table-cell office:value-type="string" table:style-name="ce42">
            <text:p>李家豪</text:p>
          </table:table-cell>
          <table:table-cell office:value-type="string" table:style-name="ce42">
            <text:p>有意思</text:p>
          </table:table-cell>
          <table:table-cell office:value-type="float" office:value="9789863750345" table:style-name="ce23">
            <text:p>978986375034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491" table:style-name="ce51">
            <text:p>49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41" table:style-name="ce25">
            <text:p>741</text:p>
          </table:table-cell>
          <table:table-cell office:value-type="string" table:style-name="ce42">
            <text:p>爸媽不該在孩子面前做的55件事:我們不以為意的行為,可能傷害孩子一輩子</text:p>
          </table:table-cell>
          <table:table-cell office:value-type="string" table:style-name="ce42">
            <text:p>曾田照子</text:p>
          </table:table-cell>
          <table:table-cell office:value-type="string" table:style-name="ce42">
            <text:p>大樂文化</text:p>
          </table:table-cell>
          <table:table-cell office:value-type="float" office:value="9789869068079" table:style-name="ce23">
            <text:p>978986906807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91" table:style-name="ce51">
            <text:p>19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42" table:style-name="ce25">
            <text:p>742</text:p>
          </table:table-cell>
          <table:table-cell office:value-type="string" table:style-name="ce42">
            <text:p>德國專家育兒百招，2～6歲孩子超好帶！：輕鬆解決孩子作息 × 禮儀 × 情緒問題</text:p>
          </table:table-cell>
          <table:table-cell office:value-type="string" table:style-name="ce42">
            <text:p>梅蘭妮‧葛列瑟、艾克‧霍佛曼</text:p>
          </table:table-cell>
          <table:table-cell office:value-type="string" table:style-name="ce42">
            <text:p>日月文化</text:p>
          </table:table-cell>
          <table:table-cell office:value-type="float" office:value="9789862484104" table:style-name="ce23">
            <text:p>978986248410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1" table:style-name="ce51">
            <text:p>19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43" table:style-name="ce25">
            <text:p>743</text:p>
          </table:table-cell>
          <table:table-cell office:value-type="string" table:style-name="ce42">
            <text:p>翻轉教育2.0</text:p>
          </table:table-cell>
          <table:table-cell office:value-type="string" table:style-name="ce42">
            <text:p>何琦瑜等</text:p>
          </table:table-cell>
          <table:table-cell office:value-type="string" table:style-name="ce42">
            <text:p>天下雜誌</text:p>
          </table:table-cell>
          <table:table-cell office:value-type="float" office:value="9789862419380" table:style-name="ce23">
            <text:p>978986241938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680" table:style-name="ce51">
            <text:p>68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44" table:style-name="ce25">
            <text:p>744</text:p>
          </table:table-cell>
          <table:table-cell office:value-type="string" table:style-name="ce42">
            <text:p>數學女孩：伽羅瓦理論</text:p>
          </table:table-cell>
          <table:table-cell office:value-type="string" table:style-name="ce42">
            <text:p>結城浩</text:p>
          </table:table-cell>
          <table:table-cell office:value-type="string" table:style-name="ce42">
            <text:p>世茂</text:p>
          </table:table-cell>
          <table:table-cell office:value-type="float" office:value="9789865779450" table:style-name="ce23">
            <text:p>978986577945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72" table:style-name="ce51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45" table:style-name="ce25">
            <text:p>745</text:p>
          </table:table-cell>
          <table:table-cell office:value-type="string" table:style-name="ce42">
            <text:p>看畫10分鐘，練出孩子的競爭力：這樣看，練出孩子的創造力、觀察力、專注力、思考力</text:p>
          </table:table-cell>
          <table:table-cell office:value-type="string" table:style-name="ce42">
            <text:p>大衛˙伯金斯</text:p>
          </table:table-cell>
          <table:table-cell office:value-type="string" table:style-name="ce42">
            <text:p>原點</text:p>
          </table:table-cell>
          <table:table-cell office:value-type="float" office:value="9789865657055" table:style-name="ce23">
            <text:p>978986565705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91" table:style-name="ce51">
            <text:p>19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46" table:style-name="ce25">
            <text:p>746</text:p>
          </table:table-cell>
          <table:table-cell office:value-type="string" table:style-name="ce42">
            <text:p>洞悉價格背後的心理戰：訂價不是數學而是心理學，開價、議價、談判的技術</text:p>
          </table:table-cell>
          <table:table-cell office:value-type="string" table:style-name="ce42">
            <text:p>威廉．龐士東</text:p>
          </table:table-cell>
          <table:table-cell office:value-type="string" table:style-name="ce42">
            <text:p>大牌</text:p>
          </table:table-cell>
          <table:table-cell office:value-type="float" office:value="9789865797263" table:style-name="ce23">
            <text:p>978986579726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87" table:style-name="ce51">
            <text:p>28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47" table:style-name="ce25">
            <text:p>747</text:p>
          </table:table-cell>
          <table:table-cell office:value-type="string" table:style-name="ce42">
            <text:p>神曲</text:p>
          </table:table-cell>
          <table:table-cell office:value-type="string" table:style-name="ce42">
            <text:p>但丁原著</text:p>
          </table:table-cell>
          <table:table-cell office:value-type="string" table:style-name="ce42">
            <text:p>好讀</text:p>
          </table:table-cell>
          <table:table-cell office:value-type="float" office:value="9789861783284" table:style-name="ce23">
            <text:p>978986178328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72" table:style-name="ce51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48" table:style-name="ce25">
            <text:p>748</text:p>
          </table:table-cell>
          <table:table-cell office:value-type="string" table:style-name="ce42">
            <text:p>3D列印的概念、原理和應用：完整認識即將改變世界的新製造科技</text:p>
          </table:table-cell>
          <table:table-cell office:value-type="string" table:style-name="ce42">
            <text:p>水野 操</text:p>
          </table:table-cell>
          <table:table-cell office:value-type="string" table:style-name="ce42">
            <text:p>木馬文化</text:p>
          </table:table-cell>
          <table:table-cell office:value-type="float" office:value="9789863590521" table:style-name="ce23">
            <text:p>9789863590521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1" table:style-name="ce51">
            <text:p>19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49" table:style-name="ce25">
            <text:p>749</text:p>
          </table:table-cell>
          <table:table-cell office:value-type="string" table:style-name="ce42">
            <text:p>1+1≠2？科學家和你想的不一樣：一看就懂的36個經典科學定理</text:p>
          </table:table-cell>
          <table:table-cell office:value-type="string" table:style-name="ce42">
            <text:p>李嘯虎、田廷彥、馬丁玲</text:p>
          </table:table-cell>
          <table:table-cell office:value-type="string" table:style-name="ce42">
            <text:p>旗林文化</text:p>
          </table:table-cell>
          <table:table-cell office:value-type="float" office:value="9789863830016" table:style-name="ce23">
            <text:p>9789863830016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91" table:style-name="ce51">
            <text:p>19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50" table:style-name="ce25">
            <text:p>750</text:p>
          </table:table-cell>
          <table:table-cell office:value-type="string" table:style-name="ce42">
            <text:p>愛讀書:我如何翻轉8000個孩子的閱讀信仰</text:p>
          </table:table-cell>
          <table:table-cell office:value-type="string" table:style-name="ce42">
            <text:p>宋怡慧</text:p>
          </table:table-cell>
          <table:table-cell office:value-type="string" table:style-name="ce42">
            <text:p>寶瓶文化</text:p>
          </table:table-cell>
          <table:table-cell office:value-type="float" office:value="9789865896867" table:style-name="ce23">
            <text:p>978986589686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51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51" table:style-name="ce25">
            <text:p>751</text:p>
          </table:table-cell>
          <table:table-cell office:value-type="string" table:style-name="ce42">
            <text:p>台灣木職人才懂的享木生活：去住、去做、去學！跟家人住木民宿、替自己做木湯匙、幫房子做木家具。</text:p>
          </table:table-cell>
          <table:table-cell office:value-type="string" table:style-name="ce42">
            <text:p>林黛羚, 詹雅蘭</text:p>
          </table:table-cell>
          <table:table-cell office:value-type="string" table:style-name="ce42">
            <text:p>原點</text:p>
          </table:table-cell>
          <table:table-cell office:value-type="float" office:value="9789865657024" table:style-name="ce23">
            <text:p>9789865657024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72" table:style-name="ce51">
            <text:p>27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52" table:style-name="ce25">
            <text:p>752</text:p>
          </table:table-cell>
          <table:table-cell office:value-type="string" table:style-name="ce42">
            <text:p>書櫃偏執狂的木工聖經:0.1mm 決不退讓!跟著日本宅男大叔的手作魂打造完美書櫃!</text:p>
          </table:table-cell>
          <table:table-cell office:value-type="string" table:style-name="ce42">
            <text:p>(TT)戶田製造</text:p>
          </table:table-cell>
          <table:table-cell office:value-type="string" table:style-name="ce42">
            <text:p>智富出版</text:p>
          </table:table-cell>
          <table:table-cell office:value-type="float" office:value="9789866151705" table:style-name="ce23">
            <text:p>978986615170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39" table:style-name="ce51">
            <text:p>23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53" table:style-name="ce25">
            <text:p>753</text:p>
          </table:table-cell>
          <table:table-cell office:value-type="string" table:style-name="ce42">
            <text:p>數學是啥玩意？I<text:s/></text:p>
          </table:table-cell>
          <table:table-cell office:value-type="string" table:style-name="ce42">
            <text:p>斯坦</text:p>
          </table:table-cell>
          <table:table-cell office:value-type="string" table:style-name="ce42">
            <text:p>天下文化</text:p>
          </table:table-cell>
          <table:table-cell office:value-type="float" office:value="9789863205883" table:style-name="ce23">
            <text:p>978986320588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71" table:style-name="ce51">
            <text:p>17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54" table:style-name="ce25">
            <text:p>754</text:p>
          </table:table-cell>
          <table:table-cell office:value-type="string" table:style-name="ce42">
            <text:p>數學是啥玩意？II<text:s/></text:p>
          </table:table-cell>
          <table:table-cell office:value-type="string" table:style-name="ce42">
            <text:p>斯坦</text:p>
          </table:table-cell>
          <table:table-cell office:value-type="string" table:style-name="ce42">
            <text:p>天下文化</text:p>
          </table:table-cell>
          <table:table-cell office:value-type="float" office:value="9789863205890" table:style-name="ce23">
            <text:p>9789863205890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71" table:style-name="ce51">
            <text:p>17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55" table:style-name="ce25">
            <text:p>755</text:p>
          </table:table-cell>
          <table:table-cell office:value-type="string" table:style-name="ce42">
            <text:p>數學是啥玩意？III<text:s/></text:p>
          </table:table-cell>
          <table:table-cell office:value-type="string" table:style-name="ce42">
            <text:p>斯坦</text:p>
          </table:table-cell>
          <table:table-cell office:value-type="string" table:style-name="ce42">
            <text:p>天下文化</text:p>
          </table:table-cell>
          <table:table-cell office:value-type="float" office:value="9789863205906" table:style-name="ce23">
            <text:p>9789863205906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71" table:style-name="ce51">
            <text:p>17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56" table:style-name="ce25">
            <text:p>756</text:p>
          </table:table-cell>
          <table:table-cell office:value-type="string" table:style-name="ce42">
            <text:p>七堂課拍好微電影</text:p>
          </table:table-cell>
          <table:table-cell office:value-type="string" table:style-name="ce42">
            <text:p>泰德.瓊斯/克里斯.派特摩</text:p>
          </table:table-cell>
          <table:table-cell office:value-type="string" table:style-name="ce42">
            <text:p>城邦</text:p>
          </table:table-cell>
          <table:table-cell office:value-type="float" office:value="9789863061052" table:style-name="ce23">
            <text:p>9789863061052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82" table:style-name="ce51">
            <text:p>382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57" table:style-name="ce25">
            <text:p>757</text:p>
          </table:table-cell>
          <table:table-cell office:value-type="string" table:style-name="ce42">
            <text:p>第四十九號拍賣物</text:p>
          </table:table-cell>
          <table:table-cell office:value-type="string" table:style-name="ce42">
            <text:p>湯瑪斯.品瓊</text:p>
          </table:table-cell>
          <table:table-cell office:value-type="string" table:style-name="ce42">
            <text:p>聯合文學</text:p>
          </table:table-cell>
          <table:table-cell office:value-type="float" office:value="9789863230861" table:style-name="ce23">
            <text:p>9789863230861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51">
            <text:p>225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58" table:style-name="ce25">
            <text:p>758</text:p>
          </table:table-cell>
          <table:table-cell office:value-type="string" table:style-name="ce42">
            <text:p>秘魯 玻利維亞 厄瓜多 哥倫比亞</text:p>
          </table:table-cell>
          <table:table-cell office:value-type="string" table:style-name="ce42">
            <text:p>地球の歩き方編集室</text:p>
          </table:table-cell>
          <table:table-cell office:value-type="string" table:style-name="ce42">
            <text:p>墨刻</text:p>
          </table:table-cell>
          <table:table-cell office:value-type="float" office:value="9789862892039" table:style-name="ce23">
            <text:p>978986289203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443" table:style-name="ce51">
            <text:p>44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59" table:style-name="ce25">
            <text:p>759</text:p>
          </table:table-cell>
          <table:table-cell office:value-type="string" table:style-name="ce42">
            <text:p>北歐：丹麥‧挪威‧瑞典‧芬蘭</text:p>
          </table:table-cell>
          <table:table-cell office:value-type="string" table:style-name="ce42">
            <text:p>地球の歩き方編集室</text:p>
          </table:table-cell>
          <table:table-cell office:value-type="string" table:style-name="ce42">
            <text:p>墨刻</text:p>
          </table:table-cell>
          <table:table-cell office:value-type="float" office:value="9789862892077" table:style-name="ce23">
            <text:p>9789862892077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408" table:style-name="ce51">
            <text:p>40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60" table:style-name="ce25">
            <text:p>760</text:p>
          </table:table-cell>
          <table:table-cell office:value-type="string" table:style-name="ce42">
            <text:p>法國</text:p>
          </table:table-cell>
          <table:table-cell office:value-type="string" table:style-name="ce42">
            <text:p>地球の歩き方編集室</text:p>
          </table:table-cell>
          <table:table-cell office:value-type="string" table:style-name="ce42">
            <text:p>墨刻</text:p>
          </table:table-cell>
          <table:table-cell office:value-type="float" office:value="9789862892206" table:style-name="ce23">
            <text:p>9789862892206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443" table:style-name="ce51">
            <text:p>443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61" table:style-name="ce25">
            <text:p>761</text:p>
          </table:table-cell>
          <table:table-cell office:value-type="string" table:style-name="ce42">
            <text:p>開始在挪威自助旅行</text:p>
          </table:table-cell>
          <table:table-cell office:value-type="string" table:style-name="ce42">
            <text:p><text:s/>林庭如</text:p>
          </table:table-cell>
          <table:table-cell office:value-type="string" table:style-name="ce42">
            <text:p>太雅出版社</text:p>
          </table:table-cell>
          <table:table-cell office:value-type="float" office:value="9789866107863" table:style-name="ce23">
            <text:p>9789866107863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2">
            <text:p>1<text:s/></text:p>
          </table:table-cell>
          <table:table-cell office:value-type="float" office:value="198" table:style-name="ce51">
            <text:p>19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62" table:style-name="ce25">
            <text:p>762</text:p>
          </table:table-cell>
          <table:table-cell office:value-type="string" table:style-name="ce42">
            <text:p>Hola！我在中南美洲的神鬼奇航：1張簽證、7個國家，單身OL用121天勇闖天涯</text:p>
          </table:table-cell>
          <table:table-cell office:value-type="string" table:style-name="ce42">
            <text:p><text:s/>顧曲/圖文</text:p>
          </table:table-cell>
          <table:table-cell office:value-type="string" table:style-name="ce42">
            <text:p>拓客</text:p>
          </table:table-cell>
          <table:table-cell office:value-type="float" office:value="9789862579947" table:style-name="ce23">
            <text:p>978986257994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39" table:style-name="ce51">
            <text:p>23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63" table:style-name="ce25">
            <text:p>763</text:p>
          </table:table-cell>
          <table:table-cell office:value-type="string" table:style-name="ce42">
            <text:p>浪遊日記：穿越祕魯古文明之行</text:p>
          </table:table-cell>
          <table:table-cell office:value-type="string" table:style-name="ce42">
            <text:p><text:s/>柯姿慧</text:p>
          </table:table-cell>
          <table:table-cell office:value-type="string" table:style-name="ce42">
            <text:p>台灣商務</text:p>
          </table:table-cell>
          <table:table-cell office:value-type="float" office:value="9789570529715" table:style-name="ce23">
            <text:p>978957052971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46" table:style-name="ce51">
            <text:p>246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64" table:style-name="ce25">
            <text:p>764</text:p>
          </table:table-cell>
          <table:table-cell office:value-type="string" table:style-name="ce42">
            <text:p>天空之境：火地島到加勒比海的南美長征</text:p>
          </table:table-cell>
          <table:table-cell office:value-type="string" table:style-name="ce42">
            <text:p><text:s/>羅的好</text:p>
          </table:table-cell>
          <table:table-cell office:value-type="string" table:style-name="ce42">
            <text:p>時報出版<text:s/></text:p>
          </table:table-cell>
          <table:table-cell office:value-type="float" office:value="9789571362366" table:style-name="ce23">
            <text:p>9789571362366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219" table:style-name="ce51">
            <text:p>21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65" table:style-name="ce25">
            <text:p>765</text:p>
          </table:table-cell>
          <table:table-cell office:value-type="string" table:style-name="ce42">
            <text:p>玩轉南半球：智利、秘魯</text:p>
          </table:table-cell>
          <table:table-cell office:value-type="string" table:style-name="ce42">
            <text:p>鄧予立</text:p>
          </table:table-cell>
          <table:table-cell office:value-type="string" table:style-name="ce42">
            <text:p>白象文化</text:p>
          </table:table-cell>
          <table:table-cell office:value-type="float" office:value="9789863581307" table:style-name="ce23">
            <text:p>9789863581307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04" table:style-name="ce51">
            <text:p>204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66" table:style-name="ce25">
            <text:p>766</text:p>
          </table:table-cell>
          <table:table-cell office:value-type="string" table:style-name="ce42">
            <text:p>情境式德語圖解字典</text:p>
          </table:table-cell>
          <table:table-cell office:value-type="string" table:style-name="ce42">
            <text:p>林君萍</text:p>
          </table:table-cell>
          <table:table-cell office:value-type="string" table:style-name="ce42">
            <text:p>希伯崙<text:s/></text:p>
          </table:table-cell>
          <table:table-cell office:value-type="float" office:value="9789865776145" table:style-name="ce23">
            <text:p>9789865776145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40" table:style-name="ce51">
            <text:p>340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67" table:style-name="ce25">
            <text:p>767</text:p>
          </table:table-cell>
          <table:table-cell office:value-type="string" table:style-name="ce42">
            <text:p>NEW TOEIC新多益題庫解析【聽力／閱讀】</text:p>
          </table:table-cell>
          <table:table-cell office:value-type="string" table:style-name="ce42">
            <text:p><text:s/>Hackers Academia<text:s/></text:p>
          </table:table-cell>
          <table:table-cell office:value-type="string" table:style-name="ce42">
            <text:p>國際學村</text:p>
          </table:table-cell>
          <table:table-cell office:value-type="float" office:value="4712893928076" table:style-name="ce23">
            <text:p>4712893928076</text:p>
          </table:table-cell>
          <table:table-cell office:value-type="float" office:value="2015" table:style-name="ce24">
            <text:p>2015</text:p>
          </table:table-cell>
          <table:table-cell office:value-type="float" office:value="4" table:style-name="ce52">
            <text:p>4<text:s/></text:p>
          </table:table-cell>
          <table:table-cell office:value-type="float" office:value="1198" table:style-name="ce51">
            <text:p>1,19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68" table:style-name="ce25">
            <text:p>768</text:p>
          </table:table-cell>
          <table:table-cell office:value-type="string" table:style-name="ce42">
            <text:p>德語名師教你學德語發音：全國第一本Flash動畫光碟德語發音視聽教材</text:p>
          </table:table-cell>
          <table:table-cell office:value-type="string" table:style-name="ce42">
            <text:p><text:s/>平井佳年, Glen Muller</text:p>
          </table:table-cell>
          <table:table-cell office:value-type="string" table:style-name="ce42">
            <text:p>哈福企業</text:p>
          </table:table-cell>
          <table:table-cell office:value-type="float" office:value="9789865972349" table:style-name="ce23">
            <text:p>978986597234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07" table:style-name="ce51">
            <text:p>307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69" table:style-name="ce25">
            <text:p>769</text:p>
          </table:table-cell>
          <table:table-cell office:value-type="string" table:style-name="ce42">
            <text:p>基礎德語互動學習：滑鼠人生 學德語很簡單</text:p>
          </table:table-cell>
          <table:table-cell office:value-type="string" table:style-name="ce42">
            <text:p><text:s/>魏立言/編著</text:p>
          </table:table-cell>
          <table:table-cell office:value-type="string" table:style-name="ce42">
            <text:p>哈福企業</text:p>
          </table:table-cell>
          <table:table-cell office:value-type="float" office:value="9789865972479" table:style-name="ce23">
            <text:p>978986597247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70" table:style-name="ce25">
            <text:p>770</text:p>
          </table:table-cell>
          <table:table-cell office:value-type="string" table:style-name="ce42">
            <text:p>圖解式 德語動詞變化速成</text:p>
          </table:table-cell>
          <table:table-cell office:value-type="string" table:style-name="ce42">
            <text:p><text:s/>魏巍</text:p>
          </table:table-cell>
          <table:table-cell office:value-type="string" table:style-name="ce42">
            <text:p>書泉</text:p>
          </table:table-cell>
          <table:table-cell office:value-type="float" office:value="9789861215341" table:style-name="ce23">
            <text:p>9789861215341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19" table:style-name="ce51">
            <text:p>21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71" table:style-name="ce25">
            <text:p>771</text:p>
          </table:table-cell>
          <table:table-cell office:value-type="string" table:style-name="ce42">
            <text:p>德語語法：規則與練習</text:p>
          </table:table-cell>
          <table:table-cell office:value-type="string" table:style-name="ce42">
            <text:p><text:s/>賴麗琇/編著</text:p>
          </table:table-cell>
          <table:table-cell office:value-type="string" table:style-name="ce42">
            <text:p>五南</text:p>
          </table:table-cell>
          <table:table-cell office:value-type="float" office:value="9789571179339" table:style-name="ce23">
            <text:p>978957117933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59" table:style-name="ce51">
            <text:p>259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72" table:style-name="ce25">
            <text:p>772</text:p>
          </table:table-cell>
          <table:table-cell office:value-type="string" table:style-name="ce42">
            <text:p>全方位德語學習：單字‧文法‧片語‧句型</text:p>
          </table:table-cell>
          <table:table-cell office:value-type="string" table:style-name="ce42">
            <text:p>魏巍, Laura Weinert/合著<text:s text:c="2"/></text:p>
          </table:table-cell>
          <table:table-cell office:value-type="string" table:style-name="ce42">
            <text:p>哈福企業</text:p>
          </table:table-cell>
          <table:table-cell office:value-type="float" office:value="9789865972202" table:style-name="ce23">
            <text:p>9789865972202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50">
            <text:p>1<text:s/></text:p>
          </table:table-cell>
          <table:table-cell office:value-type="float" office:value="171" table:style-name="ce51">
            <text:p>171<text:s/></text:p>
          </table:table-cell>
          <table:table-cell office:value-type="string" table:style-name="ce22">
            <text:p>理工學院</text:p>
          </table:table-cell>
          <table:table-cell office:value-type="string" table:style-name="ce24">
            <text:p>蘭潭</text:p>
          </table:table-cell>
          <table:table-cell table:number-columns-repeated="16374"/>
        </table:table-row>
        <table:table-row table:style-name="ro1">
          <table:table-cell table:style-name="ce28"/>
          <table:table-cell table:number-columns-repeated="3" table:style-name="ce43"/>
          <table:table-cell table:number-columns-repeated="2" table:style-name="ce28"/>
          <table:table-cell office:value-type="float" office:value="781" table:formula="msoxl:=SUM(G2:G773)" table:style-name="ce53">
            <text:p>781<text:s/></text:p>
          </table:table-cell>
          <table:table-cell office:value-type="float" office:value="226850" table:formula="msoxl:=SUM(H2:H773)" table:style-name="ce53">
            <text:p>226,850<text:s/></text:p>
          </table:table-cell>
          <table:table-cell table:number-columns-repeated="2" table:style-name="ce28"/>
          <table:table-cell table:number-columns-repeated="16374"/>
        </table:table-row>
        <table:table-row table:number-rows-repeated="1047802" table:style-name="ro1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year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6032__26360__36890__22577__24409__25972__40__31684__26412__41_1_1" style:display-name="一般_新書通報彙整(範本)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8T01:45:48Z</dc:date>
  </office:meta>
</office:document-meta>
</file>