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2_32_2_32_2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_32_2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_32_2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4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32_2_32_3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32_2_32_3" style:data-style-name="N5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32_2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32_2_32_3" style:data-style-name="N4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32_2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36229__36899__32080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 style:font-family-generic="roman"/>
    </style:style>
    <style:style style:name="ce38" style:family="table-cell" style:parent-style-name="_19968__33324_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4" style:data-style-name="N52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_26032__26360__36890__22577__24409__25972__40__31684__26412__41_1_1" style:data-style-name="N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_26032__26360__36890__22577__24409__25972__40__31684__26412__41_1_1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_26032__26360__36890__22577__24409__25972__40__31684__26412__41_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_32_2_32_2" style:data-style-name="N48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top" fo:wrap-option="wrap"/>
      <style:text-properties fo:color="#000000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48">
      <style:table-cell-properties fo:border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shrink-to-fit="tru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4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_32_3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32_3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3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4" style:data-style-name="N5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36229__36899__32080_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 style:font-family-generic="roman"/>
    </style:style>
    <style:style style:name="ce77" style:family="table-cell" style:parent-style-name="_19968__33324__32_4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9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>
      <style:graphic-properties draw:fill="none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>
      <style:graphic-properties draw:fill="none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>
      <style:graphic-properties draw:fill="none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580">
      <style:graphic-properties draw:fill="none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>
      <style:graphic-properties draw:fill="none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>
      <style:graphic-properties draw:fill="none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>
      <style:graphic-properties draw:fill="none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>
      <style:graphic-properties draw:fill="none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55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55"/>
        <table:table-column table:style-name="co6" table:default-cell-style-name="ce55"/>
        <table:table-column table:style-name="co1" table:default-cell-style-name="ce55"/>
        <table:table-column table:style-name="co7" table:default-cell-style-name="ce81"/>
        <table:table-column table:style-name="co8" table:default-cell-style-name="ce55"/>
        <table:table-column table:style-name="co9" table:default-cell-style-name="ce55"/>
        <table:table-column table:style-name="co6" table:number-columns-repeated="16374" table:default-cell-style-name="ce57"/>
        <table:table-row table:style-name="ro1">
          <table:table-cell office:value-type="string" table:style-name="ce54">
            <text:p>編號</text:p>
          </table:table-cell>
          <table:table-cell office:value-type="string" table:style-name="ce54">
            <text:p>題名</text:p>
          </table:table-cell>
          <table:table-cell office:value-type="string" table:style-name="ce54">
            <text:p>著者</text:p>
          </table:table-cell>
          <table:table-cell office:value-type="string" table:style-name="ce54">
            <text:p>出版者</text:p>
          </table:table-cell>
          <table:table-cell office:value-type="string" table:style-name="ce54">
            <text:p>ISBN</text:p>
          </table:table-cell>
          <table:table-cell office:value-type="string" table:style-name="ce54">
            <text:p>出版年</text:p>
          </table:table-cell>
          <table:table-cell office:value-type="string" table:style-name="ce54">
            <text:p>冊數</text:p>
          </table:table-cell>
          <table:table-cell office:value-type="string" table:style-name="ce54">
            <text:p>購入價</text:p>
          </table:table-cell>
          <table:table-cell office:value-type="string" table:style-name="ce54">
            <text:p>推薦單位</text:p>
          </table:table-cell>
          <table:table-cell office:value-type="string" table:style-name="ce54">
            <text:p>館別</text:p>
          </table:table-cell>
          <table:table-cell table:number-columns-repeated="16374" table:style-name="ce55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22">
            <text:p>作曲家がゆく 西村朗対話集</text:p>
          </table:table-cell>
          <table:table-cell office:value-type="string" table:style-name="ce22">
            <text:p>西村朗</text:p>
          </table:table-cell>
          <table:table-cell office:value-type="string" table:style-name="ce22">
            <text:p>春秋社</text:p>
          </table:table-cell>
          <table:table-cell office:value-type="float" office:value="9784393935163" table:style-name="ce23">
            <text:p>9784393935163</text:p>
          </table:table-cell>
          <table:table-cell office:value-type="float" office:value="2007" table:style-name="ce56">
            <text:p>2007</text:p>
          </table:table-cell>
          <table:table-cell office:value-type="float" office:value="1" table:style-name="ce49">
            <text:p>1<text:s/></text:p>
          </table:table-cell>
          <table:table-cell office:value-type="float" office:value="630" table:style-name="ce25">
            <text:p>63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" table:style-name="ce54">
            <text:p>2</text:p>
          </table:table-cell>
          <table:table-cell office:value-type="string" table:style-name="ce22">
            <text:p>新しい音を恐れるな 現代音楽、複数の肖像</text:p>
          </table:table-cell>
          <table:table-cell office:value-type="string" table:style-name="ce22">
            <text:p>Ingo Metzmacher</text:p>
          </table:table-cell>
          <table:table-cell office:value-type="string" table:style-name="ce22">
            <text:p>春秋社</text:p>
          </table:table-cell>
          <table:table-cell office:value-type="float" office:value="9784393935477" table:style-name="ce23">
            <text:p>9784393935477</text:p>
          </table:table-cell>
          <table:table-cell office:value-type="float" office:value="2010" table:style-name="ce56">
            <text:p>2010</text:p>
          </table:table-cell>
          <table:table-cell office:value-type="float" office:value="1" table:style-name="ce49">
            <text:p>1<text:s/></text:p>
          </table:table-cell>
          <table:table-cell office:value-type="float" office:value="630" table:style-name="ce25">
            <text:p>63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54">
            <text:p>3</text:p>
          </table:table-cell>
          <table:table-cell office:value-type="string" table:style-name="ce22">
            <text:p>現代作曲家探訪記～楽譜からのぞく世界～</text:p>
          </table:table-cell>
          <table:table-cell office:value-type="string" table:style-name="ce22">
            <text:p>林光</text:p>
          </table:table-cell>
          <table:table-cell office:value-type="string" table:style-name="ce22">
            <text:p>ヤマハミュージックメディア</text:p>
          </table:table-cell>
          <table:table-cell office:value-type="float" office:value="9784636894066" table:style-name="ce23">
            <text:p>9784636894066</text:p>
          </table:table-cell>
          <table:table-cell office:value-type="float" office:value="2013" table:style-name="ce56">
            <text:p>2013</text:p>
          </table:table-cell>
          <table:table-cell office:value-type="float" office:value="1" table:style-name="ce49">
            <text:p>1<text:s/></text:p>
          </table:table-cell>
          <table:table-cell office:value-type="float" office:value="802" table:style-name="ce25">
            <text:p>80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" table:style-name="ce54">
            <text:p>4</text:p>
          </table:table-cell>
          <table:table-cell office:value-type="string" table:style-name="ce22">
            <text:p>作曲は鳥のごとく</text:p>
          </table:table-cell>
          <table:table-cell office:value-type="string" table:style-name="ce22">
            <text:p>吉松隆</text:p>
          </table:table-cell>
          <table:table-cell office:value-type="string" table:style-name="ce22">
            <text:p>春秋社</text:p>
          </table:table-cell>
          <table:table-cell office:value-type="float" office:value="9784393935743" table:style-name="ce23">
            <text:p>9784393935743</text:p>
          </table:table-cell>
          <table:table-cell office:value-type="float" office:value="2013" table:style-name="ce56">
            <text:p>2013</text:p>
          </table:table-cell>
          <table:table-cell office:value-type="float" office:value="1" table:style-name="ce49">
            <text:p>1<text:s/></text:p>
          </table:table-cell>
          <table:table-cell office:value-type="float" office:value="716" table:style-name="ce25">
            <text:p>71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" table:style-name="ce54">
            <text:p>5</text:p>
          </table:table-cell>
          <table:table-cell office:value-type="string" table:style-name="ce22">
            <text:p>現代の日本音楽（第15集（野平一郎作品））</text:p>
          </table:table-cell>
          <table:table-cell office:value-type="string" table:style-name="ce22">
            <text:p>日本芸術文化振興会</text:p>
          </table:table-cell>
          <table:table-cell office:value-type="string" table:style-name="ce22">
            <text:p>春秋社</text:p>
          </table:table-cell>
          <table:table-cell office:value-type="float" office:value="9784393900550" table:style-name="ce23">
            <text:p>9784393900550</text:p>
          </table:table-cell>
          <table:table-cell office:value-type="float" office:value="2005" table:style-name="ce56">
            <text:p>2005</text:p>
          </table:table-cell>
          <table:table-cell office:value-type="float" office:value="1" table:style-name="ce49">
            <text:p>1<text:s/></text:p>
          </table:table-cell>
          <table:table-cell office:value-type="float" office:value="1718" table:style-name="ce25">
            <text:p>1,71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string" table:style-name="ce22">
            <text:p>現代の日本音楽（第18集（湯浅譲二作品））</text:p>
          </table:table-cell>
          <table:table-cell office:value-type="string" table:style-name="ce22">
            <text:p>日本芸術文化振興会</text:p>
          </table:table-cell>
          <table:table-cell office:value-type="string" table:style-name="ce22">
            <text:p>春秋社</text:p>
          </table:table-cell>
          <table:table-cell office:value-type="float" office:value="9784393900581" table:style-name="ce23">
            <text:p>9784393900581</text:p>
          </table:table-cell>
          <table:table-cell office:value-type="float" office:value="2006" table:style-name="ce56">
            <text:p>2006</text:p>
          </table:table-cell>
          <table:table-cell office:value-type="float" office:value="1" table:style-name="ce49">
            <text:p>1<text:s/></text:p>
          </table:table-cell>
          <table:table-cell office:value-type="float" office:value="1718" table:style-name="ce25">
            <text:p>1,71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" table:style-name="ce54">
            <text:p>7</text:p>
          </table:table-cell>
          <table:table-cell office:value-type="string" table:style-name="ce22">
            <text:p>現代の日本音楽（第20集） 廣瀬量平</text:p>
          </table:table-cell>
          <table:table-cell office:value-type="string" table:style-name="ce22">
            <text:p>日本芸術文化振興会</text:p>
          </table:table-cell>
          <table:table-cell office:value-type="string" table:style-name="ce22">
            <text:p>春秋社</text:p>
          </table:table-cell>
          <table:table-cell office:value-type="float" office:value="9784393900604" table:style-name="ce23">
            <text:p>9784393900604</text:p>
          </table:table-cell>
          <table:table-cell office:value-type="float" office:value="2008" table:style-name="ce56">
            <text:p>2008</text:p>
          </table:table-cell>
          <table:table-cell office:value-type="float" office:value="1" table:style-name="ce49">
            <text:p>1<text:s/></text:p>
          </table:table-cell>
          <table:table-cell office:value-type="float" office:value="1718" table:style-name="ce25">
            <text:p>1,71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string" table:style-name="ce22">
            <text:p>現代の日本音楽 (19)松尾祐孝</text:p>
          </table:table-cell>
          <table:table-cell office:value-type="string" table:style-name="ce22">
            <text:p>日本芸術文化振興会</text:p>
          </table:table-cell>
          <table:table-cell office:value-type="string" table:style-name="ce22">
            <text:p>春秋社</text:p>
          </table:table-cell>
          <table:table-cell office:value-type="float" office:value="9784393900598" table:style-name="ce23">
            <text:p>9784393900598</text:p>
          </table:table-cell>
          <table:table-cell office:value-type="float" office:value="2007" table:style-name="ce56">
            <text:p>2007</text:p>
          </table:table-cell>
          <table:table-cell office:value-type="float" office:value="1" table:style-name="ce49">
            <text:p>1<text:s/></text:p>
          </table:table-cell>
          <table:table-cell office:value-type="float" office:value="1718" table:style-name="ce25">
            <text:p>1,71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" table:style-name="ce54">
            <text:p>9</text:p>
          </table:table-cell>
          <table:table-cell office:value-type="string" table:style-name="ce22">
            <text:p>和楽器事典</text:p>
          </table:table-cell>
          <table:table-cell office:value-type="string" table:style-name="ce22">
            <text:p>森重 行敏</text:p>
          </table:table-cell>
          <table:table-cell office:value-type="string" table:style-name="ce22">
            <text:p>汐文社</text:p>
          </table:table-cell>
          <table:table-cell office:value-type="float" office:value="9784811388762" table:style-name="ce23">
            <text:p>9784811388762</text:p>
          </table:table-cell>
          <table:table-cell office:value-type="float" office:value="2012" table:style-name="ce56">
            <text:p>2012</text:p>
          </table:table-cell>
          <table:table-cell office:value-type="float" office:value="1" table:style-name="ce49">
            <text:p>1<text:s/></text:p>
          </table:table-cell>
          <table:table-cell office:value-type="float" office:value="916" table:style-name="ce25">
            <text:p>91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" table:style-name="ce54">
            <text:p>10</text:p>
          </table:table-cell>
          <table:table-cell office:value-type="string" table:style-name="ce7">
            <text:p>我的音樂語言與技巧</text:p>
          </table:table-cell>
          <table:table-cell office:value-type="string" table:style-name="ce7">
            <text:p>連憲升譯</text:p>
          </table:table-cell>
          <table:table-cell office:value-type="string" table:style-name="ce7">
            <text:p>中國音樂書房</text:p>
          </table:table-cell>
          <table:table-cell table:style-name="ce47"/>
          <table:table-cell office:value-type="float" office:value="1992" table:style-name="ce8">
            <text:p>1992</text:p>
          </table:table-cell>
          <table:table-cell office:value-type="float" office:value="1" table:style-name="ce50">
            <text:p>1<text:s/></text:p>
          </table:table-cell>
          <table:table-cell office:value-type="float" office:value="304" table:style-name="ce51">
            <text:p>3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" table:style-name="ce54">
            <text:p>11</text:p>
          </table:table-cell>
          <table:table-cell office:value-type="string" table:style-name="ce58">
            <text:p>高中美術(一)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403" table:style-name="ce61">
            <text:p>40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" table:style-name="ce54">
            <text:p>12</text:p>
          </table:table-cell>
          <table:table-cell office:value-type="string" table:style-name="ce58">
            <text:p>高中美術(一)教師手冊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268" table:style-name="ce61">
            <text:p>26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" table:style-name="ce54">
            <text:p>13</text:p>
          </table:table-cell>
          <table:table-cell office:value-type="string" table:style-name="ce58">
            <text:p>高中美術(二)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414" table:style-name="ce61">
            <text:p>41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" table:style-name="ce54">
            <text:p>14</text:p>
          </table:table-cell>
          <table:table-cell office:value-type="string" table:style-name="ce58">
            <text:p>高中美術(一)(乙版)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428" table:style-name="ce61">
            <text:p>42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" table:style-name="ce54">
            <text:p>15</text:p>
          </table:table-cell>
          <table:table-cell office:value-type="string" table:style-name="ce58">
            <text:p>高中美術(一)(乙版)授課指引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293" table:style-name="ce61">
            <text:p>2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" table:style-name="ce54">
            <text:p>16</text:p>
          </table:table-cell>
          <table:table-cell office:value-type="string" table:style-name="ce58">
            <text:p>高中藝術生活(視覺應用藝術)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414" table:style-name="ce61">
            <text:p>41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" table:style-name="ce54">
            <text:p>17</text:p>
          </table:table-cell>
          <table:table-cell office:value-type="string" table:style-name="ce58">
            <text:p>高中藝術生活(視覺應用)授課指引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279" table:style-name="ce61">
            <text:p>27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" table:style-name="ce54">
            <text:p>18</text:p>
          </table:table-cell>
          <table:table-cell office:value-type="string" table:style-name="ce58">
            <text:p>高中音樂(一)(丙版)全一冊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370" table:style-name="ce61">
            <text:p>3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" table:style-name="ce54">
            <text:p>19</text:p>
          </table:table-cell>
          <table:table-cell office:value-type="string" table:style-name="ce58">
            <text:p>高中音樂(一)授課指引(丙版)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343" table:style-name="ce61">
            <text:p>3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" table:style-name="ce54">
            <text:p>20</text:p>
          </table:table-cell>
          <table:table-cell office:value-type="string" table:style-name="ce58">
            <text:p>高中音樂(二)(丙版)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375" table:style-name="ce61">
            <text:p>3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" table:style-name="ce54">
            <text:p>21</text:p>
          </table:table-cell>
          <table:table-cell office:value-type="string" table:style-name="ce58">
            <text:p>高中音樂(二)授課指引(丙版)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343" table:style-name="ce61">
            <text:p>3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" table:style-name="ce54">
            <text:p>22</text:p>
          </table:table-cell>
          <table:table-cell office:value-type="string" table:style-name="ce58">
            <text:p>高中音樂(一)(乙版)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379" table:style-name="ce61">
            <text:p>37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" table:style-name="ce54">
            <text:p>23</text:p>
          </table:table-cell>
          <table:table-cell office:value-type="string" table:style-name="ce58">
            <text:p>高中音樂(一)乙版授課指引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343" table:style-name="ce61">
            <text:p>3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" table:style-name="ce54">
            <text:p>24</text:p>
          </table:table-cell>
          <table:table-cell office:value-type="string" table:style-name="ce58">
            <text:p>高中音樂(二)(乙版)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400" table:style-name="ce61">
            <text:p>40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" table:style-name="ce54">
            <text:p>25</text:p>
          </table:table-cell>
          <table:table-cell office:value-type="string" table:style-name="ce58">
            <text:p>高中音樂(二)乙版授課指引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355" table:style-name="ce61">
            <text:p>35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" table:style-name="ce54">
            <text:p>26</text:p>
          </table:table-cell>
          <table:table-cell office:value-type="string" table:style-name="ce58">
            <text:p>高中藝術生活(音樂應用藝術)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324" table:style-name="ce61">
            <text:p>32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" table:style-name="ce54">
            <text:p>27</text:p>
          </table:table-cell>
          <table:table-cell office:value-type="string" table:style-name="ce58">
            <text:p>高中藝術生活-Fun謬思客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90" table:style-name="ce61">
            <text:p>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" table:style-name="ce54">
            <text:p>28</text:p>
          </table:table-cell>
          <table:table-cell office:value-type="string" table:style-name="ce58">
            <text:p>高中藝術生活(音樂應用藝術)教師手冊</text:p>
          </table:table-cell>
          <table:table-cell table:style-name="ce58"/>
          <table:table-cell office:value-type="string" table:style-name="ce58">
            <text:p>泰宇</text:p>
          </table:table-cell>
          <table:table-cell table:number-columns-repeated="2" table:style-name="ce59"/>
          <table:table-cell office:value-type="float" office:value="1" table:style-name="ce60">
            <text:p>1<text:s/></text:p>
          </table:table-cell>
          <table:table-cell office:value-type="float" office:value="324" table:style-name="ce61">
            <text:p>32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" table:style-name="ce54">
            <text:p>29</text:p>
          </table:table-cell>
          <table:table-cell office:value-type="string" table:style-name="ce58">
            <text:p>高中音樂(合訂本)一全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332" table:style-name="ce61">
            <text:p>3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" table:style-name="ce54">
            <text:p>30</text:p>
          </table:table-cell>
          <table:table-cell office:value-type="string" table:style-name="ce58">
            <text:p>高中音樂(單行本)一上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175" table:style-name="ce61">
            <text:p>1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" table:style-name="ce54">
            <text:p>31</text:p>
          </table:table-cell>
          <table:table-cell office:value-type="string" table:style-name="ce58">
            <text:p>高中音樂(單行本)一下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175" table:style-name="ce61">
            <text:p>1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" table:style-name="ce54">
            <text:p>32</text:p>
          </table:table-cell>
          <table:table-cell office:value-type="string" table:style-name="ce58">
            <text:p>高中音樂(合訂本)二全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332" table:style-name="ce61">
            <text:p>3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" table:style-name="ce54">
            <text:p>33</text:p>
          </table:table-cell>
          <table:table-cell office:value-type="string" table:style-name="ce58">
            <text:p>高中音樂(單行本)二上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175" table:style-name="ce61">
            <text:p>1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" table:style-name="ce54">
            <text:p>34</text:p>
          </table:table-cell>
          <table:table-cell office:value-type="string" table:style-name="ce58">
            <text:p>高中音樂(單行本)二下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175" table:style-name="ce61">
            <text:p>1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" table:style-name="ce54">
            <text:p>35</text:p>
          </table:table-cell>
          <table:table-cell office:value-type="string" table:style-name="ce58">
            <text:p>高中音樂(丙版)一全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332" table:style-name="ce61">
            <text:p>3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" table:style-name="ce54">
            <text:p>36</text:p>
          </table:table-cell>
          <table:table-cell office:value-type="string" table:style-name="ce58">
            <text:p>高中音樂(丙版)二全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332" table:style-name="ce61">
            <text:p>3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" table:style-name="ce54">
            <text:p>37</text:p>
          </table:table-cell>
          <table:table-cell office:value-type="string" table:style-name="ce58">
            <text:p>高中美術(合訂本)一全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344" table:style-name="ce61">
            <text:p>3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" table:style-name="ce54">
            <text:p>38</text:p>
          </table:table-cell>
          <table:table-cell office:value-type="string" table:style-name="ce58">
            <text:p>高中美術(單行本)一上<text:s/>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186" table:style-name="ce61">
            <text:p>18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" table:style-name="ce54">
            <text:p>39</text:p>
          </table:table-cell>
          <table:table-cell office:value-type="string" table:style-name="ce58">
            <text:p>高中美術(單行本)一下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186" table:style-name="ce61">
            <text:p>18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" table:style-name="ce54">
            <text:p>40</text:p>
          </table:table-cell>
          <table:table-cell office:value-type="string" table:style-name="ce58">
            <text:p>高中美術(合訂本)二全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344" table:style-name="ce61">
            <text:p>3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" table:style-name="ce54">
            <text:p>41</text:p>
          </table:table-cell>
          <table:table-cell office:value-type="string" table:style-name="ce58">
            <text:p>高中美術(單行本)二上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186" table:style-name="ce61">
            <text:p>18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" table:style-name="ce54">
            <text:p>42</text:p>
          </table:table-cell>
          <table:table-cell office:value-type="string" table:style-name="ce58">
            <text:p>高中美術(單行本)二下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186" table:style-name="ce61">
            <text:p>18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" table:style-name="ce54">
            <text:p>43</text:p>
          </table:table-cell>
          <table:table-cell office:value-type="string" table:style-name="ce58">
            <text:p>高中美術三全</text:p>
          </table:table-cell>
          <table:table-cell table:style-name="ce58"/>
          <table:table-cell office:value-type="string" table:style-name="ce7">
            <text:p>華興</text:p>
          </table:table-cell>
          <table:table-cell table:number-columns-repeated="2" table:style-name="ce8"/>
          <table:table-cell office:value-type="float" office:value="1" table:style-name="ce60">
            <text:p>1<text:s/></text:p>
          </table:table-cell>
          <table:table-cell office:value-type="float" office:value="254" table:style-name="ce61">
            <text:p>25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" table:style-name="ce54">
            <text:p>44</text:p>
          </table:table-cell>
          <table:table-cell office:value-type="string" table:style-name="ce48">
            <text:p>中國-歐盟發展援助關係研究</text:p>
          </table:table-cell>
          <table:table-cell office:value-type="string" table:style-name="ce48">
            <text:p>葉怡君</text:p>
          </table:table-cell>
          <table:table-cell office:value-type="string" table:style-name="ce48">
            <text:p>克毅文化</text:p>
          </table:table-cell>
          <table:table-cell office:value-type="string" table:style-name="ce3">
            <text:p>9789869087230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270" table:style-name="ce53">
            <text:p>2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" table:style-name="ce54">
            <text:p>45</text:p>
          </table:table-cell>
          <table:table-cell office:value-type="string" table:style-name="ce48">
            <text:p>2012年總統選舉的兩岸政見議題之探討</text:p>
          </table:table-cell>
          <table:table-cell office:value-type="string" table:style-name="ce48">
            <text:p>王顥穎</text:p>
          </table:table-cell>
          <table:table-cell office:value-type="string" table:style-name="ce48">
            <text:p>克毅文化</text:p>
          </table:table-cell>
          <table:table-cell office:value-type="string" table:style-name="ce3">
            <text:p>9789869087223<text:s/></text:p>
          </table:table-cell>
          <table:table-cell office:value-type="float" office:value="2015" table:style-name="ce2">
            <text:p>2015</text:p>
          </table:table-cell>
          <table:table-cell office:value-type="float" office:value="1" table:style-name="ce52">
            <text:p>1<text:s/></text:p>
          </table:table-cell>
          <table:table-cell office:value-type="float" office:value="612" table:style-name="ce53">
            <text:p>61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59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" table:style-name="ce54">
            <text:p>46</text:p>
          </table:table-cell>
          <table:table-cell office:value-type="string" table:style-name="ce18">
            <text:p>文心雕龍札記</text:p>
          </table:table-cell>
          <table:table-cell office:value-type="string" table:style-name="ce18">
            <text:p>黃侃</text:p>
          </table:table-cell>
          <table:table-cell office:value-type="string" table:style-name="ce18">
            <text:p>五南</text:p>
          </table:table-cell>
          <table:table-cell office:value-type="string" table:style-name="ce17">
            <text:p>9789571173658</text:p>
          </table:table-cell>
          <table:table-cell office:value-type="string" table:style-name="ce16">
            <text:p>2013</text:p>
          </table:table-cell>
          <table:table-cell office:value-type="float" office:value="1" table:style-name="ce62">
            <text:p>1<text:s/></text:p>
          </table:table-cell>
          <table:table-cell office:value-type="float" office:value="206" table:style-name="ce63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15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" table:style-name="ce54">
            <text:p>47</text:p>
          </table:table-cell>
          <table:table-cell office:value-type="string" table:style-name="ce7">
            <text:p>迦陵詩詞稿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大塊文化</text:p>
          </table:table-cell>
          <table:table-cell office:value-type="string" table:style-name="ce14">
            <text:p>9789862134856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" table:style-name="ce54">
            <text:p>48</text:p>
          </table:table-cell>
          <table:table-cell office:value-type="string" table:style-name="ce7">
            <text:p>中國古典詩歌的美感特質與吟誦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大塊文化</text:p>
          </table:table-cell>
          <table:table-cell office:value-type="string" table:style-name="ce14">
            <text:p>9789862134726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16" table:style-name="ce64">
            <text:p>11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" table:style-name="ce54">
            <text:p>49</text:p>
          </table:table-cell>
          <table:table-cell office:value-type="string" table:style-name="ce7">
            <text:p>迦陵學詩筆記（上冊詩學）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863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" table:style-name="ce54">
            <text:p>50</text:p>
          </table:table-cell>
          <table:table-cell office:value-type="string" table:style-name="ce7">
            <text:p>迦陵學詩筆記（下冊詞曲）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870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" table:style-name="ce54">
            <text:p>51</text:p>
          </table:table-cell>
          <table:table-cell office:value-type="string" table:style-name="ce7">
            <text:p>迦陵說詩講稿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3996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" table:style-name="ce54">
            <text:p>52</text:p>
          </table:table-cell>
          <table:table-cell office:value-type="string" table:style-name="ce7">
            <text:p>迦陵論詩叢稿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009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" table:style-name="ce54">
            <text:p>53</text:p>
          </table:table-cell>
          <table:table-cell office:value-type="string" table:style-name="ce7">
            <text:p>漢魏六朝詩講錄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016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" table:style-name="ce54">
            <text:p>54</text:p>
          </table:table-cell>
          <table:table-cell office:value-type="string" table:style-name="ce7">
            <text:p>阮籍詠懷詩講錄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023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61" table:style-name="ce64">
            <text:p>1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" table:style-name="ce54">
            <text:p>55</text:p>
          </table:table-cell>
          <table:table-cell office:value-type="string" table:style-name="ce7">
            <text:p>陶淵明飲酒及擬古詩講錄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030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" table:style-name="ce54">
            <text:p>56</text:p>
          </table:table-cell>
          <table:table-cell office:value-type="string" table:style-name="ce7">
            <text:p>葉嘉瑩說初盛唐詩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047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" table:style-name="ce54">
            <text:p>57</text:p>
          </table:table-cell>
          <table:table-cell office:value-type="string" table:style-name="ce7">
            <text:p>葉嘉瑩說中晚唐詩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054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61" table:style-name="ce64">
            <text:p>1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" table:style-name="ce54">
            <text:p>58</text:p>
          </table:table-cell>
          <table:table-cell office:value-type="string" table:style-name="ce7">
            <text:p>葉嘉瑩說杜甫詩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061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" table:style-name="ce54">
            <text:p>59</text:p>
          </table:table-cell>
          <table:table-cell office:value-type="string" table:style-name="ce7">
            <text:p>杜甫秋興八首集說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078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" table:style-name="ce54">
            <text:p>60</text:p>
          </table:table-cell>
          <table:table-cell office:value-type="string" table:style-name="ce7">
            <text:p>迦陵說詞講稿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528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" table:style-name="ce54">
            <text:p>61</text:p>
          </table:table-cell>
          <table:table-cell office:value-type="string" table:style-name="ce7">
            <text:p>名篇詞例選說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511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7" table:style-name="ce64">
            <text:p>16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" table:style-name="ce54">
            <text:p>62</text:p>
          </table:table-cell>
          <table:table-cell office:value-type="string" table:style-name="ce7">
            <text:p>唐宋詞十七講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597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" table:style-name="ce54">
            <text:p>63</text:p>
          </table:table-cell>
          <table:table-cell office:value-type="string" table:style-name="ce7">
            <text:p>唐宋詞名家論稿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603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" table:style-name="ce54">
            <text:p>64</text:p>
          </table:table-cell>
          <table:table-cell office:value-type="string" table:style-name="ce7">
            <text:p>我的詩詞道路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702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5" table:style-name="ce54">
            <text:p>65</text:p>
          </table:table-cell>
          <table:table-cell office:value-type="string" table:style-name="ce7">
            <text:p>迦陵雜文集</text:p>
          </table:table-cell>
          <table:table-cell office:value-type="string" table:style-name="ce7">
            <text:p>葉嘉瑩</text:p>
          </table:table-cell>
          <table:table-cell office:value-type="string" table:style-name="ce7">
            <text:p>網路與書</text:p>
          </table:table-cell>
          <table:table-cell office:value-type="string" table:style-name="ce14">
            <text:p>9789862134719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54" table:style-name="ce64">
            <text:p>35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" table:style-name="ce54">
            <text:p>66</text:p>
          </table:table-cell>
          <table:table-cell office:value-type="string" table:style-name="ce6">
            <text:p>吃出高中生的新陳代謝：關鍵1招，絕對窈•窕•瘦</text:p>
          </table:table-cell>
          <table:table-cell office:value-type="string" table:style-name="ce6">
            <text:p>林佳靜/營養師,何錦雲/撰文</text:p>
          </table:table-cell>
          <table:table-cell office:value-type="string" table:style-name="ce6">
            <text:p>寶瓶文化</text:p>
          </table:table-cell>
          <table:table-cell office:value-type="string" table:style-name="ce5">
            <text:p>978986589646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" table:style-name="ce54">
            <text:p>67</text:p>
          </table:table-cell>
          <table:table-cell office:value-type="string" table:style-name="ce6">
            <text:p>明治洋食事始：日式炸豬排誕生的故事</text:p>
          </table:table-cell>
          <table:table-cell office:value-type="string" table:style-name="ce6">
            <text:p>岡田哲</text:p>
          </table:table-cell>
          <table:table-cell office:value-type="string" table:style-name="ce6">
            <text:p>玉山社</text:p>
          </table:table-cell>
          <table:table-cell office:value-type="string" table:style-name="ce5">
            <text:p>9789862940648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" table:style-name="ce54">
            <text:p>68</text:p>
          </table:table-cell>
          <table:table-cell office:value-type="string" table:style-name="ce6">
            <text:p>廚娘素瓊 3</text:p>
          </table:table-cell>
          <table:table-cell office:value-type="string" table:style-name="ce6">
            <text:p>黃素瓊</text:p>
          </table:table-cell>
          <table:table-cell office:value-type="string" table:style-name="ce6">
            <text:p>白象文化</text:p>
          </table:table-cell>
          <table:table-cell office:value-type="string" table:style-name="ce5">
            <text:p>9789865890827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9" table:style-name="ce54">
            <text:p>69</text:p>
          </table:table-cell>
          <table:table-cell office:value-type="string" table:style-name="ce6">
            <text:p>台灣好野菜．二十四節氣田邊食</text:p>
          </table:table-cell>
          <table:table-cell office:value-type="string" table:style-name="ce6">
            <text:p>種籽節氣飲食研究室</text:p>
          </table:table-cell>
          <table:table-cell office:value-type="string" table:style-name="ce6">
            <text:p>晨星</text:p>
          </table:table-cell>
          <table:table-cell office:value-type="string" table:style-name="ce5">
            <text:p>9789861777559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" table:style-name="ce54">
            <text:p>70</text:p>
          </table:table-cell>
          <table:table-cell office:value-type="string" table:style-name="ce6">
            <text:p>吃自己做的麵包</text:p>
          </table:table-cell>
          <table:table-cell office:value-type="string" table:style-name="ce6">
            <text:p>陳明裡等</text:p>
          </table:table-cell>
          <table:table-cell office:value-type="string" table:style-name="ce6">
            <text:p>雅事文化</text:p>
          </table:table-cell>
          <table:table-cell office:value-type="string" table:style-name="ce5">
            <text:p>978986576001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" table:style-name="ce54">
            <text:p>71</text:p>
          </table:table-cell>
          <table:table-cell office:value-type="string" table:style-name="ce6">
            <text:p>新鮮食感瑞士卷</text:p>
          </table:table-cell>
          <table:table-cell office:value-type="string" table:style-name="ce6">
            <text:p>福田淳子/著；吳冠瑾/譯</text:p>
          </table:table-cell>
          <table:table-cell office:value-type="string" table:style-name="ce6">
            <text:p>楓書坊</text:p>
          </table:table-cell>
          <table:table-cell office:value-type="string" table:style-name="ce5">
            <text:p>9789865775087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7" table:style-name="ce64">
            <text:p>16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2" table:style-name="ce54">
            <text:p>72</text:p>
          </table:table-cell>
          <table:table-cell office:value-type="string" table:style-name="ce6">
            <text:p>Bonjour!法式料理教科書</text:p>
          </table:table-cell>
          <table:table-cell office:value-type="string" table:style-name="ce6">
            <text:p>川上文代/著；邱婉婷/譯</text:p>
          </table:table-cell>
          <table:table-cell office:value-type="string" table:style-name="ce6">
            <text:p>楓葉社文化</text:p>
          </table:table-cell>
          <table:table-cell office:value-type="string" table:style-name="ce5">
            <text:p>978986603368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" table:style-name="ce54">
            <text:p>73</text:p>
          </table:table-cell>
          <table:table-cell office:value-type="string" table:style-name="ce6">
            <text:p>刀板香</text:p>
          </table:table-cell>
          <table:table-cell office:value-type="string" table:style-name="ce6">
            <text:p>許若齊</text:p>
          </table:table-cell>
          <table:table-cell office:value-type="string" table:style-name="ce6">
            <text:p>遠足文化</text:p>
          </table:table-cell>
          <table:table-cell office:value-type="string" table:style-name="ce5">
            <text:p>9789865967246</text:p>
          </table:table-cell>
          <table:table-cell office:value-type="string" table:style-name="ce5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" table:style-name="ce54">
            <text:p>74</text:p>
          </table:table-cell>
          <table:table-cell office:value-type="string" table:style-name="ce6">
            <text:p>日本的餐桌</text:p>
          </table:table-cell>
          <table:table-cell office:value-type="string" table:style-name="ce6">
            <text:p>石毛直道/著；連雪雅/譯</text:p>
          </table:table-cell>
          <table:table-cell office:value-type="string" table:style-name="ce6">
            <text:p>遠足文化</text:p>
          </table:table-cell>
          <table:table-cell office:value-type="string" table:style-name="ce5">
            <text:p>978986578711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" table:style-name="ce54">
            <text:p>75</text:p>
          </table:table-cell>
          <table:table-cell office:value-type="string" table:style-name="ce6">
            <text:p>巧克力小百科</text:p>
          </table:table-cell>
          <table:table-cell office:value-type="string" table:style-name="ce6">
            <text:p>高永珠</text:p>
          </table:table-cell>
          <table:table-cell office:value-type="string" table:style-name="ce6">
            <text:p>廣智文化</text:p>
          </table:table-cell>
          <table:table-cell office:value-type="string" table:style-name="ce5">
            <text:p>9789866034695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55" table:style-name="ce64">
            <text:p>15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" table:style-name="ce54">
            <text:p>76</text:p>
          </table:table-cell>
          <table:table-cell office:value-type="string" table:style-name="ce6">
            <text:p>麵疙瘩100%料理</text:p>
          </table:table-cell>
          <table:table-cell office:value-type="string" table:style-name="ce6">
            <text:p>邱寶鈅</text:p>
          </table:table-cell>
          <table:table-cell office:value-type="string" table:style-name="ce6">
            <text:p>養沛文化</text:p>
          </table:table-cell>
          <table:table-cell office:value-type="string" table:style-name="ce5">
            <text:p>978986624778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55" table:style-name="ce64">
            <text:p>15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" table:style-name="ce54">
            <text:p>77</text:p>
          </table:table-cell>
          <table:table-cell office:value-type="string" table:style-name="ce6">
            <text:p>我不管！沒錢也要去首爾玩2：豬V的首爾一日小旅行</text:p>
          </table:table-cell>
          <table:table-cell office:value-type="string" table:style-name="ce6">
            <text:p>豬V小姐(黃敏瑄)</text:p>
          </table:table-cell>
          <table:table-cell office:value-type="string" table:style-name="ce6">
            <text:p>三采</text:p>
          </table:table-cell>
          <table:table-cell office:value-type="string" table:style-name="ce5">
            <text:p>9789862297827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8" table:style-name="ce54">
            <text:p>78</text:p>
          </table:table-cell>
          <table:table-cell office:value-type="string" table:style-name="ce6">
            <text:p>ART關西：京阪神玩藝散步MAP</text:p>
          </table:table-cell>
          <table:table-cell office:value-type="string" table:style-name="ce6">
            <text:p>京阪神L雜誌社</text:p>
          </table:table-cell>
          <table:table-cell office:value-type="string" table:style-name="ce6">
            <text:p>人人出版</text:p>
          </table:table-cell>
          <table:table-cell office:value-type="string" table:style-name="ce5">
            <text:p>9789865903268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1" table:style-name="ce64">
            <text:p>1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9" table:style-name="ce54">
            <text:p>79</text:p>
          </table:table-cell>
          <table:table-cell office:value-type="string" table:style-name="ce6">
            <text:p>東京大步帖</text:p>
          </table:table-cell>
          <table:table-cell office:value-type="string" table:style-name="ce6">
            <text:p>實業之日本社旅遊書編輯部</text:p>
          </table:table-cell>
          <table:table-cell office:value-type="string" table:style-name="ce6">
            <text:p>人人出版</text:p>
          </table:table-cell>
          <table:table-cell office:value-type="string" table:style-name="ce5">
            <text:p>9789865903299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42" table:style-name="ce64">
            <text:p>14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0" table:style-name="ce54">
            <text:p>80</text:p>
          </table:table-cell>
          <table:table-cell office:value-type="string" table:style-name="ce6">
            <text:p>玩美巴黎店店遊：流連在可愛雜貨、咖啡館、甜點的旅行</text:p>
          </table:table-cell>
          <table:table-cell office:value-type="string" table:style-name="ce6">
            <text:p>Yuka Matsuhashi/作；吳枝美/譯</text:p>
          </table:table-cell>
          <table:table-cell office:value-type="string" table:style-name="ce6">
            <text:p>人人出版</text:p>
          </table:table-cell>
          <table:table-cell office:value-type="string" table:style-name="ce5">
            <text:p>9789865903305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" table:style-name="ce54">
            <text:p>81</text:p>
          </table:table-cell>
          <table:table-cell office:value-type="string" table:style-name="ce6">
            <text:p>旅行x生活的溫度：一個人的日本、和你們</text:p>
          </table:table-cell>
          <table:table-cell office:value-type="string" table:style-name="ce6">
            <text:p>楊靜宜</text:p>
          </table:table-cell>
          <table:table-cell office:value-type="string" table:style-name="ce6">
            <text:p>上旗文化</text:p>
          </table:table-cell>
          <table:table-cell office:value-type="string" table:style-name="ce5">
            <text:p>978986643350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2" table:style-name="ce54">
            <text:p>82</text:p>
          </table:table-cell>
          <table:table-cell office:value-type="string" table:style-name="ce6">
            <text:p>花東小旅行：22帖在地的流浪人文．縱谷．海之濱</text:p>
          </table:table-cell>
          <table:table-cell office:value-type="string" table:style-name="ce6">
            <text:p>上旗文化編輯部,李盈瑩</text:p>
          </table:table-cell>
          <table:table-cell office:value-type="string" table:style-name="ce6">
            <text:p>上旗文化</text:p>
          </table:table-cell>
          <table:table-cell office:value-type="string" table:style-name="ce5">
            <text:p>9789866433528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3" table:style-name="ce54">
            <text:p>83</text:p>
          </table:table-cell>
          <table:table-cell office:value-type="string" table:style-name="ce6">
            <text:p>開始到美國打工度假</text:p>
          </table:table-cell>
          <table:table-cell office:value-type="string" table:style-name="ce6">
            <text:p>高函郁</text:p>
          </table:table-cell>
          <table:table-cell office:value-type="string" table:style-name="ce6">
            <text:p>太雅出版社</text:p>
          </table:table-cell>
          <table:table-cell office:value-type="string" table:style-name="ce5">
            <text:p>9789863360117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4" table:style-name="ce54">
            <text:p>84</text:p>
          </table:table-cell>
          <table:table-cell office:value-type="string" table:style-name="ce6">
            <text:p>首爾私房輕旅行</text:p>
          </table:table-cell>
          <table:table-cell office:value-type="string" table:style-name="ce6">
            <text:p>Cyrus</text:p>
          </table:table-cell>
          <table:table-cell office:value-type="string" table:style-name="ce6">
            <text:p>太雅出版社</text:p>
          </table:table-cell>
          <table:table-cell office:value-type="string" table:style-name="ce5">
            <text:p>978986336010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5" table:style-name="ce54">
            <text:p>85</text:p>
          </table:table-cell>
          <table:table-cell office:value-type="string" table:style-name="ce6">
            <text:p>愛上中壢客家味</text:p>
          </table:table-cell>
          <table:table-cell office:value-type="string" table:style-name="ce6">
            <text:p>吳恩文</text:p>
          </table:table-cell>
          <table:table-cell office:value-type="string" table:style-name="ce6">
            <text:p>四塊玉文創</text:p>
          </table:table-cell>
          <table:table-cell office:value-type="string" table:style-name="ce5">
            <text:p>9789868966673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7" table:style-name="ce64">
            <text:p>1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6" table:style-name="ce54">
            <text:p>86</text:p>
          </table:table-cell>
          <table:table-cell office:value-type="string" table:style-name="ce6">
            <text:p>跟著董事長遊台灣 5</text:p>
          </table:table-cell>
          <table:table-cell office:value-type="string" table:style-name="ce6">
            <text:p>戴勝通</text:p>
          </table:table-cell>
          <table:table-cell office:value-type="string" table:style-name="ce6">
            <text:p>四塊玉文創</text:p>
          </table:table-cell>
          <table:table-cell office:value-type="string" table:style-name="ce5">
            <text:p>978986896668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73" table:style-name="ce64">
            <text:p>17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7" table:style-name="ce54">
            <text:p>87</text:p>
          </table:table-cell>
          <table:table-cell office:value-type="string" table:style-name="ce6">
            <text:p>寂靜。京都。台東</text:p>
          </table:table-cell>
          <table:table-cell office:value-type="string" table:style-name="ce6">
            <text:p>蕭裕奇</text:p>
          </table:table-cell>
          <table:table-cell office:value-type="string" table:style-name="ce6">
            <text:p>玉山社</text:p>
          </table:table-cell>
          <table:table-cell office:value-type="string" table:style-name="ce5">
            <text:p>978986294063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57" table:style-name="ce64">
            <text:p>25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8" table:style-name="ce54">
            <text:p>88</text:p>
          </table:table-cell>
          <table:table-cell office:value-type="string" table:style-name="ce6">
            <text:p>東京好好吃：尋找一百分的幸福甜點！</text:p>
          </table:table-cell>
          <table:table-cell office:value-type="string" table:style-name="ce6">
            <text:p>朱虎珍</text:p>
          </table:table-cell>
          <table:table-cell office:value-type="string" table:style-name="ce6">
            <text:p>和平國際</text:p>
          </table:table-cell>
          <table:table-cell office:value-type="string" table:style-name="ce5">
            <text:p>9789866452406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9" table:style-name="ce54">
            <text:p>89</text:p>
          </table:table-cell>
          <table:table-cell office:value-type="string" table:style-name="ce6">
            <text:p>寶島。玩物：史上最強勸敗，終極尋寶遶境路線+出國買不到的台雜+內行人透露的好物特蒐，要你買到喊救命！</text:p>
          </table:table-cell>
          <table:table-cell office:value-type="string" table:style-name="ce6">
            <text:p>拔林氏</text:p>
          </table:table-cell>
          <table:table-cell office:value-type="string" table:style-name="ce6">
            <text:p>幸福文化</text:p>
          </table:table-cell>
          <table:table-cell office:value-type="string" table:style-name="ce5">
            <text:p>9789868959156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0" table:style-name="ce54">
            <text:p>90</text:p>
          </table:table-cell>
          <table:table-cell office:value-type="string" table:style-name="ce6">
            <text:p>前進北韓</text:p>
          </table:table-cell>
          <table:table-cell office:value-type="string" table:style-name="ce6">
            <text:p>胡成</text:p>
          </table:table-cell>
          <table:table-cell office:value-type="string" table:style-name="ce6">
            <text:p>知書房</text:p>
          </table:table-cell>
          <table:table-cell office:value-type="string" table:style-name="ce5">
            <text:p>9789865870676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1" table:style-name="ce54">
            <text:p>91</text:p>
          </table:table-cell>
          <table:table-cell office:value-type="string" table:style-name="ce6">
            <text:p>澳門食玩買終極天書14-15</text:p>
          </table:table-cell>
          <table:table-cell office:value-type="string" table:style-name="ce6">
            <text:p>謝秀富</text:p>
          </table:table-cell>
          <table:table-cell office:value-type="string" table:style-name="ce6">
            <text:p>長空</text:p>
          </table:table-cell>
          <table:table-cell office:value-type="string" table:style-name="ce5">
            <text:p>978988121528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77" table:style-name="ce64">
            <text:p>2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2" table:style-name="ce54">
            <text:p>92</text:p>
          </table:table-cell>
          <table:table-cell office:value-type="string" table:style-name="ce6">
            <text:p>關島食玩買終極天書14-15</text:p>
          </table:table-cell>
          <table:table-cell office:value-type="string" table:style-name="ce6">
            <text:p>鄭偉</text:p>
          </table:table-cell>
          <table:table-cell office:value-type="string" table:style-name="ce6">
            <text:p>長空</text:p>
          </table:table-cell>
          <table:table-cell office:value-type="string" table:style-name="ce5">
            <text:p>9789881215277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29" table:style-name="ce64">
            <text:p>32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3" table:style-name="ce54">
            <text:p>93</text:p>
          </table:table-cell>
          <table:table-cell office:value-type="string" table:style-name="ce6">
            <text:p>出境遊指南：大上海2014-15</text:p>
          </table:table-cell>
          <table:table-cell office:value-type="string" table:style-name="ce6">
            <text:p>編輯部</text:p>
          </table:table-cell>
          <table:table-cell office:value-type="string" table:style-name="ce6">
            <text:p>香港商郭良蕙新事業有限公司</text:p>
          </table:table-cell>
          <table:table-cell office:value-type="string" table:style-name="ce5">
            <text:p>978988820256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0" table:style-name="ce64">
            <text:p>16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4" table:style-name="ce54">
            <text:p>94</text:p>
          </table:table-cell>
          <table:table-cell office:value-type="string" table:style-name="ce6">
            <text:p>旅遊通：大上海2014-15</text:p>
          </table:table-cell>
          <table:table-cell office:value-type="string" table:style-name="ce6">
            <text:p>編輯部</text:p>
          </table:table-cell>
          <table:table-cell office:value-type="string" table:style-name="ce6">
            <text:p>香港商郭良蕙新事業有限公司</text:p>
          </table:table-cell>
          <table:table-cell office:value-type="string" table:style-name="ce5">
            <text:p>9789888202577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0" table:style-name="ce64">
            <text:p>16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5" table:style-name="ce54">
            <text:p>95</text:p>
          </table:table-cell>
          <table:table-cell office:value-type="string" table:style-name="ce6">
            <text:p>日本•一日遠方：過一日在地人生，32個隱藏版日本輕旅行</text:p>
          </table:table-cell>
          <table:table-cell office:value-type="string" table:style-name="ce6">
            <text:p>張維中</text:p>
          </table:table-cell>
          <table:table-cell office:value-type="string" table:style-name="ce6">
            <text:p>原點</text:p>
          </table:table-cell>
          <table:table-cell office:value-type="string" table:style-name="ce5">
            <text:p>978986640883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6" table:style-name="ce54">
            <text:p>96</text:p>
          </table:table-cell>
          <table:table-cell office:value-type="string" table:style-name="ce6">
            <text:p>凱莉時尚玩首爾</text:p>
          </table:table-cell>
          <table:table-cell office:value-type="string" table:style-name="ce6">
            <text:p>霸比凱莉</text:p>
          </table:table-cell>
          <table:table-cell office:value-type="string" table:style-name="ce6">
            <text:p>時報出版</text:p>
          </table:table-cell>
          <table:table-cell office:value-type="string" table:style-name="ce5">
            <text:p>978957135826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7" table:style-name="ce54">
            <text:p>97</text:p>
          </table:table-cell>
          <table:table-cell office:value-type="string" table:style-name="ce6">
            <text:p>小島旅行：跳進瀨戶內的藝術風景</text:p>
          </table:table-cell>
          <table:table-cell office:value-type="string" table:style-name="ce6">
            <text:p>林凱洛</text:p>
          </table:table-cell>
          <table:table-cell office:value-type="string" table:style-name="ce6">
            <text:p>啟動文化</text:p>
          </table:table-cell>
          <table:table-cell office:value-type="string" table:style-name="ce5">
            <text:p>9789868998308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8" table:style-name="ce54">
            <text:p>98</text:p>
          </table:table-cell>
          <table:table-cell office:value-type="string" table:style-name="ce6">
            <text:p>「紐」轉人生：小資女紐西蘭打工度假趣</text:p>
          </table:table-cell>
          <table:table-cell office:value-type="string" table:style-name="ce6">
            <text:p>雪兒/圖文．攝影</text:p>
          </table:table-cell>
          <table:table-cell office:value-type="string" table:style-name="ce6">
            <text:p>華成圖書</text:p>
          </table:table-cell>
          <table:table-cell office:value-type="string" table:style-name="ce5">
            <text:p>978986192192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9" table:style-name="ce54">
            <text:p>99</text:p>
          </table:table-cell>
          <table:table-cell office:value-type="string" table:style-name="ce6">
            <text:p>多倫多自助超簡單</text:p>
          </table:table-cell>
          <table:table-cell office:value-type="string" table:style-name="ce6">
            <text:p>黃敬唐</text:p>
          </table:table-cell>
          <table:table-cell office:value-type="string" table:style-name="ce6">
            <text:p>華成圖書</text:p>
          </table:table-cell>
          <table:table-cell office:value-type="string" table:style-name="ce5">
            <text:p>978986192191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0" table:style-name="ce54">
            <text:p>100</text:p>
          </table:table-cell>
          <table:table-cell office:value-type="string" table:style-name="ce6">
            <text:p>聽．見芬蘭：音樂、教育、設計、生活的交換旅程</text:p>
          </table:table-cell>
          <table:table-cell office:value-type="string" table:style-name="ce6">
            <text:p>陳瀅仙</text:p>
          </table:table-cell>
          <table:table-cell office:value-type="string" table:style-name="ce6">
            <text:p>遠流</text:p>
          </table:table-cell>
          <table:table-cell office:value-type="string" table:style-name="ce5">
            <text:p>978957327285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19" table:style-name="ce64">
            <text:p>21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1" table:style-name="ce54">
            <text:p>101</text:p>
          </table:table-cell>
          <table:table-cell office:value-type="string" table:style-name="ce6">
            <text:p>首爾地鐵地圖快易通</text:p>
          </table:table-cell>
          <table:table-cell office:value-type="string" table:style-name="ce6">
            <text:p>柯玟,墨刻編輯部</text:p>
          </table:table-cell>
          <table:table-cell office:value-type="string" table:style-name="ce6">
            <text:p>墨刻出版</text:p>
          </table:table-cell>
          <table:table-cell office:value-type="string" table:style-name="ce5">
            <text:p>9789862891308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2" table:style-name="ce54">
            <text:p>102</text:p>
          </table:table-cell>
          <table:table-cell office:value-type="string" table:style-name="ce6">
            <text:p>在Berkeley遇見正義之師</text:p>
          </table:table-cell>
          <table:table-cell office:value-type="string" table:style-name="ce6">
            <text:p>程孝民</text:p>
          </table:table-cell>
          <table:table-cell office:value-type="string" table:style-name="ce6">
            <text:p>曠宇文化</text:p>
          </table:table-cell>
          <table:table-cell office:value-type="string" table:style-name="ce5">
            <text:p>9789868967809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3" table:style-name="ce54">
            <text:p>103</text:p>
          </table:table-cell>
          <table:table-cell office:value-type="string" table:style-name="ce6">
            <text:p>洪蘭老師開書單1：良書相伴，快樂成長</text:p>
          </table:table-cell>
          <table:table-cell office:value-type="string" table:style-name="ce6">
            <text:p>洪蘭</text:p>
          </table:table-cell>
          <table:table-cell office:value-type="string" table:style-name="ce6">
            <text:p>天下雜誌</text:p>
          </table:table-cell>
          <table:table-cell office:value-type="string" table:style-name="ce5">
            <text:p>9789862417775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4" table:style-name="ce54">
            <text:p>104</text:p>
          </table:table-cell>
          <table:table-cell office:value-type="string" table:style-name="ce6">
            <text:p>洪蘭老師開書單2：悅閱人生</text:p>
          </table:table-cell>
          <table:table-cell office:value-type="string" table:style-name="ce6">
            <text:p>洪蘭</text:p>
          </table:table-cell>
          <table:table-cell office:value-type="string" table:style-name="ce6">
            <text:p>天下雜誌</text:p>
          </table:table-cell>
          <table:table-cell office:value-type="string" table:style-name="ce5">
            <text:p>9789862417782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5" table:style-name="ce54">
            <text:p>105</text:p>
          </table:table-cell>
          <table:table-cell office:value-type="string" table:style-name="ce6">
            <text:p>遠東少年中文(修訂版)(第三冊) Teaching Kit</text:p>
          </table:table-cell>
          <table:table-cell office:value-type="string" table:style-name="ce6">
            <text:p>Weiling Wu等</text:p>
          </table:table-cell>
          <table:table-cell office:value-type="string" table:style-name="ce6">
            <text:p>遠東</text:p>
          </table:table-cell>
          <table:table-cell office:value-type="string" table:style-name="ce5">
            <text:p>9789576129865</text:p>
          </table:table-cell>
          <table:table-cell office:value-type="string" table:style-name="ce5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353" table:style-name="ce64">
            <text:p>1,35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6" table:style-name="ce54">
            <text:p>106</text:p>
          </table:table-cell>
          <table:table-cell office:value-type="string" table:style-name="ce6">
            <text:p>遠東少年中文(修訂版)(第四冊) Teaching Kit</text:p>
          </table:table-cell>
          <table:table-cell office:value-type="string" table:style-name="ce6">
            <text:p>Weiling Wu等</text:p>
          </table:table-cell>
          <table:table-cell office:value-type="string" table:style-name="ce6">
            <text:p>遠東</text:p>
          </table:table-cell>
          <table:table-cell office:value-type="string" table:style-name="ce5">
            <text:p>978986587805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417" table:style-name="ce64">
            <text:p>1,4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7" table:style-name="ce54">
            <text:p>107</text:p>
          </table:table-cell>
          <table:table-cell office:value-type="string" table:style-name="ce6">
            <text:p>陣學師：亞米帝斯學院</text:p>
          </table:table-cell>
          <table:table-cell office:value-type="string" table:style-name="ce6">
            <text:p>布蘭登．山德森/著；段宗忱/譯</text:p>
          </table:table-cell>
          <table:table-cell office:value-type="string" table:style-name="ce6">
            <text:p>奇幻基地</text:p>
          </table:table-cell>
          <table:table-cell office:value-type="string" table:style-name="ce5">
            <text:p>978986588052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8" table:style-name="ce54">
            <text:p>108</text:p>
          </table:table-cell>
          <table:table-cell office:value-type="string" table:style-name="ce6">
            <text:p>穹頂之下(上、下)</text:p>
          </table:table-cell>
          <table:table-cell office:value-type="string" table:style-name="ce6">
            <text:p>史蒂芬•金</text:p>
          </table:table-cell>
          <table:table-cell office:value-type="string" table:style-name="ce6">
            <text:p>皇冠</text:p>
          </table:table-cell>
          <table:table-cell office:value-type="string" table:style-name="ce5">
            <text:p>9789573330295</text:p>
          </table:table-cell>
          <table:table-cell office:value-type="string" table:style-name="ce5">
            <text:p>2013</text:p>
          </table:table-cell>
          <table:table-cell office:value-type="float" office:value="2" table:style-name="ce50">
            <text:p>2<text:s/></text:p>
          </table:table-cell>
          <table:table-cell office:value-type="float" office:value="515" table:style-name="ce64">
            <text:p>51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9" table:style-name="ce54">
            <text:p>109</text:p>
          </table:table-cell>
          <table:table-cell office:value-type="string" table:style-name="ce6">
            <text:p>打破的古董</text:p>
          </table:table-cell>
          <table:table-cell office:value-type="string" table:style-name="ce6">
            <text:p>杏林子</text:p>
          </table:table-cell>
          <table:table-cell office:value-type="string" table:style-name="ce6">
            <text:p>九歌</text:p>
          </table:table-cell>
          <table:table-cell office:value-type="string" table:style-name="ce5">
            <text:p>9789574449149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0" table:style-name="ce54">
            <text:p>110</text:p>
          </table:table-cell>
          <table:table-cell office:value-type="string" table:style-name="ce6">
            <text:p>雅舍散文二集</text:p>
          </table:table-cell>
          <table:table-cell office:value-type="string" table:style-name="ce6">
            <text:p>梁實秋</text:p>
          </table:table-cell>
          <table:table-cell office:value-type="string" table:style-name="ce6">
            <text:p>九歌</text:p>
          </table:table-cell>
          <table:table-cell office:value-type="string" table:style-name="ce5">
            <text:p>978957444904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1" table:style-name="ce54">
            <text:p>111</text:p>
          </table:table-cell>
          <table:table-cell office:value-type="string" table:style-name="ce6">
            <text:p>嗨，我的名字叫旅行：一輩子這樣看世界真讚！</text:p>
          </table:table-cell>
          <table:table-cell office:value-type="string" table:style-name="ce6">
            <text:p>阿內斯．安/著；鄭杰,李寧/譯</text:p>
          </table:table-cell>
          <table:table-cell office:value-type="string" table:style-name="ce6">
            <text:p>大田</text:p>
          </table:table-cell>
          <table:table-cell office:value-type="string" table:style-name="ce5">
            <text:p>978986179219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2" table:style-name="ce54">
            <text:p>112</text:p>
          </table:table-cell>
          <table:table-cell office:value-type="string" table:style-name="ce6">
            <text:p>百年</text:p>
          </table:table-cell>
          <table:table-cell office:value-type="string" table:style-name="ce6">
            <text:p>許倍鳴</text:p>
          </table:table-cell>
          <table:table-cell office:value-type="string" table:style-name="ce6">
            <text:p>小寫創意</text:p>
          </table:table-cell>
          <table:table-cell office:value-type="string" table:style-name="ce5">
            <text:p>978986871104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3" table:style-name="ce54">
            <text:p>113</text:p>
          </table:table-cell>
          <table:table-cell office:value-type="string" table:style-name="ce6">
            <text:p>陌生的持有</text:p>
          </table:table-cell>
          <table:table-cell office:value-type="string" table:style-name="ce6">
            <text:p>蔡宛璇</text:p>
          </table:table-cell>
          <table:table-cell office:value-type="string" table:style-name="ce6">
            <text:p>小寫創意</text:p>
          </table:table-cell>
          <table:table-cell office:value-type="string" table:style-name="ce5">
            <text:p>9789868711068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13" table:style-name="ce64">
            <text:p>21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4" table:style-name="ce54">
            <text:p>114</text:p>
          </table:table-cell>
          <table:table-cell office:value-type="string" table:style-name="ce6">
            <text:p>愛在蔓延中</text:p>
          </table:table-cell>
          <table:table-cell office:value-type="string" table:style-name="ce6">
            <text:p>艾倫．史特拉頓/著；趙永芬/譯</text:p>
          </table:table-cell>
          <table:table-cell office:value-type="string" table:style-name="ce6">
            <text:p>小魯</text:p>
          </table:table-cell>
          <table:table-cell office:value-type="string" table:style-name="ce5">
            <text:p>9789862113998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5" table:style-name="ce54">
            <text:p>115</text:p>
          </table:table-cell>
          <table:table-cell office:value-type="string" table:style-name="ce6">
            <text:p>柏林魔幻夜</text:p>
          </table:table-cell>
          <table:table-cell office:value-type="string" table:style-name="ce6">
            <text:p>安奈．顧希赫/著；莊琲琲/譯</text:p>
          </table:table-cell>
          <table:table-cell office:value-type="string" table:style-name="ce6">
            <text:p>天培</text:p>
          </table:table-cell>
          <table:table-cell office:value-type="string" table:style-name="ce5">
            <text:p>978986638542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6" table:style-name="ce54">
            <text:p>116</text:p>
          </table:table-cell>
          <table:table-cell office:value-type="string" table:style-name="ce6">
            <text:p>鏡花水月：游士孔子</text:p>
          </table:table-cell>
          <table:table-cell office:value-type="string" table:style-name="ce6">
            <text:p>吳禮權</text:p>
          </table:table-cell>
          <table:table-cell office:value-type="string" table:style-name="ce6">
            <text:p>台灣商務</text:p>
          </table:table-cell>
          <table:table-cell office:value-type="string" table:style-name="ce5">
            <text:p>9789570528442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7" table:style-name="ce54">
            <text:p>117</text:p>
          </table:table-cell>
          <table:table-cell office:value-type="string" table:style-name="ce6">
            <text:p>人間愉快</text:p>
          </table:table-cell>
          <table:table-cell office:value-type="string" table:style-name="ce6">
            <text:p>余光中等</text:p>
          </table:table-cell>
          <table:table-cell office:value-type="string" table:style-name="ce6">
            <text:p>幼獅文化</text:p>
          </table:table-cell>
          <table:table-cell office:value-type="string" table:style-name="ce5">
            <text:p>9789575749316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1" table:style-name="ce64">
            <text:p>1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8" table:style-name="ce54">
            <text:p>118</text:p>
          </table:table-cell>
          <table:table-cell office:value-type="string" table:style-name="ce6">
            <text:p>海洋的心聲：海洋散文集</text:p>
          </table:table-cell>
          <table:table-cell office:value-type="string" table:style-name="ce6">
            <text:p>廖鴻基</text:p>
          </table:table-cell>
          <table:table-cell office:value-type="string" table:style-name="ce6">
            <text:p>幼獅文化</text:p>
          </table:table-cell>
          <table:table-cell office:value-type="string" table:style-name="ce5">
            <text:p>978957574933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48" table:style-name="ce64">
            <text:p>14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9" table:style-name="ce54">
            <text:p>119</text:p>
          </table:table-cell>
          <table:table-cell office:value-type="string" table:style-name="ce6">
            <text:p>我的女兒</text:p>
          </table:table-cell>
          <table:table-cell office:value-type="string" table:style-name="ce6">
            <text:p>周昌德</text:p>
          </table:table-cell>
          <table:table-cell office:value-type="string" table:style-name="ce6">
            <text:p>白象文化</text:p>
          </table:table-cell>
          <table:table-cell office:value-type="string" table:style-name="ce5">
            <text:p>9789865780166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03" table:style-name="ce64">
            <text:p>10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0" table:style-name="ce54">
            <text:p>120</text:p>
          </table:table-cell>
          <table:table-cell office:value-type="string" table:style-name="ce6">
            <text:p>那堵牆：小冰獨立創作文選二</text:p>
          </table:table-cell>
          <table:table-cell office:value-type="string" table:style-name="ce6">
            <text:p>小冰</text:p>
          </table:table-cell>
          <table:table-cell office:value-type="string" table:style-name="ce6">
            <text:p>白象文化</text:p>
          </table:table-cell>
          <table:table-cell office:value-type="string" table:style-name="ce5">
            <text:p>978986578018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55" table:style-name="ce64">
            <text:p>15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1" table:style-name="ce54">
            <text:p>121</text:p>
          </table:table-cell>
          <table:table-cell office:value-type="string" table:style-name="ce6">
            <text:p>布朗神父的祕密</text:p>
          </table:table-cell>
          <table:table-cell office:value-type="string" table:style-name="ce6">
            <text:p>G．K．卻斯特頓</text:p>
          </table:table-cell>
          <table:table-cell office:value-type="string" table:style-name="ce6">
            <text:p>立村文化</text:p>
          </table:table-cell>
          <table:table-cell office:value-type="string" table:style-name="ce5">
            <text:p>9789866283956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7" table:style-name="ce64">
            <text:p>16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2" table:style-name="ce54">
            <text:p>122</text:p>
          </table:table-cell>
          <table:table-cell office:value-type="string" table:style-name="ce6">
            <text:p>綠野仙蹤</text:p>
          </table:table-cell>
          <table:table-cell office:value-type="string" table:style-name="ce6">
            <text:p>法蘭克•包姆</text:p>
          </table:table-cell>
          <table:table-cell office:value-type="string" table:style-name="ce6">
            <text:p>立村文化</text:p>
          </table:table-cell>
          <table:table-cell office:value-type="string" table:style-name="ce5">
            <text:p>9789866283963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29" table:style-name="ce64">
            <text:p>12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3" table:style-name="ce54">
            <text:p>123</text:p>
          </table:table-cell>
          <table:table-cell office:value-type="string" table:style-name="ce6">
            <text:p>全世界人民都知道</text:p>
          </table:table-cell>
          <table:table-cell office:value-type="string" table:style-name="ce6">
            <text:p>李承鵬</text:p>
          </table:table-cell>
          <table:table-cell office:value-type="string" table:style-name="ce6">
            <text:p>印刻</text:p>
          </table:table-cell>
          <table:table-cell office:value-type="string" table:style-name="ce5">
            <text:p>978986582305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4" table:style-name="ce54">
            <text:p>124</text:p>
          </table:table-cell>
          <table:table-cell office:value-type="string" table:style-name="ce6">
            <text:p>盡頭</text:p>
          </table:table-cell>
          <table:table-cell office:value-type="string" table:style-name="ce6">
            <text:p>唐諾</text:p>
          </table:table-cell>
          <table:table-cell office:value-type="string" table:style-name="ce6">
            <text:p>印刻</text:p>
          </table:table-cell>
          <table:table-cell office:value-type="string" table:style-name="ce5">
            <text:p>9789865823429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406" table:style-name="ce64">
            <text:p>4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5" table:style-name="ce54">
            <text:p>125</text:p>
          </table:table-cell>
          <table:table-cell office:value-type="string" table:style-name="ce6">
            <text:p>寶島大旅社套書(上下)</text:p>
          </table:table-cell>
          <table:table-cell office:value-type="string" table:style-name="ce6">
            <text:p>顏忠賢</text:p>
          </table:table-cell>
          <table:table-cell office:value-type="string" table:style-name="ce6">
            <text:p>印刻</text:p>
          </table:table-cell>
          <table:table-cell office:value-type="string" table:style-name="ce5">
            <text:p>9789865823320</text:p>
          </table:table-cell>
          <table:table-cell office:value-type="string" table:style-name="ce5">
            <text:p>2013</text:p>
          </table:table-cell>
          <table:table-cell office:value-type="float" office:value="2" table:style-name="ce50">
            <text:p>2<text:s/></text:p>
          </table:table-cell>
          <table:table-cell office:value-type="float" office:value="709" table:style-name="ce64">
            <text:p>7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6" table:style-name="ce54">
            <text:p>126</text:p>
          </table:table-cell>
          <table:table-cell office:value-type="string" table:style-name="ce6">
            <text:p>破曉集：翁鬧作品全集</text:p>
          </table:table-cell>
          <table:table-cell office:value-type="string" table:style-name="ce6">
            <text:p>翁鬧</text:p>
          </table:table-cell>
          <table:table-cell office:value-type="string" table:style-name="ce6">
            <text:p>如果出版社</text:p>
          </table:table-cell>
          <table:table-cell office:value-type="string" table:style-name="ce5">
            <text:p>9789866006463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7" table:style-name="ce54">
            <text:p>127</text:p>
          </table:table-cell>
          <table:table-cell office:value-type="string" table:style-name="ce7">
            <text:p>惡之華</text:p>
          </table:table-cell>
          <table:table-cell office:value-type="string" table:style-name="ce7">
            <text:p>夏爾．波特萊爾</text:p>
          </table:table-cell>
          <table:table-cell office:value-type="string" table:style-name="ce7">
            <text:p>辜振豐</text:p>
          </table:table-cell>
          <table:table-cell office:value-type="string" table:style-name="ce14">
            <text:p>9789574199143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8" table:style-name="ce54">
            <text:p>128</text:p>
          </table:table-cell>
          <table:table-cell office:value-type="string" table:style-name="ce6">
            <text:p>那花兀自開著：宇宙戀人孟祥森</text:p>
          </table:table-cell>
          <table:table-cell office:value-type="string" table:style-name="ce6">
            <text:p>水牛文化編輯部</text:p>
          </table:table-cell>
          <table:table-cell office:value-type="string" table:style-name="ce6">
            <text:p>水牛</text:p>
          </table:table-cell>
          <table:table-cell office:value-type="string" table:style-name="ce5">
            <text:p>9789575998820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9" table:style-name="ce54">
            <text:p>129</text:p>
          </table:table-cell>
          <table:table-cell office:value-type="string" table:style-name="ce6">
            <text:p>念流</text:p>
          </table:table-cell>
          <table:table-cell office:value-type="string" table:style-name="ce6">
            <text:p>孟祥森</text:p>
          </table:table-cell>
          <table:table-cell office:value-type="string" table:style-name="ce6">
            <text:p>水牛</text:p>
          </table:table-cell>
          <table:table-cell office:value-type="string" table:style-name="ce5">
            <text:p>9789575998875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0" table:style-name="ce54">
            <text:p>130</text:p>
          </table:table-cell>
          <table:table-cell office:value-type="string" table:style-name="ce6">
            <text:p>素面相見</text:p>
          </table:table-cell>
          <table:table-cell office:value-type="string" table:style-name="ce6">
            <text:p>孟祥森</text:p>
          </table:table-cell>
          <table:table-cell office:value-type="string" table:style-name="ce6">
            <text:p>水牛</text:p>
          </table:table-cell>
          <table:table-cell office:value-type="string" table:style-name="ce5">
            <text:p>9789575998868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1" table:style-name="ce54">
            <text:p>131</text:p>
          </table:table-cell>
          <table:table-cell office:value-type="string" table:style-name="ce6">
            <text:p>野地百合</text:p>
          </table:table-cell>
          <table:table-cell office:value-type="string" table:style-name="ce6">
            <text:p>孟祥森</text:p>
          </table:table-cell>
          <table:table-cell office:value-type="string" table:style-name="ce6">
            <text:p>水牛</text:p>
          </table:table-cell>
          <table:table-cell office:value-type="string" table:style-name="ce5">
            <text:p>9789575998844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2" table:style-name="ce54">
            <text:p>132</text:p>
          </table:table-cell>
          <table:table-cell office:value-type="string" table:style-name="ce6">
            <text:p>愛渴：孟東籬最後日記</text:p>
          </table:table-cell>
          <table:table-cell office:value-type="string" table:style-name="ce6">
            <text:p>孟祥森</text:p>
          </table:table-cell>
          <table:table-cell office:value-type="string" table:style-name="ce6">
            <text:p>水牛</text:p>
          </table:table-cell>
          <table:table-cell office:value-type="string" table:style-name="ce5">
            <text:p>9789575998813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3" table:style-name="ce54">
            <text:p>133</text:p>
          </table:table-cell>
          <table:table-cell office:value-type="string" table:style-name="ce6">
            <text:p>萬蟬集</text:p>
          </table:table-cell>
          <table:table-cell office:value-type="string" table:style-name="ce6">
            <text:p>孟祥森</text:p>
          </table:table-cell>
          <table:table-cell office:value-type="string" table:style-name="ce6">
            <text:p>水牛</text:p>
          </table:table-cell>
          <table:table-cell office:value-type="string" table:style-name="ce5">
            <text:p>9789575998837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4" table:style-name="ce54">
            <text:p>134</text:p>
          </table:table-cell>
          <table:table-cell office:value-type="string" table:style-name="ce6">
            <text:p>濱海茅屋札記</text:p>
          </table:table-cell>
          <table:table-cell office:value-type="string" table:style-name="ce6">
            <text:p>孟祥森</text:p>
          </table:table-cell>
          <table:table-cell office:value-type="string" table:style-name="ce6">
            <text:p>水牛</text:p>
          </table:table-cell>
          <table:table-cell office:value-type="string" table:style-name="ce5">
            <text:p>9789575998851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13" table:style-name="ce64">
            <text:p>21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5" table:style-name="ce54">
            <text:p>135</text:p>
          </table:table-cell>
          <table:table-cell office:value-type="string" table:style-name="ce6">
            <text:p>否定的日本：日本想像在兩岸當代文學</text:p>
          </table:table-cell>
          <table:table-cell office:value-type="string" table:style-name="ce6">
            <text:p>盧冶</text:p>
          </table:table-cell>
          <table:table-cell office:value-type="string" table:style-name="ce6">
            <text:p>秀威資訊</text:p>
          </table:table-cell>
          <table:table-cell office:value-type="string" table:style-name="ce5">
            <text:p>9789863262213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6" table:style-name="ce54">
            <text:p>136</text:p>
          </table:table-cell>
          <table:table-cell office:value-type="string" table:style-name="ce6">
            <text:p>《尤利西斯》中文註釋及導讀</text:p>
          </table:table-cell>
          <table:table-cell office:value-type="string" table:style-name="ce6">
            <text:p>談德義/英文初稿,呂秀玲、施逢雨 編註</text:p>
          </table:table-cell>
          <table:table-cell office:value-type="string" table:style-name="ce6">
            <text:p>清華大學</text:p>
          </table:table-cell>
          <table:table-cell office:value-type="string" table:style-name="ce5">
            <text:p>9789866116421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612" table:style-name="ce64">
            <text:p>61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7" table:style-name="ce54">
            <text:p>137</text:p>
          </table:table-cell>
          <table:table-cell office:value-type="string" table:style-name="ce6">
            <text:p>與魔鬼對話</text:p>
          </table:table-cell>
          <table:table-cell office:value-type="string" table:style-name="ce7">
            <text:p>拿破崙・希爾/著 ; 包丹丰/譯</text:p>
          </table:table-cell>
          <table:table-cell office:value-type="string" table:style-name="ce6">
            <text:p>久石文化</text:p>
          </table:table-cell>
          <table:table-cell office:value-type="string" table:style-name="ce5">
            <text:p>9789868920996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8" table:style-name="ce54">
            <text:p>138</text:p>
          </table:table-cell>
          <table:table-cell office:value-type="string" table:style-name="ce6">
            <text:p>先秦經學史 (上/下)</text:p>
          </table:table-cell>
          <table:table-cell office:value-type="string" table:style-name="ce7">
            <text:p>程元敏</text:p>
          </table:table-cell>
          <table:table-cell office:value-type="string" table:style-name="ce7">
            <text:p>臺灣商務</text:p>
          </table:table-cell>
          <table:table-cell office:value-type="string" table:style-name="ce5">
            <text:p>9789570528756</text:p>
          </table:table-cell>
          <table:table-cell office:value-type="string" table:style-name="ce5">
            <text:p>2013</text:p>
          </table:table-cell>
          <table:table-cell office:value-type="float" office:value="2" table:style-name="ce50">
            <text:p>2<text:s/></text:p>
          </table:table-cell>
          <table:table-cell office:value-type="float" office:value="773" table:style-name="ce64">
            <text:p>77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9" table:style-name="ce54">
            <text:p>139</text:p>
          </table:table-cell>
          <table:table-cell office:value-type="string" table:style-name="ce6">
            <text:p>在台灣談中華文化</text:p>
          </table:table-cell>
          <table:table-cell office:value-type="string" table:style-name="ce6">
            <text:p>思想編輯委員會</text:p>
          </table:table-cell>
          <table:table-cell office:value-type="string" table:style-name="ce6">
            <text:p>聯經</text:p>
          </table:table-cell>
          <table:table-cell office:value-type="string" table:style-name="ce5">
            <text:p>9789570844061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32" table:style-name="ce64">
            <text:p>2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0" table:style-name="ce54">
            <text:p>140</text:p>
          </table:table-cell>
          <table:table-cell office:value-type="string" table:style-name="ce6">
            <text:p>孔子哲學傳統 : 理性文明與基礎哲學</text:p>
          </table:table-cell>
          <table:table-cell office:value-type="string" table:style-name="ce6">
            <text:p>盧雪崑</text:p>
          </table:table-cell>
          <table:table-cell office:value-type="string" table:style-name="ce6">
            <text:p>里仁</text:p>
          </table:table-cell>
          <table:table-cell office:value-type="string" table:style-name="ce5">
            <text:p>9789866178764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644" table:style-name="ce64">
            <text:p>6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1" table:style-name="ce54">
            <text:p>141</text:p>
          </table:table-cell>
          <table:table-cell office:value-type="string" table:style-name="ce6">
            <text:p>中國人應知的文明歷程(插圖本)</text:p>
          </table:table-cell>
          <table:table-cell office:value-type="string" table:style-name="ce6">
            <text:p>張舜徽</text:p>
          </table:table-cell>
          <table:table-cell office:value-type="string" table:style-name="ce6">
            <text:p>華品文創</text:p>
          </table:table-cell>
          <table:table-cell office:value-type="string" table:style-name="ce5">
            <text:p>9789868911253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2" table:style-name="ce54">
            <text:p>142</text:p>
          </table:table-cell>
          <table:table-cell office:value-type="string" table:style-name="ce6">
            <text:p>眼行心讀：那一冊無字地書在胸懷</text:p>
          </table:table-cell>
          <table:table-cell office:value-type="string" table:style-name="ce6">
            <text:p>李琦</text:p>
          </table:table-cell>
          <table:table-cell office:value-type="string" table:style-name="ce6">
            <text:p>元照出版</text:p>
          </table:table-cell>
          <table:table-cell office:value-type="string" table:style-name="ce5">
            <text:p>9789862553855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3" table:style-name="ce54">
            <text:p>143</text:p>
          </table:table-cell>
          <table:table-cell office:value-type="string" table:style-name="ce7">
            <text:p>中小學生古典詩歌故事</text:p>
          </table:table-cell>
          <table:table-cell office:value-type="string" table:style-name="ce13">
            <text:p>潘麗珠 教授 總審訂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60115</text:p>
          </table:table-cell>
          <table:table-cell office:value-type="string" table:style-name="ce5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4" table:style-name="ce54">
            <text:p>144</text:p>
          </table:table-cell>
          <table:table-cell office:value-type="string" table:style-name="ce7">
            <text:p> 閩南語演說好撇步</text:p>
          </table:table-cell>
          <table:table-cell office:value-type="string" table:style-name="ce7">
            <text:p> 鄭安住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7121</text:p>
          </table:table-cell>
          <table:table-cell office:value-type="string" table:style-name="ce5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5" table:style-name="ce54">
            <text:p>145</text:p>
          </table:table-cell>
          <table:table-cell office:value-type="string" table:style-name="ce7">
            <text:p> 你知道你的姓氏是什麼意思嗎？</text:p>
          </table:table-cell>
          <table:table-cell office:value-type="string" table:style-name="ce7">
            <text:p> 鄒濬智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6833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35" table:style-name="ce64">
            <text:p>33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6" table:style-name="ce54">
            <text:p>146</text:p>
          </table:table-cell>
          <table:table-cell office:value-type="string" table:style-name="ce7">
            <text:p> 圖書資訊學學術研究</text:p>
          </table:table-cell>
          <table:table-cell office:value-type="string" table:style-name="ce7">
            <text:p> 卜小蝶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431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548" table:style-name="ce64">
            <text:p>54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7" table:style-name="ce54">
            <text:p>147</text:p>
          </table:table-cell>
          <table:table-cell office:value-type="string" table:style-name="ce7">
            <text:p> 國家圖書館</text:p>
          </table:table-cell>
          <table:table-cell office:value-type="string" table:style-name="ce7">
            <text:p> 曾淑賢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910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464" table:style-name="ce64">
            <text:p>46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8" table:style-name="ce54">
            <text:p>148</text:p>
          </table:table-cell>
          <table:table-cell office:value-type="string" table:style-name="ce7">
            <text:p> 圖書館人物誌</text:p>
          </table:table-cell>
          <table:table-cell office:value-type="string" table:style-name="ce7">
            <text:p> 陳冠至等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4303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9" table:style-name="ce54">
            <text:p>149</text:p>
          </table:table-cell>
          <table:table-cell office:value-type="string" table:style-name="ce7">
            <text:p> 知識論與傳播理論</text:p>
          </table:table-cell>
          <table:table-cell office:value-type="string" table:style-name="ce7">
            <text:p> 梁瑞祥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2453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1" table:style-name="ce64">
            <text:p>1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0" table:style-name="ce54">
            <text:p>150</text:p>
          </table:table-cell>
          <table:table-cell office:value-type="string" table:style-name="ce7">
            <text:p> 竹林七賢的玄理與生命情調</text:p>
          </table:table-cell>
          <table:table-cell office:value-type="string" table:style-name="ce7">
            <text:p> 曾春海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4945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1" table:style-name="ce54">
            <text:p>151</text:p>
          </table:table-cell>
          <table:table-cell office:value-type="string" table:style-name="ce7">
            <text:p> 倫理學</text:p>
          </table:table-cell>
          <table:table-cell office:value-type="string" table:style-name="ce7">
            <text:p> 林火旺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35090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61" table:style-name="ce64">
            <text:p>2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2" table:style-name="ce54">
            <text:p>152</text:p>
          </table:table-cell>
          <table:table-cell office:value-type="string" table:style-name="ce7">
            <text:p> 哲學概論</text:p>
          </table:table-cell>
          <table:table-cell office:value-type="string" table:style-name="ce7">
            <text:p> 鄔昆如/主編；尤煌傑等合著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3471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419" table:style-name="ce64">
            <text:p>41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3" table:style-name="ce54">
            <text:p>153</text:p>
          </table:table-cell>
          <table:table-cell office:value-type="string" table:style-name="ce7">
            <text:p> 詩學</text:p>
          </table:table-cell>
          <table:table-cell office:value-type="string" table:style-name="ce7">
            <text:p> 亞里斯多德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6246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55" table:style-name="ce64">
            <text:p>15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4" table:style-name="ce54">
            <text:p>154</text:p>
          </table:table-cell>
          <table:table-cell office:value-type="string" table:style-name="ce7">
            <text:p> 霸權興衰史：1500至2000年的經濟變遷與軍事衝突</text:p>
          </table:table-cell>
          <table:table-cell office:value-type="string" table:style-name="ce7">
            <text:p> 保羅．甘迺迪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5294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54" table:style-name="ce64">
            <text:p>35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5" table:style-name="ce54">
            <text:p>155</text:p>
          </table:table-cell>
          <table:table-cell office:value-type="string" table:style-name="ce7">
            <text:p> 自殺論</text:p>
          </table:table-cell>
          <table:table-cell office:value-type="string" table:style-name="ce7">
            <text:p> 涂爾幹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345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77" table:style-name="ce64">
            <text:p>2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6" table:style-name="ce54">
            <text:p>156</text:p>
          </table:table-cell>
          <table:table-cell office:value-type="string" table:style-name="ce7">
            <text:p> 茶之書</text:p>
          </table:table-cell>
          <table:table-cell office:value-type="string" table:style-name="ce7">
            <text:p> 岡倉天心 著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5607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16" table:style-name="ce64">
            <text:p>11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7" table:style-name="ce54">
            <text:p>157</text:p>
          </table:table-cell>
          <table:table-cell office:value-type="string" table:style-name="ce7">
            <text:p> 法律的道德性</text:p>
          </table:table-cell>
          <table:table-cell office:value-type="string" table:style-name="ce7">
            <text:p> 鄭戈/譯；顏厥安/審閱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5874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8" table:style-name="ce54">
            <text:p>158</text:p>
          </table:table-cell>
          <table:table-cell office:value-type="string" table:style-name="ce7">
            <text:p> 倫理學</text:p>
          </table:table-cell>
          <table:table-cell office:value-type="string" table:style-name="ce7">
            <text:p> 斯賓諾莎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3788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9" table:style-name="ce54">
            <text:p>159</text:p>
          </table:table-cell>
          <table:table-cell office:value-type="string" table:style-name="ce7">
            <text:p> 阿多諾美學論：雙重的作品政治</text:p>
          </table:table-cell>
          <table:table-cell office:value-type="string" table:style-name="ce7">
            <text:p> 陳瑞文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5577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0" table:style-name="ce54">
            <text:p>160</text:p>
          </table:table-cell>
          <table:table-cell office:value-type="string" table:style-name="ce7">
            <text:p> 白話文學史</text:p>
          </table:table-cell>
          <table:table-cell office:value-type="string" table:style-name="ce7">
            <text:p> 胡適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980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1" table:style-name="ce54">
            <text:p>161</text:p>
          </table:table-cell>
          <table:table-cell office:value-type="string" table:style-name="ce7">
            <text:p> 中國古代哲學史</text:p>
          </table:table-cell>
          <table:table-cell office:value-type="string" table:style-name="ce7">
            <text:p> 胡適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9866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2" table:style-name="ce54">
            <text:p>162</text:p>
          </table:table-cell>
          <table:table-cell office:value-type="string" table:style-name="ce7">
            <text:p> 國語文學史</text:p>
          </table:table-cell>
          <table:table-cell office:value-type="string" table:style-name="ce7">
            <text:p> 胡適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981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3" table:style-name="ce54">
            <text:p>163</text:p>
          </table:table-cell>
          <table:table-cell office:value-type="string" table:style-name="ce7">
            <text:p> 法概念與法效力</text:p>
          </table:table-cell>
          <table:table-cell office:value-type="string" table:style-name="ce7">
            <text:p> 羅伯．阿列西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0930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4" table:style-name="ce54">
            <text:p>164</text:p>
          </table:table-cell>
          <table:table-cell office:value-type="string" table:style-name="ce7">
            <text:p> 詩經別裁</text:p>
          </table:table-cell>
          <table:table-cell office:value-type="string" table:style-name="ce7">
            <text:p> 揚之水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9095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5" table:style-name="ce54">
            <text:p>165</text:p>
          </table:table-cell>
          <table:table-cell office:value-type="string" table:style-name="ce7">
            <text:p> 文學藝術書簡</text:p>
          </table:table-cell>
          <table:table-cell office:value-type="string" table:style-name="ce7">
            <text:p> 尼可拉斯‧魯曼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0145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6" table:style-name="ce54">
            <text:p>166</text:p>
          </table:table-cell>
          <table:table-cell office:value-type="string" table:style-name="ce7">
            <text:p> 民主主義與教育</text:p>
          </table:table-cell>
          <table:table-cell office:value-type="string" table:style-name="ce7">
            <text:p> 杜威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9309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7" table:style-name="ce54">
            <text:p>167</text:p>
          </table:table-cell>
          <table:table-cell office:value-type="string" table:style-name="ce7">
            <text:p> 康德論教育</text:p>
          </table:table-cell>
          <table:table-cell office:value-type="string" table:style-name="ce7">
            <text:p> 康德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8845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42" table:style-name="ce64">
            <text:p>14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8" table:style-name="ce54">
            <text:p>168</text:p>
          </table:table-cell>
          <table:table-cell office:value-type="string" table:style-name="ce7">
            <text:p> 詩經講義稿</text:p>
          </table:table-cell>
          <table:table-cell office:value-type="string" table:style-name="ce7">
            <text:p> 傅斯年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952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48" table:style-name="ce64">
            <text:p>14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9" table:style-name="ce54">
            <text:p>169</text:p>
          </table:table-cell>
          <table:table-cell office:value-type="string" table:style-name="ce7">
            <text:p> 性命古訓辨證三卷</text:p>
          </table:table-cell>
          <table:table-cell office:value-type="string" table:style-name="ce7">
            <text:p> 傅斯年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1029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0" table:style-name="ce54">
            <text:p>170</text:p>
          </table:table-cell>
          <table:table-cell office:value-type="string" table:style-name="ce7">
            <text:p> 史學方法導論及講義文集</text:p>
          </table:table-cell>
          <table:table-cell office:value-type="string" table:style-name="ce7">
            <text:p> 傅斯年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994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1" table:style-name="ce54">
            <text:p>171</text:p>
          </table:table-cell>
          <table:table-cell office:value-type="string" table:style-name="ce7">
            <text:p> 戊戌政變記</text:p>
          </table:table-cell>
          <table:table-cell office:value-type="string" table:style-name="ce7">
            <text:p> 梁啟超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4389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2" table:style-name="ce54">
            <text:p>172</text:p>
          </table:table-cell>
          <table:table-cell office:value-type="string" table:style-name="ce7">
            <text:p> 四十自述</text:p>
          </table:table-cell>
          <table:table-cell office:value-type="string" table:style-name="ce7">
            <text:p> 胡適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1159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29" table:style-name="ce64">
            <text:p>12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3" table:style-name="ce54">
            <text:p>173</text:p>
          </table:table-cell>
          <table:table-cell office:value-type="string" table:style-name="ce7">
            <text:p> 詞曲史</text:p>
          </table:table-cell>
          <table:table-cell office:value-type="string" table:style-name="ce7">
            <text:p> 王易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2842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4" table:style-name="ce54">
            <text:p>174</text:p>
          </table:table-cell>
          <table:table-cell office:value-type="string" table:style-name="ce7">
            <text:p> 中國近三百年學術史</text:p>
          </table:table-cell>
          <table:table-cell office:value-type="string" table:style-name="ce7">
            <text:p> 梁啟超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3559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5" table:style-name="ce54">
            <text:p>175</text:p>
          </table:table-cell>
          <table:table-cell office:value-type="string" table:style-name="ce7">
            <text:p> 藝術的起源</text:p>
          </table:table-cell>
          <table:table-cell office:value-type="string" table:style-name="ce7">
            <text:p> 格羅塞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3665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6" table:style-name="ce54">
            <text:p>176</text:p>
          </table:table-cell>
          <table:table-cell office:value-type="string" table:style-name="ce7">
            <text:p> 樂府文學史</text:p>
          </table:table-cell>
          <table:table-cell office:value-type="string" table:style-name="ce7">
            <text:p> 羅根澤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5805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7" table:style-name="ce54">
            <text:p>177</text:p>
          </table:table-cell>
          <table:table-cell office:value-type="string" table:style-name="ce7">
            <text:p> 國學概論</text:p>
          </table:table-cell>
          <table:table-cell office:value-type="string" table:style-name="ce7">
            <text:p> 章太炎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4709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61" table:style-name="ce64">
            <text:p>1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8" table:style-name="ce54">
            <text:p>178</text:p>
          </table:table-cell>
          <table:table-cell office:value-type="string" table:style-name="ce7">
            <text:p> 佛教十五題</text:p>
          </table:table-cell>
          <table:table-cell office:value-type="string" table:style-name="ce7">
            <text:p> 季羨林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5980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9" table:style-name="ce54">
            <text:p>179</text:p>
          </table:table-cell>
          <table:table-cell office:value-type="string" table:style-name="ce7">
            <text:p> 勸學</text:p>
          </table:table-cell>
          <table:table-cell office:value-type="string" table:style-name="ce7">
            <text:p> 福澤諭吉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2545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0" table:style-name="ce54">
            <text:p>180</text:p>
          </table:table-cell>
          <table:table-cell office:value-type="string" table:style-name="ce7">
            <text:p> 明史講義</text:p>
          </table:table-cell>
          <table:table-cell office:value-type="string" table:style-name="ce7">
            <text:p> 孟森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5157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96" table:style-name="ce64">
            <text:p>29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1" table:style-name="ce54">
            <text:p>181</text:p>
          </table:table-cell>
          <table:table-cell office:value-type="string" table:style-name="ce7">
            <text:p> 清史講義</text:p>
          </table:table-cell>
          <table:table-cell office:value-type="string" table:style-name="ce7">
            <text:p> 孟森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5164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74" table:style-name="ce64">
            <text:p>37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2" table:style-name="ce54">
            <text:p>182</text:p>
          </table:table-cell>
          <table:table-cell office:value-type="string" table:style-name="ce7">
            <text:p> 深入閱讀《古文觀止》深入閱讀、匯集評論、故事精神不漏接</text:p>
          </table:table-cell>
          <table:table-cell office:value-type="string" table:style-name="ce7">
            <text:p>洪本健等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7564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515" table:style-name="ce64">
            <text:p>51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3" table:style-name="ce54">
            <text:p>183</text:p>
          </table:table-cell>
          <table:table-cell office:value-type="string" table:style-name="ce7">
            <text:p> 臺灣史</text:p>
          </table:table-cell>
          <table:table-cell office:value-type="string" table:style-name="ce7">
            <text:p> 黃秀政等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2331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4" table:style-name="ce54">
            <text:p>184</text:p>
          </table:table-cell>
          <table:table-cell office:value-type="string" table:style-name="ce7">
            <text:p> 臺灣史</text:p>
          </table:table-cell>
          <table:table-cell office:value-type="string" table:style-name="ce7">
            <text:p> 洪麗完等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56538</text:p>
          </table:table-cell>
          <table:table-cell office:value-type="string" table:style-name="ce5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5" table:style-name="ce54">
            <text:p>185</text:p>
          </table:table-cell>
          <table:table-cell office:value-type="string" table:style-name="ce7">
            <text:p> 修辭學</text:p>
          </table:table-cell>
          <table:table-cell office:value-type="string" table:style-name="ce7">
            <text:p> 沈謙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58921</text:p>
          </table:table-cell>
          <table:table-cell office:value-type="string" table:style-name="ce5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6" table:style-name="ce54">
            <text:p>186</text:p>
          </table:table-cell>
          <table:table-cell office:value-type="string" table:style-name="ce7">
            <text:p> 楚辭故事屈原三部曲：現實•歷史•幻覺</text:p>
          </table:table-cell>
          <table:table-cell office:value-type="string" table:style-name="ce7">
            <text:p> 周秉高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2408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1" table:style-name="ce64">
            <text:p>1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7" table:style-name="ce54">
            <text:p>187</text:p>
          </table:table-cell>
          <table:table-cell office:value-type="string" table:style-name="ce7">
            <text:p> 漢魏六朝詩選</text:p>
          </table:table-cell>
          <table:table-cell office:value-type="string" table:style-name="ce7">
            <text:p> 柯金木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8487</text:p>
          </table:table-cell>
          <table:table-cell office:value-type="string" table:style-name="ce5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67" table:style-name="ce64">
            <text:p>16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8" table:style-name="ce54">
            <text:p>188</text:p>
          </table:table-cell>
          <table:table-cell office:value-type="string" table:style-name="ce7">
            <text:p> 當代華人小說選讀</text:p>
          </table:table-cell>
          <table:table-cell office:value-type="string" table:style-name="ce7">
            <text:p> 陳碧月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69019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9" table:style-name="ce54">
            <text:p>189</text:p>
          </table:table-cell>
          <table:table-cell office:value-type="string" table:style-name="ce7">
            <text:p> 圖說：寓言的故事60篇情境漫畫‧逆向思考經典閱讀</text:p>
          </table:table-cell>
          <table:table-cell office:value-type="string" table:style-name="ce7">
            <text:p> 高詩佳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278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1" table:style-name="ce64">
            <text:p>1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0" table:style-name="ce54">
            <text:p>190</text:p>
          </table:table-cell>
          <table:table-cell office:value-type="string" table:style-name="ce7">
            <text:p> 華語詩詞賞析</text:p>
          </table:table-cell>
          <table:table-cell office:value-type="string" table:style-name="ce7">
            <text:p> 楊琇惠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2743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1" table:style-name="ce54">
            <text:p>191</text:p>
          </table:table-cell>
          <table:table-cell office:value-type="string" table:style-name="ce7">
            <text:p> 漢代道家思想</text:p>
          </table:table-cell>
          <table:table-cell office:value-type="string" table:style-name="ce7">
            <text:p> 陳麗桂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277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2" table:style-name="ce54">
            <text:p>192</text:p>
          </table:table-cell>
          <table:table-cell office:value-type="string" table:style-name="ce7">
            <text:p> 近四十年出土簡帛文獻思想研究</text:p>
          </table:table-cell>
          <table:table-cell office:value-type="string" table:style-name="ce7">
            <text:p> 陳麗桂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275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87" table:style-name="ce64">
            <text:p>3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3" table:style-name="ce54">
            <text:p>193</text:p>
          </table:table-cell>
          <table:table-cell office:value-type="string" table:style-name="ce7">
            <text:p> 新古文觀止的故事(古今對照版)</text:p>
          </table:table-cell>
          <table:table-cell office:value-type="string" table:style-name="ce7">
            <text:p> 高詩佳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6543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4" table:style-name="ce54">
            <text:p>194</text:p>
          </table:table-cell>
          <table:table-cell office:value-type="string" table:style-name="ce7">
            <text:p> 生命‧海洋‧相遇詩文精選</text:p>
          </table:table-cell>
          <table:table-cell office:value-type="string" table:style-name="ce7">
            <text:p> 吳智雄、顏智英<text:s/>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9789571177595<text:s/>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5" table:style-name="ce54">
            <text:p>195</text:p>
          </table:table-cell>
          <table:table-cell office:value-type="string" table:style-name="ce7">
            <text:p> 唐詩三百首鑑賞</text:p>
          </table:table-cell>
          <table:table-cell office:value-type="string" table:style-name="ce7">
            <text:p> 蕭滌非等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077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6" table:style-name="ce54">
            <text:p>196</text:p>
          </table:table-cell>
          <table:table-cell office:value-type="string" table:style-name="ce7">
            <text:p> 曲選</text:p>
          </table:table-cell>
          <table:table-cell office:value-type="string" table:style-name="ce7">
            <text:p> 楊振良、蔡孟珍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9789571168210</text:p>
          </table:table-cell>
          <table:table-cell office:value-type="string" table:style-name="ce5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13" table:style-name="ce64">
            <text:p>21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7" table:style-name="ce54">
            <text:p>197</text:p>
          </table:table-cell>
          <table:table-cell office:value-type="string" table:style-name="ce7">
            <text:p>清代伊索寓言漢譯三種</text:p>
          </table:table-cell>
          <table:table-cell office:value-type="string" table:style-name="ce7">
            <text:p>顏瑞芳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9789571162096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167" table:style-name="ce64">
            <text:p>16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98" table:style-name="ce54">
            <text:p>198</text:p>
          </table:table-cell>
          <table:table-cell office:value-type="string" table:style-name="ce7">
            <text:p> 圖說：新古文觀止的故事從閱讀出發，必讀的文言文經典故事</text:p>
          </table:table-cell>
          <table:table-cell office:value-type="string" table:style-name="ce7">
            <text:p> 高詩佳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5928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9" table:style-name="ce54">
            <text:p>199</text:p>
          </table:table-cell>
          <table:table-cell office:value-type="string" table:style-name="ce7">
            <text:p>幻說六朝─中國古典小說中的奇幻世界</text:p>
          </table:table-cell>
          <table:table-cell office:value-type="string" table:style-name="ce7">
            <text:p>錢昭萍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9789571164236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0" table:style-name="ce54">
            <text:p>200</text:p>
          </table:table-cell>
          <table:table-cell office:value-type="string" table:style-name="ce7">
            <text:p>魔神仔的人類學想像</text:p>
          </table:table-cell>
          <table:table-cell office:value-type="string" table:style-name="ce7">
            <text:p>林美容、李家愷<text:s/>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9789571174167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1" table:style-name="ce54">
            <text:p>201</text:p>
          </table:table-cell>
          <table:table-cell office:value-type="string" table:style-name="ce7">
            <text:p> 錢鍾書先生論《詩經》《楚辭》</text:p>
          </table:table-cell>
          <table:table-cell office:value-type="string" table:style-name="ce7">
            <text:p> 林祥征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3344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2" table:style-name="ce54">
            <text:p>202</text:p>
          </table:table-cell>
          <table:table-cell office:value-type="string" table:style-name="ce7">
            <text:p> 新訓詁學</text:p>
          </table:table-cell>
          <table:table-cell office:value-type="string" table:style-name="ce7">
            <text:p> 蘇建洲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7205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3" table:style-name="ce54">
            <text:p>203</text:p>
          </table:table-cell>
          <table:table-cell office:value-type="string" table:style-name="ce7">
            <text:p> 臺灣文學讀本</text:p>
          </table:table-cell>
          <table:table-cell office:value-type="string" table:style-name="ce7">
            <text:p> 田啟文等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45303</text:p>
          </table:table-cell>
          <table:table-cell office:value-type="string" table:style-name="ce5">
            <text:p>2006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4" table:style-name="ce54">
            <text:p>204</text:p>
          </table:table-cell>
          <table:table-cell office:value-type="string" table:style-name="ce7">
            <text:p>想像台灣：當代小說中的族群書寫</text:p>
          </table:table-cell>
          <table:table-cell office:value-type="string" table:style-name="ce13">
            <text:p>國立編譯館/主編；陳國偉/著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9789571146287</text:p>
          </table:table-cell>
          <table:table-cell office:value-type="string" table:style-name="ce5">
            <text:p>2007</text:p>
          </table:table-cell>
          <table:table-cell office:value-type="float" office:value="1" table:style-name="ce50">
            <text:p>1<text:s/></text:p>
          </table:table-cell>
          <table:table-cell office:value-type="float" office:value="387" table:style-name="ce64">
            <text:p>3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5" table:style-name="ce54">
            <text:p>205</text:p>
          </table:table-cell>
          <table:table-cell office:value-type="string" table:style-name="ce7">
            <text:p>幼兒文學</text:p>
          </table:table-cell>
          <table:table-cell office:value-type="string" table:style-name="ce7">
            <text:p>何三本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40117</text:p>
          </table:table-cell>
          <table:table-cell office:value-type="string" table:style-name="ce5">
            <text:p>2008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6" table:style-name="ce54">
            <text:p>206</text:p>
          </table:table-cell>
          <table:table-cell office:value-type="string" table:style-name="ce7">
            <text:p> 莊周夢蝶莊子哲學</text:p>
          </table:table-cell>
          <table:table-cell office:value-type="string" table:style-name="ce7">
            <text:p> 杜保瑞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45181</text:p>
          </table:table-cell>
          <table:table-cell office:value-type="string" table:style-name="ce5">
            <text:p>2007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7" table:style-name="ce54">
            <text:p>207</text:p>
          </table:table-cell>
          <table:table-cell office:value-type="string" table:style-name="ce7">
            <text:p> 台灣古典詩詞讀本</text:p>
          </table:table-cell>
          <table:table-cell office:value-type="string" table:style-name="ce7">
            <text:p> 曾進豐等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571144290</text:p>
          </table:table-cell>
          <table:table-cell office:value-type="string" table:style-name="ce5">
            <text:p>2006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8" table:style-name="ce54">
            <text:p>208</text:p>
          </table:table-cell>
          <table:table-cell office:value-type="string" table:style-name="ce7">
            <text:p>兩岸當代女性小說選讀</text:p>
          </table:table-cell>
          <table:table-cell office:value-type="string" table:style-name="ce7">
            <text:p>陳碧月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49318</text:p>
          </table:table-cell>
          <table:table-cell office:value-type="string" table:style-name="ce5">
            <text:p>2007</text:p>
          </table:table-cell>
          <table:table-cell office:value-type="float" office:value="1" table:style-name="ce50">
            <text:p>1<text:s/></text:p>
          </table:table-cell>
          <table:table-cell office:value-type="float" office:value="232" table:style-name="ce64">
            <text:p>2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09" table:style-name="ce54">
            <text:p>209</text:p>
          </table:table-cell>
          <table:table-cell office:value-type="string" table:style-name="ce7">
            <text:p> 中國舞蹈哲學史:樂記篇與中國舞蹈理論之濫觴</text:p>
          </table:table-cell>
          <table:table-cell office:value-type="string" table:style-name="ce7">
            <text:p> 廖抱一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 978957117249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1" table:style-name="ce64">
            <text:p>1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0" table:style-name="ce54">
            <text:p>210</text:p>
          </table:table-cell>
          <table:table-cell office:value-type="string" table:style-name="ce7">
            <text:p>蔣渭水VS林獻堂:兩位台灣民族運動先驅</text:p>
          </table:table-cell>
          <table:table-cell office:value-type="string" table:style-name="ce13">
            <text:p>戴月芳</text:p>
          </table:table-cell>
          <table:table-cell office:value-type="string" table:style-name="ce7">
            <text:p> 五南</text:p>
          </table:table-cell>
          <table:table-cell office:value-type="string" table:style-name="ce9">
            <text:p>9789571174839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32" table:style-name="ce64">
            <text:p>2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1" table:style-name="ce54">
            <text:p>211</text:p>
          </table:table-cell>
          <table:table-cell office:value-type="string" table:style-name="ce7">
            <text:p>文學電影的閱讀密碼</text:p>
          </table:table-cell>
          <table:table-cell office:value-type="string" table:style-name="ce7">
            <text:p>陳碧月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6826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2" table:style-name="ce54">
            <text:p>212</text:p>
          </table:table-cell>
          <table:table-cell office:value-type="string" table:style-name="ce7">
            <text:p>遇見豐子愷愛．漫畫．文學的一生</text:p>
          </table:table-cell>
          <table:table-cell office:value-type="string" table:style-name="ce7">
            <text:p>陳野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6383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3" table:style-name="ce54">
            <text:p>213</text:p>
          </table:table-cell>
          <table:table-cell office:value-type="string" table:style-name="ce7">
            <text:p>遇見夏丏尊愛．教育．文學的一生</text:p>
          </table:table-cell>
          <table:table-cell office:value-type="string" table:style-name="ce7">
            <text:p>王利民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6390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4" table:style-name="ce54">
            <text:p>214</text:p>
          </table:table-cell>
          <table:table-cell office:value-type="string" table:style-name="ce7">
            <text:p>茶亦醉人何必酒</text:p>
          </table:table-cell>
          <table:table-cell office:value-type="string" table:style-name="ce7">
            <text:p>曹俊英 著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1630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5" table:style-name="ce54">
            <text:p>215</text:p>
          </table:table-cell>
          <table:table-cell office:value-type="string" table:style-name="ce7">
            <text:p>穿越千年，讀懂詩人的心品味古典詩歌<text:s/></text:p>
          </table:table-cell>
          <table:table-cell office:value-type="string" table:style-name="ce7">
            <text:p>馮永敏<text:s/>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3979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6" table:style-name="ce54">
            <text:p>216</text:p>
          </table:table-cell>
          <table:table-cell office:value-type="string" table:style-name="ce7">
            <text:p>詩情畫意說漢字</text:p>
          </table:table-cell>
          <table:table-cell office:value-type="string" table:style-name="ce7">
            <text:p>楊振良<text:s/>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7380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7" table:style-name="ce54">
            <text:p>217</text:p>
          </table:table-cell>
          <table:table-cell office:value-type="string" table:style-name="ce7">
            <text:p>中國傳統生命禮俗</text:p>
          </table:table-cell>
          <table:table-cell office:value-type="string" table:style-name="ce7">
            <text:p>葉國良<text:s/>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9789571176819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8" table:style-name="ce54">
            <text:p>218</text:p>
          </table:table-cell>
          <table:table-cell office:value-type="string" table:style-name="ce7">
            <text:p>全面抗戰前的中日關係（1931-1936）</text:p>
          </table:table-cell>
          <table:table-cell office:value-type="string" table:style-name="ce11">
            <text:p>李君山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062</text:p>
          </table:table-cell>
          <table:table-cell office:value-type="string" table:style-name="ce5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387" table:style-name="ce64">
            <text:p>3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9" table:style-name="ce54">
            <text:p>219</text:p>
          </table:table-cell>
          <table:table-cell office:value-type="string" table:style-name="ce12">
            <text:p>先秦兩漢改過思想之研究</text:p>
          </table:table-cell>
          <table:table-cell office:value-type="string" table:style-name="ce11">
            <text:p>鄭基良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178</text:p>
          </table:table-cell>
          <table:table-cell office:value-type="string" table:style-name="ce5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96" table:style-name="ce64">
            <text:p>29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0" table:style-name="ce54">
            <text:p>220</text:p>
          </table:table-cell>
          <table:table-cell office:value-type="string" table:style-name="ce12">
            <text:p>隋唐政治、制度與對外關係</text:p>
          </table:table-cell>
          <table:table-cell office:value-type="string" table:style-name="ce11">
            <text:p>朱振宏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222</text:p>
          </table:table-cell>
          <table:table-cell office:value-type="string" table:style-name="ce5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1" table:style-name="ce54">
            <text:p>221</text:p>
          </table:table-cell>
          <table:table-cell office:value-type="string" table:style-name="ce12">
            <text:p>文史雜俎</text:p>
          </table:table-cell>
          <table:table-cell office:value-type="string" table:style-name="ce11">
            <text:p>龔顯宗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291</text:p>
          </table:table-cell>
          <table:table-cell office:value-type="string" table:style-name="ce5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2" table:style-name="ce54">
            <text:p>222</text:p>
          </table:table-cell>
          <table:table-cell office:value-type="string" table:style-name="ce12">
            <text:p>道家與海德格</text:p>
          </table:table-cell>
          <table:table-cell office:value-type="string" table:style-name="ce11">
            <text:p>鍾振宇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307</text:p>
          </table:table-cell>
          <table:table-cell office:value-type="string" table:style-name="ce5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3" table:style-name="ce54">
            <text:p>223</text:p>
          </table:table-cell>
          <table:table-cell office:value-type="string" table:style-name="ce12">
            <text:p>孟子哲學新論</text:p>
          </table:table-cell>
          <table:table-cell office:value-type="string" table:style-name="ce11">
            <text:p>譚宇權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321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361" table:style-name="ce64">
            <text:p>3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4" table:style-name="ce54">
            <text:p>224</text:p>
          </table:table-cell>
          <table:table-cell office:value-type="string" table:style-name="ce12">
            <text:p>鳥類書寫與圖像文化研究</text:p>
          </table:table-cell>
          <table:table-cell office:value-type="string" table:style-name="ce11">
            <text:p>韓學宏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338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187" table:style-name="ce64">
            <text:p>1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5" table:style-name="ce54">
            <text:p>225</text:p>
          </table:table-cell>
          <table:table-cell office:value-type="string" table:style-name="ce12">
            <text:p>元遺山研究</text:p>
          </table:table-cell>
          <table:table-cell office:value-type="string" table:style-name="ce11">
            <text:p>趙興勤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369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6" table:style-name="ce54">
            <text:p>226</text:p>
          </table:table-cell>
          <table:table-cell office:value-type="string" table:style-name="ce12">
            <text:p>生命倫理的建構：以臺灣當代文學為例</text:p>
          </table:table-cell>
          <table:table-cell office:value-type="string" table:style-name="ce11">
            <text:p>黃宗潔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406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7" table:style-name="ce54">
            <text:p>227</text:p>
          </table:table-cell>
          <table:table-cell office:value-type="string" table:style-name="ce12">
            <text:p>宋代騷雅詞論</text:p>
          </table:table-cell>
          <table:table-cell office:value-type="string" table:style-name="ce11">
            <text:p>蘇慧霜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437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8" table:style-name="ce54">
            <text:p>228</text:p>
          </table:table-cell>
          <table:table-cell office:value-type="string" table:style-name="ce12">
            <text:p>清代詩經學論稿</text:p>
          </table:table-cell>
          <table:table-cell office:value-type="string" table:style-name="ce11">
            <text:p>黃忠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505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200" table:style-name="ce64">
            <text:p>20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9" table:style-name="ce54">
            <text:p>229</text:p>
          </table:table-cell>
          <table:table-cell office:value-type="string" table:style-name="ce12">
            <text:p>詩經的多元闡釋</text:p>
          </table:table-cell>
          <table:table-cell office:value-type="string" table:style-name="ce11">
            <text:p>朱孟庭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550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0" table:style-name="ce54">
            <text:p>230</text:p>
          </table:table-cell>
          <table:table-cell office:value-type="string" table:style-name="ce12">
            <text:p>中國辭賦論叢</text:p>
          </table:table-cell>
          <table:table-cell office:value-type="string" table:style-name="ce11">
            <text:p>黃水雲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567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32" table:style-name="ce64">
            <text:p>2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1" table:style-name="ce54">
            <text:p>231</text:p>
          </table:table-cell>
          <table:table-cell office:value-type="string" table:style-name="ce12">
            <text:p>近代詩經白話譯註的興起與開展</text:p>
          </table:table-cell>
          <table:table-cell office:value-type="string" table:style-name="ce11">
            <text:p>朱孟庭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574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2" table:style-name="ce54">
            <text:p>232</text:p>
          </table:table-cell>
          <table:table-cell office:value-type="string" table:style-name="ce12">
            <text:p>中國戲曲跨文化再研究</text:p>
          </table:table-cell>
          <table:table-cell office:value-type="string" table:style-name="ce11">
            <text:p>孫　玫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581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61" table:style-name="ce64">
            <text:p>1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3" table:style-name="ce54">
            <text:p>233</text:p>
          </table:table-cell>
          <table:table-cell office:value-type="string" table:style-name="ce12">
            <text:p>李白散文研究</text:p>
          </table:table-cell>
          <table:table-cell office:value-type="string" table:style-name="ce11">
            <text:p>謝育爭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598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35" table:style-name="ce64">
            <text:p>33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4" table:style-name="ce54">
            <text:p>234</text:p>
          </table:table-cell>
          <table:table-cell office:value-type="string" table:style-name="ce12">
            <text:p>袁枚詩新論</text:p>
          </table:table-cell>
          <table:table-cell office:value-type="string" table:style-name="ce11">
            <text:p>張　健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635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32" table:style-name="ce64">
            <text:p>2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5" table:style-name="ce54">
            <text:p>235</text:p>
          </table:table-cell>
          <table:table-cell office:value-type="string" table:style-name="ce12">
            <text:p>中古文學探論</text:p>
          </table:table-cell>
          <table:table-cell office:value-type="string" table:style-name="ce11">
            <text:p>王妙純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659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6" table:style-name="ce54">
            <text:p>236</text:p>
          </table:table-cell>
          <table:table-cell office:value-type="string" table:style-name="ce12">
            <text:p>傳承與拓新：唐代遊藝賦書寫</text:p>
          </table:table-cell>
          <table:table-cell office:value-type="string" table:style-name="ce11">
            <text:p>黃水雲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680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48" table:style-name="ce64">
            <text:p>34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7" table:style-name="ce54">
            <text:p>237</text:p>
          </table:table-cell>
          <table:table-cell office:value-type="string" table:style-name="ce12">
            <text:p>魏晉士人的生死關懷：以《世說新語》為核心的考察</text:p>
          </table:table-cell>
          <table:table-cell office:value-type="string" table:style-name="ce11">
            <text:p>王妙純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673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48" table:style-name="ce64">
            <text:p>34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8" table:style-name="ce54">
            <text:p>238</text:p>
          </table:table-cell>
          <table:table-cell office:value-type="string" table:style-name="ce12">
            <text:p>晚明清言研究：醒世癒病，自覺自解</text:p>
          </table:table-cell>
          <table:table-cell office:value-type="string" table:style-name="ce11">
            <text:p>鄭幸雅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697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9" table:style-name="ce54">
            <text:p>239</text:p>
          </table:table-cell>
          <table:table-cell office:value-type="string" table:style-name="ce12">
            <text:p>豪華落盡見真淳：元詞的發展與特色</text:p>
          </table:table-cell>
          <table:table-cell office:value-type="string" table:style-name="ce11">
            <text:p>趙桂芬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727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0" table:style-name="ce54">
            <text:p>240</text:p>
          </table:table-cell>
          <table:table-cell office:value-type="string" table:style-name="ce12">
            <text:p>《白雨齋詞話》「沉鬱說」研究</text:p>
          </table:table-cell>
          <table:table-cell office:value-type="string" table:style-name="ce11">
            <text:p>宋邦珍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758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42" table:style-name="ce64">
            <text:p>14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1" table:style-name="ce54">
            <text:p>241</text:p>
          </table:table-cell>
          <table:table-cell office:value-type="string" table:style-name="ce12">
            <text:p>莊子喪葬及生死思想</text:p>
          </table:table-cell>
          <table:table-cell office:value-type="string" table:style-name="ce11">
            <text:p>許雅喬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789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7" table:style-name="ce64">
            <text:p>1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2" table:style-name="ce54">
            <text:p>242</text:p>
          </table:table-cell>
          <table:table-cell office:value-type="string" table:style-name="ce12">
            <text:p>敦煌文獻中主僕稱謂詞與社會文化研究</text:p>
          </table:table-cell>
          <table:table-cell office:value-type="string" table:style-name="ce11">
            <text:p>洪藝芳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796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3" table:style-name="ce54">
            <text:p>243</text:p>
          </table:table-cell>
          <table:table-cell office:value-type="string" table:style-name="ce12">
            <text:p>《莊子》「心」思想研究：一個「道」「物」兼含與「心」「物」溶融之示例</text:p>
          </table:table-cell>
          <table:table-cell office:value-type="string" table:style-name="ce11">
            <text:p>蕭裕民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802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4" table:style-name="ce54">
            <text:p>244</text:p>
          </table:table-cell>
          <table:table-cell office:value-type="string" table:style-name="ce12">
            <text:p>自我、家族（國）與散文書寫策略：臺灣當代女性散文論著</text:p>
          </table:table-cell>
          <table:table-cell office:value-type="string" table:style-name="ce11">
            <text:p>黃雅歆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819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5" table:style-name="ce54">
            <text:p>245</text:p>
          </table:table-cell>
          <table:table-cell office:value-type="string" table:style-name="ce12">
            <text:p>出土秦簡牘文化研究</text:p>
          </table:table-cell>
          <table:table-cell office:value-type="string" table:style-name="ce11">
            <text:p>洪燕梅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826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6" table:style-name="ce54">
            <text:p>246</text:p>
          </table:table-cell>
          <table:table-cell office:value-type="string" table:style-name="ce12">
            <text:p>中國博彩文化史論</text:p>
          </table:table-cell>
          <table:table-cell office:value-type="string" table:style-name="ce11">
            <text:p>賴存理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864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419" table:style-name="ce64">
            <text:p>41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7" table:style-name="ce54">
            <text:p>247</text:p>
          </table:table-cell>
          <table:table-cell office:value-type="string" table:style-name="ce12">
            <text:p>中西方文學藝術原理探秘：隱秀說和顯隱說的比較研究及其抽象統一性的發現</text:p>
          </table:table-cell>
          <table:table-cell office:value-type="string" table:style-name="ce11">
            <text:p>楊繼勇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895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19" table:style-name="ce64">
            <text:p>21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8" table:style-name="ce54">
            <text:p>248</text:p>
          </table:table-cell>
          <table:table-cell office:value-type="string" table:style-name="ce12">
            <text:p>青銅器與西周史論集</text:p>
          </table:table-cell>
          <table:table-cell office:value-type="string" table:style-name="ce7">
            <text:p>何樹環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932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9" table:style-name="ce54">
            <text:p>249</text:p>
          </table:table-cell>
          <table:table-cell office:value-type="string" table:style-name="ce12">
            <text:p>清代文學跨域研究</text:p>
          </table:table-cell>
          <table:table-cell office:value-type="string" table:style-name="ce11">
            <text:p>王力堅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925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0" table:style-name="ce54">
            <text:p>250</text:p>
          </table:table-cell>
          <table:table-cell office:value-type="string" table:style-name="ce12">
            <text:p>墨子、韓非子研究論集</text:p>
          </table:table-cell>
          <table:table-cell office:value-type="string" table:style-name="ce11">
            <text:p>湯智君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949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13" table:style-name="ce64">
            <text:p>21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1" table:style-name="ce54">
            <text:p>251</text:p>
          </table:table-cell>
          <table:table-cell office:value-type="string" table:style-name="ce12">
            <text:p>唐前歌舞</text:p>
          </table:table-cell>
          <table:table-cell office:value-type="string" table:style-name="ce11">
            <text:p>葉桂桐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963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2" table:style-name="ce54">
            <text:p>252</text:p>
          </table:table-cell>
          <table:table-cell office:value-type="string" table:style-name="ce12">
            <text:p>先秦墨家學說研究</text:p>
          </table:table-cell>
          <table:table-cell office:value-type="string" table:style-name="ce11">
            <text:p>湯智君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970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0" table:style-name="ce64">
            <text:p>20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3" table:style-name="ce54">
            <text:p>253</text:p>
          </table:table-cell>
          <table:table-cell office:value-type="string" table:style-name="ce12">
            <text:p>錢穆《論語新解》研究：以比較為主要進路的考察</text:p>
          </table:table-cell>
          <table:table-cell office:value-type="string" table:style-name="ce11">
            <text:p>梁淑芳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987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0" table:style-name="ce64">
            <text:p>20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4" table:style-name="ce54">
            <text:p>254</text:p>
          </table:table-cell>
          <table:table-cell office:value-type="string" table:style-name="ce12">
            <text:p>摛辭重譯：古詩文新論</text:p>
          </table:table-cell>
          <table:table-cell office:value-type="string" table:style-name="ce11">
            <text:p>廖一瑾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994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67" table:style-name="ce64">
            <text:p>16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5" table:style-name="ce54">
            <text:p>255</text:p>
          </table:table-cell>
          <table:table-cell office:value-type="string" table:style-name="ce12">
            <text:p>《詩》《書》教學與研究</text:p>
          </table:table-cell>
          <table:table-cell office:value-type="string" table:style-name="ce11">
            <text:p>黃忠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863390015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74" table:style-name="ce64">
            <text:p>17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6" table:style-name="ce54">
            <text:p>256</text:p>
          </table:table-cell>
          <table:table-cell office:value-type="string" table:style-name="ce12">
            <text:p>深入南荒：唐宋時期嶺南西部史地論集</text:p>
          </table:table-cell>
          <table:table-cell office:value-type="string" table:style-name="ce11">
            <text:p>廖幼華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863390046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77" table:style-name="ce64">
            <text:p>2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7" table:style-name="ce54">
            <text:p>257</text:p>
          </table:table-cell>
          <table:table-cell office:value-type="string" table:style-name="ce7">
            <text:p>中國古代百戲雜技發展史</text:p>
          </table:table-cell>
          <table:table-cell office:value-type="string" table:style-name="ce11">
            <text:p>崔樂泉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260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8" table:style-name="ce54">
            <text:p>258</text:p>
          </table:table-cell>
          <table:table-cell office:value-type="string" table:style-name="ce12">
            <text:p>中國古代體育發展史</text:p>
          </table:table-cell>
          <table:table-cell office:value-type="string" table:style-name="ce11">
            <text:p>崔樂泉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277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9" table:style-name="ce54">
            <text:p>259</text:p>
          </table:table-cell>
          <table:table-cell office:value-type="string" table:style-name="ce7">
            <text:p>丘逢甲先生詩選</text:p>
          </table:table-cell>
          <table:table-cell office:value-type="string" table:style-name="ce11">
            <text:p>李宏健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499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387" table:style-name="ce64">
            <text:p>3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0" table:style-name="ce54">
            <text:p>260</text:p>
          </table:table-cell>
          <table:table-cell office:value-type="string" table:style-name="ce7">
            <text:p>明清時期臺灣遊記研究</text:p>
          </table:table-cell>
          <table:table-cell office:value-type="string" table:style-name="ce11">
            <text:p>黃美玲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611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35" table:style-name="ce64">
            <text:p>33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1" table:style-name="ce54">
            <text:p>261</text:p>
          </table:table-cell>
          <table:table-cell office:value-type="string" table:style-name="ce7">
            <text:p>歌謠與臺灣文化</text:p>
          </table:table-cell>
          <table:table-cell office:value-type="string" table:style-name="ce11">
            <text:p>張娣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772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2" table:style-name="ce54">
            <text:p>262</text:p>
          </table:table-cell>
          <table:table-cell office:value-type="string" table:style-name="ce7">
            <text:p>臺灣古典詩選、詩集、詩社與詩人</text:p>
          </table:table-cell>
          <table:table-cell office:value-type="string" table:style-name="ce11">
            <text:p>廖一瑾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863390022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77" table:style-name="ce64">
            <text:p>2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3" table:style-name="ce54">
            <text:p>263</text:p>
          </table:table-cell>
          <table:table-cell office:value-type="string" table:style-name="ce12">
            <text:p>清治到日治時期之臺灣文學研究</text:p>
          </table:table-cell>
          <table:table-cell office:value-type="string" table:style-name="ce11">
            <text:p>徐麗霞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863390091</text:p>
          </table:table-cell>
          <table:table-cell office:value-type="string" table:style-name="ce9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4" table:style-name="ce54">
            <text:p>264</text:p>
          </table:table-cell>
          <table:table-cell office:value-type="string" table:style-name="ce12">
            <text:p>從社神到土地公：以平鎮地區伯公為中心的考察</text:p>
          </table:table-cell>
          <table:table-cell office:value-type="string" table:style-name="ce11">
            <text:p>邱宜文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215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5" table:style-name="ce54">
            <text:p>265</text:p>
          </table:table-cell>
          <table:table-cell office:value-type="string" table:style-name="ce12">
            <text:p>北回歸線上的北客</text:p>
          </table:table-cell>
          <table:table-cell office:value-type="string" table:style-name="ce11">
            <text:p>林秀昭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468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6" table:style-name="ce54">
            <text:p>266</text:p>
          </table:table-cell>
          <table:table-cell office:value-type="string" table:style-name="ce12">
            <text:p>盛唐八分書研究</text:p>
          </table:table-cell>
          <table:table-cell office:value-type="string" table:style-name="ce11">
            <text:p>劉小鈴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8911</text:p>
          </table:table-cell>
          <table:table-cell office:value-type="string" table:style-name="ce9">
            <text:p>2009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7" table:style-name="ce54">
            <text:p>267</text:p>
          </table:table-cell>
          <table:table-cell office:value-type="string" table:style-name="ce12">
            <text:p>洪棄生的旅遊文學：《八州遊記》研究</text:p>
          </table:table-cell>
          <table:table-cell office:value-type="string" table:style-name="ce11">
            <text:p>程玉凰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444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348" table:style-name="ce64">
            <text:p>34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8" table:style-name="ce54">
            <text:p>268</text:p>
          </table:table-cell>
          <table:table-cell office:value-type="string" table:style-name="ce12">
            <text:p>王維接受史：以唐宋為主</text:p>
          </table:table-cell>
          <table:table-cell office:value-type="string" table:style-name="ce11">
            <text:p>王家琪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628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16" table:style-name="ce64">
            <text:p>31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9" table:style-name="ce54">
            <text:p>269</text:p>
          </table:table-cell>
          <table:table-cell office:value-type="string" table:style-name="ce12">
            <text:p>東晉士人玄佛道思想與文化</text:p>
          </table:table-cell>
          <table:table-cell office:value-type="string" table:style-name="ce11">
            <text:p>陳慶元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840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0" table:style-name="ce54">
            <text:p>270</text:p>
          </table:table-cell>
          <table:table-cell office:value-type="string" table:style-name="ce7">
            <text:p>唐代科舉明經進士與經學之關係</text:p>
          </table:table-cell>
          <table:table-cell office:value-type="string" table:style-name="ce11">
            <text:p>洪銘吉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888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35" table:style-name="ce64">
            <text:p>33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1" table:style-name="ce54">
            <text:p>271</text:p>
          </table:table-cell>
          <table:table-cell office:value-type="string" table:style-name="ce12">
            <text:p>溥心畬詩書畫研究</text:p>
          </table:table-cell>
          <table:table-cell office:value-type="string" table:style-name="ce11">
            <text:p>王瓊馨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901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2" table:style-name="ce54">
            <text:p>272</text:p>
          </table:table-cell>
          <table:table-cell office:value-type="string" table:style-name="ce12">
            <text:p>李白古賦研究</text:p>
          </table:table-cell>
          <table:table-cell office:value-type="string" table:style-name="ce11">
            <text:p>謝育爭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239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155" table:style-name="ce64">
            <text:p>15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3" table:style-name="ce54">
            <text:p>273</text:p>
          </table:table-cell>
          <table:table-cell office:value-type="string" table:style-name="ce12">
            <text:p>太和鼓鬯：《谿山琴況》之美學觀</text:p>
          </table:table-cell>
          <table:table-cell office:value-type="string" table:style-name="ce11">
            <text:p>林彥邦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857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4" table:style-name="ce54">
            <text:p>274</text:p>
          </table:table-cell>
          <table:table-cell office:value-type="string" table:style-name="ce7">
            <text:p>天台智顗的佛學思想：法界圓融</text:p>
          </table:table-cell>
          <table:table-cell office:value-type="string" table:style-name="ce11">
            <text:p>韋漢傑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192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5" table:style-name="ce54">
            <text:p>275</text:p>
          </table:table-cell>
          <table:table-cell office:value-type="string" table:style-name="ce7">
            <text:p>蘇東坡與佛教（增補本）</text:p>
          </table:table-cell>
          <table:table-cell office:value-type="string" table:style-name="ce11">
            <text:p>達　亮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284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6" table:style-name="ce54">
            <text:p>276</text:p>
          </table:table-cell>
          <table:table-cell office:value-type="string" table:style-name="ce12">
            <text:p>禪海微瀾</text:p>
          </table:table-cell>
          <table:table-cell office:value-type="string" table:style-name="ce11">
            <text:p>達　亮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536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7" table:style-name="ce54">
            <text:p>277</text:p>
          </table:table-cell>
          <table:table-cell office:value-type="string" table:style-name="ce12">
            <text:p>蘇轍與佛教</text:p>
          </table:table-cell>
          <table:table-cell office:value-type="string" table:style-name="ce11">
            <text:p>達　亮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863390077</text:p>
          </table:table-cell>
          <table:table-cell office:value-type="string" table:style-name="ce9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8" table:style-name="ce54">
            <text:p>278</text:p>
          </table:table-cell>
          <table:table-cell office:value-type="string" table:style-name="ce12">
            <text:p>佛教視角的生命哲學與世界觀</text:p>
          </table:table-cell>
          <table:table-cell office:value-type="string" table:style-name="ce11">
            <text:p>蔡耀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604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74" table:style-name="ce64">
            <text:p>37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9" table:style-name="ce54">
            <text:p>279</text:p>
          </table:table-cell>
          <table:table-cell office:value-type="string" table:style-name="ce12">
            <text:p>禪宗牧牛主題研究</text:p>
          </table:table-cell>
          <table:table-cell office:value-type="string" table:style-name="ce11">
            <text:p>林綉亭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765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99" table:style-name="ce64">
            <text:p>39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0" table:style-name="ce54">
            <text:p>280</text:p>
          </table:table-cell>
          <table:table-cell office:value-type="string" table:style-name="ce7">
            <text:p>《大般涅槃經》續譯之佛性論研究</text:p>
          </table:table-cell>
          <table:table-cell office:value-type="string" table:style-name="ce11">
            <text:p>胡騰友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918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35" table:style-name="ce64">
            <text:p>13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1" table:style-name="ce54">
            <text:p>281</text:p>
          </table:table-cell>
          <table:table-cell office:value-type="string" table:style-name="ce7">
            <text:p>《肇論》的哲學解讀</text:p>
          </table:table-cell>
          <table:table-cell office:value-type="string" table:style-name="ce11">
            <text:p>陳森田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956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2" table:style-name="ce54">
            <text:p>282</text:p>
          </table:table-cell>
          <table:table-cell office:value-type="string" table:style-name="ce7">
            <text:p>中國中古時期《法華經》注本研究：以授記主題為中心</text:p>
          </table:table-cell>
          <table:table-cell office:value-type="string" table:style-name="ce11">
            <text:p>李幸玲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863390008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3" table:style-name="ce54">
            <text:p>283</text:p>
          </table:table-cell>
          <table:table-cell office:value-type="string" table:style-name="ce7">
            <text:p>中國佛學要義：以人物傳記為線索</text:p>
          </table:table-cell>
          <table:table-cell office:value-type="string" table:style-name="ce11">
            <text:p>吳汝鈞.陳森田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863390039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4" table:style-name="ce54">
            <text:p>284</text:p>
          </table:table-cell>
          <table:table-cell office:value-type="string" table:style-name="ce7">
            <text:p>道教的社會傳播研究</text:p>
          </table:table-cell>
          <table:table-cell office:value-type="string" table:style-name="ce11">
            <text:p>曾維加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208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5" table:style-name="ce54">
            <text:p>285</text:p>
          </table:table-cell>
          <table:table-cell office:value-type="string" table:style-name="ce7">
            <text:p>正統道藏總目提要（全二冊）</text:p>
          </table:table-cell>
          <table:table-cell office:value-type="string" table:style-name="ce11">
            <text:p>蕭登福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482</text:p>
          </table:table-cell>
          <table:table-cell office:value-type="string" table:style-name="ce9">
            <text:p>2011</text:p>
          </table:table-cell>
          <table:table-cell office:value-type="float" office:value="2" table:style-name="ce50">
            <text:p>2<text:s/></text:p>
          </table:table-cell>
          <table:table-cell office:value-type="float" office:value="1288" table:style-name="ce64">
            <text:p>1,28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6" table:style-name="ce54">
            <text:p>286</text:p>
          </table:table-cell>
          <table:table-cell office:value-type="string" table:style-name="ce7">
            <text:p>《上清靈寶大法》的內丹與法術：以宋代王契真為主的研究</text:p>
          </table:table-cell>
          <table:table-cell office:value-type="string" table:style-name="ce11">
            <text:p>陳儷瓊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741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55" table:style-name="ce64">
            <text:p>15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7" table:style-name="ce54">
            <text:p>287</text:p>
          </table:table-cell>
          <table:table-cell office:value-type="string" table:style-name="ce12">
            <text:p>行醫濟人命，念歌分人聽：林清月及其作品整理研究</text:p>
          </table:table-cell>
          <table:table-cell office:value-type="string" table:style-name="ce11">
            <text:p>國立編譯館主編/黃文車著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8980</text:p>
          </table:table-cell>
          <table:table-cell office:value-type="string" table:style-name="ce9">
            <text:p>2009</text:p>
          </table:table-cell>
          <table:table-cell office:value-type="float" office:value="1" table:style-name="ce50">
            <text:p>1<text:s/></text:p>
          </table:table-cell>
          <table:table-cell office:value-type="float" office:value="264" table:style-name="ce64">
            <text:p>26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8" table:style-name="ce54">
            <text:p>288</text:p>
          </table:table-cell>
          <table:table-cell office:value-type="string" table:style-name="ce12">
            <text:p>魏晉南北朝詩學研究</text:p>
          </table:table-cell>
          <table:table-cell office:value-type="string" table:style-name="ce11">
            <text:p>國家教育研究院主編/張娣明著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376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419" table:style-name="ce64">
            <text:p>41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89" table:style-name="ce54">
            <text:p>289</text:p>
          </table:table-cell>
          <table:table-cell office:value-type="string" table:style-name="ce7">
            <text:p>千古文人寂寞心：古典散文選析</text:p>
          </table:table-cell>
          <table:table-cell office:value-type="string" table:style-name="ce11">
            <text:p>黃雅莉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543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87" table:style-name="ce64">
            <text:p>3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0" table:style-name="ce54">
            <text:p>290</text:p>
          </table:table-cell>
          <table:table-cell office:value-type="string" table:style-name="ce12">
            <text:p>台灣宗教的發展與變遷</text:p>
          </table:table-cell>
          <table:table-cell office:value-type="string" table:style-name="ce11">
            <text:p>鄭志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314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290" table:style-name="ce64">
            <text:p>2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1" table:style-name="ce54">
            <text:p>291</text:p>
          </table:table-cell>
          <table:table-cell office:value-type="string" table:style-name="ce7">
            <text:p>民間信仰與儀式</text:p>
          </table:table-cell>
          <table:table-cell office:value-type="string" table:style-name="ce11">
            <text:p>鄭志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185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2" table:style-name="ce54">
            <text:p>292</text:p>
          </table:table-cell>
          <table:table-cell office:value-type="string" table:style-name="ce7">
            <text:p>當代新興宗教現象 第一卷</text:p>
          </table:table-cell>
          <table:table-cell office:value-type="string" table:style-name="ce11">
            <text:p>鄭志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413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3" table:style-name="ce54">
            <text:p>293</text:p>
          </table:table-cell>
          <table:table-cell office:value-type="string" table:style-name="ce7">
            <text:p>當代新興宗教現象 第二卷</text:p>
          </table:table-cell>
          <table:table-cell office:value-type="string" table:style-name="ce11">
            <text:p>鄭志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420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4" table:style-name="ce54">
            <text:p>294</text:p>
          </table:table-cell>
          <table:table-cell office:value-type="string" table:style-name="ce12">
            <text:p>道教生死學．第二卷</text:p>
          </table:table-cell>
          <table:table-cell office:value-type="string" table:style-name="ce11">
            <text:p>鄭志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529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5" table:style-name="ce54">
            <text:p>295</text:p>
          </table:table-cell>
          <table:table-cell office:value-type="string" table:style-name="ce12">
            <text:p>當代宗教觀與生死學</text:p>
          </table:table-cell>
          <table:table-cell office:value-type="string" table:style-name="ce11">
            <text:p>鄭志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642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77" table:style-name="ce64">
            <text:p>2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6" table:style-name="ce54">
            <text:p>296</text:p>
          </table:table-cell>
          <table:table-cell office:value-type="string" table:style-name="ce12">
            <text:p>當代殯葬學綜論</text:p>
          </table:table-cell>
          <table:table-cell office:value-type="string" table:style-name="ce11">
            <text:p>鄭志明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710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7" table:style-name="ce54">
            <text:p>297</text:p>
          </table:table-cell>
          <table:table-cell office:value-type="string" table:style-name="ce12">
            <text:p>道教符咒法術養生學：以《道法會元》為核心</text:p>
          </table:table-cell>
          <table:table-cell office:value-type="string" table:style-name="ce11">
            <text:p>鄭志明、簡一女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863390053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8" table:style-name="ce54">
            <text:p>298</text:p>
          </table:table-cell>
          <table:table-cell office:value-type="string" table:style-name="ce12">
            <text:p>唐詩新品賞</text:p>
          </table:table-cell>
          <table:table-cell office:value-type="string" table:style-name="ce11">
            <text:p>熊智銳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863390060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9" table:style-name="ce54">
            <text:p>299</text:p>
          </table:table-cell>
          <table:table-cell office:value-type="string" table:style-name="ce12">
            <text:p>漢字文化的模式與內涵</text:p>
          </table:table-cell>
          <table:table-cell office:value-type="string" table:style-name="ce11">
            <text:p>洪燕梅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833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0" table:style-name="ce54">
            <text:p>300</text:p>
          </table:table-cell>
          <table:table-cell office:value-type="string" table:style-name="ce12">
            <text:p>古典文學作品鑑賞集</text:p>
          </table:table-cell>
          <table:table-cell office:value-type="string" table:style-name="ce11">
            <text:p>趙興勤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871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1" table:style-name="ce54">
            <text:p>301</text:p>
          </table:table-cell>
          <table:table-cell office:value-type="string" table:style-name="ce12">
            <text:p>2010、2011法教與民俗信仰學術研討會論文集</text:p>
          </table:table-cell>
          <table:table-cell office:value-type="string" table:style-name="ce11">
            <text:p>台灣民俗信仰學會編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863390084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38" table:style-name="ce64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2" table:style-name="ce54">
            <text:p>302</text:p>
          </table:table-cell>
          <table:table-cell office:value-type="string" table:style-name="ce7">
            <text:p>戲曲劇本編撰「三部曲」：原創、改編、修編劉慧芬戲曲劇本選集</text:p>
          </table:table-cell>
          <table:table-cell office:value-type="string" table:style-name="ce11">
            <text:p>劉慧芬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147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13" table:style-name="ce64">
            <text:p>21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3" table:style-name="ce54">
            <text:p>303</text:p>
          </table:table-cell>
          <table:table-cell office:value-type="string" table:style-name="ce7">
            <text:p>原創與實驗：戲曲劇本創作新實踐</text:p>
          </table:table-cell>
          <table:table-cell office:value-type="string" table:style-name="ce11">
            <text:p>劉慧芬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154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187" table:style-name="ce64">
            <text:p>1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4" table:style-name="ce54">
            <text:p>304</text:p>
          </table:table-cell>
          <table:table-cell office:value-type="string" table:style-name="ce7">
            <text:p>東漢碑額書法藝術研究</text:p>
          </table:table-cell>
          <table:table-cell office:value-type="string" table:style-name="ce11">
            <text:p>陳星平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666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5" table:style-name="ce54">
            <text:p>305</text:p>
          </table:table-cell>
          <table:table-cell office:value-type="string" table:style-name="ce12">
            <text:p>西湖文史雜記</text:p>
          </table:table-cell>
          <table:table-cell office:value-type="string" table:style-name="ce11">
            <text:p>浪　影</text:p>
          </table:table-cell>
          <table:table-cell office:value-type="string" table:style-name="ce7">
            <text:p>文津</text:p>
          </table:table-cell>
          <table:table-cell office:value-type="string" table:style-name="ce9">
            <text:p>9789576689475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116" table:style-name="ce64">
            <text:p>11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6" table:style-name="ce54">
            <text:p>306</text:p>
          </table:table-cell>
          <table:table-cell office:value-type="string" table:style-name="ce12">
            <text:p>上海博物館藏戰國楚竹書（三）讀本</text:p>
          </table:table-cell>
          <table:table-cell office:value-type="string" table:style-name="ce11">
            <text:p>季旭昇等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577395430</text:p>
          </table:table-cell>
          <table:table-cell office:value-type="string" table:style-name="ce9">
            <text:p>2005</text:p>
          </table:table-cell>
          <table:table-cell office:value-type="float" office:value="1" table:style-name="ce50">
            <text:p>1<text:s/></text:p>
          </table:table-cell>
          <table:table-cell office:value-type="float" office:value="296" table:style-name="ce64">
            <text:p>29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7" table:style-name="ce54">
            <text:p>307</text:p>
          </table:table-cell>
          <table:table-cell office:value-type="string" table:style-name="ce12">
            <text:p>中國出土古文獻與戰國文字之研究</text:p>
          </table:table-cell>
          <table:table-cell office:value-type="string" table:style-name="ce11">
            <text:p>福田哲之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57739549X</text:p>
          </table:table-cell>
          <table:table-cell office:value-type="string" table:style-name="ce9">
            <text:p>2005</text:p>
          </table:table-cell>
          <table:table-cell office:value-type="float" office:value="1" table:style-name="ce50">
            <text:p>1<text:s/></text:p>
          </table:table-cell>
          <table:table-cell office:value-type="float" office:value="155" table:style-name="ce64">
            <text:p>15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8" table:style-name="ce54">
            <text:p>308</text:p>
          </table:table-cell>
          <table:table-cell office:value-type="string" table:style-name="ce12">
            <text:p>郭店楚簡儒家哲學研究</text:p>
          </table:table-cell>
          <table:table-cell office:value-type="string" table:style-name="ce11">
            <text:p>謝君直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365</text:p>
          </table:table-cell>
          <table:table-cell office:value-type="string" table:style-name="ce9">
            <text:p>2008</text:p>
          </table:table-cell>
          <table:table-cell office:value-type="float" office:value="1" table:style-name="ce50">
            <text:p>1<text:s/></text:p>
          </table:table-cell>
          <table:table-cell office:value-type="float" office:value="219" table:style-name="ce64">
            <text:p>21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9" table:style-name="ce54">
            <text:p>309</text:p>
          </table:table-cell>
          <table:table-cell office:value-type="string" table:style-name="ce12">
            <text:p>上博楚簡與先秦思想</text:p>
          </table:table-cell>
          <table:table-cell office:value-type="string" table:style-name="ce11">
            <text:p>淺野裕一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389</text:p>
          </table:table-cell>
          <table:table-cell office:value-type="string" table:style-name="ce9">
            <text:p>2008</text:p>
          </table:table-cell>
          <table:table-cell office:value-type="float" office:value="1" table:style-name="ce50">
            <text:p>1<text:s/></text:p>
          </table:table-cell>
          <table:table-cell office:value-type="float" office:value="155" table:style-name="ce64">
            <text:p>15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0" table:style-name="ce54">
            <text:p>310</text:p>
          </table:table-cell>
          <table:table-cell office:value-type="string" table:style-name="ce12">
            <text:p>上博楚簡通假字音韻研究</text:p>
          </table:table-cell>
          <table:table-cell office:value-type="string" table:style-name="ce11">
            <text:p>李存智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754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11" table:style-name="ce54">
            <text:p>311</text:p>
          </table:table-cell>
          <table:table-cell office:value-type="string" table:style-name="ce12">
            <text:p>親仁與天命：從《緇衣》看先秦儒學轉化成「經」</text:p>
          </table:table-cell>
          <table:table-cell office:value-type="string" table:style-name="ce11">
            <text:p>郭靜云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730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348" table:style-name="ce64">
            <text:p>34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2" table:style-name="ce54">
            <text:p>312</text:p>
          </table:table-cell>
          <table:table-cell office:value-type="string" table:style-name="ce12">
            <text:p>殷墟YH127坑賓組甲骨新研</text:p>
          </table:table-cell>
          <table:table-cell office:value-type="string" table:style-name="ce11">
            <text:p>張惟捷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8123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644" table:style-name="ce64">
            <text:p>6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3" table:style-name="ce54">
            <text:p>313</text:p>
          </table:table-cell>
          <table:table-cell office:value-type="string" table:style-name="ce12">
            <text:p>清華二繫年集解</text:p>
          </table:table-cell>
          <table:table-cell office:value-type="string" table:style-name="ce11">
            <text:p>蘇建洲等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8321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160" table:style-name="ce64">
            <text:p>1,16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4" table:style-name="ce54">
            <text:p>314</text:p>
          </table:table-cell>
          <table:table-cell office:value-type="string" table:style-name="ce12">
            <text:p>出土文獻文字與語法研讀論文集第一輯</text:p>
          </table:table-cell>
          <table:table-cell office:value-type="string" table:style-name="ce11">
            <text:p>陳廖安等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8086</text:p>
          </table:table-cell>
          <table:table-cell office:value-type="string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96" table:style-name="ce64">
            <text:p>29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5" table:style-name="ce54">
            <text:p>315</text:p>
          </table:table-cell>
          <table:table-cell office:value-type="string" table:style-name="ce12">
            <text:p>甲金文會錄</text:p>
          </table:table-cell>
          <table:table-cell office:value-type="string" table:style-name="ce11">
            <text:p>李國英,許錟輝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058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6" table:style-name="ce54">
            <text:p>316</text:p>
          </table:table-cell>
          <table:table-cell office:value-type="string" table:style-name="ce12">
            <text:p>江戶時代經學者傳略及其著作</text:p>
          </table:table-cell>
          <table:table-cell office:value-type="string" table:style-name="ce11">
            <text:p>張文朝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8420</text:p>
          </table:table-cell>
          <table:table-cell office:value-type="string" table:style-name="ce9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567" table:style-name="ce64">
            <text:p>56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7" table:style-name="ce54">
            <text:p>317</text:p>
          </table:table-cell>
          <table:table-cell office:value-type="string" table:style-name="ce7">
            <text:p>臺灣文學與中國童謠</text:p>
          </table:table-cell>
          <table:table-cell office:value-type="string" table:style-name="ce11">
            <text:p>龔顯宗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8598</text:p>
          </table:table-cell>
          <table:table-cell office:value-type="string" table:style-name="ce9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8" table:style-name="ce54">
            <text:p>318</text:p>
          </table:table-cell>
          <table:table-cell office:value-type="string" table:style-name="ce7">
            <text:p>文體與形式</text:p>
          </table:table-cell>
          <table:table-cell office:value-type="string" table:style-name="ce11">
            <text:p>趙憲章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027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9" table:style-name="ce54">
            <text:p>319</text:p>
          </table:table-cell>
          <table:table-cell office:value-type="string" table:style-name="ce7">
            <text:p>比較文學‧現代詩（增訂版）</text:p>
          </table:table-cell>
          <table:table-cell office:value-type="string" table:style-name="ce11">
            <text:p>古添洪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287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19" table:style-name="ce64">
            <text:p>21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0" table:style-name="ce54">
            <text:p>320</text:p>
          </table:table-cell>
          <table:table-cell office:value-type="string" table:style-name="ce7">
            <text:p>中國文學欣賞舉隅</text:p>
          </table:table-cell>
          <table:table-cell office:value-type="string" table:style-name="ce11">
            <text:p>傅庚生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577394221</text:p>
          </table:table-cell>
          <table:table-cell office:value-type="string" table:style-name="ce9">
            <text:p>2002</text:p>
          </table:table-cell>
          <table:table-cell office:value-type="float" office:value="1" table:style-name="ce50">
            <text:p>1<text:s/></text:p>
          </table:table-cell>
          <table:table-cell office:value-type="float" office:value="129" table:style-name="ce64">
            <text:p>12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1" table:style-name="ce54">
            <text:p>321</text:p>
          </table:table-cell>
          <table:table-cell office:value-type="string" table:style-name="ce7">
            <text:p>我曾想要一個海：古典文學星空</text:p>
          </table:table-cell>
          <table:table-cell office:value-type="string" table:style-name="ce11">
            <text:p>許俊雅</text:p>
          </table:table-cell>
          <table:table-cell office:value-type="string" table:style-name="ce7">
            <text:p>萬卷樓</text:p>
          </table:table-cell>
          <table:table-cell office:value-type="float" office:value="9577395457" table:style-name="ce9">
            <text:p>9577395457</text:p>
          </table:table-cell>
          <table:table-cell office:value-type="string" table:style-name="ce9">
            <text:p>2005</text:p>
          </table:table-cell>
          <table:table-cell office:value-type="float" office:value="1" table:style-name="ce50">
            <text:p>1<text:s/></text:p>
          </table:table-cell>
          <table:table-cell office:value-type="float" office:value="219" table:style-name="ce64">
            <text:p>21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2" table:style-name="ce54">
            <text:p>322</text:p>
          </table:table-cell>
          <table:table-cell office:value-type="string" table:style-name="ce7">
            <text:p>虛構與史實：從話本「三言」看明代社會</text:p>
          </table:table-cell>
          <table:table-cell office:value-type="string" table:style-name="ce11">
            <text:p>楊永漢</text:p>
          </table:table-cell>
          <table:table-cell office:value-type="string" table:style-name="ce7">
            <text:p>萬卷樓</text:p>
          </table:table-cell>
          <table:table-cell office:value-type="float" office:value="9577395589" table:style-name="ce9">
            <text:p>9577395589</text:p>
          </table:table-cell>
          <table:table-cell office:value-type="string" table:style-name="ce9">
            <text:p>2006</text:p>
          </table:table-cell>
          <table:table-cell office:value-type="float" office:value="1" table:style-name="ce50">
            <text:p>1<text:s/></text:p>
          </table:table-cell>
          <table:table-cell office:value-type="float" office:value="232" table:style-name="ce64">
            <text:p>2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3" table:style-name="ce54">
            <text:p>323</text:p>
          </table:table-cell>
          <table:table-cell office:value-type="string" table:style-name="ce7">
            <text:p>呂祖謙《古文關鍵》文章論研究</text:p>
          </table:table-cell>
          <table:table-cell office:value-type="string" table:style-name="ce11">
            <text:p>仇小屏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815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425" table:style-name="ce64">
            <text:p>4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4" table:style-name="ce54">
            <text:p>324</text:p>
          </table:table-cell>
          <table:table-cell office:value-type="string" table:style-name="ce7">
            <text:p>行旅‧地誌‧社會記憶：王士性紀遊書寫探論</text:p>
          </table:table-cell>
          <table:table-cell office:value-type="string" table:style-name="ce11">
            <text:p>范宜如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201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296" table:style-name="ce64">
            <text:p>29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5" table:style-name="ce54">
            <text:p>325</text:p>
          </table:table-cell>
          <table:table-cell office:value-type="string" table:style-name="ce7">
            <text:p>賦寫帝國──唐賦創作的文化情境與書寫意涵</text:p>
          </table:table-cell>
          <table:table-cell office:value-type="string" table:style-name="ce11">
            <text:p>吳儀鳳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645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6" table:style-name="ce54">
            <text:p>326</text:p>
          </table:table-cell>
          <table:table-cell office:value-type="string" table:style-name="ce7">
            <text:p>曹學佺與晚明文學史</text:p>
          </table:table-cell>
          <table:table-cell office:value-type="string" table:style-name="ce11">
            <text:p>許建崑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8635</text:p>
          </table:table-cell>
          <table:table-cell office:value-type="string" table:style-name="ce9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87" table:style-name="ce64">
            <text:p>3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7" table:style-name="ce54">
            <text:p>327</text:p>
          </table:table-cell>
          <table:table-cell office:value-type="string" table:style-name="ce7">
            <text:p>仰看明月詩當枕 :論中國古典詩</text:p>
          </table:table-cell>
          <table:table-cell office:value-type="string" table:style-name="ce11">
            <text:p>張娣明</text:p>
          </table:table-cell>
          <table:table-cell office:value-type="string" table:style-name="ce7">
            <text:p>萬卷樓</text:p>
          </table:table-cell>
          <table:table-cell office:value-type="float" office:value="9577394914" table:style-name="ce9">
            <text:p>9577394914</text:p>
          </table:table-cell>
          <table:table-cell office:value-type="string" table:style-name="ce9">
            <text:p>2005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8" table:style-name="ce54">
            <text:p>328</text:p>
          </table:table-cell>
          <table:table-cell office:value-type="string" table:style-name="ce7">
            <text:p>金末遺臣李俊民與楊宏道詩學考察</text:p>
          </table:table-cell>
          <table:table-cell office:value-type="string" table:style-name="ce7">
            <text:p>林宜陵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157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335" table:style-name="ce64">
            <text:p>33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9" table:style-name="ce54">
            <text:p>329</text:p>
          </table:table-cell>
          <table:table-cell office:value-type="string" table:style-name="ce7">
            <text:p>杜詩繫年考論</text:p>
          </table:table-cell>
          <table:table-cell office:value-type="string" table:style-name="ce7">
            <text:p>蔡志超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478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99" table:style-name="ce64">
            <text:p>39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0" table:style-name="ce54">
            <text:p>330</text:p>
          </table:table-cell>
          <table:table-cell office:value-type="string" table:style-name="ce7">
            <text:p>將心託鴻爪，到處一留痕: 黃景仁交遊考</text:p>
          </table:table-cell>
          <table:table-cell office:value-type="string" table:style-name="ce7">
            <text:p>程光敏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607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1" table:style-name="ce54">
            <text:p>331</text:p>
          </table:table-cell>
          <table:table-cell office:value-type="string" table:style-name="ce7">
            <text:p>古典詩詞選講</text:p>
          </table:table-cell>
          <table:table-cell office:value-type="string" table:style-name="ce7">
            <text:p>張叔言,張江暉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690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96" table:style-name="ce64">
            <text:p>29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2" table:style-name="ce54">
            <text:p>332</text:p>
          </table:table-cell>
          <table:table-cell office:value-type="string" table:style-name="ce7">
            <text:p>戎馬不解鞍 鎧甲不離傍2──養生、愛、戰爭的華語敘述</text:p>
          </table:table-cell>
          <table:table-cell office:value-type="string" table:style-name="ce7">
            <text:p>張娣明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8468</text:p>
          </table:table-cell>
          <table:table-cell office:value-type="string" table:style-name="ce9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96" table:style-name="ce64">
            <text:p>29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3" table:style-name="ce54">
            <text:p>333</text:p>
          </table:table-cell>
          <table:table-cell office:value-type="string" table:style-name="ce7">
            <text:p>論語心解：從心性的修煉和體悟探索《論語》的真實意涵</text:p>
          </table:table-cell>
          <table:table-cell office:value-type="string" table:style-name="ce7">
            <text:p>宋光宇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297</text:p>
          </table:table-cell>
          <table:table-cell office:value-type="string" table:style-name="ce9">
            <text:p>2008</text:p>
          </table:table-cell>
          <table:table-cell office:value-type="float" office:value="1" table:style-name="ce50">
            <text:p>1<text:s/></text:p>
          </table:table-cell>
          <table:table-cell office:value-type="float" office:value="348" table:style-name="ce64">
            <text:p>34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4" table:style-name="ce54">
            <text:p>334</text:p>
          </table:table-cell>
          <table:table-cell office:value-type="string" table:style-name="ce7">
            <text:p>孔子弟子言行傳 （上、下）</text:p>
          </table:table-cell>
          <table:table-cell office:value-type="string" table:style-name="ce7">
            <text:p>蔡信發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990</text:p>
          </table:table-cell>
          <table:table-cell office:value-type="string" table:style-name="ce9">
            <text:p>2010</text:p>
          </table:table-cell>
          <table:table-cell office:value-type="float" office:value="2" table:style-name="ce50">
            <text:p>2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5" table:style-name="ce54">
            <text:p>335</text:p>
          </table:table-cell>
          <table:table-cell office:value-type="string" table:style-name="ce7">
            <text:p>現代學術視域中的民國經學</text:p>
          </table:table-cell>
          <table:table-cell office:value-type="string" table:style-name="ce7">
            <text:p>車行健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119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6" table:style-name="ce54">
            <text:p>336</text:p>
          </table:table-cell>
          <table:table-cell office:value-type="string" table:style-name="ce7">
            <text:p>日本における『詩経』学史</text:p>
          </table:table-cell>
          <table:table-cell office:value-type="string" table:style-name="ce7">
            <text:p>張文朝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782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61" table:style-name="ce64">
            <text:p>3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7" table:style-name="ce54">
            <text:p>337</text:p>
          </table:table-cell>
          <table:table-cell office:value-type="string" table:style-name="ce7">
            <text:p>首屆國際《尚書》學學術研討會論文集</text:p>
          </table:table-cell>
          <table:table-cell office:value-type="string" table:style-name="ce7">
            <text:p>林慶彰,錢宗武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539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490" table:style-name="ce64">
            <text:p>4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8" table:style-name="ce54">
            <text:p>338</text:p>
          </table:table-cell>
          <table:table-cell office:value-type="string" table:style-name="ce7">
            <text:p>第二屆國際《尚書》學學術研討會論文集</text:p>
          </table:table-cell>
          <table:table-cell office:value-type="string" table:style-name="ce7">
            <text:p>林慶彰,錢宗武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8697</text:p>
          </table:table-cell>
          <table:table-cell office:value-type="string" table:style-name="ce9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644" table:style-name="ce64">
            <text:p>6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39" table:style-name="ce54">
            <text:p>339</text:p>
          </table:table-cell>
          <table:table-cell office:value-type="string" table:style-name="ce7">
            <text:p>孔子的故事</text:p>
          </table:table-cell>
          <table:table-cell office:value-type="string" table:style-name="ce7">
            <text:p>李長之</text:p>
          </table:table-cell>
          <table:table-cell office:value-type="string" table:style-name="ce7">
            <text:p>萬卷樓</text:p>
          </table:table-cell>
          <table:table-cell office:value-type="float" office:value="9577391044" table:style-name="ce9">
            <text:p>9577391044</text:p>
          </table:table-cell>
          <table:table-cell office:value-type="string" table:style-name="ce9">
            <text:p>1996</text:p>
          </table:table-cell>
          <table:table-cell office:value-type="float" office:value="1" table:style-name="ce50">
            <text:p>1<text:s/></text:p>
          </table:table-cell>
          <table:table-cell office:value-type="float" office:value="103" table:style-name="ce64">
            <text:p>10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0" table:style-name="ce54">
            <text:p>340</text:p>
          </table:table-cell>
          <table:table-cell office:value-type="string" table:style-name="ce7">
            <text:p>心路歷程：謝炳南回憶錄</text:p>
          </table:table-cell>
          <table:table-cell office:value-type="string" table:style-name="ce7">
            <text:p>謝炳南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792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32" table:style-name="ce64">
            <text:p>2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1" table:style-name="ce54">
            <text:p>341</text:p>
          </table:table-cell>
          <table:table-cell office:value-type="string" table:style-name="ce7">
            <text:p>良知與佛性：陽明心學與真常佛學之比較研究</text:p>
          </table:table-cell>
          <table:table-cell office:value-type="string" table:style-name="ce7">
            <text:p>羅永吉</text:p>
          </table:table-cell>
          <table:table-cell office:value-type="string" table:style-name="ce7">
            <text:p>萬卷樓</text:p>
          </table:table-cell>
          <table:table-cell office:value-type="float" office:value="9577395546" table:style-name="ce9">
            <text:p>9577395546</text:p>
          </table:table-cell>
          <table:table-cell office:value-type="string" table:style-name="ce9">
            <text:p>2006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2" table:style-name="ce54">
            <text:p>342</text:p>
          </table:table-cell>
          <table:table-cell office:value-type="string" table:style-name="ce7">
            <text:p>熊十力與「體用不二」論</text:p>
          </table:table-cell>
          <table:table-cell office:value-type="string" table:style-name="ce7">
            <text:p>林世榮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310</text:p>
          </table:table-cell>
          <table:table-cell office:value-type="string" table:style-name="ce9">
            <text:p>2008</text:p>
          </table:table-cell>
          <table:table-cell office:value-type="float" office:value="1" table:style-name="ce50">
            <text:p>1<text:s/></text:p>
          </table:table-cell>
          <table:table-cell office:value-type="float" office:value="348" table:style-name="ce64">
            <text:p>34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3" table:style-name="ce54">
            <text:p>343</text:p>
          </table:table-cell>
          <table:table-cell office:value-type="string" table:style-name="ce7">
            <text:p>道家、道教環境論述新探</text:p>
          </table:table-cell>
          <table:table-cell office:value-type="string" table:style-name="ce7">
            <text:p>郭正宜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334</text:p>
          </table:table-cell>
          <table:table-cell office:value-type="string" table:style-name="ce9">
            <text:p>2008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4" table:style-name="ce54">
            <text:p>344</text:p>
          </table:table-cell>
          <table:table-cell office:value-type="string" table:style-name="ce7">
            <text:p>先秦至漢初《老子》思想之發展與變遷</text:p>
          </table:table-cell>
          <table:table-cell office:value-type="string" table:style-name="ce7">
            <text:p>張鴻愷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556</text:p>
          </table:table-cell>
          <table:table-cell office:value-type="string" table:style-name="ce9">
            <text:p>2009</text:p>
          </table:table-cell>
          <table:table-cell office:value-type="float" office:value="1" table:style-name="ce50">
            <text:p>1<text:s/></text:p>
          </table:table-cell>
          <table:table-cell office:value-type="float" office:value="296" table:style-name="ce64">
            <text:p>29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5" table:style-name="ce54">
            <text:p>345</text:p>
          </table:table-cell>
          <table:table-cell office:value-type="string" table:style-name="ce7">
            <text:p>唐宋學術思想論集</text:p>
          </table:table-cell>
          <table:table-cell office:value-type="string" table:style-name="ce7">
            <text:p>明道大學中國文學系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485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35" table:style-name="ce64">
            <text:p>33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6" table:style-name="ce54">
            <text:p>346</text:p>
          </table:table-cell>
          <table:table-cell office:value-type="string" table:style-name="ce7">
            <text:p>老子心解</text:p>
          </table:table-cell>
          <table:table-cell office:value-type="string" table:style-name="ce7">
            <text:p>宋光宇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8376</text:p>
          </table:table-cell>
          <table:table-cell office:value-type="string" table:style-name="ce9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7" table:style-name="ce54">
            <text:p>347</text:p>
          </table:table-cell>
          <table:table-cell office:value-type="string" table:style-name="ce7">
            <text:p>般若波羅蜜多之覺觀與行證</text:p>
          </table:table-cell>
          <table:table-cell office:value-type="string" table:style-name="ce7">
            <text:p>胡順萍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5986</text:p>
          </table:table-cell>
          <table:table-cell office:value-type="string" table:style-name="ce9">
            <text:p>2007</text:p>
          </table:table-cell>
          <table:table-cell office:value-type="float" office:value="1" table:style-name="ce50">
            <text:p>1<text:s/></text:p>
          </table:table-cell>
          <table:table-cell office:value-type="float" office:value="219" table:style-name="ce64">
            <text:p>21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8" table:style-name="ce54">
            <text:p>348</text:p>
          </table:table-cell>
          <table:table-cell office:value-type="string" table:style-name="ce7">
            <text:p>足音集：文學記憶‧紀行‧電影</text:p>
          </table:table-cell>
          <table:table-cell office:value-type="string" table:style-name="ce7">
            <text:p>許俊雅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492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49" table:style-name="ce54">
            <text:p>349</text:p>
          </table:table-cell>
          <table:table-cell office:value-type="string" table:style-name="ce7">
            <text:p>勞思光韋齋詩存述解新編</text:p>
          </table:table-cell>
          <table:table-cell office:value-type="string" table:style-name="ce7">
            <text:p>勞思光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416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425" table:style-name="ce64">
            <text:p>4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0" table:style-name="ce54">
            <text:p>350</text:p>
          </table:table-cell>
          <table:table-cell office:value-type="string" table:style-name="ce7">
            <text:p>移情、借景與越位：當代作家作品論集</text:p>
          </table:table-cell>
          <table:table-cell office:value-type="string" table:style-name="ce7">
            <text:p>許建崑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522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167" table:style-name="ce64">
            <text:p>16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1" table:style-name="ce54">
            <text:p>351</text:p>
          </table:table-cell>
          <table:table-cell office:value-type="string" table:style-name="ce7">
            <text:p>現代文學百年回望</text:p>
          </table:table-cell>
          <table:table-cell office:value-type="string" table:style-name="ce7">
            <text:p>張堂錡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614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438" table:style-name="ce64">
            <text:p>4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2" table:style-name="ce54">
            <text:p>352</text:p>
          </table:table-cell>
          <table:table-cell office:value-type="string" table:style-name="ce7">
            <text:p>佛洛伊德讀張愛玲</text:p>
          </table:table-cell>
          <table:table-cell office:value-type="string" table:style-name="ce7">
            <text:p>鍾正道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706</text:p>
          </table:table-cell>
          <table:table-cell office:value-type="string" table:style-name="ce9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232" table:style-name="ce64">
            <text:p>2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3" table:style-name="ce54">
            <text:p>353</text:p>
          </table:table-cell>
          <table:table-cell office:value-type="string" table:style-name="ce7">
            <text:p>南宮搏著作研究</text:p>
          </table:table-cell>
          <table:table-cell office:value-type="string" table:style-name="ce7">
            <text:p>蔡造珉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8581</text:p>
          </table:table-cell>
          <table:table-cell office:value-type="string" table:style-name="ce9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4" table:style-name="ce54">
            <text:p>354</text:p>
          </table:table-cell>
          <table:table-cell office:value-type="string" table:style-name="ce7">
            <text:p>中國當代詩史的典律生成與裂變<text:s text:c="3"/></text:p>
          </table:table-cell>
          <table:table-cell office:value-type="string" table:style-name="ce7">
            <text:p>陳大為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488</text:p>
          </table:table-cell>
          <table:table-cell office:value-type="string" table:style-name="ce9">
            <text:p>2009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5" table:style-name="ce54">
            <text:p>355</text:p>
          </table:table-cell>
          <table:table-cell office:value-type="string" table:style-name="ce7">
            <text:p>馬華文學史與浪漫傳統</text:p>
          </table:table-cell>
          <table:table-cell office:value-type="string" table:style-name="ce7">
            <text:p>鍾怡雯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471</text:p>
          </table:table-cell>
          <table:table-cell office:value-type="string" table:style-name="ce9">
            <text:p>2009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6" table:style-name="ce54">
            <text:p>356</text:p>
          </table:table-cell>
          <table:table-cell office:value-type="string" table:style-name="ce7">
            <text:p>馬華新詩史讀本1957～2007</text:p>
          </table:table-cell>
          <table:table-cell office:value-type="string" table:style-name="ce7">
            <text:p>陳大為,鍾怡雯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952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322" table:style-name="ce64">
            <text:p>3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7" table:style-name="ce54">
            <text:p>357</text:p>
          </table:table-cell>
          <table:table-cell office:value-type="string" table:style-name="ce7">
            <text:p>天籟吟社九十週年紀念集</text:p>
          </table:table-cell>
          <table:table-cell office:value-type="string" table:style-name="ce7">
            <text:p>歐陽開代製作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938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32" table:style-name="ce64">
            <text:p>2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8" table:style-name="ce54">
            <text:p>358</text:p>
          </table:table-cell>
          <table:table-cell office:value-type="string" table:style-name="ce7">
            <text:p>天籟吟社研究<text:s text:c="3"/></text:p>
          </table:table-cell>
          <table:table-cell office:value-type="string" table:style-name="ce7">
            <text:p>潘玉蘭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761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9" table:style-name="ce54">
            <text:p>359</text:p>
          </table:table-cell>
          <table:table-cell office:value-type="string" table:style-name="ce7">
            <text:p>日治時期塹城詩社淺深：耕心吟社、讀我書吟社、柏社<text:s text:c="2"/></text:p>
          </table:table-cell>
          <table:table-cell office:value-type="string" table:style-name="ce7">
            <text:p>武麗芳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785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0" table:style-name="ce54">
            <text:p>360</text:p>
          </table:table-cell>
          <table:table-cell office:value-type="string" table:style-name="ce7">
            <text:p>白色的回憶</text:p>
          </table:table-cell>
          <table:table-cell office:value-type="string" table:style-name="ce7">
            <text:p>胡爾泰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6846</text:p>
          </table:table-cell>
          <table:table-cell office:value-type="string" table:style-name="ce9">
            <text:p>2010</text:p>
          </table:table-cell>
          <table:table-cell office:value-type="float" office:value="1" table:style-name="ce50">
            <text:p>1<text:s/></text:p>
          </table:table-cell>
          <table:table-cell office:value-type="float" office:value="129" table:style-name="ce64">
            <text:p>12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1" table:style-name="ce54">
            <text:p>361</text:p>
          </table:table-cell>
          <table:table-cell office:value-type="string" table:style-name="ce7">
            <text:p>醉古集</text:p>
          </table:table-cell>
          <table:table-cell office:value-type="string" table:style-name="ce7">
            <text:p>林宏明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9789577397072</text:p>
          </table:table-cell>
          <table:table-cell office:value-type="string" table:style-name="ce9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2461" table:style-name="ce64">
            <text:p>2,46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2" table:style-name="ce54">
            <text:p>362</text:p>
          </table:table-cell>
          <table:table-cell office:value-type="string" table:style-name="ce7">
            <text:p>青銅時代江淮、鄂東南和贛鄱地區中原化進程研究（上）</text:p>
          </table:table-cell>
          <table:table-cell office:value-type="string" table:style-name="ce10">
            <text:p>趙東升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290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9940" table:number-columns-spanned="1" table:number-rows-spanned="35" table:style-name="ce85">
            <text:p>39,94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3" table:style-name="ce54">
            <text:p>363</text:p>
          </table:table-cell>
          <table:table-cell office:value-type="string" table:style-name="ce7">
            <text:p>青銅時代江淮、鄂東南和贛鄱地區中原化進程研究（下）</text:p>
          </table:table-cell>
          <table:table-cell office:value-type="string" table:style-name="ce10">
            <text:p>趙東升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306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4" table:style-name="ce54">
            <text:p>364</text:p>
          </table:table-cell>
          <table:table-cell office:value-type="string" table:style-name="ce10">
            <text:p>商周鎛研究</text:p>
          </table:table-cell>
          <table:table-cell office:value-type="string" table:style-name="ce10">
            <text:p>馮卓慧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313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5" table:style-name="ce54">
            <text:p>365</text:p>
          </table:table-cell>
          <table:table-cell office:value-type="string" table:style-name="ce10">
            <text:p>西周樂懸制度的音樂考古學研究（修訂版）</text:p>
          </table:table-cell>
          <table:table-cell office:value-type="string" table:style-name="ce10">
            <text:p>王清雷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<text:s/>9789863223320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6" table:style-name="ce54">
            <text:p>366</text:p>
          </table:table-cell>
          <table:table-cell office:value-type="string" table:style-name="ce10">
            <text:p>春秋大都耦國政治現象剖析——以晉國爲例</text:p>
          </table:table-cell>
          <table:table-cell office:value-type="string" table:style-name="ce10">
            <text:p>尉博博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337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67" table:style-name="ce54">
            <text:p>367</text:p>
          </table:table-cell>
          <table:table-cell office:value-type="string" table:style-name="ce10">
            <text:p>秦倉制研究</text:p>
          </table:table-cell>
          <table:table-cell office:value-type="string" table:style-name="ce10">
            <text:p>王偉雄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344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8" table:style-name="ce54">
            <text:p>368</text:p>
          </table:table-cell>
          <table:table-cell office:value-type="string" table:style-name="ce10">
            <text:p>漢代長安與洛陽都城宮室規制──以兩都二京賦為主軸（上）</text:p>
          </table:table-cell>
          <table:table-cell office:value-type="string" table:style-name="ce10">
            <text:p>葉大松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351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9" table:style-name="ce54">
            <text:p>369</text:p>
          </table:table-cell>
          <table:table-cell office:value-type="string" table:style-name="ce10">
            <text:p>漢代長安與洛陽都城宮室規制──以兩都二京賦為主軸（下）</text:p>
          </table:table-cell>
          <table:table-cell office:value-type="string" table:style-name="ce10">
            <text:p>葉大松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368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0" table:style-name="ce54">
            <text:p>370</text:p>
          </table:table-cell>
          <table:table-cell office:value-type="string" table:style-name="ce10">
            <text:p>魏晉南北朝九卿研究</text:p>
          </table:table-cell>
          <table:table-cell office:value-type="string" table:style-name="ce7">
            <text:p>劉嘯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375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1" table:style-name="ce54">
            <text:p>371</text:p>
          </table:table-cell>
          <table:table-cell office:value-type="string" table:style-name="ce10">
            <text:p>中國中古時期五胡王朝的建國體系研究</text:p>
          </table:table-cell>
          <table:table-cell office:value-type="string" table:style-name="ce10">
            <text:p>李椿浩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382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2" table:style-name="ce54">
            <text:p>372</text:p>
          </table:table-cell>
          <table:table-cell office:value-type="string" table:style-name="ce10">
            <text:p>北朝時期釀酒、飲酒及對社會的影響研究</text:p>
          </table:table-cell>
          <table:table-cell office:value-type="string" table:style-name="ce10">
            <text:p>王萌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399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3" table:style-name="ce54">
            <text:p>373</text:p>
          </table:table-cell>
          <table:table-cell office:value-type="string" table:style-name="ce10">
            <text:p>《世說新語》與佛教</text:p>
          </table:table-cell>
          <table:table-cell office:value-type="string" table:style-name="ce10">
            <text:p>戴麗琴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405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4" table:style-name="ce54">
            <text:p>374</text:p>
          </table:table-cell>
          <table:table-cell office:value-type="string" table:style-name="ce10">
            <text:p>陳翔唐史研究文存</text:p>
          </table:table-cell>
          <table:table-cell office:value-type="string" table:style-name="ce10">
            <text:p>陳翔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412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5" table:style-name="ce54">
            <text:p>375</text:p>
          </table:table-cell>
          <table:table-cell office:value-type="string" table:style-name="ce10">
            <text:p>唐五代時期淮南地區經濟發展之研究</text:p>
          </table:table-cell>
          <table:table-cell office:value-type="string" table:style-name="ce7">
            <text:p>朱祖德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429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6" table:style-name="ce54">
            <text:p>376</text:p>
          </table:table-cell>
          <table:table-cell office:value-type="string" table:style-name="ce10">
            <text:p>五代史研究（上）</text:p>
          </table:table-cell>
          <table:table-cell office:value-type="string" table:style-name="ce10">
            <text:p>曾國富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436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7" table:style-name="ce54">
            <text:p>377</text:p>
          </table:table-cell>
          <table:table-cell office:value-type="string" table:style-name="ce10">
            <text:p>五代史研究（中）</text:p>
          </table:table-cell>
          <table:table-cell office:value-type="string" table:style-name="ce10">
            <text:p>曾國富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443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8" table:style-name="ce54">
            <text:p>378</text:p>
          </table:table-cell>
          <table:table-cell office:value-type="string" table:style-name="ce10">
            <text:p>五代史研究（下）</text:p>
          </table:table-cell>
          <table:table-cell office:value-type="string" table:style-name="ce10">
            <text:p>曾國富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450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79" table:style-name="ce54">
            <text:p>379</text:p>
          </table:table-cell>
          <table:table-cell office:value-type="string" table:style-name="ce10">
            <text:p>晤恩法師的行實與天台分宗之研究（上）</text:p>
          </table:table-cell>
          <table:table-cell office:value-type="string" table:style-name="ce10">
            <text:p>吳世英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467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0" table:style-name="ce54">
            <text:p>380</text:p>
          </table:table-cell>
          <table:table-cell office:value-type="string" table:style-name="ce10">
            <text:p>晤恩法師的行實與天台分宗之研究（下）</text:p>
          </table:table-cell>
          <table:table-cell office:value-type="string" table:style-name="ce10">
            <text:p>吳世英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474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1" table:style-name="ce54">
            <text:p>381</text:p>
          </table:table-cell>
          <table:table-cell office:value-type="string" table:style-name="ce10">
            <text:p>遼金夏元史研究  遼與五代外交研究</text:p>
          </table:table-cell>
          <table:table-cell office:value-type="string" table:style-name="ce10">
            <text:p>蔣武雄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481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2" table:style-name="ce54">
            <text:p>382</text:p>
          </table:table-cell>
          <table:table-cell office:value-type="string" table:style-name="ce10">
            <text:p>馬可波羅與元初社會</text:p>
          </table:table-cell>
          <table:table-cell office:value-type="string" table:style-name="ce10">
            <text:p>申友良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498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3" table:style-name="ce54">
            <text:p>383</text:p>
          </table:table-cell>
          <table:table-cell office:value-type="string" table:style-name="ce10">
            <text:p>何夢瑤研究</text:p>
          </table:table-cell>
          <table:table-cell office:value-type="string" table:style-name="ce10">
            <text:p>荀鐵軍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504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4" table:style-name="ce54">
            <text:p>384</text:p>
          </table:table-cell>
          <table:table-cell office:value-type="string" table:style-name="ce10">
            <text:p>清末東北新政研究</text:p>
          </table:table-cell>
          <table:table-cell office:value-type="string" table:style-name="ce10">
            <text:p>郭艷波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511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5" table:style-name="ce54">
            <text:p>385</text:p>
          </table:table-cell>
          <table:table-cell office:value-type="string" table:style-name="ce10">
            <text:p>晚清政府以東北問題為中心運作的聯美制日政策研究</text:p>
          </table:table-cell>
          <table:table-cell office:value-type="string" table:style-name="ce10">
            <text:p>劉冬梅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528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6" table:style-name="ce54">
            <text:p>386</text:p>
          </table:table-cell>
          <table:table-cell office:value-type="string" table:style-name="ce10">
            <text:p>晚清紳士與政治整合研究：以知識權利化整合模式為路徑</text:p>
          </table:table-cell>
          <table:table-cell office:value-type="string" table:style-name="ce10">
            <text:p>郭劍鳴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535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7" table:style-name="ce54">
            <text:p>387</text:p>
          </table:table-cell>
          <table:table-cell office:value-type="string" table:style-name="ce10">
            <text:p>分合與互動：清代廣東墟市經濟地理（16441911）（上）</text:p>
          </table:table-cell>
          <table:table-cell office:value-type="string" table:style-name="ce10">
            <text:p>湯苑芳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542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8" table:style-name="ce54">
            <text:p>388</text:p>
          </table:table-cell>
          <table:table-cell office:value-type="string" table:style-name="ce10">
            <text:p>分合與互動：清代廣東墟市經濟地理（16441911）（下）</text:p>
          </table:table-cell>
          <table:table-cell office:value-type="string" table:style-name="ce10">
            <text:p>湯苑芳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559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9" table:style-name="ce54">
            <text:p>389</text:p>
          </table:table-cell>
          <table:table-cell office:value-type="string" table:style-name="ce10">
            <text:p>南京政府時期留學教育研究（上）</text:p>
          </table:table-cell>
          <table:table-cell office:value-type="string" table:style-name="ce10">
            <text:p>孔繁嶺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566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0" table:style-name="ce54">
            <text:p>390</text:p>
          </table:table-cell>
          <table:table-cell office:value-type="string" table:style-name="ce10">
            <text:p>南京政府時期留學教育研究（下）</text:p>
          </table:table-cell>
          <table:table-cell office:value-type="string" table:style-name="ce10">
            <text:p>孔繁嶺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573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1" table:style-name="ce54">
            <text:p>391</text:p>
          </table:table-cell>
          <table:table-cell office:value-type="string" table:style-name="ce10">
            <text:p>民國初期的無政府主義運動（1912~1931）</text:p>
          </table:table-cell>
          <table:table-cell office:value-type="string" table:style-name="ce10">
            <text:p>洪德先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580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2" table:style-name="ce54">
            <text:p>392</text:p>
          </table:table-cell>
          <table:table-cell office:value-type="string" table:style-name="ce10">
            <text:p>司馬遷《史記》義利觀研究</text:p>
          </table:table-cell>
          <table:table-cell office:value-type="string" table:style-name="ce10">
            <text:p>晉鈺琪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603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3" table:style-name="ce54">
            <text:p>393</text:p>
          </table:table-cell>
          <table:table-cell office:value-type="string" table:style-name="ce10">
            <text:p>王船山史論研究──以政治為核心的探索</text:p>
          </table:table-cell>
          <table:table-cell office:value-type="string" table:style-name="ce10">
            <text:p>劉毅鳴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610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4" table:style-name="ce54">
            <text:p>394</text:p>
          </table:table-cell>
          <table:table-cell office:value-type="string" table:style-name="ce10">
            <text:p>章學誠的歷史哲學與文本詮釋思想</text:p>
          </table:table-cell>
          <table:table-cell office:value-type="string" table:style-name="ce10">
            <text:p>周建剛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627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5" table:style-name="ce54">
            <text:p>395</text:p>
          </table:table-cell>
          <table:table-cell office:value-type="string" table:style-name="ce7">
            <text:p>余英時史學思想研究</text:p>
          </table:table-cell>
          <table:table-cell office:value-type="string" table:style-name="ce10">
            <text:p>路則權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634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96" table:style-name="ce54">
            <text:p>396</text:p>
          </table:table-cell>
          <table:table-cell office:value-type="string" table:style-name="ce10">
            <text:p>歷史時期京津地區城市體系演變研究</text:p>
          </table:table-cell>
          <table:table-cell office:value-type="string" table:style-name="ce10">
            <text:p>陳喜波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3641</text:p>
          </table:table-cell>
          <table:table-cell office:value-type="float" office:value="2013" table:style-name="ce9">
            <text:p>2013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7" table:style-name="ce54">
            <text:p>397</text:p>
          </table:table-cell>
          <table:table-cell office:value-type="string" table:style-name="ce7">
            <text:p>先秦時期應對災異方式中的非理性因素研究</text:p>
          </table:table-cell>
          <table:table-cell office:value-type="string" table:style-name="ce7">
            <text:p>衛崇文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607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9633" table:number-columns-spanned="1" table:number-rows-spanned="24" table:style-name="ce85">
            <text:p>29,63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8" table:style-name="ce54">
            <text:p>398</text:p>
          </table:table-cell>
          <table:table-cell office:value-type="string" table:style-name="ce7">
            <text:p>帝國的骨架：地緣與血緣之間──先秦、秦漢地緣政治結構變遷大勢（上）</text:p>
          </table:table-cell>
          <table:table-cell office:value-type="string" table:style-name="ce7">
            <text:p>蕭映朝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614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9" table:style-name="ce54">
            <text:p>399</text:p>
          </table:table-cell>
          <table:table-cell office:value-type="string" table:style-name="ce7">
            <text:p>帝國的骨架：地緣與血緣之間──先秦、秦漢地緣政治結構變遷大勢（下）</text:p>
          </table:table-cell>
          <table:table-cell office:value-type="string" table:style-name="ce7">
            <text:p>蕭映朝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621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0" table:style-name="ce54">
            <text:p>400</text:p>
          </table:table-cell>
          <table:table-cell office:value-type="string" table:style-name="ce7">
            <text:p>東漢的三輔士人</text:p>
          </table:table-cell>
          <table:table-cell office:value-type="string" table:style-name="ce7">
            <text:p>陳姵琁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638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1" table:style-name="ce54">
            <text:p>401</text:p>
          </table:table-cell>
          <table:table-cell office:value-type="string" table:style-name="ce7">
            <text:p>劉裕軍功及其受益階層研究</text:p>
          </table:table-cell>
          <table:table-cell office:value-type="string" table:style-name="ce7">
            <text:p>劉則永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645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2" table:style-name="ce54">
            <text:p>402</text:p>
          </table:table-cell>
          <table:table-cell office:value-type="string" table:style-name="ce7">
            <text:p>六朝江東佛教地理研究</text:p>
          </table:table-cell>
          <table:table-cell office:value-type="string" table:style-name="ce7">
            <text:p>蔣少華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652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3" table:style-name="ce54">
            <text:p>403</text:p>
          </table:table-cell>
          <table:table-cell office:value-type="string" table:style-name="ce7">
            <text:p>唐代士子的教育資源研究</text:p>
          </table:table-cell>
          <table:table-cell office:value-type="string" table:style-name="ce7">
            <text:p>宋社洪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669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4" table:style-name="ce54">
            <text:p>404</text:p>
          </table:table-cell>
          <table:table-cell office:value-type="string" table:style-name="ce7">
            <text:p>宋遼外交研究</text:p>
          </table:table-cell>
          <table:table-cell office:value-type="string" table:style-name="ce7">
            <text:p>蔣武雄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676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5" table:style-name="ce54">
            <text:p>405</text:p>
          </table:table-cell>
          <table:table-cell office:value-type="string" table:style-name="ce7">
            <text:p>宋遼人物與兩國外交</text:p>
          </table:table-cell>
          <table:table-cell office:value-type="string" table:style-name="ce7">
            <text:p>蔣武雄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683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6" table:style-name="ce54">
            <text:p>406</text:p>
          </table:table-cell>
          <table:table-cell office:value-type="string" table:style-name="ce7">
            <text:p>南宋宰相群體之研究</text:p>
          </table:table-cell>
          <table:table-cell office:value-type="string" table:style-name="ce7">
            <text:p>王明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690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7" table:style-name="ce54">
            <text:p>407</text:p>
          </table:table-cell>
          <table:table-cell office:value-type="string" table:style-name="ce7">
            <text:p>元代官吏懲戒制度研究</text:p>
          </table:table-cell>
          <table:table-cell office:value-type="string" table:style-name="ce7">
            <text:p>羅晏松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706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8" table:style-name="ce54">
            <text:p>408</text:p>
          </table:table-cell>
          <table:table-cell office:value-type="string" table:style-name="ce7">
            <text:p>元代的縣級官府與官員</text:p>
          </table:table-cell>
          <table:table-cell office:value-type="string" table:style-name="ce7">
            <text:p>洪麗珠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713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9" table:style-name="ce54">
            <text:p>409</text:p>
          </table:table-cell>
          <table:table-cell office:value-type="string" table:style-name="ce7">
            <text:p>晚清海關稅政研究：以徵存奏撥制度為中心（上）</text:p>
          </table:table-cell>
          <table:table-cell office:value-type="string" table:style-name="ce7">
            <text:p>陳勇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720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0" table:style-name="ce54">
            <text:p>410</text:p>
          </table:table-cell>
          <table:table-cell office:value-type="string" table:style-name="ce7">
            <text:p>晚清海關稅政研究：以徵存奏撥制度為中心（下）</text:p>
          </table:table-cell>
          <table:table-cell office:value-type="string" table:style-name="ce7">
            <text:p>陳勇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737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1" table:style-name="ce54">
            <text:p>411</text:p>
          </table:table-cell>
          <table:table-cell office:value-type="string" table:style-name="ce7">
            <text:p>畢沅及其幕府史學成就研究</text:p>
          </table:table-cell>
          <table:table-cell office:value-type="string" table:style-name="ce7">
            <text:p>李金華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768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2" table:style-name="ce54">
            <text:p>412</text:p>
          </table:table-cell>
          <table:table-cell office:value-type="string" table:style-name="ce7">
            <text:p>《春秋》及「三傳」歷史觀研究</text:p>
          </table:table-cell>
          <table:table-cell office:value-type="string" table:style-name="ce7">
            <text:p>邱鋒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782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3" table:style-name="ce54">
            <text:p>413</text:p>
          </table:table-cell>
          <table:table-cell office:value-type="string" table:style-name="ce7">
            <text:p>司馬遷與戰國策士文獻</text:p>
          </table:table-cell>
          <table:table-cell office:value-type="string" table:style-name="ce7">
            <text:p>李芳瑜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799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4" table:style-name="ce54">
            <text:p>414</text:p>
          </table:table-cell>
          <table:table-cell office:value-type="string" table:style-name="ce7">
            <text:p>《史記》「于序事中寓論斷」之研究──以秦漢以來史事為例</text:p>
          </table:table-cell>
          <table:table-cell office:value-type="string" table:style-name="ce7">
            <text:p>許愷容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805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15" table:style-name="ce54">
            <text:p>415</text:p>
          </table:table-cell>
          <table:table-cell office:value-type="string" table:style-name="ce7">
            <text:p>漢譯佛經之美術理論研究──以漢唐為中心</text:p>
          </table:table-cell>
          <table:table-cell office:value-type="string" table:style-name="ce7">
            <text:p>侯艷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812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6" table:style-name="ce54">
            <text:p>416</text:p>
          </table:table-cell>
          <table:table-cell office:value-type="string" table:style-name="ce7">
            <text:p>楊守敬書法思想研究</text:p>
          </table:table-cell>
          <table:table-cell office:value-type="string" table:style-name="ce7">
            <text:p>楊立新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829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7" table:style-name="ce54">
            <text:p>417</text:p>
          </table:table-cell>
          <table:table-cell office:value-type="string" table:style-name="ce7">
            <text:p>唐代宮廷樂器組合研究（上）</text:p>
          </table:table-cell>
          <table:table-cell office:value-type="string" table:style-name="ce7">
            <text:p>劉洋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836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8" table:style-name="ce54">
            <text:p>418</text:p>
          </table:table-cell>
          <table:table-cell office:value-type="string" table:style-name="ce7">
            <text:p>唐代宮廷樂器組合研究（下）</text:p>
          </table:table-cell>
          <table:table-cell office:value-type="string" table:style-name="ce7">
            <text:p>劉洋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843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9" table:style-name="ce54">
            <text:p>419</text:p>
          </table:table-cell>
          <table:table-cell office:value-type="string" table:style-name="ce7">
            <text:p>五代墓葬美術研究（上）</text:p>
          </table:table-cell>
          <table:table-cell office:value-type="string" table:style-name="ce7">
            <text:p>鄭以墨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898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0" table:style-name="ce54">
            <text:p>420</text:p>
          </table:table-cell>
          <table:table-cell office:value-type="string" table:style-name="ce7">
            <text:p>五代墓葬美術研究（下）</text:p>
          </table:table-cell>
          <table:table-cell office:value-type="string" table:style-name="ce7">
            <text:p>鄭以墨</text:p>
          </table:table-cell>
          <table:table-cell office:value-type="string" table:style-name="ce7">
            <text:p>花木蘭文化</text:p>
          </table:table-cell>
          <table:table-cell office:value-type="string" table:style-name="ce9">
            <text:p>9789863225904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50">
            <text:p>1<text:s/></text:p>
          </table:table-cell>
          <table:covered-table-cell/>
          <table:table-cell office:value-type="string" table:style-name="ce8">
            <text:p>人文藝術學院</text:p>
          </table:table-cell>
          <table:table-cell office:value-type="string" table:style-name="ce8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1" table:style-name="ce54">
            <text:p>421</text:p>
          </table:table-cell>
          <table:table-cell office:value-type="string" table:style-name="ce6">
            <text:p>去紐約上設計課：我們在設計學校的生存實戰紀錄</text:p>
          </table:table-cell>
          <table:table-cell office:value-type="string" table:style-name="ce6">
            <text:p>LOONIE PARK,金善美,張旻</text:p>
          </table:table-cell>
          <table:table-cell office:value-type="string" table:style-name="ce6">
            <text:p>大田</text:p>
          </table:table-cell>
          <table:table-cell office:value-type="string" table:style-name="ce5">
            <text:p>9789861793054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02" table:style-name="ce64">
            <text:p>30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2" table:style-name="ce54">
            <text:p>422</text:p>
          </table:table-cell>
          <table:table-cell office:value-type="string" table:style-name="ce6">
            <text:p>一次讀懂西洋建築</text:p>
          </table:table-cell>
          <table:table-cell office:value-type="string" table:style-name="ce6">
            <text:p>羅慶鴻,張倩儀</text:p>
          </table:table-cell>
          <table:table-cell office:value-type="string" table:style-name="ce6">
            <text:p>大塊文化</text:p>
          </table:table-cell>
          <table:table-cell office:value-type="string" table:style-name="ce5">
            <text:p>9789862134580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3" table:style-name="ce54">
            <text:p>423</text:p>
          </table:table-cell>
          <table:table-cell office:value-type="string" table:style-name="ce6">
            <text:p>超完美攝影構圖捷徑：15種基本原則+184個場景別案例</text:p>
          </table:table-cell>
          <table:table-cell office:value-type="string" table:style-name="ce6">
            <text:p>內池秀人,福井麻衣子</text:p>
          </table:table-cell>
          <table:table-cell office:value-type="string" table:style-name="ce6">
            <text:p>博碩</text:p>
          </table:table-cell>
          <table:table-cell office:value-type="string" table:style-name="ce5">
            <text:p>9789862018064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32" table:style-name="ce64">
            <text:p>23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4" table:style-name="ce54">
            <text:p>424</text:p>
          </table:table-cell>
          <table:table-cell office:value-type="string" table:style-name="ce6">
            <text:p>攝影達人的階梯：照片比一比，驗證你的攝影能力</text:p>
          </table:table-cell>
          <table:table-cell office:value-type="string" table:style-name="ce7">
            <text:p> 岡嶋和幸</text:p>
          </table:table-cell>
          <table:table-cell office:value-type="string" table:style-name="ce6">
            <text:p>旗標</text:p>
          </table:table-cell>
          <table:table-cell office:value-type="string" table:style-name="ce5">
            <text:p>9789863121428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5" table:style-name="ce54">
            <text:p>425</text:p>
          </table:table-cell>
          <table:table-cell office:value-type="string" table:style-name="ce6">
            <text:p>畫材選擇與配色聖經</text:p>
          </table:table-cell>
          <table:table-cell office:value-type="string" table:style-name="ce6">
            <text:p>美術出版社</text:p>
          </table:table-cell>
          <table:table-cell office:value-type="string" table:style-name="ce6">
            <text:p>旗標</text:p>
          </table:table-cell>
          <table:table-cell office:value-type="string" table:style-name="ce5">
            <text:p>1020100000075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128" table:style-name="ce64">
            <text:p>12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6" table:style-name="ce54">
            <text:p>426</text:p>
          </table:table-cell>
          <table:table-cell office:value-type="string" table:style-name="ce6">
            <text:p>設計人的養成工作坊：80 個強化設計力的創意任務</text:p>
          </table:table-cell>
          <table:table-cell office:value-type="string" table:style-name="ce6">
            <text:p>大衛•薛爾文</text:p>
          </table:table-cell>
          <table:table-cell office:value-type="string" table:style-name="ce6">
            <text:p>旗標</text:p>
          </table:table-cell>
          <table:table-cell office:value-type="string" table:style-name="ce5">
            <text:p>1020100000068</text:p>
          </table:table-cell>
          <table:table-cell office:value-type="string" table:style-name="ce5">
            <text:p>2011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27" table:style-name="ce54">
            <text:p>427</text:p>
          </table:table-cell>
          <table:table-cell office:value-type="string" table:style-name="ce6">
            <text:p>設計！尋找空間的靈魂：從紐約上城區的優雅到巴黎時尚的概念前線</text:p>
          </table:table-cell>
          <table:table-cell office:value-type="string" table:style-name="ce6">
            <text:p>珍妮佛•哈德森</text:p>
          </table:table-cell>
          <table:table-cell office:value-type="string" table:style-name="ce6">
            <text:p>旗標</text:p>
          </table:table-cell>
          <table:table-cell office:value-type="string" table:style-name="ce5">
            <text:p>1020100000013</text:p>
          </table:table-cell>
          <table:table-cell office:value-type="string" table:style-name="ce5">
            <text:p>2012</text:p>
          </table:table-cell>
          <table:table-cell office:value-type="float" office:value="1" table:style-name="ce50">
            <text:p>1<text:s/></text:p>
          </table:table-cell>
          <table:table-cell office:value-type="float" office:value="321" table:style-name="ce64">
            <text:p>32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8" table:style-name="ce54">
            <text:p>428</text:p>
          </table:table-cell>
          <table:table-cell office:value-type="string" table:style-name="ce6">
            <text:p>改變攝影的100個觀念</text:p>
          </table:table-cell>
          <table:table-cell office:value-type="string" table:style-name="ce6">
            <text:p>瑪麗沃納瑪利亞</text:p>
          </table:table-cell>
          <table:table-cell office:value-type="string" table:style-name="ce6">
            <text:p>臉譜</text:p>
          </table:table-cell>
          <table:table-cell office:value-type="string" table:style-name="ce5">
            <text:p>9789862352793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450" table:style-name="ce64">
            <text:p>45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29" table:style-name="ce54">
            <text:p>429</text:p>
          </table:table-cell>
          <table:table-cell office:value-type="string" table:style-name="ce6">
            <text:p>臺灣水墨畫</text:p>
          </table:table-cell>
          <table:table-cell office:value-type="string" table:style-name="ce6">
            <text:p>張繼文等</text:p>
          </table:table-cell>
          <table:table-cell office:value-type="string" table:style-name="ce6">
            <text:p>藝術家</text:p>
          </table:table-cell>
          <table:table-cell office:value-type="string" table:style-name="ce5">
            <text:p>9789862821091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0" table:style-name="ce54">
            <text:p>430</text:p>
          </table:table-cell>
          <table:table-cell office:value-type="string" table:style-name="ce6">
            <text:p>放眼瑞士設計：不斷進行的傳承與革新</text:p>
          </table:table-cell>
          <table:table-cell office:value-type="string" table:style-name="ce6">
            <text:p>王紹強</text:p>
          </table:table-cell>
          <table:table-cell office:value-type="string" table:style-name="ce6">
            <text:p>太雅出版社</text:p>
          </table:table-cell>
          <table:table-cell office:value-type="string" table:style-name="ce5">
            <text:p>9789863360131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80" table:style-name="ce64">
            <text:p>1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31" table:style-name="ce54">
            <text:p>431</text:p>
          </table:table-cell>
          <table:table-cell office:value-type="string" table:style-name="ce6">
            <text:p>每天2分鐘，40個小練習 學會所有繪畫技能</text:p>
          </table:table-cell>
          <table:table-cell office:value-type="string" table:style-name="ce6">
            <text:p>貝蒂．愛德華</text:p>
          </table:table-cell>
          <table:table-cell office:value-type="string" table:style-name="ce6">
            <text:p>木馬文化</text:p>
          </table:table-cell>
          <table:table-cell office:value-type="string" table:style-name="ce5">
            <text:p>9789865829674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2" table:style-name="ce54">
            <text:p>432</text:p>
          </table:table-cell>
          <table:table-cell office:value-type="string" table:style-name="ce6">
            <text:p>絕美風景這樣拍：你也能拍出大師級作品</text:p>
          </table:table-cell>
          <table:table-cell office:value-type="string" table:style-name="ce6">
            <text:p>楊安生</text:p>
          </table:table-cell>
          <table:table-cell office:value-type="string" table:style-name="ce6">
            <text:p>尖端</text:p>
          </table:table-cell>
          <table:table-cell office:value-type="string" table:style-name="ce5">
            <text:p>9789571053066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57" table:style-name="ce64">
            <text:p>25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3" table:style-name="ce54">
            <text:p>433</text:p>
          </table:table-cell>
          <table:table-cell office:value-type="string" table:style-name="ce6">
            <text:p>美麗的瞬間：趙文華油畫精選</text:p>
          </table:table-cell>
          <table:table-cell office:value-type="string" table:style-name="ce6">
            <text:p>風之寄</text:p>
          </table:table-cell>
          <table:table-cell office:value-type="string" table:style-name="ce6">
            <text:p>秀威資訊</text:p>
          </table:table-cell>
          <table:table-cell office:value-type="string" table:style-name="ce5">
            <text:p>9789863261841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58" table:style-name="ce64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4" table:style-name="ce54">
            <text:p>434</text:p>
          </table:table-cell>
          <table:table-cell office:value-type="string" table:style-name="ce6">
            <text:p>風景入藝</text:p>
          </table:table-cell>
          <table:table-cell office:value-type="string" table:style-name="ce6">
            <text:p>肯尼斯．克拉克</text:p>
          </table:table-cell>
          <table:table-cell office:value-type="string" table:style-name="ce6">
            <text:p>典藏藝術家庭</text:p>
          </table:table-cell>
          <table:table-cell office:value-type="string" table:style-name="ce5">
            <text:p>9789866049507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71" table:style-name="ce64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5" table:style-name="ce54">
            <text:p>435</text:p>
          </table:table-cell>
          <table:table-cell office:value-type="string" table:style-name="ce6">
            <text:p>設計創業學：成功設計師的自我經營寶典</text:p>
          </table:table-cell>
          <table:table-cell office:value-type="string" table:style-name="ce6">
            <text:p>大衛•艾瑞</text:p>
          </table:table-cell>
          <table:table-cell office:value-type="string" table:style-name="ce6">
            <text:p>麥浩斯</text:p>
          </table:table-cell>
          <table:table-cell office:value-type="string" table:style-name="ce5">
            <text:p>9789865802424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25" table:style-name="ce64">
            <text:p>22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6" table:style-name="ce54">
            <text:p>436</text:p>
          </table:table-cell>
          <table:table-cell office:value-type="string" table:style-name="ce6">
            <text:p>學畫畫真簡單 水彩手繪基礎篇</text:p>
          </table:table-cell>
          <table:table-cell office:value-type="string" table:style-name="ce6">
            <text:p>飛樂鳥</text:p>
          </table:table-cell>
          <table:table-cell office:value-type="string" table:style-name="ce6">
            <text:p>楓書坊</text:p>
          </table:table-cell>
          <table:table-cell office:value-type="string" table:style-name="ce5">
            <text:p>9789865775148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174" table:style-name="ce64">
            <text:p>17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37" table:style-name="ce54">
            <text:p>437</text:p>
          </table:table-cell>
          <table:table-cell office:value-type="string" table:style-name="ce6">
            <text:p>夏爾丹：反映真實生活的寫實畫家</text:p>
          </table:table-cell>
          <table:table-cell office:value-type="string" table:style-name="ce6">
            <text:p>何政廣</text:p>
          </table:table-cell>
          <table:table-cell office:value-type="string" table:style-name="ce6">
            <text:p>藝術家</text:p>
          </table:table-cell>
          <table:table-cell office:value-type="string" table:style-name="ce5">
            <text:p>9789862821145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09" table:style-name="ce64">
            <text:p>3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38" table:style-name="ce54">
            <text:p>438</text:p>
          </table:table-cell>
          <table:table-cell office:value-type="string" table:style-name="ce6">
            <text:p>探索無限：國家地理125年經典影像大展</text:p>
          </table:table-cell>
          <table:table-cell office:value-type="string" table:style-name="ce6">
            <text:p>國家地理125年經典影像大展策展團隊</text:p>
          </table:table-cell>
          <table:table-cell office:value-type="string" table:style-name="ce6">
            <text:p>大石國際文化</text:p>
          </table:table-cell>
          <table:table-cell office:value-type="string" table:style-name="ce5">
            <text:p>9789865918293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39" table:style-name="ce54">
            <text:p>439</text:p>
          </table:table-cell>
          <table:table-cell office:value-type="string" table:style-name="ce6">
            <text:p>七堂課學會微電影：全面掌握好萊塢電影法則</text:p>
          </table:table-cell>
          <table:table-cell office:value-type="string" table:style-name="ce6">
            <text:p>泰德．瓊斯,克里斯．派特摩</text:p>
          </table:table-cell>
          <table:table-cell office:value-type="string" table:style-name="ce6">
            <text:p>流行風</text:p>
          </table:table-cell>
          <table:table-cell office:value-type="string" table:style-name="ce5">
            <text:p>9789863061052</text:p>
          </table:table-cell>
          <table:table-cell office:value-type="float" office:value="2013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354" table:style-name="ce64">
            <text:p>35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0" table:style-name="ce54">
            <text:p>440</text:p>
          </table:table-cell>
          <table:table-cell office:value-type="string" table:style-name="ce6">
            <text:p>凝視：全球頂尖插畫家筆下奇幻自我</text:p>
            <draw:frame draw:z-index="1" draw:id="id0" draw:style-name="a0" draw:name="Picture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" draw:id="id1" draw:style-name="a1" draw:name="Picture 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" draw:id="id2" draw:style-name="a2" draw:name="Picture 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" draw:id="id3" draw:style-name="a3" draw:name="Picture 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" draw:id="id4" draw:style-name="a4" draw:name="Picture 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1146" draw:id="id1145" draw:style-name="a1145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47" draw:id="id1146" draw:style-name="a1146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48" draw:id="id1147" draw:style-name="a1147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6" draw:id="id5" draw:style-name="a5" draw:name="Picture 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7" draw:id="id6" draw:style-name="a6" draw:name="AutoShape 7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7" draw:style-name="a7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" draw:id="id8" draw:style-name="a8" draw:name="Picture 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" draw:id="id9" draw:style-name="a9" draw:name="Picture 1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" draw:id="id10" draw:style-name="a10" draw:name="Picture 1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2" draw:id="id11" draw:style-name="a11" draw:name="Picture 1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13" draw:id="id12" draw:style-name="a12" draw:name="Picture 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4" draw:id="id13" draw:style-name="a13" draw:name="Picture 1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5" draw:id="id14" draw:style-name="a14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" draw:id="id15" draw:style-name="a15" draw:name="Picture 1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7" draw:id="id16" draw:style-name="a16" draw:name="Picture 1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" draw:id="id17" draw:style-name="a17" draw:name="Picture 1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9" draw:id="id18" draw:style-name="a18" draw:name="Picture 1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20" draw:id="id19" draw:style-name="a19" draw:name="Picture 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1" draw:id="id20" draw:style-name="a20" draw:name="Picture 2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2" draw:id="id21" draw:style-name="a21" draw:name="Picture 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3" draw:id="id22" draw:style-name="a22" draw:name="Picture 2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4" draw:id="id23" draw:style-name="a23" draw:name="Picture 2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" draw:id="id24" draw:style-name="a24" draw:name="Picture 2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6" draw:id="id25" draw:style-name="a25" draw:name="Picture 2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27" draw:id="id26" draw:style-name="a26" draw:name="Picture 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28" draw:id="id27" draw:style-name="a27" draw:name="AutoShape 28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9" draw:id="id28" draw:style-name="a28" draw:name="Picture 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0" draw:id="id29" draw:style-name="a29" draw:name="Picture 3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1" draw:id="id30" draw:style-name="a30" draw:name="Picture 3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" draw:id="id31" draw:style-name="a31" draw:name="Picture 3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3" draw:id="id32" draw:style-name="a32" draw:name="Picture 3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34" draw:id="id33" draw:style-name="a33" draw:name="Picture 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5" draw:id="id34" draw:style-name="a34" draw:name="Picture 35" svg:x="0.125in" svg:y="0in" svg:width="0.01042in" svg:height="0in" style:rel-width="scale" style:rel-height="scale">
              <draw:image xlink:href="media/image6.png" xlink:type="simple" xlink:show="embed" xlink:actuate="onLoad"/>
              <svg:title/>
              <svg:desc>http://ib.adnxs.com/seg?add=691657&amp;t=2</svg:desc>
            </draw:frame>
            <draw:frame draw:z-index="36" draw:id="id35" draw:style-name="a35" draw:name="Picture 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7" draw:id="id36" draw:style-name="a36" draw:name="Picture 3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8" draw:id="id37" draw:style-name="a37" draw:name="Picture 3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9" draw:id="id38" draw:style-name="a38" draw:name="Picture 3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0" draw:id="id39" draw:style-name="a39" draw:name="Picture 4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41" draw:id="id40" draw:style-name="a40" draw:name="Picture 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2" draw:id="id41" draw:style-name="a41" draw:name="Picture 4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3" draw:id="id42" draw:style-name="a42" draw:name="Picture 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4" draw:id="id43" draw:style-name="a43" draw:name="Picture 4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5" draw:id="id44" draw:style-name="a44" draw:name="Picture 4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6" draw:id="id45" draw:style-name="a45" draw:name="Picture 4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7" draw:id="id46" draw:style-name="a46" draw:name="Picture 4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48" draw:id="id47" draw:style-name="a47" draw:name="Picture 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9" draw:id="id48" draw:style-name="a48" draw:name="Picture 49" svg:x="0.125in" svg:y="0in" svg:width="0.01042in" svg:height="0in" style:rel-width="scale" style:rel-height="scale">
              <draw:image xlink:href="media/image7.png" xlink:type="simple" xlink:show="embed" xlink:actuate="onLoad"/>
              <svg:title/>
              <svg:desc>http://ib.adnxs.com/seg?add=691657&amp;t=2</svg:desc>
            </draw:frame>
            <draw:frame draw:z-index="50" draw:id="id49" draw:style-name="a49" draw:name="Picture 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1" draw:id="id50" draw:style-name="a50" draw:name="Picture 5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2" draw:id="id51" draw:style-name="a51" draw:name="Picture 5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3" draw:id="id52" draw:style-name="a52" draw:name="Picture 5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4" draw:id="id53" draw:style-name="a53" draw:name="Picture 5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55" draw:id="id54" draw:style-name="a54" draw:name="Picture 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6" draw:id="id55" draw:style-name="a55" draw:name="Picture 56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57" draw:id="id56" draw:style-name="a56" draw:name="Picture 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8" draw:id="id57" draw:style-name="a57" draw:name="Picture 5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9" draw:id="id58" draw:style-name="a58" draw:name="Picture 5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0" draw:id="id59" draw:style-name="a59" draw:name="Picture 6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1" draw:id="id60" draw:style-name="a60" draw:name="Picture 6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62" draw:id="id61" draw:style-name="a61" draw:name="Picture 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3" draw:id="id62" draw:style-name="a62" draw:name="Picture 63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64" draw:id="id63" draw:style-name="a63" draw:name="Picture 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5" draw:id="id64" draw:style-name="a64" draw:name="Picture 6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6" draw:id="id65" draw:style-name="a65" draw:name="Picture 6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7" draw:id="id66" draw:style-name="a66" draw:name="Picture 6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8" draw:id="id67" draw:style-name="a67" draw:name="Picture 6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69" draw:id="id68" draw:style-name="a68" draw:name="Picture 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0" draw:id="id69" draw:style-name="a69" draw:name="Picture 7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1" draw:id="id70" draw:style-name="a70" draw:name="Picture 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2" draw:id="id71" draw:style-name="a71" draw:name="Picture 7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3" draw:id="id72" draw:style-name="a72" draw:name="Picture 7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4" draw:id="id73" draw:style-name="a73" draw:name="Picture 7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5" draw:id="id74" draw:style-name="a74" draw:name="Picture 7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76" draw:id="id75" draw:style-name="a75" draw:name="Picture 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7" draw:id="id76" draw:style-name="a76" draw:name="Picture 77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78" draw:id="id77" draw:style-name="a77" draw:name="Picture 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9" draw:id="id78" draw:style-name="a78" draw:name="Picture 7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0" draw:id="id79" draw:style-name="a79" draw:name="Picture 8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1" draw:id="id80" draw:style-name="a80" draw:name="Picture 8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2" draw:id="id81" draw:style-name="a81" draw:name="Picture 8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83" draw:id="id82" draw:style-name="a82" draw:name="Picture 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4" draw:id="id83" draw:style-name="a83" draw:name="Picture 8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5" draw:id="id84" draw:style-name="a84" draw:name="Picture 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6" draw:id="id85" draw:style-name="a85" draw:name="Picture 8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7" draw:id="id86" draw:style-name="a86" draw:name="Picture 8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8" draw:id="id87" draw:style-name="a87" draw:name="Picture 8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9" draw:id="id88" draw:style-name="a88" draw:name="Picture 8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90" draw:id="id89" draw:style-name="a89" draw:name="Picture 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1" draw:id="id90" draw:style-name="a90" draw:name="Picture 91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92" draw:id="id91" draw:style-name="a91" draw:name="Picture 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3" draw:id="id92" draw:style-name="a92" draw:name="Picture 9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4" draw:id="id93" draw:style-name="a93" draw:name="Picture 9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5" draw:id="id94" draw:style-name="a94" draw:name="Picture 9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6" draw:id="id95" draw:style-name="a95" draw:name="Picture 9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97" draw:id="id96" draw:style-name="a96" draw:name="Picture 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8" draw:id="id97" draw:style-name="a97" draw:name="Picture 98" svg:x="0.125in" svg:y="0in" svg:width="0.01042in" svg:height="0in" style:rel-width="scale" style:rel-height="scale">
              <draw:image xlink:href="media/image11.png" xlink:type="simple" xlink:show="embed" xlink:actuate="onLoad"/>
              <svg:title/>
              <svg:desc>http://ib.adnxs.com/seg?add=691657&amp;t=2</svg:desc>
            </draw:frame>
            <draw:frame draw:z-index="99" draw:id="id98" draw:style-name="a98" draw:name="Picture 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" draw:id="id99" draw:style-name="a99" draw:name="Picture 10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1" draw:id="id100" draw:style-name="a100" draw:name="Picture 10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2" draw:id="id101" draw:style-name="a101" draw:name="Picture 10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3" draw:id="id102" draw:style-name="a102" draw:name="Picture 10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104" draw:id="id103" draw:style-name="a103" draw:name="Picture 1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5" draw:id="id104" draw:style-name="a104" draw:name="Picture 105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106" draw:id="id105" draw:style-name="a105" draw:name="Picture 1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7" draw:id="id106" draw:style-name="a106" draw:name="Picture 10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8" draw:id="id107" draw:style-name="a107" draw:name="Picture 10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9" draw:id="id108" draw:style-name="a108" draw:name="Picture 10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0" draw:id="id109" draw:style-name="a109" draw:name="Picture 11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111" draw:id="id110" draw:style-name="a110" draw:name="Picture 1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2" draw:id="id111" draw:style-name="a111" draw:name="Picture 11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3" draw:id="id112" draw:style-name="a112" draw:name="Picture 1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4" draw:id="id113" draw:style-name="a113" draw:name="Picture 11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5" draw:id="id114" draw:style-name="a114" draw:name="Picture 11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6" draw:id="id115" draw:style-name="a115" draw:name="Picture 11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7" draw:id="id116" draw:style-name="a116" draw:name="Picture 11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118" draw:id="id117" draw:style-name="a117" draw:name="Picture 1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9" draw:id="id118" draw:style-name="a118" draw:name="Picture 119" svg:x="0.125in" svg:y="0in" svg:width="0.01042in" svg:height="0in" style:rel-width="scale" style:rel-height="scale">
              <draw:image xlink:href="media/image12.png" xlink:type="simple" xlink:show="embed" xlink:actuate="onLoad"/>
              <svg:title/>
              <svg:desc>http://ib.adnxs.com/seg?add=691657&amp;t=2</svg:desc>
            </draw:frame>
            <draw:frame draw:z-index="120" draw:id="id119" draw:style-name="a119" draw:name="Picture 12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1" draw:id="id120" draw:style-name="a120" draw:name="Picture 12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22" draw:id="id121" draw:style-name="a121" draw:name="Picture 12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23" draw:id="id122" draw:style-name="a122" draw:name="Picture 12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24" draw:id="id123" draw:style-name="a123" draw:name="Picture 12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125" draw:id="id124" draw:style-name="a124" draw:name="Picture 12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26" draw:id="id125" draw:style-name="a125" draw:name="Picture 12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27" draw:id="id126" draw:style-name="a126" draw:name="Picture 12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28" draw:id="id127" draw:style-name="a127" draw:name="Picture 12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29" draw:id="id128" draw:style-name="a128" draw:name="Picture 12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0" draw:id="id129" draw:style-name="a129" draw:name="Picture 13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31" draw:id="id130" draw:style-name="a130" draw:name="Picture 13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132" draw:id="id131" draw:style-name="a131" draw:name="Picture 13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33" draw:id="id132" draw:style-name="a132" draw:name="Picture 133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134" draw:id="id133" draw:style-name="a133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35" draw:id="id134" draw:style-name="a134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36" draw:id="id135" draw:style-name="a135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37" draw:id="id136" draw:style-name="a136" draw:name="Picture 13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38" draw:id="id137" draw:style-name="a137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39" draw:id="id138" draw:style-name="a138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40" draw:id="id139" draw:style-name="a139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141" draw:id="id140" draw:style-name="a140" draw:name="Picture 14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2" draw:id="id141" draw:style-name="a141" draw:name="Picture 14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43" draw:id="id142" draw:style-name="a142" draw:name="Picture 14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44" draw:id="id143" draw:style-name="a143" draw:name="Picture 14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45" draw:id="id144" draw:style-name="a144" draw:name="Picture 14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146" draw:id="id145" draw:style-name="a145" draw:name="Picture 14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47" draw:id="id146" draw:style-name="a146" draw:name="Picture 14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48" draw:id="id147" draw:style-name="a147" draw:name="Picture 14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49" draw:id="id148" draw:style-name="a148" draw:name="Picture 14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50" draw:id="id149" draw:style-name="a149" draw:name="Picture 15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1" draw:id="id150" draw:style-name="a150" draw:name="Picture 15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52" draw:id="id151" draw:style-name="a151" draw:name="Picture 15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153" draw:id="id152" draw:style-name="a152" draw:name="Picture 15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54" draw:id="id153" draw:style-name="a153" draw:name="Picture 15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55" draw:id="id154" draw:style-name="a154" draw:name="Picture 15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56" draw:id="id155" draw:style-name="a155" draw:name="Picture 15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57" draw:id="id156" draw:style-name="a156" draw:name="Picture 15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58" draw:id="id157" draw:style-name="a157" draw:name="Picture 15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59" draw:id="id158" draw:style-name="a158" draw:name="Picture 15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160" draw:id="id159" draw:style-name="a159" draw:name="Picture 16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61" draw:id="id160" draw:style-name="a160" draw:name="Picture 161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162" draw:id="id161" draw:style-name="a161" draw:name="Picture 16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63" draw:id="id162" draw:style-name="a162" draw:name="Picture 16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64" draw:id="id163" draw:style-name="a163" draw:name="Picture 16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65" draw:id="id164" draw:style-name="a164" draw:name="Picture 16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66" draw:id="id165" draw:style-name="a165" draw:name="Picture 16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167" draw:id="id166" draw:style-name="a166" draw:name="Picture 16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68" draw:id="id167" draw:style-name="a167" draw:name="Picture 16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69" draw:id="id168" draw:style-name="a168" draw:name="Picture 16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0" draw:id="id169" draw:style-name="a169" draw:name="Picture 17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71" draw:id="id170" draw:style-name="a170" draw:name="Picture 17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2" draw:id="id171" draw:style-name="a171" draw:name="Picture 17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73" draw:id="id172" draw:style-name="a172" draw:name="Picture 17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1038" draw:id="id1037" draw:style-name="a1037" draw:name="Picture 73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39" draw:id="id1038" draw:style-name="a1038" draw:name="Picture 73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40" draw:id="id1039" draw:style-name="a1039" draw:name="Picture 73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41" draw:id="id1040" draw:style-name="a1040" draw:name="Picture 74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1042" draw:id="id1041" draw:style-name="a1041" draw:name="Picture 7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43" draw:id="id1042" draw:style-name="a1042" draw:name="Picture 74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44" draw:id="id1043" draw:style-name="a1043" draw:name="Picture 7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45" draw:id="id1044" draw:style-name="a1044" draw:name="Picture 74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46" draw:id="id1045" draw:style-name="a1045" draw:name="Picture 74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47" draw:id="id1046" draw:style-name="a1046" draw:name="Picture 74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48" draw:id="id1047" draw:style-name="a1047" draw:name="Picture 74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1049" draw:id="id1048" draw:style-name="a1048" draw:name="Picture 7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50" draw:id="id1049" draw:style-name="a1049" draw:name="Picture 74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51" draw:id="id1050" draw:style-name="a1050" draw:name="Picture 7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52" draw:id="id1051" draw:style-name="a1051" draw:name="Picture 75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53" draw:id="id1052" draw:style-name="a1052" draw:name="Picture 75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54" draw:id="id1053" draw:style-name="a1053" draw:name="Picture 75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55" draw:id="id1054" draw:style-name="a1054" draw:name="Picture 75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1056" draw:id="id1055" draw:style-name="a1055" draw:name="Picture 7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57" draw:id="id1056" draw:style-name="a1056" draw:name="Picture 75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58" draw:id="id1057" draw:style-name="a1057" draw:name="Picture 7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59" draw:id="id1058" draw:style-name="a1058" draw:name="Picture 75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60" draw:id="id1059" draw:style-name="a1059" draw:name="Picture 75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61" draw:id="id1060" draw:style-name="a1060" draw:name="Picture 76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62" draw:id="id1061" draw:style-name="a1061" draw:name="Picture 76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1063" draw:id="id1062" draw:style-name="a1062" draw:name="Picture 7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64" draw:id="id1063" draw:style-name="a1063" draw:name="Picture 76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65" draw:id="id1064" draw:style-name="a1064" draw:name="Picture 7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66" draw:id="id1065" draw:style-name="a1065" draw:name="Picture 76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67" draw:id="id1066" draw:style-name="a1066" draw:name="Picture 76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68" draw:id="id1067" draw:style-name="a1067" draw:name="Picture 76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69" draw:id="id1068" draw:style-name="a1068" draw:name="Picture 76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1070" draw:id="id1069" draw:style-name="a1069" draw:name="Picture 7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71" draw:id="id1070" draw:style-name="a1070" draw:name="Picture 77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72" draw:id="id1071" draw:style-name="a1071" draw:name="Picture 7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73" draw:id="id1072" draw:style-name="a1072" draw:name="Picture 77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74" draw:id="id1073" draw:style-name="a1073" draw:name="Picture 77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75" draw:id="id1074" draw:style-name="a1074" draw:name="Picture 77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76" draw:id="id1075" draw:style-name="a1075" draw:name="Picture 77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1077" draw:id="id1076" draw:style-name="a1076" draw:name="Picture 7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78" draw:id="id1077" draw:style-name="a1077" draw:name="Picture 77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79" draw:id="id1078" draw:style-name="a1078" draw:name="Picture 7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80" draw:id="id1079" draw:style-name="a1079" draw:name="Picture 77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81" draw:id="id1080" draw:style-name="a1080" draw:name="Picture 78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82" draw:id="id1081" draw:style-name="a1081" draw:name="Picture 78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83" draw:id="id1082" draw:style-name="a1082" draw:name="Picture 78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1084" draw:id="id1083" draw:style-name="a1083" draw:name="Picture 7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85" draw:id="id1084" draw:style-name="a1084" draw:name="Picture 78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86" draw:id="id1085" draw:style-name="a1085" draw:name="Picture 7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87" draw:id="id1086" draw:style-name="a1086" draw:name="Picture 78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88" draw:id="id1087" draw:style-name="a1087" draw:name="Picture 78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89" draw:id="id1088" draw:style-name="a1088" draw:name="Picture 78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90" draw:id="id1089" draw:style-name="a1089" draw:name="Picture 78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1091" draw:id="id1090" draw:style-name="a1090" draw:name="Picture 7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92" draw:id="id1091" draw:style-name="a1091" draw:name="Picture 79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93" draw:id="id1092" draw:style-name="a1092" draw:name="Picture 7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94" draw:id="id1093" draw:style-name="a1093" draw:name="Picture 79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95" draw:id="id1094" draw:style-name="a1094" draw:name="Picture 79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96" draw:id="id1095" draw:style-name="a1095" draw:name="Picture 79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97" draw:id="id1096" draw:style-name="a1096" draw:name="Picture 79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1098" draw:id="id1097" draw:style-name="a1097" draw:name="Picture 7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99" draw:id="id1098" draw:style-name="a1098" draw:name="Picture 79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00" draw:id="id1099" draw:style-name="a1099" draw:name="Picture 7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01" draw:id="id1100" draw:style-name="a1100" draw:name="Picture 80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02" draw:id="id1101" draw:style-name="a1101" draw:name="Picture 80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03" draw:id="id1102" draw:style-name="a1102" draw:name="Picture 80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04" draw:id="id1103" draw:style-name="a1103" draw:name="Picture 80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1105" draw:id="id1104" draw:style-name="a1104" draw:name="Picture 8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06" draw:id="id1105" draw:style-name="a1105" draw:name="Picture 80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07" draw:id="id1106" draw:style-name="a1106" draw:name="Picture 8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08" draw:id="id1107" draw:style-name="a1107" draw:name="Picture 80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09" draw:id="id1108" draw:style-name="a1108" draw:name="Picture 80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10" draw:id="id1109" draw:style-name="a1109" draw:name="Picture 80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11" draw:id="id1110" draw:style-name="a1110" draw:name="Picture 81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1112" draw:id="id1111" draw:style-name="a1111" draw:name="Picture 8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13" draw:id="id1112" draw:style-name="a1112" draw:name="Picture 81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14" draw:id="id1113" draw:style-name="a1113" draw:name="Picture 8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15" draw:id="id1114" draw:style-name="a1114" draw:name="Picture 81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16" draw:id="id1115" draw:style-name="a1115" draw:name="Picture 81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17" draw:id="id1116" draw:style-name="a1116" draw:name="Picture 81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18" draw:id="id1117" draw:style-name="a1117" draw:name="Picture 81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1119" draw:id="id1118" draw:style-name="a1118" draw:name="Picture 8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20" draw:id="id1119" draw:style-name="a1119" draw:name="Picture 81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21" draw:id="id1120" draw:style-name="a1120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22" draw:id="id1121" draw:style-name="a1121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23" draw:id="id1122" draw:style-name="a1122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24" draw:id="id1123" draw:style-name="a1123" draw:name="Picture 13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25" draw:id="id1124" draw:style-name="a1124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26" draw:id="id1125" draw:style-name="a1125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27" draw:id="id1126" draw:style-name="a1126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1128" draw:id="id1127" draw:style-name="a1127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29" draw:id="id1128" draw:style-name="a1128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30" draw:id="id1129" draw:style-name="a1129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31" draw:id="id1130" draw:style-name="a1130" draw:name="Picture 68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32" draw:id="id1131" draw:style-name="a1131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33" draw:id="id1132" draw:style-name="a1132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34" draw:id="id1133" draw:style-name="a1133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135" draw:id="id1134" draw:style-name="a1134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36" draw:id="id1135" draw:style-name="a1135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37" draw:id="id1136" draw:style-name="a1136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38" draw:id="id1137" draw:style-name="a1137" draw:name="Picture 13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139" draw:id="id1138" draw:style-name="a1138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1140" draw:id="id1139" draw:style-name="a1139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141" draw:id="id1140" draw:style-name="a1140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1142" draw:id="id1141" draw:style-name="a1141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143" draw:id="id1142" draw:style-name="a1142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144" draw:id="id1143" draw:style-name="a1143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145" draw:id="id1144" draw:style-name="a1144" draw:name="Picture 68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74" draw:id="id173" draw:style-name="a173" draw:name="Picture 17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75" draw:id="id174" draw:style-name="a174" draw:name="Picture 17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76" draw:id="id175" draw:style-name="a175" draw:name="Picture 17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77" draw:id="id176" draw:style-name="a176" draw:name="Picture 17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78" draw:id="id177" draw:style-name="a177" draw:name="Picture 17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79" draw:id="id178" draw:style-name="a178" draw:name="Picture 17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80" draw:id="id179" draw:style-name="a179" draw:name="Picture 18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181" draw:id="id180" draw:style-name="a180" draw:name="Picture 18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82" draw:id="id181" draw:style-name="a181" draw:name="Picture 182" svg:x="0.125in" svg:y="0in" svg:width="0.01042in" svg:height="0in" style:rel-width="scale" style:rel-height="scale">
              <draw:image xlink:href="media/image13.png" xlink:type="simple" xlink:show="embed" xlink:actuate="onLoad"/>
              <svg:title/>
              <svg:desc>http://ib.adnxs.com/seg?add=691657&amp;t=2</svg:desc>
            </draw:frame>
            <draw:frame draw:z-index="183" draw:id="id182" draw:style-name="a182" draw:name="Picture 18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84" draw:id="id183" draw:style-name="a183" draw:name="Picture 18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85" draw:id="id184" draw:style-name="a184" draw:name="Picture 18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86" draw:id="id185" draw:style-name="a185" draw:name="Picture 18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87" draw:id="id186" draw:style-name="a186" draw:name="Picture 18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188" draw:id="id187" draw:style-name="a187" draw:name="Picture 18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189" draw:id="id188" draw:style-name="a188" draw:name="AutoShape 18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0" draw:id="id189" draw:style-name="a189" draw:name="Picture 19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91" draw:id="id190" draw:style-name="a190" draw:name="Picture 19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92" draw:id="id191" draw:style-name="a191" draw:name="Picture 19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93" draw:id="id192" draw:style-name="a192" draw:name="Picture 19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94" draw:id="id193" draw:style-name="a193" draw:name="Picture 19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195" draw:id="id194" draw:style-name="a194" draw:name="Picture 19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96" draw:id="id195" draw:style-name="a195" draw:name="Picture 19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197" draw:id="id196" draw:style-name="a196" draw:name="Picture 19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98" draw:id="id197" draw:style-name="a197" draw:name="Picture 19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99" draw:id="id198" draw:style-name="a198" draw:name="Picture 19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00" draw:id="id199" draw:style-name="a199" draw:name="Picture 20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01" draw:id="id200" draw:style-name="a200" draw:name="Picture 20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202" draw:id="id201" draw:style-name="a201" draw:name="Picture 20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03" draw:id="id202" draw:style-name="a202" draw:name="Picture 203" svg:x="0.125in" svg:y="0in" svg:width="0.01042in" svg:height="0in" style:rel-width="scale" style:rel-height="scale">
              <draw:image xlink:href="media/image14.png" xlink:type="simple" xlink:show="embed" xlink:actuate="onLoad"/>
              <svg:title/>
              <svg:desc>http://ib.adnxs.com/seg?add=691657&amp;t=2</svg:desc>
            </draw:frame>
            <draw:frame draw:z-index="204" draw:id="id203" draw:style-name="a203" draw:name="Picture 20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05" draw:id="id204" draw:style-name="a204" draw:name="Picture 20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06" draw:id="id205" draw:style-name="a205" draw:name="Picture 20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07" draw:id="id206" draw:style-name="a206" draw:name="Picture 20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08" draw:id="id207" draw:style-name="a207" draw:name="Picture 20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209" draw:id="id208" draw:style-name="a208" draw:name="Picture 20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10" draw:id="id209" draw:style-name="a209" draw:name="Picture 210" svg:x="0.125in" svg:y="0in" svg:width="0.01042in" svg:height="0in" style:rel-width="scale" style:rel-height="scale">
              <draw:image xlink:href="media/image15.png" xlink:type="simple" xlink:show="embed" xlink:actuate="onLoad"/>
              <svg:title/>
              <svg:desc>http://ib.adnxs.com/seg?add=691657&amp;t=2</svg:desc>
            </draw:frame>
            <draw:frame draw:z-index="211" draw:id="id210" draw:style-name="a210" draw:name="Picture 2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12" draw:id="id211" draw:style-name="a211" draw:name="Picture 21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13" draw:id="id212" draw:style-name="a212" draw:name="Picture 21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14" draw:id="id213" draw:style-name="a213" draw:name="Picture 21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15" draw:id="id214" draw:style-name="a214" draw:name="Picture 21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216" draw:id="id215" draw:style-name="a215" draw:name="Picture 21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17" draw:id="id216" draw:style-name="a216" draw:name="Picture 21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18" draw:id="id217" draw:style-name="a217" draw:name="Picture 2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19" draw:id="id218" draw:style-name="a218" draw:name="Picture 21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20" draw:id="id219" draw:style-name="a219" draw:name="Picture 22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21" draw:id="id220" draw:style-name="a220" draw:name="Picture 22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22" draw:id="id221" draw:style-name="a221" draw:name="Picture 22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223" draw:id="id222" draw:style-name="a222" draw:name="Picture 22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24" draw:id="id223" draw:style-name="a223" draw:name="Picture 224" svg:x="0.125in" svg:y="0in" svg:width="0.01042in" svg:height="0in" style:rel-width="scale" style:rel-height="scale">
              <draw:image xlink:href="media/image16.png" xlink:type="simple" xlink:show="embed" xlink:actuate="onLoad"/>
              <svg:title/>
              <svg:desc>http://ib.adnxs.com/seg?add=691657&amp;t=2</svg:desc>
            </draw:frame>
            <draw:frame draw:z-index="225" draw:id="id224" draw:style-name="a224" draw:name="Picture 22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26" draw:id="id225" draw:style-name="a225" draw:name="Picture 22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27" draw:id="id226" draw:style-name="a226" draw:name="Picture 22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28" draw:id="id227" draw:style-name="a227" draw:name="Picture 22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29" draw:id="id228" draw:style-name="a228" draw:name="Picture 22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230" draw:id="id229" draw:style-name="a229" draw:name="Picture 23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31" draw:id="id230" draw:style-name="a230" draw:name="Picture 231" svg:x="0.1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ib.adnxs.com/seg?add=691657&amp;t=2</svg:desc>
            </draw:frame>
            <draw:frame draw:z-index="232" draw:id="id231" draw:style-name="a231" draw:name="Picture 23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33" draw:id="id232" draw:style-name="a232" draw:name="Picture 23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34" draw:id="id233" draw:style-name="a233" draw:name="Picture 23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35" draw:id="id234" draw:style-name="a234" draw:name="Picture 23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36" draw:id="id235" draw:style-name="a235" draw:name="Picture 23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237" draw:id="id236" draw:style-name="a236" draw:name="Picture 23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38" draw:id="id237" draw:style-name="a237" draw:name="Picture 23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39" draw:id="id238" draw:style-name="a238" draw:name="Picture 23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40" draw:id="id239" draw:style-name="a239" draw:name="Picture 24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41" draw:id="id240" draw:style-name="a240" draw:name="Picture 24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42" draw:id="id241" draw:style-name="a241" draw:name="Picture 24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43" draw:id="id242" draw:style-name="a242" draw:name="Picture 24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244" draw:id="id243" draw:style-name="a243" draw:name="Picture 24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45" draw:id="id244" draw:style-name="a244" draw:name="Picture 24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46" draw:id="id245" draw:style-name="a245" draw:name="Picture 24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47" draw:id="id246" draw:style-name="a246" draw:name="Picture 24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48" draw:id="id247" draw:style-name="a247" draw:name="Picture 24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49" draw:id="id248" draw:style-name="a248" draw:name="Picture 24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50" draw:id="id249" draw:style-name="a249" draw:name="Picture 25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251" draw:id="id250" draw:style-name="a250" draw:name="Picture 25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52" draw:id="id251" draw:style-name="a251" draw:name="Picture 252" svg:x="0.125in" svg:y="0in" svg:width="0.01042in" svg:height="0in" style:rel-width="scale" style:rel-height="scale">
              <draw:image xlink:href="media/image17.gif" xlink:type="simple" xlink:show="embed" xlink:actuate="onLoad"/>
              <svg:title/>
              <svg:desc>http://ib.adnxs.com/seg?add=691657&amp;t=2</svg:desc>
            </draw:frame>
            <draw:frame draw:z-index="253" draw:id="id252" draw:style-name="a252" draw:name="Picture 25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54" draw:id="id253" draw:style-name="a253" draw:name="Picture 25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55" draw:id="id254" draw:style-name="a254" draw:name="Picture 25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56" draw:id="id255" draw:style-name="a255" draw:name="Picture 25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57" draw:id="id256" draw:style-name="a256" draw:name="Picture 25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258" draw:id="id257" draw:style-name="a257" draw:name="Picture 25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259" draw:id="id258" draw:style-name="a258" draw:name="AutoShape 25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60" draw:id="id259" draw:style-name="a259" draw:name="Picture 26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61" draw:id="id260" draw:style-name="a260" draw:name="Picture 26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62" draw:id="id261" draw:style-name="a261" draw:name="Picture 26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63" draw:id="id262" draw:style-name="a262" draw:name="Picture 26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64" draw:id="id263" draw:style-name="a263" draw:name="Picture 26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265" draw:id="id264" draw:style-name="a264" draw:name="Picture 26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66" draw:id="id265" draw:style-name="a265" draw:name="Picture 26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67" draw:id="id266" draw:style-name="a266" draw:name="Picture 26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68" draw:id="id267" draw:style-name="a267" draw:name="Picture 26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69" draw:id="id268" draw:style-name="a268" draw:name="Picture 26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70" draw:id="id269" draw:style-name="a269" draw:name="Picture 27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71" draw:id="id270" draw:style-name="a270" draw:name="Picture 27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272" draw:id="id271" draw:style-name="a271" draw:name="Picture 27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73" draw:id="id272" draw:style-name="a272" draw:name="Picture 273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274" draw:id="id273" draw:style-name="a273" draw:name="Picture 54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75" draw:id="id274" draw:style-name="a274" draw:name="Picture 54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76" draw:id="id275" draw:style-name="a275" draw:name="Picture 54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77" draw:id="id276" draw:style-name="a276" draw:name="Picture 55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78" draw:id="id277" draw:style-name="a277" draw:name="Picture 55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279" draw:id="id278" draw:style-name="a278" draw:name="Picture 55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80" draw:id="id279" draw:style-name="a279" draw:name="Picture 55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81" draw:id="id280" draw:style-name="a280" draw:name="Picture 55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82" draw:id="id281" draw:style-name="a281" draw:name="Picture 55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83" draw:id="id282" draw:style-name="a282" draw:name="Picture 55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84" draw:id="id283" draw:style-name="a283" draw:name="Picture 55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85" draw:id="id284" draw:style-name="a284" draw:name="Picture 55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286" draw:id="id285" draw:style-name="a285" draw:name="Picture 55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87" draw:id="id286" draw:style-name="a286" draw:name="Picture 56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88" draw:id="id287" draw:style-name="a287" draw:name="Picture 56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89" draw:id="id288" draw:style-name="a288" draw:name="Picture 56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90" draw:id="id289" draw:style-name="a289" draw:name="Picture 56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91" draw:id="id290" draw:style-name="a290" draw:name="Picture 56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92" draw:id="id291" draw:style-name="a291" draw:name="Picture 56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293" draw:id="id292" draw:style-name="a292" draw:name="Picture 56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294" draw:id="id293" draw:style-name="a293" draw:name="Picture 56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295" draw:id="id294" draw:style-name="a294" draw:name="Picture 56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296" draw:id="id295" draw:style-name="a295" draw:name="Picture 56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297" draw:id="id296" draw:style-name="a296" draw:name="Picture 57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298" draw:id="id297" draw:style-name="a297" draw:name="Picture 57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299" draw:id="id298" draw:style-name="a298" draw:name="Picture 57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300" draw:id="id299" draw:style-name="a299" draw:name="Picture 57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01" draw:id="id300" draw:style-name="a300" draw:name="Picture 57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02" draw:id="id301" draw:style-name="a301" draw:name="Picture 57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03" draw:id="id302" draw:style-name="a302" draw:name="Picture 57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04" draw:id="id303" draw:style-name="a303" draw:name="Picture 57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05" draw:id="id304" draw:style-name="a304" draw:name="Picture 57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06" draw:id="id305" draw:style-name="a305" draw:name="Picture 57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307" draw:id="id306" draw:style-name="a306" draw:name="Picture 58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08" draw:id="id307" draw:style-name="a307" draw:name="Picture 58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09" draw:id="id308" draw:style-name="a308" draw:name="Picture 58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10" draw:id="id309" draw:style-name="a309" draw:name="Picture 58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11" draw:id="id310" draw:style-name="a310" draw:name="Picture 58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12" draw:id="id311" draw:style-name="a311" draw:name="Picture 58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13" draw:id="id312" draw:style-name="a312" draw:name="Picture 58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314" draw:id="id313" draw:style-name="a313" draw:name="Picture 58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15" draw:id="id314" draw:style-name="a314" draw:name="Picture 58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16" draw:id="id315" draw:style-name="a315" draw:name="Picture 58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17" draw:id="id316" draw:style-name="a316" draw:name="Picture 59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18" draw:id="id317" draw:style-name="a317" draw:name="Picture 59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19" draw:id="id318" draw:style-name="a318" draw:name="Picture 59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20" draw:id="id319" draw:style-name="a319" draw:name="Picture 59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321" draw:id="id320" draw:style-name="a320" draw:name="Picture 59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22" draw:id="id321" draw:style-name="a321" draw:name="Picture 59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23" draw:id="id322" draw:style-name="a322" draw:name="Picture 59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24" draw:id="id323" draw:style-name="a323" draw:name="Picture 59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25" draw:id="id324" draw:style-name="a324" draw:name="Picture 59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26" draw:id="id325" draw:style-name="a325" draw:name="Picture 59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27" draw:id="id326" draw:style-name="a326" draw:name="Picture 60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328" draw:id="id327" draw:style-name="a327" draw:name="Picture 60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29" draw:id="id328" draw:style-name="a328" draw:name="Picture 60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30" draw:id="id329" draw:style-name="a329" draw:name="Picture 60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31" draw:id="id330" draw:style-name="a330" draw:name="Picture 60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32" draw:id="id331" draw:style-name="a331" draw:name="Picture 60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33" draw:id="id332" draw:style-name="a332" draw:name="Picture 60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34" draw:id="id333" draw:style-name="a333" draw:name="Picture 60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335" draw:id="id334" draw:style-name="a334" draw:name="Picture 60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36" draw:id="id335" draw:style-name="a335" draw:name="Picture 60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37" draw:id="id336" draw:style-name="a336" draw:name="Picture 6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38" draw:id="id337" draw:style-name="a337" draw:name="Picture 61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39" draw:id="id338" draw:style-name="a338" draw:name="Picture 61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40" draw:id="id339" draw:style-name="a339" draw:name="Picture 61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41" draw:id="id340" draw:style-name="a340" draw:name="Picture 61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342" draw:id="id341" draw:style-name="a341" draw:name="Picture 61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43" draw:id="id342" draw:style-name="a342" draw:name="Picture 61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44" draw:id="id343" draw:style-name="a343" draw:name="Picture 6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45" draw:id="id344" draw:style-name="a344" draw:name="Picture 61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46" draw:id="id345" draw:style-name="a345" draw:name="Picture 61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47" draw:id="id346" draw:style-name="a346" draw:name="Picture 62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48" draw:id="id347" draw:style-name="a347" draw:name="Picture 62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349" draw:id="id348" draw:style-name="a348" draw:name="Picture 62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50" draw:id="id349" draw:style-name="a349" draw:name="Picture 62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51" draw:id="id350" draw:style-name="a350" draw:name="Picture 62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52" draw:id="id351" draw:style-name="a351" draw:name="Picture 62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53" draw:id="id352" draw:style-name="a352" draw:name="Picture 62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54" draw:id="id353" draw:style-name="a353" draw:name="Picture 62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55" draw:id="id354" draw:style-name="a354" draw:name="Picture 62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356" draw:id="id355" draw:style-name="a355" draw:name="Picture 62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57" draw:id="id356" draw:style-name="a356" draw:name="Picture 63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58" draw:id="id357" draw:style-name="a357" draw:name="Picture 63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59" draw:id="id358" draw:style-name="a358" draw:name="Picture 63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60" draw:id="id359" draw:style-name="a359" draw:name="Picture 63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61" draw:id="id360" draw:style-name="a360" draw:name="Picture 63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62" draw:id="id361" draw:style-name="a361" draw:name="Picture 63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363" draw:id="id362" draw:style-name="a362" draw:name="Picture 63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64" draw:id="id363" draw:style-name="a363" draw:name="Picture 63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65" draw:id="id364" draw:style-name="a364" draw:name="Picture 63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66" draw:id="id365" draw:style-name="a365" draw:name="Picture 63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67" draw:id="id366" draw:style-name="a366" draw:name="Picture 64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68" draw:id="id367" draw:style-name="a367" draw:name="Picture 64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69" draw:id="id368" draw:style-name="a368" draw:name="Picture 64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370" draw:id="id369" draw:style-name="a369" draw:name="Picture 64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71" draw:id="id370" draw:style-name="a370" draw:name="Picture 64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72" draw:id="id371" draw:style-name="a371" draw:name="Picture 64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73" draw:id="id372" draw:style-name="a372" draw:name="Picture 64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74" draw:id="id373" draw:style-name="a373" draw:name="Picture 64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75" draw:id="id374" draw:style-name="a374" draw:name="Picture 64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76" draw:id="id375" draw:style-name="a375" draw:name="Picture 64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377" draw:id="id376" draw:style-name="a376" draw:name="Picture 65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78" draw:id="id377" draw:style-name="a377" draw:name="Picture 65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79" draw:id="id378" draw:style-name="a378" draw:name="Picture 65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80" draw:id="id379" draw:style-name="a379" draw:name="Picture 65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81" draw:id="id380" draw:style-name="a380" draw:name="Picture 65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82" draw:id="id381" draw:style-name="a381" draw:name="Picture 65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83" draw:id="id382" draw:style-name="a382" draw:name="Picture 65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384" draw:id="id383" draw:style-name="a383" draw:name="Picture 65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85" draw:id="id384" draw:style-name="a384" draw:name="Picture 65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86" draw:id="id385" draw:style-name="a385" draw:name="Picture 65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87" draw:id="id386" draw:style-name="a386" draw:name="Picture 66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88" draw:id="id387" draw:style-name="a387" draw:name="Picture 66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89" draw:id="id388" draw:style-name="a388" draw:name="Picture 66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90" draw:id="id389" draw:style-name="a389" draw:name="Picture 66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391" draw:id="id390" draw:style-name="a390" draw:name="Picture 66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92" draw:id="id391" draw:style-name="a391" draw:name="Picture 66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393" draw:id="id392" draw:style-name="a392" draw:name="Picture 66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394" draw:id="id393" draw:style-name="a393" draw:name="Picture 66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395" draw:id="id394" draw:style-name="a394" draw:name="Picture 66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396" draw:id="id395" draw:style-name="a395" draw:name="Picture 66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397" draw:id="id396" draw:style-name="a396" draw:name="Picture 67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398" draw:id="id397" draw:style-name="a397" draw:name="Picture 67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399" draw:id="id398" draw:style-name="a398" draw:name="Picture 67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00" draw:id="id399" draw:style-name="a399" draw:name="Picture 67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01" draw:id="id400" draw:style-name="a400" draw:name="Picture 67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02" draw:id="id401" draw:style-name="a401" draw:name="Picture 67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03" draw:id="id402" draw:style-name="a402" draw:name="Picture 67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04" draw:id="id403" draw:style-name="a403" draw:name="Picture 67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405" draw:id="id404" draw:style-name="a404" draw:name="Picture 67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06" draw:id="id405" draw:style-name="a405" draw:name="Picture 67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07" draw:id="id406" draw:style-name="a406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08" draw:id="id407" draw:style-name="a407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09" draw:id="id408" draw:style-name="a408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10" draw:id="id409" draw:style-name="a409" draw:name="Picture 68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11" draw:id="id410" draw:style-name="a410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412" draw:id="id411" draw:style-name="a411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13" draw:id="id412" draw:style-name="a412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14" draw:id="id413" draw:style-name="a413" draw:name="Picture 68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15" draw:id="id414" draw:style-name="a414" draw:name="Picture 68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16" draw:id="id415" draw:style-name="a415" draw:name="Picture 68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17" draw:id="id416" draw:style-name="a416" draw:name="Picture 69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18" draw:id="id417" draw:style-name="a417" draw:name="Picture 69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419" draw:id="id418" draw:style-name="a418" draw:name="Picture 69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20" draw:id="id419" draw:style-name="a419" draw:name="Picture 69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21" draw:id="id420" draw:style-name="a420" draw:name="Picture 69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22" draw:id="id421" draw:style-name="a421" draw:name="Picture 69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23" draw:id="id422" draw:style-name="a422" draw:name="Picture 69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24" draw:id="id423" draw:style-name="a423" draw:name="Picture 69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25" draw:id="id424" draw:style-name="a424" draw:name="Picture 69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426" draw:id="id425" draw:style-name="a425" draw:name="Picture 69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27" draw:id="id426" draw:style-name="a426" draw:name="Picture 70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28" draw:id="id427" draw:style-name="a427" draw:name="Picture 70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29" draw:id="id428" draw:style-name="a428" draw:name="Picture 70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30" draw:id="id429" draw:style-name="a429" draw:name="Picture 70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31" draw:id="id430" draw:style-name="a430" draw:name="Picture 70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32" draw:id="id431" draw:style-name="a431" draw:name="Picture 70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433" draw:id="id432" draw:style-name="a432" draw:name="Picture 70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34" draw:id="id433" draw:style-name="a433" draw:name="Picture 70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35" draw:id="id434" draw:style-name="a434" draw:name="Picture 70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36" draw:id="id435" draw:style-name="a435" draw:name="Picture 70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37" draw:id="id436" draw:style-name="a436" draw:name="Picture 71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38" draw:id="id437" draw:style-name="a437" draw:name="Picture 71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39" draw:id="id438" draw:style-name="a438" draw:name="Picture 71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440" draw:id="id439" draw:style-name="a439" draw:name="Picture 7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41" draw:id="id440" draw:style-name="a440" draw:name="Picture 71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42" draw:id="id441" draw:style-name="a441" draw:name="Picture 7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43" draw:id="id442" draw:style-name="a442" draw:name="Picture 71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44" draw:id="id443" draw:style-name="a443" draw:name="Picture 71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45" draw:id="id444" draw:style-name="a444" draw:name="Picture 71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46" draw:id="id445" draw:style-name="a445" draw:name="Picture 71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447" draw:id="id446" draw:style-name="a446" draw:name="Picture 7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48" draw:id="id447" draw:style-name="a447" draw:name="Picture 72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49" draw:id="id448" draw:style-name="a448" draw:name="Picture 7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50" draw:id="id449" draw:style-name="a449" draw:name="Picture 72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51" draw:id="id450" draw:style-name="a450" draw:name="Picture 72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2" draw:id="id451" draw:style-name="a451" draw:name="Picture 72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53" draw:id="id452" draw:style-name="a452" draw:name="Picture 72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454" draw:id="id453" draw:style-name="a453" draw:name="Picture 7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55" draw:id="id454" draw:style-name="a454" draw:name="Picture 72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56" draw:id="id455" draw:style-name="a455" draw:name="Picture 7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57" draw:id="id456" draw:style-name="a456" draw:name="Picture 73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58" draw:id="id457" draw:style-name="a457" draw:name="Picture 73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59" draw:id="id458" draw:style-name="a458" draw:name="Picture 73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60" draw:id="id459" draw:style-name="a459" draw:name="Picture 73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461" draw:id="id460" draw:style-name="a460" draw:name="Picture 7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62" draw:id="id461" draw:style-name="a461" draw:name="Picture 73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63" draw:id="id462" draw:style-name="a462" draw:name="Picture 7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64" draw:id="id463" draw:style-name="a463" draw:name="Picture 73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65" draw:id="id464" draw:style-name="a464" draw:name="Picture 73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66" draw:id="id465" draw:style-name="a465" draw:name="Picture 73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67" draw:id="id466" draw:style-name="a466" draw:name="Picture 74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468" draw:id="id467" draw:style-name="a467" draw:name="Picture 7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69" draw:id="id468" draw:style-name="a468" draw:name="Picture 74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70" draw:id="id469" draw:style-name="a469" draw:name="Picture 7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71" draw:id="id470" draw:style-name="a470" draw:name="Picture 74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72" draw:id="id471" draw:style-name="a471" draw:name="Picture 74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73" draw:id="id472" draw:style-name="a472" draw:name="Picture 74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74" draw:id="id473" draw:style-name="a473" draw:name="Picture 74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475" draw:id="id474" draw:style-name="a474" draw:name="Picture 7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76" draw:id="id475" draw:style-name="a475" draw:name="Picture 74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77" draw:id="id476" draw:style-name="a476" draw:name="Picture 7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78" draw:id="id477" draw:style-name="a477" draw:name="Picture 75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79" draw:id="id478" draw:style-name="a478" draw:name="Picture 75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80" draw:id="id479" draw:style-name="a479" draw:name="Picture 75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81" draw:id="id480" draw:style-name="a480" draw:name="Picture 75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482" draw:id="id481" draw:style-name="a481" draw:name="Picture 7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83" draw:id="id482" draw:style-name="a482" draw:name="Picture 75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84" draw:id="id483" draw:style-name="a483" draw:name="Picture 7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85" draw:id="id484" draw:style-name="a484" draw:name="Picture 75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86" draw:id="id485" draw:style-name="a485" draw:name="Picture 75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87" draw:id="id486" draw:style-name="a486" draw:name="Picture 76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88" draw:id="id487" draw:style-name="a487" draw:name="Picture 76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489" draw:id="id488" draw:style-name="a488" draw:name="Picture 7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90" draw:id="id489" draw:style-name="a489" draw:name="Picture 76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91" draw:id="id490" draw:style-name="a490" draw:name="Picture 7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92" draw:id="id491" draw:style-name="a491" draw:name="Picture 76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493" draw:id="id492" draw:style-name="a492" draw:name="Picture 76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494" draw:id="id493" draw:style-name="a493" draw:name="Picture 76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495" draw:id="id494" draw:style-name="a494" draw:name="Picture 76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496" draw:id="id495" draw:style-name="a495" draw:name="Picture 7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497" draw:id="id496" draw:style-name="a496" draw:name="Picture 77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498" draw:id="id497" draw:style-name="a497" draw:name="Picture 7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499" draw:id="id498" draw:style-name="a498" draw:name="Picture 77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00" draw:id="id499" draw:style-name="a499" draw:name="Picture 77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01" draw:id="id500" draw:style-name="a500" draw:name="Picture 77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02" draw:id="id501" draw:style-name="a501" draw:name="Picture 77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503" draw:id="id502" draw:style-name="a502" draw:name="Picture 7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04" draw:id="id503" draw:style-name="a503" draw:name="Picture 77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05" draw:id="id504" draw:style-name="a504" draw:name="Picture 7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06" draw:id="id505" draw:style-name="a505" draw:name="Picture 77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07" draw:id="id506" draw:style-name="a506" draw:name="Picture 78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08" draw:id="id507" draw:style-name="a507" draw:name="Picture 78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09" draw:id="id508" draw:style-name="a508" draw:name="Picture 78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510" draw:id="id509" draw:style-name="a509" draw:name="Picture 7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11" draw:id="id510" draw:style-name="a510" draw:name="Picture 78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12" draw:id="id511" draw:style-name="a511" draw:name="Picture 7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13" draw:id="id512" draw:style-name="a512" draw:name="Picture 78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14" draw:id="id513" draw:style-name="a513" draw:name="Picture 78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15" draw:id="id514" draw:style-name="a514" draw:name="Picture 78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16" draw:id="id515" draw:style-name="a515" draw:name="Picture 78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517" draw:id="id516" draw:style-name="a516" draw:name="Picture 7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18" draw:id="id517" draw:style-name="a517" draw:name="Picture 79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19" draw:id="id518" draw:style-name="a518" draw:name="Picture 7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20" draw:id="id519" draw:style-name="a519" draw:name="Picture 79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21" draw:id="id520" draw:style-name="a520" draw:name="Picture 79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2" draw:id="id521" draw:style-name="a521" draw:name="Picture 79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23" draw:id="id522" draw:style-name="a522" draw:name="Picture 79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524" draw:id="id523" draw:style-name="a523" draw:name="Picture 7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25" draw:id="id524" draw:style-name="a524" draw:name="Picture 79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26" draw:id="id525" draw:style-name="a525" draw:name="Picture 7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27" draw:id="id526" draw:style-name="a526" draw:name="Picture 80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28" draw:id="id527" draw:style-name="a527" draw:name="Picture 80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29" draw:id="id528" draw:style-name="a528" draw:name="Picture 80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30" draw:id="id529" draw:style-name="a529" draw:name="Picture 80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531" draw:id="id530" draw:style-name="a530" draw:name="Picture 8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32" draw:id="id531" draw:style-name="a531" draw:name="Picture 80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33" draw:id="id532" draw:style-name="a532" draw:name="Picture 8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34" draw:id="id533" draw:style-name="a533" draw:name="Picture 80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35" draw:id="id534" draw:style-name="a534" draw:name="Picture 80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36" draw:id="id535" draw:style-name="a535" draw:name="Picture 80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37" draw:id="id536" draw:style-name="a536" draw:name="Picture 81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538" draw:id="id537" draw:style-name="a537" draw:name="Picture 8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39" draw:id="id538" draw:style-name="a538" draw:name="Picture 81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40" draw:id="id539" draw:style-name="a539" draw:name="Picture 8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41" draw:id="id540" draw:style-name="a540" draw:name="Picture 81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42" draw:id="id541" draw:style-name="a541" draw:name="Picture 81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43" draw:id="id542" draw:style-name="a542" draw:name="Picture 81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44" draw:id="id543" draw:style-name="a543" draw:name="Picture 81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545" draw:id="id544" draw:style-name="a544" draw:name="Picture 8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46" draw:id="id545" draw:style-name="a545" draw:name="Picture 81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47" draw:id="id546" draw:style-name="a546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48" draw:id="id547" draw:style-name="a547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49" draw:id="id548" draw:style-name="a548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50" draw:id="id549" draw:style-name="a549" draw:name="Picture 13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51" draw:id="id550" draw:style-name="a550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52" draw:id="id551" draw:style-name="a551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53" draw:id="id552" draw:style-name="a552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554" draw:id="id553" draw:style-name="a553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55" draw:id="id554" draw:style-name="a554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56" draw:id="id555" draw:style-name="a555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57" draw:id="id556" draw:style-name="a556" draw:name="Picture 68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58" draw:id="id557" draw:style-name="a557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59" draw:id="id558" draw:style-name="a558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60" draw:id="id559" draw:style-name="a559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61" draw:id="id560" draw:style-name="a560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62" draw:id="id561" draw:style-name="a561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63" draw:id="id562" draw:style-name="a562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64" draw:id="id563" draw:style-name="a563" draw:name="Picture 13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65" draw:id="id564" draw:style-name="a564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66" draw:id="id565" draw:style-name="a565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67" draw:id="id566" draw:style-name="a566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568" draw:id="id567" draw:style-name="a567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69" draw:id="id568" draw:style-name="a568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70" draw:id="id569" draw:style-name="a569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71" draw:id="id570" draw:style-name="a570" draw:name="Picture 68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72" draw:id="id571" draw:style-name="a571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573" draw:id="id572" draw:style-name="a572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74" draw:id="id573" draw:style-name="a573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75" draw:id="id574" draw:style-name="a574" draw:name="Picture 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76" draw:id="id575" draw:style-name="a575" draw:name="Picture 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77" draw:id="id576" draw:style-name="a576" draw:name="Picture 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78" draw:id="id577" draw:style-name="a577" draw:name="Picture 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79" draw:id="id578" draw:style-name="a578" draw:name="Picture 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580" draw:id="id579" draw:style-name="a579" draw:name="Picture 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581" draw:id="id580" draw:style-name="a580" draw:name="AutoShape 7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82" draw:id="id581" draw:style-name="a581" draw:name="Picture 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83" draw:id="id582" draw:style-name="a582" draw:name="Picture 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84" draw:id="id583" draw:style-name="a583" draw:name="Picture 1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85" draw:id="id584" draw:style-name="a584" draw:name="Picture 1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86" draw:id="id585" draw:style-name="a585" draw:name="Picture 1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587" draw:id="id586" draw:style-name="a586" draw:name="Picture 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88" draw:id="id587" draw:style-name="a587" draw:name="Picture 1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89" draw:id="id588" draw:style-name="a588" draw:name="Picture 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90" draw:id="id589" draw:style-name="a589" draw:name="Picture 1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91" draw:id="id590" draw:style-name="a590" draw:name="Picture 1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2" draw:id="id591" draw:style-name="a591" draw:name="Picture 1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593" draw:id="id592" draw:style-name="a592" draw:name="Picture 1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594" draw:id="id593" draw:style-name="a593" draw:name="Picture 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595" draw:id="id594" draw:style-name="a594" draw:name="Picture 2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596" draw:id="id595" draw:style-name="a595" draw:name="Picture 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597" draw:id="id596" draw:style-name="a596" draw:name="Picture 2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598" draw:id="id597" draw:style-name="a597" draw:name="Picture 2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599" draw:id="id598" draw:style-name="a598" draw:name="Picture 2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00" draw:id="id599" draw:style-name="a599" draw:name="Picture 2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601" draw:id="id600" draw:style-name="a600" draw:name="Picture 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602" draw:id="id601" draw:style-name="a601" draw:name="AutoShape 28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603" draw:id="id602" draw:style-name="a602" draw:name="Picture 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04" draw:id="id603" draw:style-name="a603" draw:name="Picture 3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05" draw:id="id604" draw:style-name="a604" draw:name="Picture 3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06" draw:id="id605" draw:style-name="a605" draw:name="Picture 3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07" draw:id="id606" draw:style-name="a606" draw:name="Picture 3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608" draw:id="id607" draw:style-name="a607" draw:name="Picture 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09" draw:id="id608" draw:style-name="a608" draw:name="Picture 35" svg:x="0.125in" svg:y="0in" svg:width="0.01042in" svg:height="0in" style:rel-width="scale" style:rel-height="scale">
              <draw:image xlink:href="media/image6.png" xlink:type="simple" xlink:show="embed" xlink:actuate="onLoad"/>
              <svg:title/>
              <svg:desc>http://ib.adnxs.com/seg?add=691657&amp;t=2</svg:desc>
            </draw:frame>
            <draw:frame draw:z-index="610" draw:id="id609" draw:style-name="a609" draw:name="Picture 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11" draw:id="id610" draw:style-name="a610" draw:name="Picture 3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12" draw:id="id611" draw:style-name="a611" draw:name="Picture 3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13" draw:id="id612" draw:style-name="a612" draw:name="Picture 3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14" draw:id="id613" draw:style-name="a613" draw:name="Picture 4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615" draw:id="id614" draw:style-name="a614" draw:name="Picture 4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16" draw:id="id615" draw:style-name="a615" draw:name="Picture 4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617" draw:id="id616" draw:style-name="a616" draw:name="Picture 4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18" draw:id="id617" draw:style-name="a617" draw:name="Picture 4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19" draw:id="id618" draw:style-name="a618" draw:name="Picture 4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20" draw:id="id619" draw:style-name="a619" draw:name="Picture 4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21" draw:id="id620" draw:style-name="a620" draw:name="Picture 4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622" draw:id="id621" draw:style-name="a621" draw:name="Picture 4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23" draw:id="id622" draw:style-name="a622" draw:name="Picture 49" svg:x="0.125in" svg:y="0in" svg:width="0.01042in" svg:height="0in" style:rel-width="scale" style:rel-height="scale">
              <draw:image xlink:href="media/image7.png" xlink:type="simple" xlink:show="embed" xlink:actuate="onLoad"/>
              <svg:title/>
              <svg:desc>http://ib.adnxs.com/seg?add=691657&amp;t=2</svg:desc>
            </draw:frame>
            <draw:frame draw:z-index="624" draw:id="id623" draw:style-name="a623" draw:name="Picture 5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25" draw:id="id624" draw:style-name="a624" draw:name="Picture 5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26" draw:id="id625" draw:style-name="a625" draw:name="Picture 5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27" draw:id="id626" draw:style-name="a626" draw:name="Picture 5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28" draw:id="id627" draw:style-name="a627" draw:name="Picture 5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629" draw:id="id628" draw:style-name="a628" draw:name="Picture 5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30" draw:id="id629" draw:style-name="a629" draw:name="Picture 56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631" draw:id="id630" draw:style-name="a630" draw:name="Picture 5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32" draw:id="id631" draw:style-name="a631" draw:name="Picture 5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33" draw:id="id632" draw:style-name="a632" draw:name="Picture 5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34" draw:id="id633" draw:style-name="a633" draw:name="Picture 6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35" draw:id="id634" draw:style-name="a634" draw:name="Picture 6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636" draw:id="id635" draw:style-name="a635" draw:name="Picture 6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37" draw:id="id636" draw:style-name="a636" draw:name="Picture 63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638" draw:id="id637" draw:style-name="a637" draw:name="Picture 6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39" draw:id="id638" draw:style-name="a638" draw:name="Picture 6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40" draw:id="id639" draw:style-name="a639" draw:name="Picture 6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41" draw:id="id640" draw:style-name="a640" draw:name="Picture 6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42" draw:id="id641" draw:style-name="a641" draw:name="Picture 6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643" draw:id="id642" draw:style-name="a642" draw:name="Picture 6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44" draw:id="id643" draw:style-name="a643" draw:name="Picture 7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645" draw:id="id644" draw:style-name="a644" draw:name="Picture 7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46" draw:id="id645" draw:style-name="a645" draw:name="Picture 7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47" draw:id="id646" draw:style-name="a646" draw:name="Picture 7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48" draw:id="id647" draw:style-name="a647" draw:name="Picture 7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49" draw:id="id648" draw:style-name="a648" draw:name="Picture 7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650" draw:id="id649" draw:style-name="a649" draw:name="Picture 7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51" draw:id="id650" draw:style-name="a650" draw:name="Picture 77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652" draw:id="id651" draw:style-name="a651" draw:name="Picture 7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53" draw:id="id652" draw:style-name="a652" draw:name="Picture 7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54" draw:id="id653" draw:style-name="a653" draw:name="Picture 8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55" draw:id="id654" draw:style-name="a654" draw:name="Picture 8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56" draw:id="id655" draw:style-name="a655" draw:name="Picture 8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657" draw:id="id656" draw:style-name="a656" draw:name="Picture 8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58" draw:id="id657" draw:style-name="a657" draw:name="Picture 8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659" draw:id="id658" draw:style-name="a658" draw:name="Picture 8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60" draw:id="id659" draw:style-name="a659" draw:name="Picture 8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61" draw:id="id660" draw:style-name="a660" draw:name="Picture 8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2" draw:id="id661" draw:style-name="a661" draw:name="Picture 8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63" draw:id="id662" draw:style-name="a662" draw:name="Picture 8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664" draw:id="id663" draw:style-name="a663" draw:name="Picture 9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65" draw:id="id664" draw:style-name="a664" draw:name="Picture 91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666" draw:id="id665" draw:style-name="a665" draw:name="Picture 9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67" draw:id="id666" draw:style-name="a666" draw:name="Picture 9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68" draw:id="id667" draw:style-name="a667" draw:name="Picture 9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69" draw:id="id668" draw:style-name="a668" draw:name="Picture 9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70" draw:id="id669" draw:style-name="a669" draw:name="Picture 9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671" draw:id="id670" draw:style-name="a670" draw:name="Picture 9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72" draw:id="id671" draw:style-name="a671" draw:name="Picture 98" svg:x="0.125in" svg:y="0in" svg:width="0.01042in" svg:height="0in" style:rel-width="scale" style:rel-height="scale">
              <draw:image xlink:href="media/image11.png" xlink:type="simple" xlink:show="embed" xlink:actuate="onLoad"/>
              <svg:title/>
              <svg:desc>http://ib.adnxs.com/seg?add=691657&amp;t=2</svg:desc>
            </draw:frame>
            <draw:frame draw:z-index="673" draw:id="id672" draw:style-name="a672" draw:name="Picture 9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74" draw:id="id673" draw:style-name="a673" draw:name="Picture 10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75" draw:id="id674" draw:style-name="a674" draw:name="Picture 10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76" draw:id="id675" draw:style-name="a675" draw:name="Picture 10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77" draw:id="id676" draw:style-name="a676" draw:name="Picture 10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678" draw:id="id677" draw:style-name="a677" draw:name="Picture 10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79" draw:id="id678" draw:style-name="a678" draw:name="Picture 105" svg:x="0.125in" svg:y="0in" svg:width="0.01042in" svg:height="0in" style:rel-width="scale" style:rel-height="scale">
              <draw:image xlink:href="media/image8.png" xlink:type="simple" xlink:show="embed" xlink:actuate="onLoad"/>
              <svg:title/>
              <svg:desc>http://ib.adnxs.com/seg?add=691657&amp;t=2</svg:desc>
            </draw:frame>
            <draw:frame draw:z-index="680" draw:id="id679" draw:style-name="a679" draw:name="Picture 10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81" draw:id="id680" draw:style-name="a680" draw:name="Picture 10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82" draw:id="id681" draw:style-name="a681" draw:name="Picture 10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83" draw:id="id682" draw:style-name="a682" draw:name="Picture 10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84" draw:id="id683" draw:style-name="a683" draw:name="Picture 11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685" draw:id="id684" draw:style-name="a684" draw:name="Picture 11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86" draw:id="id685" draw:style-name="a685" draw:name="Picture 11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687" draw:id="id686" draw:style-name="a686" draw:name="Picture 11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88" draw:id="id687" draw:style-name="a687" draw:name="Picture 11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89" draw:id="id688" draw:style-name="a688" draw:name="Picture 11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90" draw:id="id689" draw:style-name="a689" draw:name="Picture 11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91" draw:id="id690" draw:style-name="a690" draw:name="Picture 11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692" draw:id="id691" draw:style-name="a691" draw:name="Picture 11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693" draw:id="id692" draw:style-name="a692" draw:name="Picture 119" svg:x="0.125in" svg:y="0in" svg:width="0.01042in" svg:height="0in" style:rel-width="scale" style:rel-height="scale">
              <draw:image xlink:href="media/image12.png" xlink:type="simple" xlink:show="embed" xlink:actuate="onLoad"/>
              <svg:title/>
              <svg:desc>http://ib.adnxs.com/seg?add=691657&amp;t=2</svg:desc>
            </draw:frame>
            <draw:frame draw:z-index="694" draw:id="id693" draw:style-name="a693" draw:name="Picture 12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695" draw:id="id694" draw:style-name="a694" draw:name="Picture 12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696" draw:id="id695" draw:style-name="a695" draw:name="Picture 12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697" draw:id="id696" draw:style-name="a696" draw:name="Picture 12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698" draw:id="id697" draw:style-name="a697" draw:name="Picture 12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699" draw:id="id698" draw:style-name="a698" draw:name="Picture 12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00" draw:id="id699" draw:style-name="a699" draw:name="Picture 12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01" draw:id="id700" draw:style-name="a700" draw:name="Picture 12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2" draw:id="id701" draw:style-name="a701" draw:name="Picture 12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03" draw:id="id702" draw:style-name="a702" draw:name="Picture 12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04" draw:id="id703" draw:style-name="a703" draw:name="Picture 13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05" draw:id="id704" draw:style-name="a704" draw:name="Picture 13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706" draw:id="id705" draw:style-name="a705" draw:name="Picture 13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07" draw:id="id706" draw:style-name="a706" draw:name="Picture 133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708" draw:id="id707" draw:style-name="a707" draw:name="Picture 13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09" draw:id="id708" draw:style-name="a708" draw:name="Picture 13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10" draw:id="id709" draw:style-name="a709" draw:name="Picture 13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11" draw:id="id710" draw:style-name="a710" draw:name="Picture 13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12" draw:id="id711" draw:style-name="a711" draw:name="Picture 13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713" draw:id="id712" draw:style-name="a712" draw:name="Picture 13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14" draw:id="id713" draw:style-name="a713" draw:name="Picture 140" svg:x="0.125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ib.adnxs.com/seg?add=691657&amp;t=2</svg:desc>
            </draw:frame>
            <draw:frame draw:z-index="715" draw:id="id714" draw:style-name="a714" draw:name="Picture 14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16" draw:id="id715" draw:style-name="a715" draw:name="Picture 14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17" draw:id="id716" draw:style-name="a716" draw:name="Picture 14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18" draw:id="id717" draw:style-name="a717" draw:name="Picture 14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19" draw:id="id718" draw:style-name="a718" draw:name="Picture 14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720" draw:id="id719" draw:style-name="a719" draw:name="Picture 14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21" draw:id="id720" draw:style-name="a720" draw:name="Picture 14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22" draw:id="id721" draw:style-name="a721" draw:name="Picture 14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23" draw:id="id722" draw:style-name="a722" draw:name="Picture 14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24" draw:id="id723" draw:style-name="a723" draw:name="Picture 15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25" draw:id="id724" draw:style-name="a724" draw:name="Picture 15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26" draw:id="id725" draw:style-name="a725" draw:name="Picture 15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727" draw:id="id726" draw:style-name="a726" draw:name="Picture 15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28" draw:id="id727" draw:style-name="a727" draw:name="Picture 15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29" draw:id="id728" draw:style-name="a728" draw:name="Picture 15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30" draw:id="id729" draw:style-name="a729" draw:name="Picture 15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31" draw:id="id730" draw:style-name="a730" draw:name="Picture 15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32" draw:id="id731" draw:style-name="a731" draw:name="Picture 15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33" draw:id="id732" draw:style-name="a732" draw:name="Picture 15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734" draw:id="id733" draw:style-name="a733" draw:name="Picture 16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35" draw:id="id734" draw:style-name="a734" draw:name="Picture 161" svg:x="0.125in" svg:y="0in" svg:width="0.01042in" svg:height="0in" style:rel-width="scale" style:rel-height="scale">
              <draw:image xlink:href="media/image9.png" xlink:type="simple" xlink:show="embed" xlink:actuate="onLoad"/>
              <svg:title/>
              <svg:desc>http://ib.adnxs.com/seg?add=691657&amp;t=2</svg:desc>
            </draw:frame>
            <draw:frame draw:z-index="736" draw:id="id735" draw:style-name="a735" draw:name="Picture 16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37" draw:id="id736" draw:style-name="a736" draw:name="Picture 16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38" draw:id="id737" draw:style-name="a737" draw:name="Picture 16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39" draw:id="id738" draw:style-name="a738" draw:name="Picture 16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40" draw:id="id739" draw:style-name="a739" draw:name="Picture 16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741" draw:id="id740" draw:style-name="a740" draw:name="Picture 16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42" draw:id="id741" draw:style-name="a741" draw:name="Picture 16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43" draw:id="id742" draw:style-name="a742" draw:name="Picture 16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44" draw:id="id743" draw:style-name="a743" draw:name="Picture 17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45" draw:id="id744" draw:style-name="a744" draw:name="Picture 17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46" draw:id="id745" draw:style-name="a745" draw:name="Picture 17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47" draw:id="id746" draw:style-name="a746" draw:name="Picture 17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748" draw:id="id747" draw:style-name="a747" draw:name="Picture 17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49" draw:id="id748" draw:style-name="a748" draw:name="Picture 17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50" draw:id="id749" draw:style-name="a749" draw:name="Picture 17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51" draw:id="id750" draw:style-name="a750" draw:name="Picture 17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52" draw:id="id751" draw:style-name="a751" draw:name="Picture 17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53" draw:id="id752" draw:style-name="a752" draw:name="Picture 17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54" draw:id="id753" draw:style-name="a753" draw:name="Picture 18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755" draw:id="id754" draw:style-name="a754" draw:name="Picture 18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56" draw:id="id755" draw:style-name="a755" draw:name="Picture 182" svg:x="0.125in" svg:y="0in" svg:width="0.01042in" svg:height="0in" style:rel-width="scale" style:rel-height="scale">
              <draw:image xlink:href="media/image13.png" xlink:type="simple" xlink:show="embed" xlink:actuate="onLoad"/>
              <svg:title/>
              <svg:desc>http://ib.adnxs.com/seg?add=691657&amp;t=2</svg:desc>
            </draw:frame>
            <draw:frame draw:z-index="757" draw:id="id756" draw:style-name="a756" draw:name="Picture 18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58" draw:id="id757" draw:style-name="a757" draw:name="Picture 18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59" draw:id="id758" draw:style-name="a758" draw:name="Picture 18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60" draw:id="id759" draw:style-name="a759" draw:name="Picture 18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61" draw:id="id760" draw:style-name="a760" draw:name="Picture 18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762" draw:id="id761" draw:style-name="a761" draw:name="Picture 18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763" draw:id="id762" draw:style-name="a762" draw:name="AutoShape 18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764" draw:id="id763" draw:style-name="a763" draw:name="Picture 19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65" draw:id="id764" draw:style-name="a764" draw:name="Picture 19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66" draw:id="id765" draw:style-name="a765" draw:name="Picture 19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67" draw:id="id766" draw:style-name="a766" draw:name="Picture 19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68" draw:id="id767" draw:style-name="a767" draw:name="Picture 19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31404878634085.25</svg:desc>
            </draw:frame>
            <draw:frame draw:z-index="769" draw:id="id768" draw:style-name="a768" draw:name="Picture 19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70" draw:id="id769" draw:style-name="a769" draw:name="Picture 196" svg:x="0.125in" svg:y="0in" svg:width="0.01042in" svg:height="0in" style:rel-width="scale" style:rel-height="scale">
              <draw:image xlink:href="media/image4.png" xlink:type="simple" xlink:show="embed" xlink:actuate="onLoad"/>
              <svg:title/>
              <svg:desc>http://ib.adnxs.com/seg?add=691657&amp;t=2</svg:desc>
            </draw:frame>
            <draw:frame draw:z-index="771" draw:id="id770" draw:style-name="a770" draw:name="Picture 19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72" draw:id="id771" draw:style-name="a771" draw:name="Picture 19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73" draw:id="id772" draw:style-name="a772" draw:name="Picture 19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74" draw:id="id773" draw:style-name="a773" draw:name="Picture 20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75" draw:id="id774" draw:style-name="a774" draw:name="Picture 20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162808866501881</svg:desc>
            </draw:frame>
            <draw:frame draw:z-index="776" draw:id="id775" draw:style-name="a775" draw:name="Picture 20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77" draw:id="id776" draw:style-name="a776" draw:name="Picture 203" svg:x="0.125in" svg:y="0in" svg:width="0.01042in" svg:height="0in" style:rel-width="scale" style:rel-height="scale">
              <draw:image xlink:href="media/image14.png" xlink:type="simple" xlink:show="embed" xlink:actuate="onLoad"/>
              <svg:title/>
              <svg:desc>http://ib.adnxs.com/seg?add=691657&amp;t=2</svg:desc>
            </draw:frame>
            <draw:frame draw:z-index="778" draw:id="id777" draw:style-name="a777" draw:name="Picture 20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79" draw:id="id778" draw:style-name="a778" draw:name="Picture 20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80" draw:id="id779" draw:style-name="a779" draw:name="Picture 20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81" draw:id="id780" draw:style-name="a780" draw:name="Picture 20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82" draw:id="id781" draw:style-name="a781" draw:name="Picture 20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689261325424100</svg:desc>
            </draw:frame>
            <draw:frame draw:z-index="783" draw:id="id782" draw:style-name="a782" draw:name="Picture 20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84" draw:id="id783" draw:style-name="a783" draw:name="Picture 210" svg:x="0.125in" svg:y="0in" svg:width="0.01042in" svg:height="0in" style:rel-width="scale" style:rel-height="scale">
              <draw:image xlink:href="media/image15.png" xlink:type="simple" xlink:show="embed" xlink:actuate="onLoad"/>
              <svg:title/>
              <svg:desc>http://ib.adnxs.com/seg?add=691657&amp;t=2</svg:desc>
            </draw:frame>
            <draw:frame draw:z-index="785" draw:id="id784" draw:style-name="a784" draw:name="Picture 21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86" draw:id="id785" draw:style-name="a785" draw:name="Picture 21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87" draw:id="id786" draw:style-name="a786" draw:name="Picture 21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88" draw:id="id787" draw:style-name="a787" draw:name="Picture 21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89" draw:id="id788" draw:style-name="a788" draw:name="Picture 21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11969603616322</svg:desc>
            </draw:frame>
            <draw:frame draw:z-index="790" draw:id="id789" draw:style-name="a789" draw:name="Picture 21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91" draw:id="id790" draw:style-name="a790" draw:name="Picture 21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792" draw:id="id791" draw:style-name="a791" draw:name="Picture 21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793" draw:id="id792" draw:style-name="a792" draw:name="Picture 21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794" draw:id="id793" draw:style-name="a793" draw:name="Picture 22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795" draw:id="id794" draw:style-name="a794" draw:name="Picture 22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796" draw:id="id795" draw:style-name="a795" draw:name="Picture 22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81758679487929.5</svg:desc>
            </draw:frame>
            <draw:frame draw:z-index="797" draw:id="id796" draw:style-name="a796" draw:name="Picture 22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798" draw:id="id797" draw:style-name="a797" draw:name="Picture 224" svg:x="0.125in" svg:y="0in" svg:width="0.01042in" svg:height="0in" style:rel-width="scale" style:rel-height="scale">
              <draw:image xlink:href="media/image16.png" xlink:type="simple" xlink:show="embed" xlink:actuate="onLoad"/>
              <svg:title/>
              <svg:desc>http://ib.adnxs.com/seg?add=691657&amp;t=2</svg:desc>
            </draw:frame>
            <draw:frame draw:z-index="799" draw:id="id798" draw:style-name="a798" draw:name="Picture 22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00" draw:id="id799" draw:style-name="a799" draw:name="Picture 22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01" draw:id="id800" draw:style-name="a800" draw:name="Picture 22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02" draw:id="id801" draw:style-name="a801" draw:name="Picture 22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03" draw:id="id802" draw:style-name="a802" draw:name="Picture 22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80999574956845</svg:desc>
            </draw:frame>
            <draw:frame draw:z-index="804" draw:id="id803" draw:style-name="a803" draw:name="Picture 23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05" draw:id="id804" draw:style-name="a804" draw:name="Picture 231" svg:x="0.125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ib.adnxs.com/seg?add=691657&amp;t=2</svg:desc>
            </draw:frame>
            <draw:frame draw:z-index="806" draw:id="id805" draw:style-name="a805" draw:name="Picture 23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07" draw:id="id806" draw:style-name="a806" draw:name="Picture 23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08" draw:id="id807" draw:style-name="a807" draw:name="Picture 23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09" draw:id="id808" draw:style-name="a808" draw:name="Picture 23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10" draw:id="id809" draw:style-name="a809" draw:name="Picture 23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06761019277494.81</svg:desc>
            </draw:frame>
            <draw:frame draw:z-index="811" draw:id="id810" draw:style-name="a810" draw:name="Picture 23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12" draw:id="id811" draw:style-name="a811" draw:name="Picture 23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13" draw:id="id812" draw:style-name="a812" draw:name="Picture 23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14" draw:id="id813" draw:style-name="a813" draw:name="Picture 24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15" draw:id="id814" draw:style-name="a814" draw:name="Picture 24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16" draw:id="id815" draw:style-name="a815" draw:name="Picture 24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17" draw:id="id816" draw:style-name="a816" draw:name="Picture 24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634230514899950</svg:desc>
            </draw:frame>
            <draw:frame draw:z-index="818" draw:id="id817" draw:style-name="a817" draw:name="Picture 24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19" draw:id="id818" draw:style-name="a818" draw:name="Picture 24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20" draw:id="id819" draw:style-name="a819" draw:name="Picture 24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21" draw:id="id820" draw:style-name="a820" draw:name="Picture 24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22" draw:id="id821" draw:style-name="a821" draw:name="Picture 24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23" draw:id="id822" draw:style-name="a822" draw:name="Picture 24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24" draw:id="id823" draw:style-name="a823" draw:name="Picture 25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456369812039686.7</svg:desc>
            </draw:frame>
            <draw:frame draw:z-index="825" draw:id="id824" draw:style-name="a824" draw:name="Picture 25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26" draw:id="id825" draw:style-name="a825" draw:name="Picture 252" svg:x="0.125in" svg:y="0in" svg:width="0.01042in" svg:height="0in" style:rel-width="scale" style:rel-height="scale">
              <draw:image xlink:href="media/image17.gif" xlink:type="simple" xlink:show="embed" xlink:actuate="onLoad"/>
              <svg:title/>
              <svg:desc>http://ib.adnxs.com/seg?add=691657&amp;t=2</svg:desc>
            </draw:frame>
            <draw:frame draw:z-index="827" draw:id="id826" draw:style-name="a826" draw:name="Picture 25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28" draw:id="id827" draw:style-name="a827" draw:name="Picture 25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29" draw:id="id828" draw:style-name="a828" draw:name="Picture 25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30" draw:id="id829" draw:style-name="a829" draw:name="Picture 25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31" draw:id="id830" draw:style-name="a830" draw:name="Picture 25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620623028562976</svg:desc>
            </draw:frame>
            <draw:frame draw:z-index="832" draw:id="id831" draw:style-name="a831" draw:name="Picture 25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custom-shape svg:x="0.125in" svg:y="0in" svg:width="0.01042in" svg:height="0in" draw:z-index="833" draw:id="id832" draw:style-name="a832" draw:name="AutoShape 259">
              <svg:title/>
              <svg:desc>http://ib.adnxs.com/seg?add=691657&amp;t=2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34" draw:id="id833" draw:style-name="a833" draw:name="Picture 26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35" draw:id="id834" draw:style-name="a834" draw:name="Picture 26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36" draw:id="id835" draw:style-name="a835" draw:name="Picture 26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37" draw:id="id836" draw:style-name="a836" draw:name="Picture 26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38" draw:id="id837" draw:style-name="a837" draw:name="Picture 26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154615206010670</svg:desc>
            </draw:frame>
            <draw:frame draw:z-index="839" draw:id="id838" draw:style-name="a838" draw:name="Picture 26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40" draw:id="id839" draw:style-name="a839" draw:name="Picture 26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41" draw:id="id840" draw:style-name="a840" draw:name="Picture 26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42" draw:id="id841" draw:style-name="a841" draw:name="Picture 26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43" draw:id="id842" draw:style-name="a842" draw:name="Picture 26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44" draw:id="id843" draw:style-name="a843" draw:name="Picture 27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45" draw:id="id844" draw:style-name="a844" draw:name="Picture 27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323708414881976.7</svg:desc>
            </draw:frame>
            <draw:frame draw:z-index="846" draw:id="id845" draw:style-name="a845" draw:name="Picture 27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47" draw:id="id846" draw:style-name="a846" draw:name="Picture 273" svg:x="0.125in" svg:y="0in" svg:width="0.01042in" svg:height="0in" style:rel-width="scale" style:rel-height="scale">
              <draw:image xlink:href="media/image10.png" xlink:type="simple" xlink:show="embed" xlink:actuate="onLoad"/>
              <svg:title/>
              <svg:desc>http://ib.adnxs.com/seg?add=691657&amp;t=2</svg:desc>
            </draw:frame>
            <draw:frame draw:z-index="848" draw:id="id847" draw:style-name="a847" draw:name="Picture 54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49" draw:id="id848" draw:style-name="a848" draw:name="Picture 54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50" draw:id="id849" draw:style-name="a849" draw:name="Picture 54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51" draw:id="id850" draw:style-name="a850" draw:name="Picture 55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52" draw:id="id851" draw:style-name="a851" draw:name="Picture 55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31596296340565</svg:desc>
            </draw:frame>
            <draw:frame draw:z-index="853" draw:id="id852" draw:style-name="a852" draw:name="Picture 55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54" draw:id="id853" draw:style-name="a853" draw:name="Picture 55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55" draw:id="id854" draw:style-name="a854" draw:name="Picture 55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56" draw:id="id855" draw:style-name="a855" draw:name="Picture 55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57" draw:id="id856" draw:style-name="a856" draw:name="Picture 55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58" draw:id="id857" draw:style-name="a857" draw:name="Picture 55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59" draw:id="id858" draw:style-name="a858" draw:name="Picture 55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618017136026.8</svg:desc>
            </draw:frame>
            <draw:frame draw:z-index="860" draw:id="id859" draw:style-name="a859" draw:name="Picture 55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61" draw:id="id860" draw:style-name="a860" draw:name="Picture 56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62" draw:id="id861" draw:style-name="a861" draw:name="Picture 56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63" draw:id="id862" draw:style-name="a862" draw:name="Picture 56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64" draw:id="id863" draw:style-name="a863" draw:name="Picture 56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65" draw:id="id864" draw:style-name="a864" draw:name="Picture 56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66" draw:id="id865" draw:style-name="a865" draw:name="Picture 56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106749940953122.9</svg:desc>
            </draw:frame>
            <draw:frame draw:z-index="867" draw:id="id866" draw:style-name="a866" draw:name="Picture 56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68" draw:id="id867" draw:style-name="a867" draw:name="Picture 56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69" draw:id="id868" draw:style-name="a868" draw:name="Picture 56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70" draw:id="id869" draw:style-name="a869" draw:name="Picture 56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71" draw:id="id870" draw:style-name="a870" draw:name="Picture 57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72" draw:id="id871" draw:style-name="a871" draw:name="Picture 57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73" draw:id="id872" draw:style-name="a872" draw:name="Picture 57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554717408361054</svg:desc>
            </draw:frame>
            <draw:frame draw:z-index="874" draw:id="id873" draw:style-name="a873" draw:name="Picture 57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75" draw:id="id874" draw:style-name="a874" draw:name="Picture 57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76" draw:id="id875" draw:style-name="a875" draw:name="Picture 57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77" draw:id="id876" draw:style-name="a876" draw:name="Picture 57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78" draw:id="id877" draw:style-name="a877" draw:name="Picture 57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79" draw:id="id878" draw:style-name="a878" draw:name="Picture 57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80" draw:id="id879" draw:style-name="a879" draw:name="Picture 57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572420939753097.5</svg:desc>
            </draw:frame>
            <draw:frame draw:z-index="881" draw:id="id880" draw:style-name="a880" draw:name="Picture 58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82" draw:id="id881" draw:style-name="a881" draw:name="Picture 58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83" draw:id="id882" draw:style-name="a882" draw:name="Picture 58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84" draw:id="id883" draw:style-name="a883" draw:name="Picture 58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85" draw:id="id884" draw:style-name="a884" draw:name="Picture 58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86" draw:id="id885" draw:style-name="a885" draw:name="Picture 58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87" draw:id="id886" draw:style-name="a886" draw:name="Picture 58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46617091464958</svg:desc>
            </draw:frame>
            <draw:frame draw:z-index="888" draw:id="id887" draw:style-name="a887" draw:name="Picture 58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89" draw:id="id888" draw:style-name="a888" draw:name="Picture 58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90" draw:id="id889" draw:style-name="a889" draw:name="Picture 58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91" draw:id="id890" draw:style-name="a890" draw:name="Picture 59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92" draw:id="id891" draw:style-name="a891" draw:name="Picture 59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893" draw:id="id892" draw:style-name="a892" draw:name="Picture 59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894" draw:id="id893" draw:style-name="a893" draw:name="Picture 59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784352543144171.7</svg:desc>
            </draw:frame>
            <draw:frame draw:z-index="895" draw:id="id894" draw:style-name="a894" draw:name="Picture 59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896" draw:id="id895" draw:style-name="a895" draw:name="Picture 59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897" draw:id="id896" draw:style-name="a896" draw:name="Picture 59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898" draw:id="id897" draw:style-name="a897" draw:name="Picture 59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899" draw:id="id898" draw:style-name="a898" draw:name="Picture 59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00" draw:id="id899" draw:style-name="a899" draw:name="Picture 59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01" draw:id="id900" draw:style-name="a900" draw:name="Picture 60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210032754550594</svg:desc>
            </draw:frame>
            <draw:frame draw:z-index="902" draw:id="id901" draw:style-name="a901" draw:name="Picture 60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03" draw:id="id902" draw:style-name="a902" draw:name="Picture 60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04" draw:id="id903" draw:style-name="a903" draw:name="Picture 60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05" draw:id="id904" draw:style-name="a904" draw:name="Picture 60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06" draw:id="id905" draw:style-name="a905" draw:name="Picture 60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07" draw:id="id906" draw:style-name="a906" draw:name="Picture 60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08" draw:id="id907" draw:style-name="a907" draw:name="Picture 60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823850026081276</svg:desc>
            </draw:frame>
            <draw:frame draw:z-index="909" draw:id="id908" draw:style-name="a908" draw:name="Picture 60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10" draw:id="id909" draw:style-name="a909" draw:name="Picture 60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11" draw:id="id910" draw:style-name="a910" draw:name="Picture 61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12" draw:id="id911" draw:style-name="a911" draw:name="Picture 61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13" draw:id="id912" draw:style-name="a912" draw:name="Picture 61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14" draw:id="id913" draw:style-name="a913" draw:name="Picture 61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15" draw:id="id914" draw:style-name="a914" draw:name="Picture 61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998397834896270</svg:desc>
            </draw:frame>
            <draw:frame draw:z-index="916" draw:id="id915" draw:style-name="a915" draw:name="Picture 61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17" draw:id="id916" draw:style-name="a916" draw:name="Picture 61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18" draw:id="id917" draw:style-name="a917" draw:name="Picture 61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19" draw:id="id918" draw:style-name="a918" draw:name="Picture 61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20" draw:id="id919" draw:style-name="a919" draw:name="Picture 61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21" draw:id="id920" draw:style-name="a920" draw:name="Picture 62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22" draw:id="id921" draw:style-name="a921" draw:name="Picture 62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449491348913556</svg:desc>
            </draw:frame>
            <draw:frame draw:z-index="923" draw:id="id922" draw:style-name="a922" draw:name="Picture 62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24" draw:id="id923" draw:style-name="a923" draw:name="Picture 62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25" draw:id="id924" draw:style-name="a924" draw:name="Picture 62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26" draw:id="id925" draw:style-name="a925" draw:name="Picture 62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27" draw:id="id926" draw:style-name="a926" draw:name="Picture 62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28" draw:id="id927" draw:style-name="a927" draw:name="Picture 62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29" draw:id="id928" draw:style-name="a928" draw:name="Picture 62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813075233058242</svg:desc>
            </draw:frame>
            <draw:frame draw:z-index="930" draw:id="id929" draw:style-name="a929" draw:name="Picture 62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31" draw:id="id930" draw:style-name="a930" draw:name="Picture 63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32" draw:id="id931" draw:style-name="a931" draw:name="Picture 63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33" draw:id="id932" draw:style-name="a932" draw:name="Picture 63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34" draw:id="id933" draw:style-name="a933" draw:name="Picture 63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35" draw:id="id934" draw:style-name="a934" draw:name="Picture 63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36" draw:id="id935" draw:style-name="a935" draw:name="Picture 63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5764655389812854</svg:desc>
            </draw:frame>
            <draw:frame draw:z-index="937" draw:id="id936" draw:style-name="a936" draw:name="Picture 63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38" draw:id="id937" draw:style-name="a937" draw:name="Picture 63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39" draw:id="id938" draw:style-name="a938" draw:name="Picture 63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40" draw:id="id939" draw:style-name="a939" draw:name="Picture 63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41" draw:id="id940" draw:style-name="a940" draw:name="Picture 64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42" draw:id="id941" draw:style-name="a941" draw:name="Picture 64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43" draw:id="id942" draw:style-name="a942" draw:name="Picture 64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993609501073738.2</svg:desc>
            </draw:frame>
            <draw:frame draw:z-index="944" draw:id="id943" draw:style-name="a943" draw:name="Picture 64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45" draw:id="id944" draw:style-name="a944" draw:name="Picture 64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46" draw:id="id945" draw:style-name="a945" draw:name="Picture 64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47" draw:id="id946" draw:style-name="a946" draw:name="Picture 64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48" draw:id="id947" draw:style-name="a947" draw:name="Picture 64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49" draw:id="id948" draw:style-name="a948" draw:name="Picture 64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50" draw:id="id949" draw:style-name="a949" draw:name="Picture 64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110982858599344.5</svg:desc>
            </draw:frame>
            <draw:frame draw:z-index="951" draw:id="id950" draw:style-name="a950" draw:name="Picture 65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52" draw:id="id951" draw:style-name="a951" draw:name="Picture 65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53" draw:id="id952" draw:style-name="a952" draw:name="Picture 65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54" draw:id="id953" draw:style-name="a953" draw:name="Picture 65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55" draw:id="id954" draw:style-name="a954" draw:name="Picture 65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56" draw:id="id955" draw:style-name="a955" draw:name="Picture 65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57" draw:id="id956" draw:style-name="a956" draw:name="Picture 65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056885388613677</svg:desc>
            </draw:frame>
            <draw:frame draw:z-index="958" draw:id="id957" draw:style-name="a957" draw:name="Picture 65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59" draw:id="id958" draw:style-name="a958" draw:name="Picture 65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60" draw:id="id959" draw:style-name="a959" draw:name="Picture 65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61" draw:id="id960" draw:style-name="a960" draw:name="Picture 66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62" draw:id="id961" draw:style-name="a961" draw:name="Picture 66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63" draw:id="id962" draw:style-name="a962" draw:name="Picture 66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64" draw:id="id963" draw:style-name="a963" draw:name="Picture 66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35095055693506</svg:desc>
            </draw:frame>
            <draw:frame draw:z-index="965" draw:id="id964" draw:style-name="a964" draw:name="Picture 66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66" draw:id="id965" draw:style-name="a965" draw:name="Picture 66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67" draw:id="id966" draw:style-name="a966" draw:name="Picture 66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68" draw:id="id967" draw:style-name="a967" draw:name="Picture 667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69" draw:id="id968" draw:style-name="a968" draw:name="Picture 668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70" draw:id="id969" draw:style-name="a969" draw:name="Picture 669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71" draw:id="id970" draw:style-name="a970" draw:name="Picture 670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6402864174530527</svg:desc>
            </draw:frame>
            <draw:frame draw:z-index="972" draw:id="id971" draw:style-name="a971" draw:name="Picture 671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73" draw:id="id972" draw:style-name="a972" draw:name="Picture 672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74" draw:id="id973" draw:style-name="a973" draw:name="Picture 673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75" draw:id="id974" draw:style-name="a974" draw:name="Picture 674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76" draw:id="id975" draw:style-name="a975" draw:name="Picture 675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77" draw:id="id976" draw:style-name="a976" draw:name="Picture 676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78" draw:id="id977" draw:style-name="a977" draw:name="Picture 677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320546206834740</svg:desc>
            </draw:frame>
            <draw:frame draw:z-index="979" draw:id="id978" draw:style-name="a978" draw:name="Picture 678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80" draw:id="id979" draw:style-name="a979" draw:name="Picture 679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81" draw:id="id980" draw:style-name="a980" draw:name="Picture 680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82" draw:id="id981" draw:style-name="a981" draw:name="Picture 681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83" draw:id="id982" draw:style-name="a982" draw:name="Picture 682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84" draw:id="id983" draw:style-name="a983" draw:name="Picture 683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85" draw:id="id984" draw:style-name="a984" draw:name="Picture 684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09731578352982</svg:desc>
            </draw:frame>
            <draw:frame draw:z-index="986" draw:id="id985" draw:style-name="a985" draw:name="Picture 685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87" draw:id="id986" draw:style-name="a986" draw:name="Picture 686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88" draw:id="id987" draw:style-name="a987" draw:name="Picture 687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89" draw:id="id988" draw:style-name="a988" draw:name="Picture 688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90" draw:id="id989" draw:style-name="a989" draw:name="Picture 689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91" draw:id="id990" draw:style-name="a990" draw:name="Picture 690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92" draw:id="id991" draw:style-name="a991" draw:name="Picture 691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741982792134952</svg:desc>
            </draw:frame>
            <draw:frame draw:z-index="993" draw:id="id992" draw:style-name="a992" draw:name="Picture 692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994" draw:id="id993" draw:style-name="a993" draw:name="Picture 693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995" draw:id="id994" draw:style-name="a994" draw:name="Picture 694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996" draw:id="id995" draw:style-name="a995" draw:name="Picture 695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997" draw:id="id996" draw:style-name="a996" draw:name="Picture 696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998" draw:id="id997" draw:style-name="a997" draw:name="Picture 697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999" draw:id="id998" draw:style-name="a998" draw:name="Picture 698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8544335931602045</svg:desc>
            </draw:frame>
            <draw:frame draw:z-index="1000" draw:id="id999" draw:style-name="a999" draw:name="Picture 699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01" draw:id="id1000" draw:style-name="a1000" draw:name="Picture 700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02" draw:id="id1001" draw:style-name="a1001" draw:name="Picture 701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03" draw:id="id1002" draw:style-name="a1002" draw:name="Picture 702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04" draw:id="id1003" draw:style-name="a1003" draw:name="Picture 703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05" draw:id="id1004" draw:style-name="a1004" draw:name="Picture 704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06" draw:id="id1005" draw:style-name="a1005" draw:name="Picture 705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1502947159898082.5</svg:desc>
            </draw:frame>
            <draw:frame draw:z-index="1007" draw:id="id1006" draw:style-name="a1006" draw:name="Picture 706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08" draw:id="id1007" draw:style-name="a1007" draw:name="Picture 707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09" draw:id="id1008" draw:style-name="a1008" draw:name="Picture 708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10" draw:id="id1009" draw:style-name="a1009" draw:name="Picture 709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11" draw:id="id1010" draw:style-name="a1010" draw:name="Picture 710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12" draw:id="id1011" draw:style-name="a1011" draw:name="Picture 711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13" draw:id="id1012" draw:style-name="a1012" draw:name="Picture 712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2324474411314516</svg:desc>
            </draw:frame>
            <draw:frame draw:z-index="1014" draw:id="id1013" draw:style-name="a1013" draw:name="Picture 713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15" draw:id="id1014" draw:style-name="a1014" draw:name="Picture 714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16" draw:id="id1015" draw:style-name="a1015" draw:name="Picture 715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17" draw:id="id1016" draw:style-name="a1016" draw:name="Picture 716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18" draw:id="id1017" draw:style-name="a1017" draw:name="Picture 717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19" draw:id="id1018" draw:style-name="a1018" draw:name="Picture 718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20" draw:id="id1019" draw:style-name="a1019" draw:name="Picture 719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9788104029085368</svg:desc>
            </draw:frame>
            <draw:frame draw:z-index="1021" draw:id="id1020" draw:style-name="a1020" draw:name="Picture 720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22" draw:id="id1021" draw:style-name="a1021" draw:name="Picture 721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23" draw:id="id1022" draw:style-name="a1022" draw:name="Picture 722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24" draw:id="id1023" draw:style-name="a1023" draw:name="Picture 723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25" draw:id="id1024" draw:style-name="a1024" draw:name="Picture 724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26" draw:id="id1025" draw:style-name="a1025" draw:name="Picture 725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27" draw:id="id1026" draw:style-name="a1026" draw:name="Picture 726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4153927668728090</svg:desc>
            </draw:frame>
            <draw:frame draw:z-index="1028" draw:id="id1027" draw:style-name="a1027" draw:name="Picture 727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29" draw:id="id1028" draw:style-name="a1028" draw:name="Picture 728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30" draw:id="id1029" draw:style-name="a1029" draw:name="Picture 729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  <draw:frame draw:z-index="1031" draw:id="id1030" draw:style-name="a1030" draw:name="Picture 730" svg:x="0.02083in" svg:y="0in" svg:width="0.01042in" svg:height="0in" style:rel-width="scale" style:rel-height="scale">
              <draw:image xlink:href="media/image2.png" xlink:type="simple" xlink:show="embed" xlink:actuate="onLoad"/>
              <svg:title/>
              <svg:desc>http://d.adroll.com/cm/w/out</svg:desc>
            </draw:frame>
            <draw:frame draw:z-index="1032" draw:id="id1031" draw:style-name="a1031" draw:name="Picture 731" svg:x="0.04167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d.adroll.com/cm/x/out</svg:desc>
            </draw:frame>
            <draw:frame draw:z-index="1033" draw:id="id1032" draw:style-name="a1032" draw:name="Picture 732" svg:x="0.0625in" svg:y="0in" svg:width="0.02083in" svg:height="0in" style:rel-width="scale" style:rel-height="scale">
              <draw:image xlink:href="media/image4.png" xlink:type="simple" xlink:show="embed" xlink:actuate="onLoad"/>
              <svg:title/>
              <svg:desc>https://www.facebook.com/tr?id=108450039350360&amp;cd%5bsegment_eid%5d=VGEMTFIM2JDIDK6ADJRB2X</svg:desc>
            </draw:frame>
            <draw:frame draw:z-index="1034" draw:id="id1033" draw:style-name="a1033" draw:name="Picture 733" svg:x="0.08333in" svg:y="0in" svg:width="0.01042in" svg:height="0in" style:rel-width="scale" style:rel-height="scale">
              <draw:image xlink:href="media/image5.png" xlink:type="simple" xlink:show="embed" xlink:actuate="onLoad"/>
              <svg:title/>
              <svg:desc>http://www.googleadservices.com/pagead/conversion/1011350631/?label=jCt6CLnr1wkQ5_if4gM&amp;guid=ON&amp;script=0&amp;ord=3326511808703467.5</svg:desc>
            </draw:frame>
            <draw:frame draw:z-index="1035" draw:id="id1034" draw:style-name="a1034" draw:name="Picture 734" svg:x="0.10417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g/out?google_nid=adroll2</svg:desc>
            </draw:frame>
            <draw:frame draw:z-index="1036" draw:id="id1035" draw:style-name="a1035" draw:name="Picture 735" svg:x="0.125in" svg:y="0in" svg:width="0.01042in" svg:height="0in" style:rel-width="scale" style:rel-height="scale">
              <draw:image xlink:href="media/image3.png" xlink:type="simple" xlink:show="embed" xlink:actuate="onLoad"/>
              <svg:title/>
              <svg:desc>http://ib.adnxs.com/seg?add=691657&amp;t=2</svg:desc>
            </draw:frame>
            <draw:frame draw:z-index="1037" draw:id="id1036" draw:style-name="a1036" draw:name="Picture 736" svg:x="0in" svg:y="0in" svg:width="0.01042in" svg:height="0in" style:rel-width="scale" style:rel-height="scale">
              <draw:image xlink:href="media/image1.png" xlink:type="simple" xlink:show="embed" xlink:actuate="onLoad"/>
              <svg:title/>
              <svg:desc>http://d.adroll.com/cm/f/out</svg:desc>
            </draw:frame>
          </table:table-cell>
          <table:table-cell office:value-type="string" table:style-name="ce6">
            <text:p>度本圖書</text:p>
          </table:table-cell>
          <table:table-cell office:value-type="string" table:style-name="ce6">
            <text:p>佳魁資訊</text:p>
          </table:table-cell>
          <table:table-cell office:value-type="string" table:style-name="ce5">
            <text:p>978986571202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631" table:style-name="ce64">
            <text:p>63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1" table:style-name="ce54">
            <text:p>441</text:p>
          </table:table-cell>
          <table:table-cell office:value-type="string" table:style-name="ce6">
            <text:p>透明水彩技法 果實的詩篇</text:p>
          </table:table-cell>
          <table:table-cell office:value-type="string" table:style-name="ce6">
            <text:p>高橋京子/圖文</text:p>
          </table:table-cell>
          <table:table-cell office:value-type="string" table:style-name="ce6">
            <text:p>楓書坊</text:p>
          </table:table-cell>
          <table:table-cell office:value-type="string" table:style-name="ce5">
            <text:p>9789865775315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193" table:style-name="ce64">
            <text:p>19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2" table:style-name="ce54">
            <text:p>442</text:p>
          </table:table-cell>
          <table:table-cell office:value-type="string" table:style-name="ce6">
            <text:p>新媒體藝術</text:p>
          </table:table-cell>
          <table:table-cell office:value-type="string" table:style-name="ce6">
            <text:p>黃茂嘉,許和捷</text:p>
          </table:table-cell>
          <table:table-cell office:value-type="string" table:style-name="ce6">
            <text:p>藝術家</text:p>
          </table:table-cell>
          <table:table-cell office:value-type="string" table:style-name="ce5">
            <text:p>9789862821190</text:p>
          </table:table-cell>
          <table:table-cell office:value-type="string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3" table:style-name="ce54">
            <text:p>443</text:p>
          </table:table-cell>
          <table:table-cell office:value-type="string" table:style-name="ce6">
            <text:p>DSLR 構圖寶典：數位攝影的黃金法則</text:p>
          </table:table-cell>
          <table:table-cell office:value-type="string" table:style-name="ce6">
            <text:p>布萊恩•彼得森</text:p>
          </table:table-cell>
          <table:table-cell office:value-type="string" table:style-name="ce6">
            <text:p>旗標</text:p>
          </table:table-cell>
          <table:table-cell office:value-type="string" table:style-name="ce4">
            <text:p>978986312180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4" table:style-name="ce54">
            <text:p>444</text:p>
          </table:table-cell>
          <table:table-cell office:value-type="string" table:style-name="ce6">
            <text:p>寫給年輕人的文藝復興：超圖解西洋美術史Ｉ</text:p>
          </table:table-cell>
          <table:table-cell office:value-type="string" table:style-name="ce6">
            <text:p>高階秀爾</text:p>
          </table:table-cell>
          <table:table-cell office:value-type="string" table:style-name="ce6">
            <text:p>原點</text:p>
          </table:table-cell>
          <table:table-cell office:value-type="string" table:style-name="ce4">
            <text:p>9789866408878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5" table:style-name="ce54">
            <text:p>445</text:p>
          </table:table-cell>
          <table:table-cell office:value-type="string" table:style-name="ce6">
            <text:p>創意無限：工業設計手繪產品&amp;表現技法</text:p>
          </table:table-cell>
          <table:table-cell office:value-type="string" table:style-name="ce6">
            <text:p>羅劍</text:p>
          </table:table-cell>
          <table:table-cell office:value-type="string" table:style-name="ce6">
            <text:p>拓客</text:p>
          </table:table-cell>
          <table:table-cell office:value-type="string" table:style-name="ce4">
            <text:p>9789862576076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419" table:style-name="ce64">
            <text:p>41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46" table:style-name="ce54">
            <text:p>446</text:p>
          </table:table-cell>
          <table:table-cell office:value-type="string" table:style-name="ce6">
            <text:p>洋館的故事：建築學博士導覽32棟最經典西式建築</text:p>
          </table:table-cell>
          <table:table-cell office:value-type="string" table:style-name="ce6">
            <text:p>田中禎/監修．撰文,青木祐介,金井健/合著</text:p>
          </table:table-cell>
          <table:table-cell office:value-type="string" table:style-name="ce6">
            <text:p>瑞昇</text:p>
          </table:table-cell>
          <table:table-cell office:value-type="string" table:style-name="ce4">
            <text:p>9789865749217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45" table:style-name="ce64">
            <text:p>24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7" table:style-name="ce54">
            <text:p>447</text:p>
          </table:table-cell>
          <table:table-cell office:value-type="string" table:style-name="ce6">
            <text:p>動物的創意練習：用各種媒材創意作畫</text:p>
          </table:table-cell>
          <table:table-cell office:value-type="string" table:style-name="ce6">
            <text:p>卡拉．桑罕</text:p>
          </table:table-cell>
          <table:table-cell office:value-type="string" table:style-name="ce6">
            <text:p>木馬文化</text:p>
          </table:table-cell>
          <table:table-cell office:value-type="string" table:style-name="ce4">
            <text:p>9789865829001</text:p>
          </table:table-cell>
          <table:table-cell office:value-type="string" table:style-name="ce5">
            <text:p>2013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8" table:style-name="ce54">
            <text:p>448</text:p>
          </table:table-cell>
          <table:table-cell office:value-type="string" table:style-name="ce6">
            <text:p>Make Space：如何建立創意合作的舞臺</text:p>
          </table:table-cell>
          <table:table-cell office:value-type="string" table:style-name="ce6">
            <text:p>史考特．多利,史考特．威碩夫</text:p>
          </table:table-cell>
          <table:table-cell office:value-type="string" table:style-name="ce6">
            <text:p>馥林文化</text:p>
          </table:table-cell>
          <table:table-cell office:value-type="string" table:style-name="ce4">
            <text:p>9789866076848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74" table:style-name="ce64">
            <text:p>37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49" table:style-name="ce54">
            <text:p>449</text:p>
          </table:table-cell>
          <table:table-cell office:value-type="string" table:style-name="ce6">
            <text:p>不NG之風景寫真瞬間氛圍</text:p>
          </table:table-cell>
          <table:table-cell office:value-type="string" table:style-name="ce6">
            <text:p>廣角勢力</text:p>
          </table:table-cell>
          <table:table-cell office:value-type="string" table:style-name="ce6">
            <text:p>佳魁資訊</text:p>
          </table:table-cell>
          <table:table-cell office:value-type="string" table:style-name="ce5">
            <text:p>9789865712310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35" table:style-name="ce64">
            <text:p>33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0" table:style-name="ce54">
            <text:p>450</text:p>
          </table:table-cell>
          <table:table-cell office:value-type="string" table:style-name="ce6">
            <text:p>跨視界：24位設計師的跨界新思維</text:p>
          </table:table-cell>
          <table:table-cell office:value-type="string" table:style-name="ce6">
            <text:p>NewWebPick編輯小組</text:p>
          </table:table-cell>
          <table:table-cell office:value-type="string" table:style-name="ce6">
            <text:p>果禾文化</text:p>
          </table:table-cell>
          <table:table-cell office:value-type="string" table:style-name="ce5">
            <text:p>9789572242797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35" table:style-name="ce64">
            <text:p>33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1" table:style-name="ce54">
            <text:p>451</text:p>
          </table:table-cell>
          <table:table-cell office:value-type="string" table:style-name="ce6">
            <text:p>美學原理</text:p>
          </table:table-cell>
          <table:table-cell office:value-type="string" table:style-name="ce6">
            <text:p>葉朗</text:p>
          </table:table-cell>
          <table:table-cell office:value-type="string" table:style-name="ce6">
            <text:p>華滋出版</text:p>
          </table:table-cell>
          <table:table-cell office:value-type="string" table:style-name="ce4">
            <text:p>9789865767204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354" table:style-name="ce64">
            <text:p>35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2" table:style-name="ce54">
            <text:p>452</text:p>
          </table:table-cell>
          <table:table-cell office:value-type="string" table:style-name="ce6">
            <text:p>漫畫素描技法11頭部與身體</text:p>
          </table:table-cell>
          <table:table-cell office:value-type="string" table:style-name="ce6">
            <text:p>C.C動漫社</text:p>
          </table:table-cell>
          <table:table-cell office:value-type="string" table:style-name="ce6">
            <text:p>楓書坊</text:p>
          </table:table-cell>
          <table:table-cell office:value-type="string" table:style-name="ce5">
            <text:p>9789865775575</text:p>
          </table:table-cell>
          <table:table-cell office:value-type="float" office:value="2014" table:style-name="ce5">
            <text:p>2014</text:p>
          </table:table-cell>
          <table:table-cell office:value-type="float" office:value="1" table:style-name="ce50">
            <text:p>1<text:s/></text:p>
          </table:table-cell>
          <table:table-cell office:value-type="float" office:value="206" table:style-name="ce64">
            <text:p>2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3" table:style-name="ce54">
            <text:p>453</text:p>
          </table:table-cell>
          <table:table-cell office:value-type="string" table:style-name="ce19">
            <text:p>歐洲名窯陶瓷鑑賞</text:p>
          </table:table-cell>
          <table:table-cell office:value-type="string" table:style-name="ce19">
            <text:p>吳曉芳</text:p>
          </table:table-cell>
          <table:table-cell office:value-type="string" table:style-name="ce19">
            <text:p>藝術家</text:p>
          </table:table-cell>
          <table:table-cell office:value-type="string" table:style-name="ce20">
            <text:p>9789862821268</text:p>
          </table:table-cell>
          <table:table-cell office:value-type="float" office:value="2014" table:style-name="ce21">
            <text:p>2014</text:p>
          </table:table-cell>
          <table:table-cell office:value-type="float" office:value="1" table:style-name="ce65">
            <text:p>1<text:s/></text:p>
          </table:table-cell>
          <table:table-cell office:value-type="float" office:value="515" table:style-name="ce66">
            <text:p>51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4" table:style-name="ce54">
            <text:p>454</text:p>
          </table:table-cell>
          <table:table-cell office:value-type="string" table:style-name="ce67">
            <text:p>古琴重奏曲集</text:p>
          </table:table-cell>
          <table:table-cell office:value-type="string" table:style-name="ce67">
            <text:p>戴曉蓮編</text:p>
          </table:table-cell>
          <table:table-cell office:value-type="string" table:style-name="ce67">
            <text:p>上海音樂學院出版社</text:p>
          </table:table-cell>
          <table:table-cell office:value-type="string" table:style-name="ce68">
            <text:p>9787806928431</text:p>
          </table:table-cell>
          <table:table-cell office:value-type="float" office:value="2013" table:style-name="ce69">
            <text:p>2013</text:p>
          </table:table-cell>
          <table:table-cell office:value-type="float" office:value="1" table:style-name="ce52">
            <text:p>1<text:s/></text:p>
          </table:table-cell>
          <table:table-cell office:value-type="float" office:value="300" table:style-name="ce53">
            <text:p>30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5" table:style-name="ce54">
            <text:p>455</text:p>
          </table:table-cell>
          <table:table-cell office:value-type="string" table:style-name="ce67">
            <text:p>數位音訊基礎及應用</text:p>
          </table:table-cell>
          <table:table-cell office:value-type="string" table:style-name="ce67">
            <text:p>王志軍</text:p>
          </table:table-cell>
          <table:table-cell office:value-type="string" table:style-name="ce67">
            <text:p>清華大學出版社</text:p>
          </table:table-cell>
          <table:table-cell office:value-type="string" table:style-name="ce68">
            <text:p>9787302366942</text:p>
          </table:table-cell>
          <table:table-cell office:value-type="float" office:value="2014" table:style-name="ce69">
            <text:p>2014</text:p>
          </table:table-cell>
          <table:table-cell office:value-type="float" office:value="1" table:style-name="ce52">
            <text:p>1<text:s/></text:p>
          </table:table-cell>
          <table:table-cell office:value-type="float" office:value="174" table:style-name="ce53">
            <text:p>17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6" table:style-name="ce54">
            <text:p>456</text:p>
          </table:table-cell>
          <table:table-cell office:value-type="string" table:style-name="ce67">
            <text:p>中西合壁：陳怡音樂作品中的民族因素</text:p>
          </table:table-cell>
          <table:table-cell office:value-type="string" table:style-name="ce67">
            <text:p>黎頌文</text:p>
          </table:table-cell>
          <table:table-cell office:value-type="string" table:style-name="ce67">
            <text:p>上海音樂學院出版社</text:p>
          </table:table-cell>
          <table:table-cell office:value-type="string" table:style-name="ce68">
            <text:p>9787806922149</text:p>
          </table:table-cell>
          <table:table-cell office:value-type="float" office:value="2011" table:style-name="ce69">
            <text:p>2011</text:p>
          </table:table-cell>
          <table:table-cell office:value-type="float" office:value="1" table:style-name="ce52">
            <text:p>1<text:s/></text:p>
          </table:table-cell>
          <table:table-cell office:value-type="float" office:value="96" table:style-name="ce53">
            <text:p>9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2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7" table:style-name="ce54">
            <text:p>457</text:p>
          </table:table-cell>
          <table:table-cell office:value-type="string" table:style-name="ce26">
            <text:p>中庸釋疑</text:p>
          </table:table-cell>
          <table:table-cell office:value-type="string" table:style-name="ce26">
            <text:p>黃忠天</text:p>
          </table:table-cell>
          <table:table-cell office:value-type="string" table:style-name="ce26">
            <text:p>萬卷樓</text:p>
          </table:table-cell>
          <table:table-cell office:value-type="float" office:value="9789577399199" table:style-name="ce27">
            <text:p>9789577399199<text:s/>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8" table:style-name="ce54">
            <text:p>458</text:p>
          </table:table-cell>
          <table:table-cell office:value-type="string" table:style-name="ce26">
            <text:p>新文學的教育之路──論現代文學與晚清民國語文教育的互動關係</text:p>
          </table:table-cell>
          <table:table-cell office:value-type="string" table:style-name="ce26">
            <text:p>王林</text:p>
          </table:table-cell>
          <table:table-cell office:value-type="string" table:style-name="ce26">
            <text:p>萬卷樓</text:p>
          </table:table-cell>
          <table:table-cell office:value-type="float" office:value="9789577398895" table:style-name="ce27">
            <text:p>9789577398895<text:s/>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285" table:style-name="ce71">
            <text:p>28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59" table:style-name="ce54">
            <text:p>459</text:p>
          </table:table-cell>
          <table:table-cell office:value-type="string" table:style-name="ce26">
            <text:p>深入教學──新加坡華文特級教師的教學實踐與反思</text:p>
          </table:table-cell>
          <table:table-cell office:value-type="string" table:style-name="ce26">
            <text:p>陳志銳主編</text:p>
          </table:table-cell>
          <table:table-cell office:value-type="string" table:style-name="ce26">
            <text:p>萬卷樓</text:p>
          </table:table-cell>
          <table:table-cell office:value-type="float" office:value="9789577398864" table:style-name="ce27">
            <text:p>9789577398864<text:s/></text:p>
          </table:table-cell>
          <table:table-cell office:value-type="float" office:value="2015" table:style-name="ce28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0" table:style-name="ce54">
            <text:p>460</text:p>
          </table:table-cell>
          <table:table-cell office:value-type="string" table:style-name="ce26">
            <text:p>歸O解易十六講第二集</text:p>
          </table:table-cell>
          <table:table-cell office:value-type="string" table:style-name="ce26">
            <text:p>廖慶六</text:p>
          </table:table-cell>
          <table:table-cell office:value-type="string" table:style-name="ce26">
            <text:p>萬卷樓</text:p>
          </table:table-cell>
          <table:table-cell office:value-type="float" office:value="9789577398963" table:style-name="ce27">
            <text:p>9789577398963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1" table:style-name="ce54">
            <text:p>461</text:p>
          </table:table-cell>
          <table:table-cell office:value-type="string" table:style-name="ce26">
            <text:p>現代修辭教學</text:p>
          </table:table-cell>
          <table:table-cell office:value-type="string" table:style-name="ce26">
            <text:p>張春榮 編著</text:p>
          </table:table-cell>
          <table:table-cell office:value-type="string" table:style-name="ce26">
            <text:p>萬卷樓</text:p>
          </table:table-cell>
          <table:table-cell office:value-type="float" office:value="9789577399069" table:style-name="ce27">
            <text:p>9789577399069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2" table:style-name="ce54">
            <text:p>462</text:p>
          </table:table-cell>
          <table:table-cell office:value-type="string" table:style-name="ce26">
            <text:p>皖遊札記：解析中國近現代歷史上若干事件和人物的真實細節</text:p>
          </table:table-cell>
          <table:table-cell office:value-type="string" table:style-name="ce26">
            <text:p>夏如秋</text:p>
          </table:table-cell>
          <table:table-cell office:value-type="string" table:style-name="ce26">
            <text:p>萬卷樓</text:p>
          </table:table-cell>
          <table:table-cell office:value-type="float" office:value="9789577398901" table:style-name="ce27">
            <text:p>9789577398901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489" table:style-name="ce71">
            <text:p>48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3" table:style-name="ce54">
            <text:p>463</text:p>
          </table:table-cell>
          <table:table-cell office:value-type="string" table:style-name="ce26">
            <text:p>互涉與共榮──唐宋生態文學研究論集</text:p>
          </table:table-cell>
          <table:table-cell office:value-type="string" table:style-name="ce26">
            <text:p>明道大學中國文學系主編</text:p>
          </table:table-cell>
          <table:table-cell office:value-type="string" table:style-name="ce26">
            <text:p>萬卷樓</text:p>
          </table:table-cell>
          <table:table-cell office:value-type="float" office:value="9789577398888" table:style-name="ce27">
            <text:p>9789577398888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4" table:style-name="ce54">
            <text:p>464</text:p>
          </table:table-cell>
          <table:table-cell office:value-type="string" table:style-name="ce26">
            <text:p>變動時代的經學與經學家──民國時期（1912-1949）經學研究(全套7冊)</text:p>
          </table:table-cell>
          <table:table-cell office:value-type="string" table:style-name="ce26">
            <text:p>林慶彰、蔣秋華總策畫</text:p>
          </table:table-cell>
          <table:table-cell office:value-type="string" table:style-name="ce26">
            <text:p>萬卷樓</text:p>
          </table:table-cell>
          <table:table-cell office:value-type="float" office:value="9789577398710" table:style-name="ce27">
            <text:p>9789577398710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7" table:style-name="ce70">
            <text:p>7<text:s/></text:p>
          </table:table-cell>
          <table:table-cell office:value-type="float" office:value="14936" table:style-name="ce71">
            <text:p>14,93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5" table:style-name="ce54">
            <text:p>465</text:p>
          </table:table-cell>
          <table:table-cell office:value-type="string" table:style-name="ce26">
            <text:p>四書學史的研究</text:p>
          </table:table-cell>
          <table:table-cell office:value-type="string" table:style-name="ce26">
            <text:p>佐野公治</text:p>
          </table:table-cell>
          <table:table-cell office:value-type="string" table:style-name="ce26">
            <text:p>萬卷樓</text:p>
          </table:table-cell>
          <table:table-cell office:value-type="float" office:value="9789577398918" table:style-name="ce27">
            <text:p>9789577398918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80" table:style-name="ce71">
            <text:p>3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6" table:style-name="ce54">
            <text:p>466</text:p>
          </table:table-cell>
          <table:table-cell office:value-type="string" table:style-name="ce26">
            <text:p>臺灣日治時期翻譯文學作品集(全套5冊)</text:p>
          </table:table-cell>
          <table:table-cell office:value-type="string" table:style-name="ce26">
            <text:p>許俊雅 總策畫</text:p>
          </table:table-cell>
          <table:table-cell office:value-type="string" table:style-name="ce26">
            <text:p>萬卷樓</text:p>
          </table:table-cell>
          <table:table-cell office:value-type="float" office:value="9789577398802" table:style-name="ce27">
            <text:p>9789577398802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5" table:style-name="ce70">
            <text:p>5<text:s/></text:p>
          </table:table-cell>
          <table:table-cell office:value-type="float" office:value="12220" table:style-name="ce71">
            <text:p>12,22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7" table:style-name="ce54">
            <text:p>467</text:p>
          </table:table-cell>
          <table:table-cell office:value-type="string" table:style-name="ce26">
            <text:p>舟舫、療疾與救國想像──明清易代文人文化新探</text:p>
          </table:table-cell>
          <table:table-cell office:value-type="string" table:style-name="ce26">
            <text:p>林宜蓉</text:p>
          </table:table-cell>
          <table:table-cell office:value-type="string" table:style-name="ce26">
            <text:p>萬卷樓</text:p>
          </table:table-cell>
          <table:table-cell office:value-type="float" office:value="9789577398871" table:style-name="ce27">
            <text:p>9789577398871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8" table:style-name="ce54">
            <text:p>468</text:p>
          </table:table-cell>
          <table:table-cell office:value-type="string" table:style-name="ce26">
            <text:p>創世紀60社慶論文集</text:p>
          </table:table-cell>
          <table:table-cell office:value-type="string" table:style-name="ce26">
            <text:p>蕭蕭主編</text:p>
          </table:table-cell>
          <table:table-cell office:value-type="string" table:style-name="ce26">
            <text:p>萬卷樓</text:p>
          </table:table-cell>
          <table:table-cell office:value-type="float" office:value="9789577398833" table:style-name="ce27">
            <text:p>9789577398833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448" table:style-name="ce71">
            <text:p>44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69" table:style-name="ce54">
            <text:p>469</text:p>
          </table:table-cell>
          <table:table-cell office:value-type="string" table:style-name="ce26">
            <text:p>章法論叢第八輯</text:p>
          </table:table-cell>
          <table:table-cell office:value-type="string" table:style-name="ce26">
            <text:p>中華章法學會主編</text:p>
          </table:table-cell>
          <table:table-cell office:value-type="string" table:style-name="ce26">
            <text:p>萬卷樓</text:p>
          </table:table-cell>
          <table:table-cell office:value-type="float" office:value="9789577398840" table:style-name="ce27">
            <text:p>9789577398840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407" table:style-name="ce71">
            <text:p>40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0" table:style-name="ce54">
            <text:p>470</text:p>
          </table:table-cell>
          <table:table-cell office:value-type="string" table:style-name="ce26">
            <text:p>現代國語文教育的探索與建構</text:p>
          </table:table-cell>
          <table:table-cell office:value-type="string" table:style-name="ce26">
            <text:p>劉怡伶</text:p>
          </table:table-cell>
          <table:table-cell office:value-type="string" table:style-name="ce26">
            <text:p>萬卷樓</text:p>
          </table:table-cell>
          <table:table-cell office:value-type="float" office:value="9789577398925" table:style-name="ce27">
            <text:p>9789577398925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1" table:style-name="ce54">
            <text:p>471</text:p>
          </table:table-cell>
          <table:table-cell office:value-type="string" table:style-name="ce26">
            <text:p>概說臺灣客家勸世文</text:p>
          </table:table-cell>
          <table:table-cell office:value-type="string" table:style-name="ce26">
            <text:p>楊寶蓮</text:p>
          </table:table-cell>
          <table:table-cell office:value-type="string" table:style-name="ce26">
            <text:p>萬卷樓</text:p>
          </table:table-cell>
          <table:table-cell office:value-type="float" office:value="9789577398789" table:style-name="ce27">
            <text:p>9789577398789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2" table:style-name="ce54">
            <text:p>472</text:p>
          </table:table-cell>
          <table:table-cell office:value-type="string" table:style-name="ce26">
            <text:p>治學方法</text:p>
          </table:table-cell>
          <table:table-cell office:value-type="string" table:style-name="ce26">
            <text:p>楊晉龍</text:p>
          </table:table-cell>
          <table:table-cell office:value-type="string" table:style-name="ce26">
            <text:p>萬卷樓</text:p>
          </table:table-cell>
          <table:table-cell office:value-type="float" office:value="9789577398826" table:style-name="ce27">
            <text:p>9789577398826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462" table:style-name="ce71">
            <text:p>46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3" table:style-name="ce54">
            <text:p>473</text:p>
          </table:table-cell>
          <table:table-cell office:value-type="string" table:style-name="ce26">
            <text:p>文心交響──語文教學與文學論集</text:p>
          </table:table-cell>
          <table:table-cell office:value-type="string" table:style-name="ce26">
            <text:p>張春榮、顏藹珠 主編</text:p>
          </table:table-cell>
          <table:table-cell office:value-type="string" table:style-name="ce26">
            <text:p>萬卷樓</text:p>
          </table:table-cell>
          <table:table-cell office:value-type="float" office:value="9789577398819" table:style-name="ce27">
            <text:p>9789577398819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85" table:style-name="ce71">
            <text:p>28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4" table:style-name="ce54">
            <text:p>474</text:p>
          </table:table-cell>
          <table:table-cell office:value-type="string" table:style-name="ce26">
            <text:p>文學與生命的交響樂章</text:p>
          </table:table-cell>
          <table:table-cell office:value-type="string" table:style-name="ce26">
            <text:p>閱讀書寫課程教材編寫團隊主編</text:p>
          </table:table-cell>
          <table:table-cell office:value-type="string" table:style-name="ce26">
            <text:p>萬卷樓</text:p>
          </table:table-cell>
          <table:table-cell office:value-type="float" office:value="9789577398857" table:style-name="ce27">
            <text:p>9789577398857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5" table:style-name="ce54">
            <text:p>475</text:p>
          </table:table-cell>
          <table:table-cell office:value-type="string" table:style-name="ce26">
            <text:p>辭章章法學體系建構叢書（全套10冊）</text:p>
          </table:table-cell>
          <table:table-cell office:value-type="string" table:style-name="ce26">
            <text:p>陳滿銘</text:p>
          </table:table-cell>
          <table:table-cell office:value-type="string" table:style-name="ce26">
            <text:p>萬卷樓</text:p>
          </table:table-cell>
          <table:table-cell office:value-type="float" office:value="9789577398734" table:style-name="ce27">
            <text:p>9789577398734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0" table:style-name="ce70">
            <text:p>10<text:s/></text:p>
          </table:table-cell>
          <table:table-cell office:value-type="float" office:value="12220" table:style-name="ce71">
            <text:p>12,22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6" table:style-name="ce54">
            <text:p>476</text:p>
          </table:table-cell>
          <table:table-cell office:value-type="string" table:style-name="ce26">
            <text:p>讀史懷人存稿</text:p>
          </table:table-cell>
          <table:table-cell office:value-type="string" table:style-name="ce26">
            <text:p>李學銘</text:p>
          </table:table-cell>
          <table:table-cell office:value-type="string" table:style-name="ce26">
            <text:p>萬卷樓</text:p>
          </table:table-cell>
          <table:table-cell office:value-type="float" office:value="9789577398765" table:style-name="ce27">
            <text:p>9789577398765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7" table:style-name="ce54">
            <text:p>477</text:p>
          </table:table-cell>
          <table:table-cell office:value-type="string" table:style-name="ce26">
            <text:p>金剛般若與生命療癒──《金剛經》華山九一講記</text:p>
          </table:table-cell>
          <table:table-cell office:value-type="string" table:style-name="ce26">
            <text:p>林安梧</text:p>
          </table:table-cell>
          <table:table-cell office:value-type="string" table:style-name="ce26">
            <text:p>萬卷樓</text:p>
          </table:table-cell>
          <table:table-cell office:value-type="string" table:style-name="ce27">
            <text:p>9789577398758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462" table:style-name="ce71">
            <text:p>46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8" table:style-name="ce54">
            <text:p>478</text:p>
          </table:table-cell>
          <table:table-cell office:value-type="string" table:style-name="ce26">
            <text:p>老子道德經新譯暨心靈藥方</text:p>
          </table:table-cell>
          <table:table-cell office:value-type="string" table:style-name="ce26">
            <text:p>林安梧</text:p>
          </table:table-cell>
          <table:table-cell office:value-type="string" table:style-name="ce26">
            <text:p>萬卷樓</text:p>
          </table:table-cell>
          <table:table-cell office:value-type="float" office:value="9789577398567" table:style-name="ce27">
            <text:p>9789577398567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9" table:style-name="ce54">
            <text:p>479</text:p>
          </table:table-cell>
          <table:table-cell office:value-type="string" table:style-name="ce26">
            <text:p>臺南四草大眾廟誌──四草大眾廟開發史</text:p>
          </table:table-cell>
          <table:table-cell office:value-type="string" table:style-name="ce26">
            <text:p>許政雄</text:p>
          </table:table-cell>
          <table:table-cell office:value-type="string" table:style-name="ce26">
            <text:p>萬卷樓</text:p>
          </table:table-cell>
          <table:table-cell office:value-type="float" office:value="9789577398796" table:style-name="ce27">
            <text:p>9789577398796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0" table:style-name="ce54">
            <text:p>480</text:p>
          </table:table-cell>
          <table:table-cell office:value-type="string" table:style-name="ce26">
            <text:p>跨界對話──漢學、比較文學與物質文化研究</text:p>
          </table:table-cell>
          <table:table-cell office:value-type="string" table:style-name="ce26">
            <text:p>陳玨主編</text:p>
          </table:table-cell>
          <table:table-cell office:value-type="string" table:style-name="ce26">
            <text:p>萬卷樓</text:p>
          </table:table-cell>
          <table:table-cell office:value-type="float" office:value="9789577398680" table:style-name="ce27">
            <text:p>9789577398680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12" table:style-name="ce71">
            <text:p>31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1" table:style-name="ce54">
            <text:p>481</text:p>
          </table:table-cell>
          <table:table-cell office:value-type="string" table:style-name="ce26">
            <text:p>碰撞下的震撼與火花──兩岸中學名師教學觀摩與評課專輯</text:p>
          </table:table-cell>
          <table:table-cell office:value-type="string" table:style-name="ce26">
            <text:p>孫劍秋主編</text:p>
          </table:table-cell>
          <table:table-cell office:value-type="string" table:style-name="ce26">
            <text:p>萬卷樓</text:p>
          </table:table-cell>
          <table:table-cell office:value-type="float" office:value="9789577398727" table:style-name="ce27">
            <text:p>9789577398727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2" table:style-name="ce54">
            <text:p>482</text:p>
          </table:table-cell>
          <table:table-cell office:value-type="string" table:style-name="ce26">
            <text:p>統編本　國中、高中國文教科書叢談</text:p>
          </table:table-cell>
          <table:table-cell office:value-type="string" table:style-name="ce26">
            <text:p>董金裕</text:p>
          </table:table-cell>
          <table:table-cell office:value-type="string" table:style-name="ce26">
            <text:p>萬卷樓</text:p>
          </table:table-cell>
          <table:table-cell office:value-type="float" office:value="9789577398703" table:style-name="ce27">
            <text:p>9789577398703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3" table:style-name="ce54">
            <text:p>483</text:p>
          </table:table-cell>
          <table:table-cell office:value-type="string" table:style-name="ce26">
            <text:p>當代西藏漢語文學精選1983-2013</text:p>
          </table:table-cell>
          <table:table-cell office:value-type="string" table:style-name="ce26">
            <text:p>鍾怡雯、陳大為主編</text:p>
          </table:table-cell>
          <table:table-cell office:value-type="string" table:style-name="ce26">
            <text:p>萬卷樓</text:p>
          </table:table-cell>
          <table:table-cell office:value-type="string" table:style-name="ce27">
            <text:p>9789577398659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4" table:style-name="ce54">
            <text:p>484</text:p>
          </table:table-cell>
          <table:table-cell office:value-type="string" table:style-name="ce26">
            <text:p>辭章章法學導讀</text:p>
          </table:table-cell>
          <table:table-cell office:value-type="string" table:style-name="ce26">
            <text:p>陳滿銘</text:p>
          </table:table-cell>
          <table:table-cell office:value-type="string" table:style-name="ce26">
            <text:p>萬卷樓</text:p>
          </table:table-cell>
          <table:table-cell office:value-type="float" office:value="9789577398383" table:style-name="ce27">
            <text:p>9789577398383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5" table:style-name="ce54">
            <text:p>485</text:p>
          </table:table-cell>
          <table:table-cell office:value-type="string" table:style-name="ce26">
            <text:p>旅人心境──臺灣日治時期漢文旅遊書寫</text:p>
          </table:table-cell>
          <table:table-cell office:value-type="string" table:style-name="ce26">
            <text:p>林淑慧</text:p>
          </table:table-cell>
          <table:table-cell office:value-type="string" table:style-name="ce26">
            <text:p>萬卷樓</text:p>
          </table:table-cell>
          <table:table-cell office:value-type="float" office:value="9789577398604" table:style-name="ce27">
            <text:p>9789577398604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489" table:style-name="ce71">
            <text:p>48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6" table:style-name="ce54">
            <text:p>486</text:p>
          </table:table-cell>
          <table:table-cell office:value-type="string" table:style-name="ce26">
            <text:p>曉研夜爇集──建中十年國文教學與研究</text:p>
          </table:table-cell>
          <table:table-cell office:value-type="string" table:style-name="ce26">
            <text:p>劉崇義</text:p>
          </table:table-cell>
          <table:table-cell office:value-type="string" table:style-name="ce26">
            <text:p>萬卷樓</text:p>
          </table:table-cell>
          <table:table-cell office:value-type="float" office:value="9789577398499" table:style-name="ce27">
            <text:p>9789577398499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7" table:style-name="ce54">
            <text:p>487</text:p>
          </table:table-cell>
          <table:table-cell office:value-type="string" table:style-name="ce26">
            <text:p>國文教材教法及閱讀指導</text:p>
          </table:table-cell>
          <table:table-cell office:value-type="string" table:style-name="ce26">
            <text:p>王慧茹</text:p>
          </table:table-cell>
          <table:table-cell office:value-type="string" table:style-name="ce26">
            <text:p>萬卷樓</text:p>
          </table:table-cell>
          <table:table-cell office:value-type="float" office:value="9789577398611" table:style-name="ce27">
            <text:p>9789577398611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8" table:style-name="ce54">
            <text:p>488</text:p>
          </table:table-cell>
          <table:table-cell office:value-type="string" table:style-name="ce26">
            <text:p>文學與生命的五重奏</text:p>
          </table:table-cell>
          <table:table-cell office:value-type="string" table:style-name="ce26">
            <text:p>閱讀書寫課程教材編寫團隊</text:p>
          </table:table-cell>
          <table:table-cell office:value-type="string" table:style-name="ce26">
            <text:p>萬卷樓</text:p>
          </table:table-cell>
          <table:table-cell office:value-type="float" office:value="9789577398536" table:style-name="ce27">
            <text:p>9789577398536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9" table:style-name="ce54">
            <text:p>489</text:p>
          </table:table-cell>
          <table:table-cell office:value-type="string" table:style-name="ce26">
            <text:p>並蒂詩香</text:p>
          </table:table-cell>
          <table:table-cell office:value-type="string" table:style-name="ce26">
            <text:p>徐世澤等</text:p>
          </table:table-cell>
          <table:table-cell office:value-type="string" table:style-name="ce26">
            <text:p>萬卷樓</text:p>
          </table:table-cell>
          <table:table-cell office:value-type="float" office:value="9789577398505" table:style-name="ce27">
            <text:p>9789577398505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94" table:style-name="ce71">
            <text:p>39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0" table:style-name="ce54">
            <text:p>490</text:p>
          </table:table-cell>
          <table:table-cell office:value-type="string" table:style-name="ce26">
            <text:p>舊巷</text:p>
          </table:table-cell>
          <table:table-cell office:value-type="string" table:style-name="ce26">
            <text:p>李皇誼</text:p>
          </table:table-cell>
          <table:table-cell office:value-type="string" table:style-name="ce26">
            <text:p>萬卷樓</text:p>
          </table:table-cell>
          <table:table-cell office:value-type="float" office:value="9789577398550" table:style-name="ce27">
            <text:p>9789577398550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1" table:style-name="ce54">
            <text:p>491</text:p>
          </table:table-cell>
          <table:table-cell office:value-type="string" table:style-name="ce26">
            <text:p>漢傳佛典「中陰身」之研究</text:p>
          </table:table-cell>
          <table:table-cell office:value-type="string" table:style-name="ce26">
            <text:p>果濱</text:p>
          </table:table-cell>
          <table:table-cell office:value-type="string" table:style-name="ce26">
            <text:p>萬卷樓</text:p>
          </table:table-cell>
          <table:table-cell office:value-type="float" office:value="9789577398512" table:style-name="ce27">
            <text:p>9789577398512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2" table:style-name="ce54">
            <text:p>492</text:p>
          </table:table-cell>
          <table:table-cell office:value-type="string" table:style-name="ce26">
            <text:p>《華嚴經》與哲學科學會通之研究</text:p>
          </table:table-cell>
          <table:table-cell office:value-type="string" table:style-name="ce26">
            <text:p>果濱</text:p>
          </table:table-cell>
          <table:table-cell office:value-type="string" table:style-name="ce26">
            <text:p>萬卷樓</text:p>
          </table:table-cell>
          <table:table-cell office:value-type="float" office:value="9789577398529" table:style-name="ce27">
            <text:p>9789577398529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3" table:style-name="ce54">
            <text:p>493</text:p>
          </table:table-cell>
          <table:table-cell office:value-type="string" table:style-name="ce26">
            <text:p>《楞嚴經》大勢至菩薩「念佛圓通章」釋疑之研究</text:p>
          </table:table-cell>
          <table:table-cell office:value-type="string" table:style-name="ce26">
            <text:p>果濱</text:p>
          </table:table-cell>
          <table:table-cell office:value-type="string" table:style-name="ce26">
            <text:p>萬卷樓</text:p>
          </table:table-cell>
          <table:table-cell office:value-type="float" office:value="9789577398574" table:style-name="ce27">
            <text:p>9789577398574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4" table:style-name="ce54">
            <text:p>494</text:p>
          </table:table-cell>
          <table:table-cell office:value-type="string" table:style-name="ce26">
            <text:p>讀書絕句三百首</text:p>
          </table:table-cell>
          <table:table-cell office:value-type="string" table:style-name="ce26">
            <text:p>楊君潛</text:p>
          </table:table-cell>
          <table:table-cell office:value-type="string" table:style-name="ce26">
            <text:p>萬卷樓</text:p>
          </table:table-cell>
          <table:table-cell office:value-type="float" office:value="9789577398482" table:style-name="ce27">
            <text:p>9789577398482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5" table:style-name="ce54">
            <text:p>495</text:p>
          </table:table-cell>
          <table:table-cell office:value-type="string" table:style-name="ce26">
            <text:p>詩經的智慧</text:p>
          </table:table-cell>
          <table:table-cell office:value-type="string" table:style-name="ce26">
            <text:p>呂珍玉主編</text:p>
          </table:table-cell>
          <table:table-cell office:value-type="string" table:style-name="ce26">
            <text:p>萬卷樓</text:p>
          </table:table-cell>
          <table:table-cell office:value-type="float" office:value="9789577398314" table:style-name="ce27">
            <text:p>9789577398314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85" table:style-name="ce71">
            <text:p>28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6" table:style-name="ce54">
            <text:p>496</text:p>
          </table:table-cell>
          <table:table-cell office:value-type="string" table:style-name="ce26">
            <text:p>讓青春的意象遄飛. 第二輯:2013年【假日文學寫作營】學生作品精選集</text:p>
          </table:table-cell>
          <table:table-cell office:value-type="string" table:style-name="ce26">
            <text:p>蒲基維主編</text:p>
          </table:table-cell>
          <table:table-cell office:value-type="string" table:style-name="ce26">
            <text:p>萬卷樓</text:p>
          </table:table-cell>
          <table:table-cell office:value-type="float" office:value="9789860393873" table:style-name="ce27">
            <text:p>9789860393873<text:s/></text:p>
          </table:table-cell>
          <table:table-cell office:value-type="float" office:value="2014" table:style-name="ce2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7" table:style-name="ce54">
            <text:p>497</text:p>
          </table:table-cell>
          <table:table-cell office:value-type="string" table:style-name="ce26">
            <text:p>孔聖堂詩詞集</text:p>
          </table:table-cell>
          <table:table-cell office:value-type="string" table:style-name="ce26">
            <text:p>楊永漢主編</text:p>
          </table:table-cell>
          <table:table-cell office:value-type="string" table:style-name="ce26">
            <text:p>萬卷樓</text:p>
          </table:table-cell>
          <table:table-cell office:value-type="float" office:value="9789577398413" table:style-name="ce27">
            <text:p>9789577398413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8" table:style-name="ce54">
            <text:p>498</text:p>
          </table:table-cell>
          <table:table-cell office:value-type="string" table:style-name="ce26">
            <text:p>菜鳥先飛──出版社實習新體驗</text:p>
          </table:table-cell>
          <table:table-cell office:value-type="string" table:style-name="ce26">
            <text:p>張晏瑞主編 莊凱婷、林慧文編輯<text:s/></text:p>
          </table:table-cell>
          <table:table-cell office:value-type="string" table:style-name="ce26">
            <text:p>萬卷樓</text:p>
          </table:table-cell>
          <table:table-cell office:value-type="float" office:value="9789577398390" table:style-name="ce27">
            <text:p>9789577398390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63" table:style-name="ce71">
            <text:p>16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9" table:style-name="ce54">
            <text:p>499</text:p>
          </table:table-cell>
          <table:table-cell office:value-type="string" table:style-name="ce26">
            <text:p>我夢周公周公夢蝶</text:p>
          </table:table-cell>
          <table:table-cell office:value-type="string" table:style-name="ce26">
            <text:p>蕭蕭</text:p>
          </table:table-cell>
          <table:table-cell office:value-type="string" table:style-name="ce26">
            <text:p>萬卷樓</text:p>
          </table:table-cell>
          <table:table-cell office:value-type="float" office:value="9789577398215" table:style-name="ce27">
            <text:p>9789577398215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0" table:style-name="ce54">
            <text:p>500</text:p>
          </table:table-cell>
          <table:table-cell office:value-type="string" table:style-name="ce26">
            <text:p>章法論叢（第七輯）</text:p>
          </table:table-cell>
          <table:table-cell office:value-type="string" table:style-name="ce26">
            <text:p>中華章法學會主編</text:p>
          </table:table-cell>
          <table:table-cell office:value-type="string" table:style-name="ce26">
            <text:p>萬卷樓</text:p>
          </table:table-cell>
          <table:table-cell office:value-type="float" office:value="9789577398246" table:style-name="ce27">
            <text:p>9789577398246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12" table:style-name="ce71">
            <text:p>31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1" table:style-name="ce54">
            <text:p>501</text:p>
          </table:table-cell>
          <table:table-cell office:value-type="string" table:style-name="ce26">
            <text:p>憶記與超越──唐宋散文研究論集</text:p>
          </table:table-cell>
          <table:table-cell office:value-type="string" table:style-name="ce26">
            <text:p>明道大學中國文學系 主編</text:p>
          </table:table-cell>
          <table:table-cell office:value-type="string" table:style-name="ce26">
            <text:p>萬卷樓</text:p>
          </table:table-cell>
          <table:table-cell office:value-type="float" office:value="9789577398277" table:style-name="ce27">
            <text:p>9789577398277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530" table:style-name="ce71">
            <text:p>53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2" table:style-name="ce54">
            <text:p>502</text:p>
          </table:table-cell>
          <table:table-cell office:value-type="string" table:style-name="ce26">
            <text:p>尚古與尚態──元明書法研究論集</text:p>
          </table:table-cell>
          <table:table-cell office:value-type="string" table:style-name="ce26">
            <text:p>明道大學國學研究所、李郁周 主編</text:p>
          </table:table-cell>
          <table:table-cell office:value-type="string" table:style-name="ce26">
            <text:p>萬卷樓</text:p>
          </table:table-cell>
          <table:table-cell office:value-type="float" office:value="9789577398291" table:style-name="ce27">
            <text:p>9789577398291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462" table:style-name="ce71">
            <text:p>46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3" table:style-name="ce54">
            <text:p>503</text:p>
          </table:table-cell>
          <table:table-cell office:value-type="string" table:style-name="ce26">
            <text:p>第一屆港中年度文選：雁塔集</text:p>
          </table:table-cell>
          <table:table-cell office:value-type="string" table:style-name="ce26">
            <text:p>劉葳蕤 總策劃</text:p>
          </table:table-cell>
          <table:table-cell office:value-type="string" table:style-name="ce26">
            <text:p>萬卷樓</text:p>
          </table:table-cell>
          <table:table-cell office:value-type="float" office:value="9789860375053" table:style-name="ce27">
            <text:p>9789860375053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4" table:style-name="ce54">
            <text:p>504</text:p>
          </table:table-cell>
          <table:table-cell office:value-type="string" table:style-name="ce26">
            <text:p>捲籟軒師友集</text:p>
          </table:table-cell>
          <table:table-cell office:value-type="string" table:style-name="ce26">
            <text:p>黃笑園等著</text:p>
          </table:table-cell>
          <table:table-cell office:value-type="string" table:style-name="ce26">
            <text:p>萬卷樓</text:p>
          </table:table-cell>
          <table:table-cell office:value-type="float" office:value="9789577398192" table:style-name="ce27">
            <text:p>9789577398192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63" table:style-name="ce71">
            <text:p>16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5" table:style-name="ce54">
            <text:p>505</text:p>
          </table:table-cell>
          <table:table-cell office:value-type="string" table:style-name="ce26">
            <text:p>尚法與尚意──唐宋書法研究論集</text:p>
          </table:table-cell>
          <table:table-cell office:value-type="string" table:style-name="ce26">
            <text:p>明道大學國學研究所、李郁周 主編</text:p>
          </table:table-cell>
          <table:table-cell office:value-type="string" table:style-name="ce26">
            <text:p>萬卷樓</text:p>
          </table:table-cell>
          <table:table-cell office:value-type="float" office:value="9789577398284" table:style-name="ce27">
            <text:p>9789577398284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543" table:style-name="ce71">
            <text:p>5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6" table:style-name="ce54">
            <text:p>506</text:p>
          </table:table-cell>
          <table:table-cell office:value-type="string" table:style-name="ce26">
            <text:p>重構與新詮──唐宋學術思想研究論集</text:p>
          </table:table-cell>
          <table:table-cell office:value-type="string" table:style-name="ce26">
            <text:p>明道大學中國文學系 主編</text:p>
          </table:table-cell>
          <table:table-cell office:value-type="string" table:style-name="ce26">
            <text:p>萬卷樓</text:p>
          </table:table-cell>
          <table:table-cell office:value-type="float" office:value="9789577398260" table:style-name="ce27">
            <text:p>9789577398260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611" table:style-name="ce71">
            <text:p>61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7" table:style-name="ce54">
            <text:p>507</text:p>
          </table:table-cell>
          <table:table-cell office:value-type="string" table:style-name="ce26">
            <text:p>游藝與研學──唐宋俗文學研究論集</text:p>
          </table:table-cell>
          <table:table-cell office:value-type="string" table:style-name="ce26">
            <text:p>明道大學中國文學系 主編</text:p>
          </table:table-cell>
          <table:table-cell office:value-type="string" table:style-name="ce26">
            <text:p>萬卷樓</text:p>
          </table:table-cell>
          <table:table-cell office:value-type="float" office:value="9789577398239" table:style-name="ce27">
            <text:p>9789577398239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08" table:style-name="ce54">
            <text:p>508</text:p>
          </table:table-cell>
          <table:table-cell office:value-type="string" table:style-name="ce26">
            <text:p>現代修辭學</text:p>
          </table:table-cell>
          <table:table-cell office:value-type="string" table:style-name="ce26">
            <text:p>張春榮</text:p>
          </table:table-cell>
          <table:table-cell office:value-type="string" table:style-name="ce26">
            <text:p>萬卷樓</text:p>
          </table:table-cell>
          <table:table-cell office:value-type="float" office:value="9789577398208" table:style-name="ce27">
            <text:p>9789577398208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09" table:style-name="ce54">
            <text:p>509</text:p>
          </table:table-cell>
          <table:table-cell office:value-type="string" table:style-name="ce26">
            <text:p>文學與生命的交響樂章</text:p>
          </table:table-cell>
          <table:table-cell office:value-type="string" table:style-name="ce26">
            <text:p>閱讀書寫課程教材編寫團隊</text:p>
          </table:table-cell>
          <table:table-cell office:value-type="string" table:style-name="ce26">
            <text:p>萬卷樓</text:p>
          </table:table-cell>
          <table:table-cell office:value-type="float" office:value="9789577398147" table:style-name="ce27">
            <text:p>9789577398147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0" table:style-name="ce54">
            <text:p>510</text:p>
          </table:table-cell>
          <table:table-cell office:value-type="string" table:style-name="ce26">
            <text:p>語文教學的理論與實踐</text:p>
          </table:table-cell>
          <table:table-cell office:value-type="string" table:style-name="ce26">
            <text:p>蒲基維</text:p>
          </table:table-cell>
          <table:table-cell office:value-type="string" table:style-name="ce26">
            <text:p>萬卷樓</text:p>
          </table:table-cell>
          <table:table-cell office:value-type="float" office:value="9789577398130" table:style-name="ce27">
            <text:p>9789577398130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407" table:style-name="ce71">
            <text:p>40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11" table:style-name="ce54">
            <text:p>511</text:p>
          </table:table-cell>
          <table:table-cell office:value-type="string" table:style-name="ce26">
            <text:p>佛教與中國文化──王開府教授榮退紀念論文集</text:p>
          </table:table-cell>
          <table:table-cell office:value-type="string" table:style-name="ce26">
            <text:p>黃連忠、李幸玲、黃敬家等編撰</text:p>
          </table:table-cell>
          <table:table-cell office:value-type="string" table:style-name="ce26">
            <text:p>萬卷樓</text:p>
          </table:table-cell>
          <table:table-cell office:value-type="float" office:value="9789577398017" table:style-name="ce27">
            <text:p>9789577398017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2" table:style-name="ce54">
            <text:p>512</text:p>
          </table:table-cell>
          <table:table-cell office:value-type="string" table:style-name="ce26">
            <text:p>龍峒詩文集</text:p>
          </table:table-cell>
          <table:table-cell office:value-type="string" table:style-name="ce26">
            <text:p>陳榮弡</text:p>
          </table:table-cell>
          <table:table-cell office:value-type="string" table:style-name="ce26">
            <text:p>萬卷樓</text:p>
          </table:table-cell>
          <table:table-cell office:value-type="float" office:value="9789577397911" table:style-name="ce27">
            <text:p>9789577397911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63" table:style-name="ce71">
            <text:p>16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3" table:style-name="ce54">
            <text:p>513</text:p>
          </table:table-cell>
          <table:table-cell office:value-type="string" table:style-name="ce26">
            <text:p>閱讀明清──明清文學的文化探索</text:p>
          </table:table-cell>
          <table:table-cell office:value-type="string" table:style-name="ce26">
            <text:p>余崇生主編</text:p>
          </table:table-cell>
          <table:table-cell office:value-type="string" table:style-name="ce26">
            <text:p>萬卷樓</text:p>
          </table:table-cell>
          <table:table-cell office:value-type="float" office:value="9789577397997" table:style-name="ce27">
            <text:p>9789577397997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4" table:style-name="ce54">
            <text:p>514</text:p>
          </table:table-cell>
          <table:table-cell office:value-type="string" table:style-name="ce26">
            <text:p>現代文學及其教學</text:p>
          </table:table-cell>
          <table:table-cell office:value-type="string" table:style-name="ce26">
            <text:p>陳志銳主編</text:p>
          </table:table-cell>
          <table:table-cell office:value-type="string" table:style-name="ce26">
            <text:p>萬卷樓</text:p>
          </table:table-cell>
          <table:table-cell office:value-type="float" office:value="9789577397904" table:style-name="ce27">
            <text:p>9789577397904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5" table:style-name="ce54">
            <text:p>515</text:p>
          </table:table-cell>
          <table:table-cell office:value-type="string" table:style-name="ce26">
            <text:p>飲水思源──我的一生</text:p>
          </table:table-cell>
          <table:table-cell office:value-type="string" table:style-name="ce26">
            <text:p>李鏡輝</text:p>
          </table:table-cell>
          <table:table-cell office:value-type="string" table:style-name="ce26">
            <text:p>萬卷樓</text:p>
          </table:table-cell>
          <table:table-cell office:value-type="float" office:value="9789577397928" table:style-name="ce27">
            <text:p>9789577397928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36" table:style-name="ce71">
            <text:p>13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6" table:style-name="ce54">
            <text:p>516</text:p>
          </table:table-cell>
          <table:table-cell office:value-type="string" table:style-name="ce26">
            <text:p>藝術欣賞──絢彩西洋繪畫</text:p>
          </table:table-cell>
          <table:table-cell office:value-type="string" table:style-name="ce26">
            <text:p>楊佳蓉</text:p>
          </table:table-cell>
          <table:table-cell office:value-type="string" table:style-name="ce26">
            <text:p>萬卷樓</text:p>
          </table:table-cell>
          <table:table-cell office:value-type="float" office:value="9789577397942" table:style-name="ce27">
            <text:p>9789577397942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12" table:style-name="ce71">
            <text:p>31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7" table:style-name="ce54">
            <text:p>517</text:p>
          </table:table-cell>
          <table:table-cell office:value-type="string" table:style-name="ce26">
            <text:p>說文解字義證析論</text:p>
          </table:table-cell>
          <table:table-cell office:value-type="string" table:style-name="ce26">
            <text:p>馬顯慈</text:p>
          </table:table-cell>
          <table:table-cell office:value-type="string" table:style-name="ce26">
            <text:p>萬卷樓</text:p>
          </table:table-cell>
          <table:table-cell office:value-type="float" office:value="9789577397850" table:style-name="ce27">
            <text:p>9789577397850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18" table:style-name="ce54">
            <text:p>518</text:p>
          </table:table-cell>
          <table:table-cell office:value-type="string" table:style-name="ce26">
            <text:p>並蒂詩情</text:p>
          </table:table-cell>
          <table:table-cell office:value-type="string" table:style-name="ce26">
            <text:p>徐世澤、邱燮友、許清雲、徐國能、吳東晟、徐德智 合著</text:p>
          </table:table-cell>
          <table:table-cell office:value-type="string" table:style-name="ce26">
            <text:p>萬卷樓</text:p>
          </table:table-cell>
          <table:table-cell office:value-type="float" office:value="9789577397898" table:style-name="ce27">
            <text:p>9789577397898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19" table:style-name="ce54">
            <text:p>519</text:p>
          </table:table-cell>
          <table:table-cell office:value-type="string" table:style-name="ce26">
            <text:p>論語十論</text:p>
          </table:table-cell>
          <table:table-cell office:value-type="string" table:style-name="ce26">
            <text:p>張凱元著</text:p>
          </table:table-cell>
          <table:table-cell office:value-type="string" table:style-name="ce26">
            <text:p>萬卷樓</text:p>
          </table:table-cell>
          <table:table-cell office:value-type="float" office:value="9789577397843" table:style-name="ce27">
            <text:p>9789577397843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0" table:style-name="ce54">
            <text:p>520</text:p>
          </table:table-cell>
          <table:table-cell office:value-type="string" table:style-name="ce26">
            <text:p>讓青春的意象遄飛——2012年【暑期文學寫作營】學生作品精選集</text:p>
          </table:table-cell>
          <table:table-cell office:value-type="string" table:style-name="ce26">
            <text:p>蒲基維主編</text:p>
          </table:table-cell>
          <table:table-cell office:value-type="string" table:style-name="ce26">
            <text:p>萬卷樓</text:p>
          </table:table-cell>
          <table:table-cell office:value-type="float" office:value="9789577397881" table:style-name="ce27">
            <text:p>9789577397881<text:s/></text:p>
          </table:table-cell>
          <table:table-cell office:value-type="float" office:value="2013" table:style-name="ce2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1" table:style-name="ce54">
            <text:p>521</text:p>
          </table:table-cell>
          <table:table-cell office:value-type="string" table:style-name="ce26">
            <text:p>網路世紀‧故里情懷論文集</text:p>
          </table:table-cell>
          <table:table-cell office:value-type="string" table:style-name="ce26">
            <text:p>黃金明、施榆生、白靈、羅文玲主編</text:p>
          </table:table-cell>
          <table:table-cell office:value-type="string" table:style-name="ce26">
            <text:p>萬卷樓</text:p>
          </table:table-cell>
          <table:table-cell office:value-type="float" office:value="9789577397805" table:style-name="ce27">
            <text:p>9789577397805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2" table:style-name="ce54">
            <text:p>522</text:p>
          </table:table-cell>
          <table:table-cell office:value-type="string" table:style-name="ce26">
            <text:p>藍心玉屑集</text:p>
          </table:table-cell>
          <table:table-cell office:value-type="string" table:style-name="ce26">
            <text:p>王玉華</text:p>
          </table:table-cell>
          <table:table-cell office:value-type="string" table:style-name="ce26">
            <text:p>萬卷樓</text:p>
          </table:table-cell>
          <table:table-cell office:value-type="float" office:value="9789577397768" table:style-name="ce27">
            <text:p>9789577397768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3" table:style-name="ce54">
            <text:p>523</text:p>
          </table:table-cell>
          <table:table-cell office:value-type="string" table:style-name="ce26">
            <text:p>唐宋詩舉要精選今注</text:p>
          </table:table-cell>
          <table:table-cell office:value-type="string" table:style-name="ce26">
            <text:p>傅武光主編</text:p>
          </table:table-cell>
          <table:table-cell office:value-type="string" table:style-name="ce26">
            <text:p>萬卷樓</text:p>
          </table:table-cell>
          <table:table-cell office:value-type="float" office:value="9789577397737" table:style-name="ce27">
            <text:p>9789577397737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530" table:style-name="ce71">
            <text:p>53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4" table:style-name="ce54">
            <text:p>524</text:p>
          </table:table-cell>
          <table:table-cell office:value-type="string" table:style-name="ce26">
            <text:p>章法論叢〈第六輯〉</text:p>
          </table:table-cell>
          <table:table-cell office:value-type="string" table:style-name="ce26">
            <text:p>中華章法學會編</text:p>
          </table:table-cell>
          <table:table-cell office:value-type="string" table:style-name="ce26">
            <text:p>萬卷樓</text:p>
          </table:table-cell>
          <table:table-cell office:value-type="float" office:value="9789577397775" table:style-name="ce27">
            <text:p>9789577397775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543" table:style-name="ce71">
            <text:p>5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5" table:style-name="ce54">
            <text:p>525</text:p>
          </table:table-cell>
          <table:table-cell office:value-type="string" table:style-name="ce26">
            <text:p>比較章法學</text:p>
          </table:table-cell>
          <table:table-cell office:value-type="string" table:style-name="ce26">
            <text:p>陳滿銘</text:p>
          </table:table-cell>
          <table:table-cell office:value-type="string" table:style-name="ce26">
            <text:p>萬卷樓</text:p>
          </table:table-cell>
          <table:table-cell office:value-type="float" office:value="9789577397751" table:style-name="ce27">
            <text:p>9789577397751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6" table:style-name="ce54">
            <text:p>526</text:p>
          </table:table-cell>
          <table:table-cell office:value-type="string" table:style-name="ce26">
            <text:p>閱讀詩經</text:p>
          </table:table-cell>
          <table:table-cell office:value-type="string" table:style-name="ce26">
            <text:p>呂珍玉主編</text:p>
          </table:table-cell>
          <table:table-cell office:value-type="string" table:style-name="ce26">
            <text:p>萬卷樓</text:p>
          </table:table-cell>
          <table:table-cell office:value-type="float" office:value="9789577397621" table:style-name="ce27">
            <text:p>9789577397621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27" table:style-name="ce54">
            <text:p>527</text:p>
          </table:table-cell>
          <table:table-cell office:value-type="string" table:style-name="ce26">
            <text:p>簡約書寫與空白美學：蕭蕭新詩論評集（修訂版）</text:p>
          </table:table-cell>
          <table:table-cell office:value-type="string" table:style-name="ce26">
            <text:p>羅文玲主編</text:p>
          </table:table-cell>
          <table:table-cell office:value-type="string" table:style-name="ce26">
            <text:p>萬卷樓</text:p>
          </table:table-cell>
          <table:table-cell office:value-type="float" office:value="9789577397720" table:style-name="ce27">
            <text:p>9789577397720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8" table:style-name="ce54">
            <text:p>528</text:p>
          </table:table-cell>
          <table:table-cell office:value-type="string" table:style-name="ce26">
            <text:p>中古漢語詞彙特色管窺</text:p>
          </table:table-cell>
          <table:table-cell office:value-type="string" table:style-name="ce26">
            <text:p>周玟慧</text:p>
          </table:table-cell>
          <table:table-cell office:value-type="string" table:style-name="ce26">
            <text:p>萬卷樓</text:p>
          </table:table-cell>
          <table:table-cell office:value-type="float" office:value="9789577397676" table:style-name="ce27">
            <text:p>9789577397676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29" table:style-name="ce54">
            <text:p>529</text:p>
          </table:table-cell>
          <table:table-cell office:value-type="string" table:style-name="ce26">
            <text:p>從漢藏比較論上古漢語內部構擬</text:p>
          </table:table-cell>
          <table:table-cell office:value-type="string" table:style-name="ce26">
            <text:p>黃金文</text:p>
          </table:table-cell>
          <table:table-cell office:value-type="string" table:style-name="ce26">
            <text:p>萬卷樓</text:p>
          </table:table-cell>
          <table:table-cell office:value-type="float" office:value="9789577397713" table:style-name="ce27">
            <text:p>9789577397713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0" table:style-name="ce54">
            <text:p>530</text:p>
          </table:table-cell>
          <table:table-cell office:value-type="string" table:style-name="ce26">
            <text:p>閱讀教學HOW上手──課綱閱讀能力轉化與核心教材備課藍圖</text:p>
          </table:table-cell>
          <table:table-cell office:value-type="string" table:style-name="ce26">
            <text:p>鄭圓鈴</text:p>
          </table:table-cell>
          <table:table-cell office:value-type="string" table:style-name="ce26">
            <text:p>萬卷樓</text:p>
          </table:table-cell>
          <table:table-cell office:value-type="float" office:value="9789577397638" table:style-name="ce27">
            <text:p>9789577397638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1" table:style-name="ce54">
            <text:p>531</text:p>
          </table:table-cell>
          <table:table-cell office:value-type="string" table:style-name="ce26">
            <text:p>穢跡金剛法全集（增訂本）</text:p>
          </table:table-cell>
          <table:table-cell office:value-type="string" table:style-name="ce26">
            <text:p>果濱</text:p>
          </table:table-cell>
          <table:table-cell office:value-type="string" table:style-name="ce26">
            <text:p>萬卷樓</text:p>
          </table:table-cell>
          <table:table-cell office:value-type="float" office:value="9789577397669" table:style-name="ce27">
            <text:p>9789577397669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407" table:style-name="ce71">
            <text:p>40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2" table:style-name="ce54">
            <text:p>532</text:p>
          </table:table-cell>
          <table:table-cell office:value-type="string" table:style-name="ce26">
            <text:p>楞嚴經聖賢錄（下）</text:p>
          </table:table-cell>
          <table:table-cell office:value-type="string" table:style-name="ce26">
            <text:p>果濱</text:p>
          </table:table-cell>
          <table:table-cell office:value-type="string" table:style-name="ce26">
            <text:p>萬卷樓</text:p>
          </table:table-cell>
          <table:table-cell office:value-type="float" office:value="9789577397652" table:style-name="ce27">
            <text:p>9789577397652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3" table:style-name="ce54">
            <text:p>533</text:p>
          </table:table-cell>
          <table:table-cell office:value-type="string" table:style-name="ce26">
            <text:p>李萬居譯文集</text:p>
          </table:table-cell>
          <table:table-cell office:value-type="string" table:style-name="ce26">
            <text:p>許俊雅編</text:p>
          </table:table-cell>
          <table:table-cell office:value-type="string" table:style-name="ce26">
            <text:p>萬卷樓</text:p>
          </table:table-cell>
          <table:table-cell office:value-type="float" office:value="9789577397508" table:style-name="ce27">
            <text:p>9789577397508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4" table:style-name="ce54">
            <text:p>534</text:p>
          </table:table-cell>
          <table:table-cell office:value-type="string" table:style-name="ce26">
            <text:p>韶關市區粵語語音變異研究</text:p>
          </table:table-cell>
          <table:table-cell office:value-type="string" table:style-name="ce26">
            <text:p>馮國強</text:p>
          </table:table-cell>
          <table:table-cell office:value-type="string" table:style-name="ce26">
            <text:p>萬卷樓</text:p>
          </table:table-cell>
          <table:table-cell office:value-type="float" office:value="9789577397515" table:style-name="ce27">
            <text:p>9789577397515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5" table:style-name="ce54">
            <text:p>535</text:p>
          </table:table-cell>
          <table:table-cell office:value-type="string" table:style-name="ce26">
            <text:p>網海拾粹：網雅詩獎暨網路古典詩詞雅集十週年紀念集</text:p>
          </table:table-cell>
          <table:table-cell office:value-type="string" table:style-name="ce26">
            <text:p>網路古典詩詞雅集編印</text:p>
          </table:table-cell>
          <table:table-cell office:value-type="string" table:style-name="ce26">
            <text:p>萬卷樓</text:p>
          </table:table-cell>
          <table:table-cell office:value-type="float" office:value="9789577397454" table:style-name="ce27">
            <text:p>9789577397454<text:s/>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6" table:style-name="ce54">
            <text:p>536</text:p>
          </table:table-cell>
          <table:table-cell office:value-type="string" table:style-name="ce26">
            <text:p>並蒂詩風</text:p>
          </table:table-cell>
          <table:table-cell office:value-type="string" table:style-name="ce26">
            <text:p>徐世澤等</text:p>
          </table:table-cell>
          <table:table-cell office:value-type="string" table:style-name="ce26">
            <text:p>萬卷樓</text:p>
          </table:table-cell>
          <table:table-cell office:value-type="float" office:value="9789577397331" table:style-name="ce27">
            <text:p>9789577397331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312" table:style-name="ce71">
            <text:p>31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7" table:style-name="ce54">
            <text:p>537</text:p>
          </table:table-cell>
          <table:table-cell office:value-type="string" table:style-name="ce26">
            <text:p>老子大一生水出土的啟示：自然與磁現象的探索</text:p>
          </table:table-cell>
          <table:table-cell office:value-type="string" table:style-name="ce26">
            <text:p>王銘玉</text:p>
          </table:table-cell>
          <table:table-cell office:value-type="string" table:style-name="ce26">
            <text:p>萬卷樓</text:p>
          </table:table-cell>
          <table:table-cell office:value-type="float" office:value="9789868775701" table:style-name="ce27">
            <text:p>9789868775701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1">
            <text:p>1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8" table:style-name="ce54">
            <text:p>538</text:p>
          </table:table-cell>
          <table:table-cell office:value-type="string" table:style-name="ce26">
            <text:p>章法論叢〈第五輯〉</text:p>
          </table:table-cell>
          <table:table-cell office:value-type="string" table:style-name="ce26">
            <text:p>中華章法學會編</text:p>
          </table:table-cell>
          <table:table-cell office:value-type="string" table:style-name="ce26">
            <text:p>萬卷樓</text:p>
          </table:table-cell>
          <table:table-cell office:value-type="float" office:value="9789577397249" table:style-name="ce27">
            <text:p>9789577397249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353" table:style-name="ce71">
            <text:p>35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39" table:style-name="ce54">
            <text:p>539</text:p>
          </table:table-cell>
          <table:table-cell office:value-type="string" table:style-name="ce26">
            <text:p>張國裕先生詩集</text:p>
          </table:table-cell>
          <table:table-cell office:value-type="string" table:style-name="ce26">
            <text:p>張國裕</text:p>
          </table:table-cell>
          <table:table-cell office:value-type="string" table:style-name="ce26">
            <text:p>萬卷樓</text:p>
          </table:table-cell>
          <table:table-cell office:value-type="float" office:value="9789577397300" table:style-name="ce27">
            <text:p>9789577397300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163" table:style-name="ce71">
            <text:p>16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0" table:style-name="ce54">
            <text:p>540</text:p>
          </table:table-cell>
          <table:table-cell office:value-type="string" table:style-name="ce26">
            <text:p>天籟新聲</text:p>
          </table:table-cell>
          <table:table-cell office:value-type="string" table:style-name="ce26">
            <text:p>楊維仁編</text:p>
          </table:table-cell>
          <table:table-cell office:value-type="string" table:style-name="ce26">
            <text:p>萬卷樓</text:p>
          </table:table-cell>
          <table:table-cell office:value-type="float" office:value="9789577397225" table:style-name="ce27">
            <text:p>9789577397225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163" table:style-name="ce71">
            <text:p>16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1" table:style-name="ce54">
            <text:p>541</text:p>
          </table:table-cell>
          <table:table-cell office:value-type="string" table:style-name="ce26">
            <text:p>梅溪存稿</text:p>
          </table:table-cell>
          <table:table-cell office:value-type="string" table:style-name="ce26">
            <text:p>王玉華</text:p>
          </table:table-cell>
          <table:table-cell office:value-type="string" table:style-name="ce26">
            <text:p>萬卷樓</text:p>
          </table:table-cell>
          <table:table-cell office:value-type="float" office:value="9789577397102" table:style-name="ce27">
            <text:p>9789577397102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407" table:style-name="ce71">
            <text:p>40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2" table:style-name="ce54">
            <text:p>542</text:p>
          </table:table-cell>
          <table:table-cell office:value-type="string" table:style-name="ce26">
            <text:p>老莊智慧談職場逆中求勝法則</text:p>
          </table:table-cell>
          <table:table-cell office:value-type="string" table:style-name="ce26">
            <text:p>朱榮智</text:p>
          </table:table-cell>
          <table:table-cell office:value-type="string" table:style-name="ce26">
            <text:p>萬卷樓</text:p>
          </table:table-cell>
          <table:table-cell office:value-type="float" office:value="9789577397096" table:style-name="ce27">
            <text:p>9789577397096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3" table:style-name="ce54">
            <text:p>543</text:p>
          </table:table-cell>
          <table:table-cell office:value-type="string" table:style-name="ce26">
            <text:p>淨土聖賢錄‧五編(合訂版)</text:p>
          </table:table-cell>
          <table:table-cell office:value-type="string" table:style-name="ce26">
            <text:p>果濱</text:p>
          </table:table-cell>
          <table:table-cell office:value-type="string" table:style-name="ce26">
            <text:p>萬卷樓</text:p>
          </table:table-cell>
          <table:table-cell office:value-type="float" office:value="9789577397140" table:style-name="ce27">
            <text:p>9789577397140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407" table:style-name="ce71">
            <text:p>40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4" table:style-name="ce54">
            <text:p>544</text:p>
          </table:table-cell>
          <table:table-cell office:value-type="string" table:style-name="ce26">
            <text:p>生命意象的霍霍湧動：張默新詩論評集</text:p>
          </table:table-cell>
          <table:table-cell office:value-type="string" table:style-name="ce26">
            <text:p>蕭蕭、羅文玲編</text:p>
          </table:table-cell>
          <table:table-cell office:value-type="string" table:style-name="ce26">
            <text:p>萬卷樓</text:p>
          </table:table-cell>
          <table:table-cell office:value-type="float" office:value="9789577397089" table:style-name="ce27">
            <text:p>9789577397089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5" table:style-name="ce54">
            <text:p>545</text:p>
          </table:table-cell>
          <table:table-cell office:value-type="string" table:style-name="ce26">
            <text:p>意識20</text:p>
          </table:table-cell>
          <table:table-cell office:value-type="string" table:style-name="ce26">
            <text:p>陳嘉英</text:p>
          </table:table-cell>
          <table:table-cell office:value-type="string" table:style-name="ce26">
            <text:p>萬卷樓</text:p>
          </table:table-cell>
          <table:table-cell office:value-type="float" office:value="9789577396709" table:style-name="ce27">
            <text:p>9789577396709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285" table:style-name="ce71">
            <text:p>28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6" table:style-name="ce54">
            <text:p>546</text:p>
          </table:table-cell>
          <table:table-cell office:value-type="string" table:style-name="ce26">
            <text:p>簡約書寫與空白美學：蕭蕭新詩論評集</text:p>
          </table:table-cell>
          <table:table-cell office:value-type="string" table:style-name="ce26">
            <text:p>黎活仁、羅文玲編</text:p>
          </table:table-cell>
          <table:table-cell office:value-type="string" table:style-name="ce26">
            <text:p>萬卷樓</text:p>
          </table:table-cell>
          <table:table-cell office:value-type="float" office:value="9789577397010" table:style-name="ce27">
            <text:p>9789577397010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7" table:style-name="ce54">
            <text:p>547</text:p>
          </table:table-cell>
          <table:table-cell office:value-type="string" table:style-name="ce26">
            <text:p>閱讀鄉土散文</text:p>
          </table:table-cell>
          <table:table-cell office:value-type="string" table:style-name="ce26">
            <text:p>余崇生編</text:p>
          </table:table-cell>
          <table:table-cell office:value-type="string" table:style-name="ce26">
            <text:p>萬卷樓</text:p>
          </table:table-cell>
          <table:table-cell office:value-type="float" office:value="9789577396969" table:style-name="ce27">
            <text:p>9789577396969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48" table:style-name="ce54">
            <text:p>548</text:p>
          </table:table-cell>
          <table:table-cell office:value-type="string" table:style-name="ce26">
            <text:p>當代辭章創作及硏究評析 : 以成惕軒、羅門與王希杰、鄭頤壽、曾祥芹、趙山林等大師為對象</text:p>
          </table:table-cell>
          <table:table-cell office:value-type="string" table:style-name="ce26">
            <text:p>陳滿銘</text:p>
          </table:table-cell>
          <table:table-cell office:value-type="string" table:style-name="ce26">
            <text:p>萬卷樓</text:p>
          </table:table-cell>
          <table:table-cell office:value-type="float" office:value="9789577397003" table:style-name="ce27">
            <text:p>9789577397003<text:s/></text:p>
          </table:table-cell>
          <table:table-cell office:value-type="float" office:value="2011" table:style-name="ce2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312" table:style-name="ce71">
            <text:p>31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9" table:style-name="ce54">
            <text:p>549</text:p>
          </table:table-cell>
          <table:table-cell office:value-type="string" table:style-name="ce26">
            <text:p>並蒂詩花</text:p>
          </table:table-cell>
          <table:table-cell office:value-type="string" table:style-name="ce26">
            <text:p>徐世澤、邱燮友等</text:p>
          </table:table-cell>
          <table:table-cell office:value-type="string" table:style-name="ce26">
            <text:p>萬卷樓</text:p>
          </table:table-cell>
          <table:table-cell office:value-type="float" office:value="9789577396945" table:style-name="ce27">
            <text:p>9789577396945<text:s/></text:p>
          </table:table-cell>
          <table:table-cell office:value-type="float" office:value="2010" table:style-name="ce28">
            <text:p>2010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0" table:style-name="ce54">
            <text:p>550</text:p>
          </table:table-cell>
          <table:table-cell office:value-type="string" table:style-name="ce26">
            <text:p>篇章縱橫向結構論別裁</text:p>
          </table:table-cell>
          <table:table-cell office:value-type="string" table:style-name="ce26">
            <text:p>陳佳君</text:p>
          </table:table-cell>
          <table:table-cell office:value-type="string" table:style-name="ce26">
            <text:p>萬卷樓</text:p>
          </table:table-cell>
          <table:table-cell office:value-type="float" office:value="9789577396914" table:style-name="ce27">
            <text:p>9789577396914<text:s/></text:p>
          </table:table-cell>
          <table:table-cell office:value-type="float" office:value="2010" table:style-name="ce28">
            <text:p>2010</text:p>
          </table:table-cell>
          <table:table-cell office:value-type="float" office:value="1" table:style-name="ce70">
            <text:p>1<text:s/></text:p>
          </table:table-cell>
          <table:table-cell office:value-type="float" office:value="163" table:style-name="ce71">
            <text:p>16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1" table:style-name="ce54">
            <text:p>551</text:p>
          </table:table-cell>
          <table:table-cell office:value-type="string" table:style-name="ce26">
            <text:p>果濱學術論文集（一）</text:p>
          </table:table-cell>
          <table:table-cell office:value-type="string" table:style-name="ce26">
            <text:p>果濱編</text:p>
          </table:table-cell>
          <table:table-cell office:value-type="string" table:style-name="ce26">
            <text:p>萬卷樓</text:p>
          </table:table-cell>
          <table:table-cell office:value-type="float" office:value="9789577396884" table:style-name="ce27">
            <text:p>9789577396884<text:s/></text:p>
          </table:table-cell>
          <table:table-cell office:value-type="float" office:value="2010" table:style-name="ce28">
            <text:p>2010</text:p>
          </table:table-cell>
          <table:table-cell office:value-type="float" office:value="1" table:style-name="ce70">
            <text:p>1<text:s/></text:p>
          </table:table-cell>
          <table:table-cell office:value-type="float" office:value="333" table:style-name="ce71">
            <text:p>33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2" table:style-name="ce54">
            <text:p>552</text:p>
          </table:table-cell>
          <table:table-cell office:value-type="string" table:style-name="ce26">
            <text:p>章法論叢（第四輯）</text:p>
          </table:table-cell>
          <table:table-cell office:value-type="string" table:style-name="ce26">
            <text:p>中華章法學會編</text:p>
          </table:table-cell>
          <table:table-cell office:value-type="string" table:style-name="ce26">
            <text:p>萬卷樓</text:p>
          </table:table-cell>
          <table:table-cell office:value-type="float" office:value="9789577396877" table:style-name="ce27">
            <text:p>9789577396877<text:s/></text:p>
          </table:table-cell>
          <table:table-cell office:value-type="float" office:value="2010" table:style-name="ce28">
            <text:p>2010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3" table:style-name="ce54">
            <text:p>553</text:p>
          </table:table-cell>
          <table:table-cell office:value-type="string" table:style-name="ce26">
            <text:p>詩海‧詩園</text:p>
          </table:table-cell>
          <table:table-cell office:value-type="string" table:style-name="ce26">
            <text:p>蔡宗陽</text:p>
          </table:table-cell>
          <table:table-cell office:value-type="string" table:style-name="ce26">
            <text:p>萬卷樓</text:p>
          </table:table-cell>
          <table:table-cell office:value-type="float" office:value="9789577396822" table:style-name="ce27">
            <text:p>9789577396822<text:s/></text:p>
          </table:table-cell>
          <table:table-cell office:value-type="float" office:value="2010" table:style-name="ce28">
            <text:p>2010</text:p>
          </table:table-cell>
          <table:table-cell office:value-type="float" office:value="1" table:style-name="ce70">
            <text:p>1<text:s/></text:p>
          </table:table-cell>
          <table:table-cell office:value-type="float" office:value="81" table:style-name="ce71">
            <text:p>8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4" table:style-name="ce54">
            <text:p>554</text:p>
          </table:table-cell>
          <table:table-cell office:value-type="string" table:style-name="ce26">
            <text:p>現代詩壇的孫行者：管管作品學術研討會論文集</text:p>
          </table:table-cell>
          <table:table-cell office:value-type="string" table:style-name="ce26">
            <text:p>蕭蕭、方明編</text:p>
          </table:table-cell>
          <table:table-cell office:value-type="string" table:style-name="ce26">
            <text:p>萬卷樓</text:p>
          </table:table-cell>
          <table:table-cell office:value-type="float" office:value="9789577396662" table:style-name="ce27">
            <text:p>9789577396662<text:s/></text:p>
          </table:table-cell>
          <table:table-cell office:value-type="float" office:value="2009" table:style-name="ce28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5" table:style-name="ce54">
            <text:p>555</text:p>
          </table:table-cell>
          <table:table-cell office:value-type="string" table:style-name="ce26">
            <text:p>遇見天籟：國語文創新教學設計</text:p>
          </table:table-cell>
          <table:table-cell office:value-type="string" table:style-name="ce26">
            <text:p>黃淑貞</text:p>
          </table:table-cell>
          <table:table-cell office:value-type="string" table:style-name="ce26">
            <text:p>萬卷樓</text:p>
          </table:table-cell>
          <table:table-cell office:value-type="float" office:value="9789577396433" table:style-name="ce27">
            <text:p>9789577396433<text:s/></text:p>
          </table:table-cell>
          <table:table-cell office:value-type="float" office:value="2009" table:style-name="ce28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6" table:style-name="ce54">
            <text:p>556</text:p>
          </table:table-cell>
          <table:table-cell office:value-type="string" table:style-name="ce26">
            <text:p>大學國文選</text:p>
          </table:table-cell>
          <table:table-cell office:value-type="string" table:style-name="ce26">
            <text:p>黃連忠</text:p>
          </table:table-cell>
          <table:table-cell office:value-type="string" table:style-name="ce26">
            <text:p>萬卷樓</text:p>
          </table:table-cell>
          <table:table-cell office:value-type="float" office:value="9789577396600" table:style-name="ce27">
            <text:p>9789577396600<text:s/></text:p>
          </table:table-cell>
          <table:table-cell office:value-type="float" office:value="2009" table:style-name="ce28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7" table:style-name="ce54">
            <text:p>557</text:p>
          </table:table-cell>
          <table:table-cell office:value-type="string" table:style-name="ce26">
            <text:p>風格的煉成：亞洲華文文學論集</text:p>
          </table:table-cell>
          <table:table-cell office:value-type="string" table:style-name="ce26">
            <text:p>陳大為</text:p>
          </table:table-cell>
          <table:table-cell office:value-type="string" table:style-name="ce26">
            <text:p>萬卷樓</text:p>
          </table:table-cell>
          <table:table-cell office:value-type="float" office:value="9789577396563" table:style-name="ce27">
            <text:p>9789577396563<text:s/></text:p>
          </table:table-cell>
          <table:table-cell office:value-type="float" office:value="2009" table:style-name="ce28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149" table:style-name="ce71">
            <text:p>14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8" table:style-name="ce54">
            <text:p>558</text:p>
          </table:table-cell>
          <table:table-cell office:value-type="string" table:style-name="ce26">
            <text:p>《楞嚴經》傳譯及其真偽辯證之研究</text:p>
          </table:table-cell>
          <table:table-cell office:value-type="string" table:style-name="ce26">
            <text:p>果濱編</text:p>
          </table:table-cell>
          <table:table-cell office:value-type="string" table:style-name="ce26">
            <text:p>萬卷樓</text:p>
          </table:table-cell>
          <table:table-cell office:value-type="float" office:value="9789577396594" table:style-name="ce27">
            <text:p>9789577396594<text:s/></text:p>
          </table:table-cell>
          <table:table-cell office:value-type="float" office:value="2009" table:style-name="ce28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475" table:style-name="ce71">
            <text:p>4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9" table:style-name="ce54">
            <text:p>559</text:p>
          </table:table-cell>
          <table:table-cell office:value-type="string" table:style-name="ce26">
            <text:p>章法論叢（第三輯）</text:p>
          </table:table-cell>
          <table:table-cell office:value-type="string" table:style-name="ce26">
            <text:p>中華章法學會編</text:p>
          </table:table-cell>
          <table:table-cell office:value-type="string" table:style-name="ce26">
            <text:p>萬卷樓</text:p>
          </table:table-cell>
          <table:table-cell office:value-type="float" office:value="9789577396587" table:style-name="ce27">
            <text:p>9789577396587<text:s/></text:p>
          </table:table-cell>
          <table:table-cell office:value-type="float" office:value="2009" table:style-name="ce28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394" table:style-name="ce71">
            <text:p>39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0" table:style-name="ce54">
            <text:p>560</text:p>
          </table:table-cell>
          <table:table-cell office:value-type="string" table:style-name="ce26">
            <text:p>大學國文與應用文</text:p>
          </table:table-cell>
          <table:table-cell office:value-type="string" table:style-name="ce26">
            <text:p>黃連忠</text:p>
          </table:table-cell>
          <table:table-cell office:value-type="string" table:style-name="ce26">
            <text:p>萬卷樓</text:p>
          </table:table-cell>
          <table:table-cell office:value-type="float" office:value="9789577396549" table:style-name="ce27">
            <text:p>9789577396549<text:s/></text:p>
          </table:table-cell>
          <table:table-cell office:value-type="float" office:value="2009" table:style-name="ce28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312" table:style-name="ce71">
            <text:p>31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1" table:style-name="ce54">
            <text:p>561</text:p>
          </table:table-cell>
          <table:table-cell office:value-type="string" table:style-name="ce26">
            <text:p>經典的誤讀與定位：華文文學專題研究</text:p>
          </table:table-cell>
          <table:table-cell office:value-type="string" table:style-name="ce26">
            <text:p>鍾怡雯</text:p>
          </table:table-cell>
          <table:table-cell office:value-type="string" table:style-name="ce26">
            <text:p>萬卷樓</text:p>
          </table:table-cell>
          <table:table-cell office:value-type="float" office:value="9789577396570" table:style-name="ce27">
            <text:p>9789577396570<text:s/></text:p>
          </table:table-cell>
          <table:table-cell office:value-type="float" office:value="2009" table:style-name="ce28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136" table:style-name="ce71">
            <text:p>13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2" table:style-name="ce54">
            <text:p>562</text:p>
          </table:table-cell>
          <table:table-cell office:value-type="string" table:style-name="ce26">
            <text:p>花開並蒂</text:p>
          </table:table-cell>
          <table:table-cell office:value-type="string" table:style-name="ce26">
            <text:p>邱燮友、胡爾泰等</text:p>
          </table:table-cell>
          <table:table-cell office:value-type="string" table:style-name="ce26">
            <text:p>萬卷樓</text:p>
          </table:table-cell>
          <table:table-cell office:value-type="float" office:value="9789577396457" table:style-name="ce27">
            <text:p>9789577396457<text:s/></text:p>
          </table:table-cell>
          <table:table-cell office:value-type="float" office:value="2009" table:style-name="ce28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3" table:style-name="ce54">
            <text:p>563</text:p>
          </table:table-cell>
          <table:table-cell office:value-type="string" table:style-name="ce26">
            <text:p>馬華散文史縱論1957～2007</text:p>
          </table:table-cell>
          <table:table-cell office:value-type="string" table:style-name="ce26">
            <text:p>陳大為</text:p>
          </table:table-cell>
          <table:table-cell office:value-type="string" table:style-name="ce26">
            <text:p>萬卷樓</text:p>
          </table:table-cell>
          <table:table-cell office:value-type="float" office:value="9789577396440" table:style-name="ce27">
            <text:p>9789577396440<text:s/></text:p>
          </table:table-cell>
          <table:table-cell office:value-type="float" office:value="2009" table:style-name="ce28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136" table:style-name="ce71">
            <text:p>13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4" table:style-name="ce54">
            <text:p>564</text:p>
          </table:table-cell>
          <table:table-cell office:value-type="string" table:style-name="ce26">
            <text:p>在史坦利公園：人文山水漫遊</text:p>
          </table:table-cell>
          <table:table-cell office:value-type="string" table:style-name="ce26">
            <text:p>陳慧樺</text:p>
          </table:table-cell>
          <table:table-cell office:value-type="string" table:style-name="ce26">
            <text:p>萬卷樓</text:p>
          </table:table-cell>
          <table:table-cell office:value-type="float" office:value="9789577396372" table:style-name="ce27">
            <text:p>9789577396372<text:s/></text:p>
          </table:table-cell>
          <table:table-cell office:value-type="float" office:value="2008" table:style-name="ce28">
            <text:p>2008</text:p>
          </table:table-cell>
          <table:table-cell office:value-type="float" office:value="1" table:style-name="ce70">
            <text:p>1<text:s/></text:p>
          </table:table-cell>
          <table:table-cell office:value-type="float" office:value="122" table:style-name="ce71">
            <text:p>1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5" table:style-name="ce54">
            <text:p>565</text:p>
          </table:table-cell>
          <table:table-cell office:value-type="string" table:style-name="ce26">
            <text:p>第六屆國際青年學者漢學會議論文集：民間文學與漢學研究</text:p>
          </table:table-cell>
          <table:table-cell office:value-type="string" table:style-name="ce26">
            <text:p>臺東大學人文學院</text:p>
          </table:table-cell>
          <table:table-cell office:value-type="string" table:style-name="ce26">
            <text:p>萬卷樓</text:p>
          </table:table-cell>
          <table:table-cell office:value-type="float" office:value="9789577396327" table:style-name="ce27">
            <text:p>9789577396327<text:s/></text:p>
          </table:table-cell>
          <table:table-cell office:value-type="float" office:value="2008" table:style-name="ce28">
            <text:p>2008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6" table:style-name="ce54">
            <text:p>566</text:p>
          </table:table-cell>
          <table:table-cell office:value-type="string" table:style-name="ce26">
            <text:p>作文教學風向球</text:p>
          </table:table-cell>
          <table:table-cell office:value-type="string" table:style-name="ce26">
            <text:p>張春榮</text:p>
          </table:table-cell>
          <table:table-cell office:value-type="string" table:style-name="ce26">
            <text:p>萬卷樓</text:p>
          </table:table-cell>
          <table:table-cell office:value-type="float" office:value="9789577396280" table:style-name="ce27">
            <text:p>9789577396280<text:s/></text:p>
          </table:table-cell>
          <table:table-cell office:value-type="float" office:value="2008" table:style-name="ce28">
            <text:p>2008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7" table:style-name="ce54">
            <text:p>567</text:p>
          </table:table-cell>
          <table:table-cell office:value-type="string" table:style-name="ce26">
            <text:p>委心詩園</text:p>
          </table:table-cell>
          <table:table-cell office:value-type="string" table:style-name="ce26">
            <text:p>張瑋儀</text:p>
          </table:table-cell>
          <table:table-cell office:value-type="string" table:style-name="ce26">
            <text:p>萬卷樓</text:p>
          </table:table-cell>
          <table:table-cell office:value-type="float" office:value="9789577396303" table:style-name="ce27">
            <text:p>9789577396303<text:s/></text:p>
          </table:table-cell>
          <table:table-cell office:value-type="float" office:value="2008" table:style-name="ce28">
            <text:p>2008</text:p>
          </table:table-cell>
          <table:table-cell office:value-type="float" office:value="1" table:style-name="ce70">
            <text:p>1<text:s/></text:p>
          </table:table-cell>
          <table:table-cell office:value-type="float" office:value="136" table:style-name="ce71">
            <text:p>13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8" table:style-name="ce54">
            <text:p>568</text:p>
          </table:table-cell>
          <table:table-cell office:value-type="string" table:style-name="ce26">
            <text:p>半存在</text:p>
          </table:table-cell>
          <table:table-cell office:value-type="string" table:style-name="ce26">
            <text:p>吳耀宗<text:s/></text:p>
          </table:table-cell>
          <table:table-cell office:value-type="string" table:style-name="ce26">
            <text:p>萬卷樓</text:p>
          </table:table-cell>
          <table:table-cell office:value-type="float" office:value="9789577396235" table:style-name="ce27">
            <text:p>9789577396235<text:s/></text:p>
          </table:table-cell>
          <table:table-cell office:value-type="float" office:value="2008" table:style-name="ce28">
            <text:p>2008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1">
            <text:p>1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69" table:style-name="ce54">
            <text:p>569</text:p>
          </table:table-cell>
          <table:table-cell office:value-type="string" table:style-name="ce26">
            <text:p>案頭春秋</text:p>
          </table:table-cell>
          <table:table-cell office:value-type="string" table:style-name="ce26">
            <text:p>張素貞</text:p>
          </table:table-cell>
          <table:table-cell office:value-type="string" table:style-name="ce26">
            <text:p>萬卷樓</text:p>
          </table:table-cell>
          <table:table-cell office:value-type="float" office:value="9789577396396" table:style-name="ce27">
            <text:p>9789577396396<text:s/></text:p>
          </table:table-cell>
          <table:table-cell office:value-type="float" office:value="2008" table:style-name="ce28">
            <text:p>2008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0" table:style-name="ce54">
            <text:p>570</text:p>
          </table:table-cell>
          <table:table-cell office:value-type="string" table:style-name="ce26">
            <text:p>草葉隨意書</text:p>
          </table:table-cell>
          <table:table-cell office:value-type="string" table:style-name="ce26">
            <text:p>蕭蕭</text:p>
          </table:table-cell>
          <table:table-cell office:value-type="string" table:style-name="ce26">
            <text:p>萬卷樓</text:p>
          </table:table-cell>
          <table:table-cell office:value-type="float" office:value="9789577396402" table:style-name="ce27">
            <text:p>9789577396402<text:s/></text:p>
          </table:table-cell>
          <table:table-cell office:value-type="float" office:value="2008" table:style-name="ce28">
            <text:p>2008</text:p>
          </table:table-cell>
          <table:table-cell office:value-type="float" office:value="1" table:style-name="ce70">
            <text:p>1<text:s/></text:p>
          </table:table-cell>
          <table:table-cell office:value-type="float" office:value="136" table:style-name="ce71">
            <text:p>13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1" table:style-name="ce54">
            <text:p>571</text:p>
          </table:table-cell>
          <table:table-cell office:value-type="string" table:style-name="ce26">
            <text:p>新編作文教學指導</text:p>
          </table:table-cell>
          <table:table-cell office:value-type="string" table:style-name="ce26">
            <text:p>陳滿銘</text:p>
          </table:table-cell>
          <table:table-cell office:value-type="string" table:style-name="ce26">
            <text:p>萬卷樓</text:p>
          </table:table-cell>
          <table:table-cell office:value-type="float" office:value="9789577396082" table:style-name="ce27">
            <text:p>9789577396082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2" table:style-name="ce54">
            <text:p>572</text:p>
          </table:table-cell>
          <table:table-cell office:value-type="string" table:style-name="ce26">
            <text:p>香格里拉</text:p>
          </table:table-cell>
          <table:table-cell office:value-type="string" table:style-name="ce26">
            <text:p>胡爾泰</text:p>
          </table:table-cell>
          <table:table-cell office:value-type="string" table:style-name="ce26">
            <text:p>萬卷樓</text:p>
          </table:table-cell>
          <table:table-cell office:value-type="float" office:value="9789577396044" table:style-name="ce27">
            <text:p>9789577396044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122" table:style-name="ce71">
            <text:p>1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3" table:style-name="ce54">
            <text:p>573</text:p>
          </table:table-cell>
          <table:table-cell office:value-type="string" table:style-name="ce26">
            <text:p>網雅吟選 : 網路古典詩詞雅集徵詩活動精選集</text:p>
          </table:table-cell>
          <table:table-cell office:value-type="string" table:style-name="ce26">
            <text:p>楊維仁主編</text:p>
          </table:table-cell>
          <table:table-cell office:value-type="string" table:style-name="ce26">
            <text:p>萬卷樓</text:p>
          </table:table-cell>
          <table:table-cell office:value-type="float" office:value="9789577396051" table:style-name="ce27">
            <text:p>9789577396051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4" table:style-name="ce54">
            <text:p>574</text:p>
          </table:table-cell>
          <table:table-cell office:value-type="string" table:style-name="ce26">
            <text:p>章法結構原理與教學</text:p>
          </table:table-cell>
          <table:table-cell office:value-type="string" table:style-name="ce26">
            <text:p>陳滿銘</text:p>
          </table:table-cell>
          <table:table-cell office:value-type="string" table:style-name="ce26">
            <text:p>萬卷樓</text:p>
          </table:table-cell>
          <table:table-cell office:value-type="float" office:value="9789577395924" table:style-name="ce27">
            <text:p>9789577395924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5" table:style-name="ce54">
            <text:p>575</text:p>
          </table:table-cell>
          <table:table-cell office:value-type="string" table:style-name="ce26">
            <text:p>在世界的裂縫：學院詩人群年度詩集2004～2005</text:p>
          </table:table-cell>
          <table:table-cell office:value-type="string" table:style-name="ce26">
            <text:p>陳慧樺等著</text:p>
          </table:table-cell>
          <table:table-cell office:value-type="string" table:style-name="ce26">
            <text:p>萬卷樓</text:p>
          </table:table-cell>
          <table:table-cell office:value-type="float" office:value="9789577395832" table:style-name="ce27">
            <text:p>9789577395832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95" table:style-name="ce71">
            <text:p>9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6" table:style-name="ce54">
            <text:p>576</text:p>
          </table:table-cell>
          <table:table-cell office:value-type="string" table:style-name="ce26">
            <text:p>健遊詠懷</text:p>
          </table:table-cell>
          <table:table-cell office:value-type="string" table:style-name="ce26">
            <text:p>徐世澤</text:p>
          </table:table-cell>
          <table:table-cell office:value-type="string" table:style-name="ce26">
            <text:p>萬卷樓</text:p>
          </table:table-cell>
          <table:table-cell office:value-type="float" office:value="9789577395917" table:style-name="ce27">
            <text:p>9789577395917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95" table:style-name="ce71">
            <text:p>9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7" table:style-name="ce54">
            <text:p>577</text:p>
          </table:table-cell>
          <table:table-cell office:value-type="string" table:style-name="ce26">
            <text:p>歷代女子名作選讀</text:p>
          </table:table-cell>
          <table:table-cell office:value-type="string" table:style-name="ce26">
            <text:p>張仁青、倪雅萍編</text:p>
          </table:table-cell>
          <table:table-cell office:value-type="string" table:style-name="ce26">
            <text:p>萬卷樓</text:p>
          </table:table-cell>
          <table:table-cell office:value-type="float" office:value="9789577395740" table:style-name="ce27">
            <text:p>9789577395740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231" table:style-name="ce71">
            <text:p>23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8" table:style-name="ce54">
            <text:p>578</text:p>
          </table:table-cell>
          <table:table-cell office:value-type="string" table:style-name="ce26">
            <text:p>新式寫作教學導論</text:p>
          </table:table-cell>
          <table:table-cell office:value-type="string" table:style-name="ce26">
            <text:p>陳滿銘編</text:p>
          </table:table-cell>
          <table:table-cell office:value-type="string" table:style-name="ce26">
            <text:p>萬卷樓</text:p>
          </table:table-cell>
          <table:table-cell office:value-type="float" office:value="9789577395894" table:style-name="ce27">
            <text:p>9789577395894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285" table:style-name="ce71">
            <text:p>28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79" table:style-name="ce54">
            <text:p>579</text:p>
          </table:table-cell>
          <table:table-cell office:value-type="string" table:style-name="ce26">
            <text:p>天籟新聲 : 天籟吟社二00四-二00六詩選<text:s/></text:p>
          </table:table-cell>
          <table:table-cell office:value-type="string" table:style-name="ce26">
            <text:p>楊維仁主編</text:p>
          </table:table-cell>
          <table:table-cell office:value-type="string" table:style-name="ce26">
            <text:p>萬卷樓</text:p>
          </table:table-cell>
          <table:table-cell office:value-type="float" office:value="9789577395863" table:style-name="ce27">
            <text:p>9789577395863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122" table:style-name="ce71">
            <text:p>1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0" table:style-name="ce54">
            <text:p>580</text:p>
          </table:table-cell>
          <table:table-cell office:value-type="string" table:style-name="ce26">
            <text:p>作文課上的加減乘除：理性與感性的創意敘寫</text:p>
          </table:table-cell>
          <table:table-cell office:value-type="string" table:style-name="ce26">
            <text:p>陳嘉英</text:p>
          </table:table-cell>
          <table:table-cell office:value-type="string" table:style-name="ce26">
            <text:p>萬卷樓</text:p>
          </table:table-cell>
          <table:table-cell office:value-type="float" office:value="9789577395702" table:style-name="ce27">
            <text:p>9789577395702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1" table:style-name="ce54">
            <text:p>581</text:p>
          </table:table-cell>
          <table:table-cell office:value-type="string" table:style-name="ce26">
            <text:p>雪的聲音：臺灣新詩理論</text:p>
          </table:table-cell>
          <table:table-cell office:value-type="string" table:style-name="ce26">
            <text:p>李翠瑛</text:p>
          </table:table-cell>
          <table:table-cell office:value-type="string" table:style-name="ce26">
            <text:p>萬卷樓</text:p>
          </table:table-cell>
          <table:table-cell office:value-type="float" office:value="9789577396174" table:style-name="ce27">
            <text:p>9789577396174<text:s/>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2" table:style-name="ce54">
            <text:p>582</text:p>
          </table:table-cell>
          <table:table-cell office:value-type="string" table:style-name="ce26">
            <text:p>現代應用文與論文寫作綱要</text:p>
          </table:table-cell>
          <table:table-cell office:value-type="string" table:style-name="ce26">
            <text:p>黃連忠</text:p>
          </table:table-cell>
          <table:table-cell office:value-type="string" table:style-name="ce26">
            <text:p>萬卷樓</text:p>
          </table:table-cell>
          <table:table-cell office:value-type="string" table:style-name="ce27">
            <text:p>9577395724</text:p>
          </table:table-cell>
          <table:table-cell office:value-type="float" office:value="2006" table:style-name="ce28">
            <text:p>2006</text:p>
          </table:table-cell>
          <table:table-cell office:value-type="float" office:value="1" table:style-name="ce70">
            <text:p>1<text:s/></text:p>
          </table:table-cell>
          <table:table-cell office:value-type="float" office:value="122" table:style-name="ce71">
            <text:p>1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3" table:style-name="ce54">
            <text:p>583</text:p>
          </table:table-cell>
          <table:table-cell office:value-type="string" table:style-name="ce26">
            <text:p>停雲詩友選集</text:p>
          </table:table-cell>
          <table:table-cell office:value-type="string" table:style-name="ce26">
            <text:p>汪中等合著</text:p>
          </table:table-cell>
          <table:table-cell office:value-type="string" table:style-name="ce26">
            <text:p>萬卷樓</text:p>
          </table:table-cell>
          <table:table-cell office:value-type="string" table:style-name="ce27">
            <text:p>957739566X</text:p>
          </table:table-cell>
          <table:table-cell office:value-type="float" office:value="2006" table:style-name="ce28">
            <text:p>2006</text:p>
          </table:table-cell>
          <table:table-cell office:value-type="float" office:value="1" table:style-name="ce70">
            <text:p>1<text:s/></text:p>
          </table:table-cell>
          <table:table-cell office:value-type="float" office:value="109" table:style-name="ce71">
            <text:p>1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4" table:style-name="ce54">
            <text:p>584</text:p>
          </table:table-cell>
          <table:table-cell office:value-type="string" table:style-name="ce26">
            <text:p>細讀新詩的掌紋</text:p>
          </table:table-cell>
          <table:table-cell office:value-type="string" table:style-name="ce26">
            <text:p>李翠瑛</text:p>
          </table:table-cell>
          <table:table-cell office:value-type="string" table:style-name="ce26">
            <text:p>萬卷樓</text:p>
          </table:table-cell>
          <table:table-cell office:value-type="float" office:value="9577395511" table:style-name="ce27">
            <text:p>9577395511<text:s/></text:p>
          </table:table-cell>
          <table:table-cell office:value-type="float" office:value="2006" table:style-name="ce28">
            <text:p>2006</text:p>
          </table:table-cell>
          <table:table-cell office:value-type="float" office:value="1" table:style-name="ce70">
            <text:p>1<text:s/></text:p>
          </table:table-cell>
          <table:table-cell office:value-type="float" office:value="163" table:style-name="ce71">
            <text:p>16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5" table:style-name="ce54">
            <text:p>585</text:p>
          </table:table-cell>
          <table:table-cell office:value-type="string" table:style-name="ce26">
            <text:p>意象學廣論</text:p>
          </table:table-cell>
          <table:table-cell office:value-type="string" table:style-name="ce26">
            <text:p>陳滿銘</text:p>
          </table:table-cell>
          <table:table-cell office:value-type="string" table:style-name="ce26">
            <text:p>萬卷樓</text:p>
          </table:table-cell>
          <table:table-cell office:value-type="float" office:value="9789577395771" table:style-name="ce27">
            <text:p>9789577395771<text:s/></text:p>
          </table:table-cell>
          <table:table-cell office:value-type="float" office:value="2006" table:style-name="ce28">
            <text:p>2006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6" table:style-name="ce54">
            <text:p>586</text:p>
          </table:table-cell>
          <table:table-cell office:value-type="string" table:style-name="ce26">
            <text:p>微風詩集</text:p>
          </table:table-cell>
          <table:table-cell office:value-type="string" table:style-name="ce26">
            <text:p>王關仕</text:p>
          </table:table-cell>
          <table:table-cell office:value-type="string" table:style-name="ce26">
            <text:p>萬卷樓</text:p>
          </table:table-cell>
          <table:table-cell office:value-type="float" office:value="9577395384" table:style-name="ce27">
            <text:p>9577395384<text:s/></text:p>
          </table:table-cell>
          <table:table-cell office:value-type="float" office:value="2005" table:style-name="ce28">
            <text:p>2005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7" table:style-name="ce54">
            <text:p>587</text:p>
          </table:table-cell>
          <table:table-cell office:value-type="string" table:style-name="ce26">
            <text:p>孫子十三篇新解讀</text:p>
          </table:table-cell>
          <table:table-cell office:value-type="string" table:style-name="ce26">
            <text:p>韓廷一</text:p>
          </table:table-cell>
          <table:table-cell office:value-type="string" table:style-name="ce26">
            <text:p>萬卷樓</text:p>
          </table:table-cell>
          <table:table-cell office:value-type="string" table:style-name="ce27">
            <text:p>957739535X</text:p>
          </table:table-cell>
          <table:table-cell office:value-type="float" office:value="2005" table:style-name="ce28">
            <text:p>2005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8" table:style-name="ce54">
            <text:p>588</text:p>
          </table:table-cell>
          <table:table-cell office:value-type="string" table:style-name="ce26">
            <text:p>東坡詞「章法風格」析論</text:p>
          </table:table-cell>
          <table:table-cell office:value-type="string" table:style-name="ce26">
            <text:p>蒲基維</text:p>
          </table:table-cell>
          <table:table-cell office:value-type="string" table:style-name="ce26">
            <text:p>萬卷樓</text:p>
          </table:table-cell>
          <table:table-cell office:value-type="float" office:value="9577395449" table:style-name="ce27">
            <text:p>9577395449<text:s/></text:p>
          </table:table-cell>
          <table:table-cell office:value-type="float" office:value="2005" table:style-name="ce28">
            <text:p>2005</text:p>
          </table:table-cell>
          <table:table-cell office:value-type="float" office:value="1" table:style-name="ce70">
            <text:p>1<text:s/></text:p>
          </table:table-cell>
          <table:table-cell office:value-type="float" office:value="163" table:style-name="ce71">
            <text:p>16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89" table:style-name="ce54">
            <text:p>589</text:p>
          </table:table-cell>
          <table:table-cell office:value-type="string" table:style-name="ce26">
            <text:p>辭章風格教學新論</text:p>
          </table:table-cell>
          <table:table-cell office:value-type="string" table:style-name="ce26">
            <text:p>蒲基維</text:p>
          </table:table-cell>
          <table:table-cell office:value-type="string" table:style-name="ce26">
            <text:p>萬卷樓</text:p>
          </table:table-cell>
          <table:table-cell office:value-type="float" office:value="9577395503" table:style-name="ce27">
            <text:p>9577395503<text:s/></text:p>
          </table:table-cell>
          <table:table-cell office:value-type="float" office:value="2005" table:style-name="ce28">
            <text:p>2005</text:p>
          </table:table-cell>
          <table:table-cell office:value-type="float" office:value="1" table:style-name="ce70">
            <text:p>1<text:s/></text:p>
          </table:table-cell>
          <table:table-cell office:value-type="float" office:value="163" table:style-name="ce71">
            <text:p>16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0" table:style-name="ce54">
            <text:p>590</text:p>
          </table:table-cell>
          <table:table-cell office:value-type="string" table:style-name="ce26">
            <text:p>第四屆台灣文化國際學術研討會論文集：台灣思想與台灣主體性</text:p>
          </table:table-cell>
          <table:table-cell office:value-type="string" table:style-name="ce26">
            <text:p><text:s/>莊萬壽主編</text:p>
          </table:table-cell>
          <table:table-cell office:value-type="string" table:style-name="ce26">
            <text:p>萬卷樓</text:p>
          </table:table-cell>
          <table:table-cell office:value-type="float" office:value="9577395481" table:style-name="ce27">
            <text:p>9577395481<text:s/></text:p>
          </table:table-cell>
          <table:table-cell office:value-type="float" office:value="2005" table:style-name="ce28">
            <text:p>2005</text:p>
          </table:table-cell>
          <table:table-cell office:value-type="float" office:value="1" table:style-name="ce70">
            <text:p>1<text:s/></text:p>
          </table:table-cell>
          <table:table-cell office:value-type="float" office:value="312" table:style-name="ce71">
            <text:p>31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1" table:style-name="ce54">
            <text:p>591</text:p>
          </table:table-cell>
          <table:table-cell office:value-type="string" table:style-name="ce26">
            <text:p>國文教學學術研討會論文集2004</text:p>
          </table:table-cell>
          <table:table-cell office:value-type="string" table:style-name="ce26">
            <text:p>親民技院國文組編</text:p>
          </table:table-cell>
          <table:table-cell office:value-type="string" table:style-name="ce26">
            <text:p>萬卷樓</text:p>
          </table:table-cell>
          <table:table-cell office:value-type="float" office:value="9577395422" table:style-name="ce27">
            <text:p>9577395422<text:s/></text:p>
          </table:table-cell>
          <table:table-cell office:value-type="float" office:value="2005" table:style-name="ce28">
            <text:p>2005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2" table:style-name="ce54">
            <text:p>592</text:p>
          </table:table-cell>
          <table:table-cell office:value-type="string" table:style-name="ce26">
            <text:p>「限制式寫作」之理論與應用</text:p>
          </table:table-cell>
          <table:table-cell office:value-type="string" table:style-name="ce26">
            <text:p>仇小屏</text:p>
          </table:table-cell>
          <table:table-cell office:value-type="string" table:style-name="ce26">
            <text:p>萬卷樓</text:p>
          </table:table-cell>
          <table:table-cell office:value-type="float" office:value="9577395392" table:style-name="ce27">
            <text:p>9577395392<text:s/></text:p>
          </table:table-cell>
          <table:table-cell office:value-type="float" office:value="2005" table:style-name="ce28">
            <text:p>2005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3" table:style-name="ce54">
            <text:p>593</text:p>
          </table:table-cell>
          <table:table-cell office:value-type="string" table:style-name="ce26">
            <text:p>蜘蛛詩人：第一屆臺東大學兒童文學作品集</text:p>
          </table:table-cell>
          <table:table-cell office:value-type="string" table:style-name="ce26">
            <text:p>國立台東大學兒童文學研究所</text:p>
          </table:table-cell>
          <table:table-cell office:value-type="string" table:style-name="ce26">
            <text:p>萬卷樓</text:p>
          </table:table-cell>
          <table:table-cell office:value-type="float" office:value="9572888501" table:style-name="ce27">
            <text:p>9572888501<text:s/></text:p>
          </table:table-cell>
          <table:table-cell office:value-type="float" office:value="2003" table:style-name="ce28">
            <text:p>2003</text:p>
          </table:table-cell>
          <table:table-cell office:value-type="float" office:value="1" table:style-name="ce70">
            <text:p>1<text:s/></text:p>
          </table:table-cell>
          <table:table-cell office:value-type="float" office:value="122" table:style-name="ce71">
            <text:p>1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4" table:style-name="ce54">
            <text:p>594</text:p>
          </table:table-cell>
          <table:table-cell office:value-type="string" table:style-name="ce26">
            <text:p>日治時期台灣小說選讀</text:p>
          </table:table-cell>
          <table:table-cell office:value-type="string" table:style-name="ce26">
            <text:p>許俊雅</text:p>
          </table:table-cell>
          <table:table-cell office:value-type="string" table:style-name="ce26">
            <text:p>萬卷樓</text:p>
          </table:table-cell>
          <table:table-cell office:value-type="float" office:value="9577394272" table:style-name="ce27">
            <text:p>9577394272<text:s/></text:p>
          </table:table-cell>
          <table:table-cell office:value-type="float" office:value="2003" table:style-name="ce28">
            <text:p>2003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5" table:style-name="ce54">
            <text:p>595</text:p>
          </table:table-cell>
          <table:table-cell office:value-type="string" table:style-name="ce29">
            <text:p>竹林風致之反思與視域拓延</text:p>
          </table:table-cell>
          <table:table-cell office:value-type="string" table:style-name="ce29">
            <text:p>江建俊主編</text:p>
          </table:table-cell>
          <table:table-cell office:value-type="string" table:style-name="ce29">
            <text:p>里仁書局</text:p>
          </table:table-cell>
          <table:table-cell office:value-type="float" office:value="9789866178320" table:style-name="ce30">
            <text:p>9789866178320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475" table:style-name="ce71">
            <text:p>4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6" table:style-name="ce54">
            <text:p>596</text:p>
          </table:table-cell>
          <table:table-cell office:value-type="string" table:style-name="ce29">
            <text:p>高雄遊憩名山傳說研究──以大崗山、半屏山、打狗山為對象</text:p>
          </table:table-cell>
          <table:table-cell office:value-type="string" table:style-name="ce29">
            <text:p>彭衍綸</text:p>
          </table:table-cell>
          <table:table-cell office:value-type="string" table:style-name="ce29">
            <text:p>里仁書局</text:p>
          </table:table-cell>
          <table:table-cell office:value-type="float" office:value="9789866178184" table:style-name="ce30">
            <text:p>9789866178184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815" table:style-name="ce71">
            <text:p>81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97" table:style-name="ce54">
            <text:p>597</text:p>
          </table:table-cell>
          <table:table-cell office:value-type="string" table:style-name="ce29">
            <text:p>臺灣古典文學研究合集(全套5冊)</text:p>
          </table:table-cell>
          <table:table-cell office:value-type="string" table:style-name="ce29">
            <text:p>《臺灣古典文學研究集刊》編輯委員會</text:p>
          </table:table-cell>
          <table:table-cell office:value-type="string" table:style-name="ce29">
            <text:p>里仁書局</text:p>
          </table:table-cell>
          <table:table-cell office:value-type="float" office:value="9789866178405" table:style-name="ce30">
            <text:p>9789866178405</text:p>
          </table:table-cell>
          <table:table-cell office:value-type="float" office:value="2011" table:style-name="ce31">
            <text:p>2011</text:p>
          </table:table-cell>
          <table:table-cell office:value-type="float" office:value="5" table:style-name="ce70">
            <text:p>5<text:s/></text:p>
          </table:table-cell>
          <table:table-cell office:value-type="float" office:value="1833" table:style-name="ce71">
            <text:p>1,83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98" table:style-name="ce54">
            <text:p>598</text:p>
          </table:table-cell>
          <table:table-cell office:value-type="string" table:style-name="ce29">
            <text:p>余象斗小說評點及出版文化研究</text:p>
          </table:table-cell>
          <table:table-cell office:value-type="string" table:style-name="ce29">
            <text:p>林雅玲</text:p>
          </table:table-cell>
          <table:table-cell office:value-type="string" table:style-name="ce29">
            <text:p>里仁書局</text:p>
          </table:table-cell>
          <table:table-cell office:value-type="float" office:value="9789866923555" table:style-name="ce30">
            <text:p>9789866923555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407" table:style-name="ce71">
            <text:p>40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9" table:style-name="ce54">
            <text:p>599</text:p>
          </table:table-cell>
          <table:table-cell office:value-type="string" table:style-name="ce29">
            <text:p>臺灣師大圖書館鎮館之寶：翁方綱《翁批杜詩》稿本校釋</text:p>
          </table:table-cell>
          <table:table-cell office:value-type="string" table:style-name="ce29">
            <text:p>賴貴三校釋；國立編譯館出版</text:p>
          </table:table-cell>
          <table:table-cell office:value-type="string" table:style-name="ce29">
            <text:p>里仁書局</text:p>
          </table:table-cell>
          <table:table-cell office:value-type="float" office:value="9789866178214" table:style-name="ce30">
            <text:p>9789866178214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815" table:style-name="ce71">
            <text:p>81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0" table:style-name="ce54">
            <text:p>600</text:p>
          </table:table-cell>
          <table:table-cell office:value-type="string" table:style-name="ce29">
            <text:p>藝術欣賞與實務</text:p>
          </table:table-cell>
          <table:table-cell office:value-type="string" table:style-name="ce29">
            <text:p>王偉勇主編</text:p>
          </table:table-cell>
          <table:table-cell office:value-type="string" table:style-name="ce29">
            <text:p>里仁書局</text:p>
          </table:table-cell>
          <table:table-cell office:value-type="float" office:value="9789866178269" table:style-name="ce30">
            <text:p>9789866178269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1" table:style-name="ce54">
            <text:p>601</text:p>
          </table:table-cell>
          <table:table-cell office:value-type="string" table:style-name="ce29">
            <text:p>唐詩二十講</text:p>
          </table:table-cell>
          <table:table-cell office:value-type="string" table:style-name="ce29">
            <text:p>翁麗雪</text:p>
          </table:table-cell>
          <table:table-cell office:value-type="string" table:style-name="ce29">
            <text:p>里仁書局</text:p>
          </table:table-cell>
          <table:table-cell office:value-type="float" office:value="9789866178344" table:style-name="ce30">
            <text:p>9789866178344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2" table:style-name="ce54">
            <text:p>602</text:p>
          </table:table-cell>
          <table:table-cell office:value-type="string" table:style-name="ce29">
            <text:p>儀禮沃盥禮器研究</text:p>
          </table:table-cell>
          <table:table-cell office:value-type="string" table:style-name="ce29">
            <text:p>姬秀珠</text:p>
          </table:table-cell>
          <table:table-cell office:value-type="string" table:style-name="ce29">
            <text:p>里仁書局</text:p>
          </table:table-cell>
          <table:table-cell office:value-type="float" office:value="9789866178238" table:style-name="ce30">
            <text:p>9789866178238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543" table:style-name="ce71">
            <text:p>5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3" table:style-name="ce54">
            <text:p>603</text:p>
          </table:table-cell>
          <table:table-cell office:value-type="string" table:style-name="ce29">
            <text:p>釋經以立論-漢代毛鄭詩經經解的思想探索</text:p>
          </table:table-cell>
          <table:table-cell office:value-type="string" table:style-name="ce29">
            <text:p>車行健</text:p>
          </table:table-cell>
          <table:table-cell office:value-type="string" table:style-name="ce29">
            <text:p>里仁書局</text:p>
          </table:table-cell>
          <table:table-cell office:value-type="float" office:value="9789866178351" table:style-name="ce30">
            <text:p>9789866178351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4" table:style-name="ce54">
            <text:p>604</text:p>
          </table:table-cell>
          <table:table-cell office:value-type="string" table:style-name="ce29">
            <text:p>書畫藝術與生活空間國際學術研討會論文集</text:p>
          </table:table-cell>
          <table:table-cell office:value-type="string" table:style-name="ce29">
            <text:p>張炳煌、崔成宗主編</text:p>
          </table:table-cell>
          <table:table-cell office:value-type="string" table:style-name="ce29">
            <text:p>里仁書局</text:p>
          </table:table-cell>
          <table:table-cell office:value-type="float" office:value="9789866923302" table:style-name="ce30">
            <text:p>9789866923302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543" table:style-name="ce71">
            <text:p>5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5" table:style-name="ce54">
            <text:p>605</text:p>
          </table:table-cell>
          <table:table-cell office:value-type="string" table:style-name="ce29">
            <text:p>六朝志怪小說研究述論：回顧與論釋</text:p>
          </table:table-cell>
          <table:table-cell office:value-type="string" table:style-name="ce29">
            <text:p>謝明勳</text:p>
          </table:table-cell>
          <table:table-cell office:value-type="string" table:style-name="ce29">
            <text:p>里仁書局</text:p>
          </table:table-cell>
          <table:table-cell office:value-type="float" office:value="9789866178245" table:style-name="ce30">
            <text:p>9789866178245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373" table:style-name="ce71">
            <text:p>37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6" table:style-name="ce54">
            <text:p>606</text:p>
          </table:table-cell>
          <table:table-cell office:value-type="string" table:style-name="ce29">
            <text:p>廿世紀初中國俗曲唱述人物</text:p>
          </table:table-cell>
          <table:table-cell office:value-type="string" table:style-name="ce29">
            <text:p>林仁昱</text:p>
          </table:table-cell>
          <table:table-cell office:value-type="string" table:style-name="ce29">
            <text:p>里仁書局</text:p>
          </table:table-cell>
          <table:table-cell office:value-type="float" office:value="9789866178191" table:style-name="ce30">
            <text:p>9789866178191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543" table:style-name="ce71">
            <text:p>5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7" table:style-name="ce54">
            <text:p>607</text:p>
          </table:table-cell>
          <table:table-cell office:value-type="string" table:style-name="ce29">
            <text:p>王昭君形象之轉化與創新──史傳、小說、詩歌、雜劇之流變</text:p>
          </table:table-cell>
          <table:table-cell office:value-type="string" table:style-name="ce29">
            <text:p>張高評</text:p>
          </table:table-cell>
          <table:table-cell office:value-type="string" table:style-name="ce29">
            <text:p>里仁書局</text:p>
          </table:table-cell>
          <table:table-cell office:value-type="float" office:value="9789866178412" table:style-name="ce30">
            <text:p>9789866178412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475" table:style-name="ce71">
            <text:p>4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8" table:style-name="ce54">
            <text:p>608</text:p>
          </table:table-cell>
          <table:table-cell office:value-type="string" table:style-name="ce29">
            <text:p>春秋書法與左傳史筆</text:p>
          </table:table-cell>
          <table:table-cell office:value-type="string" table:style-name="ce29">
            <text:p>張高評</text:p>
          </table:table-cell>
          <table:table-cell office:value-type="string" table:style-name="ce29">
            <text:p>里仁書局</text:p>
          </table:table-cell>
          <table:table-cell office:value-type="float" office:value="9789866923791" table:style-name="ce30">
            <text:p>9789866923791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475" table:style-name="ce71">
            <text:p>4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09" table:style-name="ce54">
            <text:p>609</text:p>
          </table:table-cell>
          <table:table-cell office:value-type="string" table:style-name="ce29">
            <text:p>遊目騁懷：文學與美術的互文與再生</text:p>
          </table:table-cell>
          <table:table-cell office:value-type="string" table:style-name="ce29">
            <text:p>衣若芬</text:p>
          </table:table-cell>
          <table:table-cell office:value-type="string" table:style-name="ce29">
            <text:p>里仁書局</text:p>
          </table:table-cell>
          <table:table-cell office:value-type="float" office:value="9789866178337" table:style-name="ce30">
            <text:p>9789866178337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475" table:style-name="ce71">
            <text:p>4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0" table:style-name="ce54">
            <text:p>610</text:p>
          </table:table-cell>
          <table:table-cell office:value-type="string" table:style-name="ce29">
            <text:p>漢魏六朝樂府詩新論</text:p>
          </table:table-cell>
          <table:table-cell office:value-type="string" table:style-name="ce29">
            <text:p>劉德玲</text:p>
          </table:table-cell>
          <table:table-cell office:value-type="string" table:style-name="ce29">
            <text:p>里仁書局</text:p>
          </table:table-cell>
          <table:table-cell office:value-type="float" office:value="9789866178313" table:style-name="ce30">
            <text:p>9789866178313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1" table:style-name="ce54">
            <text:p>611</text:p>
          </table:table-cell>
          <table:table-cell office:value-type="string" table:style-name="ce29">
            <text:p>海港.海難.海盜:海洋文化論集</text:p>
          </table:table-cell>
          <table:table-cell office:value-type="string" table:style-name="ce29">
            <text:p>鄭永常主編</text:p>
          </table:table-cell>
          <table:table-cell office:value-type="string" table:style-name="ce29">
            <text:p>里仁書局</text:p>
          </table:table-cell>
          <table:table-cell office:value-type="float" office:value="9789866178573" table:style-name="ce30">
            <text:p>9789866178573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543" table:style-name="ce71">
            <text:p>5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2" table:style-name="ce54">
            <text:p>612</text:p>
          </table:table-cell>
          <table:table-cell office:value-type="string" table:style-name="ce29">
            <text:p>通識領袖論壇選輯</text:p>
          </table:table-cell>
          <table:table-cell office:value-type="string" table:style-name="ce29">
            <text:p>王偉勇主編</text:p>
          </table:table-cell>
          <table:table-cell office:value-type="string" table:style-name="ce29">
            <text:p>里仁書局</text:p>
          </table:table-cell>
          <table:table-cell office:value-type="float" office:value="9789866178511" table:style-name="ce30">
            <text:p>9789866178511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3" table:style-name="ce54">
            <text:p>613</text:p>
          </table:table-cell>
          <table:table-cell office:value-type="string" table:style-name="ce29">
            <text:p>實用中文與寫作要領</text:p>
          </table:table-cell>
          <table:table-cell office:value-type="string" table:style-name="ce29">
            <text:p>王偉勇主編</text:p>
          </table:table-cell>
          <table:table-cell office:value-type="string" table:style-name="ce29">
            <text:p>里仁書局</text:p>
          </table:table-cell>
          <table:table-cell office:value-type="float" office:value="9789866178443" table:style-name="ce30">
            <text:p>9789866178443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4" table:style-name="ce54">
            <text:p>614</text:p>
          </table:table-cell>
          <table:table-cell office:value-type="string" table:style-name="ce29">
            <text:p>實用中文寫作學.四編</text:p>
          </table:table-cell>
          <table:table-cell office:value-type="string" table:style-name="ce29">
            <text:p>張高評主編</text:p>
          </table:table-cell>
          <table:table-cell office:value-type="string" table:style-name="ce29">
            <text:p>里仁書局</text:p>
          </table:table-cell>
          <table:table-cell office:value-type="float" office:value="9789866178436" table:style-name="ce30">
            <text:p>9789866178436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543" table:style-name="ce71">
            <text:p>5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5" table:style-name="ce54">
            <text:p>615</text:p>
          </table:table-cell>
          <table:table-cell office:value-type="string" table:style-name="ce29">
            <text:p>臺灣經濟發展與政策建議</text:p>
          </table:table-cell>
          <table:table-cell office:value-type="string" table:style-name="ce29">
            <text:p>王偉勇主編.謝文真撰寫</text:p>
          </table:table-cell>
          <table:table-cell office:value-type="string" table:style-name="ce29">
            <text:p>里仁書局</text:p>
          </table:table-cell>
          <table:table-cell office:value-type="float" office:value="9789866178597" table:style-name="ce30">
            <text:p>9789866178597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6" table:style-name="ce54">
            <text:p>616</text:p>
          </table:table-cell>
          <table:table-cell office:value-type="string" table:style-name="ce29">
            <text:p>語文迴旋圈</text:p>
          </table:table-cell>
          <table:table-cell office:value-type="string" table:style-name="ce29">
            <text:p>沈寶春主編</text:p>
          </table:table-cell>
          <table:table-cell office:value-type="string" table:style-name="ce29">
            <text:p>里仁書局</text:p>
          </table:table-cell>
          <table:table-cell office:value-type="float" office:value="9789866178566" table:style-name="ce30">
            <text:p>9789866178566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679" table:style-name="ce71">
            <text:p>67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7" table:style-name="ce54">
            <text:p>617</text:p>
          </table:table-cell>
          <table:table-cell office:value-type="string" table:style-name="ce29">
            <text:p>花開的樹：陳之藩先生學術研討會論文集</text:p>
          </table:table-cell>
          <table:table-cell office:value-type="string" table:style-name="ce29">
            <text:p>陳昌明主編</text:p>
          </table:table-cell>
          <table:table-cell office:value-type="string" table:style-name="ce29">
            <text:p>里仁書局</text:p>
          </table:table-cell>
          <table:table-cell office:value-type="float" office:value="9789866178474" table:style-name="ce30">
            <text:p>9789866178474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543" table:style-name="ce71">
            <text:p>5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8" table:style-name="ce54">
            <text:p>618</text:p>
          </table:table-cell>
          <table:table-cell office:value-type="string" table:style-name="ce29">
            <text:p>狂歡之聲與冷酷之眼:文革小說中的身體書寫</text:p>
          </table:table-cell>
          <table:table-cell office:value-type="string" table:style-name="ce29">
            <text:p>石曉楓</text:p>
          </table:table-cell>
          <table:table-cell office:value-type="string" table:style-name="ce29">
            <text:p>里仁書局</text:p>
          </table:table-cell>
          <table:table-cell office:value-type="float" office:value="9789866178498" table:style-name="ce30">
            <text:p>9789866178498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19" table:style-name="ce54">
            <text:p>619</text:p>
          </table:table-cell>
          <table:table-cell office:value-type="string" table:style-name="ce29">
            <text:p>科技論文寫作</text:p>
          </table:table-cell>
          <table:table-cell office:value-type="string" table:style-name="ce29">
            <text:p>王偉勇主編</text:p>
          </table:table-cell>
          <table:table-cell office:value-type="string" table:style-name="ce29">
            <text:p>里仁書局</text:p>
          </table:table-cell>
          <table:table-cell office:value-type="float" office:value="9789866178450" table:style-name="ce30">
            <text:p>9789866178450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0" table:style-name="ce54">
            <text:p>620</text:p>
          </table:table-cell>
          <table:table-cell office:value-type="string" table:style-name="ce29">
            <text:p>文學藝術與創意研發研究論文集</text:p>
          </table:table-cell>
          <table:table-cell office:value-type="string" table:style-name="ce29">
            <text:p>張高評主編</text:p>
          </table:table-cell>
          <table:table-cell office:value-type="string" table:style-name="ce29">
            <text:p>里仁書局</text:p>
          </table:table-cell>
          <table:table-cell office:value-type="float" office:value="9789866178429" table:style-name="ce30">
            <text:p>9789866178429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679" table:style-name="ce71">
            <text:p>67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1" table:style-name="ce54">
            <text:p>621</text:p>
          </table:table-cell>
          <table:table-cell office:value-type="string" table:style-name="ce29">
            <text:p>詞學面面觀(上)</text:p>
          </table:table-cell>
          <table:table-cell office:value-type="string" table:style-name="ce29">
            <text:p>王偉勇.薛乃文合著</text:p>
          </table:table-cell>
          <table:table-cell office:value-type="string" table:style-name="ce29">
            <text:p>里仁書局</text:p>
          </table:table-cell>
          <table:table-cell office:value-type="float" office:value="9789866178535" table:style-name="ce30">
            <text:p>9789866178535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2" table:style-name="ce54">
            <text:p>622</text:p>
          </table:table-cell>
          <table:table-cell office:value-type="string" table:style-name="ce29">
            <text:p>老子的道:谷神與玄牝</text:p>
          </table:table-cell>
          <table:table-cell office:value-type="string" table:style-name="ce29">
            <text:p>趙衛民</text:p>
          </table:table-cell>
          <table:table-cell office:value-type="string" table:style-name="ce29">
            <text:p>里仁書局</text:p>
          </table:table-cell>
          <table:table-cell office:value-type="float" office:value="9789866178504" table:style-name="ce30">
            <text:p>9789866178504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3" table:style-name="ce54">
            <text:p>623</text:p>
          </table:table-cell>
          <table:table-cell office:value-type="string" table:style-name="ce29">
            <text:p>佛教文化哲學</text:p>
          </table:table-cell>
          <table:table-cell office:value-type="string" table:style-name="ce29">
            <text:p>郭朝順</text:p>
          </table:table-cell>
          <table:table-cell office:value-type="string" table:style-name="ce29">
            <text:p>里仁書局</text:p>
          </table:table-cell>
          <table:table-cell office:value-type="float" office:value="9789866178559" table:style-name="ce30">
            <text:p>9789866178559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4" table:style-name="ce54">
            <text:p>624</text:p>
          </table:table-cell>
          <table:table-cell office:value-type="string" table:style-name="ce29">
            <text:p>時尚文化的新觀照：第二屆古典與現代學術研討會論文集</text:p>
          </table:table-cell>
          <table:table-cell office:value-type="string" table:style-name="ce29">
            <text:p>余美玲主編</text:p>
          </table:table-cell>
          <table:table-cell office:value-type="string" table:style-name="ce29">
            <text:p>里仁書局</text:p>
          </table:table-cell>
          <table:table-cell office:value-type="float" office:value="9789866178467" table:style-name="ce30">
            <text:p>9789866178467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475" table:style-name="ce71">
            <text:p>4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5" table:style-name="ce54">
            <text:p>625</text:p>
          </table:table-cell>
          <table:table-cell office:value-type="string" table:style-name="ce29">
            <text:p>蘇辛詞選釋</text:p>
          </table:table-cell>
          <table:table-cell office:value-type="string" table:style-name="ce29">
            <text:p>顏崑陽</text:p>
          </table:table-cell>
          <table:table-cell office:value-type="string" table:style-name="ce29">
            <text:p>里仁書局</text:p>
          </table:table-cell>
          <table:table-cell office:value-type="float" office:value="9789866178528" table:style-name="ce30">
            <text:p>9789866178528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6" table:style-name="ce54">
            <text:p>626</text:p>
          </table:table-cell>
          <table:table-cell office:value-type="string" table:style-name="ce29">
            <text:p>第四屆中國小說戲曲國際學術研討會論文集</text:p>
          </table:table-cell>
          <table:table-cell office:value-type="string" table:style-name="ce29">
            <text:p>蘇子敬主編</text:p>
          </table:table-cell>
          <table:table-cell office:value-type="string" table:style-name="ce29">
            <text:p>里仁書局</text:p>
          </table:table-cell>
          <table:table-cell office:value-type="float" office:value="9789866178634" table:style-name="ce30">
            <text:p>9789866178634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815" table:style-name="ce71">
            <text:p>81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7" table:style-name="ce54">
            <text:p>627</text:p>
          </table:table-cell>
          <table:table-cell office:value-type="string" table:style-name="ce29">
            <text:p>2012台灣金瓶梅國際學術研討會論文集</text:p>
          </table:table-cell>
          <table:table-cell office:value-type="string" table:style-name="ce29">
            <text:p>陳益源主編</text:p>
          </table:table-cell>
          <table:table-cell office:value-type="string" table:style-name="ce29">
            <text:p>里仁書局</text:p>
          </table:table-cell>
          <table:table-cell office:value-type="float" office:value="9789866178641" table:style-name="ce30">
            <text:p>9789866178641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815" table:style-name="ce71">
            <text:p>81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28" table:style-name="ce54">
            <text:p>628</text:p>
          </table:table-cell>
          <table:table-cell office:value-type="string" table:style-name="ce29">
            <text:p>生物資源與生物多樣性</text:p>
          </table:table-cell>
          <table:table-cell office:value-type="string" table:style-name="ce29">
            <text:p>王偉勇主編</text:p>
          </table:table-cell>
          <table:table-cell office:value-type="string" table:style-name="ce29">
            <text:p>里仁書局</text:p>
          </table:table-cell>
          <table:table-cell office:value-type="float" office:value="9789866178696" table:style-name="ce32">
            <text:p>9789866178696<text:s/>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9" table:style-name="ce54">
            <text:p>629</text:p>
          </table:table-cell>
          <table:table-cell office:value-type="string" table:style-name="ce29">
            <text:p>大智度論初品的結構與意義-菩薩.具足.一切法</text:p>
          </table:table-cell>
          <table:table-cell office:value-type="string" table:style-name="ce29">
            <text:p>張慧芳</text:p>
          </table:table-cell>
          <table:table-cell office:value-type="string" table:style-name="ce29">
            <text:p>里仁書局</text:p>
          </table:table-cell>
          <table:table-cell office:value-type="float" office:value="9789866178603" table:style-name="ce30">
            <text:p>9789866178603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73" table:style-name="ce71">
            <text:p>37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0" table:style-name="ce54">
            <text:p>630</text:p>
          </table:table-cell>
          <table:table-cell office:value-type="string" table:style-name="ce29">
            <text:p>反思.追索與新脈：南社研究外編</text:p>
          </table:table-cell>
          <table:table-cell office:value-type="string" table:style-name="ce29">
            <text:p>林香伶</text:p>
          </table:table-cell>
          <table:table-cell office:value-type="string" table:style-name="ce29">
            <text:p>里仁書局</text:p>
          </table:table-cell>
          <table:table-cell office:value-type="float" office:value="9789866923883" table:style-name="ce30">
            <text:p>9789866923883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475" table:style-name="ce71">
            <text:p>4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1" table:style-name="ce54">
            <text:p>631</text:p>
          </table:table-cell>
          <table:table-cell office:value-type="string" table:style-name="ce29">
            <text:p>南社詩話考述</text:p>
          </table:table-cell>
          <table:table-cell office:value-type="string" table:style-name="ce29">
            <text:p>林香伶</text:p>
          </table:table-cell>
          <table:table-cell office:value-type="string" table:style-name="ce29">
            <text:p>里仁書局</text:p>
          </table:table-cell>
          <table:table-cell office:value-type="float" office:value="9789866178672" table:style-name="ce30">
            <text:p>9789866178672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2" table:style-name="ce54">
            <text:p>632</text:p>
          </table:table-cell>
          <table:table-cell office:value-type="string" table:style-name="ce29">
            <text:p>經典與世變的辭賦書寫</text:p>
          </table:table-cell>
          <table:table-cell office:value-type="string" table:style-name="ce29">
            <text:p>許東海</text:p>
          </table:table-cell>
          <table:table-cell office:value-type="string" table:style-name="ce29">
            <text:p>里仁書局</text:p>
          </table:table-cell>
          <table:table-cell office:value-type="float" office:value="9789866178610" table:style-name="ce30">
            <text:p>9789866178610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3" table:style-name="ce54">
            <text:p>633</text:p>
          </table:table-cell>
          <table:table-cell office:value-type="string" table:style-name="ce29">
            <text:p>臺灣易學人物志</text:p>
          </table:table-cell>
          <table:table-cell office:value-type="string" table:style-name="ce29">
            <text:p>賴貴三</text:p>
          </table:table-cell>
          <table:table-cell office:value-type="string" table:style-name="ce29">
            <text:p>里仁書局</text:p>
          </table:table-cell>
          <table:table-cell office:value-type="float" office:value="9789866178580" table:style-name="ce30">
            <text:p>9789866178580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883" table:style-name="ce71">
            <text:p>88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4" table:style-name="ce54">
            <text:p>634</text:p>
          </table:table-cell>
          <table:table-cell office:value-type="string" table:style-name="ce29">
            <text:p>論文選題與研究創新</text:p>
          </table:table-cell>
          <table:table-cell office:value-type="string" table:style-name="ce29">
            <text:p>張高評</text:p>
          </table:table-cell>
          <table:table-cell office:value-type="string" table:style-name="ce29">
            <text:p>里仁書局</text:p>
          </table:table-cell>
          <table:table-cell office:value-type="float" office:value="9789866178689" table:style-name="ce32">
            <text:p>9789866178689<text:s/>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475" table:style-name="ce71">
            <text:p>47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5" table:style-name="ce54">
            <text:p>635</text:p>
          </table:table-cell>
          <table:table-cell office:value-type="string" table:style-name="ce29">
            <text:p>哲學初步</text:p>
          </table:table-cell>
          <table:table-cell office:value-type="string" table:style-name="ce29">
            <text:p>王偉勇主編</text:p>
          </table:table-cell>
          <table:table-cell office:value-type="string" table:style-name="ce29">
            <text:p>里仁書局</text:p>
          </table:table-cell>
          <table:table-cell office:value-type="float" office:value="9789866178719" table:style-name="ce32">
            <text:p>9789866178719<text:s/>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6" table:style-name="ce54">
            <text:p>636</text:p>
          </table:table-cell>
          <table:table-cell office:value-type="string" table:style-name="ce29">
            <text:p>通讀紅樓</text:p>
          </table:table-cell>
          <table:table-cell office:value-type="string" table:style-name="ce29">
            <text:p>萬愛珍</text:p>
          </table:table-cell>
          <table:table-cell office:value-type="string" table:style-name="ce29">
            <text:p>里仁書局</text:p>
          </table:table-cell>
          <table:table-cell office:value-type="float" office:value="9789866178726" table:style-name="ce32">
            <text:p>9789866178726<text:s/>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37" table:style-name="ce54">
            <text:p>637</text:p>
          </table:table-cell>
          <table:table-cell office:value-type="string" table:style-name="ce29">
            <text:p>老殘遊記新注</text:p>
          </table:table-cell>
          <table:table-cell office:value-type="string" table:style-name="ce29">
            <text:p>劉鶚原著 徐少知新注</text:p>
          </table:table-cell>
          <table:table-cell office:value-type="string" table:style-name="ce29">
            <text:p>里仁書局</text:p>
          </table:table-cell>
          <table:table-cell office:value-type="float" office:value="9789866178658" table:style-name="ce30">
            <text:p>9789866178658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8" table:style-name="ce54">
            <text:p>638</text:p>
          </table:table-cell>
          <table:table-cell office:value-type="string" table:style-name="ce29">
            <text:p>雲影天光：瀟湘山水之畫意與詩情</text:p>
          </table:table-cell>
          <table:table-cell office:value-type="string" table:style-name="ce29">
            <text:p>衣若芬</text:p>
          </table:table-cell>
          <table:table-cell office:value-type="string" table:style-name="ce29">
            <text:p>里仁書局</text:p>
          </table:table-cell>
          <table:table-cell office:value-type="float" office:value="9789866178665" table:style-name="ce30">
            <text:p>9789866178665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543" table:style-name="ce71">
            <text:p>54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39" table:style-name="ce54">
            <text:p>639</text:p>
          </table:table-cell>
          <table:table-cell office:value-type="string" table:style-name="ce29">
            <text:p>冒襄和影梅庵憶語</text:p>
          </table:table-cell>
          <table:table-cell office:value-type="string" table:style-name="ce29">
            <text:p>大木康</text:p>
          </table:table-cell>
          <table:table-cell office:value-type="string" table:style-name="ce29">
            <text:p>里仁書局</text:p>
          </table:table-cell>
          <table:table-cell office:value-type="float" office:value="9789866178702" table:style-name="ce32">
            <text:p>9789866178702<text:s/>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0" table:style-name="ce54">
            <text:p>640</text:p>
          </table:table-cell>
          <table:table-cell office:value-type="string" table:style-name="ce29">
            <text:p>第四屆文學藝術與創意研發學術研討會論文集</text:p>
          </table:table-cell>
          <table:table-cell office:value-type="string" table:style-name="ce29">
            <text:p>張高評主編</text:p>
          </table:table-cell>
          <table:table-cell office:value-type="string" table:style-name="ce29">
            <text:p>里仁書局</text:p>
          </table:table-cell>
          <table:table-cell office:value-type="float" office:value="9789866178894" table:style-name="ce34">
            <text:p>9789866178894<text:s/>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815" table:style-name="ce71">
            <text:p>81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1" table:style-name="ce54">
            <text:p>641</text:p>
          </table:table-cell>
          <table:table-cell office:value-type="string" table:style-name="ce29">
            <text:p>新詩啟蒙</text:p>
          </table:table-cell>
          <table:table-cell office:value-type="string" table:style-name="ce29">
            <text:p>趙衛民</text:p>
          </table:table-cell>
          <table:table-cell office:value-type="string" table:style-name="ce29">
            <text:p>里仁書局</text:p>
          </table:table-cell>
          <table:table-cell office:value-type="float" office:value="9789866178207" table:style-name="ce34">
            <text:p>9789866178207<text:s/>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2" table:style-name="ce54">
            <text:p>642</text:p>
          </table:table-cell>
          <table:table-cell office:value-type="string" table:style-name="ce29">
            <text:p>晚明四書說解研究</text:p>
          </table:table-cell>
          <table:table-cell office:value-type="string" table:style-name="ce29">
            <text:p>鄧克銘</text:p>
          </table:table-cell>
          <table:table-cell office:value-type="string" table:style-name="ce29">
            <text:p>里仁書局</text:p>
          </table:table-cell>
          <table:table-cell office:value-type="float" office:value="9789866178733" table:style-name="ce32">
            <text:p>9789866178733<text:s/></text:p>
          </table:table-cell>
          <table:table-cell office:value-type="float" office:value="2013" table:style-name="ce31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3" table:style-name="ce54">
            <text:p>643</text:p>
          </table:table-cell>
          <table:table-cell office:value-type="string" table:style-name="ce29">
            <text:p>晚清海外遊記的物質文化</text:p>
          </table:table-cell>
          <table:table-cell office:value-type="string" table:style-name="ce29">
            <text:p>陳室如</text:p>
          </table:table-cell>
          <table:table-cell office:value-type="string" table:style-name="ce29">
            <text:p>里仁書局</text:p>
          </table:table-cell>
          <table:table-cell office:value-type="float" office:value="9789866178818" table:style-name="ce34">
            <text:p>9789866178818<text:s/>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4" table:style-name="ce54">
            <text:p>644</text:p>
          </table:table-cell>
          <table:table-cell office:value-type="string" table:style-name="ce29">
            <text:p>孟子與象山心性學之詮釋意涵</text:p>
          </table:table-cell>
          <table:table-cell office:value-type="string" table:style-name="ce29">
            <text:p>黃信二</text:p>
          </table:table-cell>
          <table:table-cell office:value-type="string" table:style-name="ce29">
            <text:p>里仁書局</text:p>
          </table:table-cell>
          <table:table-cell office:value-type="float" office:value="9789866178849" table:style-name="ce34">
            <text:p>9789866178849<text:s/>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509" table:style-name="ce71">
            <text:p>5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5" table:style-name="ce54">
            <text:p>645</text:p>
          </table:table-cell>
          <table:table-cell office:value-type="string" table:style-name="ce29">
            <text:p>清平山堂話本研究：以日本內閣文庫藏本為主</text:p>
          </table:table-cell>
          <table:table-cell office:value-type="string" table:style-name="ce29">
            <text:p>李李</text:p>
          </table:table-cell>
          <table:table-cell office:value-type="string" table:style-name="ce29">
            <text:p>里仁書局</text:p>
          </table:table-cell>
          <table:table-cell office:value-type="float" office:value="9789866178757" table:style-name="ce32">
            <text:p>9789866178757<text:s/>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46" table:style-name="ce54">
            <text:p>646</text:p>
          </table:table-cell>
          <table:table-cell office:value-type="string" table:style-name="ce29">
            <text:p>馬華文學類型研究</text:p>
          </table:table-cell>
          <table:table-cell office:value-type="string" table:style-name="ce29">
            <text:p>許文榮</text:p>
          </table:table-cell>
          <table:table-cell office:value-type="string" table:style-name="ce29">
            <text:p>里仁書局</text:p>
          </table:table-cell>
          <table:table-cell office:value-type="float" office:value="9789866178795" table:style-name="ce34">
            <text:p>9789866178795<text:s/>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7" table:style-name="ce54">
            <text:p>647</text:p>
          </table:table-cell>
          <table:table-cell office:value-type="string" table:style-name="ce35">
            <text:p>楚辭雜論</text:p>
          </table:table-cell>
          <table:table-cell office:value-type="string" table:style-name="ce29">
            <text:p>許又方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863390107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65" table:style-name="ce71">
            <text:p>26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8" table:style-name="ce54">
            <text:p>648</text:p>
          </table:table-cell>
          <table:table-cell office:value-type="string" table:style-name="ce35">
            <text:p>《閱微草堂筆記》愛慾故事研究</text:p>
          </table:table-cell>
          <table:table-cell office:value-type="string" table:style-name="ce29">
            <text:p>薛雅文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863390121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9" table:style-name="ce54">
            <text:p>649</text:p>
          </table:table-cell>
          <table:table-cell office:value-type="string" table:style-name="ce35">
            <text:p>古典山嶽文學論集：辭賦書寫與文類跨界</text:p>
          </table:table-cell>
          <table:table-cell office:value-type="string" table:style-name="ce29">
            <text:p>許東海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863390138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0" table:style-name="ce54">
            <text:p>650</text:p>
          </table:table-cell>
          <table:table-cell office:value-type="string" table:style-name="ce35">
            <text:p>「台糖沈鎮南案」研究</text:p>
          </table:table-cell>
          <table:table-cell office:value-type="string" table:style-name="ce29">
            <text:p>程玉鳳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863390145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1" table:style-name="ce54">
            <text:p>651</text:p>
          </table:table-cell>
          <table:table-cell office:value-type="string" table:style-name="ce35">
            <text:p>六朝自然山水觀的環境美學</text:p>
          </table:table-cell>
          <table:table-cell office:value-type="string" table:style-name="ce29">
            <text:p>陳慶坤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863390152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2" table:style-name="ce54">
            <text:p>652</text:p>
          </table:table-cell>
          <table:table-cell office:value-type="string" table:style-name="ce29">
            <text:p>右堆美濃的形成與發展</text:p>
          </table:table-cell>
          <table:table-cell office:value-type="string" table:style-name="ce29">
            <text:p>蕭盛和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8959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197" table:style-name="ce71">
            <text:p>19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3" table:style-name="ce54">
            <text:p>653</text:p>
          </table:table-cell>
          <table:table-cell office:value-type="string" table:style-name="ce35">
            <text:p>台灣北客南遷研究</text:p>
          </table:table-cell>
          <table:table-cell office:value-type="string" table:style-name="ce29">
            <text:p>林秀昭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9031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265" table:style-name="ce71">
            <text:p>26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4" table:style-name="ce54">
            <text:p>654</text:p>
          </table:table-cell>
          <table:table-cell office:value-type="string" table:style-name="ce35">
            <text:p>書寫與詮釋：八○年代前後臺灣散文之家國書寫探勘</text:p>
          </table:table-cell>
          <table:table-cell office:value-type="string" table:style-name="ce29">
            <text:p>柯品文著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9345</text:p>
          </table:table-cell>
          <table:table-cell office:value-type="float" office:value="2011" table:style-name="ce31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5" table:style-name="ce54">
            <text:p>655</text:p>
          </table:table-cell>
          <table:table-cell office:value-type="string" table:style-name="ce35">
            <text:p>天台「中道實相圓頓一乘」思想：相即不二門</text:p>
          </table:table-cell>
          <table:table-cell office:value-type="string" table:style-name="ce29">
            <text:p>施凱華著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9048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6" table:style-name="ce54">
            <text:p>656</text:p>
          </table:table-cell>
          <table:table-cell office:value-type="string" table:style-name="ce35">
            <text:p>天台「中道實相圓頓一乘」思想：教觀一體門</text:p>
          </table:table-cell>
          <table:table-cell office:value-type="string" table:style-name="ce29">
            <text:p>施凱華著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9055</text:p>
          </table:table-cell>
          <table:table-cell office:value-type="float" office:value="2009" table:style-name="ce31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7" table:style-name="ce54">
            <text:p>657</text:p>
          </table:table-cell>
          <table:table-cell office:value-type="string" table:style-name="ce35">
            <text:p>比丘尼戒之研究</text:p>
          </table:table-cell>
          <table:table-cell office:value-type="string" table:style-name="ce29">
            <text:p>屈大成著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9512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8" table:style-name="ce54">
            <text:p>658</text:p>
          </table:table-cell>
          <table:table-cell office:value-type="string" table:style-name="ce29">
            <text:p>心性與言詮:禪宗思想論集</text:p>
          </table:table-cell>
          <table:table-cell office:value-type="string" table:style-name="ce29">
            <text:p>鄧克銘著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863390183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9" table:style-name="ce54">
            <text:p>659</text:p>
          </table:table-cell>
          <table:table-cell office:value-type="string" table:style-name="ce35">
            <text:p>臺海兩岸焦循文獻考察與學術研究</text:p>
          </table:table-cell>
          <table:table-cell office:value-type="string" table:style-name="ce29">
            <text:p>賴貴三著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8843</text:p>
          </table:table-cell>
          <table:table-cell office:value-type="float" office:value="2008" table:style-name="ce31">
            <text:p>2008</text:p>
          </table:table-cell>
          <table:table-cell office:value-type="float" office:value="1" table:style-name="ce70">
            <text:p>1<text:s/></text:p>
          </table:table-cell>
          <table:table-cell office:value-type="float" office:value="401" table:style-name="ce71">
            <text:p>40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0" table:style-name="ce54">
            <text:p>660</text:p>
          </table:table-cell>
          <table:table-cell office:value-type="string" table:style-name="ce35">
            <text:p>生命之河：生命與生命哲學</text:p>
          </table:table-cell>
          <table:table-cell office:value-type="string" table:style-name="ce29">
            <text:p>鄺芷人撰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9109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70">
            <text:p>1<text:s/></text:p>
          </table:table-cell>
          <table:table-cell office:value-type="float" office:value="380" table:style-name="ce71">
            <text:p>3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1" table:style-name="ce54">
            <text:p>661</text:p>
          </table:table-cell>
          <table:table-cell office:value-type="string" table:style-name="ce35">
            <text:p>知識論原理前篇 : 知識理念的演變</text:p>
          </table:table-cell>
          <table:table-cell office:value-type="string" table:style-name="ce29">
            <text:p>鄺芷人撰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9246</text:p>
          </table:table-cell>
          <table:table-cell office:value-type="float" office:value="2010" table:style-name="ce31">
            <text:p>2010</text:p>
          </table:table-cell>
          <table:table-cell office:value-type="float" office:value="1" table:style-name="ce70">
            <text:p>1<text:s/></text:p>
          </table:table-cell>
          <table:table-cell office:value-type="float" office:value="394" table:style-name="ce71">
            <text:p>39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2" table:style-name="ce54">
            <text:p>662</text:p>
          </table:table-cell>
          <table:table-cell office:value-type="string" table:style-name="ce35">
            <text:p>善與善行：理論倫理學前篇－－規範倫理學</text:p>
          </table:table-cell>
          <table:table-cell office:value-type="string" table:style-name="ce29">
            <text:p>鄺芷人撰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9703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60" table:style-name="ce71">
            <text:p>36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3" table:style-name="ce54">
            <text:p>663</text:p>
          </table:table-cell>
          <table:table-cell office:value-type="string" table:style-name="ce35">
            <text:p>中國傳統醫學</text:p>
          </table:table-cell>
          <table:table-cell office:value-type="string" table:style-name="ce29">
            <text:p>劉敬魯著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863390169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1">
            <text:p>1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4" table:style-name="ce54">
            <text:p>664</text:p>
          </table:table-cell>
          <table:table-cell office:value-type="string" table:style-name="ce35">
            <text:p>楚騷魂-屈宋辭賦的抒情精神與生命美學</text:p>
          </table:table-cell>
          <table:table-cell office:value-type="string" table:style-name="ce29">
            <text:p>蘇慧霜著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863390213</text:p>
          </table:table-cell>
          <table:table-cell office:value-type="float" office:value="2015" table:style-name="ce31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5" table:style-name="ce54">
            <text:p>665</text:p>
          </table:table-cell>
          <table:table-cell office:value-type="string" table:style-name="ce35">
            <text:p>廣東士人與清初政治-梁佩蘭交遊及著述考論</text:p>
          </table:table-cell>
          <table:table-cell office:value-type="string" table:style-name="ce29">
            <text:p>司徒國健著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863390190</text:p>
          </table:table-cell>
          <table:table-cell office:value-type="float" office:value="2014" table:style-name="ce31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92" table:style-name="ce71">
            <text:p>29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66" table:style-name="ce54">
            <text:p>666</text:p>
          </table:table-cell>
          <table:table-cell office:value-type="string" table:style-name="ce35">
            <text:p>現代人文精神與通識創意教學</text:p>
          </table:table-cell>
          <table:table-cell office:value-type="string" table:style-name="ce29">
            <text:p>國立臺北商業技術學院通識教育中心編</text:p>
          </table:table-cell>
          <table:table-cell office:value-type="string" table:style-name="ce29">
            <text:p>文津出版社有限公司</text:p>
          </table:table-cell>
          <table:table-cell office:value-type="string" table:style-name="ce72">
            <text:p>9789576689734</text:p>
          </table:table-cell>
          <table:table-cell office:value-type="float" office:value="2012" table:style-name="ce31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65" table:style-name="ce71">
            <text:p>26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67" table:style-name="ce54">
            <text:p>667</text:p>
          </table:table-cell>
          <table:table-cell office:value-type="string" table:style-name="ce29">
            <text:p> 中華大辭林</text:p>
          </table:table-cell>
          <table:table-cell office:value-type="string" table:style-name="ce29">
            <text:p> 李鍌、單耀海 總主編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5226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444" table:style-name="ce71">
            <text:p>2,4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68" table:style-name="ce54">
            <text:p>668</text:p>
          </table:table-cell>
          <table:table-cell office:value-type="string" table:style-name="ce29">
            <text:p> 精編國語辭典</text:p>
          </table:table-cell>
          <table:table-cell office:value-type="string" table:style-name="ce29">
            <text:p> 五南辭書編輯小組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8364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94" table:style-name="ce71">
            <text:p>39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69" table:style-name="ce54">
            <text:p>669</text:p>
          </table:table-cell>
          <table:table-cell office:value-type="string" table:style-name="ce29">
            <text:p> 今人說古話－文言文趣味典源</text:p>
          </table:table-cell>
          <table:table-cell office:value-type="string" table:style-name="ce29">
            <text:p> 潘麗珠等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6636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0" table:style-name="ce54">
            <text:p>670</text:p>
          </table:table-cell>
          <table:table-cell office:value-type="string" table:style-name="ce29">
            <text:p> 活用成語典</text:p>
          </table:table-cell>
          <table:table-cell office:value-type="string" table:style-name="ce29">
            <text:p> 十二年一貫學習小組 編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4013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1" table:style-name="ce54">
            <text:p>671</text:p>
          </table:table-cell>
          <table:table-cell office:value-type="string" table:style-name="ce29">
            <text:p> 分類成語典</text:p>
          </table:table-cell>
          <table:table-cell office:value-type="string" table:style-name="ce29">
            <text:p> 十二年一貫學習小組 編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4020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2" table:style-name="ce54">
            <text:p>672</text:p>
          </table:table-cell>
          <table:table-cell office:value-type="string" table:style-name="ce29">
            <text:p> 審訂音活學活用字典</text:p>
          </table:table-cell>
          <table:table-cell office:value-type="string" table:style-name="ce29">
            <text:p> 蔡有秩 編著／孫劍秋 審訂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8371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394" table:style-name="ce71">
            <text:p>39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3" table:style-name="ce54">
            <text:p>673</text:p>
          </table:table-cell>
          <table:table-cell office:value-type="string" table:style-name="ce29">
            <text:p> 悅讀幽夢影十分鐘</text:p>
          </table:table-cell>
          <table:table-cell office:value-type="string" table:style-name="ce29">
            <text:p> 曾家麒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1166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4" table:style-name="ce54">
            <text:p>674</text:p>
          </table:table-cell>
          <table:table-cell office:value-type="string" table:style-name="ce29">
            <text:p> 悅讀圍爐夜話十分鐘</text:p>
          </table:table-cell>
          <table:table-cell office:value-type="string" table:style-name="ce29">
            <text:p> 李瓊雲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1234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5" table:style-name="ce54">
            <text:p>675</text:p>
          </table:table-cell>
          <table:table-cell office:value-type="string" table:style-name="ce29">
            <text:p> 成語練功坊</text:p>
          </table:table-cell>
          <table:table-cell office:value-type="string" table:style-name="ce29">
            <text:p> 施教麟等合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8340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122" table:style-name="ce71">
            <text:p>12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6" table:style-name="ce54">
            <text:p>676</text:p>
          </table:table-cell>
          <table:table-cell office:value-type="string" table:style-name="ce29">
            <text:p> 閱讀不偏食－30篇文字的美味關係</text:p>
          </table:table-cell>
          <table:table-cell office:value-type="string" table:style-name="ce29">
            <text:p> 楊曉菁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0695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7" table:style-name="ce54">
            <text:p>677</text:p>
          </table:table-cell>
          <table:table-cell office:value-type="string" table:style-name="ce29">
            <text:p> 廖玉蕙老師的經典文學套書(全套共八冊)</text:p>
          </table:table-cell>
          <table:table-cell office:value-type="string" table:style-name="ce29">
            <text:p> 廖玉蕙 總策畫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4006</text:p>
          </table:table-cell>
          <table:table-cell office:value-type="float" office:value="2014" table:style-name="ce33">
            <text:p>2014</text:p>
          </table:table-cell>
          <table:table-cell office:value-type="float" office:value="8" table:style-name="ce70">
            <text:p>8<text:s/></text:p>
          </table:table-cell>
          <table:table-cell office:value-type="float" office:value="1426" table:style-name="ce71">
            <text:p>1,4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8" table:style-name="ce54">
            <text:p>678</text:p>
          </table:table-cell>
          <table:table-cell office:value-type="string" table:style-name="ce29">
            <text:p> 好查好用文言文成語辭典</text:p>
          </table:table-cell>
          <table:table-cell office:value-type="string" table:style-name="ce29">
            <text:p> 五南辭書編輯小組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7169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79" table:style-name="ce54">
            <text:p>679</text:p>
          </table:table-cell>
          <table:table-cell office:value-type="string" table:style-name="ce29">
            <text:p> 精編簡明成語辭典</text:p>
          </table:table-cell>
          <table:table-cell office:value-type="string" table:style-name="ce29">
            <text:p> 五南辭書編輯小組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1579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0" table:style-name="ce54">
            <text:p>680</text:p>
          </table:table-cell>
          <table:table-cell office:value-type="string" table:style-name="ce29">
            <text:p> 好查好用成語熟語辭典</text:p>
          </table:table-cell>
          <table:table-cell office:value-type="string" table:style-name="ce29">
            <text:p> 五南辭書編輯小組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7275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1" table:style-name="ce54">
            <text:p>681</text:p>
          </table:table-cell>
          <table:table-cell office:value-type="string" table:style-name="ce29">
            <text:p> 你知道你的名字是什麼意思嗎？</text:p>
          </table:table-cell>
          <table:table-cell office:value-type="string" table:style-name="ce29">
            <text:p> 鄒濬智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7366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2" table:style-name="ce54">
            <text:p>682</text:p>
          </table:table-cell>
          <table:table-cell office:value-type="string" table:style-name="ce29">
            <text:p> 女王的教室2：行動圖書館女孩逆轉勝</text:p>
          </table:table-cell>
          <table:table-cell office:value-type="string" table:style-name="ce29">
            <text:p> 陳怡嘉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9728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683" table:style-name="ce54">
            <text:p>683</text:p>
          </table:table-cell>
          <table:table-cell office:value-type="string" table:style-name="ce29">
            <text:p> 國中識字學習寶典</text:p>
          </table:table-cell>
          <table:table-cell office:value-type="string" table:style-name="ce29">
            <text:p> 敎育部國語文課程與輔導諮詢團 執行策畫／張月娟等編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9590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80" table:style-name="ce71">
            <text:p>38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4" table:style-name="ce54">
            <text:p>684</text:p>
          </table:table-cell>
          <table:table-cell office:value-type="string" table:style-name="ce29">
            <text:p> 最新編五南國語辭典</text:p>
          </table:table-cell>
          <table:table-cell office:value-type="string" table:style-name="ce29">
            <text:p> 五南辭書編輯小組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2378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530" table:style-name="ce71">
            <text:p>53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85" table:style-name="ce54">
            <text:p>685</text:p>
          </table:table-cell>
          <table:table-cell office:value-type="string" table:style-name="ce29">
            <text:p> 中華大辭林(實用精裝版)</text:p>
          </table:table-cell>
          <table:table-cell office:value-type="string" table:style-name="ce29">
            <text:p> 李鍌，單耀海 總主編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999571165229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901" table:style-name="ce71">
            <text:p>1,90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6" table:style-name="ce54">
            <text:p>686</text:p>
          </table:table-cell>
          <table:table-cell office:value-type="string" table:style-name="ce29">
            <text:p> 國學常識</text:p>
          </table:table-cell>
          <table:table-cell office:value-type="string" table:style-name="ce29">
            <text:p> 曹伯韓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5553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7" table:style-name="ce54">
            <text:p>687</text:p>
          </table:table-cell>
          <table:table-cell office:value-type="string" table:style-name="ce29">
            <text:p> 中國俗文學史</text:p>
          </table:table-cell>
          <table:table-cell office:value-type="string" table:style-name="ce29">
            <text:p> 鄭振鐸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6581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8" table:style-name="ce54">
            <text:p>688</text:p>
          </table:table-cell>
          <table:table-cell office:value-type="string" table:style-name="ce29">
            <text:p> 三國笑史１賣鞋郎劉備出運了！</text:p>
          </table:table-cell>
          <table:table-cell office:value-type="string" table:style-name="ce29">
            <text:p> 林明鋒 編繪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9667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89" table:style-name="ce54">
            <text:p>689</text:p>
          </table:table-cell>
          <table:table-cell office:value-type="string" table:style-name="ce29">
            <text:p> 三國笑史２關東主袁紹大進擊！</text:p>
          </table:table-cell>
          <table:table-cell office:value-type="string" table:style-name="ce29">
            <text:p> 林明鋒 編繪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9674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0" table:style-name="ce54">
            <text:p>690</text:p>
          </table:table-cell>
          <table:table-cell office:value-type="string" table:style-name="ce29">
            <text:p> 圖書館建築</text:p>
          </table:table-cell>
          <table:table-cell office:value-type="string" table:style-name="ce29">
            <text:p> 林光美 主編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4297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530" table:style-name="ce71">
            <text:p>53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1" table:style-name="ce54">
            <text:p>691</text:p>
          </table:table-cell>
          <table:table-cell office:value-type="string" table:style-name="ce29">
            <text:p> 圖書資訊學教育</text:p>
          </table:table-cell>
          <table:table-cell office:value-type="string" table:style-name="ce29">
            <text:p> 蔡明月 主編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4327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2" table:style-name="ce54">
            <text:p>692</text:p>
          </table:table-cell>
          <table:table-cell office:value-type="string" table:style-name="ce29">
            <text:p> 中小學圖書館</text:p>
          </table:table-cell>
          <table:table-cell office:value-type="string" table:style-name="ce29">
            <text:p> 賴苑玲 主編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4457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3" table:style-name="ce54">
            <text:p>693</text:p>
          </table:table-cell>
          <table:table-cell office:value-type="string" table:style-name="ce29">
            <text:p> 論雅俗共賞</text:p>
          </table:table-cell>
          <table:table-cell office:value-type="string" table:style-name="ce29">
            <text:p> 朱自清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6193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1">
            <text:p>1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4" table:style-name="ce54">
            <text:p>694</text:p>
          </table:table-cell>
          <table:table-cell office:value-type="string" table:style-name="ce29">
            <text:p> 詩言志辨</text:p>
          </table:table-cell>
          <table:table-cell office:value-type="string" table:style-name="ce29">
            <text:p> 朱自清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6186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5" table:style-name="ce54">
            <text:p>695</text:p>
          </table:table-cell>
          <table:table-cell office:value-type="string" table:style-name="ce29">
            <text:p> 宋元戲曲史</text:p>
          </table:table-cell>
          <table:table-cell office:value-type="string" table:style-name="ce29">
            <text:p> 王國維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7084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1">
            <text:p>1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6" table:style-name="ce54">
            <text:p>696</text:p>
          </table:table-cell>
          <table:table-cell office:value-type="string" table:style-name="ce29">
            <text:p> 西遊記漫話</text:p>
          </table:table-cell>
          <table:table-cell office:value-type="string" table:style-name="ce29">
            <text:p> 林庚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2859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7" table:style-name="ce54">
            <text:p>697</text:p>
          </table:table-cell>
          <table:table-cell office:value-type="string" table:style-name="ce29">
            <text:p> 詩經故事</text:p>
          </table:table-cell>
          <table:table-cell office:value-type="string" table:style-name="ce29">
            <text:p> 林祥征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8868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8" table:style-name="ce54">
            <text:p>698</text:p>
          </table:table-cell>
          <table:table-cell office:value-type="string" table:style-name="ce29">
            <text:p> 孟子故事</text:p>
          </table:table-cell>
          <table:table-cell office:value-type="string" table:style-name="ce29">
            <text:p> 張德文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3566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136" table:style-name="ce71">
            <text:p>13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9" table:style-name="ce54">
            <text:p>699</text:p>
          </table:table-cell>
          <table:table-cell office:value-type="string" table:style-name="ce29">
            <text:p> 中國文學概論</text:p>
          </table:table-cell>
          <table:table-cell office:value-type="string" table:style-name="ce29">
            <text:p> 袁行霈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8418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0" table:style-name="ce54">
            <text:p>700</text:p>
          </table:table-cell>
          <table:table-cell office:value-type="string" table:style-name="ce29">
            <text:p> 文學與生活</text:p>
          </table:table-cell>
          <table:table-cell office:value-type="string" table:style-name="ce29">
            <text:p> 王淳美等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0534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1" table:style-name="ce54">
            <text:p>701</text:p>
          </table:table-cell>
          <table:table-cell office:value-type="string" table:style-name="ce29">
            <text:p> 大學國文</text:p>
          </table:table-cell>
          <table:table-cell office:value-type="string" table:style-name="ce29">
            <text:p> 莊永清 主編／巫淑如等 編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844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2" table:style-name="ce54">
            <text:p>702</text:p>
          </table:table-cell>
          <table:table-cell office:value-type="string" table:style-name="ce29">
            <text:p> 歷代文選（駢文編）</text:p>
          </table:table-cell>
          <table:table-cell office:value-type="string" table:style-name="ce29">
            <text:p> 陳慶煌、崔成宗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8509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3" table:style-name="ce54">
            <text:p>703</text:p>
          </table:table-cell>
          <table:table-cell office:value-type="string" table:style-name="ce29">
            <text:p> 清代獨立治《詩》三大家研究──姚際恆、崔述、方玉潤</text:p>
          </table:table-cell>
          <table:table-cell office:value-type="string" table:style-name="ce29">
            <text:p> 黃忠慎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6490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4" table:style-name="ce54">
            <text:p>704</text:p>
          </table:table-cell>
          <table:table-cell office:value-type="string" table:style-name="ce29">
            <text:p> 中國古典小說四講</text:p>
          </table:table-cell>
          <table:table-cell office:value-type="string" table:style-name="ce29">
            <text:p> 賴芳伶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774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65" table:style-name="ce71">
            <text:p>26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5" table:style-name="ce54">
            <text:p>705</text:p>
          </table:table-cell>
          <table:table-cell office:value-type="string" table:style-name="ce29">
            <text:p> 漢語標音的里程碑－注音符號百年的回顧與發展</text:p>
          </table:table-cell>
          <table:table-cell office:value-type="string" table:style-name="ce26">
            <text:p> 曹逢甫等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8592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12" table:style-name="ce71">
            <text:p>31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6" table:style-name="ce54">
            <text:p>706</text:p>
          </table:table-cell>
          <table:table-cell office:value-type="string" table:style-name="ce29">
            <text:p> 文言文閱讀素養：從寓言故事開始(古今對照版)</text:p>
          </table:table-cell>
          <table:table-cell office:value-type="string" table:style-name="ce29">
            <text:p> 高詩佳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9322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7" table:style-name="ce54">
            <text:p>707</text:p>
          </table:table-cell>
          <table:table-cell office:value-type="string" table:style-name="ce29">
            <text:p> 絕對讓你看得懂、寫得好的會考作文：補教名師私房教法、應考祕訣大公開</text:p>
          </table:table-cell>
          <table:table-cell office:value-type="string" table:style-name="ce29">
            <text:p> 齊格飛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9629</text:p>
          </table:table-cell>
          <table:table-cell office:value-type="float" office:value="2015" table:style-name="ce33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08" table:style-name="ce54">
            <text:p>708</text:p>
          </table:table-cell>
          <table:table-cell office:value-type="string" table:style-name="ce29">
            <text:p> 劉隨州詩集校注</text:p>
          </table:table-cell>
          <table:table-cell office:value-type="string" table:style-name="ce29">
            <text:p> 阮廷瑜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6032</text:p>
          </table:table-cell>
          <table:table-cell office:value-type="float" office:value="2012" table:style-name="ce33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679" table:style-name="ce71">
            <text:p>67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9" table:style-name="ce54">
            <text:p>709</text:p>
          </table:table-cell>
          <table:table-cell office:value-type="string" table:style-name="ce29">
            <text:p> 文法與修辭</text:p>
          </table:table-cell>
          <table:table-cell office:value-type="string" table:style-name="ce29">
            <text:p> 何永清、孫劍秋 合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815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0" table:style-name="ce54">
            <text:p>710</text:p>
          </table:table-cell>
          <table:table-cell office:value-type="string" table:style-name="ce29">
            <text:p> 華語文教學導論</text:p>
          </table:table-cell>
          <table:table-cell office:value-type="string" table:style-name="ce29">
            <text:p> 邱凡芸、李崗 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7878</text:p>
          </table:table-cell>
          <table:table-cell office:value-type="float" office:value="2014" table:style-name="ce33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1" table:style-name="ce54">
            <text:p>711</text:p>
          </table:table-cell>
          <table:table-cell office:value-type="string" table:style-name="ce29">
            <text:p> 聯藻於日月　交彩於風雲－2012年近現代中國語文國際學術研討會論文集</text:p>
          </table:table-cell>
          <table:table-cell office:value-type="string" table:style-name="ce29">
            <text:p> 國立屏東教育大學中國語文學系 編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74396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2" table:style-name="ce54">
            <text:p>712</text:p>
          </table:table-cell>
          <table:table-cell office:value-type="string" table:style-name="ce29">
            <text:p> 華語文閱讀測驗－中級篇</text:p>
          </table:table-cell>
          <table:table-cell office:value-type="string" table:style-name="ce29">
            <text:p> 楊琇惠 編著</text:p>
          </table:table-cell>
          <table:table-cell office:value-type="string" table:style-name="ce29">
            <text:p> 五南</text:p>
          </table:table-cell>
          <table:table-cell office:value-type="string" table:style-name="ce31">
            <text:p> 9789571169293</text:p>
          </table:table-cell>
          <table:table-cell office:value-type="float" office:value="2013" table:style-name="ce33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3" table:style-name="ce54">
            <text:p>713</text:p>
          </table:table-cell>
          <table:table-cell office:value-type="string" table:style-name="ce26">
            <text:p>臺灣歷史與文化研究輯刊第六編(全套21冊)</text:p>
          </table:table-cell>
          <table:table-cell office:value-type="string" table:style-name="ce26">
            <text:p>杜潔祥 主編</text:p>
          </table:table-cell>
          <table:table-cell office:value-type="string" table:style-name="ce26">
            <text:p>花木蘭文化出版社</text:p>
          </table:table-cell>
          <table:table-cell office:value-type="string" table:style-name="ce36">
            <text:p>9789863229650</text:p>
          </table:table-cell>
          <table:table-cell office:value-type="string" table:style-name="ce36">
            <text:p>2014</text:p>
          </table:table-cell>
          <table:table-cell office:value-type="float" office:value="21" table:style-name="ce70">
            <text:p>21<text:s/></text:p>
          </table:table-cell>
          <table:table-cell office:value-type="float" office:value="28514" table:style-name="ce71">
            <text:p>28,51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4" table:style-name="ce54">
            <text:p>714</text:p>
          </table:table-cell>
          <table:table-cell office:value-type="string" table:style-name="ce26">
            <text:p>古代歷史文化研究輯刊第十二編(全套20冊)</text:p>
          </table:table-cell>
          <table:table-cell office:value-type="string" table:style-name="ce26">
            <text:p>王明蓀 主編</text:p>
          </table:table-cell>
          <table:table-cell office:value-type="string" table:style-name="ce26">
            <text:p>花木蘭文化出版社</text:p>
          </table:table-cell>
          <table:table-cell office:value-type="string" table:style-name="ce36">
            <text:p>9789863229018</text:p>
          </table:table-cell>
          <table:table-cell office:value-type="string" table:style-name="ce36">
            <text:p>2014</text:p>
          </table:table-cell>
          <table:table-cell office:value-type="float" office:value="20" table:style-name="ce70">
            <text:p>20<text:s/></text:p>
          </table:table-cell>
          <table:table-cell office:value-type="float" office:value="25798" table:style-name="ce71">
            <text:p>25,79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5" table:style-name="ce54">
            <text:p>715</text:p>
          </table:table-cell>
          <table:table-cell office:value-type="string" table:style-name="ce26">
            <text:p>民間私藏民國時期暨戰後臺灣資料彙編. 人物篇(全套21冊)</text:p>
          </table:table-cell>
          <table:table-cell office:value-type="string" table:style-name="ce26">
            <text:p>楊蓮福總編輯</text:p>
          </table:table-cell>
          <table:table-cell office:value-type="string" table:style-name="ce26">
            <text:p>博揚文化事業有限公司</text:p>
          </table:table-cell>
          <table:table-cell office:value-type="string" table:style-name="ce36">
            <text:p>9789865757236</text:p>
          </table:table-cell>
          <table:table-cell office:value-type="string" table:style-name="ce36">
            <text:p>2014</text:p>
          </table:table-cell>
          <table:table-cell office:value-type="float" office:value="21" table:style-name="ce70">
            <text:p>21<text:s/></text:p>
          </table:table-cell>
          <table:table-cell office:value-type="float" office:value="20367" table:style-name="ce71">
            <text:p>20,36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6" table:style-name="ce54">
            <text:p>716</text:p>
          </table:table-cell>
          <table:table-cell office:value-type="string" table:style-name="ce26">
            <text:p>哈布斯堡的滅亡：第一次世界大戰的爆發和奧匈帝國的解體</text:p>
          </table:table-cell>
          <table:table-cell office:value-type="string" table:style-name="ce26">
            <text:p>喬福瑞‧瓦夫羅</text:p>
          </table:table-cell>
          <table:table-cell office:value-type="string" table:style-name="ce26">
            <text:p>左岸文化</text:p>
          </table:table-cell>
          <table:table-cell office:value-type="string" table:style-name="ce36">
            <text:p>9789865727147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73" table:style-name="ce71">
            <text:p>37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7" table:style-name="ce54">
            <text:p>717</text:p>
          </table:table-cell>
          <table:table-cell office:value-type="string" table:style-name="ce26">
            <text:p>消逝的日本：美麗日本的殘像</text:p>
          </table:table-cell>
          <table:table-cell office:value-type="string" table:style-name="ce26">
            <text:p>艾力克斯．柯爾</text:p>
          </table:table-cell>
          <table:table-cell office:value-type="string" table:style-name="ce26">
            <text:p>木馬文化</text:p>
          </table:table-cell>
          <table:table-cell office:value-type="string" table:style-name="ce36">
            <text:p>9789863590743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8" table:style-name="ce54">
            <text:p>718</text:p>
          </table:table-cell>
          <table:table-cell office:value-type="string" table:style-name="ce26">
            <text:p>以色列祕情局莫薩德檔案解密：那些改變歷史的祕密行動，都是這群特務執行的</text:p>
          </table:table-cell>
          <table:table-cell office:value-type="string" table:style-name="ce26">
            <text:p>麥克．巴佐哈，尼希姆．米修</text:p>
          </table:table-cell>
          <table:table-cell office:value-type="string" table:style-name="ce26">
            <text:p>大是</text:p>
          </table:table-cell>
          <table:table-cell office:value-type="string" table:style-name="ce36">
            <text:p>9789866037788</text:p>
          </table:table-cell>
          <table:table-cell office:value-type="string" table:style-name="ce36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71" table:style-name="ce71">
            <text:p>27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19" table:style-name="ce54">
            <text:p>719</text:p>
          </table:table-cell>
          <table:table-cell office:value-type="string" table:style-name="ce26">
            <text:p>瘋戰國！日本戰國完全制霸手冊</text:p>
          </table:table-cell>
          <table:table-cell office:value-type="string" table:style-name="ce26">
            <text:p>天下統一研究會</text:p>
          </table:table-cell>
          <table:table-cell office:value-type="string" table:style-name="ce26">
            <text:p>楓樹林</text:p>
          </table:table-cell>
          <table:table-cell office:value-type="string" table:style-name="ce36">
            <text:p>9789865688097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0" table:style-name="ce54">
            <text:p>720</text:p>
          </table:table-cell>
          <table:table-cell office:value-type="string" table:style-name="ce26">
            <text:p>近代日本的百年情結：日本人論</text:p>
          </table:table-cell>
          <table:table-cell office:value-type="string" table:style-name="ce26">
            <text:p>南博</text:p>
          </table:table-cell>
          <table:table-cell office:value-type="string" table:style-name="ce26">
            <text:p>立緒</text:p>
          </table:table-cell>
          <table:table-cell office:value-type="string" table:style-name="ce36">
            <text:p>9789863600169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21" table:style-name="ce54">
            <text:p>721</text:p>
          </table:table-cell>
          <table:table-cell office:value-type="string" table:style-name="ce26">
            <text:p>法式誘惑：賞—法國人如何玩味人生 探—法國文化的幽微精髓</text:p>
          </table:table-cell>
          <table:table-cell office:value-type="string" table:style-name="ce26">
            <text:p>伊蓮．秀黎諾</text:p>
          </table:table-cell>
          <table:table-cell office:value-type="string" table:style-name="ce26">
            <text:p>八旗文化</text:p>
          </table:table-cell>
          <table:table-cell office:value-type="string" table:style-name="ce36">
            <text:p>9789865842147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2" table:style-name="ce54">
            <text:p>722</text:p>
          </table:table-cell>
          <table:table-cell office:value-type="string" table:style-name="ce26">
            <text:p>西貢僑報的滄桑劫難</text:p>
          </table:table-cell>
          <table:table-cell office:value-type="string" table:style-name="ce26">
            <text:p>漫漫</text:p>
          </table:table-cell>
          <table:table-cell office:value-type="string" table:style-name="ce26">
            <text:p>新銳文創</text:p>
          </table:table-cell>
          <table:table-cell office:value-type="string" table:style-name="ce36">
            <text:p>9789865915186</text:p>
          </table:table-cell>
          <table:table-cell office:value-type="string" table:style-name="ce36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163" table:style-name="ce71">
            <text:p>16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3" table:style-name="ce54">
            <text:p>723</text:p>
          </table:table-cell>
          <table:table-cell office:value-type="string" table:style-name="ce26">
            <text:p>穿越到江戶</text:p>
          </table:table-cell>
          <table:table-cell office:value-type="string" table:style-name="ce26">
            <text:p>雙葉社</text:p>
          </table:table-cell>
          <table:table-cell office:value-type="string" table:style-name="ce26">
            <text:p>楓樹林</text:p>
          </table:table-cell>
          <table:table-cell office:value-type="string" table:style-name="ce36">
            <text:p>9789865688035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4" table:style-name="ce54">
            <text:p>724</text:p>
          </table:table-cell>
          <table:table-cell office:value-type="string" table:style-name="ce26">
            <text:p>我走過了的歐洲</text:p>
          </table:table-cell>
          <table:table-cell office:value-type="string" table:style-name="ce26">
            <text:p>范一陵</text:p>
          </table:table-cell>
          <table:table-cell office:value-type="string" table:style-name="ce26">
            <text:p>漢世紀數位</text:p>
          </table:table-cell>
          <table:table-cell office:value-type="string" table:style-name="ce36">
            <text:p>9781625031419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5" table:style-name="ce54">
            <text:p>725</text:p>
          </table:table-cell>
          <table:table-cell office:value-type="string" table:style-name="ce26">
            <text:p>這不是我知道的日本戰國史：正史？秘史？傻傻分不清楚！揭露日本戰國時代的真假內幕！</text:p>
          </table:table-cell>
          <table:table-cell office:value-type="string" table:style-name="ce26">
            <text:p>加來耕三</text:p>
          </table:table-cell>
          <table:table-cell office:value-type="string" table:style-name="ce26">
            <text:p>瑞昇文化</text:p>
          </table:table-cell>
          <table:table-cell office:value-type="string" table:style-name="ce36">
            <text:p>9789865749958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1">
            <text:p>1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6" table:style-name="ce54">
            <text:p>726</text:p>
          </table:table-cell>
          <table:table-cell office:value-type="string" table:style-name="ce26">
            <text:p>京都歷史事件簿</text:p>
          </table:table-cell>
          <table:table-cell office:value-type="string" table:style-name="ce26">
            <text:p>林明德</text:p>
          </table:table-cell>
          <table:table-cell office:value-type="string" table:style-name="ce26">
            <text:p>遠流</text:p>
          </table:table-cell>
          <table:table-cell office:value-type="string" table:style-name="ce36">
            <text:p>9789573266549</text:p>
          </table:table-cell>
          <table:table-cell office:value-type="string" table:style-name="ce36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27" table:style-name="ce54">
            <text:p>727</text:p>
          </table:table-cell>
          <table:table-cell office:value-type="string" table:style-name="ce26">
            <text:p>在這裡與歷史相遇：磯田道史的日本史路上觀察</text:p>
          </table:table-cell>
          <table:table-cell office:value-type="string" table:style-name="ce26">
            <text:p>磯田道史</text:p>
          </table:table-cell>
          <table:table-cell office:value-type="string" table:style-name="ce26">
            <text:p>遠流</text:p>
          </table:table-cell>
          <table:table-cell office:value-type="string" table:style-name="ce36">
            <text:p>9789573274339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77" table:style-name="ce71">
            <text:p>17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8" table:style-name="ce54">
            <text:p>728</text:p>
          </table:table-cell>
          <table:table-cell office:value-type="string" table:style-name="ce26">
            <text:p>未竟的帝國：英國的全球擴張</text:p>
          </table:table-cell>
          <table:table-cell office:value-type="string" table:style-name="ce26">
            <text:p>約翰．達爾文</text:p>
          </table:table-cell>
          <table:table-cell office:value-type="string" table:style-name="ce26">
            <text:p>麥田</text:p>
          </table:table-cell>
          <table:table-cell office:value-type="string" table:style-name="ce36">
            <text:p>9789863441854</text:p>
          </table:table-cell>
          <table:table-cell office:value-type="string" table:style-name="ce36">
            <text:p>2015</text:p>
          </table:table-cell>
          <table:table-cell office:value-type="float" office:value="1" table:style-name="ce70">
            <text:p>1<text:s/></text:p>
          </table:table-cell>
          <table:table-cell office:value-type="float" office:value="394" table:style-name="ce71">
            <text:p>39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29" table:style-name="ce54">
            <text:p>729</text:p>
          </table:table-cell>
          <table:table-cell office:value-type="string" table:style-name="ce26">
            <text:p>北方帝國的崛起與衰弱：俄羅斯千年史</text:p>
          </table:table-cell>
          <table:table-cell office:value-type="string" table:style-name="ce26">
            <text:p>段培龍</text:p>
          </table:table-cell>
          <table:table-cell office:value-type="string" table:style-name="ce26">
            <text:p>如果</text:p>
          </table:table-cell>
          <table:table-cell office:value-type="string" table:style-name="ce36">
            <text:p>9789866006494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30" table:style-name="ce54">
            <text:p>730</text:p>
          </table:table-cell>
          <table:table-cell office:value-type="string" table:style-name="ce26">
            <text:p>台中縣海線開發史</text:p>
          </table:table-cell>
          <table:table-cell office:value-type="string" table:style-name="ce26">
            <text:p>黃秀政</text:p>
          </table:table-cell>
          <table:table-cell office:value-type="string" table:style-name="ce26">
            <text:p><text:a xlink:href="http://www.books.com.tw/web/sys_puballb/books/?pubid=wunangov22">台中縣立文化中心</text:a></text:p>
          </table:table-cell>
          <table:table-cell office:value-type="float" office:value="9570297239" table:style-name="ce36">
            <text:p>9570297239</text:p>
          </table:table-cell>
          <table:table-cell office:value-type="string" table:style-name="ce36">
            <text:p>2001</text:p>
          </table:table-cell>
          <table:table-cell office:value-type="float" office:value="2" table:style-name="ce70">
            <text:p>2<text:s/></text:p>
          </table:table-cell>
          <table:table-cell office:value-type="float" office:value="679" table:style-name="ce71">
            <text:p>67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31" table:style-name="ce54">
            <text:p>731</text:p>
          </table:table-cell>
          <table:table-cell office:value-type="string" table:style-name="ce26">
            <text:p>環境科學概論</text:p>
          </table:table-cell>
          <table:table-cell office:value-type="string" table:style-name="ce37">
            <text:p>毛明忠等(環境科學課程編輯小組)</text:p>
          </table:table-cell>
          <table:table-cell office:value-type="string" table:style-name="ce26">
            <text:p>普林斯頓國際有限公司</text:p>
          </table:table-cell>
          <table:table-cell office:value-type="string" table:style-name="ce36">
            <text:p>9789867688910</text:p>
          </table:table-cell>
          <table:table-cell office:value-type="string" table:style-name="ce36">
            <text:p>2005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2" table:style-name="ce54">
            <text:p>732</text:p>
          </table:table-cell>
          <table:table-cell office:value-type="string" table:style-name="ce26">
            <text:p>一口氣讀完大唐史</text:p>
          </table:table-cell>
          <table:table-cell office:value-type="string" table:style-name="ce26">
            <text:p>劉觀其</text:p>
          </table:table-cell>
          <table:table-cell office:value-type="string" table:style-name="ce26">
            <text:p><text:a xlink:href="http://www.books.com.tw/web/sys_puballb/books/?pubid=ecore31">海雁文化</text:a></text:p>
          </table:table-cell>
          <table:table-cell office:value-type="string" table:style-name="ce36">
            <text:p>9789865951771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3" table:style-name="ce54">
            <text:p>733</text:p>
          </table:table-cell>
          <table:table-cell office:value-type="string" table:style-name="ce26">
            <text:p>一口氣讀完大宋史</text:p>
          </table:table-cell>
          <table:table-cell office:value-type="string" table:style-name="ce26">
            <text:p>劉觀其</text:p>
          </table:table-cell>
          <table:table-cell office:value-type="string" table:style-name="ce26">
            <text:p><text:a xlink:href="http://www.books.com.tw/web/sys_puballb/books/?pubid=ecore31">海雁文化</text:a></text:p>
          </table:table-cell>
          <table:table-cell office:value-type="string" table:style-name="ce36">
            <text:p>9789865951887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4" table:style-name="ce54">
            <text:p>734</text:p>
          </table:table-cell>
          <table:table-cell office:value-type="string" table:style-name="ce26">
            <text:p>一口氣讀完大漢史</text:p>
          </table:table-cell>
          <table:table-cell office:value-type="string" table:style-name="ce26">
            <text:p>劉觀其</text:p>
          </table:table-cell>
          <table:table-cell office:value-type="string" table:style-name="ce26">
            <text:p><text:a xlink:href="http://www.books.com.tw/web/sys_puballb/books/?pubid=ecore31">海雁文化</text:a></text:p>
          </table:table-cell>
          <table:table-cell office:value-type="string" table:style-name="ce36">
            <text:p>9789865951672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5" table:style-name="ce54">
            <text:p>735</text:p>
          </table:table-cell>
          <table:table-cell office:value-type="string" table:style-name="ce26">
            <text:p>一口氣讀完大明史</text:p>
          </table:table-cell>
          <table:table-cell office:value-type="string" table:style-name="ce26">
            <text:p>劉觀其</text:p>
          </table:table-cell>
          <table:table-cell office:value-type="string" table:style-name="ce26">
            <text:p><text:a xlink:href="http://www.books.com.tw/web/sys_puballb/books/?pubid=ecore31">海雁文化</text:a></text:p>
          </table:table-cell>
          <table:table-cell office:value-type="string" table:style-name="ce36">
            <text:p>9789865951924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6" table:style-name="ce54">
            <text:p>736</text:p>
          </table:table-cell>
          <table:table-cell office:value-type="string" table:style-name="ce26">
            <text:p>一口氣讀完大清史</text:p>
          </table:table-cell>
          <table:table-cell office:value-type="string" table:style-name="ce26">
            <text:p>劉觀其</text:p>
          </table:table-cell>
          <table:table-cell office:value-type="string" table:style-name="ce26">
            <text:p><text:a xlink:href="http://www.books.com.tw/web/sys_puballb/books/?pubid=ecore31">海雁文化</text:a></text:p>
          </table:table-cell>
          <table:table-cell office:value-type="string" table:style-name="ce36">
            <text:p>9789863920021</text:p>
          </table:table-cell>
          <table:table-cell office:value-type="string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44" table:style-name="ce71">
            <text:p>24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37" table:style-name="ce54">
            <text:p>737</text:p>
          </table:table-cell>
          <table:table-cell office:value-type="string" table:style-name="ce73">
            <text:p>寫給青年藝術家的信</text:p>
          </table:table-cell>
          <table:table-cell office:value-type="string" table:style-name="ce73">
            <text:p>基頓．克萊曼</text:p>
          </table:table-cell>
          <table:table-cell office:value-type="string" table:style-name="ce73">
            <text:p>有樂出版</text:p>
          </table:table-cell>
          <table:table-cell office:value-type="string" table:style-name="ce74">
            <text:p>9789869083812</text:p>
          </table:table-cell>
          <table:table-cell office:value-type="float" office:value="2014" table:style-name="ce3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1">
            <text:p>1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38" table:style-name="ce54">
            <text:p>738</text:p>
          </table:table-cell>
          <table:table-cell office:value-type="string" table:style-name="ce73">
            <text:p>158打擊樂重奏</text:p>
          </table:table-cell>
          <table:table-cell office:value-type="string" table:style-name="ce73">
            <text:p>錢南章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341430</text:p>
          </table:table-cell>
          <table:table-cell office:value-type="float" office:value="2012" table:style-name="ce3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39" table:style-name="ce54">
            <text:p>739</text:p>
          </table:table-cell>
          <table:table-cell office:value-type="string" table:style-name="ce73">
            <text:p>嬉遊曲</text:p>
          </table:table-cell>
          <table:table-cell office:value-type="string" table:style-name="ce73">
            <text:p>陳泗治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310153</text:p>
          </table:table-cell>
          <table:table-cell office:value-type="float" office:value="2011" table:style-name="ce3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0" table:style-name="ce54">
            <text:p>740</text:p>
          </table:table-cell>
          <table:table-cell office:value-type="string" table:style-name="ce73">
            <text:p>悲歌</text:p>
          </table:table-cell>
          <table:table-cell office:value-type="string" table:style-name="ce73">
            <text:p>賴德和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310115</text:p>
          </table:table-cell>
          <table:table-cell office:value-type="float" office:value="2011" table:style-name="ce3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1">
            <text:p>1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1" table:style-name="ce54">
            <text:p>741</text:p>
          </table:table-cell>
          <table:table-cell office:value-type="string" table:style-name="ce73">
            <text:p>臺灣北部客家八音研究</text:p>
          </table:table-cell>
          <table:table-cell office:value-type="string" table:style-name="ce73">
            <text:p>鄭榮興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142983</text:p>
          </table:table-cell>
          <table:table-cell office:value-type="float" office:value="2008" table:style-name="ce38">
            <text:p>2008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2" table:style-name="ce54">
            <text:p>742</text:p>
          </table:table-cell>
          <table:table-cell office:value-type="string" table:style-name="ce73">
            <text:p>小河淌水</text:p>
          </table:table-cell>
          <table:table-cell office:value-type="string" table:style-name="ce73">
            <text:p>錢南章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341423</text:p>
          </table:table-cell>
          <table:table-cell office:value-type="float" office:value="2012" table:style-name="ce3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1">
            <text:p>1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3" table:style-name="ce54">
            <text:p>743</text:p>
          </table:table-cell>
          <table:table-cell office:value-type="string" table:style-name="ce73">
            <text:p>寶島環遊</text:p>
          </table:table-cell>
          <table:table-cell office:value-type="string" table:style-name="ce73">
            <text:p>張昊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341386</text:p>
          </table:table-cell>
          <table:table-cell office:value-type="float" office:value="2012" table:style-name="ce3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4" table:style-name="ce54">
            <text:p>744</text:p>
          </table:table-cell>
          <table:table-cell office:value-type="string" table:style-name="ce73">
            <text:p>客家綺想曲</text:p>
          </table:table-cell>
          <table:table-cell office:value-type="string" table:style-name="ce73">
            <text:p>蕭泰然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310184</text:p>
          </table:table-cell>
          <table:table-cell office:value-type="float" office:value="2011" table:style-name="ce3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102" table:style-name="ce71">
            <text:p>10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5" table:style-name="ce54">
            <text:p>745</text:p>
          </table:table-cell>
          <table:table-cell office:value-type="string" table:style-name="ce73">
            <text:p>原住民組曲</text:p>
          </table:table-cell>
          <table:table-cell office:value-type="string" table:style-name="ce73">
            <text:p>蕭泰然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310214</text:p>
          </table:table-cell>
          <table:table-cell office:value-type="float" office:value="2011" table:style-name="ce3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6" table:style-name="ce54">
            <text:p>746</text:p>
          </table:table-cell>
          <table:table-cell office:value-type="string" table:style-name="ce73">
            <text:p>福爾摩沙三重奏</text:p>
          </table:table-cell>
          <table:table-cell office:value-type="string" table:style-name="ce73">
            <text:p>蕭泰然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310191</text:p>
          </table:table-cell>
          <table:table-cell office:value-type="float" office:value="2011" table:style-name="ce3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1">
            <text:p>17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7" table:style-name="ce54">
            <text:p>747</text:p>
          </table:table-cell>
          <table:table-cell office:value-type="string" table:style-name="ce73">
            <text:p>二首賽夏族旋律</text:p>
          </table:table-cell>
          <table:table-cell office:value-type="string" table:style-name="ce73">
            <text:p>郭芝苑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310139</text:p>
          </table:table-cell>
          <table:table-cell office:value-type="float" office:value="2011" table:style-name="ce3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102" table:style-name="ce71">
            <text:p>10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8" table:style-name="ce54">
            <text:p>748</text:p>
          </table:table-cell>
          <table:table-cell office:value-type="string" table:style-name="ce73">
            <text:p>春水</text:p>
          </table:table-cell>
          <table:table-cell office:value-type="string" table:style-name="ce73">
            <text:p>賴德和</text:p>
          </table:table-cell>
          <table:table-cell office:value-type="string" table:style-name="ce73">
            <text:p>國立傳統藝術中心</text:p>
          </table:table-cell>
          <table:table-cell office:value-type="string" table:style-name="ce74">
            <text:p>9789860310122</text:p>
          </table:table-cell>
          <table:table-cell office:value-type="float" office:value="2011" table:style-name="ce38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49" table:style-name="ce54">
            <text:p>749</text:p>
          </table:table-cell>
          <table:table-cell office:value-type="string" table:style-name="ce73">
            <text:p>根與路:臺灣北管與日本清樂的比較研究</text:p>
          </table:table-cell>
          <table:table-cell office:value-type="string" table:style-name="ce73">
            <text:p>李婧慧</text:p>
          </table:table-cell>
          <table:table-cell office:value-type="string" table:style-name="ce73">
            <text:p>遠流</text:p>
          </table:table-cell>
          <table:table-cell office:value-type="string" table:style-name="ce74">
            <text:p>9789860340822</text:p>
          </table:table-cell>
          <table:table-cell office:value-type="float" office:value="2012" table:style-name="ce3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0" table:style-name="ce54">
            <text:p>750</text:p>
          </table:table-cell>
          <table:table-cell office:value-type="string" table:style-name="ce73">
            <text:p>臺灣原住民音樂的後現代聆聽</text:p>
          </table:table-cell>
          <table:table-cell office:value-type="string" table:style-name="ce73">
            <text:p>陳俊斌</text:p>
          </table:table-cell>
          <table:table-cell office:value-type="string" table:style-name="ce73">
            <text:p>國立台北藝術大學</text:p>
          </table:table-cell>
          <table:table-cell office:value-type="string" table:style-name="ce74">
            <text:p>9789860393491</text:p>
          </table:table-cell>
          <table:table-cell office:value-type="float" office:value="2013" table:style-name="ce38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04" table:style-name="ce71">
            <text:p>20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1" table:style-name="ce54">
            <text:p>751</text:p>
          </table:table-cell>
          <table:table-cell office:value-type="string" table:style-name="ce73">
            <text:p>文化每天都是進行式</text:p>
          </table:table-cell>
          <table:table-cell office:value-type="string" table:style-name="ce73">
            <text:p>朱宗慶</text:p>
          </table:table-cell>
          <table:table-cell office:value-type="string" table:style-name="ce73">
            <text:p>遠流</text:p>
          </table:table-cell>
          <table:table-cell office:value-type="string" table:style-name="ce74">
            <text:p>9789860352924</text:p>
          </table:table-cell>
          <table:table-cell office:value-type="float" office:value="2012" table:style-name="ce3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2" table:style-name="ce54">
            <text:p>752</text:p>
          </table:table-cell>
          <table:table-cell office:value-type="string" table:style-name="ce73">
            <text:p>樂之本事</text:p>
          </table:table-cell>
          <table:table-cell office:value-type="string" table:style-name="ce73">
            <text:p>焦元溥</text:p>
          </table:table-cell>
          <table:table-cell office:value-type="string" table:style-name="ce73">
            <text:p>聯經出版公司</text:p>
          </table:table-cell>
          <table:table-cell office:value-type="string" table:style-name="ce74">
            <text:p>9789570844573</text:p>
          </table:table-cell>
          <table:table-cell office:value-type="float" office:value="2014" table:style-name="ce3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73" table:style-name="ce71">
            <text:p>37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3" table:style-name="ce54">
            <text:p>753</text:p>
          </table:table-cell>
          <table:table-cell office:value-type="string" table:style-name="ce73">
            <text:p>弓在弦上：胡乃元與Taiwan Connection的故事</text:p>
          </table:table-cell>
          <table:table-cell office:value-type="string" table:style-name="ce73">
            <text:p>吳錦勳</text:p>
          </table:table-cell>
          <table:table-cell office:value-type="string" table:style-name="ce73">
            <text:p>天下文化</text:p>
          </table:table-cell>
          <table:table-cell office:value-type="string" table:style-name="ce74">
            <text:p>9789863205982</text:p>
          </table:table-cell>
          <table:table-cell office:value-type="float" office:value="2014" table:style-name="ce3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72" table:style-name="ce71">
            <text:p>27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4" table:style-name="ce54">
            <text:p>754</text:p>
          </table:table-cell>
          <table:table-cell office:value-type="string" table:style-name="ce73">
            <text:p>音樂的現代性與抒情性：臺灣視野的當代東亞音樂</text:p>
          </table:table-cell>
          <table:table-cell office:value-type="string" table:style-name="ce73">
            <text:p>連憲升</text:p>
          </table:table-cell>
          <table:table-cell office:value-type="string" table:style-name="ce73">
            <text:p>唐山出版社</text:p>
          </table:table-cell>
          <table:table-cell office:value-type="string" table:style-name="ce74">
            <text:p>9789863070719</text:p>
          </table:table-cell>
          <table:table-cell office:value-type="float" office:value="2014" table:style-name="ce3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06" table:style-name="ce71">
            <text:p>30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5" table:style-name="ce54">
            <text:p>755</text:p>
          </table:table-cell>
          <table:table-cell office:value-type="string" table:style-name="ce73">
            <text:p>冬夜繁星：古典音樂與唱片札記</text:p>
          </table:table-cell>
          <table:table-cell office:value-type="string" table:style-name="ce73">
            <text:p>周志文</text:p>
          </table:table-cell>
          <table:table-cell office:value-type="string" table:style-name="ce73">
            <text:p>印刻</text:p>
          </table:table-cell>
          <table:table-cell office:value-type="string" table:style-name="ce74">
            <text:p>9789865823948</text:p>
          </table:table-cell>
          <table:table-cell office:value-type="float" office:value="2014" table:style-name="ce3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6" table:style-name="ce54">
            <text:p>756</text:p>
          </table:table-cell>
          <table:table-cell office:value-type="string" table:style-name="ce73">
            <text:p>馬勒音樂中的世界觀意象</text:p>
          </table:table-cell>
          <table:table-cell office:value-type="string" table:style-name="ce73">
            <text:p>盧文雅</text:p>
          </table:table-cell>
          <table:table-cell office:value-type="string" table:style-name="ce73">
            <text:p>遠流</text:p>
          </table:table-cell>
          <table:table-cell office:value-type="string" table:style-name="ce74">
            <text:p>9789860416930</text:p>
          </table:table-cell>
          <table:table-cell office:value-type="float" office:value="2014" table:style-name="ce3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7" table:style-name="ce54">
            <text:p>757</text:p>
          </table:table-cell>
          <table:table-cell office:value-type="string" table:style-name="ce73">
            <text:p>鐵道共乘旅遊手冊</text:p>
          </table:table-cell>
          <table:table-cell office:value-type="string" table:style-name="ce73">
            <text:p>鄒永珊</text:p>
          </table:table-cell>
          <table:table-cell office:value-type="string" table:style-name="ce73">
            <text:p>繆思</text:p>
          </table:table-cell>
          <table:table-cell office:value-type="string" table:style-name="ce74">
            <text:p>9789866026867</text:p>
          </table:table-cell>
          <table:table-cell office:value-type="float" office:value="2014" table:style-name="ce3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8" table:style-name="ce54">
            <text:p>758</text:p>
          </table:table-cell>
          <table:table-cell office:value-type="string" table:style-name="ce73">
            <text:p>史作檉講藝：藝術的終極關懷</text:p>
          </table:table-cell>
          <table:table-cell office:value-type="string" table:style-name="ce73">
            <text:p>史作檉</text:p>
          </table:table-cell>
          <table:table-cell office:value-type="string" table:style-name="ce73">
            <text:p>典藏藝術家庭</text:p>
          </table:table-cell>
          <table:table-cell office:value-type="string" table:style-name="ce74">
            <text:p>9789866049675</text:p>
          </table:table-cell>
          <table:table-cell office:value-type="float" office:value="2014" table:style-name="ce3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59" table:style-name="ce54">
            <text:p>759</text:p>
          </table:table-cell>
          <table:table-cell office:value-type="string" table:style-name="ce73">
            <text:p>傳統音樂初析</text:p>
          </table:table-cell>
          <table:table-cell office:value-type="string" table:style-name="ce73">
            <text:p>游昌發</text:p>
          </table:table-cell>
          <table:table-cell office:value-type="string" table:style-name="ce73">
            <text:p>藝友出版社</text:p>
          </table:table-cell>
          <table:table-cell table:style-name="ce74"/>
          <table:table-cell office:value-type="float" office:value="2003" table:style-name="ce38">
            <text:p>2003</text:p>
          </table:table-cell>
          <table:table-cell office:value-type="float" office:value="1" table:style-name="ce70">
            <text:p>1<text:s/></text:p>
          </table:table-cell>
          <table:table-cell office:value-type="float" office:value="231" table:style-name="ce71">
            <text:p>231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0" table:style-name="ce54">
            <text:p>760</text:p>
          </table:table-cell>
          <table:table-cell office:value-type="string" table:style-name="ce73">
            <text:p>梅庵琴譜</text:p>
          </table:table-cell>
          <table:table-cell office:value-type="string" table:style-name="ce73">
            <text:p>王燕卿</text:p>
          </table:table-cell>
          <table:table-cell office:value-type="string" table:style-name="ce73">
            <text:p>華正書局</text:p>
          </table:table-cell>
          <table:table-cell office:value-type="string" table:style-name="ce74">
            <text:p>957580015X</text:p>
          </table:table-cell>
          <table:table-cell office:value-type="float" office:value="2001" table:style-name="ce38">
            <text:p>2001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1" table:style-name="ce54">
            <text:p>761</text:p>
          </table:table-cell>
          <table:table-cell office:value-type="string" table:style-name="ce73">
            <text:p>和小澤征爾先生談音樂</text:p>
          </table:table-cell>
          <table:table-cell office:value-type="string" table:style-name="ce73">
            <text:p>村上春樹</text:p>
          </table:table-cell>
          <table:table-cell office:value-type="string" table:style-name="ce73">
            <text:p>時報出版</text:p>
          </table:table-cell>
          <table:table-cell office:value-type="string" table:style-name="ce74">
            <text:p>9789571361482</text:p>
          </table:table-cell>
          <table:table-cell office:value-type="float" office:value="2014" table:style-name="ce38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62" table:style-name="ce54">
            <text:p>762</text:p>
          </table:table-cell>
          <table:table-cell office:value-type="string" table:style-name="ce26">
            <text:p>3天搞懂股票買賣: 靠股票賺錢需要的常識, 一問一答間, 輕鬆學起來!</text:p>
          </table:table-cell>
          <table:table-cell office:value-type="string" table:style-name="ce26">
            <text:p>梁亦鴻</text:p>
          </table:table-cell>
          <table:table-cell office:value-type="string" table:style-name="ce26">
            <text:p>寶鼎出版社</text:p>
          </table:table-cell>
          <table:table-cell office:value-type="float" office:value="9789862483909" table:style-name="ce39">
            <text:p>978986248390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90" table:style-name="ce71">
            <text:p>190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3" table:style-name="ce54">
            <text:p>763</text:p>
          </table:table-cell>
          <table:table-cell office:value-type="string" table:style-name="ce26">
            <text:p> 電影美學：心靈的藝術</text:p>
          </table:table-cell>
          <table:table-cell office:value-type="string" table:style-name="ce26">
            <text:p> 井迎兆 著</text:p>
          </table:table-cell>
          <table:table-cell office:value-type="string" table:style-name="ce26">
            <text:p>五南</text:p>
          </table:table-cell>
          <table:table-cell office:value-type="string" table:style-name="ce36">
            <text:p> 9789571174488</text:p>
          </table:table-cell>
          <table:table-cell office:value-type="date" office:date-value="2014-01-01T00:00:00" table:style-name="ce75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24" table:style-name="ce71">
            <text:p>224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4" table:style-name="ce54">
            <text:p>764</text:p>
          </table:table-cell>
          <table:table-cell office:value-type="string" table:style-name="ce26">
            <text:p> 西洋藝術家事典</text:p>
          </table:table-cell>
          <table:table-cell office:value-type="string" table:style-name="ce26">
            <text:p> 王仲章 著</text:p>
          </table:table-cell>
          <table:table-cell office:value-type="string" table:style-name="ce26">
            <text:p>五南</text:p>
          </table:table-cell>
          <table:table-cell office:value-type="string" table:style-name="ce36">
            <text:p> 9789571141343</text:p>
          </table:table-cell>
          <table:table-cell office:value-type="float" office:value="2006" table:style-name="ce28">
            <text:p>2006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5" table:style-name="ce54">
            <text:p>765</text:p>
          </table:table-cell>
          <table:table-cell office:value-type="string" table:style-name="ce26">
            <text:p> 藝術終結－論丹托的藝術哲學</text:p>
          </table:table-cell>
          <table:table-cell office:value-type="string" table:style-name="ce26">
            <text:p> 梁光耀 著</text:p>
          </table:table-cell>
          <table:table-cell office:value-type="string" table:style-name="ce26">
            <text:p>五南</text:p>
          </table:table-cell>
          <table:table-cell office:value-type="string" table:style-name="ce36">
            <text:p> 9789571171227</text:p>
          </table:table-cell>
          <table:table-cell office:value-type="date" office:date-value="2013-06-05T00:00:00" table:style-name="ce75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6" table:style-name="ce54">
            <text:p>766</text:p>
          </table:table-cell>
          <table:table-cell office:value-type="string" table:style-name="ce26">
            <text:p> 展演機構營運績效管理</text:p>
          </table:table-cell>
          <table:table-cell office:value-type="string" table:style-name="ce26">
            <text:p> 夏學理 著</text:p>
          </table:table-cell>
          <table:table-cell office:value-type="string" table:style-name="ce26">
            <text:p>五南</text:p>
          </table:table-cell>
          <table:table-cell office:value-type="string" table:style-name="ce36">
            <text:p> 9789571169699</text:p>
          </table:table-cell>
          <table:table-cell office:value-type="date" office:date-value="2013-03-25T00:00:00" table:style-name="ce75">
            <text:p>2013</text:p>
          </table:table-cell>
          <table:table-cell office:value-type="float" office:value="1" table:style-name="ce70">
            <text:p>1<text:s/></text:p>
          </table:table-cell>
          <table:table-cell office:value-type="float" office:value="387" table:style-name="ce71">
            <text:p>38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7" table:style-name="ce54">
            <text:p>767</text:p>
          </table:table-cell>
          <table:table-cell office:value-type="string" table:style-name="ce26">
            <text:p> 中國當代藝術批評</text:p>
          </table:table-cell>
          <table:table-cell office:value-type="string" table:style-name="ce26">
            <text:p> 易英 著</text:p>
          </table:table-cell>
          <table:table-cell office:value-type="string" table:style-name="ce26">
            <text:p>五南</text:p>
          </table:table-cell>
          <table:table-cell office:value-type="string" table:style-name="ce36">
            <text:p> 9789571165684</text:p>
          </table:table-cell>
          <table:table-cell office:value-type="float" office:value="2012" table:style-name="ce28">
            <text:p>2012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68" table:style-name="ce54">
            <text:p>768</text:p>
          </table:table-cell>
          <table:table-cell office:value-type="string" table:style-name="ce26">
            <text:p> 思考的藝術：批判與創造思考</text:p>
          </table:table-cell>
          <table:table-cell office:value-type="string" table:style-name="ce26">
            <text:p> 李政賢 譯</text:p>
          </table:table-cell>
          <table:table-cell office:value-type="string" table:style-name="ce26">
            <text:p>五南</text:p>
          </table:table-cell>
          <table:table-cell office:value-type="string" table:style-name="ce36">
            <text:p> 9789571161037</text:p>
          </table:table-cell>
          <table:table-cell office:value-type="float" office:value="2010" table:style-name="ce28">
            <text:p>2010</text:p>
          </table:table-cell>
          <table:table-cell office:value-type="float" office:value="1" table:style-name="ce70">
            <text:p>1<text:s/></text:p>
          </table:table-cell>
          <table:table-cell office:value-type="float" office:value="292" table:style-name="ce71">
            <text:p>292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69" table:style-name="ce54">
            <text:p>769</text:p>
          </table:table-cell>
          <table:table-cell office:value-type="string" table:style-name="ce26">
            <text:p> 表達性藝術治療：理論與實務</text:p>
          </table:table-cell>
          <table:table-cell office:value-type="string" table:style-name="ce26">
            <text:p> 裴洛．尼爾、艾倫‧理文、史第分‧理文</text:p>
          </table:table-cell>
          <table:table-cell office:value-type="string" table:style-name="ce26">
            <text:p>五南</text:p>
          </table:table-cell>
          <table:table-cell office:value-type="string" table:style-name="ce36">
            <text:p> 9789571158846</text:p>
          </table:table-cell>
          <table:table-cell office:value-type="float" office:value="2010" table:style-name="ce28">
            <text:p>2010</text:p>
          </table:table-cell>
          <table:table-cell office:value-type="float" office:value="1" table:style-name="ce70">
            <text:p>1<text:s/></text:p>
          </table:table-cell>
          <table:table-cell office:value-type="float" office:value="285" table:style-name="ce71">
            <text:p>285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0" table:style-name="ce54">
            <text:p>770</text:p>
          </table:table-cell>
          <table:table-cell office:value-type="string" table:style-name="ce26">
            <text:p> 藝術與法律</text:p>
          </table:table-cell>
          <table:table-cell office:value-type="string" table:style-name="ce26">
            <text:p> 沈中元著</text:p>
          </table:table-cell>
          <table:table-cell office:value-type="string" table:style-name="ce26">
            <text:p>五南</text:p>
          </table:table-cell>
          <table:table-cell office:value-type="string" table:style-name="ce36">
            <text:p> 9789571155111</text:p>
          </table:table-cell>
          <table:table-cell office:value-type="date" office:date-value="2009-08-21T00:00:00" table:style-name="ce75">
            <text:p>2009</text:p>
          </table:table-cell>
          <table:table-cell office:value-type="float" office:value="1" table:style-name="ce70">
            <text:p>1<text:s/></text:p>
          </table:table-cell>
          <table:table-cell office:value-type="float" office:value="238" table:style-name="ce71">
            <text:p>23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71" table:style-name="ce54">
            <text:p>771</text:p>
          </table:table-cell>
          <table:table-cell office:value-type="string" table:style-name="ce26">
            <text:p> 藝術的生活態度：藝術治療活動與自我發現</text:p>
          </table:table-cell>
          <table:table-cell office:value-type="string" table:style-name="ce26">
            <text:p> 莎朗．赫斯</text:p>
          </table:table-cell>
          <table:table-cell office:value-type="string" table:style-name="ce26">
            <text:p>五南</text:p>
          </table:table-cell>
          <table:table-cell office:value-type="string" table:style-name="ce36">
            <text:p> 9789571148519</text:p>
          </table:table-cell>
          <table:table-cell office:value-type="date" office:date-value="2007-09-14T00:00:00" table:style-name="ce75">
            <text:p>2007</text:p>
          </table:table-cell>
          <table:table-cell office:value-type="float" office:value="1" table:style-name="ce70">
            <text:p>1<text:s/></text:p>
          </table:table-cell>
          <table:table-cell office:value-type="float" office:value="217" table:style-name="ce71">
            <text:p>21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2" table:style-name="ce54">
            <text:p>772</text:p>
          </table:table-cell>
          <table:table-cell office:value-type="string" table:style-name="ce41">
            <text:p>2014亞洲現代與當代藝術拍賣大典</text:p>
          </table:table-cell>
          <table:table-cell office:value-type="string" table:style-name="ce41">
            <text:p>葉致良等編輯</text:p>
          </table:table-cell>
          <table:table-cell office:value-type="string" table:style-name="ce41">
            <text:p>典藏藝術</text:p>
          </table:table-cell>
          <table:table-cell office:value-type="string" table:style-name="ce42">
            <text:p>9789866049569</text:p>
          </table:table-cell>
          <table:table-cell office:value-type="date" office:date-value="2014-04-15T00:00:00" table:style-name="ce43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1358" table:style-name="ce71">
            <text:p>1,3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3" table:style-name="ce54">
            <text:p>773</text:p>
          </table:table-cell>
          <table:table-cell office:value-type="string" table:style-name="ce41">
            <text:p>如何欣賞書法:書法的風格與格式</text:p>
          </table:table-cell>
          <table:table-cell office:value-type="string" table:style-name="ce41">
            <text:p>侯吉諒著</text:p>
          </table:table-cell>
          <table:table-cell office:value-type="string" table:style-name="ce41">
            <text:p>藝術家</text:p>
          </table:table-cell>
          <table:table-cell office:value-type="string" table:style-name="ce42">
            <text:p>9789862821237</text:p>
          </table:table-cell>
          <table:table-cell office:value-type="date" office:date-value="2014-04-14T00:00:00" table:style-name="ce43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258" table:style-name="ce71">
            <text:p>258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4" table:style-name="ce54">
            <text:p>774</text:p>
          </table:table-cell>
          <table:table-cell office:value-type="string" table:style-name="ce41">
            <text:p>妮姬：法國新寫實藝術家</text:p>
          </table:table-cell>
          <table:table-cell office:value-type="string" table:style-name="ce41">
            <text:p>何政廣</text:p>
          </table:table-cell>
          <table:table-cell office:value-type="string" table:style-name="ce41">
            <text:p>藝術家</text:p>
          </table:table-cell>
          <table:table-cell office:value-type="string" table:style-name="ce44">
            <text:p>9789862821329</text:p>
          </table:table-cell>
          <table:table-cell office:value-type="float" office:value="2014" table:style-name="ce44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75" table:style-name="ce54">
            <text:p>775</text:p>
          </table:table-cell>
          <table:table-cell office:value-type="string" table:style-name="ce41">
            <text:p>現代台灣藝術:台灣藝術家工作室訪問錄</text:p>
          </table:table-cell>
          <table:table-cell office:value-type="string" table:style-name="ce41">
            <text:p>《藝術收藏+設計》雜誌策劃專訪，李鳳鳴採訪、攝影</text:p>
          </table:table-cell>
          <table:table-cell office:value-type="string" table:style-name="ce41">
            <text:p>藝術家</text:p>
          </table:table-cell>
          <table:table-cell office:value-type="float" office:value="9789862821299" table:style-name="ce42">
            <text:p>9789862821299</text:p>
          </table:table-cell>
          <table:table-cell office:value-type="float" office:value="2014" table:style-name="ce44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407" table:style-name="ce71">
            <text:p>407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6" table:style-name="ce54">
            <text:p>776</text:p>
          </table:table-cell>
          <table:table-cell office:value-type="string" table:style-name="ce76">
            <text:p>藝術大師的苦樂人生</text:p>
          </table:table-cell>
          <table:table-cell office:value-type="string" table:style-name="ce45">
            <text:p>邱聲鳴</text:p>
          </table:table-cell>
          <table:table-cell office:value-type="string" table:style-name="ce26">
            <text:p>新銳文創</text:p>
          </table:table-cell>
          <table:table-cell office:value-type="string" table:style-name="ce46">
            <text:p>9789865716196</text:p>
          </table:table-cell>
          <table:table-cell office:value-type="float" office:value="2014" table:style-name="ce77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26" table:style-name="ce71">
            <text:p>326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7" table:style-name="ce54">
            <text:p>777</text:p>
          </table:table-cell>
          <table:table-cell office:value-type="string" table:style-name="ce45">
            <text:p>公共藝術•主題閱讀</text:p>
          </table:table-cell>
          <table:table-cell office:value-type="string" table:style-name="ce45">
            <text:p>林志銘</text:p>
          </table:table-cell>
          <table:table-cell office:value-type="string" table:style-name="ce45">
            <text:p>暖暖書屋</text:p>
          </table:table-cell>
          <table:table-cell office:value-type="string" table:style-name="ce77">
            <text:p>9789869068550</text:p>
          </table:table-cell>
          <table:table-cell office:value-type="float" office:value="2014" table:style-name="ce4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39" table:style-name="ce71">
            <text:p>33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8" table:style-name="ce54">
            <text:p>778</text:p>
          </table:table-cell>
          <table:table-cell office:value-type="string" table:style-name="ce26">
            <text:p> 藝術管理</text:p>
          </table:table-cell>
          <table:table-cell office:value-type="string" table:style-name="ce26">
            <text:p> 夏學理等</text:p>
          </table:table-cell>
          <table:table-cell office:value-type="string" table:style-name="ce26">
            <text:p> 五南</text:p>
          </table:table-cell>
          <table:table-cell office:value-type="string" table:style-name="ce40">
            <text:p> 9789571162324</text:p>
          </table:table-cell>
          <table:table-cell office:value-type="string" table:style-name="ce36">
            <text:p>2011</text:p>
          </table:table-cell>
          <table:table-cell office:value-type="float" office:value="1" table:style-name="ce70">
            <text:p>1<text:s/></text:p>
          </table:table-cell>
          <table:table-cell office:value-type="float" office:value="509" table:style-name="ce71">
            <text:p>509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779" table:style-name="ce54">
            <text:p>779</text:p>
          </table:table-cell>
          <table:table-cell office:value-type="string" table:style-name="ce26">
            <text:p> 文化機構與藝術組織</text:p>
          </table:table-cell>
          <table:table-cell office:value-type="string" table:style-name="ce26">
            <text:p> 夏學理等</text:p>
          </table:table-cell>
          <table:table-cell office:value-type="string" table:style-name="ce26">
            <text:p> 五南</text:p>
          </table:table-cell>
          <table:table-cell office:value-type="string" table:style-name="ce40">
            <text:p> 9789571177847</text:p>
          </table:table-cell>
          <table:table-cell office:value-type="float" office:value="2014" table:style-name="ce36">
            <text:p>2014</text:p>
          </table:table-cell>
          <table:table-cell office:value-type="float" office:value="1" table:style-name="ce70">
            <text:p>1<text:s/></text:p>
          </table:table-cell>
          <table:table-cell office:value-type="float" office:value="353" table:style-name="ce71">
            <text:p>353<text:s/></text:p>
          </table:table-cell>
          <table:table-cell office:value-type="string" table:style-name="ce8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table:style-name="ce55"/>
          <table:table-cell table:number-columns-repeated="3" table:style-name="ce78"/>
          <table:table-cell table:number-columns-repeated="2" table:style-name="ce55"/>
          <table:table-cell office:value-type="float" office:value="874" table:formula="msoxl:=SUM(G2:G780)" table:style-name="ce79">
            <text:p>874<text:s/></text:p>
          </table:table-cell>
          <table:table-cell office:value-type="float" office:value="401845" table:formula="msoxl:=SUM(H2:H780)" table:style-name="ce80">
            <text:p>401,845<text:s/></text:p>
          </table:table-cell>
          <table:table-cell table:number-columns-repeated="2" table:style-name="ce55"/>
          <table:table-cell table:number-columns-repeated="16374"/>
        </table:table-row>
        <table:table-row table:number-rows-repeated="1047795" table:style-name="ro1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Ｐゴシック" svg:font-family="&quot;ＭＳ Ｐゴシック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date-style style:name="N51">
      <number:year number:style="long"/>
    </number:date-style>
    <number:number-style style:name="N52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59:44Z</dc:date>
  </office:meta>
</office:document-meta>
</file>