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12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10.239375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9.525cm"/>
    </style:style>
    <style:style style:name="co12" style:family="table-column">
      <style:table-column-properties fo:break-before="auto" style:column-width="3.942291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  <style:map style:condition="is-true-formula(msoxl:AND(COUNTIF($D$2:$D$2, B2)&gt;1,NOT(ISBLANK(B2))))" style:apply-style-name="cf1" style:base-cell-address="Sheet1.B2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  <style:map style:condition="is-true-formula(msoxl:AND(COUNTIF($D$2:$D$2, B2)&gt;1,NOT(ISBLANK(B2))))" style:apply-style-name="cf1" style:base-cell-address="Sheet1.B2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  <style:map style:condition="is-true-formula(msoxl:AND(COUNTIF($D$2:$D$2, B2)&gt;1,NOT(ISBLANK(B2))))" style:apply-style-name="cf1" style:base-cell-address="Sheet1.B2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6372" table:default-cell-style-name="ce9"/>
        <table:table-row table:style-name="ro1">
          <table:table-cell office:value-type="string" table:style-name="ce2">
            <text:p>序號</text:p>
          </table:table-cell>
          <table:table-cell office:value-type="string" table:style-name="ce6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7">
            <text:p>紙本ISBN</text:p>
          </table:table-cell>
          <table:table-cell office:value-type="string" table:style-name="ce3">
            <text:p>題名</text:p>
          </table:table-cell>
          <table:table-cell office:value-type="string" table:style-name="ce8">
            <text:p>出版年</text:p>
          </table:table-cell>
          <table:table-cell office:value-type="string" table:style-name="ce7">
            <text:p>版次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出版者</text:p>
          </table:table-cell>
          <table:table-cell office:value-type="string" table:style-name="ce4">
            <text:p>冊數</text:p>
          </table:table-cell>
          <table:table-cell office:value-type="string" table:style-name="ce5">
            <text:p>URL</text:p>
          </table:table-cell>
          <table:table-cell office:value-type="string" table:style-name="ce3">
            <text:p>備註</text:p>
          </table:table-cell>
          <table:table-cell table:number-columns-repeated="1637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9藝術學</text:p>
          </table:table-cell>
          <table:table-cell office:value-type="string" table:style-name="ce22">
            <text:p>9789866271441</text:p>
          </table:table-cell>
          <table:table-cell office:value-type="string" table:style-name="ce1">
            <text:p>你不可不知道的100部經典歌劇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2nd<text:s/></text:p>
          </table:table-cell>
          <table:table-cell office:value-type="string" table:style-name="ce1">
            <text:p>許麗雯暨音樂企劃小組</text:p>
          </table:table-cell>
          <table:table-cell office:value-type="string" table:style-name="ce1">
            <text:p>佳赫文化行銷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610018">http://www.airitibooks.com/detail.aspx?PublicationID=P20130610018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HC心理學</text:p>
          </table:table-cell>
          <table:table-cell office:value-type="string" table:style-name="ce22">
            <text:p>9789866153952</text:p>
          </table:table-cell>
          <table:table-cell office:value-type="string" table:style-name="ce1">
            <text:p>世界最好用的心理戰術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裴燁榮</text:p>
          </table:table-cell>
          <table:table-cell office:value-type="string" table:style-name="ce1">
            <text:p>德威國際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1206048">http://www.airitibooks.com/detail.aspx?PublicationID=P20131206048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HC心理學</text:p>
          </table:table-cell>
          <table:table-cell office:value-type="string" table:style-name="ce10">
            <text:p>9789865936549</text:p>
          </table:table-cell>
          <table:table-cell office:value-type="string" table:style-name="ce1">
            <text:p>表情心理學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王志艷,周強</text:p>
          </table:table-cell>
          <table:table-cell office:value-type="string" table:style-name="ce1">
            <text:p>華志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1206062">http://www.airitibooks.com/detail.aspx?PublicationID=P20131206062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M 區域研究及地理(人文地理、交通運輸、休閒遊憩、地政、</text:p>
          </table:table-cell>
          <table:table-cell office:value-type="string" table:style-name="ce10">
            <text:p>9799993710089</text:p>
          </table:table-cell>
          <table:table-cell office:value-type="string" table:style-name="ce1">
            <text:p>&lt;&lt;九二,見龍在田&gt;&gt;之二給明天一個機會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黃枝連</text:p>
          </table:table-cell>
          <table:table-cell office:value-type="string" table:style-name="ce1">
            <text:p>澳門大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206005">http://www.airitibooks.com/detail.aspx?PublicationID=P20120206005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7514200140</text:p>
          </table:table-cell>
          <table:table-cell office:value-type="string" table:style-name="ce1">
            <text:p>&lt;&lt;甩手掌櫃&gt;&gt;的用人哲學: 管人用人的9條金科玉律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鄭一群</text:p>
          </table:table-cell>
          <table:table-cell office:value-type="string" table:style-name="ce1">
            <text:p>印刷工業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808019">http://www.airitibooks.com/detail.aspx?PublicationID=P20140808019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 文學(一)(中國文學、台灣文學、原住民文學等等)</text:p>
          </table:table-cell>
          <table:table-cell office:value-type="string" table:style-name="ce10">
            <text:p>9789576689758</text:p>
          </table:table-cell>
          <table:table-cell office:value-type="string" table:style-name="ce1">
            <text:p>&lt;&lt;白雨齋詞話&gt;&gt;&lt;&lt;沉鬱說&gt;&gt;研究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宋邦珍</text:p>
          </table:table-cell>
          <table:table-cell office:value-type="string" table:style-name="ce1">
            <text:p>文津出版社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508373">http://www.airitibooks.com/detail.aspx?PublicationID=P20150508373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 文學(二)(外國文學)</text:p>
          </table:table-cell>
          <table:table-cell office:value-type="string" table:style-name="ce10">
            <text:p>9789865792138</text:p>
          </table:table-cell>
          <table:table-cell office:value-type="string" table:style-name="ce1">
            <text:p>&lt;&lt;流亡&gt;&gt;與&lt;&lt;回歸&gt;&gt;: 論米蘭.昆德拉小說敘事的內在結構與精神走向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張紅翠</text:p>
          </table:table-cell>
          <table:table-cell office:value-type="string" table:style-name="ce1">
            <text:p>華藝學術出版社（Airiti Press Inc.）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801083">http://www.airitibooks.com/detail.aspx?PublicationID=P20140801083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10">
            <text:p>9789865681203</text:p>
          </table:table-cell>
          <table:table-cell office:value-type="string" table:style-name="ce1">
            <text:p>&lt;&lt;孫子兵法&gt;&gt;管理思維之現代詮釋: 以管理功能為基礎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陳業蒂</text:p>
          </table:table-cell>
          <table:table-cell office:value-type="string" table:style-name="ce1">
            <text:p>致知學術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1152337">http://www.airitibooks.com/detail.aspx?PublicationID=P201501152337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10">
            <text:p>9789996510168</text:p>
          </table:table-cell>
          <table:table-cell office:value-type="string" table:style-name="ce1">
            <text:p>&lt;&lt;道可道.非常道&gt;&gt;之一東亞發展的典範轉移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黃枝連</text:p>
          </table:table-cell>
          <table:table-cell office:value-type="string" table:style-name="ce1">
            <text:p>澳門大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206009">http://www.airitibooks.com/detail.aspx?PublicationID=P20120206009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 文學(一)(中國文學、台灣文學、原住民文學等等)</text:p>
          </table:table-cell>
          <table:table-cell office:value-type="string" table:style-name="ce10">
            <text:p>9789863390121</text:p>
          </table:table-cell>
          <table:table-cell office:value-type="string" table:style-name="ce1">
            <text:p>&lt;&lt;閱微草堂筆記&gt;&gt;愛慾故事研究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薛雅文</text:p>
          </table:table-cell>
          <table:table-cell office:value-type="string" table:style-name="ce1">
            <text:p>文津出版社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508395">http://www.airitibooks.com/detail.aspx?PublicationID=P20150508395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F 經濟學</text:p>
          </table:table-cell>
          <table:table-cell office:value-type="string" table:style-name="ce10">
            <text:p>9789868887459</text:p>
          </table:table-cell>
          <table:table-cell office:value-type="string" table:style-name="ce1">
            <text:p>10年後,你也能有一個億&lt;&lt;畢業5年內,必學的6種賺錢法&gt;&gt;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urray,Hayden</text:p>
          </table:table-cell>
          <table:table-cell office:value-type="string" table:style-name="ce1">
            <text:p>丹陽文化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927034">http://www.airitibooks.com/detail.aspx?PublicationID=P20130927034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866412080</text:p>
          </table:table-cell>
          <table:table-cell office:value-type="string" table:style-name="ce1">
            <text:p>1937中日淞滬戰役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戴峰,周明</text:p>
          </table:table-cell>
          <table:table-cell office:value-type="string" table:style-name="ce1">
            <text:p>知兵堂出版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625184">http://www.airitibooks.com/detail.aspx?PublicationID=P20120625184<text:s text:c="2"/></text:a></text:p>
          </table:table-cell>
          <table:table-cell table:style-name="ce1"/>
          <table:table-cell table:number-columns-repeated="16372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868903630</text:p>
          </table:table-cell>
          <table:table-cell office:value-type="string" table:style-name="ce1">
            <text:p>鐵血軍魂. 第二部, 1937浴血淞滬: 德制新中央軍淞滬會戰作戰實錄 圍攻時期/反登陸作戰時期<text:s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滕昕雲</text:p>
          </table:table-cell>
          <table:table-cell office:value-type="string" table:style-name="ce1">
            <text:p>老戰友工作室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1106025">http://www.airitibooks.com/detail.aspx?PublicationID=P20141106025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7504475640</text:p>
          </table:table-cell>
          <table:table-cell office:value-type="string" table:style-name="ce1">
            <text:p>1分鐘看透對方心理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田由申</text:p>
          </table:table-cell>
          <table:table-cell office:value-type="string" table:style-name="ce1">
            <text:p>中國商業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808001">http://www.airitibooks.com/detail.aspx?PublicationID=P2014080800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F 經濟學</text:p>
          </table:table-cell>
          <table:table-cell office:value-type="string" table:style-name="ce10">
            <text:p>9789866626494</text:p>
          </table:table-cell>
          <table:table-cell office:value-type="string" table:style-name="ce1">
            <text:p>2010中國科技產業動態大預測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拓墣產業研究所</text:p>
          </table:table-cell>
          <table:table-cell office:value-type="string" table:style-name="ce1">
            <text:p>拓墣科技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312044">http://www.airitibooks.com/detail.aspx?PublicationID=P20120312044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10">
            <text:p>9789814551151</text:p>
          </table:table-cell>
          <table:table-cell office:value-type="string" table:style-name="ce1">
            <text:p>2011古絲綢之路: 亞洲跨文化交流與文化遺產國際學術研討會論文集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秦大樹,袁旔</text:p>
          </table:table-cell>
          <table:table-cell office:value-type="string" table:style-name="ce1">
            <text:p>八方文化創作室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520040">http://www.airitibooks.com/detail.aspx?PublicationID=P20140520040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F 經濟學</text:p>
          </table:table-cell>
          <table:table-cell office:value-type="string" table:style-name="ce10">
            <text:p>9781936043736</text:p>
          </table:table-cell>
          <table:table-cell office:value-type="string" table:style-name="ce1">
            <text:p>2013中國經濟: 遭遇痛苦的增速下台階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外參編輯部</text:p>
          </table:table-cell>
          <table:table-cell office:value-type="string" table:style-name="ce1">
            <text:p>財大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115026">http://www.airitibooks.com/detail.aspx?PublicationID=P20140115026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10">
            <text:p>9789868779839</text:p>
          </table:table-cell>
          <table:table-cell office:value-type="string" table:style-name="ce1">
            <text:p>2013當代客家文學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黃子堯</text:p>
          </table:table-cell>
          <table:table-cell office:value-type="string" table:style-name="ce1">
            <text:p>台灣客家筆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205073">http://www.airitibooks.com/detail.aspx?PublicationID=P2015020507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F 經濟學</text:p>
          </table:table-cell>
          <table:table-cell office:value-type="string" table:style-name="ce10">
            <text:p>9789865914325</text:p>
          </table:table-cell>
          <table:table-cell office:value-type="string" table:style-name="ce1">
            <text:p>2014全球科技產業動態大預測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拓墣產業研究所</text:p>
          </table:table-cell>
          <table:table-cell office:value-type="string" table:style-name="ce1">
            <text:p>拓墣科技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224064">http://www.airitibooks.com/detail.aspx?PublicationID=P20140224064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9865899226</text:p>
          </table:table-cell>
          <table:table-cell office:value-type="string" table:style-name="ce1">
            <text:p>20秒讀懂對方的OS: 客戶不說,我也知道他在想什麼<text:s/>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羅毅</text:p>
          </table:table-cell>
          <table:table-cell office:value-type="string" table:style-name="ce1">
            <text:p>智言館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624143">http://www.airitibooks.com/detail.aspx?PublicationID=P20150624143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9865951184</text:p>
          </table:table-cell>
          <table:table-cell office:value-type="string" table:style-name="ce1">
            <text:p>20歲後,要懂點說話技巧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牧之</text:p>
          </table:table-cell>
          <table:table-cell office:value-type="string" table:style-name="ce1">
            <text:p>海鴿文化出版圖書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109029">http://www.airitibooks.com/detail.aspx?PublicationID=P20130109029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6051449</text:p>
          </table:table-cell>
          <table:table-cell office:value-type="string" table:style-name="ce1">
            <text:p>21世紀情境式日語圖解字典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希伯崙編輯部</text:p>
          </table:table-cell>
          <table:table-cell office:value-type="string" table:style-name="ce1">
            <text:p>希伯崙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1115166">http://www.airitibooks.com/detail.aspx?PublicationID=P20121115166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574612505</text:p>
          </table:table-cell>
          <table:table-cell office:value-type="string" table:style-name="ce1">
            <text:p>21世紀現代英文法基礎篇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顏元叔博士</text:p>
          </table:table-cell>
          <table:table-cell office:value-type="string" table:style-name="ce1">
            <text:p>萬人出版社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1017033">http://www.airitibooks.com/detail.aspx?PublicationID=P2014101703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J 社會學、社會福利與工作</text:p>
          </table:table-cell>
          <table:table-cell office:value-type="string" table:style-name="ce10">
            <text:p>9789861441139</text:p>
          </table:table-cell>
          <table:table-cell office:value-type="string" table:style-name="ce1">
            <text:p>21世紀聯合國與全球治理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洪秀菊</text:p>
          </table:table-cell>
          <table:table-cell office:value-type="string" table:style-name="ce1">
            <text:p>商鼎文化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508319">http://www.airitibooks.com/detail.aspx?PublicationID=P20150508319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F 經濟學</text:p>
          </table:table-cell>
          <table:table-cell office:value-type="string" table:style-name="ce10">
            <text:p>9789868645851</text:p>
          </table:table-cell>
          <table:table-cell office:value-type="string" table:style-name="ce1">
            <text:p>333銷售心法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李品睿</text:p>
          </table:table-cell>
          <table:table-cell office:value-type="string" table:style-name="ce1">
            <text:p>八正文化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10819020">http://www.airitibooks.com/detail.aspx?PublicationID=P20110819020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F 經濟學</text:p>
          </table:table-cell>
          <table:table-cell office:value-type="string" table:style-name="ce10">
            <text:p>9789862482698</text:p>
          </table:table-cell>
          <table:table-cell office:value-type="string" table:style-name="ce1">
            <text:p>3天搞懂股票買賣: &lt;&lt;靠股票賺錢&gt;&gt;需要的常識,一問一答間,輕鬆學起來!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梁亦鴻</text:p>
          </table:table-cell>
          <table:table-cell office:value-type="string" table:style-name="ce1">
            <text:p>寶鼎出版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419132">http://www.airitibooks.com/detail.aspx?PublicationID=P20130419132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F 經濟學</text:p>
          </table:table-cell>
          <table:table-cell office:value-type="string" table:style-name="ce10">
            <text:p>9789862482957</text:p>
          </table:table-cell>
          <table:table-cell office:value-type="string" table:style-name="ce1">
            <text:p>3天搞懂美股買賣: 不出國.不懂英文,也能靠蘋果.星巴克賺錢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梁亦鴻</text:p>
          </table:table-cell>
          <table:table-cell office:value-type="string" table:style-name="ce1">
            <text:p>寶鼎出版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419133">http://www.airitibooks.com/detail.aspx?PublicationID=P2013041913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E 政治學</text:p>
          </table:table-cell>
          <table:table-cell office:value-type="string" table:style-name="ce10">
            <text:p>9789867027849</text:p>
          </table:table-cell>
          <table:table-cell office:value-type="string" table:style-name="ce1">
            <text:p>60年台海風雲大揭秘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李亮,李立等</text:p>
          </table:table-cell>
          <table:table-cell office:value-type="string" table:style-name="ce1">
            <text:p>靈活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1112051">http://www.airitibooks.com/detail.aspx?PublicationID=P2012111205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7858696</text:p>
          </table:table-cell>
          <table:table-cell office:value-type="string" table:style-name="ce1">
            <text:p>6個符號看懂全世界英文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2nd<text:s/></text:p>
          </table:table-cell>
          <table:table-cell office:value-type="string" table:style-name="ce1">
            <text:p>仲華</text:p>
          </table:table-cell>
          <table:table-cell office:value-type="string" table:style-name="ce1">
            <text:p>華人世紀出版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816004">http://www.airitibooks.com/detail.aspx?PublicationID=P20130816004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868903654</text:p>
          </table:table-cell>
          <table:table-cell office:value-type="string" table:style-name="ce1">
            <text:p>813鐵血印記: 八一三淞滬會戰戰地影像紀實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滕昕雲</text:p>
          </table:table-cell>
          <table:table-cell office:value-type="string" table:style-name="ce1">
            <text:p>老戰友工作室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1106024">http://www.airitibooks.com/detail.aspx?PublicationID=P20141106024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9075961</text:p>
          </table:table-cell>
          <table:table-cell office:value-type="string" table:style-name="ce1">
            <text:p>99%會問的百大企業英文面試題: 贏得職場黃金入場券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王郁琪</text:p>
          </table:table-cell>
          <table:table-cell office:value-type="string" table:style-name="ce1">
            <text:p>力得文化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211016">http://www.airitibooks.com/detail.aspx?PublicationID=P20150211016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J 社會學、社會福利與工作</text:p>
          </table:table-cell>
          <table:table-cell office:value-type="string" table:style-name="ce10">
            <text:p>9789866299186</text:p>
          </table:table-cell>
          <table:table-cell office:value-type="string" table:style-name="ce1">
            <text:p>A+執行力: 提升高績效執行力,打造超卓越競爭力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改版</text:p>
          </table:table-cell>
          <table:table-cell office:value-type="string" table:style-name="ce1">
            <text:p>閻燕燕</text:p>
          </table:table-cell>
          <table:table-cell office:value-type="string" table:style-name="ce1">
            <text:p>意象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419150">http://www.airitibooks.com/detail.aspx?PublicationID=P20130419150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5776121</text:p>
          </table:table-cell>
          <table:table-cell office:value-type="string" table:style-name="ce1">
            <text:p>ABC英語故事袋: 伊索寓言篇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2nd<text:s/></text:p>
          </table:table-cell>
          <table:table-cell office:value-type="string" table:style-name="ce1">
            <text:p>蕭喬萍</text:p>
          </table:table-cell>
          <table:table-cell office:value-type="string" table:style-name="ce1">
            <text:p>希伯崙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403018">http://www.airitibooks.com/detail.aspx?PublicationID=P20140403018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F 經濟學</text:p>
          </table:table-cell>
          <table:table-cell office:value-type="string" table:style-name="ce10">
            <text:p>9789866626708</text:p>
          </table:table-cell>
          <table:table-cell office:value-type="string" table:style-name="ce1">
            <text:p>Apple戰略布局與商機大趨勢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拓墣產業研究所</text:p>
          </table:table-cell>
          <table:table-cell office:value-type="string" table:style-name="ce1">
            <text:p>拓墣科技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312024">http://www.airitibooks.com/detail.aspx?PublicationID=P20120312024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5776183</text:p>
          </table:table-cell>
          <table:table-cell office:value-type="string" table:style-name="ce1">
            <text:p>CNN主播教你老外最常用的英文慣用語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林怡君</text:p>
          </table:table-cell>
          <table:table-cell office:value-type="string" table:style-name="ce1">
            <text:p>希伯崙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403013">http://www.airitibooks.com/detail.aspx?PublicationID=P2014040301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5776220</text:p>
          </table:table-cell>
          <table:table-cell office:value-type="string" table:style-name="ce1">
            <text:p>CNN主播教你財經商業必備英語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廖慧雯</text:p>
          </table:table-cell>
          <table:table-cell office:value-type="string" table:style-name="ce1">
            <text:p>希伯崙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403014">http://www.airitibooks.com/detail.aspx?PublicationID=P20140403014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10">
            <text:p>9789869025270</text:p>
          </table:table-cell>
          <table:table-cell office:value-type="string" table:style-name="ce1">
            <text:p>ECFA架構下中國大陸對臺商的制度規範與臺商因應對策分析: 交易成本理論之運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許源派</text:p>
          </table:table-cell>
          <table:table-cell office:value-type="string" table:style-name="ce1">
            <text:p>致知學術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1152339">http://www.airitibooks.com/detail.aspx?PublicationID=P201501152339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9 藝術學</text:p>
          </table:table-cell>
          <table:table-cell office:value-type="string" table:style-name="ce10">
            <text:p>9789860354133</text:p>
          </table:table-cell>
          <table:table-cell office:value-type="string" table:style-name="ce1">
            <text:p>Global encounters: cross-cultural representations of Taiwan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wang,Paoi</text:p>
          </table:table-cell>
          <table:table-cell office:value-type="string" table:style-name="ce1">
            <text:p>國立臺灣大學出版中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321066">http://www.airitibooks.com/detail.aspx?PublicationID=P20140321066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F 經濟學</text:p>
          </table:table-cell>
          <table:table-cell office:value-type="string" table:style-name="ce10">
            <text:p>9789866079658</text:p>
          </table:table-cell>
          <table:table-cell office:value-type="string" table:style-name="ce1">
            <text:p>IKEA的祕密: 真正的宜家家居&lt;&lt;IKEA&gt;&gt;精神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陳廣</text:p>
          </table:table-cell>
          <table:table-cell office:value-type="string" table:style-name="ce1">
            <text:p>紅橘子文化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621074">http://www.airitibooks.com/detail.aspx?PublicationID=P20130621074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5776459</text:p>
          </table:table-cell>
          <table:table-cell office:value-type="string" table:style-name="ce1">
            <text:p>IKU老師教你日語必學基本功: 50音+句型+會話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佐藤生</text:p>
          </table:table-cell>
          <table:table-cell office:value-type="string" table:style-name="ce1">
            <text:p>希伯崙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728048">http://www.airitibooks.com/detail.aspx?PublicationID=P20140728048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J 社會學、社會福利與工作</text:p>
          </table:table-cell>
          <table:table-cell office:value-type="string" table:style-name="ce10">
            <text:p>9789865936686</text:p>
          </table:table-cell>
          <table:table-cell office:value-type="string" table:style-name="ce1">
            <text:p>IMAGE: 打造你的黃金形象,善用48個輕鬆定律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周紹賢</text:p>
          </table:table-cell>
          <table:table-cell office:value-type="string" table:style-name="ce1">
            <text:p>華志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508015">http://www.airitibooks.com/detail.aspx?PublicationID=P20140508015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K 傳播學</text:p>
          </table:table-cell>
          <table:table-cell office:value-type="string" table:style-name="ce10">
            <text:p>9789862764923</text:p>
          </table:table-cell>
          <table:table-cell office:value-type="string" table:style-name="ce1">
            <text:p>Keynote&lt;&lt;Mac x iPad x iPhone&gt;&gt;全面啟動: 賈伯斯完美簡報的成功關鍵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文淵閣工作室著</text:p>
          </table:table-cell>
          <table:table-cell office:value-type="string" table:style-name="ce1">
            <text:p>碁峯資訊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823028">http://www.airitibooks.com/detail.aspx?PublicationID=P20120823028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8902145</text:p>
          </table:table-cell>
          <table:table-cell office:value-type="string" table:style-name="ce1">
            <text:p>Language and culture: an introduction to languages for intercultural communication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吳榮鎮</text:p>
          </table:table-cell>
          <table:table-cell office:value-type="string" table:style-name="ce1">
            <text:p>香遠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802109">http://www.airitibooks.com/detail.aspx?PublicationID=P20130802109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5 哲學</text:p>
          </table:table-cell>
          <table:table-cell office:value-type="string" table:style-name="ce10">
            <text:p>9789868626836</text:p>
          </table:table-cell>
          <table:table-cell office:value-type="string" table:style-name="ce1">
            <text:p>Money就藏在細節裡: 猶太裔富翁和郭台銘沒有說透的致富祕密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張潛</text:p>
          </table:table-cell>
          <table:table-cell office:value-type="string" table:style-name="ce1">
            <text:p>智言館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10324010">http://www.airitibooks.com/detail.aspx?PublicationID=P20110324010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9865899318</text:p>
          </table:table-cell>
          <table:table-cell office:value-type="string" table:style-name="ce1">
            <text:p>M型窮人的PRADA: 巴菲特在大海,你卻困在池塘的32個祕密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瑞奇曼</text:p>
          </table:table-cell>
          <table:table-cell office:value-type="string" table:style-name="ce1">
            <text:p>智言館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513089">http://www.airitibooks.com/detail.aspx?PublicationID=P20150513089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2482643</text:p>
          </table:table-cell>
          <table:table-cell office:value-type="string" table:style-name="ce1">
            <text:p>N1新日檢聽解一本搞定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今泉江利子</text:p>
          </table:table-cell>
          <table:table-cell office:value-type="string" table:style-name="ce1">
            <text:p>EZ叢書館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523021">http://www.airitibooks.com/detail.aspx?PublicationID=P2013052302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2482919</text:p>
          </table:table-cell>
          <table:table-cell office:value-type="string" table:style-name="ce1">
            <text:p>N2新日檢聽解一本搞定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今泉江利子</text:p>
          </table:table-cell>
          <table:table-cell office:value-type="string" table:style-name="ce1">
            <text:p>EZ叢書館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523019">http://www.airitibooks.com/detail.aspx?PublicationID=P20130523019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2482247</text:p>
          </table:table-cell>
          <table:table-cell office:value-type="string" table:style-name="ce1">
            <text:p>N5新日檢聽解一本搞定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今泉江利子</text:p>
          </table:table-cell>
          <table:table-cell office:value-type="string" table:style-name="ce1">
            <text:p>日月文化出版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115003">http://www.airitibooks.com/detail.aspx?PublicationID=P2014011500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6051302</text:p>
          </table:table-cell>
          <table:table-cell office:value-type="string" table:style-name="ce1">
            <text:p>New TOEIC 7大題型拿滿分秘技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in,Holly, Chyu,Kathy</text:p>
          </table:table-cell>
          <table:table-cell office:value-type="string" table:style-name="ce1">
            <text:p>希伯崙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308002">http://www.airitibooks.com/detail.aspx?PublicationID=P20130308002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2482551</text:p>
          </table:table-cell>
          <table:table-cell office:value-type="string" table:style-name="ce1">
            <text:p>New TOEIC 第一次就考好聽力 從發音開始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Z叢書館編輯部</text:p>
          </table:table-cell>
          <table:table-cell office:value-type="string" table:style-name="ce1">
            <text:p>EZ叢書館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1011083">http://www.airitibooks.com/detail.aspx?PublicationID=P2012101108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6282683</text:p>
          </table:table-cell>
          <table:table-cell office:value-type="string" table:style-name="ce1">
            <text:p>OK, NO problem!你一定要會的基礎對話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張瑜凌</text:p>
          </table:table-cell>
          <table:table-cell office:value-type="string" table:style-name="ce1">
            <text:p>雅典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131002">http://www.airitibooks.com/detail.aspx?PublicationID=P20130131002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5776251</text:p>
          </table:table-cell>
          <table:table-cell office:value-type="string" table:style-name="ce1">
            <text:p>STEP BY STEP 英文寫作特訓班: 誰說英文寫作很難!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廖慧雯</text:p>
          </table:table-cell>
          <table:table-cell office:value-type="string" table:style-name="ce1">
            <text:p>希伯崙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403016">http://www.airitibooks.com/detail.aspx?PublicationID=P20140403016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5776138</text:p>
          </table:table-cell>
          <table:table-cell office:value-type="string" table:style-name="ce1">
            <text:p>TLC互動英語: 帥哥廚師教你說英語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錢玲欣</text:p>
          </table:table-cell>
          <table:table-cell office:value-type="string" table:style-name="ce1">
            <text:p>希伯崙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403012">http://www.airitibooks.com/detail.aspx?PublicationID=P20140403012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5776237</text:p>
          </table:table-cell>
          <table:table-cell office:value-type="string" table:style-name="ce1">
            <text:p>TLC互動英語: 珊曼莎教你用英語暢遊歐洲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廖慧雯</text:p>
          </table:table-cell>
          <table:table-cell office:value-type="string" table:style-name="ce1">
            <text:p>希伯崙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403015">http://www.airitibooks.com/detail.aspx?PublicationID=P20140403015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 文學(二)(外國文學)</text:p>
          </table:table-cell>
          <table:table-cell office:value-type="string" table:style-name="ce10">
            <text:p>9789577866417</text:p>
          </table:table-cell>
          <table:table-cell office:value-type="string" table:style-name="ce1">
            <text:p>ピア.レスポンスを中心とした実践研究: 台湾の大学における日本語作文指導を例に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羅曉勤</text:p>
          </table:table-cell>
          <table:table-cell office:value-type="string" table:style-name="ce1">
            <text:p>致良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419001">http://www.airitibooks.com/detail.aspx?PublicationID=P2013041900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576599507</text:p>
          </table:table-cell>
          <table:table-cell office:value-type="string" table:style-name="ce1">
            <text:p>一本書還原歷史真相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歐陽文達</text:p>
          </table:table-cell>
          <table:table-cell office:value-type="string" table:style-name="ce1">
            <text:p>宇河文化出版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820117">http://www.airitibooks.com/detail.aspx?PublicationID=P2015082011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865864088</text:p>
          </table:table-cell>
          <table:table-cell office:value-type="string" table:style-name="ce1">
            <text:p>一本書讀完印度歷史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邢豔</text:p>
          </table:table-cell>
          <table:table-cell office:value-type="string" table:style-name="ce1">
            <text:p>驛站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1003043">http://www.airitibooks.com/detail.aspx?PublicationID=P2014100304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865864071</text:p>
          </table:table-cell>
          <table:table-cell office:value-type="string" table:style-name="ce1">
            <text:p>一本書讀完法國歷史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邢豔</text:p>
          </table:table-cell>
          <table:table-cell office:value-type="string" table:style-name="ce1">
            <text:p>驛站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621016">http://www.airitibooks.com/detail.aspx?PublicationID=P20130621016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865864019</text:p>
          </table:table-cell>
          <table:table-cell office:value-type="string" table:style-name="ce1">
            <text:p>一本書讀完美國歷史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趙麗</text:p>
          </table:table-cell>
          <table:table-cell office:value-type="string" table:style-name="ce1">
            <text:p>驛站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621017">http://www.airitibooks.com/detail.aspx?PublicationID=P2013062101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865864132</text:p>
          </table:table-cell>
          <table:table-cell office:value-type="string" table:style-name="ce1">
            <text:p>一本書讀完義大利歷史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邢豔</text:p>
          </table:table-cell>
          <table:table-cell office:value-type="string" table:style-name="ce1">
            <text:p>驛站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1003044">http://www.airitibooks.com/detail.aspx?PublicationID=P20141003044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865864217</text:p>
          </table:table-cell>
          <table:table-cell office:value-type="string" table:style-name="ce1">
            <text:p>一本書讀完德國歷史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邢豔</text:p>
          </table:table-cell>
          <table:table-cell office:value-type="string" table:style-name="ce1">
            <text:p>驛站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1003045">http://www.airitibooks.com/detail.aspx?PublicationID=P20141003045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865864262</text:p>
          </table:table-cell>
          <table:table-cell office:value-type="string" table:style-name="ce1">
            <text:p>一本書讀完韓國歷史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邢豔</text:p>
          </table:table-cell>
          <table:table-cell office:value-type="string" table:style-name="ce1">
            <text:p>驛站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1003046">http://www.airitibooks.com/detail.aspx?PublicationID=P20141003046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865699383</text:p>
          </table:table-cell>
          <table:table-cell office:value-type="string" table:style-name="ce1">
            <text:p>一本書讀透千年中國史: 關於資治通鑑的100個故事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歐陽文達</text:p>
          </table:table-cell>
          <table:table-cell office:value-type="string" table:style-name="ce1">
            <text:p>知青頻道出版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511076">http://www.airitibooks.com/detail.aspx?PublicationID=P20150511076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5776398</text:p>
          </table:table-cell>
          <table:table-cell office:value-type="string" table:style-name="ce1">
            <text:p>一本就夠用!新日檢N1單字王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2nd<text:s/></text:p>
          </table:table-cell>
          <table:table-cell office:value-type="string" table:style-name="ce1">
            <text:p>佐藤生</text:p>
          </table:table-cell>
          <table:table-cell office:value-type="string" table:style-name="ce1">
            <text:p>希伯崙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728046">http://www.airitibooks.com/detail.aspx?PublicationID=P20140728046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5776336</text:p>
          </table:table-cell>
          <table:table-cell office:value-type="string" table:style-name="ce1">
            <text:p>一本就夠用!新日檢N2單字王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2nd<text:s/></text:p>
          </table:table-cell>
          <table:table-cell office:value-type="string" table:style-name="ce1">
            <text:p>佐藤生</text:p>
          </table:table-cell>
          <table:table-cell office:value-type="string" table:style-name="ce1">
            <text:p>希伯崙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728044">http://www.airitibooks.com/detail.aspx?PublicationID=P20140728044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8 教育學</text:p>
          </table:table-cell>
          <table:table-cell office:value-type="string" table:style-name="ce10">
            <text:p>9789866030055</text:p>
          </table:table-cell>
          <table:table-cell office:value-type="string" table:style-name="ce1">
            <text:p>一生不能不懂的教育學故事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盧靜文</text:p>
          </table:table-cell>
          <table:table-cell office:value-type="string" table:style-name="ce1">
            <text:p>知青頻道出版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125041">http://www.airitibooks.com/detail.aspx?PublicationID=P2013012504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866412264</text:p>
          </table:table-cell>
          <table:table-cell office:value-type="string" table:style-name="ce1">
            <text:p>二戰航空母艦全覽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劉怡</text:p>
          </table:table-cell>
          <table:table-cell office:value-type="string" table:style-name="ce1">
            <text:p>知兵堂出版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625188">http://www.airitibooks.com/detail.aspx?PublicationID=P20120625188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9863690009</text:p>
          </table:table-cell>
          <table:table-cell office:value-type="string" table:style-name="ce1">
            <text:p>人力資源部流程規範化管理&lt;&lt;增訂四版&gt;&gt;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增訂4版</text:p>
          </table:table-cell>
          <table:table-cell office:value-type="string" table:style-name="ce1">
            <text:p>李河源</text:p>
          </table:table-cell>
          <table:table-cell office:value-type="string" table:style-name="ce1">
            <text:p>憲業企管顧問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1003016">http://www.airitibooks.com/detail.aspx?PublicationID=P20141003016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5 哲學</text:p>
          </table:table-cell>
          <table:table-cell office:value-type="string" table:style-name="ce10">
            <text:p>9789866145193</text:p>
          </table:table-cell>
          <table:table-cell office:value-type="string" table:style-name="ce1">
            <text:p>人氣百分百的高竿說話術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趙凡禹</text:p>
          </table:table-cell>
          <table:table-cell office:value-type="string" table:style-name="ce1">
            <text:p>大拓文化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502214">http://www.airitibooks.com/detail.aspx?PublicationID=P20130502214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9 藝術學</text:p>
          </table:table-cell>
          <table:table-cell office:value-type="string" table:style-name="ce10">
            <text:p>9789881597038</text:p>
          </table:table-cell>
          <table:table-cell office:value-type="string" table:style-name="ce1">
            <text:p>人像攝影即學上手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黃君偉</text:p>
          </table:table-cell>
          <table:table-cell office:value-type="string" table:style-name="ce1">
            <text:p>跨版生活圖書出版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206008">http://www.airitibooks.com/detail.aspx?PublicationID=P20140206008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F 經濟學</text:p>
          </table:table-cell>
          <table:table-cell office:value-type="string" table:style-name="ce10">
            <text:p>9789868996366</text:p>
          </table:table-cell>
          <table:table-cell office:value-type="string" table:style-name="ce1">
            <text:p>三明治主管怎麼當: 讓上司買單下屬服氣的8個訣竅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黑立言</text:p>
          </table:table-cell>
          <table:table-cell office:value-type="string" table:style-name="ce1">
            <text:p>今周刊出版社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424135">http://www.airitibooks.com/detail.aspx?PublicationID=P20140424135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 文學(一)(中國文學、台灣文學、原住民文學等等)</text:p>
          </table:table-cell>
          <table:table-cell office:value-type="string" table:style-name="ce10">
            <text:p>9789862390597</text:p>
          </table:table-cell>
          <table:table-cell office:value-type="string" table:style-name="ce1">
            <text:p>三國將帥說故事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糯米腸</text:p>
          </table:table-cell>
          <table:table-cell office:value-type="string" table:style-name="ce1">
            <text:p>旺文社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1205076">http://www.airitibooks.com/detail.aspx?PublicationID=P20141205076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5776244</text:p>
          </table:table-cell>
          <table:table-cell office:value-type="string" table:style-name="ce1">
            <text:p>上班族不能不會的開會+簡報即用英語: 跨國會議.英語簡報,通通不再是問題!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陳豫弘</text:p>
          </table:table-cell>
          <table:table-cell office:value-type="string" table:style-name="ce1">
            <text:p>希伯崙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728040">http://www.airitibooks.com/detail.aspx?PublicationID=P20140728040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J 社會學、社會福利與工作</text:p>
          </table:table-cell>
          <table:table-cell office:value-type="string" table:style-name="ce10">
            <text:p>9789862711453</text:p>
          </table:table-cell>
          <table:table-cell office:value-type="string" table:style-name="ce1">
            <text:p>上班第一天就該知道的事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最新版</text:p>
          </table:table-cell>
          <table:table-cell office:value-type="string" table:style-name="ce1">
            <text:p>劉砡潔</text:p>
          </table:table-cell>
          <table:table-cell office:value-type="string" table:style-name="ce1">
            <text:p>創見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720022">http://www.airitibooks.com/detail.aspx?PublicationID=P20120720022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868429765</text:p>
          </table:table-cell>
          <table:table-cell office:value-type="string" table:style-name="ce1">
            <text:p>下潛!下潛!: 中華民國海軍潛艦部隊之創建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關振清</text:p>
          </table:table-cell>
          <table:table-cell office:value-type="string" table:style-name="ce1">
            <text:p>老戰友工作室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605095">http://www.airitibooks.com/detail.aspx?PublicationID=P20120605095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O 文化研究</text:p>
          </table:table-cell>
          <table:table-cell office:value-type="string" table:style-name="ce10">
            <text:p>9789571354910</text:p>
          </table:table-cell>
          <table:table-cell office:value-type="string" table:style-name="ce1">
            <text:p>大災變: 你必須面對的全球失序真相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林中斌</text:p>
          </table:table-cell>
          <table:table-cell office:value-type="string" table:style-name="ce1">
            <text:p>時報文化出版企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620060">http://www.airitibooks.com/detail.aspx?PublicationID=P20120620060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X 跨領域</text:p>
          </table:table-cell>
          <table:table-cell office:value-type="string" table:style-name="ce10">
            <text:p>9787513205672</text:p>
          </table:table-cell>
          <table:table-cell office:value-type="string" table:style-name="ce1">
            <text:p>大道無形: 121種內外保養法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劉青</text:p>
          </table:table-cell>
          <table:table-cell office:value-type="string" table:style-name="ce1">
            <text:p>中國中醫藥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808133">http://www.airitibooks.com/detail.aspx?PublicationID=P2014080813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A 體育學</text:p>
          </table:table-cell>
          <table:table-cell office:value-type="string" table:style-name="ce10">
            <text:p>9787513205504</text:p>
          </table:table-cell>
          <table:table-cell office:value-type="string" table:style-name="ce1">
            <text:p>大道無形: 徹底學會經絡養生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馬福挺</text:p>
          </table:table-cell>
          <table:table-cell office:value-type="string" table:style-name="ce1">
            <text:p>中國中醫藥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808134">http://www.airitibooks.com/detail.aspx?PublicationID=P20140808134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S7 醫學教育</text:p>
          </table:table-cell>
          <table:table-cell office:value-type="string" table:style-name="ce10">
            <text:p>9789861972985</text:p>
          </table:table-cell>
          <table:table-cell office:value-type="string" table:style-name="ce1">
            <text:p>小兒科醫師教妳照顧寶寶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呂適存</text:p>
          </table:table-cell>
          <table:table-cell office:value-type="string" table:style-name="ce1">
            <text:p>采竹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10824013">http://www.airitibooks.com/detail.aspx?PublicationID=P2011082401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7 管理二 (生管、交管、行銷、資管、數量方法與作業研究應用)</text:p>
          </table:table-cell>
          <table:table-cell office:value-type="string" table:style-name="ce10">
            <text:p>9789866084645</text:p>
          </table:table-cell>
          <table:table-cell office:value-type="string" table:style-name="ce1">
            <text:p>工廠管理標準作業流程&lt;&lt;增訂二版&gt;&gt;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增訂2版</text:p>
          </table:table-cell>
          <table:table-cell office:value-type="string" table:style-name="ce1">
            <text:p>余幼龍</text:p>
          </table:table-cell>
          <table:table-cell office:value-type="string" table:style-name="ce1">
            <text:p>憲業企管顧問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613036">http://www.airitibooks.com/detail.aspx?PublicationID=P20130613036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D 法律學</text:p>
          </table:table-cell>
          <table:table-cell office:value-type="string" table:style-name="ce10">
            <text:p>9789865792169</text:p>
          </table:table-cell>
          <table:table-cell office:value-type="string" table:style-name="ce1">
            <text:p>中小投資者保護法律制度研究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肖松</text:p>
          </table:table-cell>
          <table:table-cell office:value-type="string" table:style-name="ce1">
            <text:p>華藝學術出版社（Airiti Press Inc.）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625004">http://www.airitibooks.com/detail.aspx?PublicationID=P20140625004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 文學(一)(中國文學、台灣文學、原住民文學等等)</text:p>
          </table:table-cell>
          <table:table-cell office:value-type="string" table:style-name="ce10">
            <text:p>9789576689895</text:p>
          </table:table-cell>
          <table:table-cell office:value-type="string" table:style-name="ce1">
            <text:p>中西方文學藝術原理探秘: 隱秀說和顯隱說的比較研究及其抽象統一性的發現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楊繼勇</text:p>
          </table:table-cell>
          <table:table-cell office:value-type="string" table:style-name="ce1">
            <text:p>文津出版社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508386">http://www.airitibooks.com/detail.aspx?PublicationID=P20150508386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 文學(一)(中國文學、台灣文學、原住民文學等等)</text:p>
          </table:table-cell>
          <table:table-cell office:value-type="string" table:style-name="ce10">
            <text:p>9789866030178</text:p>
          </table:table-cell>
          <table:table-cell office:value-type="string" table:style-name="ce1">
            <text:p>中國人一生一定要懂的成語故事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謝安雄</text:p>
          </table:table-cell>
          <table:table-cell office:value-type="string" table:style-name="ce1">
            <text:p>知青頻道出版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125045">http://www.airitibooks.com/detail.aspx?PublicationID=P20130125045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E 政治學</text:p>
          </table:table-cell>
          <table:table-cell office:value-type="string" table:style-name="ce10">
            <text:p>9781940007496</text:p>
          </table:table-cell>
          <table:table-cell office:value-type="string" table:style-name="ce1">
            <text:p>中國大風險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劉曉嵐</text:p>
          </table:table-cell>
          <table:table-cell office:value-type="string" table:style-name="ce1">
            <text:p>明鏡新聞出版集團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521010">http://www.airitibooks.com/detail.aspx?PublicationID=P20140521010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F 經濟學</text:p>
          </table:table-cell>
          <table:table-cell office:value-type="string" table:style-name="ce10">
            <text:p>9789865681012</text:p>
          </table:table-cell>
          <table:table-cell office:value-type="string" table:style-name="ce1">
            <text:p>中國大陸經濟發展與貧困線互動探析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呂侑倫</text:p>
          </table:table-cell>
          <table:table-cell office:value-type="string" table:style-name="ce1">
            <text:p>致知學術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1152344">http://www.airitibooks.com/detail.aspx?PublicationID=P201501152344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10">
            <text:p>9789570722974</text:p>
          </table:table-cell>
          <table:table-cell office:value-type="string" table:style-name="ce1">
            <text:p>中國古代名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向予</text:p>
          </table:table-cell>
          <table:table-cell office:value-type="string" table:style-name="ce1">
            <text:p>羅達文創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418159">http://www.airitibooks.com/detail.aspx?PublicationID=P20140418159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P 宗教研究</text:p>
          </table:table-cell>
          <table:table-cell office:value-type="string" table:style-name="ce10">
            <text:p>9789570764402</text:p>
          </table:table-cell>
          <table:table-cell office:value-type="string" table:style-name="ce1">
            <text:p>中國古代神獸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流水溪</text:p>
          </table:table-cell>
          <table:table-cell office:value-type="string" table:style-name="ce1">
            <text:p>羅達文創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418160">http://www.airitibooks.com/detail.aspx?PublicationID=P20140418160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865792817</text:p>
          </table:table-cell>
          <table:table-cell office:value-type="string" table:style-name="ce1">
            <text:p>中國后妃政治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煥力</text:p>
          </table:table-cell>
          <table:table-cell office:value-type="string" table:style-name="ce1">
            <text:p>華藝學術出版社（Airiti Press Inc.）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1027284">http://www.airitibooks.com/detail.aspx?PublicationID=P20141027284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E 政治學</text:p>
          </table:table-cell>
          <table:table-cell office:value-type="string" table:style-name="ce10">
            <text:p>9789571357256</text:p>
          </table:table-cell>
          <table:table-cell office:value-type="string" table:style-name="ce1">
            <text:p>中國即將開戰: 中國新軍國主義崛起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楊中美</text:p>
          </table:table-cell>
          <table:table-cell office:value-type="string" table:style-name="ce1">
            <text:p>時報文化出版企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1101037">http://www.airitibooks.com/detail.aspx?PublicationID=P2013110103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866412066</text:p>
          </table:table-cell>
          <table:table-cell office:value-type="string" table:style-name="ce1">
            <text:p>中國抗日戰爭: 盧溝曉月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逢凡,潤如,馬民康</text:p>
          </table:table-cell>
          <table:table-cell office:value-type="string" table:style-name="ce1">
            <text:p>知兵堂出版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626059">http://www.airitibooks.com/detail.aspx?PublicationID=P20120626059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F 經濟學</text:p>
          </table:table-cell>
          <table:table-cell office:value-type="string" table:style-name="ce10">
            <text:p>9789814583879</text:p>
          </table:table-cell>
          <table:table-cell office:value-type="string" table:style-name="ce1">
            <text:p>中國的經濟與社會問題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鄒至莊</text:p>
          </table:table-cell>
          <table:table-cell office:value-type="string" table:style-name="ce1">
            <text:p>八方文化創作室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520047">http://www.airitibooks.com/detail.aspx?PublicationID=P2014052004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9 藝術學</text:p>
          </table:table-cell>
          <table:table-cell office:value-type="string" table:style-name="ce10">
            <text:p>9789860249651</text:p>
          </table:table-cell>
          <table:table-cell office:value-type="string" table:style-name="ce1">
            <text:p>中國近現代水墨畫名家特展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國立歷史博物館</text:p>
          </table:table-cell>
          <table:table-cell office:value-type="string" table:style-name="ce1">
            <text:p>國立歷史博物館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908002">http://www.airitibooks.com/detail.aspx?PublicationID=P20150908002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10">
            <text:p>9789578017399</text:p>
          </table:table-cell>
          <table:table-cell office:value-type="string" table:style-name="ce1">
            <text:p>中國教父習近平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余杰 著</text:p>
          </table:table-cell>
          <table:table-cell office:value-type="string" table:style-name="ce1">
            <text:p>前衛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1230082">http://www.airitibooks.com/detail.aspx?PublicationID=P20141230082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F 經濟學</text:p>
          </table:table-cell>
          <table:table-cell office:value-type="string" table:style-name="ce10">
            <text:p>9781940007410</text:p>
          </table:table-cell>
          <table:table-cell office:value-type="string" table:style-name="ce1">
            <text:p>中國無窮商機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黃豪豪</text:p>
          </table:table-cell>
          <table:table-cell office:value-type="string" table:style-name="ce1">
            <text:p>財大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115035">http://www.airitibooks.com/detail.aspx?PublicationID=P20140115035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 文學(一)(中國文學、台灣文學、原住民文學等等)</text:p>
          </table:table-cell>
          <table:table-cell office:value-type="string" table:style-name="ce10">
            <text:p>9789863500025</text:p>
          </table:table-cell>
          <table:table-cell office:value-type="string" table:style-name="ce1">
            <text:p>中國詩學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葉維廉</text:p>
          </table:table-cell>
          <table:table-cell office:value-type="string" table:style-name="ce1">
            <text:p>國立臺灣大學出版中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316030">http://www.airitibooks.com/detail.aspx?PublicationID=P20150316030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10">
            <text:p>9789570764837</text:p>
          </table:table-cell>
          <table:table-cell office:value-type="string" table:style-name="ce1">
            <text:p>中國寶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流水溪</text:p>
          </table:table-cell>
          <table:table-cell office:value-type="string" table:style-name="ce1">
            <text:p>羅達文創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418162">http://www.airitibooks.com/detail.aspx?PublicationID=P20140418162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P 宗教研究</text:p>
          </table:table-cell>
          <table:table-cell office:value-type="string" table:style-name="ce10">
            <text:p>9789575035023</text:p>
          </table:table-cell>
          <table:table-cell office:value-type="string" table:style-name="ce1">
            <text:p>今夜讓我們從宗教看懂世界: 一本客觀的宗教精華筆記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林明逸</text:p>
          </table:table-cell>
          <table:table-cell office:value-type="string" table:style-name="ce1">
            <text:p>丹羅華出版集團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912086">http://www.airitibooks.com/detail.aspx?PublicationID=P20140912086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C 心理學</text:p>
          </table:table-cell>
          <table:table-cell office:value-type="string" table:style-name="ce10">
            <text:p>9789866138935</text:p>
          </table:table-cell>
          <table:table-cell office:value-type="string" table:style-name="ce1">
            <text:p>內向性格能量書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蘇明石</text:p>
          </table:table-cell>
          <table:table-cell office:value-type="string" table:style-name="ce1">
            <text:p>菁品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804003">http://www.airitibooks.com/detail.aspx?PublicationID=P2015080400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5 哲學</text:p>
          </table:table-cell>
          <table:table-cell office:value-type="string" table:style-name="ce10">
            <text:p>9789577134929</text:p>
          </table:table-cell>
          <table:table-cell office:value-type="string" table:style-name="ce1">
            <text:p>內向革命: 心靈導師A.H.阿瑪斯的心靈語錄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姜波</text:p>
          </table:table-cell>
          <table:table-cell office:value-type="string" table:style-name="ce1">
            <text:p>文經閣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703087">http://www.airitibooks.com/detail.aspx?PublicationID=P20120703087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9 藝術學</text:p>
          </table:table-cell>
          <table:table-cell office:value-type="string" table:style-name="ce10">
            <text:p>9789869068550</text:p>
          </table:table-cell>
          <table:table-cell office:value-type="string" table:style-name="ce1">
            <text:p>公共藝術 主題閱讀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林志銘</text:p>
          </table:table-cell>
          <table:table-cell office:value-type="string" table:style-name="ce1">
            <text:p>暖暖書屋文化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511002">http://www.airitibooks.com/detail.aspx?PublicationID=P20150511002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J 社會學、社會福利與工作</text:p>
          </table:table-cell>
          <table:table-cell office:value-type="string" table:style-name="ce10">
            <text:p>9789868732087</text:p>
          </table:table-cell>
          <table:table-cell office:value-type="string" table:style-name="ce1">
            <text:p>公益的活水: 臺灣社會企業的理論與實踐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鄭勝分,李衍儒,官有垣等</text:p>
          </table:table-cell>
          <table:table-cell office:value-type="string" table:style-name="ce1">
            <text:p>Airiti Press Inc.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1208280">http://www.airitibooks.com/detail.aspx?PublicationID=P20141208280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9868450660</text:p>
          </table:table-cell>
          <table:table-cell office:value-type="string" table:style-name="ce1">
            <text:p>公關專家不教你的談判術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張潛</text:p>
          </table:table-cell>
          <table:table-cell office:value-type="string" table:style-name="ce1">
            <text:p>智言館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205081">http://www.airitibooks.com/detail.aspx?PublicationID=P2015020508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C 心理學</text:p>
          </table:table-cell>
          <table:table-cell office:value-type="string" table:style-name="ce10">
            <text:p>9789865701390</text:p>
          </table:table-cell>
          <table:table-cell office:value-type="string" table:style-name="ce1">
            <text:p>六招教你看懂人: 畢業前該學會的觀心術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奇修頓.威恩</text:p>
          </table:table-cell>
          <table:table-cell office:value-type="string" table:style-name="ce1">
            <text:p>丹陽文化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912078">http://www.airitibooks.com/detail.aspx?PublicationID=P20140912078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6 管理一「財務及會計組」 (財務、會計)</text:p>
          </table:table-cell>
          <table:table-cell office:value-type="string" table:style-name="ce10">
            <text:p>9789866320408</text:p>
          </table:table-cell>
          <table:table-cell office:value-type="string" table:style-name="ce1">
            <text:p>分析師關鍵報告: 期貨交易篇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張林忠</text:p>
          </table:table-cell>
          <table:table-cell office:value-type="string" table:style-name="ce1">
            <text:p>寰宇出版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810005">http://www.airitibooks.com/detail.aspx?PublicationID=P20150810005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 文學(一)(中國文學、台灣文學、原住民文學等等)</text:p>
          </table:table-cell>
          <table:table-cell office:value-type="string" table:style-name="ce10">
            <text:p>9789868732070</text:p>
          </table:table-cell>
          <table:table-cell office:value-type="string" table:style-name="ce1">
            <text:p>分配與公平正義: 南部觀點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吳昆財,李瑞騰,洪孟楷,董育奇,廖學志等</text:p>
          </table:table-cell>
          <table:table-cell office:value-type="string" table:style-name="ce1">
            <text:p>Airiti Press Inc.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1017010">http://www.airitibooks.com/detail.aspx?PublicationID=P20131017010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866412035</text:p>
          </table:table-cell>
          <table:table-cell office:value-type="string" table:style-name="ce1">
            <text:p>太平洋戰爭: 海島鏖戰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星塵,清浪,張宇翔,長陽</text:p>
          </table:table-cell>
          <table:table-cell office:value-type="string" table:style-name="ce1">
            <text:p>知兵堂出版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625171">http://www.airitibooks.com/detail.aspx?PublicationID=P20120625171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 文學(一)(中國文學、台灣文學、原住民文學等等)</text:p>
          </table:table-cell>
          <table:table-cell office:value-type="string" table:style-name="ce10">
            <text:p>9789577398857</text:p>
          </table:table-cell>
          <table:table-cell office:value-type="string" table:style-name="ce1">
            <text:p>文學與生命的交響樂章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2nd<text:s/></text:p>
          </table:table-cell>
          <table:table-cell office:value-type="string" table:style-name="ce1">
            <text:p>閱讀書寫課程教材編寫團隊主編</text:p>
          </table:table-cell>
          <table:table-cell office:value-type="string" table:style-name="ce1">
            <text:p>萬卷樓圖書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122092">http://www.airitibooks.com/detail.aspx?PublicationID=P20150122092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 文學(一)(中國文學、台灣文學、原住民文學等等)</text:p>
          </table:table-cell>
          <table:table-cell office:value-type="string" table:style-name="ce10">
            <text:p>9789577397782</text:p>
          </table:table-cell>
          <table:table-cell office:value-type="string" table:style-name="ce1">
            <text:p>日本における&lt;&lt;詩経&gt;&gt;学史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張文朝</text:p>
          </table:table-cell>
          <table:table-cell office:value-type="string" table:style-name="ce1">
            <text:p>萬卷樓圖書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122038">http://www.airitibooks.com/detail.aspx?PublicationID=P20150122038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3500056</text:p>
          </table:table-cell>
          <table:table-cell office:value-type="string" table:style-name="ce1">
            <text:p>日本昔話語彙の研究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林立萍</text:p>
          </table:table-cell>
          <table:table-cell office:value-type="string" table:style-name="ce1">
            <text:p>國立臺灣大學出版中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316033">http://www.airitibooks.com/detail.aspx?PublicationID=P20150316033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O 文化研究</text:p>
          </table:table-cell>
          <table:table-cell office:value-type="string" table:style-name="ce10">
            <text:p>9789571353753</text:p>
          </table:table-cell>
          <table:table-cell office:value-type="string" table:style-name="ce1">
            <text:p>日本現在進行式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劉黎兒</text:p>
          </table:table-cell>
          <table:table-cell office:value-type="string" table:style-name="ce1">
            <text:p>時報文化出版企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706026">http://www.airitibooks.com/detail.aspx?PublicationID=P20120706026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 文學(二)(外國文學)</text:p>
          </table:table-cell>
          <table:table-cell office:value-type="string" table:style-name="ce10">
            <text:p>9789861849898</text:p>
          </table:table-cell>
          <table:table-cell office:value-type="string" table:style-name="ce1">
            <text:p>日本經典童話故事: 宮澤賢治.新美南吉名作選&lt;&lt;日中對照&gt;&gt;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宮澤賢治,新美南吉</text:p>
          </table:table-cell>
          <table:table-cell office:value-type="string" table:style-name="ce1">
            <text:p>寂天文化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627027">http://www.airitibooks.com/detail.aspx?PublicationID=P2013062702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J 社會學、社會福利與工作</text:p>
          </table:table-cell>
          <table:table-cell office:value-type="string" table:style-name="ce10">
            <text:p>9789577135100</text:p>
          </table:table-cell>
          <table:table-cell office:value-type="string" table:style-name="ce1">
            <text:p>日本經營之神松下幸之助的經營智慧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大川修一</text:p>
          </table:table-cell>
          <table:table-cell office:value-type="string" table:style-name="ce1">
            <text:p>文經閣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613045">http://www.airitibooks.com/detail.aspx?PublicationID=P20130613045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10">
            <text:p>9789579554657</text:p>
          </table:table-cell>
          <table:table-cell office:value-type="string" table:style-name="ce1">
            <text:p>世界列國誌: 土耳其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7th</text:p>
          </table:table-cell>
          <table:table-cell office:value-type="string" table:style-name="ce1">
            <text:p>劉必權</text:p>
          </table:table-cell>
          <table:table-cell office:value-type="string" table:style-name="ce1">
            <text:p>川流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10719004">http://www.airitibooks.com/detail.aspx?PublicationID=P20110719004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7513610049</text:p>
          </table:table-cell>
          <table:table-cell office:value-type="string" table:style-name="ce1">
            <text:p>世界商道智慧: 大富靠智,小富靠勤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任學明</text:p>
          </table:table-cell>
          <table:table-cell office:value-type="string" table:style-name="ce1">
            <text:p>中國經濟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808018">http://www.airitibooks.com/detail.aspx?PublicationID=P20140808018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S2 科學教育(一)(科學課程、學習、與評量)</text:p>
          </table:table-cell>
          <table:table-cell office:value-type="string" table:style-name="ce10">
            <text:p>9789868954496</text:p>
          </table:table-cell>
          <table:table-cell office:value-type="string" table:style-name="ce1">
            <text:p>半導體的故事: 發展與現況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李雅明</text:p>
          </table:table-cell>
          <table:table-cell office:value-type="string" table:style-name="ce1">
            <text:p>暖暖書屋文化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709011">http://www.airitibooks.com/detail.aspx?PublicationID=P20150709011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7508743943</text:p>
          </table:table-cell>
          <table:table-cell office:value-type="string" table:style-name="ce1">
            <text:p>卡耐基寫給年輕人的14堂人生智慧課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吳學剛</text:p>
          </table:table-cell>
          <table:table-cell office:value-type="string" table:style-name="ce1">
            <text:p>中國社會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808179">http://www.airitibooks.com/detail.aspx?PublicationID=P20140808179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575035092</text:p>
          </table:table-cell>
          <table:table-cell office:value-type="string" table:style-name="ce1">
            <text:p>只花100分鐘,你的英語100分: 考試.旅遊.會話通通通!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劉語辰</text:p>
          </table:table-cell>
          <table:table-cell office:value-type="string" table:style-name="ce1">
            <text:p>丹羅華出版集團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912087">http://www.airitibooks.com/detail.aspx?PublicationID=P20140912087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5753337</text:p>
          </table:table-cell>
          <table:table-cell office:value-type="string" table:style-name="ce1">
            <text:p>史上最強GEPT全民英檢&lt;&lt;中級&gt;&gt;: 閱讀&amp;寫作完全破題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張文娟</text:p>
          </table:table-cell>
          <table:table-cell office:value-type="string" table:style-name="ce1">
            <text:p>雅典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1152162">http://www.airitibooks.com/detail.aspx?PublicationID=P201501152162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6282904</text:p>
          </table:table-cell>
          <table:table-cell office:value-type="string" table:style-name="ce1">
            <text:p>史上最讚的日語會話速成班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雅典日研所</text:p>
          </table:table-cell>
          <table:table-cell office:value-type="string" table:style-name="ce1">
            <text:p>雅典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826030">http://www.airitibooks.com/detail.aspx?PublicationID=P20130826030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6 管理一「財務及會計組」 (財務、會計)</text:p>
          </table:table-cell>
          <table:table-cell office:value-type="string" table:style-name="ce10">
            <text:p>9789866320293</text:p>
          </table:table-cell>
          <table:table-cell office:value-type="string" table:style-name="ce1">
            <text:p>外匯套利I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楊宗桓</text:p>
          </table:table-cell>
          <table:table-cell office:value-type="string" table:style-name="ce1">
            <text:p>寰宇出版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224055">http://www.airitibooks.com/detail.aspx?PublicationID=P20140224055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M2 數學</text:p>
          </table:table-cell>
          <table:table-cell office:value-type="string" table:style-name="ce10">
            <text:p>9789866340635</text:p>
          </table:table-cell>
          <table:table-cell office:value-type="string" table:style-name="ce1">
            <text:p>左手趨勢投資,右手價值投資: 只要能賺錢的,都是好方法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康成福</text:p>
          </table:table-cell>
          <table:table-cell office:value-type="string" table:style-name="ce1">
            <text:p>海鴿文化出版圖書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625285">http://www.airitibooks.com/detail.aspx?PublicationID=P20120625285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9 藝術學</text:p>
          </table:table-cell>
          <table:table-cell office:value-type="string" table:style-name="ce10">
            <text:p>9789860298628</text:p>
          </table:table-cell>
          <table:table-cell office:value-type="string" table:style-name="ce1">
            <text:p>巧雕細琢: 臺灣特色木工藝文化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朱致宜</text:p>
          </table:table-cell>
          <table:table-cell office:value-type="string" table:style-name="ce1">
            <text:p>國立臺灣工藝研究發展中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810021">http://www.airitibooks.com/detail.aspx?PublicationID=P2015081002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8 教育學</text:p>
          </table:table-cell>
          <table:table-cell office:value-type="string" table:style-name="ce10">
            <text:p>9789866090431</text:p>
          </table:table-cell>
          <table:table-cell office:value-type="string" table:style-name="ce1">
            <text:p>幼兒特殊教育導論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2nd<text:s/></text:p>
          </table:table-cell>
          <table:table-cell office:value-type="string" table:style-name="ce1">
            <text:p>周俊良等</text:p>
          </table:table-cell>
          <table:table-cell office:value-type="string" table:style-name="ce1">
            <text:p>華都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1218031">http://www.airitibooks.com/detail.aspx?PublicationID=P20131218031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865663735</text:p>
          </table:table-cell>
          <table:table-cell office:value-type="string" table:style-name="ce1">
            <text:p>打開鏽住的記憶: 影視文化與歷史想像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張慧瑜</text:p>
          </table:table-cell>
          <table:table-cell office:value-type="string" table:style-name="ce1">
            <text:p>華藝學術出版社（Airiti Press Inc.）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807002">http://www.airitibooks.com/detail.aspx?PublicationID=P20150807002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C 心理學</text:p>
          </table:table-cell>
          <table:table-cell office:value-type="string" table:style-name="ce10">
            <text:p>9789577484130</text:p>
          </table:table-cell>
          <table:table-cell office:value-type="string" table:style-name="ce1">
            <text:p>正向心理教學活動設計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李新民</text:p>
          </table:table-cell>
          <table:table-cell office:value-type="string" table:style-name="ce1">
            <text:p>麗文文化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528077">http://www.airitibooks.com/detail.aspx?PublicationID=P20150528077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5776060</text:p>
          </table:table-cell>
          <table:table-cell office:value-type="string" table:style-name="ce1">
            <text:p>生活情境英語圖解大百科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iveABC互動英語教學集團</text:p>
          </table:table-cell>
          <table:table-cell office:value-type="string" table:style-name="ce1">
            <text:p>希伯崙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728038">http://www.airitibooks.com/detail.aspx?PublicationID=P20140728038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7 管理二 (生管、交管、行銷、資管、數量方法與作業研究應用)</text:p>
          </table:table-cell>
          <table:table-cell office:value-type="string" table:style-name="ce10">
            <text:p>9789866084362</text:p>
          </table:table-cell>
          <table:table-cell office:value-type="string" table:style-name="ce1">
            <text:p>生產計劃的規劃與執行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蔡明豪</text:p>
          </table:table-cell>
          <table:table-cell office:value-type="string" table:style-name="ce1">
            <text:p>憲業企管顧問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312183">http://www.airitibooks.com/detail.aspx?PublicationID=P2012031218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7 管理二 (生管、交管、行銷、資管、數量方法與作業研究應用)</text:p>
          </table:table-cell>
          <table:table-cell office:value-type="string" table:style-name="ce10">
            <text:p>9789866084898</text:p>
          </table:table-cell>
          <table:table-cell office:value-type="string" table:style-name="ce1">
            <text:p>生產現場管理實戰案例&lt;&lt;增訂三版&gt;&gt;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增訂3版</text:p>
          </table:table-cell>
          <table:table-cell office:value-type="string" table:style-name="ce1">
            <text:p>李德新</text:p>
          </table:table-cell>
          <table:table-cell office:value-type="string" table:style-name="ce1">
            <text:p>憲業企管顧問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520066">http://www.airitibooks.com/detail.aspx?PublicationID=P20140520066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6080418</text:p>
          </table:table-cell>
          <table:table-cell office:value-type="string" table:style-name="ce1">
            <text:p>用中文說日語遊日本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李萍</text:p>
          </table:table-cell>
          <table:table-cell office:value-type="string" table:style-name="ce1">
            <text:p>俊嘉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711017">http://www.airitibooks.com/detail.aspx?PublicationID=P2013071101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3182115</text:p>
          </table:table-cell>
          <table:table-cell office:value-type="string" table:style-name="ce1">
            <text:p>用聽的背英單7000字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jewski,Judy, 葉立萱</text:p>
          </table:table-cell>
          <table:table-cell office:value-type="string" table:style-name="ce1">
            <text:p>寂天文化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513092">http://www.airitibooks.com/detail.aspx?PublicationID=P20150513092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9866421808</text:p>
          </table:table-cell>
          <table:table-cell office:value-type="string" table:style-name="ce1">
            <text:p>企業戰略執行手冊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蔡廣福</text:p>
          </table:table-cell>
          <table:table-cell office:value-type="string" table:style-name="ce1">
            <text:p>憲業企管顧問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10513217">http://www.airitibooks.com/detail.aspx?PublicationID=P2011051321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5 哲學</text:p>
          </table:table-cell>
          <table:table-cell office:value-type="string" table:style-name="ce10">
            <text:p>9789863500247</text:p>
          </table:table-cell>
          <table:table-cell office:value-type="string" table:style-name="ce1">
            <text:p>伊瑞葛來: 堅持性別差異的哲學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朱崇儀</text:p>
          </table:table-cell>
          <table:table-cell office:value-type="string" table:style-name="ce1">
            <text:p>國立臺灣大學出版中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316043">http://www.airitibooks.com/detail.aspx?PublicationID=P20150316043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7120656</text:p>
          </table:table-cell>
          <table:table-cell office:value-type="string" table:style-name="ce1">
            <text:p>先自然,後KK: 史上最強而有效的英語發音學習法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黃玟君</text:p>
          </table:table-cell>
          <table:table-cell office:value-type="string" table:style-name="ce1">
            <text:p>秋雨文化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1106024">http://www.airitibooks.com/detail.aspx?PublicationID=P20131106024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</text:p>
          </table:table-cell>
          <table:table-cell office:value-type="string" table:style-name="ce10">
            <text:p>9789865886899</text:p>
          </table:table-cell>
          <table:table-cell office:value-type="string" table:style-name="ce1">
            <text:p>先相信你自己: 馬雲的價值理念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柯誠浩</text:p>
          </table:table-cell>
          <table:table-cell office:value-type="string" table:style-name="ce1">
            <text:p>大拓文化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1152184">http://www.airitibooks.com/detail.aspx?PublicationID=P201501152184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7025906</text:p>
          </table:table-cell>
          <table:table-cell office:value-type="string" table:style-name="ce1">
            <text:p>全民英檢&lt;&lt;中高級&gt;&gt;精選必讀字彙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增訂1版</text:p>
          </table:table-cell>
          <table:table-cell office:value-type="string" table:style-name="ce1">
            <text:p>謝怡仁</text:p>
          </table:table-cell>
          <table:table-cell office:value-type="string" table:style-name="ce1">
            <text:p>知英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711036">http://www.airitibooks.com/detail.aspx?PublicationID=P20130711036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6051296</text:p>
          </table:table-cell>
          <table:table-cell office:value-type="string" table:style-name="ce1">
            <text:p>全民英檢初級滿分功略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iveABC互動英語教學集團</text:p>
          </table:table-cell>
          <table:table-cell office:value-type="string" table:style-name="ce1">
            <text:p>希伯崙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1115163">http://www.airitibooks.com/detail.aspx?PublicationID=P20121115163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6990755</text:p>
          </table:table-cell>
          <table:table-cell office:value-type="string" table:style-name="ce1">
            <text:p>全民英檢題庫大全&lt;&lt;中級&gt;&gt;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新</text:p>
          </table:table-cell>
          <table:table-cell office:value-type="string" table:style-name="ce1">
            <text:p>空中美語叢書編輯群</text:p>
          </table:table-cell>
          <table:table-cell office:value-type="string" table:style-name="ce1">
            <text:p>空中美語文教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330010">http://www.airitibooks.com/detail.aspx?PublicationID=P20150330010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6990595</text:p>
          </table:table-cell>
          <table:table-cell office:value-type="string" table:style-name="ce1">
            <text:p>全民英檢題庫大全&lt;&lt;初級&gt;&gt;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新</text:p>
          </table:table-cell>
          <table:table-cell office:value-type="string" table:style-name="ce1">
            <text:p>空中美語叢書編輯群</text:p>
          </table:table-cell>
          <table:table-cell office:value-type="string" table:style-name="ce1">
            <text:p>空中美語文教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330009">http://www.airitibooks.com/detail.aspx?PublicationID=P20150330009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O 文化研究</text:p>
          </table:table-cell>
          <table:table-cell office:value-type="string" table:style-name="ce10">
            <text:p>9789996510519</text:p>
          </table:table-cell>
          <table:table-cell office:value-type="string" table:style-name="ce1">
            <text:p>全球化下的社交媒體與數字網路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吳玫</text:p>
          </table:table-cell>
          <table:table-cell office:value-type="string" table:style-name="ce1">
            <text:p>澳門大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307006">http://www.airitibooks.com/detail.aspx?PublicationID=P20140307006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996510137</text:p>
          </table:table-cell>
          <table:table-cell office:value-type="string" table:style-name="ce1">
            <text:p>全球化視野下的漢語應用文研究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鄧景濱</text:p>
          </table:table-cell>
          <table:table-cell office:value-type="string" table:style-name="ce1">
            <text:p>澳門大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206007">http://www.airitibooks.com/detail.aspx?PublicationID=P20120206007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10">
            <text:p>9789814590068</text:p>
          </table:table-cell>
          <table:table-cell office:value-type="string" table:style-name="ce1">
            <text:p>全球主要城市宜居性排名: 全球宜居城市指數&lt;&lt;GLCI&gt;&gt;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陳企業,胡永泰,陳光炎,劉琳達,歐怡伶</text:p>
          </table:table-cell>
          <table:table-cell office:value-type="string" table:style-name="ce1">
            <text:p>八方文化創作室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520048">http://www.airitibooks.com/detail.aspx?PublicationID=P20140520048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6 管理一「財務及會計組」 (財務、會計)</text:p>
          </table:table-cell>
          <table:table-cell office:value-type="string" table:style-name="ce10">
            <text:p>9789868701540</text:p>
          </table:table-cell>
          <table:table-cell office:value-type="string" table:style-name="ce1">
            <text:p>全球投資大師創富金鑰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黃賢明</text:p>
          </table:table-cell>
          <table:table-cell office:value-type="string" table:style-name="ce1">
            <text:p>金大鼎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724004">http://www.airitibooks.com/detail.aspx?PublicationID=P20120724004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F 經濟學</text:p>
          </table:table-cell>
          <table:table-cell office:value-type="string" table:style-name="ce10">
            <text:p>9789866546600</text:p>
          </table:table-cell>
          <table:table-cell office:value-type="string" table:style-name="ce1">
            <text:p>危機就是機會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謝高德</text:p>
          </table:table-cell>
          <table:table-cell office:value-type="string" table:style-name="ce1">
            <text:p>種籽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319032">http://www.airitibooks.com/detail.aspx?PublicationID=P20130319032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9866307508</text:p>
          </table:table-cell>
          <table:table-cell office:value-type="string" table:style-name="ce1">
            <text:p>向杜拉拉學習職場生存術: 杜拉拉求職效應: 職場菜鳥求生術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蘇豫</text:p>
          </table:table-cell>
          <table:table-cell office:value-type="string" table:style-name="ce1">
            <text:p>海洋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11128003">http://www.airitibooks.com/detail.aspx?PublicationID=P2011112800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5 哲學</text:p>
          </table:table-cell>
          <table:table-cell office:value-type="string" table:style-name="ce10">
            <text:p>9787504478054</text:p>
          </table:table-cell>
          <table:table-cell office:value-type="string" table:style-name="ce1">
            <text:p>在北大聽到的24堂財富課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馬銀春</text:p>
          </table:table-cell>
          <table:table-cell office:value-type="string" table:style-name="ce1">
            <text:p>中國商業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808081">http://www.airitibooks.com/detail.aspx?PublicationID=P2014080808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5 哲學</text:p>
          </table:table-cell>
          <table:table-cell office:value-type="string" table:style-name="ce10">
            <text:p>9787504481276</text:p>
          </table:table-cell>
          <table:table-cell office:value-type="string" table:style-name="ce1">
            <text:p>在北大聽到的24堂歷史課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馬銀春</text:p>
          </table:table-cell>
          <table:table-cell office:value-type="string" table:style-name="ce1">
            <text:p>中國商業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808084">http://www.airitibooks.com/detail.aspx?PublicationID=P20140808084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7504477453</text:p>
          </table:table-cell>
          <table:table-cell office:value-type="string" table:style-name="ce1">
            <text:p>在哈佛聽到的12堂幸福課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馬銀春</text:p>
          </table:table-cell>
          <table:table-cell office:value-type="string" table:style-name="ce1">
            <text:p>中國商業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808085">http://www.airitibooks.com/detail.aspx?PublicationID=P20140808085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P 宗教研究</text:p>
          </table:table-cell>
          <table:table-cell office:value-type="string" table:style-name="ce10">
            <text:p>9789865819620</text:p>
          </table:table-cell>
          <table:table-cell office:value-type="string" table:style-name="ce1">
            <text:p>地表大探險: 認識世界的地理奇觀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王捷安</text:p>
          </table:table-cell>
          <table:table-cell office:value-type="string" table:style-name="ce1">
            <text:p>智學堂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1152177">http://www.airitibooks.com/detail.aspx?PublicationID=P20150115217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9 藝術學</text:p>
          </table:table-cell>
          <table:table-cell office:value-type="string" table:style-name="ce10">
            <text:p>9789860291407</text:p>
          </table:table-cell>
          <table:table-cell office:value-type="string" table:style-name="ce1">
            <text:p>奼紫嫣紅: 臺灣特色染織繡工藝文化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譚華齡</text:p>
          </table:table-cell>
          <table:table-cell office:value-type="string" table:style-name="ce1">
            <text:p>國立臺灣工藝研究發展中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810023">http://www.airitibooks.com/detail.aspx?PublicationID=P2015081002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574612482</text:p>
          </table:table-cell>
          <table:table-cell office:value-type="string" table:style-name="ce1">
            <text:p>如何用英語介紹台灣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顏元叔</text:p>
          </table:table-cell>
          <table:table-cell office:value-type="string" table:style-name="ce1">
            <text:p>萬人出版社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1017049">http://www.airitibooks.com/detail.aspx?PublicationID=P20141017049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7 管理二 (生管、交管、行銷、資管、數量方法與作業研究應用)</text:p>
          </table:table-cell>
          <table:table-cell office:value-type="string" table:style-name="ce10">
            <text:p>9789866084928</text:p>
          </table:table-cell>
          <table:table-cell office:value-type="string" table:style-name="ce1">
            <text:p>如何推動5S管理&lt;&lt;增訂五版&gt;&gt;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增訂5版</text:p>
          </table:table-cell>
          <table:table-cell office:value-type="string" table:style-name="ce1">
            <text:p>周叔達</text:p>
          </table:table-cell>
          <table:table-cell office:value-type="string" table:style-name="ce1">
            <text:p>憲業企管顧問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520067">http://www.airitibooks.com/detail.aspx?PublicationID=P20140520067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9866421945</text:p>
          </table:table-cell>
          <table:table-cell office:value-type="string" table:style-name="ce1">
            <text:p>如何處理員工離職問題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修訂版</text:p>
          </table:table-cell>
          <table:table-cell office:value-type="string" table:style-name="ce1">
            <text:p>李偉明</text:p>
          </table:table-cell>
          <table:table-cell office:value-type="string" table:style-name="ce1">
            <text:p>憲業企管顧問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10513227">http://www.airitibooks.com/detail.aspx?PublicationID=P2011051322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7 管理二 (生管、交管、行銷、資管、數量方法與作業研究應用)</text:p>
          </table:table-cell>
          <table:table-cell office:value-type="string" table:style-name="ce10">
            <text:p>9789866084409</text:p>
          </table:table-cell>
          <table:table-cell office:value-type="string" table:style-name="ce1">
            <text:p>如何提高市場佔有率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增訂2版</text:p>
          </table:table-cell>
          <table:table-cell office:value-type="string" table:style-name="ce1">
            <text:p>吳宇航</text:p>
          </table:table-cell>
          <table:table-cell office:value-type="string" table:style-name="ce1">
            <text:p>憲業企管顧問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313191">http://www.airitibooks.com/detail.aspx?PublicationID=P2012031319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7 管理二 (生管、交管、行銷、資管、數量方法與作業研究應用)</text:p>
          </table:table-cell>
          <table:table-cell office:value-type="string" table:style-name="ce10">
            <text:p>9789866084782</text:p>
          </table:table-cell>
          <table:table-cell office:value-type="string" table:style-name="ce1">
            <text:p>如何開創連鎖體系&lt;&lt;增訂三版全新內容&gt;&gt;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增訂3版</text:p>
          </table:table-cell>
          <table:table-cell office:value-type="string" table:style-name="ce1">
            <text:p>陳立國,黃憲仁,吳宇軒</text:p>
          </table:table-cell>
          <table:table-cell office:value-type="string" table:style-name="ce1">
            <text:p>憲業企管顧問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520057">http://www.airitibooks.com/detail.aspx?PublicationID=P2014052005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7 管理二 (生管、交管、行銷、資管、數量方法與作業研究應用)</text:p>
          </table:table-cell>
          <table:table-cell office:value-type="string" table:style-name="ce10">
            <text:p>9789866084966</text:p>
          </table:table-cell>
          <table:table-cell office:value-type="string" table:style-name="ce1">
            <text:p>如何撰寫商業計劃書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陳永翊</text:p>
          </table:table-cell>
          <table:table-cell office:value-type="string" table:style-name="ce1">
            <text:p>憲業企管顧問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1003014">http://www.airitibooks.com/detail.aspx?PublicationID=P20141003014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</text:p>
          </table:table-cell>
          <table:table-cell office:value-type="string" table:style-name="ce10">
            <text:p>9789866404382</text:p>
          </table:table-cell>
          <table:table-cell office:value-type="string" table:style-name="ce1">
            <text:p>如何讓老闆肯定你的工作效率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賀得輝</text:p>
          </table:table-cell>
          <table:table-cell office:value-type="string" table:style-name="ce1">
            <text:p>菁品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531164">http://www.airitibooks.com/detail.aspx?PublicationID=P20120531164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</text:p>
          </table:table-cell>
          <table:table-cell office:value-type="string" table:style-name="ce10">
            <text:p>9789866404429</text:p>
          </table:table-cell>
          <table:table-cell office:value-type="string" table:style-name="ce1">
            <text:p>如何讓老闆喜歡你的工作態度: 態度改變,你的習慣跟著改變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賀德輝</text:p>
          </table:table-cell>
          <table:table-cell office:value-type="string" table:style-name="ce1">
            <text:p>菁品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531165">http://www.airitibooks.com/detail.aspx?PublicationID=P20120531165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J 社會學、社會福利與工作</text:p>
          </table:table-cell>
          <table:table-cell office:value-type="string" table:style-name="ce10">
            <text:p>9789866546297</text:p>
          </table:table-cell>
          <table:table-cell office:value-type="string" table:style-name="ce1">
            <text:p>成功打造你的個人品牌: 競爭時代,贏家必備的通行證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孫家勛</text:p>
          </table:table-cell>
          <table:table-cell office:value-type="string" table:style-name="ce1">
            <text:p>種籽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10906064">http://www.airitibooks.com/detail.aspx?PublicationID=P20110906064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</text:p>
          </table:table-cell>
          <table:table-cell office:value-type="string" table:style-name="ce10">
            <text:p>9789570701215</text:p>
          </table:table-cell>
          <table:table-cell office:value-type="string" table:style-name="ce1">
            <text:p>成功創業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傑森</text:p>
          </table:table-cell>
          <table:table-cell office:value-type="string" table:style-name="ce1">
            <text:p>羅達文創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711069">http://www.airitibooks.com/detail.aspx?PublicationID=P20140711069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9576856594</text:p>
          </table:table-cell>
          <table:table-cell office:value-type="string" table:style-name="ce1">
            <text:p>成功創業先修班: 新手創業,如何一次就成功!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莊正麒</text:p>
          </table:table-cell>
          <table:table-cell office:value-type="string" table:style-name="ce1">
            <text:p>豐閣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1119056">http://www.airitibooks.com/detail.aspx?PublicationID=P20121119056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7 管理二 (生管、交管、行銷、資管、數量方法與作業研究應用)</text:p>
          </table:table-cell>
          <table:table-cell office:value-type="string" table:style-name="ce10">
            <text:p>9789570702102</text:p>
          </table:table-cell>
          <table:table-cell office:value-type="string" table:style-name="ce1">
            <text:p>有實力,更要學會行銷策略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李亞昊</text:p>
          </table:table-cell>
          <table:table-cell office:value-type="string" table:style-name="ce1">
            <text:p>羅達文創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711070">http://www.airitibooks.com/detail.aspx?PublicationID=P20140711070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 文學(一)(中國文學、台灣文學、原住民文學等等)</text:p>
          </table:table-cell>
          <table:table-cell office:value-type="string" table:style-name="ce10">
            <text:p>9789865792657</text:p>
          </table:table-cell>
          <table:table-cell office:value-type="string" table:style-name="ce1">
            <text:p>老子的歲月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李工有</text:p>
          </table:table-cell>
          <table:table-cell office:value-type="string" table:style-name="ce1">
            <text:p>華藝學術出版社（Airiti Press Inc.）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801099">http://www.airitibooks.com/detail.aspx?PublicationID=P20140801099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5 哲學</text:p>
          </table:table-cell>
          <table:table-cell office:value-type="string" table:style-name="ce10">
            <text:p>9789577398567</text:p>
          </table:table-cell>
          <table:table-cell office:value-type="string" table:style-name="ce1">
            <text:p>老子道德經新譯暨心靈藥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林安梧</text:p>
          </table:table-cell>
          <table:table-cell office:value-type="string" table:style-name="ce1">
            <text:p>萬卷樓圖書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122097">http://www.airitibooks.com/detail.aspx?PublicationID=P20150122097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9868820982</text:p>
          </table:table-cell>
          <table:table-cell office:value-type="string" table:style-name="ce1">
            <text:p>老闆沒教你一定要知道的職場規則: 奧里森斯威特.馬登寫給征戰職場的年輕人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奧里森.斯威特.馬登</text:p>
          </table:table-cell>
          <table:table-cell office:value-type="string" table:style-name="ce1">
            <text:p>冠橙出版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802126">http://www.airitibooks.com/detail.aspx?PublicationID=P20130802126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2712108</text:p>
          </table:table-cell>
          <table:table-cell office:value-type="string" table:style-name="ce1">
            <text:p>考什麼都過!3效突破英語閱讀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孫丹楓</text:p>
          </table:table-cell>
          <table:table-cell office:value-type="string" table:style-name="ce1">
            <text:p>書客文化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1121141">http://www.airitibooks.com/detail.aspx?PublicationID=P20121121141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7513604079</text:p>
          </table:table-cell>
          <table:table-cell office:value-type="string" table:style-name="ce1">
            <text:p>自己理財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才永發</text:p>
          </table:table-cell>
          <table:table-cell office:value-type="string" table:style-name="ce1">
            <text:p>中國經濟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808110">http://www.airitibooks.com/detail.aspx?PublicationID=P20140808110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9866297410</text:p>
          </table:table-cell>
          <table:table-cell office:value-type="string" table:style-name="ce1">
            <text:p>舌尖上的辦公桌: 沃頓商學院必修的8堂口才課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李志堅</text:p>
          </table:table-cell>
          <table:table-cell office:value-type="string" table:style-name="ce1">
            <text:p>老樹創意出版中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511082">http://www.airitibooks.com/detail.aspx?PublicationID=P20150511082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7 管理二 (生管、交管、行銷、資管、數量方法與作業研究應用)</text:p>
          </table:table-cell>
          <table:table-cell office:value-type="string" table:style-name="ce10">
            <text:p>9789571358437</text:p>
          </table:table-cell>
          <table:table-cell office:value-type="string" table:style-name="ce1">
            <text:p>行家這樣開餐廳: 懂得眉角,經營就上手!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林嘉翔</text:p>
          </table:table-cell>
          <table:table-cell office:value-type="string" table:style-name="ce1">
            <text:p>時報文化出版企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124022">http://www.airitibooks.com/detail.aspx?PublicationID=P20140124022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6051340</text:p>
          </table:table-cell>
          <table:table-cell office:value-type="string" table:style-name="ce1">
            <text:p>西班牙語圖解字典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劉莉美,黃淑心</text:p>
          </table:table-cell>
          <table:table-cell office:value-type="string" table:style-name="ce1">
            <text:p>希伯崙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1115168">http://www.airitibooks.com/detail.aspx?PublicationID=P20121115168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6282928</text:p>
          </table:table-cell>
          <table:table-cell office:value-type="string" table:style-name="ce1">
            <text:p>你一定要會的基礎韓語40音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雅典韓研所</text:p>
          </table:table-cell>
          <table:table-cell office:value-type="string" table:style-name="ce1">
            <text:p>雅典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1017111">http://www.airitibooks.com/detail.aspx?PublicationID=P2013101711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6282744</text:p>
          </table:table-cell>
          <table:table-cell office:value-type="string" table:style-name="ce1">
            <text:p>你一定要會的韓語句型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雅典韓研所</text:p>
          </table:table-cell>
          <table:table-cell office:value-type="string" table:style-name="ce1">
            <text:p>雅典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314007">http://www.airitibooks.com/detail.aspx?PublicationID=P2013031400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O 文化研究</text:p>
          </table:table-cell>
          <table:table-cell office:value-type="string" table:style-name="ce10">
            <text:p>9789866439209</text:p>
          </table:table-cell>
          <table:table-cell office:value-type="string" table:style-name="ce1">
            <text:p>你必須知道的420個中國文化常識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于震</text:p>
          </table:table-cell>
          <table:table-cell office:value-type="string" table:style-name="ce1">
            <text:p>培育文化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217017">http://www.airitibooks.com/detail.aspx?PublicationID=P2012021701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 文學(一)(中國文學、台灣文學、原住民文學等等)</text:p>
          </table:table-cell>
          <table:table-cell office:value-type="string" table:style-name="ce10">
            <text:p>9789869070850</text:p>
          </table:table-cell>
          <table:table-cell office:value-type="string" table:style-name="ce1">
            <text:p>我的丈夫溥儀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李淑賢,王慶祥</text:p>
          </table:table-cell>
          <table:table-cell office:value-type="string" table:style-name="ce1">
            <text:p>思行文化傳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1152353">http://www.airitibooks.com/detail.aspx?PublicationID=P20150115235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6282621</text:p>
          </table:table-cell>
          <table:table-cell office:value-type="string" table:style-name="ce1">
            <text:p>我的菜韓文: 生活會話篇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雅典韓研所</text:p>
          </table:table-cell>
          <table:table-cell office:value-type="string" table:style-name="ce1">
            <text:p>雅典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822037">http://www.airitibooks.com/detail.aspx?PublicationID=P2012082203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6282652</text:p>
          </table:table-cell>
          <table:table-cell office:value-type="string" table:style-name="ce1">
            <text:p>我的菜韓文: 基礎實用篇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雅典韓研所</text:p>
          </table:table-cell>
          <table:table-cell office:value-type="string" table:style-name="ce1">
            <text:p>雅典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1101013">http://www.airitibooks.com/detail.aspx?PublicationID=P2012110101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2712016</text:p>
          </table:table-cell>
          <table:table-cell office:value-type="string" table:style-name="ce1">
            <text:p>找工作,你的英文要這樣說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王書淮</text:p>
          </table:table-cell>
          <table:table-cell office:value-type="string" table:style-name="ce1">
            <text:p>書客文化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1121142">http://www.airitibooks.com/detail.aspx?PublicationID=P20121121142<text:s text:c="2"/></text:a>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float" office:value="177" table:style-name="ce1">
            <text:p>17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6 管理一「財務及會計組」 (財務、會計)</text:p>
          </table:table-cell>
          <table:table-cell office:value-type="string" table:style-name="ce10">
            <text:p>9789881976543</text:p>
          </table:table-cell>
          <table:table-cell office:value-type="string" table:style-name="ce1">
            <text:p>投資理財必識150件事&lt;&lt;通脹低息自救版&gt;&gt;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3rd</text:p>
          </table:table-cell>
          <table:table-cell office:value-type="string" table:style-name="ce1">
            <text:p>江正文,黃國英,高俊權,程東昇,陳淑芬等</text:p>
          </table:table-cell>
          <table:table-cell office:value-type="string" table:style-name="ce1">
            <text:p>跨版生活圖書出版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830055">http://www.airitibooks.com/detail.aspx?PublicationID=P20130830055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7 管理二 (生管、交管、行銷、資管、數量方法與作業研究應用)</text:p>
          </table:table-cell>
          <table:table-cell office:value-type="string" table:style-name="ce10">
            <text:p>9789570700343</text:p>
          </table:table-cell>
          <table:table-cell office:value-type="string" table:style-name="ce1">
            <text:p>每天9分鐘,學會銷售心理學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李亞昊</text:p>
          </table:table-cell>
          <table:table-cell office:value-type="string" table:style-name="ce1">
            <text:p>羅達文創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711071">http://www.airitibooks.com/detail.aspx?PublicationID=P2014071107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F 經濟學</text:p>
          </table:table-cell>
          <table:table-cell office:value-type="string" table:style-name="ce10">
            <text:p>9789865946074</text:p>
          </table:table-cell>
          <table:table-cell office:value-type="string" table:style-name="ce1">
            <text:p>每天學點經濟學: 賣的總比買的精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宋金泉</text:p>
          </table:table-cell>
          <table:table-cell office:value-type="string" table:style-name="ce1">
            <text:p>菁品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506022">http://www.airitibooks.com/detail.aspx?PublicationID=P20140506022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2711491</text:p>
          </table:table-cell>
          <table:table-cell office:value-type="string" table:style-name="ce1">
            <text:p>沒問題!英文E-mail一抄就上手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周玉江</text:p>
          </table:table-cell>
          <table:table-cell office:value-type="string" table:style-name="ce1">
            <text:p>書客文化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720019">http://www.airitibooks.com/detail.aspx?PublicationID=P20120720019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8 教育學</text:p>
          </table:table-cell>
          <table:table-cell office:value-type="string" table:style-name="ce10">
            <text:p>9789577529657</text:p>
          </table:table-cell>
          <table:table-cell office:value-type="string" table:style-name="ce1">
            <text:p>亞洲科學教育師資培育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王如哲,劉秀曦,蘇進棻,黃月純,吳軒億</text:p>
          </table:table-cell>
          <table:table-cell office:value-type="string" table:style-name="ce1">
            <text:p>Airiti Press Inc.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115014">http://www.airitibooks.com/detail.aspx?PublicationID=P20140115014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B 圖書資訊學</text:p>
          </table:table-cell>
          <table:table-cell office:value-type="string" table:style-name="ce10">
            <text:p>9789993731184</text:p>
          </table:table-cell>
          <table:table-cell office:value-type="string" table:style-name="ce1">
            <text:p>兩岸三地機構知識庫發展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王國強</text:p>
          </table:table-cell>
          <table:table-cell office:value-type="string" table:style-name="ce1">
            <text:p>澳門圖書館暨資訊管理協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424008">http://www.airitibooks.com/detail.aspx?PublicationID=P20130424008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B 圖書資訊學</text:p>
          </table:table-cell>
          <table:table-cell office:value-type="string" table:style-name="ce10">
            <text:p>9789865792855</text:p>
          </table:table-cell>
          <table:table-cell office:value-type="string" table:style-name="ce1">
            <text:p>典範的時代和理想的人格: 王振鵠館長與國立中央圖書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顧力仁</text:p>
          </table:table-cell>
          <table:table-cell office:value-type="string" table:style-name="ce1">
            <text:p>華藝學術出版社 (Airiti Press Inc.)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711045">http://www.airitibooks.com/detail.aspx?PublicationID=P20140711045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6282638</text:p>
          </table:table-cell>
          <table:table-cell office:value-type="string" table:style-name="ce1">
            <text:p>初學者必備的日語文法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雅典日研所</text:p>
          </table:table-cell>
          <table:table-cell office:value-type="string" table:style-name="ce1">
            <text:p>雅典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1101018">http://www.airitibooks.com/detail.aspx?PublicationID=P20121101018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10">
            <text:p>9789868810259</text:p>
          </table:table-cell>
          <table:table-cell office:value-type="string" table:style-name="ce1">
            <text:p>房仲話術大揭密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賴淑惠</text:p>
          </table:table-cell>
          <table:table-cell office:value-type="string" table:style-name="ce1">
            <text:p>智庫雲端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619007">http://www.airitibooks.com/detail.aspx?PublicationID=P20140619007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D 法律學</text:p>
          </table:table-cell>
          <table:table-cell office:value-type="string" table:style-name="ce10">
            <text:p>9789864370092</text:p>
          </table:table-cell>
          <table:table-cell office:value-type="string" table:style-name="ce1">
            <text:p>明鏡高懸: 中國法律文化的多維觀照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徐忠明</text:p>
          </table:table-cell>
          <table:table-cell office:value-type="string" table:style-name="ce1">
            <text:p>華藝學術出版社（Airiti Press Inc.）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807003">http://www.airitibooks.com/detail.aspx?PublicationID=P2015080700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P 宗教研究</text:p>
          </table:table-cell>
          <table:table-cell office:value-type="string" table:style-name="ce10">
            <text:p>9789576689840</text:p>
          </table:table-cell>
          <table:table-cell office:value-type="string" table:style-name="ce1">
            <text:p>東晉士人玄佛道思想與文化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陳慶元</text:p>
          </table:table-cell>
          <table:table-cell office:value-type="string" table:style-name="ce1">
            <text:p>文津出版社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508382">http://www.airitibooks.com/detail.aspx?PublicationID=P20150508382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P 宗教研究</text:p>
          </table:table-cell>
          <table:table-cell office:value-type="string" table:style-name="ce10">
            <text:p>9789576689451</text:p>
          </table:table-cell>
          <table:table-cell office:value-type="string" table:style-name="ce1">
            <text:p>2009法教與民俗信仰學術研討會論文集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臺灣民俗信仰學會</text:p>
          </table:table-cell>
          <table:table-cell office:value-type="string" table:style-name="ce1">
            <text:p>文津出版社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11117011">http://www.airitibooks.com/detail.aspx?PublicationID=P2011111701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O 文化研究</text:p>
          </table:table-cell>
          <table:table-cell office:value-type="string" table:style-name="ce10">
            <text:p>9789868891654</text:p>
          </table:table-cell>
          <table:table-cell office:value-type="string" table:style-name="ce1">
            <text:p>法學的經濟思惟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熊秉元</text:p>
          </table:table-cell>
          <table:table-cell office:value-type="string" table:style-name="ce1">
            <text:p>Airiti Press Inc.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425069">http://www.airitibooks.com/detail.aspx?PublicationID=P20130425069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575748760</text:p>
          </table:table-cell>
          <table:table-cell office:value-type="string" table:style-name="ce1">
            <text:p>迎風巡航: 拉法葉艦航海日誌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丘樹華</text:p>
          </table:table-cell>
          <table:table-cell office:value-type="string" table:style-name="ce1">
            <text:p>幼獅文化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319018">http://www.airitibooks.com/detail.aspx?PublicationID=P20130319018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3500049</text:p>
          </table:table-cell>
          <table:table-cell office:value-type="string" table:style-name="ce1">
            <text:p>非断定的表現&lt;&lt;(し)そうだ&gt;&gt;に関する語用論的考察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黃鈺涵</text:p>
          </table:table-cell>
          <table:table-cell office:value-type="string" table:style-name="ce1">
            <text:p>國立臺灣大學出版中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316032">http://www.airitibooks.com/detail.aspx?PublicationID=P20150316032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F 經濟學</text:p>
          </table:table-cell>
          <table:table-cell office:value-type="string" table:style-name="ce10">
            <text:p>9789868842083</text:p>
          </table:table-cell>
          <table:table-cell office:value-type="string" table:style-name="ce1">
            <text:p>勇敢做自己: 開創全方位財務管理的壽險事業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鄢翠華</text:p>
          </table:table-cell>
          <table:table-cell office:value-type="string" table:style-name="ce1">
            <text:p>大橋出版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424188">http://www.airitibooks.com/detail.aspx?PublicationID=P20140424188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10">
            <text:p>9789814590235</text:p>
          </table:table-cell>
          <table:table-cell office:value-type="string" table:style-name="ce1">
            <text:p>南洋茶人覺茶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孫東耀</text:p>
          </table:table-cell>
          <table:table-cell office:value-type="string" table:style-name="ce1">
            <text:p>八方文化創作室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520049">http://www.airitibooks.com/detail.aspx?PublicationID=P20140520049<text:s text:c="2"/></text:a></text:p>
          </table:table-cell>
          <table:table-cell table:style-name="ce1"/>
          <table:table-cell table:number-columns-repeated="16372"/>
        </table:table-row>
        <table:table-row table:style-name="ro3">
          <table:table-cell office:value-type="float" office:value="194" table:style-name="ce1">
            <text:p>19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9865899240</text:p>
          </table:table-cell>
          <table:table-cell office:value-type="string" table:style-name="ce1">
            <text:p>客戶的不滿和抱怨,就是成交關鍵: 行銷.銷售.業務和創業人士必懂的&lt;&lt;逆轉抱怨&gt;&gt;印鈔法則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羅毅</text:p>
          </table:table-cell>
          <table:table-cell office:value-type="string" table:style-name="ce1">
            <text:p>智言館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522017">http://www.airitibooks.com/detail.aspx?PublicationID=P2015052201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866216473</text:p>
          </table:table-cell>
          <table:table-cell office:value-type="string" table:style-name="ce1">
            <text:p>客籍劉承豪家族與新竹頭前溪之開發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劉名揚</text:p>
          </table:table-cell>
          <table:table-cell office:value-type="string" table:style-name="ce1">
            <text:p>白象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10920016">http://www.airitibooks.com/detail.aspx?PublicationID=P20110920016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O 文化研究</text:p>
          </table:table-cell>
          <table:table-cell office:value-type="string" table:style-name="ce10">
            <text:p>9789865982386</text:p>
          </table:table-cell>
          <table:table-cell office:value-type="string" table:style-name="ce1">
            <text:p>建築的理由: 成長於變遷中的文化理解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2nd<text:s/></text:p>
          </table:table-cell>
          <table:table-cell office:value-type="string" table:style-name="ce1">
            <text:p>畢光建</text:p>
          </table:table-cell>
          <table:table-cell office:value-type="string" table:style-name="ce1">
            <text:p>淡江大學出版中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506436">http://www.airitibooks.com/detail.aspx?PublicationID=P20150506436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 文學(一)(中國文學、台灣文學、原住民文學等等)</text:p>
          </table:table-cell>
          <table:table-cell office:value-type="string" table:style-name="ce10">
            <text:p>9789863500124</text:p>
          </table:table-cell>
          <table:table-cell office:value-type="string" table:style-name="ce1">
            <text:p>思想的裙角: 臺灣現代女詩人的自我銘刻與時空書寫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洪淑苓</text:p>
          </table:table-cell>
          <table:table-cell office:value-type="string" table:style-name="ce1">
            <text:p>國立臺灣大學出版中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316037">http://www.airitibooks.com/detail.aspx?PublicationID=P20150316037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7 管理二 (生管、交管、行銷、資管、數量方法與作業研究應用)</text:p>
          </table:table-cell>
          <table:table-cell office:value-type="string" table:style-name="ce10">
            <text:p>9789866299223</text:p>
          </table:table-cell>
          <table:table-cell office:value-type="string" table:style-name="ce1">
            <text:p>故事的力量: 用故事力創造令人感動的行銷和口碑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改版</text:p>
          </table:table-cell>
          <table:table-cell office:value-type="string" table:style-name="ce1">
            <text:p>海爾</text:p>
          </table:table-cell>
          <table:table-cell office:value-type="string" table:style-name="ce1">
            <text:p>意象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419153">http://www.airitibooks.com/detail.aspx?PublicationID=P2013041915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6 管理一「財務及會計組」 (財務、會計)</text:p>
          </table:table-cell>
          <table:table-cell office:value-type="string" table:style-name="ce10">
            <text:p>9789866370588</text:p>
          </table:table-cell>
          <table:table-cell office:value-type="string" table:style-name="ce1">
            <text:p>活用財務報表: 企業融資實務案例分析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黃美玲,卓筱華</text:p>
          </table:table-cell>
          <table:table-cell office:value-type="string" table:style-name="ce1">
            <text:p>財團法人台灣金融研訓院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1126006">http://www.airitibooks.com/detail.aspx?PublicationID=P20121126006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J 社會學、社會福利與工作</text:p>
          </table:table-cell>
          <table:table-cell office:value-type="string" table:style-name="ce10">
            <text:p>9789865758127</text:p>
          </table:table-cell>
          <table:table-cell office:value-type="string" table:style-name="ce1">
            <text:p>看半澤直樹學會加倍勝: 加倍奉還,也要有實力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李建勇</text:p>
          </table:table-cell>
          <table:table-cell office:value-type="string" table:style-name="ce1">
            <text:p>菁品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506029">http://www.airitibooks.com/detail.aspx?PublicationID=P20140506029<text:s text:c="2"/></text:a></text:p>
          </table:table-cell>
          <table:table-cell table:style-name="ce1"/>
          <table:table-cell table:number-columns-repeated="16372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J 社會學、社會福利與工作</text:p>
          </table:table-cell>
          <table:table-cell office:value-type="string" table:style-name="ce10">
            <text:p>9789865946777</text:p>
          </table:table-cell>
          <table:table-cell office:value-type="string" table:style-name="ce1">
            <text:p>看甄嬛傳學職場生存術: 究竟該如何自保? 如何往高處爬? 如何與老闆.主管及同事相處?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李建勇</text:p>
          </table:table-cell>
          <table:table-cell office:value-type="string" table:style-name="ce1">
            <text:p>菁品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506030">http://www.airitibooks.com/detail.aspx?PublicationID=P20140506030<text:s text:c="2"/></text:a></text:p>
          </table:table-cell>
          <table:table-cell table:style-name="ce1"/>
          <table:table-cell table:number-columns-repeated="16372"/>
        </table:table-row>
        <table:table-row table:style-name="ro3">
          <table:table-cell office:value-type="float" office:value="202" table:style-name="ce1">
            <text:p>20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5776466</text:p>
          </table:table-cell>
          <table:table-cell office:value-type="string" table:style-name="ce1">
            <text:p>看影片學英語,用英語去旅行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chier Joseph,Corsini Mike,Adams Michelle,Thibedeau Justin</text:p>
          </table:table-cell>
          <table:table-cell office:value-type="string" table:style-name="ce1">
            <text:p>希伯崙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728049">http://www.airitibooks.com/detail.aspx?PublicationID=P20140728049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 文學(一)(中國文學、台灣文學、原住民文學等等)</text:p>
          </table:table-cell>
          <table:table-cell office:value-type="string" table:style-name="ce10">
            <text:p>9789674190712</text:p>
          </table:table-cell>
          <table:table-cell office:value-type="string" table:style-name="ce1">
            <text:p>砂華文學的本土特質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田思</text:p>
          </table:table-cell>
          <table:table-cell office:value-type="string" table:style-name="ce1">
            <text:p>大將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702126">http://www.airitibooks.com/detail.aspx?PublicationID=P20140702126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9075930</text:p>
          </table:table-cell>
          <table:table-cell office:value-type="string" table:style-name="ce1">
            <text:p>秒殺新多益Part5&amp;Part6: 解題高手眼球追蹤術大公開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陳力曼</text:p>
          </table:table-cell>
          <table:table-cell office:value-type="string" table:style-name="ce1">
            <text:p>力得文化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211013">http://www.airitibooks.com/detail.aspx?PublicationID=P2015021101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865701291</text:p>
          </table:table-cell>
          <table:table-cell office:value-type="string" table:style-name="ce1">
            <text:p>美人傾國: 中國古代美女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流水溪</text:p>
          </table:table-cell>
          <table:table-cell office:value-type="string" table:style-name="ce1">
            <text:p>羅達文創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418164">http://www.airitibooks.com/detail.aspx?PublicationID=P20140418164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5776282</text:p>
          </table:table-cell>
          <table:table-cell office:value-type="string" table:style-name="ce1">
            <text:p>英文不用背!美國生活片語王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2nd<text:s/></text:p>
          </table:table-cell>
          <table:table-cell office:value-type="string" table:style-name="ce1">
            <text:p>LiveABC互動英語教學集團</text:p>
          </table:table-cell>
          <table:table-cell office:value-type="string" table:style-name="ce1">
            <text:p>希伯崙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728041">http://www.airitibooks.com/detail.aspx?PublicationID=P20140728041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5776305</text:p>
          </table:table-cell>
          <table:table-cell office:value-type="string" table:style-name="ce1">
            <text:p>英文不用背!超實用2500短句王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2nd<text:s/></text:p>
          </table:table-cell>
          <table:table-cell office:value-type="string" table:style-name="ce1">
            <text:p>LiveABC互動英語教學集團</text:p>
          </table:table-cell>
          <table:table-cell office:value-type="string" table:style-name="ce1">
            <text:p>希伯崙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728043">http://www.airitibooks.com/detail.aspx?PublicationID=P20140728043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5776114</text:p>
          </table:table-cell>
          <table:table-cell office:value-type="string" table:style-name="ce1">
            <text:p>英文不用背!解構英文文法王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iveABC互動英語教學集團</text:p>
          </table:table-cell>
          <table:table-cell office:value-type="string" table:style-name="ce1">
            <text:p>希伯崙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728039">http://www.airitibooks.com/detail.aspx?PublicationID=P20140728039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5776299</text:p>
          </table:table-cell>
          <table:table-cell office:value-type="string" table:style-name="ce1">
            <text:p>英文不用背!圖解上班族單字王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2nd<text:s/></text:p>
          </table:table-cell>
          <table:table-cell office:value-type="string" table:style-name="ce1">
            <text:p>LiveABC互動英語教學集團</text:p>
          </table:table-cell>
          <table:table-cell office:value-type="string" table:style-name="ce1">
            <text:p>希伯崙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728042">http://www.airitibooks.com/detail.aspx?PublicationID=P20140728042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6051555</text:p>
          </table:table-cell>
          <table:table-cell office:value-type="string" table:style-name="ce1">
            <text:p>英語漫畫日記: 生活大小事英語這樣說 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希伯崙股份有限公司</text:p>
          </table:table-cell>
          <table:table-cell office:value-type="string" table:style-name="ce1">
            <text:p>希伯崙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927016">http://www.airitibooks.com/detail.aspx?PublicationID=P20130927016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8 教育學</text:p>
          </table:table-cell>
          <table:table-cell office:value-type="string" table:style-name="ce10">
            <text:p>9789865916152</text:p>
          </table:table-cell>
          <table:table-cell office:value-type="string" table:style-name="ce1">
            <text:p>原來如此!日本媽媽這樣教孩子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黃文貞</text:p>
          </table:table-cell>
          <table:table-cell office:value-type="string" table:style-name="ce1">
            <text:p>凱信企業管理顧問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620040">http://www.airitibooks.com/detail.aspx?PublicationID=P20130620040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5 哲學</text:p>
          </table:table-cell>
          <table:table-cell office:value-type="string" table:style-name="ce10">
            <text:p>9789865671099</text:p>
          </table:table-cell>
          <table:table-cell office:value-type="string" table:style-name="ce1">
            <text:p>哲學的40堂公開課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沃伯頓,奈傑爾;吳妍儀</text:p>
          </table:table-cell>
          <table:table-cell office:value-type="string" table:style-name="ce1">
            <text:p>漫遊者文化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1003001">http://www.airitibooks.com/detail.aspx?PublicationID=P2014100300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9 藝術學</text:p>
          </table:table-cell>
          <table:table-cell office:value-type="string" table:style-name="ce10">
            <text:p>9789572061824</text:p>
          </table:table-cell>
          <table:table-cell office:value-type="string" table:style-name="ce1">
            <text:p>家: 陶版絹印畫創作論述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張家瑀</text:p>
          </table:table-cell>
          <table:table-cell office:value-type="string" table:style-name="ce1">
            <text:p>冠唐國際圖書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326008">http://www.airitibooks.com/detail.aspx?PublicationID=P20120326008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B 圖書資訊學</text:p>
          </table:table-cell>
          <table:table-cell office:value-type="string" table:style-name="ce10">
            <text:p>9789993731207</text:p>
          </table:table-cell>
          <table:table-cell office:value-type="string" table:style-name="ce1">
            <text:p>書的傳人II: 教育.閱讀.圖書館學及歷史論集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王國強</text:p>
          </table:table-cell>
          <table:table-cell office:value-type="string" table:style-name="ce1">
            <text:p>澳門圖書館暨資訊管理協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307005">http://www.airitibooks.com/detail.aspx?PublicationID=P20140307005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O 文化研究</text:p>
          </table:table-cell>
          <table:table-cell office:value-type="string" table:style-name="ce10">
            <text:p>9789579104838</text:p>
          </table:table-cell>
          <table:table-cell office:value-type="string" table:style-name="ce1">
            <text:p>海洋論壇會議實錄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高少凡,陳建仁</text:p>
          </table:table-cell>
          <table:table-cell office:value-type="string" table:style-name="ce1">
            <text:p>Airiti Press Inc.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01111017">http://www.airitibooks.com/detail.aspx?PublicationID=P2010111101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866412110</text:p>
          </table:table-cell>
          <table:table-cell office:value-type="string" table:style-name="ce1">
            <text:p>消逝的巨獸: 第二次世界大戰各國主力艦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劉怡</text:p>
          </table:table-cell>
          <table:table-cell office:value-type="string" table:style-name="ce1">
            <text:p>知兵堂出版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625169">http://www.airitibooks.com/detail.aspx?PublicationID=P20120625169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E 政治學</text:p>
          </table:table-cell>
          <table:table-cell office:value-type="string" table:style-name="ce10">
            <text:p>9789862940099</text:p>
          </table:table-cell>
          <table:table-cell office:value-type="string" table:style-name="ce1">
            <text:p>烏鴉不快樂: 李筱峰最後一本政論集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李筱峰</text:p>
          </table:table-cell>
          <table:table-cell office:value-type="string" table:style-name="ce1">
            <text:p>玉山社出版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1029012">http://www.airitibooks.com/detail.aspx?PublicationID=P20131029012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D 法律學</text:p>
          </table:table-cell>
          <table:table-cell office:value-type="string" table:style-name="ce10">
            <text:p>9789866286315</text:p>
          </table:table-cell>
          <table:table-cell office:value-type="string" table:style-name="ce1">
            <text:p>疾風勁草: 著作權的風雨歲月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賀德芬</text:p>
          </table:table-cell>
          <table:table-cell office:value-type="string" table:style-name="ce1">
            <text:p>Airiti Press Inc.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10325032">http://www.airitibooks.com/detail.aspx?PublicationID=P20110325032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7025760</text:p>
          </table:table-cell>
          <table:table-cell office:value-type="string" table:style-name="ce1">
            <text:p>高分多益口說攻略20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曾騰裕, Browning,Stephen</text:p>
          </table:table-cell>
          <table:table-cell office:value-type="string" table:style-name="ce1">
            <text:p>知英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910087">http://www.airitibooks.com/detail.aspx?PublicationID=P20120910087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9866084911</text:p>
          </table:table-cell>
          <table:table-cell office:value-type="string" table:style-name="ce1">
            <text:p>售後服務手冊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韋光正</text:p>
          </table:table-cell>
          <table:table-cell office:value-type="string" table:style-name="ce1">
            <text:p>憲業企管顧問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520072">http://www.airitibooks.com/detail.aspx?PublicationID=P20140520072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7 管理二 (生管、交管、行銷、資管、數量方法與作業研究應用)</text:p>
          </table:table-cell>
          <table:table-cell office:value-type="string" table:style-name="ce10">
            <text:p>9789866084584</text:p>
          </table:table-cell>
          <table:table-cell office:value-type="string" table:style-name="ce1">
            <text:p>商品管理流程控制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3rd</text:p>
          </table:table-cell>
          <table:table-cell office:value-type="string" table:style-name="ce1">
            <text:p>鄧崇文</text:p>
          </table:table-cell>
          <table:table-cell office:value-type="string" table:style-name="ce1">
            <text:p>憲業企管顧問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1214007">http://www.airitibooks.com/detail.aspx?PublicationID=P2012121400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D 法律學</text:p>
          </table:table-cell>
          <table:table-cell office:value-type="string" table:style-name="ce10">
            <text:p>9789865792022</text:p>
          </table:table-cell>
          <table:table-cell office:value-type="string" table:style-name="ce1">
            <text:p>國際私法基礎知識論集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馬漢寶</text:p>
          </table:table-cell>
          <table:table-cell office:value-type="string" table:style-name="ce1">
            <text:p>Airiti Press Inc.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829037">http://www.airitibooks.com/detail.aspx?PublicationID=P20130829037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8 教育學</text:p>
          </table:table-cell>
          <table:table-cell office:value-type="string" table:style-name="ce10">
            <text:p>9789865792046</text:p>
          </table:table-cell>
          <table:table-cell office:value-type="string" table:style-name="ce1">
            <text:p>國際視野中的課程與教學改革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叢立新,王本陸</text:p>
          </table:table-cell>
          <table:table-cell office:value-type="string" table:style-name="ce1">
            <text:p>華藝學術出版社（Airiti Press Inc.）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625013">http://www.airitibooks.com/detail.aspx?PublicationID=P2014062501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7 管理二 (生管、交管、行銷、資管、數量方法與作業研究應用)</text:p>
          </table:table-cell>
          <table:table-cell office:value-type="string" table:style-name="ce10">
            <text:p>9789866084805</text:p>
          </table:table-cell>
          <table:table-cell office:value-type="string" table:style-name="ce1">
            <text:p>執行能力培訓遊戲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增訂版</text:p>
          </table:table-cell>
          <table:table-cell office:value-type="string" table:style-name="ce1">
            <text:p>李宇風</text:p>
          </table:table-cell>
          <table:table-cell office:value-type="string" table:style-name="ce1">
            <text:p>憲業企管顧問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520053">http://www.airitibooks.com/detail.aspx?PublicationID=P20140520053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5965037</text:p>
          </table:table-cell>
          <table:table-cell office:value-type="string" table:style-name="ce1">
            <text:p>基礎2000字彙通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空中美語</text:p>
          </table:table-cell>
          <table:table-cell office:value-type="string" table:style-name="ce1">
            <text:p>空中美語文教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330007">http://www.airitibooks.com/detail.aspx?PublicationID=P2015033000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7 管理二 (生管、交管、行銷、資管、數量方法與作業研究應用)</text:p>
          </table:table-cell>
          <table:table-cell office:value-type="string" table:style-name="ce10">
            <text:p>9789577483874</text:p>
          </table:table-cell>
          <table:table-cell office:value-type="string" table:style-name="ce1">
            <text:p>專案評估: 方法與應用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李博志</text:p>
          </table:table-cell>
          <table:table-cell office:value-type="string" table:style-name="ce1">
            <text:p>麗文文化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1205014">http://www.airitibooks.com/detail.aspx?PublicationID=P20121205014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5 哲學</text:p>
          </table:table-cell>
          <table:table-cell office:value-type="string" table:style-name="ce10">
            <text:p>9789868818309</text:p>
          </table:table-cell>
          <table:table-cell office:value-type="string" table:style-name="ce1">
            <text:p>從谷底到顛峰: 現代年輕人所應該有的10種態度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斯邁爾斯,賽繆爾(Smiles,Samuel),張蔚慈</text:p>
          </table:table-cell>
          <table:table-cell office:value-type="string" table:style-name="ce1">
            <text:p>觀點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620003">http://www.airitibooks.com/detail.aspx?PublicationID=P2013062000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O 文化研究</text:p>
          </table:table-cell>
          <table:table-cell office:value-type="string" table:style-name="ce10">
            <text:p>9789860300208</text:p>
          </table:table-cell>
          <table:table-cell office:value-type="string" table:style-name="ce1">
            <text:p>從保存到創造: 開啟數位人文研究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項潔</text:p>
          </table:table-cell>
          <table:table-cell office:value-type="string" table:style-name="ce1">
            <text:p>國立臺灣大學出版中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316007">http://www.airitibooks.com/detail.aspx?PublicationID=P2015031600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8797437</text:p>
          </table:table-cell>
          <table:table-cell office:value-type="string" table:style-name="ce1">
            <text:p>從零開始學韓語單字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金妍熙</text:p>
          </table:table-cell>
          <table:table-cell office:value-type="string" table:style-name="ce1">
            <text:p>語言鳥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822026">http://www.airitibooks.com/detail.aspx?PublicationID=P20120822026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8 教育學</text:p>
          </table:table-cell>
          <table:table-cell office:value-type="string" table:style-name="ce10">
            <text:p>9789577485564</text:p>
          </table:table-cell>
          <table:table-cell office:value-type="string" table:style-name="ce1">
            <text:p>教育計畫與評鑑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李銘義</text:p>
          </table:table-cell>
          <table:table-cell office:value-type="string" table:style-name="ce1">
            <text:p>麗文文化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511012">http://www.airitibooks.com/detail.aspx?PublicationID=P20150511012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F 經濟學</text:p>
          </table:table-cell>
          <table:table-cell office:value-type="string" table:style-name="ce10">
            <text:p>9789881914941</text:p>
          </table:table-cell>
          <table:table-cell office:value-type="string" table:style-name="ce1">
            <text:p>殺手級創業.推廣術: Facebook社群媒體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吳佛旋(Henry),麥浩霆(Don)</text:p>
          </table:table-cell>
          <table:table-cell office:value-type="string" table:style-name="ce1">
            <text:p>跨版生活圖書出版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01005006">http://www.airitibooks.com/detail.aspx?PublicationID=P20101005006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10">
            <text:p>9789865982232</text:p>
          </table:table-cell>
          <table:table-cell office:value-type="string" table:style-name="ce1">
            <text:p>清水磚外牆的永續設計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畢光建</text:p>
          </table:table-cell>
          <table:table-cell office:value-type="string" table:style-name="ce1">
            <text:p>淡江大學出版中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506439">http://www.airitibooks.com/detail.aspx?PublicationID=P20150506439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 文學(一)(中國文學、台灣文學、原住民文學等等)</text:p>
          </table:table-cell>
          <table:table-cell office:value-type="string" table:style-name="ce10">
            <text:p>9789865792527</text:p>
          </table:table-cell>
          <table:table-cell office:value-type="string" table:style-name="ce1">
            <text:p>清領時期臺灣儒學參考文獻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林慶彰,蔣秋華</text:p>
          </table:table-cell>
          <table:table-cell office:value-type="string" table:style-name="ce1">
            <text:p>Airiti Press Inc.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1206136">http://www.airitibooks.com/detail.aspx?PublicationID=P20131206136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9 藝術學</text:p>
          </table:table-cell>
          <table:table-cell office:value-type="string" table:style-name="ce10">
            <text:p>9789862214855</text:p>
          </table:table-cell>
          <table:table-cell office:value-type="string" table:style-name="ce1">
            <text:p>牽手,遊於藝: 探訪歐洲藝術寶庫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阡陌</text:p>
          </table:table-cell>
          <table:table-cell office:value-type="string" table:style-name="ce1">
            <text:p>秀威資訊科技&lt;股&gt;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810027">http://www.airitibooks.com/detail.aspx?PublicationID=P2015081002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574612512</text:p>
          </table:table-cell>
          <table:table-cell office:value-type="string" table:style-name="ce1">
            <text:p>現代HOTEL日語公開表達技巧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陳文郎</text:p>
          </table:table-cell>
          <table:table-cell office:value-type="string" table:style-name="ce1">
            <text:p>萬人出版社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1017048">http://www.airitibooks.com/detail.aspx?PublicationID=P20141017048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866412158</text:p>
          </table:table-cell>
          <table:table-cell office:value-type="string" table:style-name="ce1">
            <text:p>現代單兵武器發展史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名劍,趙智立,楊溫利</text:p>
          </table:table-cell>
          <table:table-cell office:value-type="string" table:style-name="ce1">
            <text:p>知兵堂出版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625190">http://www.airitibooks.com/detail.aspx?PublicationID=P20120625190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5 哲學</text:p>
          </table:table-cell>
          <table:table-cell office:value-type="string" table:style-name="ce10">
            <text:p>9789576689789</text:p>
          </table:table-cell>
          <table:table-cell office:value-type="string" table:style-name="ce1">
            <text:p>莊子喪葬及生死思想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許雅喬</text:p>
          </table:table-cell>
          <table:table-cell office:value-type="string" table:style-name="ce1">
            <text:p>文津出版社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508381">http://www.airitibooks.com/detail.aspx?PublicationID=P20150508381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K 傳播學</text:p>
          </table:table-cell>
          <table:table-cell office:value-type="string" table:style-name="ce10">
            <text:p>9789862765432</text:p>
          </table:table-cell>
          <table:table-cell office:value-type="string" table:style-name="ce1">
            <text:p>透視數位攝影技巧 4: 那些攝影老師捨不得告訴你的祕密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elby,Scott,林義傑</text:p>
          </table:table-cell>
          <table:table-cell office:value-type="string" table:style-name="ce1">
            <text:p>碁峯資訊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823025">http://www.airitibooks.com/detail.aspx?PublicationID=P20120823025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2483602</text:p>
          </table:table-cell>
          <table:table-cell office:value-type="string" table:style-name="ce1">
            <text:p>連日本人都沒看過的,超有梗日本故事選!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戶田一康</text:p>
          </table:table-cell>
          <table:table-cell office:value-type="string" table:style-name="ce1">
            <text:p>日月文化出版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829026">http://www.airitibooks.com/detail.aspx?PublicationID=P20140829026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6282751</text:p>
          </table:table-cell>
          <table:table-cell office:value-type="string" table:style-name="ce1">
            <text:p>連日本人都按讚生活日語會話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雅典日研所</text:p>
          </table:table-cell>
          <table:table-cell office:value-type="string" table:style-name="ce1">
            <text:p>雅典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314021">http://www.airitibooks.com/detail.aspx?PublicationID=P2013031402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7 管理二 (生管、交管、行銷、資管、數量方法與作業研究應用)</text:p>
          </table:table-cell>
          <table:table-cell office:value-type="string" table:style-name="ce10">
            <text:p>9789866084843</text:p>
          </table:table-cell>
          <table:table-cell office:value-type="string" table:style-name="ce1">
            <text:p>連鎖業開店複製流程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趙永光,陳立國</text:p>
          </table:table-cell>
          <table:table-cell office:value-type="string" table:style-name="ce1">
            <text:p>憲業企管顧問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520059">http://www.airitibooks.com/detail.aspx?PublicationID=P20140520059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9577134387</text:p>
          </table:table-cell>
          <table:table-cell office:value-type="string" table:style-name="ce1">
            <text:p>創業教父馬雲生意經: 全球最大的B2B商網阿里巴巴成功心法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林雪花</text:p>
          </table:table-cell>
          <table:table-cell office:value-type="string" table:style-name="ce1">
            <text:p>文經閣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702433">http://www.airitibooks.com/detail.aspx?PublicationID=P20120702433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9866133039</text:p>
          </table:table-cell>
          <table:table-cell office:value-type="string" table:style-name="ce1">
            <text:p>單挑微軟: 矽谷首富: 賴瑞.艾利森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劉祥亞</text:p>
          </table:table-cell>
          <table:table-cell office:value-type="string" table:style-name="ce1">
            <text:p>好優文化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10921057">http://www.airitibooks.com/detail.aspx?PublicationID=P20110921057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9 藝術學</text:p>
          </table:table-cell>
          <table:table-cell office:value-type="string" table:style-name="ce10">
            <text:p>9789868954434</text:p>
          </table:table-cell>
          <table:table-cell office:value-type="string" table:style-name="ce1">
            <text:p>尋訪中國特殊古建築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蔡良瑞</text:p>
          </table:table-cell>
          <table:table-cell office:value-type="string" table:style-name="ce1">
            <text:p>暖暖書屋文化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511003">http://www.airitibooks.com/detail.aspx?PublicationID=P2015051100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8797444</text:p>
          </table:table-cell>
          <table:table-cell office:value-type="string" table:style-name="ce1">
            <text:p>就是這一本,超實用的旅遊英語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鍾季霖</text:p>
          </table:table-cell>
          <table:table-cell office:value-type="string" table:style-name="ce1">
            <text:p>語言鳥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822017">http://www.airitibooks.com/detail.aspx?PublicationID=P2012082201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9003223</text:p>
          </table:table-cell>
          <table:table-cell office:value-type="string" table:style-name="ce1">
            <text:p>就是這一本,超實用的旅遊英語&lt;&lt;攜帶版&gt;&gt;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鍾季霖</text:p>
          </table:table-cell>
          <table:table-cell office:value-type="string" table:style-name="ce1">
            <text:p>語言鳥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821049">http://www.airitibooks.com/detail.aspx?PublicationID=P20140821049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8797413</text:p>
          </table:table-cell>
          <table:table-cell office:value-type="string" table:style-name="ce1">
            <text:p>就是這一本,超實用韓語生活會話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金妍熙</text:p>
          </table:table-cell>
          <table:table-cell office:value-type="string" table:style-name="ce1">
            <text:p>語言鳥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822054">http://www.airitibooks.com/detail.aspx?PublicationID=P20120822054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8797406</text:p>
          </table:table-cell>
          <table:table-cell office:value-type="string" table:style-name="ce1">
            <text:p>就是這一本,超實用韓語單字書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金妍熙</text:p>
          </table:table-cell>
          <table:table-cell office:value-type="string" table:style-name="ce1">
            <text:p>語言鳥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604013">http://www.airitibooks.com/detail.aspx?PublicationID=P20120604013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J 社會學、社會福利與工作</text:p>
          </table:table-cell>
          <table:table-cell office:value-type="string" table:style-name="ce10">
            <text:p>9789865663858</text:p>
          </table:table-cell>
          <table:table-cell office:value-type="string" table:style-name="ce1">
            <text:p>景觀社會評論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德波</text:p>
          </table:table-cell>
          <table:table-cell office:value-type="string" table:style-name="ce1">
            <text:p>華藝學術出版社（Airiti Press Inc.）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807004">http://www.airitibooks.com/detail.aspx?PublicationID=P20150807004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6282560</text:p>
          </table:table-cell>
          <table:table-cell office:value-type="string" table:style-name="ce1">
            <text:p>無敵英語1500句生活會話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張瑜凌</text:p>
          </table:table-cell>
          <table:table-cell office:value-type="string" table:style-name="ce1">
            <text:p>雅典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822016">http://www.airitibooks.com/detail.aspx?PublicationID=P20120822016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F 經濟學</text:p>
          </table:table-cell>
          <table:table-cell office:value-type="string" table:style-name="ce10">
            <text:p>9789866546716</text:p>
          </table:table-cell>
          <table:table-cell office:value-type="string" table:style-name="ce1">
            <text:p>猶太人商腦筋: 只要有利可圖,鑽石和棺材都是生意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双人王</text:p>
          </table:table-cell>
          <table:table-cell office:value-type="string" table:style-name="ce1">
            <text:p>種籽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711031">http://www.airitibooks.com/detail.aspx?PublicationID=P2014071103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1975528</text:p>
          </table:table-cell>
          <table:table-cell office:value-type="string" table:style-name="ce1">
            <text:p>絕對高分!英文寫作必用句型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江皆瑤</text:p>
          </table:table-cell>
          <table:table-cell office:value-type="string" table:style-name="ce1">
            <text:p>采竹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613029">http://www.airitibooks.com/detail.aspx?PublicationID=P20130613029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6282966</text:p>
          </table:table-cell>
          <table:table-cell office:value-type="string" table:style-name="ce1">
            <text:p>菜日文: 自我介紹篇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雅典日研所</text:p>
          </table:table-cell>
          <table:table-cell office:value-type="string" table:style-name="ce1">
            <text:p>雅典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1017107">http://www.airitibooks.com/detail.aspx?PublicationID=P2013101710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6282539</text:p>
          </table:table-cell>
          <table:table-cell office:value-type="string" table:style-name="ce1">
            <text:p>菜英文: 實用會話篇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張瑜凌</text:p>
          </table:table-cell>
          <table:table-cell office:value-type="string" table:style-name="ce1">
            <text:p>雅典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604030">http://www.airitibooks.com/detail.aspx?PublicationID=P20120604030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8895577</text:p>
          </table:table-cell>
          <table:table-cell office:value-type="string" table:style-name="ce1">
            <text:p>超好學韓語40音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王愛實</text:p>
          </table:table-cell>
          <table:table-cell office:value-type="string" table:style-name="ce1">
            <text:p>語言鳥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826032">http://www.airitibooks.com/detail.aspx?PublicationID=P20130826032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7811137729</text:p>
          </table:table-cell>
          <table:table-cell office:value-type="string" table:style-name="ce1">
            <text:p>超越巴菲特的投資藝術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吳紀寧</text:p>
          </table:table-cell>
          <table:table-cell office:value-type="string" table:style-name="ce1">
            <text:p>湖南大學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521151">http://www.airitibooks.com/detail.aspx?PublicationID=P2014052115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P 宗教研究</text:p>
          </table:table-cell>
          <table:table-cell office:value-type="string" table:style-name="ce10">
            <text:p>9789865819552</text:p>
          </table:table-cell>
          <table:table-cell office:value-type="string" table:style-name="ce1">
            <text:p>超驚奇!世界奇人異事大搜密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余沛星</text:p>
          </table:table-cell>
          <table:table-cell office:value-type="string" table:style-name="ce1">
            <text:p>智學堂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1152173">http://www.airitibooks.com/detail.aspx?PublicationID=P20150115217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7 管理二 (生管、交管、行銷、資管、數量方法與作業研究應用)</text:p>
          </table:table-cell>
          <table:table-cell office:value-type="string" table:style-name="ce10">
            <text:p>9789866084829</text:p>
          </table:table-cell>
          <table:table-cell office:value-type="string" table:style-name="ce1">
            <text:p>開一家穩賺不賠的網路商店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劉劍華</text:p>
          </table:table-cell>
          <table:table-cell office:value-type="string" table:style-name="ce1">
            <text:p>憲業企管顧問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520058">http://www.airitibooks.com/detail.aspx?PublicationID=P20140520058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7 管理二 (生管、交管、行銷、資管、數量方法與作業研究應用)</text:p>
          </table:table-cell>
          <table:table-cell office:value-type="string" table:style-name="ce10">
            <text:p>9789866084652</text:p>
          </table:table-cell>
          <table:table-cell office:value-type="string" table:style-name="ce1">
            <text:p>開店創業手冊&lt;&lt;增訂三版&gt;&gt;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3rd</text:p>
          </table:table-cell>
          <table:table-cell office:value-type="string" table:style-name="ce1">
            <text:p>葉斯吾</text:p>
          </table:table-cell>
          <table:table-cell office:value-type="string" table:style-name="ce1">
            <text:p>憲業企管顧問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613034">http://www.airitibooks.com/detail.aspx?PublicationID=P20130613034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866412219</text:p>
          </table:table-cell>
          <table:table-cell office:value-type="string" table:style-name="ce1">
            <text:p>雄貓傳奇: F-14美國海軍重型艦載機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彭俊</text:p>
          </table:table-cell>
          <table:table-cell office:value-type="string" table:style-name="ce1">
            <text:p>知兵堂出版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626062">http://www.airitibooks.com/detail.aspx?PublicationID=P20120626062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9 藝術學</text:p>
          </table:table-cell>
          <table:table-cell office:value-type="string" table:style-name="ce10">
            <text:p>9789888139644</text:p>
          </table:table-cell>
          <table:table-cell office:value-type="string" table:style-name="ce1">
            <text:p>黃柳霜: 從洗衣工女兒到好萊塢傳奇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2nd<text:s/></text:p>
          </table:table-cell>
          <table:table-cell office:value-type="string" table:style-name="ce1">
            <text:p>郝吉思 ,王旭,李文碩,楊長雲</text:p>
          </table:table-cell>
          <table:table-cell office:value-type="string" table:style-name="ce1">
            <text:p>香港大學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1220168">http://www.airitibooks.com/detail.aspx?PublicationID=P20131220168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9 藝術學</text:p>
          </table:table-cell>
          <table:table-cell office:value-type="string" table:style-name="ce10">
            <text:p>9789869091046</text:p>
          </table:table-cell>
          <table:table-cell office:value-type="string" table:style-name="ce1">
            <text:p>傳統設計美學原論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楊裕富</text:p>
          </table:table-cell>
          <table:table-cell office:value-type="string" table:style-name="ce1">
            <text:p>暖暖書屋文化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511004">http://www.airitibooks.com/detail.aspx?PublicationID=P20150511004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K 傳播學</text:p>
          </table:table-cell>
          <table:table-cell office:value-type="string" table:style-name="ce10">
            <text:p>9789868574687</text:p>
          </table:table-cell>
          <table:table-cell office:value-type="string" table:style-name="ce1">
            <text:p>傳播倫理與法規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鈕則勳等作</text:p>
          </table:table-cell>
          <table:table-cell office:value-type="string" table:style-name="ce1">
            <text:p>威仕曼文化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10812015">http://www.airitibooks.com/detail.aspx?PublicationID=P20110812015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2482506</text:p>
          </table:table-cell>
          <table:table-cell office:value-type="string" table:style-name="ce1">
            <text:p>新日檢N2完全對策: 五回模擬試題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文化大學日語系資深教學團隊,田中綾子等</text:p>
          </table:table-cell>
          <table:table-cell office:value-type="string" table:style-name="ce1">
            <text:p>EZ叢書館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1011082">http://www.airitibooks.com/detail.aspx?PublicationID=P20121011082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7025814</text:p>
          </table:table-cell>
          <table:table-cell office:value-type="string" table:style-name="ce1">
            <text:p>新多益Super Test 99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rooks,Rick</text:p>
          </table:table-cell>
          <table:table-cell office:value-type="string" table:style-name="ce1">
            <text:p>知英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910082">http://www.airitibooks.com/detail.aspx?PublicationID=P20120910082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7025876</text:p>
          </table:table-cell>
          <table:table-cell office:value-type="string" table:style-name="ce1">
            <text:p>新多益聽力990特訓寶典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rooks,Rick</text:p>
          </table:table-cell>
          <table:table-cell office:value-type="string" table:style-name="ce1">
            <text:p>知英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910081">http://www.airitibooks.com/detail.aspx?PublicationID=P2012091008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14436021</text:p>
          </table:table-cell>
          <table:table-cell office:value-type="string" table:style-name="ce1">
            <text:p>新馬華文文學研究新觀察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羅福騰</text:p>
          </table:table-cell>
          <table:table-cell office:value-type="string" table:style-name="ce1">
            <text:p>八方文化創作室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1218047">http://www.airitibooks.com/detail.aspx?PublicationID=P20121218047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6010323</text:p>
          </table:table-cell>
          <table:table-cell office:value-type="string" table:style-name="ce1">
            <text:p>新聞英文,你應該看這一本!: 最真實的新聞語料,看懂國際趨勢!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強森(Johnson),張正宏</text:p>
          </table:table-cell>
          <table:table-cell office:value-type="string" table:style-name="ce1">
            <text:p>捷徑文化出版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205015">http://www.airitibooks.com/detail.aspx?PublicationID=P20130205015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J 社會學、社會福利與工作</text:p>
          </table:table-cell>
          <table:table-cell office:value-type="string" table:style-name="ce10">
            <text:p>9789861942056</text:p>
          </table:table-cell>
          <table:table-cell office:value-type="string" table:style-name="ce1">
            <text:p>照顧服務員實用工作指南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2nd<text:s/></text:p>
          </table:table-cell>
          <table:table-cell office:value-type="string" table:style-name="ce1">
            <text:p>林王美園</text:p>
          </table:table-cell>
          <table:table-cell office:value-type="string" table:style-name="ce1">
            <text:p>華杏出版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1218052">http://www.airitibooks.com/detail.aspx?PublicationID=P20131218052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F 經濟學</text:p>
          </table:table-cell>
          <table:table-cell office:value-type="string" table:style-name="ce10">
            <text:p>9789865947569</text:p>
          </table:table-cell>
          <table:table-cell office:value-type="string" table:style-name="ce1">
            <text:p>當中國買下全世界: 全球資源布局戰的最大贏家,如何掌控世界商品的供需網絡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丹碧莎.莫尤,黃中憲</text:p>
          </table:table-cell>
          <table:table-cell office:value-type="string" table:style-name="ce1">
            <text:p>野人文化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1152527">http://www.airitibooks.com/detail.aspx?PublicationID=P20150115252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5 哲學</text:p>
          </table:table-cell>
          <table:table-cell office:value-type="string" table:style-name="ce10">
            <text:p>9789862215296</text:p>
          </table:table-cell>
          <table:table-cell office:value-type="string" table:style-name="ce1">
            <text:p>當代正義理論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余桂霖</text:p>
          </table:table-cell>
          <table:table-cell office:value-type="string" table:style-name="ce1">
            <text:p>秀威資訊科技&lt;股&gt;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810028">http://www.airitibooks.com/detail.aspx?PublicationID=P20150810028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9 藝術學</text:p>
          </table:table-cell>
          <table:table-cell office:value-type="string" table:style-name="ce10">
            <text:p>9789866359064</text:p>
          </table:table-cell>
          <table:table-cell office:value-type="string" table:style-name="ce1">
            <text:p>當代歐洲新舞蹈: 表演: 反舞蹈.非身體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魏淑美</text:p>
          </table:table-cell>
          <table:table-cell office:value-type="string" table:style-name="ce1">
            <text:p>黑眼睛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1205112">http://www.airitibooks.com/detail.aspx?PublicationID=P20141205112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8 教育學</text:p>
          </table:table-cell>
          <table:table-cell office:value-type="string" table:style-name="ce10">
            <text:p>9789577398727</text:p>
          </table:table-cell>
          <table:table-cell office:value-type="string" table:style-name="ce1">
            <text:p>碰撞下的震撼與火花: 兩岸中學名師教學觀摩與評課專輯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孫劍秋主編</text:p>
          </table:table-cell>
          <table:table-cell office:value-type="string" table:style-name="ce1">
            <text:p>萬卷樓圖書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122080">http://www.airitibooks.com/detail.aspx?PublicationID=P20150122080<text:s text:c="2"/></text:a></text:p>
          </table:table-cell>
          <table:table-cell table:style-name="ce1"/>
          <table:table-cell table:number-columns-repeated="16372"/>
        </table:table-row>
        <table:table-row table:style-name="ro5">
          <table:table-cell office:value-type="float" office:value="274" table:style-name="ce1">
            <text:p>27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7 管理二 (生管、交管、行銷、資管、數量方法與作業研究應用)</text:p>
          </table:table-cell>
          <table:table-cell office:value-type="string" table:style-name="ce10">
            <text:p>9789863690061</text:p>
          </table:table-cell>
          <table:table-cell office:value-type="string" table:style-name="ce1">
            <text:p>經銷商管理手冊&lt;&lt;增訂四版&gt;&gt;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4th</text:p>
          </table:table-cell>
          <table:table-cell office:value-type="string" table:style-name="ce1">
            <text:p>黃憲仁,吳清南,林建強</text:p>
          </table:table-cell>
          <table:table-cell office:value-type="string" table:style-name="ce1">
            <text:p>憲業企管顧問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2">
            <text:p><text:a xlink:href="http://www.airitibooks.com/detail.aspx?PublicationID=P20141003019">http://www.airitibooks.com/detail.aspx?PublicationID=P20141003019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9577134868</text:p>
          </table:table-cell>
          <table:table-cell office:value-type="string" table:style-name="ce1">
            <text:p>賈伯斯的創新課: 比爾蓋茲的成功課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朱娜,喬麥</text:p>
          </table:table-cell>
          <table:table-cell office:value-type="string" table:style-name="ce1">
            <text:p>文經閣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706004">http://www.airitibooks.com/detail.aspx?PublicationID=P20120706004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571358529</text:p>
          </table:table-cell>
          <table:table-cell office:value-type="string" table:style-name="ce1">
            <text:p>跟著半澤直樹說厲害職場日語: 輕鬆搞定日語溝通.談判.會議簡報!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賴庭筠</text:p>
          </table:table-cell>
          <table:table-cell office:value-type="string" table:style-name="ce1">
            <text:p>時報文化出版企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124030">http://www.airitibooks.com/detail.aspx?PublicationID=P20140124030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C 心理學</text:p>
          </table:table-cell>
          <table:table-cell office:value-type="string" table:style-name="ce10">
            <text:p>9789576938474</text:p>
          </table:table-cell>
          <table:table-cell office:value-type="string" table:style-name="ce1">
            <text:p>像青蛙坐定: 給孩童的正念練習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史妮爾,艾琳(Snel,Eline),石世明,黃淑錦</text:p>
          </table:table-cell>
          <table:table-cell office:value-type="string" table:style-name="ce1">
            <text:p>張老師文化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1152157">http://www.airitibooks.com/detail.aspx?PublicationID=P20150115215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6051739</text:p>
          </table:table-cell>
          <table:table-cell office:value-type="string" table:style-name="ce1">
            <text:p>圖解表列NEW TOEIC新多益必考單字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希伯崙股份有限公司</text:p>
          </table:table-cell>
          <table:table-cell office:value-type="string" table:style-name="ce1">
            <text:p>希伯崙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927012">http://www.airitibooks.com/detail.aspx?PublicationID=P20130927012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C 心理學</text:p>
          </table:table-cell>
          <table:table-cell office:value-type="string" table:style-name="ce10">
            <text:p>9789865839420</text:p>
          </table:table-cell>
          <table:table-cell office:value-type="string" table:style-name="ce1">
            <text:p>夢想與創新: 賈伯斯改變世界的力量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成杰</text:p>
          </table:table-cell>
          <table:table-cell office:value-type="string" table:style-name="ce1">
            <text:p>水星文化事業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1029004">http://www.airitibooks.com/detail.aspx?PublicationID=P20141029004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6282690</text:p>
          </table:table-cell>
          <table:table-cell office:value-type="string" table:style-name="ce1">
            <text:p>實用進階日語文法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雅典日研所</text:p>
          </table:table-cell>
          <table:table-cell office:value-type="string" table:style-name="ce1">
            <text:p>雅典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131031">http://www.airitibooks.com/detail.aspx?PublicationID=P2013013103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P 宗教研究</text:p>
          </table:table-cell>
          <table:table-cell office:value-type="string" table:style-name="ce10">
            <text:p>9789576689161</text:p>
          </table:table-cell>
          <table:table-cell office:value-type="string" table:style-name="ce1">
            <text:p>漢譯佛典動物故事之研究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梁麗玲</text:p>
          </table:table-cell>
          <table:table-cell office:value-type="string" table:style-name="ce1">
            <text:p>文津出版社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919041">http://www.airitibooks.com/detail.aspx?PublicationID=P2012091904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2483671</text:p>
          </table:table-cell>
          <table:table-cell office:value-type="string" table:style-name="ce1">
            <text:p>瘋狂聽日語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今泉江利子</text:p>
          </table:table-cell>
          <table:table-cell office:value-type="string" table:style-name="ce1">
            <text:p>日月文化出版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829028">http://www.airitibooks.com/detail.aspx?PublicationID=P20140829028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866412141</text:p>
          </table:table-cell>
          <table:table-cell office:value-type="string" table:style-name="ce1">
            <text:p>福克蘭戰役: 1982年英阿馬島之戰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周明</text:p>
          </table:table-cell>
          <table:table-cell office:value-type="string" table:style-name="ce1">
            <text:p>知兵堂出版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625183">http://www.airitibooks.com/detail.aspx?PublicationID=P20120625183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10">
            <text:p>9789866297199</text:p>
          </table:table-cell>
          <table:table-cell office:value-type="string" table:style-name="ce1">
            <text:p>綠生活,愛地球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張晴</text:p>
          </table:table-cell>
          <table:table-cell office:value-type="string" table:style-name="ce1">
            <text:p>老樹創意出版中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305061">http://www.airitibooks.com/detail.aspx?PublicationID=P2012030506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 文學(一)(中國文學、台灣文學、原住民文學等等)</text:p>
          </table:table-cell>
          <table:table-cell office:value-type="string" table:style-name="ce10">
            <text:p>9789863500209</text:p>
          </table:table-cell>
          <table:table-cell office:value-type="string" table:style-name="ce1">
            <text:p>聚焦臺灣: 作家.媒介與文學史的連結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洪叔苓主編</text:p>
          </table:table-cell>
          <table:table-cell office:value-type="string" table:style-name="ce1">
            <text:p>國立臺灣大學出版中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316042">http://www.airitibooks.com/detail.aspx?PublicationID=P20150316042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9 藝術學</text:p>
          </table:table-cell>
          <table:table-cell office:value-type="string" table:style-name="ce10">
            <text:p>9789860283365</text:p>
          </table:table-cell>
          <table:table-cell office:value-type="string" table:style-name="ce1">
            <text:p>臺灣硘聲: 林添福86陶藝展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國立歷史博物館編輯委員會</text:p>
          </table:table-cell>
          <table:table-cell office:value-type="string" table:style-name="ce1">
            <text:p>國立歷史博物館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1120050">http://www.airitibooks.com/detail.aspx?PublicationID=P20131120050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6080647</text:p>
          </table:table-cell>
          <table:table-cell office:value-type="string" table:style-name="ce1">
            <text:p>說一口流利日常生活美語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余佳明,肖瓊芳</text:p>
          </table:table-cell>
          <table:table-cell office:value-type="string" table:style-name="ce1">
            <text:p>俊嘉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711018">http://www.airitibooks.com/detail.aspx?PublicationID=P20130711018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6282805</text:p>
          </table:table-cell>
          <table:table-cell office:value-type="string" table:style-name="ce1">
            <text:p>輕鬆用英語介紹台灣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張文娟</text:p>
          </table:table-cell>
          <table:table-cell office:value-type="string" table:style-name="ce1">
            <text:p>雅典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627068">http://www.airitibooks.com/detail.aspx?PublicationID=P20130627068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F 經濟學</text:p>
          </table:table-cell>
          <table:table-cell office:value-type="string" table:style-name="ce10">
            <text:p>9789868867901</text:p>
          </table:table-cell>
          <table:table-cell office:value-type="string" table:style-name="ce1">
            <text:p>輕鬆學年金理財: 個人年金保險商品實務與研究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廖勇誠</text:p>
          </table:table-cell>
          <table:table-cell office:value-type="string" table:style-name="ce1">
            <text:p>鑫富樂文教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115009">http://www.airitibooks.com/detail.aspx?PublicationID=P20140115009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9003230</text:p>
          </table:table-cell>
          <table:table-cell office:value-type="string" table:style-name="ce1">
            <text:p>輕鬆學韓語: 旅遊會話篇&lt;&lt;攜帶版&gt;&gt;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金妍熙</text:p>
          </table:table-cell>
          <table:table-cell office:value-type="string" table:style-name="ce1">
            <text:p>語言鳥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821050">http://www.airitibooks.com/detail.aspx?PublicationID=P20140821050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9 藝術學</text:p>
          </table:table-cell>
          <table:table-cell office:value-type="string" table:style-name="ce10">
            <text:p>9789867120458</text:p>
          </table:table-cell>
          <table:table-cell office:value-type="string" table:style-name="ce1">
            <text:p>廢鐵變藝術: 素人藝術家鄭炳和的異想世界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王文娟</text:p>
          </table:table-cell>
          <table:table-cell office:value-type="string" table:style-name="ce1">
            <text:p>秋雨文化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314044">http://www.airitibooks.com/detail.aspx?PublicationID=P20130314044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860301632</text:p>
          </table:table-cell>
          <table:table-cell office:value-type="string" table:style-name="ce1">
            <text:p>數位人文在歷史學研究的應用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項潔 編</text:p>
          </table:table-cell>
          <table:table-cell office:value-type="string" table:style-name="ce1">
            <text:p>國立臺灣大學出版中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316009">http://www.airitibooks.com/detail.aspx?PublicationID=P20150316009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O 文化研究</text:p>
          </table:table-cell>
          <table:table-cell office:value-type="string" table:style-name="ce10">
            <text:p>9789860301656</text:p>
          </table:table-cell>
          <table:table-cell office:value-type="string" table:style-name="ce1">
            <text:p>數位人文研究的新視野: 基礎與想像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項潔 編</text:p>
          </table:table-cell>
          <table:table-cell office:value-type="string" table:style-name="ce1">
            <text:p>國立臺灣大學出版中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316008">http://www.airitibooks.com/detail.aspx?PublicationID=P20150316008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94" table:number-columns-spanned="1" table:number-rows-spanned="2" table:style-name="ce14">
            <text:p>29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9 藝術學</text:p>
          </table:table-cell>
          <table:table-cell office:value-type="string" table:style-name="ce10">
            <text:p>9789860298642</text:p>
          </table:table-cell>
          <table:table-cell office:value-type="string" table:style-name="ce1">
            <text:p>窯藝藏珍: 臺灣特色陶瓷工藝文化&lt;&lt;上&gt;&gt;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楊儀靜,陳亭君,陳美秀</text:p>
          </table:table-cell>
          <table:table-cell office:value-type="string" table:style-name="ce1">
            <text:p>國立臺灣工藝研究發展中心</text:p>
          </table:table-cell>
          <table:table-cell office:value-type="float" office:value="2" table:number-columns-spanned="1" table:number-rows-spanned="2" table:style-name="ce21">
            <text:p>2</text:p>
          </table:table-cell>
          <table:table-cell office:value-type="string" table:style-name="ce11">
            <text:p><text:a xlink:href="http://www.airitibooks.com/detail.aspx?PublicationID=P20150810025">http://www.airitibooks.com/detail.aspx?PublicationID=P20150810025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covered-table-cell/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9 藝術學</text:p>
          </table:table-cell>
          <table:table-cell office:value-type="string" table:style-name="ce10">
            <text:p>9789860298659</text:p>
          </table:table-cell>
          <table:table-cell office:value-type="string" table:style-name="ce1">
            <text:p>窯藝藏珍: 臺灣特色陶瓷工藝文化&lt;&lt;下&gt;&gt;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楊儀靜,陳亭君,陳美秀</text:p>
          </table:table-cell>
          <table:table-cell office:value-type="string" table:style-name="ce1">
            <text:p>國立臺灣工藝研究發展中心</text:p>
          </table:table-cell>
          <table:covered-table-cell/>
          <table:table-cell office:value-type="string" table:style-name="ce11">
            <text:p><text:a xlink:href="http://www.airitibooks.com/detail.aspx?PublicationID=P20150810026">http://www.airitibooks.com/detail.aspx?PublicationID=P20150810026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7543941960</text:p>
          </table:table-cell>
          <table:table-cell office:value-type="string" table:style-name="ce1">
            <text:p>締造帝國經濟的50位巨人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博泰.查爾斯.福布斯,邊曉華,胡彧</text:p>
          </table:table-cell>
          <table:table-cell office:value-type="string" table:style-name="ce1">
            <text:p>上海科學技術文獻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521149">http://www.airitibooks.com/detail.aspx?PublicationID=P20140521149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D 法律學</text:p>
          </table:table-cell>
          <table:table-cell office:value-type="string" table:style-name="ce10">
            <text:p>9789860410495</text:p>
          </table:table-cell>
          <table:table-cell office:value-type="string" table:style-name="ce1">
            <text:p>遨遊美國法I: 美國法之源流與民刑法之運作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楊崇森</text:p>
          </table:table-cell>
          <table:table-cell office:value-type="string" table:style-name="ce1">
            <text:p>Airiti Press Inc.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912031">http://www.airitibooks.com/detail.aspx?PublicationID=P2014091203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C 心理學</text:p>
          </table:table-cell>
          <table:table-cell office:value-type="string" table:style-name="ce10">
            <text:p>9789869003728</text:p>
          </table:table-cell>
          <table:table-cell office:value-type="string" table:style-name="ce1">
            <text:p>適應力: 教你不怕改變.突破困境的秘訣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威克.漢森</text:p>
          </table:table-cell>
          <table:table-cell office:value-type="string" table:style-name="ce1">
            <text:p>羅達文創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912083">http://www.airitibooks.com/detail.aspx?PublicationID=P20140912083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7302261803</text:p>
          </table:table-cell>
          <table:table-cell office:value-type="string" table:style-name="ce1">
            <text:p>銷售為王: 成交才是硬道理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鄭一群</text:p>
          </table:table-cell>
          <table:table-cell office:value-type="string" table:style-name="ce1">
            <text:p>清華大學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808044">http://www.airitibooks.com/detail.aspx?PublicationID=P20140808044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9 藝術學</text:p>
          </table:table-cell>
          <table:table-cell office:value-type="string" table:style-name="ce10">
            <text:p>9789575748128</text:p>
          </table:table-cell>
          <table:table-cell office:value-type="string" table:style-name="ce1">
            <text:p>閱讀人生: 文學與電影的對話II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許建崑</text:p>
          </table:table-cell>
          <table:table-cell office:value-type="string" table:style-name="ce1">
            <text:p>幼獅文化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319021">http://www.airitibooks.com/detail.aspx?PublicationID=P20130319021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10">
            <text:p>9789868487857</text:p>
          </table:table-cell>
          <table:table-cell office:value-type="string" table:style-name="ce1">
            <text:p>閱讀水庫,行腳臺灣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張炎銘,林廷芳,高穆賓</text:p>
          </table:table-cell>
          <table:table-cell office:value-type="string" table:style-name="ce1">
            <text:p>財團法人三聯科技教育基金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424195">http://www.airitibooks.com/detail.aspx?PublicationID=P20140424195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2482322</text:p>
          </table:table-cell>
          <table:table-cell office:value-type="string" table:style-name="ce1">
            <text:p>學一次用一輩子 電話英語300句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Z叢書館編輯部</text:p>
          </table:table-cell>
          <table:table-cell office:value-type="string" table:style-name="ce1">
            <text:p>EZ叢書館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1011057">http://www.airitibooks.com/detail.aspx?PublicationID=P2012101105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2482315</text:p>
          </table:table-cell>
          <table:table-cell office:value-type="string" table:style-name="ce1">
            <text:p>學一次用一輩子超有FU英文會話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Z叢書館編輯部</text:p>
          </table:table-cell>
          <table:table-cell office:value-type="string" table:style-name="ce1">
            <text:p>EZ叢書館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1016004">http://www.airitibooks.com/detail.aspx?PublicationID=P20121016004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03" table:style-name="ce1">
            <text:p>30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B 圖書資訊學</text:p>
          </table:table-cell>
          <table:table-cell office:value-type="string" table:style-name="ce10">
            <text:p>9789865982485</text:p>
          </table:table-cell>
          <table:table-cell office:value-type="string" table:style-name="ce1">
            <text:p>學術期刊羅馬化: APA.Chicago&lt;&lt;Turabian&gt;&gt;與羅馬化引文格式規範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邱炯友</text:p>
          </table:table-cell>
          <table:table-cell office:value-type="string" table:style-name="ce1">
            <text:p>淡江大學出版中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506440">http://www.airitibooks.com/detail.aspx?PublicationID=P20150506440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7514203288</text:p>
          </table:table-cell>
          <table:table-cell office:value-type="string" table:style-name="ce1">
            <text:p>學會和客戶說話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鄭一群</text:p>
          </table:table-cell>
          <table:table-cell office:value-type="string" table:style-name="ce1">
            <text:p>印刷工業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808056">http://www.airitibooks.com/detail.aspx?PublicationID=P20140808056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7560969862</text:p>
          </table:table-cell>
          <table:table-cell office:value-type="string" table:style-name="ce1">
            <text:p>學會和領導相處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鄭一群</text:p>
          </table:table-cell>
          <table:table-cell office:value-type="string" table:style-name="ce1">
            <text:p>華中科技大學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808057">http://www.airitibooks.com/detail.aspx?PublicationID=P2014080805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866260506</text:p>
          </table:table-cell>
          <table:table-cell office:value-type="string" table:style-name="ce1">
            <text:p>歷史教我們的事: 日本的帝國大夢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趙麗<text:s/></text:p>
          </table:table-cell>
          <table:table-cell office:value-type="string" table:style-name="ce1">
            <text:p>驛站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815047">http://www.airitibooks.com/detail.aspx?PublicationID=P20120815047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9866079047</text:p>
          </table:table-cell>
          <table:table-cell office:value-type="string" table:style-name="ce1">
            <text:p>辦公室厚黑學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宋學軍</text:p>
          </table:table-cell>
          <table:table-cell office:value-type="string" table:style-name="ce1">
            <text:p>紅橘子文化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1115199">http://www.airitibooks.com/detail.aspx?PublicationID=P20121115199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9865899189</text:p>
          </table:table-cell>
          <table:table-cell office:value-type="string" table:style-name="ce1">
            <text:p>辦公室裡看不見的達爾文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修訂版</text:p>
          </table:table-cell>
          <table:table-cell office:value-type="string" table:style-name="ce1">
            <text:p>羅毅</text:p>
          </table:table-cell>
          <table:table-cell office:value-type="string" table:style-name="ce1">
            <text:p>智言館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522015">http://www.airitibooks.com/detail.aspx?PublicationID=P20150522015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6282935</text:p>
          </table:table-cell>
          <table:table-cell office:value-type="string" table:style-name="ce1">
            <text:p>隨手翻旅遊必備日文單字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雅典日研所</text:p>
          </table:table-cell>
          <table:table-cell office:value-type="string" table:style-name="ce1">
            <text:p>雅典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1017108">http://www.airitibooks.com/detail.aspx?PublicationID=P20131017108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7 管理二 (生管、交管、行銷、資管、數量方法與作業研究應用)</text:p>
          </table:table-cell>
          <table:table-cell office:value-type="string" table:style-name="ce10">
            <text:p>9789866084775</text:p>
          </table:table-cell>
          <table:table-cell office:value-type="string" table:style-name="ce1">
            <text:p>餐飲業工作規範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許俊雄</text:p>
          </table:table-cell>
          <table:table-cell office:value-type="string" table:style-name="ce1">
            <text:p>憲業企管顧問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520055">http://www.airitibooks.com/detail.aspx?PublicationID=P20140520055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9865899325</text:p>
          </table:table-cell>
          <table:table-cell office:value-type="string" table:style-name="ce1">
            <text:p>薪水是假的,競爭力才是真的: 不想當&lt;&lt;過季商品&gt;&gt;,就必須擁有這九種競爭力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利津</text:p>
          </table:table-cell>
          <table:table-cell office:value-type="string" table:style-name="ce1">
            <text:p>智言館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205109">http://www.airitibooks.com/detail.aspx?PublicationID=P20150205109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2482872</text:p>
          </table:table-cell>
          <table:table-cell office:value-type="string" table:style-name="ce1">
            <text:p>韓語就該這樣學!韓語40音不會怎麼行!?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魯水晶</text:p>
          </table:table-cell>
          <table:table-cell office:value-type="string" table:style-name="ce1">
            <text:p>日月文化出版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1108033">http://www.airitibooks.com/detail.aspx?PublicationID=P2012110803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9789868797475</text:p>
          </table:table-cell>
          <table:table-cell office:value-type="string" table:style-name="ce1">
            <text:p>韓檢TOPIK單字一本就夠: 初級+中級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朴成浩</text:p>
          </table:table-cell>
          <table:table-cell office:value-type="string" table:style-name="ce1">
            <text:p>語言鳥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1105014">http://www.airitibooks.com/detail.aspx?PublicationID=P20121105014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10">
            <text:p>9789865982669</text:p>
          </table:table-cell>
          <table:table-cell office:value-type="string" table:style-name="ce1">
            <text:p>嚮,建築: 民歌時代的建築青年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淡江大學建築系,中華民國淡江大學建築系同學會</text:p>
          </table:table-cell>
          <table:table-cell office:value-type="string" table:style-name="ce1">
            <text:p>淡江大學出版中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506441">http://www.airitibooks.com/detail.aspx?PublicationID=P2015050644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P 宗教研究</text:p>
          </table:table-cell>
          <table:table-cell office:value-type="string" table:style-name="ce10">
            <text:p>9789868574663</text:p>
          </table:table-cell>
          <table:table-cell office:value-type="string" table:style-name="ce1">
            <text:p>殯葬服務學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王夫子,蘇家興</text:p>
          </table:table-cell>
          <table:table-cell office:value-type="string" table:style-name="ce1">
            <text:p>威仕曼文化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10812017">http://www.airitibooks.com/detail.aspx?PublicationID=P20110812017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9865965341</text:p>
          </table:table-cell>
          <table:table-cell office:value-type="string" table:style-name="ce1">
            <text:p>Becoming a Translation &amp; Writing Star翻譯與寫作題型總覽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空中美語叢書編輯群<text:s/></text:p>
          </table:table-cell>
          <table:table-cell office:value-type="string" table:style-name="ce1">
            <text:p>空中美語文教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330001">http://www.airitibooks.com/detail.aspx?PublicationID=P2015033000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C 心理學</text:p>
          </table:table-cell>
          <table:table-cell office:value-type="string" table:style-name="ce10">
            <text:p>9789570702118</text:p>
          </table:table-cell>
          <table:table-cell office:value-type="string" table:style-name="ce1">
            <text:p>職場心理測試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李茜</text:p>
          </table:table-cell>
          <table:table-cell office:value-type="string" table:style-name="ce1">
            <text:p>羅達文創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711075">http://www.airitibooks.com/detail.aspx?PublicationID=P20140711075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D 法律學</text:p>
          </table:table-cell>
          <table:table-cell office:value-type="string" table:style-name="ce10">
            <text:p>9789863500292</text:p>
          </table:table-cell>
          <table:table-cell office:value-type="string" table:style-name="ce1">
            <text:p>轉型中的東亞法院: 基本形貌.紛爭解決與行政治理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葉俊榮編</text:p>
          </table:table-cell>
          <table:table-cell office:value-type="string" table:style-name="ce1">
            <text:p>國立臺灣大學出版中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820093">http://www.airitibooks.com/detail.aspx?PublicationID=P20150820093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 文學(二)(外國文學)</text:p>
          </table:table-cell>
          <table:table-cell office:value-type="string" table:style-name="ce10">
            <text:p>9789571357270</text:p>
          </table:table-cell>
          <table:table-cell office:value-type="string" table:style-name="ce1">
            <text:p>離/我們的買賣,她們的一生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外籍配偶,&lt;四方報&gt;</text:p>
          </table:table-cell>
          <table:table-cell office:value-type="string" table:style-name="ce1">
            <text:p>時報文化出版企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124019">http://www.airitibooks.com/detail.aspx?PublicationID=P20140124019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 文學(一)(中國文學、台灣文學、原住民文學等等)</text:p>
          </table:table-cell>
          <table:table-cell office:value-type="string" table:style-name="ce10">
            <text:p>9789576599309</text:p>
          </table:table-cell>
          <table:table-cell office:value-type="string" table:style-name="ce1">
            <text:p>關於​史記的100個故​事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江輝</text:p>
          </table:table-cell>
          <table:table-cell office:value-type="string" table:style-name="ce1">
            <text:p>宇河文化出版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1128003">http://www.airitibooks.com/detail.aspx?PublicationID=P2013112800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9 藝術學</text:p>
          </table:table-cell>
          <table:table-cell office:value-type="string" table:style-name="ce10">
            <text:p>9789576598197</text:p>
          </table:table-cell>
          <table:table-cell office:value-type="string" table:style-name="ce1">
            <text:p>關於世界名畫的100個故事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李予心</text:p>
          </table:table-cell>
          <table:table-cell office:value-type="string" table:style-name="ce1">
            <text:p>宇河文化出版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305114">http://www.airitibooks.com/detail.aspx?PublicationID=P20120305114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10">
            <text:p>9789576598456</text:p>
          </table:table-cell>
          <table:table-cell office:value-type="string" table:style-name="ce1">
            <text:p>關於地理學的100個故事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余建明</text:p>
          </table:table-cell>
          <table:table-cell office:value-type="string" table:style-name="ce1">
            <text:p>宇河文化出版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115031">http://www.airitibooks.com/detail.aspx?PublicationID=P2013011503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P 宗教研究</text:p>
          </table:table-cell>
          <table:table-cell office:value-type="string" table:style-name="ce10">
            <text:p>9789576689284</text:p>
          </table:table-cell>
          <table:table-cell office:value-type="string" table:style-name="ce1">
            <text:p>蘇東坡與佛教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達亮</text:p>
          </table:table-cell>
          <table:table-cell office:value-type="string" table:style-name="ce1">
            <text:p>文津出版社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919037">http://www.airitibooks.com/detail.aspx?PublicationID=P2012091903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P 宗教研究</text:p>
          </table:table-cell>
          <table:table-cell office:value-type="string" table:style-name="ce10">
            <text:p>9789863390077</text:p>
          </table:table-cell>
          <table:table-cell office:value-type="string" table:style-name="ce1">
            <text:p>蘇轍與佛教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達亮</text:p>
          </table:table-cell>
          <table:table-cell office:value-type="string" table:style-name="ce1">
            <text:p>文津出版社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508388">http://www.airitibooks.com/detail.aspx?PublicationID=P20150508388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 文學(一)(中國文學、台灣文學、原住民文學等等)</text:p>
          </table:table-cell>
          <table:table-cell office:value-type="string" table:style-name="ce10">
            <text:p>9789865663865</text:p>
          </table:table-cell>
          <table:table-cell office:value-type="string" table:style-name="ce1">
            <text:p>警察手記: 京師四小名捕破案傳奇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薩蘇</text:p>
          </table:table-cell>
          <table:table-cell office:value-type="string" table:style-name="ce1">
            <text:p>華藝學術出版社（Airiti Press Inc.）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807006">http://www.airitibooks.com/detail.aspx?PublicationID=P20150807006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K 傳播學</text:p>
          </table:table-cell>
          <table:table-cell office:value-type="string" table:style-name="ce10">
            <text:p>9789862765050</text:p>
          </table:table-cell>
          <table:table-cell office:value-type="string" table:style-name="ce1">
            <text:p>攝影眼: 視覺語言的字彙與文法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uChemin, David;陳亦苓</text:p>
          </table:table-cell>
          <table:table-cell office:value-type="string" table:style-name="ce1">
            <text:p>碁峯資訊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823027">http://www.airitibooks.com/detail.aspx?PublicationID=P2012082302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3 語言學（語言學、語言教學）</text:p>
          </table:table-cell>
          <table:table-cell office:value-type="string" table:style-name="ce10">
            <text:p>4715838650087</text:p>
          </table:table-cell>
          <table:table-cell office:value-type="string" table:style-name="ce1">
            <text:p>聽懂CNN英語環遊世界一定行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NN互動英語</text:p>
          </table:table-cell>
          <table:table-cell office:value-type="string" table:style-name="ce1">
            <text:p>LiveABC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1115162">http://www.airitibooks.com/detail.aspx?PublicationID=P20121115162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 文學(一)(中國文學、台灣文學、原住民文學等等)</text:p>
          </table:table-cell>
          <table:table-cell office:value-type="string" table:style-name="ce10">
            <text:p>9789865663995</text:p>
          </table:table-cell>
          <table:table-cell office:value-type="string" table:style-name="ce1">
            <text:p>讀史搜神: 神話與漢字中的密碼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國光紅</text:p>
          </table:table-cell>
          <table:table-cell office:value-type="string" table:style-name="ce1">
            <text:p>華藝學術出版社（Airiti Press Inc.）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807007">http://www.airitibooks.com/detail.aspx?PublicationID=P20150807007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7802039506</text:p>
          </table:table-cell>
          <table:table-cell office:value-type="string" table:style-name="ce1">
            <text:p>讀懂孩子的&lt;&lt;說明書&gt;&gt;: 如何當好孩子的啟蒙老師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孔謐,沈麗丹,陳文科</text:p>
          </table:table-cell>
          <table:table-cell office:value-type="string" table:style-name="ce1">
            <text:p>中國婦女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521148">http://www.airitibooks.com/detail.aspx?PublicationID=P20140521148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H 生產自動化技術</text:p>
          </table:table-cell>
          <table:table-cell office:value-type="string" table:style-name="ce10">
            <text:p>9789863500254</text:p>
          </table:table-cell>
          <table:table-cell office:value-type="string" table:style-name="ce1">
            <text:p>鑄以代刻: 傳教士與中文印刷變局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蘇精著</text:p>
          </table:table-cell>
          <table:table-cell office:value-type="string" table:style-name="ce1">
            <text:p>國立臺灣大學出版中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316044">http://www.airitibooks.com/detail.aspx?PublicationID=P20150316044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868895164</text:p>
          </table:table-cell>
          <table:table-cell office:value-type="string" table:style-name="ce1">
            <text:p>驚異!世界史: 改變歷史的蝴蝶效應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王盈</text:p>
          </table:table-cell>
          <table:table-cell office:value-type="string" table:style-name="ce1">
            <text:p>繪虹企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815001">http://www.airitibooks.com/detail.aspx?PublicationID=P2013081500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 歷史學</text:p>
          </table:table-cell>
          <table:table-cell office:value-type="string" table:style-name="ce10">
            <text:p>9789865834043</text:p>
          </table:table-cell>
          <table:table-cell office:value-type="string" table:style-name="ce1">
            <text:p>驚異!世界史: 恐怖神秘組織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樊維佳</text:p>
          </table:table-cell>
          <table:table-cell office:value-type="string" table:style-name="ce1">
            <text:p>繪虹企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815002">http://www.airitibooks.com/detail.aspx?PublicationID=P20130815002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C 心理學</text:p>
          </table:table-cell>
          <table:table-cell office:value-type="string" table:style-name="ce10">
            <text:p>9789868834033</text:p>
          </table:table-cell>
          <table:table-cell office:value-type="string" table:style-name="ce1">
            <text:p>讓幸福來敲門: 羅素大學聯盟最熱門的九堂扭轉人生課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潘平中</text:p>
          </table:table-cell>
          <table:table-cell office:value-type="string" table:style-name="ce1">
            <text:p>丹陽文化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626027">http://www.airitibooks.com/detail.aspx?PublicationID=P2013062602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S7 醫學教育</text:p>
          </table:table-cell>
          <table:table-cell office:value-type="string" table:style-name="ce10">
            <text:p>9789577670830</text:p>
          </table:table-cell>
          <table:table-cell office:value-type="string" table:style-name="ce1">
            <text:p>人類發展學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2nd<text:s/></text:p>
          </table:table-cell>
          <table:table-cell office:value-type="string" table:style-name="ce1">
            <text:p>毛萬儀等</text:p>
          </table:table-cell>
          <table:table-cell office:value-type="string" table:style-name="ce1">
            <text:p>永大書局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330025">http://www.airitibooks.com/detail.aspx?PublicationID=P20120330025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J 寄生蟲學、醫事技術及實驗診斷</text:p>
          </table:table-cell>
          <table:table-cell office:value-type="string" table:style-name="ce10">
            <text:p>9789861942650</text:p>
          </table:table-cell>
          <table:table-cell office:value-type="string" table:style-name="ce1">
            <text:p>生物化學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張基隆等</text:p>
          </table:table-cell>
          <table:table-cell office:value-type="string" table:style-name="ce1">
            <text:p>華杏出版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1218033">http://www.airitibooks.com/detail.aspx?PublicationID=P2013121803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K 護理</text:p>
          </table:table-cell>
          <table:table-cell office:value-type="string" table:style-name="ce10">
            <text:p>9789861941677</text:p>
          </table:table-cell>
          <table:table-cell office:value-type="string" table:style-name="ce1">
            <text:p>老年護理學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6th</text:p>
          </table:table-cell>
          <table:table-cell office:value-type="string" table:style-name="ce1">
            <text:p>林麗嬋等</text:p>
          </table:table-cell>
          <table:table-cell office:value-type="string" table:style-name="ce1">
            <text:p>華杏出版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1218006">http://www.airitibooks.com/detail.aspx?PublicationID=P20131218006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K 護理</text:p>
          </table:table-cell>
          <table:table-cell office:value-type="string" table:style-name="ce10">
            <text:p>9789866120268</text:p>
          </table:table-cell>
          <table:table-cell office:value-type="string" table:style-name="ce1">
            <text:p>兒科護理學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4th</text:p>
          </table:table-cell>
          <table:table-cell office:value-type="string" table:style-name="ce1">
            <text:p>蔣立琦,蔡綠蓉,黃靜微等</text:p>
          </table:table-cell>
          <table:table-cell office:value-type="string" table:style-name="ce1">
            <text:p>永大書局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1018015">http://www.airitibooks.com/detail.aspx?PublicationID=P20121018015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R 婦產科及泌尿科</text:p>
          </table:table-cell>
          <table:table-cell office:value-type="string" table:style-name="ce10">
            <text:p>9789570700311</text:p>
          </table:table-cell>
          <table:table-cell office:value-type="string" table:style-name="ce1">
            <text:p>前列腺癌: 癌症早期診斷與治療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許定勇</text:p>
          </table:table-cell>
          <table:table-cell office:value-type="string" table:style-name="ce1">
            <text:p>羅達文創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702204">http://www.airitibooks.com/detail.aspx?PublicationID=P20140702204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S7 醫學教育</text:p>
          </table:table-cell>
          <table:table-cell office:value-type="string" table:style-name="ce10">
            <text:p>9789866120183</text:p>
          </table:table-cell>
          <table:table-cell office:value-type="string" table:style-name="ce1">
            <text:p>特殊幼兒教育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3rd</text:p>
          </table:table-cell>
          <table:table-cell office:value-type="string" table:style-name="ce1">
            <text:p>張嘉紓等</text:p>
          </table:table-cell>
          <table:table-cell office:value-type="string" table:style-name="ce1">
            <text:p>永大書局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330040">http://www.airitibooks.com/detail.aspx?PublicationID=P20120330040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B 解剖、病理及法醫</text:p>
          </table:table-cell>
          <table:table-cell office:value-type="string" table:style-name="ce10">
            <text:p>9789866120220</text:p>
          </table:table-cell>
          <table:table-cell office:value-type="string" table:style-name="ce1">
            <text:p>病理學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3rd</text:p>
          </table:table-cell>
          <table:table-cell office:value-type="string" table:style-name="ce1">
            <text:p>吳毅穎等</text:p>
          </table:table-cell>
          <table:table-cell office:value-type="string" table:style-name="ce1">
            <text:p>永大書局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330023">http://www.airitibooks.com/detail.aspx?PublicationID=P2012033002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S7 醫學教育</text:p>
          </table:table-cell>
          <table:table-cell office:value-type="string" table:style-name="ce10">
            <text:p>9789866353253</text:p>
          </table:table-cell>
          <table:table-cell office:value-type="string" table:style-name="ce1">
            <text:p>庶民醫療史: 臺灣醫壇演義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林瑤棋</text:p>
          </table:table-cell>
          <table:table-cell office:value-type="string" table:style-name="ce1">
            <text:p>大康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510001">http://www.airitibooks.com/detail.aspx?PublicationID=P2013051000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S7 醫學教育</text:p>
          </table:table-cell>
          <table:table-cell office:value-type="string" table:style-name="ce10">
            <text:p>9789866120275</text:p>
          </table:table-cell>
          <table:table-cell office:value-type="string" table:style-name="ce1">
            <text:p>復健護理學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2nd<text:s/></text:p>
          </table:table-cell>
          <table:table-cell office:value-type="string" table:style-name="ce1">
            <text:p>林月春,陳筱瑀,曾建寧等</text:p>
          </table:table-cell>
          <table:table-cell office:value-type="string" table:style-name="ce1">
            <text:p>永大書局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1018018">http://www.airitibooks.com/detail.aspx?PublicationID=P20121018018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H 藥學及中醫藥</text:p>
          </table:table-cell>
          <table:table-cell office:value-type="string" table:style-name="ce10">
            <text:p>9789868524972</text:p>
          </table:table-cell>
          <table:table-cell office:value-type="string" table:style-name="ce1">
            <text:p>最新穴道指壓健康法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明章建</text:p>
          </table:table-cell>
          <table:table-cell office:value-type="string" table:style-name="ce1">
            <text:p>桂氏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00614003">http://www.airitibooks.com/detail.aspx?PublicationID=P2010061400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K 護理</text:p>
          </table:table-cell>
          <table:table-cell office:value-type="string" table:style-name="ce10">
            <text:p>9789861941653</text:p>
          </table:table-cell>
          <table:table-cell office:value-type="string" table:style-name="ce1">
            <text:p>實用兒科護理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6th</text:p>
          </table:table-cell>
          <table:table-cell office:value-type="string" table:style-name="ce1">
            <text:p>陳月枝等</text:p>
          </table:table-cell>
          <table:table-cell office:value-type="string" table:style-name="ce1">
            <text:p>華杏出版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1218017">http://www.airitibooks.com/detail.aspx?PublicationID=P20131218017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S7 醫學教育</text:p>
          </table:table-cell>
          <table:table-cell office:value-type="string" table:style-name="ce10">
            <text:p>9789860244052</text:p>
          </table:table-cell>
          <table:table-cell office:value-type="string" table:style-name="ce1">
            <text:p>臺灣熱帶醫學人物: 開拓國際交流的醫界先驅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朱真一</text:p>
          </table:table-cell>
          <table:table-cell office:value-type="string" table:style-name="ce1">
            <text:p>國立臺灣大學出版中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321131">http://www.airitibooks.com/detail.aspx?PublicationID=P2014032113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E7 醫學工程</text:p>
          </table:table-cell>
          <table:table-cell office:value-type="string" table:style-name="ce10">
            <text:p>9789866260971</text:p>
          </table:table-cell>
          <table:table-cell office:value-type="string" table:style-name="ce1">
            <text:p>複製上帝: 人類進化未解之謎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邢豔</text:p>
          </table:table-cell>
          <table:table-cell office:value-type="string" table:style-name="ce1">
            <text:p>驛站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621042">http://www.airitibooks.com/detail.aspx?PublicationID=P20130621042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K 護理</text:p>
          </table:table-cell>
          <table:table-cell office:value-type="string" table:style-name="ce10">
            <text:p>9789861942711</text:p>
          </table:table-cell>
          <table:table-cell office:value-type="string" table:style-name="ce1">
            <text:p>學校衛生護理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3rd</text:p>
          </table:table-cell>
          <table:table-cell office:value-type="string" table:style-name="ce1">
            <text:p>黃璉華等</text:p>
          </table:table-cell>
          <table:table-cell office:value-type="string" table:style-name="ce1">
            <text:p>華杏出版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1218063">http://www.airitibooks.com/detail.aspx?PublicationID=P20131218063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K 護理</text:p>
          </table:table-cell>
          <table:table-cell office:value-type="string" table:style-name="ce10">
            <text:p>9789867273789</text:p>
          </table:table-cell>
          <table:table-cell office:value-type="string" table:style-name="ce1">
            <text:p>糖尿病防治大全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良石</text:p>
          </table:table-cell>
          <table:table-cell office:value-type="string" table:style-name="ce1">
            <text:p>婦女與生活社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705005">http://www.airitibooks.com/detail.aspx?PublicationID=P20120705005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H 藥學及中醫藥</text:p>
          </table:table-cell>
          <table:table-cell office:value-type="string" table:style-name="ce10">
            <text:p>9789865663780</text:p>
          </table:table-cell>
          <table:table-cell office:value-type="string" table:style-name="ce1">
            <text:p>選擇中醫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董洪濤</text:p>
          </table:table-cell>
          <table:table-cell office:value-type="string" table:style-name="ce1">
            <text:p>華藝學術出版社（Airiti Press Inc.）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807005">http://www.airitibooks.com/detail.aspx?PublicationID=P20150807005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G 營養</text:p>
          </table:table-cell>
          <table:table-cell office:value-type="string" table:style-name="ce10">
            <text:p>9789861941615</text:p>
          </table:table-cell>
          <table:table-cell office:value-type="string" table:style-name="ce1">
            <text:p>營養學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謝明哲等編著</text:p>
          </table:table-cell>
          <table:table-cell office:value-type="string" table:style-name="ce1">
            <text:p>華杏出版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1220003">http://www.airitibooks.com/detail.aspx?PublicationID=P2013122000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( 精神科</text:p>
          </table:table-cell>
          <table:table-cell office:value-type="string" table:style-name="ce10">
            <text:p>9789576937521</text:p>
          </table:table-cell>
          <table:table-cell office:value-type="string" table:style-name="ce1">
            <text:p>薛西佛斯也瘋狂II: 強迫症的案例與分析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黃政昌,湯華盛</text:p>
          </table:table-cell>
          <table:table-cell office:value-type="string" table:style-name="ce1">
            <text:p>張老師文化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1213573">http://www.airitibooks.com/detail.aspx?PublicationID=P2013121357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S7 醫學教育</text:p>
          </table:table-cell>
          <table:table-cell office:value-type="string" table:style-name="ce10">
            <text:p>9789866120138</text:p>
          </table:table-cell>
          <table:table-cell office:value-type="string" table:style-name="ce1">
            <text:p>醫護英文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陽金蘭等</text:p>
          </table:table-cell>
          <table:table-cell office:value-type="string" table:style-name="ce1">
            <text:p>永大書局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330020">http://www.airitibooks.com/detail.aspx?PublicationID=P20120330020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S7 醫學教育</text:p>
          </table:table-cell>
          <table:table-cell office:value-type="string" table:style-name="ce10">
            <text:p>9789866120237</text:p>
          </table:table-cell>
          <table:table-cell office:value-type="string" table:style-name="ce1">
            <text:p>護理倫理學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3rd</text:p>
          </table:table-cell>
          <table:table-cell office:value-type="string" table:style-name="ce1">
            <text:p>李小璐</text:p>
          </table:table-cell>
          <table:table-cell office:value-type="string" table:style-name="ce1">
            <text:p>永大書局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330026">http://www.airitibooks.com/detail.aspx?PublicationID=P20120330026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H7 管理二 (生管、交管、行銷、資管、數量方法與作業研究應用)</text:p>
          </table:table-cell>
          <table:table-cell office:value-type="string" table:style-name="ce10">
            <text:p>9789865914141</text:p>
          </table:table-cell>
          <table:table-cell office:value-type="string" table:style-name="ce1">
            <text:p>2013全球科技產業動態大預測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拓墣產業研究所</text:p>
          </table:table-cell>
          <table:table-cell office:value-type="string" table:style-name="ce1">
            <text:p>拓墣科技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1220026">http://www.airitibooks.com/detail.aspx?PublicationID=P20131220026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Q 電信(微波、通訊、網路、訊號處理)</text:p>
          </table:table-cell>
          <table:table-cell office:value-type="string" table:style-name="ce10">
            <text:p>9789868912908</text:p>
          </table:table-cell>
          <table:table-cell office:value-type="string" table:style-name="ce1">
            <text:p>4G生活大未來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胡志男,周傳凱</text:p>
          </table:table-cell>
          <table:table-cell office:value-type="string" table:style-name="ce1">
            <text:p>財團法人電信技術中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702113">http://www.airitibooks.com/detail.aspx?PublicationID=P2014070211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B2 動物學</text:p>
          </table:table-cell>
          <table:table-cell office:value-type="string" table:style-name="ce10">
            <text:p>9789864750020</text:p>
          </table:table-cell>
          <table:table-cell office:value-type="string" table:style-name="ce1">
            <text:p>Dog犬種百科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福田康夫</text:p>
          </table:table-cell>
          <table:table-cell office:value-type="string" table:style-name="ce1">
            <text:p>羅達文創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424178">http://www.airitibooks.com/detail.aspx?PublicationID=P20140424178<text:s text:c="2"/></text:a></text:p>
          </table:table-cell>
          <table:table-cell table:style-name="ce1"/>
          <table:table-cell table:number-columns-repeated="16372"/>
        </table:table-row>
        <table:table-row table:style-name="ro3">
          <table:table-cell office:value-type="float" office:value="357" table:style-name="ce1">
            <text:p>357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A 資訊學門一領域(（1）計算機結構與作業系統（2）程式語言與軟體工程（3）計算機網路（4）計算理論與演算法（5）平行與分散處理（6）資訊安全（7）系統模式化與模擬（8）自由軟體)</text:p>
          </table:table-cell>
          <table:table-cell office:value-type="string" table:style-name="ce10">
            <text:p>9789862760130</text:p>
          </table:table-cell>
          <table:table-cell office:value-type="string" table:style-name="ce1">
            <text:p>Facebook程式開發經典: 讓您設計出成功的Facebook應用程式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ver John,Popp Cappy;賴榮樞</text:p>
          </table:table-cell>
          <table:table-cell office:value-type="string" table:style-name="ce1">
            <text:p>碁峯資訊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522109">http://www.airitibooks.com/detail.aspx?PublicationID=P20120522109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S4 資訊教育</text:p>
          </table:table-cell>
          <table:table-cell office:value-type="string" table:style-name="ce10">
            <text:p>9789866076527</text:p>
          </table:table-cell>
          <table:table-cell office:value-type="string" table:style-name="ce1">
            <text:p>iOS私房祕笈: iPhone與iPad App的實用技巧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德朗斯,麥特(Drance,Matt),沃倫,保羅(Warren,Paul)</text:p>
          </table:table-cell>
          <table:table-cell office:value-type="string" table:style-name="ce1">
            <text:p>馥林文化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1117044">http://www.airitibooks.com/detail.aspx?PublicationID=P20141117044<text:s text:c="2"/></text:a></text:p>
          </table:table-cell>
          <table:table-cell table:style-name="ce1"/>
          <table:table-cell table:number-columns-repeated="16372"/>
        </table:table-row>
        <table:table-row table:style-name="ro3">
          <table:table-cell office:value-type="float" office:value="359" table:style-name="ce1">
            <text:p>359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A 資訊學門一領域(（1）計算機結構與作業系統（2）程式語言與軟體工程（3）計算機網路（4）計算理論與演算法（5）平行與分散處理（6）資訊安全（7）系統模式化與模擬（8）自由軟體)</text:p>
          </table:table-cell>
          <table:table-cell office:value-type="string" table:style-name="ce10">
            <text:p>9789862763346</text:p>
          </table:table-cell>
          <table:table-cell office:value-type="string" table:style-name="ce1">
            <text:p>MusicMaker數位影音配樂與配音入門必修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嚴志昌</text:p>
          </table:table-cell>
          <table:table-cell office:value-type="string" table:style-name="ce1">
            <text:p>碁峯資訊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525168">http://www.airitibooks.com/detail.aspx?PublicationID=P20120525168<text:s text:c="2"/></text:a></text:p>
          </table:table-cell>
          <table:table-cell table:style-name="ce1"/>
          <table:table-cell table:number-columns-repeated="16372"/>
        </table:table-row>
        <table:table-row table:style-name="ro3">
          <table:table-cell office:value-type="float" office:value="360" table:style-name="ce1">
            <text:p>360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B 資訊學門二領域(（9）影像與圖形辨識（10）自然語言處理與語音處理（11）人工智慧（12）計算機圖學（13）資訊系統管理（14）資料庫系統與資料工程（15）生物資訊（16）Web 技術 (17)</text:p>
          </table:table-cell>
          <table:table-cell office:value-type="string" table:style-name="ce10">
            <text:p>9789866286636</text:p>
          </table:table-cell>
          <table:table-cell office:value-type="string" table:style-name="ce1">
            <text:p>New media as performance in site-specific art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u,Shih-yun</text:p>
          </table:table-cell>
          <table:table-cell office:value-type="string" table:style-name="ce1">
            <text:p>Airiti Press Inc.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227123">http://www.airitibooks.com/detail.aspx?PublicationID=P2013022712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H7 管理二 (生管、交管、行銷、資管、數量方法與作業研究應用)</text:p>
          </table:table-cell>
          <table:table-cell office:value-type="string" table:style-name="ce10">
            <text:p>9789577135247</text:p>
          </table:table-cell>
          <table:table-cell office:value-type="string" table:style-name="ce1">
            <text:p>一切成功始於銷售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鄭鴻</text:p>
          </table:table-cell>
          <table:table-cell office:value-type="string" table:style-name="ce1">
            <text:p>文經閣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712036">http://www.airitibooks.com/detail.aspx?PublicationID=P20130712036<text:s text:c="2"/></text:a></text:p>
          </table:table-cell>
          <table:table-cell table:style-name="ce1"/>
          <table:table-cell table:number-columns-repeated="16372"/>
        </table:table-row>
        <table:table-row table:style-name="ro3">
          <table:table-cell office:value-type="float" office:value="362" table:style-name="ce1">
            <text:p>362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B 資訊學門二領域(（9）影像與圖形辨識（10）自然語言處理與語音處理（11）人工智慧（12）計算機圖學（13）資訊系統管理（14）資料庫系統與資料工程（15）生物資訊（16）Web 技術 (17)</text:p>
          </table:table-cell>
          <table:table-cell office:value-type="string" table:style-name="ce10">
            <text:p>9789578189669</text:p>
          </table:table-cell>
          <table:table-cell office:value-type="string" table:style-name="ce1">
            <text:p>人因工程學&lt;&lt;精華版&gt;&gt;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2nd<text:s/></text:p>
          </table:table-cell>
          <table:table-cell office:value-type="string" table:style-name="ce1">
            <text:p>張一岑</text:p>
          </table:table-cell>
          <table:table-cell office:value-type="string" table:style-name="ce1">
            <text:p>揚智文化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11101051">http://www.airitibooks.com/detail.aspx?PublicationID=P20111101051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H6 管理一「財務及會計組」 (財務、會計)</text:p>
          </table:table-cell>
          <table:table-cell office:value-type="string" table:style-name="ce10">
            <text:p>9789577134974</text:p>
          </table:table-cell>
          <table:table-cell office:value-type="string" table:style-name="ce1">
            <text:p>小業務創大財富: 直銷致富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鄭鴻</text:p>
          </table:table-cell>
          <table:table-cell office:value-type="string" table:style-name="ce1">
            <text:p>文經閣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706003">http://www.airitibooks.com/detail.aspx?PublicationID=P20120706003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1 統計</text:p>
          </table:table-cell>
          <table:table-cell office:value-type="string" table:style-name="ce10">
            <text:p>9789865792718</text:p>
          </table:table-cell>
          <table:table-cell office:value-type="string" table:style-name="ce1">
            <text:p>中國R&amp;D統計理論.方法及應用研究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趙喜倉,陳海波,李芳林</text:p>
          </table:table-cell>
          <table:table-cell office:value-type="string" table:style-name="ce1">
            <text:p>華藝學術出版社（Airiti Press Inc.）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625022">http://www.airitibooks.com/detail.aspx?PublicationID=P20140625022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H7 管理二 (生管、交管、行銷、資管、數量方法與作業研究應用)</text:p>
          </table:table-cell>
          <table:table-cell office:value-type="string" table:style-name="ce10">
            <text:p>9789865914011</text:p>
          </table:table-cell>
          <table:table-cell office:value-type="string" table:style-name="ce1">
            <text:p>太陽能產業與技術前瞻趨勢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拓墣產業研究所</text:p>
          </table:table-cell>
          <table:table-cell office:value-type="string" table:style-name="ce1">
            <text:p>拓墣科技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521144">http://www.airitibooks.com/detail.aspx?PublicationID=P20130521144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D 環境工程</text:p>
          </table:table-cell>
          <table:table-cell office:value-type="string" table:style-name="ce10">
            <text:p>9789865792480</text:p>
          </table:table-cell>
          <table:table-cell office:value-type="string" table:style-name="ce1">
            <text:p>主要花卉育種技術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祝朋芳</text:p>
          </table:table-cell>
          <table:table-cell office:value-type="string" table:style-name="ce1">
            <text:p>華藝學術出版社（Airiti Press Inc.）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625007">http://www.airitibooks.com/detail.aspx?PublicationID=P20140625007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K 海洋工程</text:p>
          </table:table-cell>
          <table:table-cell office:value-type="string" table:style-name="ce10">
            <text:p>9789866412325</text:p>
          </table:table-cell>
          <table:table-cell office:value-type="string" table:style-name="ce1">
            <text:p>出沒風波裡: 條約時代的日本海軍水雷戰隊旗艦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劉怡</text:p>
          </table:table-cell>
          <table:table-cell office:value-type="string" table:style-name="ce1">
            <text:p>知兵堂出版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626042">http://www.airitibooks.com/detail.aspx?PublicationID=P20120626042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B7 食品及農化</text:p>
          </table:table-cell>
          <table:table-cell office:value-type="string" table:style-name="ce10">
            <text:p>9789574706167</text:p>
          </table:table-cell>
          <table:table-cell office:value-type="string" table:style-name="ce1">
            <text:p>外食族: 這樣吃就能百毒不侵!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人本自然編輯部</text:p>
          </table:table-cell>
          <table:table-cell office:value-type="string" table:style-name="ce1">
            <text:p>人本自然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1230083">http://www.airitibooks.com/detail.aspx?PublicationID=P2014123008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Q 電信(微波、通訊、網路、訊號處理)</text:p>
          </table:table-cell>
          <table:table-cell office:value-type="string" table:style-name="ce10">
            <text:p>9789865914431</text:p>
          </table:table-cell>
          <table:table-cell office:value-type="string" table:style-name="ce1">
            <text:p>平板機多元化發展,中國勢力崛起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拓墣產業研究所</text:p>
          </table:table-cell>
          <table:table-cell office:value-type="string" table:style-name="ce1">
            <text:p>拓墣科技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1105318">http://www.airitibooks.com/detail.aspx?PublicationID=P20141105318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S2 科學教育(一)(科學課程、學習、與評量)</text:p>
          </table:table-cell>
          <table:table-cell office:value-type="string" table:style-name="ce10">
            <text:p>9789868748118</text:p>
          </table:table-cell>
          <table:table-cell office:value-type="string" table:style-name="ce1">
            <text:p>幼兒藝術好好玩: 幼兒多元藝術教育的探索與實踐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唐富美,李靜芳,四季文化編輯群</text:p>
          </table:table-cell>
          <table:table-cell office:value-type="string" table:style-name="ce1">
            <text:p>四季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120061">http://www.airitibooks.com/detail.aspx?PublicationID=P20140120061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9868702233</text:p>
          </table:table-cell>
          <table:table-cell office:value-type="string" table:style-name="ce1">
            <text:p>向首富偷師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吉田助</text:p>
          </table:table-cell>
          <table:table-cell office:value-type="string" table:style-name="ce1">
            <text:p>丹陽文化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201005">http://www.airitibooks.com/detail.aspx?PublicationID=P20120201005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S1 數學教育</text:p>
          </table:table-cell>
          <table:table-cell office:value-type="string" table:style-name="ce10">
            <text:p>9789866260599</text:p>
          </table:table-cell>
          <table:table-cell office:value-type="string" table:style-name="ce1">
            <text:p>有關數學的100個觀念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邢豔</text:p>
          </table:table-cell>
          <table:table-cell office:value-type="string" table:style-name="ce1">
            <text:p>驛站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815026">http://www.airitibooks.com/detail.aspx?PublicationID=P20120815026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O 土木工程(水利、大地、生態工程)</text:p>
          </table:table-cell>
          <table:table-cell office:value-type="string" table:style-name="ce10">
            <text:p>9789860302721</text:p>
          </table:table-cell>
          <table:table-cell office:value-type="string" table:style-name="ce1">
            <text:p>污水下水道管線施工概要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於望聖,陳志偉總編輯</text:p>
          </table:table-cell>
          <table:table-cell office:value-type="string" table:style-name="ce1">
            <text:p>內政部營建署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810022">http://www.airitibooks.com/detail.aspx?PublicationID=P20150810022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S2 科學教育(一)(科學課程、學習、與評量)</text:p>
          </table:table-cell>
          <table:table-cell office:value-type="string" table:style-name="ce10">
            <text:p>9789575035075</text:p>
          </table:table-cell>
          <table:table-cell office:value-type="string" table:style-name="ce1">
            <text:p>你以為這些是科學?其實全是假的: 人腦只開發10%?胡說八道!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馬丁.加爾</text:p>
          </table:table-cell>
          <table:table-cell office:value-type="string" table:style-name="ce1">
            <text:p>丹羅華出版集團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912088">http://www.airitibooks.com/detail.aspx?PublicationID=P20140912088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C 能源科技</text:p>
          </table:table-cell>
          <table:table-cell office:value-type="string" table:style-name="ce10">
            <text:p>9789860286465</text:p>
          </table:table-cell>
          <table:table-cell office:value-type="string" table:style-name="ce1">
            <text:p>身在輻中要知輻: 淺談輻射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葉宗洸</text:p>
          </table:table-cell>
          <table:table-cell office:value-type="string" table:style-name="ce1">
            <text:p>行政院原子能委員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414068">http://www.airitibooks.com/detail.aspx?PublicationID=P20150414068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3 物理</text:p>
          </table:table-cell>
          <table:table-cell office:value-type="string" table:style-name="ce10">
            <text:p>9789881512963</text:p>
          </table:table-cell>
          <table:table-cell office:value-type="string" table:style-name="ce1">
            <text:p>物理隨思錄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馮清亮</text:p>
          </table:table-cell>
          <table:table-cell office:value-type="string" table:style-name="ce1">
            <text:p>博學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415012">http://www.airitibooks.com/detail.aspx?PublicationID=P20130415012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H7 管理二 (生管、交管、行銷、資管、數量方法與作業研究應用)</text:p>
          </table:table-cell>
          <table:table-cell office:value-type="string" table:style-name="ce10">
            <text:p>9789866626869</text:p>
          </table:table-cell>
          <table:table-cell office:value-type="string" table:style-name="ce1">
            <text:p>物聯網時代兩岸資通訊產業新契機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拓墣產業研究所</text:p>
          </table:table-cell>
          <table:table-cell office:value-type="string" table:style-name="ce1">
            <text:p>拓墣科技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312006">http://www.airitibooks.com/detail.aspx?PublicationID=P20120312006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Q 電信(微波、通訊、網路、訊號處理)</text:p>
          </table:table-cell>
          <table:table-cell office:value-type="string" table:style-name="ce10">
            <text:p>9789866626951</text:p>
          </table:table-cell>
          <table:table-cell office:value-type="string" table:style-name="ce1">
            <text:p>後PC時代大紅大紫的智慧型手機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拓墣產業研究所</text:p>
          </table:table-cell>
          <table:table-cell office:value-type="string" table:style-name="ce1">
            <text:p>拓墣科技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521138">http://www.airitibooks.com/detail.aspx?PublicationID=P20130521138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B7 食品及農化</text:p>
          </table:table-cell>
          <table:table-cell office:value-type="string" table:style-name="ce10">
            <text:p>9789574706150</text:p>
          </table:table-cell>
          <table:table-cell office:value-type="string" table:style-name="ce1">
            <text:p>毒家陷阱: 那些你以為對的,卻毒死你的錯誤生活方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人本自然編輯部</text:p>
          </table:table-cell>
          <table:table-cell office:value-type="string" table:style-name="ce1">
            <text:p>人本自然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205094">http://www.airitibooks.com/detail.aspx?PublicationID=P20150205094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S5 應用科學教育</text:p>
          </table:table-cell>
          <table:table-cell office:value-type="string" table:style-name="ce10">
            <text:p>9789866012105</text:p>
          </table:table-cell>
          <table:table-cell office:value-type="string" table:style-name="ce1">
            <text:p>科學發明演進史: 從古文明到近代科學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莫道爾</text:p>
          </table:table-cell>
          <table:table-cell office:value-type="string" table:style-name="ce1">
            <text:p>婦女與生活社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0319006">http://www.airitibooks.com/detail.aspx?PublicationID=P20130319006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C 能源科技</text:p>
          </table:table-cell>
          <table:table-cell office:value-type="string" table:style-name="ce10">
            <text:p>9789860262520</text:p>
          </table:table-cell>
          <table:table-cell office:value-type="string" table:style-name="ce1">
            <text:p>原子能ABC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鍾玉娟,翁明琪,陳婉玉,卓姵吟</text:p>
          </table:table-cell>
          <table:table-cell office:value-type="string" table:style-name="ce1">
            <text:p>行政院原子能委員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810029">http://www.airitibooks.com/detail.aspx?PublicationID=P20150810029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6 大氣科學</text:p>
          </table:table-cell>
          <table:table-cell office:value-type="string" table:style-name="ce10">
            <text:p>9789863500278</text:p>
          </table:table-cell>
          <table:table-cell office:value-type="string" table:style-name="ce1">
            <text:p>氣候變遷的制度因應: 決策.財務與規範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葉俊榮編</text:p>
          </table:table-cell>
          <table:table-cell office:value-type="string" table:style-name="ce1">
            <text:p>國立臺灣大學出版中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316046">http://www.airitibooks.com/detail.aspx?PublicationID=P20150316046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K 海洋工程</text:p>
          </table:table-cell>
          <table:table-cell office:value-type="string" table:style-name="ce10">
            <text:p>4712070144138</text:p>
          </table:table-cell>
          <table:table-cell office:value-type="string" table:style-name="ce1">
            <text:p>海上長城: 第二次世界大戰各國巡洋艦全覽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劉怡</text:p>
          </table:table-cell>
          <table:table-cell office:value-type="string" table:style-name="ce1">
            <text:p>知兵堂出版事業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625207">http://www.airitibooks.com/detail.aspx?PublicationID=P2012062520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B3 生物學之生化及分子生物</text:p>
          </table:table-cell>
          <table:table-cell office:value-type="string" table:style-name="ce10">
            <text:p>9789860302639</text:p>
          </table:table-cell>
          <table:table-cell office:value-type="string" table:style-name="ce1">
            <text:p>海水神仙魚人工繁殖的奧秘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呂明毅</text:p>
          </table:table-cell>
          <table:table-cell office:value-type="string" table:style-name="ce1">
            <text:p>國立海洋生物博物館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810024">http://www.airitibooks.com/detail.aspx?PublicationID=P20150810024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B5 森林、水保及生態</text:p>
          </table:table-cell>
          <table:table-cell office:value-type="string" table:style-name="ce10">
            <text:p>9789868092655</text:p>
          </table:table-cell>
          <table:table-cell office:value-type="string" table:style-name="ce1">
            <text:p>國土復育與水土防災: 氣候變遷時代的新思維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林鎮洋</text:p>
          </table:table-cell>
          <table:table-cell office:value-type="string" table:style-name="ce1">
            <text:p>財團法人新台灣人文教基金會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726025">http://www.airitibooks.com/detail.aspx?PublicationID=P20120726025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Q 電信(微波、通訊、網路、訊號處理)</text:p>
          </table:table-cell>
          <table:table-cell office:value-type="string" table:style-name="ce10">
            <text:p>9789865914202</text:p>
          </table:table-cell>
          <table:table-cell office:value-type="string" table:style-name="ce1">
            <text:p>從全球到兩岸,遊戲產業的變化與發展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拓墣產業研究所</text:p>
          </table:table-cell>
          <table:table-cell office:value-type="string" table:style-name="ce1">
            <text:p>拓墣科技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1220034">http://www.airitibooks.com/detail.aspx?PublicationID=P20131220034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Q 電信(微波、通訊、網路、訊號處理)</text:p>
          </table:table-cell>
          <table:table-cell office:value-type="string" table:style-name="ce10">
            <text:p>9789865914424</text:p>
          </table:table-cell>
          <table:table-cell office:value-type="string" table:style-name="ce1">
            <text:p>探究消費性電子產業發展新契機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拓墣產業研究所</text:p>
          </table:table-cell>
          <table:table-cell office:value-type="string" table:style-name="ce1">
            <text:p>拓墣科技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1205105">http://www.airitibooks.com/detail.aspx?PublicationID=P20141205105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S2 科學教育(一)(科學課程、學習、與評量)</text:p>
          </table:table-cell>
          <table:table-cell office:value-type="string" table:style-name="ce10">
            <text:p>9789674190958</text:p>
          </table:table-cell>
          <table:table-cell office:value-type="string" table:style-name="ce1">
            <text:p>透視農學奧秘: 農學百問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何乃健</text:p>
          </table:table-cell>
          <table:table-cell office:value-type="string" table:style-name="ce1">
            <text:p>大將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912072">http://www.airitibooks.com/detail.aspx?PublicationID=P20140912072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Q 電信(微波、通訊、網路、訊號處理)</text:p>
          </table:table-cell>
          <table:table-cell office:value-type="string" table:style-name="ce10">
            <text:p>9789865914363</text:p>
          </table:table-cell>
          <table:table-cell office:value-type="string" table:style-name="ce1">
            <text:p>智慧生活帶動電子產業新契機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拓墣產業研究所</text:p>
          </table:table-cell>
          <table:table-cell office:value-type="string" table:style-name="ce1">
            <text:p>拓墣科技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808214">http://www.airitibooks.com/detail.aspx?PublicationID=P20140808214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3 物理<text:s/></text:p>
          </table:table-cell>
          <table:table-cell office:value-type="string" table:style-name="ce10">
            <text:p>9789865792602</text:p>
          </table:table-cell>
          <table:table-cell office:value-type="string" table:style-name="ce1">
            <text:p>集合論含有原子的自然模型和布林值模型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李娜</text:p>
          </table:table-cell>
          <table:table-cell office:value-type="string" table:style-name="ce1">
            <text:p>華藝學術出版社（Airiti Press Inc.）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801102">http://www.airitibooks.com/detail.aspx?PublicationID=P20140801102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B7 食品及農化</text:p>
          </table:table-cell>
          <table:table-cell office:value-type="string" table:style-name="ce10">
            <text:p>9789862480984</text:p>
          </table:table-cell>
          <table:table-cell office:value-type="string" table:style-name="ce1">
            <text:p>微醺時光: 酒的輕百科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鍾茂楨</text:p>
          </table:table-cell>
          <table:table-cell office:value-type="string" table:style-name="ce1">
            <text:p>日月文化出版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11006017">http://www.airitibooks.com/detail.aspx?PublicationID=P20111006017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K 海洋工程</text:p>
          </table:table-cell>
          <table:table-cell office:value-type="string" table:style-name="ce10">
            <text:p>9789860272888</text:p>
          </table:table-cell>
          <table:table-cell office:value-type="string" table:style-name="ce1">
            <text:p>端硯石品之美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國立歷史博物館</text:p>
          </table:table-cell>
          <table:table-cell office:value-type="string" table:style-name="ce1">
            <text:p>國立歷史博物館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908003">http://www.airitibooks.com/detail.aspx?PublicationID=P20150908003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7811137712</text:p>
          </table:table-cell>
          <table:table-cell office:value-type="string" table:style-name="ce1">
            <text:p>綠色GDP導航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朱海玲</text:p>
          </table:table-cell>
          <table:table-cell office:value-type="string" table:style-name="ce1">
            <text:p>湖南大學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521157">http://www.airitibooks.com/detail.aspx?PublicationID=P20140521157<text:s text:c="2"/></text:a></text:p>
          </table:table-cell>
          <table:table-cell table:style-name="ce1"/>
          <table:table-cell table:number-columns-repeated="16372"/>
        </table:table-row>
        <table:table-row table:style-name="ro3">
          <table:table-cell office:value-type="float" office:value="394" table:style-name="ce1">
            <text:p>394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A 資訊學門一領域(（1）計算機結構與作業系統（2）程式語言與軟體工程（3）計算機網路（4）計算理論與演算法（5）平行與分散處理（6）資訊安全（7）系統模式化與模擬（8）自由軟體)</text:p>
          </table:table-cell>
          <table:table-cell office:value-type="string" table:style-name="ce10">
            <text:p>9789862762769</text:p>
          </table:table-cell>
          <table:table-cell office:value-type="string" table:style-name="ce1">
            <text:p>網路開店X拍賣王: 創業成功年收百萬商機大公開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文淵閣工作室</text:p>
          </table:table-cell>
          <table:table-cell office:value-type="string" table:style-name="ce1">
            <text:p>碁峯資訊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525153">http://www.airitibooks.com/detail.aspx?PublicationID=P20120525153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S2 科學教育(一)(科學課程、學習、與評量)</text:p>
          </table:table-cell>
          <table:table-cell office:value-type="string" table:style-name="ce10">
            <text:p>9789674190484</text:p>
          </table:table-cell>
          <table:table-cell office:value-type="string" table:style-name="ce1">
            <text:p>遨遊農學天地: 農學百問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何乃健</text:p>
          </table:table-cell>
          <table:table-cell office:value-type="string" table:style-name="ce1">
            <text:p>大將出版社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40702129">http://www.airitibooks.com/detail.aspx?PublicationID=P20140702129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B0 土壤及環保</text:p>
          </table:table-cell>
          <table:table-cell office:value-type="string" table:style-name="ce10">
            <text:p>9789866860737</text:p>
          </table:table-cell>
          <table:table-cell office:value-type="string" table:style-name="ce1">
            <text:p>環境生態學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洪明仕</text:p>
          </table:table-cell>
          <table:table-cell office:value-type="string" table:style-name="ce1">
            <text:p>華都文化事業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1220004">http://www.airitibooks.com/detail.aspx?PublicationID=P20131220004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B3 生物學之生化及分子生物</text:p>
          </table:table-cell>
          <table:table-cell office:value-type="string" table:style-name="ce10">
            <text:p>9789867670878</text:p>
          </table:table-cell>
          <table:table-cell office:value-type="string" table:style-name="ce1">
            <text:p>簡明生物學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4th</text:p>
          </table:table-cell>
          <table:table-cell office:value-type="string" table:style-name="ce1">
            <text:p>許錦龍等</text:p>
          </table:table-cell>
          <table:table-cell office:value-type="string" table:style-name="ce1">
            <text:p>永大書局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330019">http://www.airitibooks.com/detail.aspx?PublicationID=P20120330019<text:s text:c="2"/></text:a>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HG 管理一「一般管理組」 (人力資源、組織行為、策略管理、醫務管理)</text:p>
          </table:table-cell>
          <table:table-cell office:value-type="string" table:style-name="ce10">
            <text:p>9789861942414</text:p>
          </table:table-cell>
          <table:table-cell office:value-type="string" table:style-name="ce1">
            <text:p>職業與疾病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郭育良等</text:p>
          </table:table-cell>
          <table:table-cell office:value-type="string" table:style-name="ce1">
            <text:p>華杏出版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1220006">http://www.airitibooks.com/detail.aspx?PublicationID=P20131220006<text:s text:c="2"/></text:a></text:p>
          </table:table-cell>
          <table:table-cell table:style-name="ce1"/>
          <table:table-cell table:number-columns-repeated="16372"/>
        </table:table-row>
        <table:table-row table:style-name="ro3">
          <table:table-cell office:value-type="float" office:value="399" table:style-name="ce1">
            <text:p>399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A 資訊學門一領域(（1）計算機結構與作業系統（2）程式語言與軟體工程（3）計算機網路（4）計算理論與演算法（5）平行與分散處理（6）資訊安全（7）系統模式化與模擬（8）自由軟體)</text:p>
          </table:table-cell>
          <table:table-cell office:value-type="string" table:style-name="ce10">
            <text:p>9789861819648</text:p>
          </table:table-cell>
          <table:table-cell office:value-type="string" table:style-name="ce1">
            <text:p>攝影眼: 觀點.構圖.氛圍掌控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uChemin, David;沈昶甫</text:p>
          </table:table-cell>
          <table:table-cell office:value-type="string" table:style-name="ce1">
            <text:p>碁峯資訊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522114">http://www.airitibooks.com/detail.aspx?PublicationID=P20120522114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O 土木工程(水利、大地、生態工程)</text:p>
          </table:table-cell>
          <table:table-cell office:value-type="string" table:style-name="ce10">
            <text:p>9789860243635</text:p>
          </table:table-cell>
          <table:table-cell office:value-type="string" table:style-name="ce1">
            <text:p>蘭陽溪遠端監管系統建置計畫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國家高速網路與計算中心</text:p>
          </table:table-cell>
          <table:table-cell office:value-type="string" table:style-name="ce1">
            <text:p>經濟部水利署第一河川局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50810030">http://www.airitibooks.com/detail.aspx?PublicationID=P20150810030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S7 醫學教育</text:p>
          </table:table-cell>
          <table:table-cell office:value-type="string" table:style-name="ce10">
            <text:p>9789861942674</text:p>
          </table:table-cell>
          <table:table-cell office:value-type="string" table:style-name="ce1">
            <text:p>護理倫理與法律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2nd<text:s/></text:p>
          </table:table-cell>
          <table:table-cell office:value-type="string" table:style-name="ce1">
            <text:p>盧美秀,黃仲毅</text:p>
          </table:table-cell>
          <table:table-cell office:value-type="string" table:style-name="ce1">
            <text:p>華杏出版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31220016">http://www.airitibooks.com/detail.aspx?PublicationID=P20131220016<text:s text:c="2"/></text:a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中國文學</text:p>
          </table:table-cell>
          <table:table-cell office:value-type="string" table:style-name="ce10">
            <text:p>9789577397270</text:p>
          </table:table-cell>
          <table:table-cell office:value-type="string" table:style-name="ce1">
            <text:p>李白詩歌海意象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陳宣諭</text:p>
          </table:table-cell>
          <table:table-cell office:value-type="string" table:style-name="ce1">
            <text:p>萬卷樓圖書股份有限公司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a xlink:href="http://www.airitibooks.com/detail.aspx?PublicationID=P20120424011">http://www.airitibooks.com/detail.aspx?PublicationID=P20120424011<text:s text:c="2"/></text:a></text:p>
          </table:table-cell>
          <table:table-cell table:style-name="ce1"/>
          <table:table-cell table:number-columns-repeated="16372"/>
        </table:table-row>
        <table:table-row table:style-name="ro6">
          <table:table-cell office:value-type="float" office:value="403" table:style-name="ce1">
            <text:p>40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5哲學</text:p>
          </table:table-cell>
          <table:table-cell office:value-type="string" table:style-name="ce10">
            <text:p>9789868958647</text:p>
          </table:table-cell>
          <table:table-cell office:value-type="string" table:style-name="ce1">
            <text:p>佛洛伊德帶你踏進人性禁區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文木</text:p>
          </table:table-cell>
          <table:table-cell office:value-type="string" table:style-name="ce1">
            <text:p>達人文創事業有限公司</text:p>
          </table:table-cell>
          <table:table-cell office:value-type="float" office:value="1" table:style-name="ce20">
            <text:p>1</text:p>
          </table:table-cell>
          <table:table-cell office:value-type="string" office:string-value="http://www.airitibooks.com/Detail/Detail?PublicationID=P20131220043" table:formula="msoxl:=HYPERLINK(&quot;http://www.airitibooks.com/Detail/Detail?PublicationID=P20131220043&quot;, &quot;http://www.airitibooks.com/Detail/Detail?PublicationID=P20131220043&quot;)" table:style-name="ce11">
            <text:p>http://www.airitibooks.com/Detail/Detail?PublicationID=P20131220043</text:p>
          </table:table-cell>
          <table:table-cell office:value-type="string" table:style-name="ce1">
            <text:p>本採購案因有電子書無法提供出版品最新年份書籍，因此進行換書補償，此為聯盟選定補償書籍</text:p>
          </table:table-cell>
          <table:table-cell table:number-columns-repeated="16372"/>
        </table:table-row>
        <table:table-row table:style-name="ro1">
          <table:table-cell table:number-columns-repeated="9" table:style-name="ce9"/>
          <table:table-cell office:value-type="string" table:number-columns-spanned="2" table:number-rows-spanned="1" table:style-name="ce19">
            <text:p>404冊</text:p>
          </table:table-cell>
          <table:covered-table-cell/>
          <table:table-cell table:number-columns-repeated="16373" table:style-name="ce9"/>
        </table:table-row>
        <table:table-row table:number-rows-repeated="5" table:style-name="ro1">
          <table:table-cell table:number-columns-repeated="7" table:style-name="ce9"/>
          <table:table-cell table:style-name="ce13"/>
          <table:table-cell table:number-columns-repeated="16376" table:style-name="ce9"/>
        </table:table-row>
        <table:table-row table:number-rows-repeated="1048165" table:style-name="ro1">
          <table:table-cell table:number-columns-repeated="16384"/>
        </table:table-row>
      </table:table>
      <table:database-ranges>
        <table:database-range table:target-range-address="Sheet1.A1:Sheet1.K4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style style:name="cf1" style:family="table-cell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3T11:24:16Z</meta:creation-date>
    <dc:date>2016-07-04T02:24:21Z</dc:date>
  </office:meta>
</office:document-meta>
</file>