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4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3" style:data-style-name="N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9968__33324__32_3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9933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is-true-formula(msoxl:AND(COUNTIF($K$1:$K$773, K1)&gt;1,NOT(ISBLANK(K1))))" style:apply-style-name="cf1" style:base-cell-address="772.K1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1:$K$773, K1)&gt;1,NOT(ISBLANK(K1))))" style:apply-style-name="cf1" style:base-cell-address="772.K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K$1:$K$773, K1)&gt;1,NOT(ISBLANK(K1))))" style:apply-style-name="cf1" style:base-cell-address="772.K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is-true-formula(msoxl:AND(COUNTIF($K$1:$K$773, K1)&gt;1,NOT(ISBLANK(K1))))" style:apply-style-name="cf1" style:base-cell-address="772.K1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is-true-formula(msoxl:AND(COUNTIF($L$1:$L$1, L1)&gt;1,NOT(ISBLANK(L1))))" style:apply-style-name="cf1" style:base-cell-address="772.L1"/>
    </style:style>
  </office:automatic-styles>
  <office:body>
    <office:spreadsheet>
      <table:calculation-settings table:case-sensitive="false" table:search-criteria-must-apply-to-whole-cell="false"/>
      <table:table table:name="772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6"/>
        <table:table-column table:style-name="co6" table:default-cell-style-name="ce27"/>
        <table:table-column table:style-name="co7" table:default-cell-style-name="ce36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60"/>
        <table:table-column table:style-name="co12" table:default-cell-style-name="ce53"/>
        <table:table-column table:style-name="co13" table:number-columns-repeated="16372" table:default-cell-style-name="ce3"/>
        <table:table-row table:style-name="ro1">
          <table:table-cell office:value-type="string" table:style-name="ce23">
            <text:p>序號</text:p>
          </table:table-cell>
          <table:table-cell office:value-type="string" table:style-name="ce25">
            <text:p><text:span text:style-name="T10">電子書</text:span>13<text:span text:style-name="T10">碼</text:span>ISBN</text:p>
          </table:table-cell>
          <table:table-cell office:value-type="string" table:style-name="ce25">
            <text:p><text:span text:style-name="T10">紙本</text:span>ISBN</text:p>
          </table:table-cell>
          <table:table-cell office:value-type="string" table:style-name="ce24">
            <text:p>書名</text:p>
          </table:table-cell>
          <table:table-cell office:value-type="string" table:style-name="ce29">
            <text:p>作者</text:p>
          </table:table-cell>
          <table:table-cell office:value-type="string" table:style-name="ce24">
            <text:p>出版年</text:p>
          </table:table-cell>
          <table:table-cell office:value-type="string" table:style-name="ce29">
            <text:p>出版者</text:p>
          </table:table-cell>
          <table:table-cell office:value-type="string" table:style-name="ce26">
            <text:p>版次</text:p>
          </table:table-cell>
          <table:table-cell office:value-type="string" table:style-name="ce26">
            <text:p>冊數</text:p>
          </table:table-cell>
          <table:table-cell office:value-type="string" table:style-name="ce4">
            <text:p>光碟附件/有聲內容備註</text:p>
          </table:table-cell>
          <table:table-cell office:value-type="string" table:style-name="ce62">
            <text:p>BRN</text:p>
          </table:table-cell>
          <table:table-cell office:value-type="string" table:style-name="ce66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789863932642" table:style-name="ce7">
            <text:p>978986393264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0-3歲嬰幼兒智力開發大寶典</text:p>
          </table:table-cell>
          <table:table-cell office:value-type="string" table:style-name="ce30">
            <text:p>高潤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449" table:style-name="ce63">
            <text:p>66449</text:p>
          </table:table-cell>
          <table:table-cell office:value-type="string" table:style-name="ce61">
            <text:p>http://ncyu.ebook.hyread.com.tw/bookDetail.jsp?id=66449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9">
            <text:p>N/A</text:p>
          </table:table-cell>
          <table:table-cell office:value-type="float" office:value="9789865650049" table:style-name="ce9">
            <text:p>9789865650049</text:p>
          </table:table-cell>
          <table:table-cell office:value-type="string" table:style-name="ce8">
            <text:p>15分鐘玩轉基金</text:p>
          </table:table-cell>
          <table:table-cell office:value-type="string" table:style-name="ce30">
            <text:p>王擎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10">
            <text:p>1st</text:p>
          </table:table-cell>
          <table:table-cell office:value-type="float" office:value="1" table:style-name="ce11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051" table:style-name="ce63">
            <text:p>60051</text:p>
          </table:table-cell>
          <table:table-cell office:value-type="string" table:style-name="ce52">
            <text:p>http://ncyu.ebook.hyread.com.tw/bookDetail.jsp?id=60051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7">
            <text:p>N/A</text:p>
          </table:table-cell>
          <table:table-cell office:value-type="float" office:value="9789865757267" table:style-name="ce7">
            <text:p>9789865757267</text:p>
          </table:table-cell>
          <table:table-cell office:value-type="string" table:style-name="ce8">
            <text:p>1935臺灣博覽會寫真照片</text:p>
          </table:table-cell>
          <table:table-cell office:value-type="string" table:style-name="ce30">
            <text:p>闞正宗導讀;楊蓮福總編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博揚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969" table:style-name="ce63">
            <text:p>62969</text:p>
          </table:table-cell>
          <table:table-cell office:value-type="string" table:style-name="ce52">
            <text:p>http://ncyu.ebook.hyread.com.tw/bookDetail.jsp?id=62969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7">
            <text:p>N/A</text:p>
          </table:table-cell>
          <table:table-cell office:value-type="float" office:value="9789865852184" table:style-name="ce7">
            <text:p>9789865852184</text:p>
          </table:table-cell>
          <table:table-cell office:value-type="string" table:style-name="ce8">
            <text:p>1分鐘掌控情緒微心理:練習不生氣的58種化解方法</text:p>
          </table:table-cell>
          <table:table-cell office:value-type="string" table:style-name="ce30">
            <text:p>倪雪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晶冠出版 旭昇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692" table:style-name="ce63">
            <text:p>47692</text:p>
          </table:table-cell>
          <table:table-cell office:value-type="string" table:style-name="ce52">
            <text:p>http://ncyu.ebook.hyread.com.tw/bookDetail.jsp?id=47692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7">
            <text:p>N/A</text:p>
          </table:table-cell>
          <table:table-cell office:value-type="float" office:value="9789861678719" table:style-name="ce7">
            <text:p>9789861678719</text:p>
          </table:table-cell>
          <table:table-cell office:value-type="string" table:style-name="ce8">
            <text:p>1分鐘讀心術</text:p>
          </table:table-cell>
          <table:table-cell office:value-type="string" table:style-name="ce30">
            <text:p>麥凡勒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706" table:style-name="ce63">
            <text:p>70706</text:p>
          </table:table-cell>
          <table:table-cell office:value-type="string" table:style-name="ce52">
            <text:p>http://ncyu.ebook.hyread.com.tw/bookDetail.jsp?id=70706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7">
            <text:p>N/A</text:p>
          </table:table-cell>
          <table:table-cell office:value-type="float" office:value="9789863162681" table:style-name="ce7">
            <text:p>9789863162681</text:p>
          </table:table-cell>
          <table:table-cell office:value-type="string" table:style-name="ce8">
            <text:p>1分鐘讀懂對方</text:p>
          </table:table-cell>
          <table:table-cell office:value-type="string" table:style-name="ce30">
            <text:p>麥凡勒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潮社出版 聯合發行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16" table:style-name="ce63">
            <text:p>68116</text:p>
          </table:table-cell>
          <table:table-cell office:value-type="string" table:style-name="ce52">
            <text:p>http://ncyu.ebook.hyread.com.tw/bookDetail.jsp?id=68116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7">
            <text:p>N/A</text:p>
          </table:table-cell>
          <table:table-cell office:value-type="float" office:value="9789866080821" table:style-name="ce7">
            <text:p>9789866080821</text:p>
          </table:table-cell>
          <table:table-cell office:value-type="string" table:style-name="ce8">
            <text:p>2000單字隨身讀</text:p>
          </table:table-cell>
          <table:table-cell office:value-type="string" table:style-name="ce30">
            <text:p>張經佩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28" table:style-name="ce63">
            <text:p>62028</text:p>
          </table:table-cell>
          <table:table-cell office:value-type="string" table:style-name="ce52">
            <text:p>http://ncyu.ebook.hyread.com.tw/bookDetail.jsp?id=62028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7">
            <text:p>N/A</text:p>
          </table:table-cell>
          <table:table-cell office:value-type="float" office:value="9789868819153" table:style-name="ce7">
            <text:p>9789868819153</text:p>
          </table:table-cell>
          <table:table-cell office:value-type="string" table:style-name="ce8">
            <text:p>20幾歲必須規劃的富裕<text:span text:style-name="T8">人生</text:span>計畫</text:p>
          </table:table-cell>
          <table:table-cell office:value-type="string" table:style-name="ce30">
            <text:p>劉貞言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富易圖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473" table:style-name="ce63">
            <text:p>22473</text:p>
          </table:table-cell>
          <table:table-cell office:value-type="string" table:style-name="ce52">
            <text:p>http://ncyu.ebook.hyread.com.tw/bookDetail.jsp?id=22473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7">
            <text:p>N/A</text:p>
          </table:table-cell>
          <table:table-cell office:value-type="float" office:value="9789865971687" table:style-name="ce7">
            <text:p>9789865971687</text:p>
          </table:table-cell>
          <table:table-cell office:value-type="string" table:style-name="ce8">
            <text:p>20幾歲如何尋找機會:如何做好準備-才能找到高薪職位的機會</text:p>
          </table:table-cell>
          <table:table-cell office:value-type="string" table:style-name="ce30">
            <text:p>鄧肯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67" table:style-name="ce63">
            <text:p>66667</text:p>
          </table:table-cell>
          <table:table-cell office:value-type="string" table:style-name="ce52">
            <text:p>http://ncyu.ebook.hyread.com.tw/bookDetail.jsp?id=66667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7">
            <text:p>N/A</text:p>
          </table:table-cell>
          <table:table-cell office:value-type="float" office:value="9789866141492" table:style-name="ce7">
            <text:p>9789866141492</text:p>
          </table:table-cell>
          <table:table-cell office:value-type="string" table:style-name="ce8">
            <text:p>20幾歲-致富拼圖:認識金錢遊戲</text:p>
          </table:table-cell>
          <table:table-cell office:value-type="string" table:style-name="ce30">
            <text:p>朱子熹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好的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7394" table:style-name="ce63">
            <text:p>57394</text:p>
          </table:table-cell>
          <table:table-cell office:value-type="string" table:style-name="ce52">
            <text:p>http://ncyu.ebook.hyread.com.tw/bookDetail.jsp?id=57394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7">
            <text:p>N/A</text:p>
          </table:table-cell>
          <table:table-cell office:value-type="float" office:value="9789866141737" table:style-name="ce7">
            <text:p>9789866141737</text:p>
          </table:table-cell>
          <table:table-cell office:value-type="string" table:style-name="ce12">
            <text:p>20<text:span text:style-name="T5">幾歲</text:span><text:span text:style-name="T6">,<text:s/></text:span><text:span text:style-name="T5">就定位</text:span>:<text:s/><text:span text:style-name="T5">小資</text:span>5<text:span text:style-name="T5">年</text:span><text:span text:style-name="T6">,<text:s/></text:span><text:span text:style-name="T5">成為千萬富翁的祕密</text:span></text:p>
          </table:table-cell>
          <table:table-cell office:value-type="string" table:style-name="ce30">
            <text:p>林茂盛, 陳俊成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好的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878" table:style-name="ce63">
            <text:p>56878</text:p>
          </table:table-cell>
          <table:table-cell office:value-type="string" table:style-name="ce52">
            <text:p>http://ncyu.ebook.hyread.com.tw/bookDetail.jsp?id=56878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N/A</text:p>
          </table:table-cell>
          <table:table-cell office:value-type="float" office:value="9789866141607" table:style-name="ce7">
            <text:p>9789866141607</text:p>
          </table:table-cell>
          <table:table-cell office:value-type="string" table:style-name="ce10">
            <text:p>20幾歲<text:span text:style-name="T13">,</text:span>敢衝<text:span text:style-name="T13">,</text:span>才不枉青春</text:p>
          </table:table-cell>
          <table:table-cell office:value-type="string" table:style-name="ce30">
            <text:p>水淼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好的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61" table:style-name="ce63">
            <text:p>62461</text:p>
          </table:table-cell>
          <table:table-cell office:value-type="string" table:style-name="ce52">
            <text:p>http://ncyu.ebook.hyread.com.tw/bookDetail.jsp?id=62461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9789863932871" table:style-name="ce7">
            <text:p>978986393287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20歲女人不能做的78件事</text:p>
          </table:table-cell>
          <table:table-cell office:value-type="string" table:style-name="ce30">
            <text:p>姚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34" table:style-name="ce63">
            <text:p>69934</text:p>
          </table:table-cell>
          <table:table-cell office:value-type="string" table:style-name="ce52">
            <text:p>http://ncyu.ebook.hyread.com.tw/bookDetail.jsp?id=69934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7">
            <text:p>N/A</text:p>
          </table:table-cell>
          <table:table-cell office:value-type="float" office:value="9789866424489" table:style-name="ce7">
            <text:p>9789866424489</text:p>
          </table:table-cell>
          <table:table-cell office:value-type="string" table:style-name="ce8">
            <text:p>25歲不一定要賺很多- 但要學很多</text:p>
          </table:table-cell>
          <table:table-cell office:value-type="string" table:style-name="ce30">
            <text:p>趙凡禹主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二十一世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52" table:style-name="ce63">
            <text:p>68052</text:p>
          </table:table-cell>
          <table:table-cell office:value-type="string" table:style-name="ce52">
            <text:p>http://ncyu.ebook.hyread.com.tw/bookDetail.jsp?id=68052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7">
            <text:p>N/A</text:p>
          </table:table-cell>
          <table:table-cell office:value-type="float" office:value="9789863790013" table:style-name="ce7">
            <text:p>9789863790013</text:p>
          </table:table-cell>
          <table:table-cell office:value-type="string" table:style-name="ce8">
            <text:p>25歲的足跡:從台灣到瑞典-一場不停探索的交換饗宴</text:p>
          </table:table-cell>
          <table:table-cell office:value-type="string" table:style-name="ce30">
            <text:p>李奕廷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佳魁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74" table:style-name="ce63">
            <text:p>66674</text:p>
          </table:table-cell>
          <table:table-cell office:value-type="string" table:style-name="ce52">
            <text:p>http://ncyu.ebook.hyread.com.tw/bookDetail.jsp?id=66674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7">
            <text:p>N/A</text:p>
          </table:table-cell>
          <table:table-cell office:value-type="float" office:value="9789868762367" table:style-name="ce7">
            <text:p>9789868762367</text:p>
          </table:table-cell>
          <table:table-cell office:value-type="string" table:style-name="ce8">
            <text:p>40歲前必須完成的九堂成功課</text:p>
          </table:table-cell>
          <table:table-cell office:value-type="string" table:style-name="ce30">
            <text:p>周耀童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富易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32" table:style-name="ce63">
            <text:p>15432</text:p>
          </table:table-cell>
          <table:table-cell office:value-type="string" table:style-name="ce52">
            <text:p>http://ncyu.ebook.hyread.com.tw/bookDetail.jsp?id=15432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7">
            <text:p>N/A</text:p>
          </table:table-cell>
          <table:table-cell office:value-type="float" office:value="9789865882136" table:style-name="ce7">
            <text:p>9789865882136</text:p>
          </table:table-cell>
          <table:table-cell office:value-type="string" table:style-name="ce8">
            <text:p>57健康同學會:破除關鍵57健康迷思</text:p>
          </table:table-cell>
          <table:table-cell office:value-type="string" table:style-name="ce30">
            <text:p>潘懷宗等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2390" table:style-name="ce63">
            <text:p>32390</text:p>
          </table:table-cell>
          <table:table-cell office:value-type="string" table:style-name="ce52">
            <text:p>http://ncyu.ebook.hyread.com.tw/bookDetail.jsp?id=3239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7">
            <text:p>N/A</text:p>
          </table:table-cell>
          <table:table-cell office:value-type="float" office:value="9789863931003" table:style-name="ce7">
            <text:p>9789863931003</text:p>
          </table:table-cell>
          <table:table-cell office:value-type="string" table:style-name="ce8">
            <text:p>ERP原理與實施</text:p>
          </table:table-cell>
          <table:table-cell office:value-type="string" table:style-name="ce31">
            <text:p>白曉松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62" table:style-name="ce63">
            <text:p>67262</text:p>
          </table:table-cell>
          <table:table-cell office:value-type="string" table:style-name="ce52">
            <text:p>http://ncyu.ebook.hyread.com.tw/bookDetail.jsp?id=67262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7">
            <text:p>N/A</text:p>
          </table:table-cell>
          <table:table-cell office:value-type="float" office:value="9789869033138" table:style-name="ce7">
            <text:p>9789869033138</text:p>
          </table:table-cell>
          <table:table-cell office:value-type="string" table:style-name="ce8">
            <text:p>Fantastic Flight 空服地勤100%應試+工作英語 [有聲書]</text:p>
          </table:table-cell>
          <table:table-cell office:value-type="string" table:style-name="ce30">
            <text:p>陳坤成, 謝旻蓉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13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59957" table:style-name="ce63">
            <text:p>59957</text:p>
          </table:table-cell>
          <table:table-cell office:value-type="string" table:style-name="ce52">
            <text:p>http://ncyu.ebook.hyread.com.tw/bookDetail.jsp?id=59957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7">
            <text:p>N/A</text:p>
          </table:table-cell>
          <table:table-cell office:value-type="float" office:value="9789866083006" table:style-name="ce7">
            <text:p>9789866083006</text:p>
          </table:table-cell>
          <table:table-cell office:value-type="string" table:style-name="ce8">
            <text:p>FBI守橋人:紐約78分局的華人黑幫祕辛- [上篇]局中局</text:p>
          </table:table-cell>
          <table:table-cell office:value-type="string" table:style-name="ce30">
            <text:p>海曉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頂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94" table:style-name="ce63">
            <text:p>5094</text:p>
          </table:table-cell>
          <table:table-cell office:value-type="string" table:style-name="ce52">
            <text:p>http://ncyu.ebook.hyread.com.tw/bookDetail.jsp?id=5094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7">
            <text:p>N/A</text:p>
          </table:table-cell>
          <table:table-cell office:value-type="float" office:value="9789866083044" table:style-name="ce7">
            <text:p>9789866083044</text:p>
          </table:table-cell>
          <table:table-cell office:value-type="string" table:style-name="ce8">
            <text:p>FBI守橋人:紐約78分局的華人黑幫祕辛- [下篇]末日天空</text:p>
          </table:table-cell>
          <table:table-cell office:value-type="string" table:style-name="ce30">
            <text:p>海曉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頂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96" table:style-name="ce63">
            <text:p>5096</text:p>
          </table:table-cell>
          <table:table-cell office:value-type="string" table:style-name="ce52">
            <text:p>http://ncyu.ebook.hyread.com.tw/bookDetail.jsp?id=5096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7">
            <text:p>N/A</text:p>
          </table:table-cell>
          <table:table-cell office:value-type="float" office:value="9789862575253" table:style-name="ce7">
            <text:p>9789862575253</text:p>
          </table:table-cell>
          <table:table-cell office:value-type="string" table:style-name="ce8">
            <text:p>GAE(Google App Engine)雲端資料庫實作</text:p>
          </table:table-cell>
          <table:table-cell office:value-type="string" table:style-name="ce30">
            <text:p>Morgan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上奇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可提供光碟附件</text:p>
          </table:table-cell>
          <table:table-cell office:value-type="float" office:value="28081" table:style-name="ce63">
            <text:p>28081</text:p>
          </table:table-cell>
          <table:table-cell office:value-type="string" table:style-name="ce52">
            <text:p>http://ncyu.ebook.hyread.com.tw/bookDetail.jsp?id=28081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7">
            <text:p>N/A</text:p>
          </table:table-cell>
          <table:table-cell office:value-type="float" office:value="9789862015728" table:style-name="ce7">
            <text:p>9789862015728</text:p>
          </table:table-cell>
          <table:table-cell office:value-type="string" table:style-name="ce8">
            <text:p>Internet網路實務與應用. 第四版</text:p>
          </table:table-cell>
          <table:table-cell office:value-type="string" table:style-name="ce30">
            <text:p>吳燦銘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博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6470" table:style-name="ce63">
            <text:p>46470</text:p>
          </table:table-cell>
          <table:table-cell office:value-type="string" table:style-name="ce52">
            <text:p>http://ncyu.ebook.hyread.com.tw/bookDetail.jsp?id=46470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7">
            <text:p>N/A</text:p>
          </table:table-cell>
          <table:table-cell office:value-type="float" office:value="9789862100523" table:style-name="ce7">
            <text:p>9789862100523</text:p>
          </table:table-cell>
          <table:table-cell office:value-type="string" table:style-name="ce8">
            <text:p>Lighting story</text:p>
          </table:table-cell>
          <table:table-cell office:value-type="string" table:style-name="ce30">
            <text:p>古成泉總編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博誌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4758" table:style-name="ce63">
            <text:p>64758</text:p>
          </table:table-cell>
          <table:table-cell office:value-type="string" table:style-name="ce52">
            <text:p>http://ncyu.ebook.hyread.com.tw/bookDetail.jsp?id=64758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7">
            <text:p>N/A</text:p>
          </table:table-cell>
          <table:table-cell office:value-type="float" office:value="9789866360305" table:style-name="ce7">
            <text:p>9789866360305</text:p>
          </table:table-cell>
          <table:table-cell office:value-type="string" table:style-name="ce8">
            <text:p>Moya超人氣手作禮</text:p>
          </table:table-cell>
          <table:table-cell office:value-type="string" table:style-name="ce30">
            <text:p>Moya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教育之友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62" table:style-name="ce63">
            <text:p>6362</text:p>
          </table:table-cell>
          <table:table-cell office:value-type="string" table:style-name="ce52">
            <text:p>http://ncyu.ebook.hyread.com.tw/bookDetail.jsp?id=6362</text:p>
          </table:table-cell>
          <table:table-cell table:number-columns-repeated="1637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7">
            <text:p>N/A</text:p>
          </table:table-cell>
          <table:table-cell office:value-type="float" office:value="9789869033169" table:style-name="ce7">
            <text:p>9789869033169</text:p>
          </table:table-cell>
          <table:table-cell office:value-type="string" table:style-name="ce8">
            <text:p>NEW TOEIC新多益700分閱讀特訓班</text:p>
          </table:table-cell>
          <table:table-cell office:value-type="string" table:style-name="ce30">
            <text:p>Matthew Gunton, 連緯晏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66" table:style-name="ce63">
            <text:p>59966</text:p>
          </table:table-cell>
          <table:table-cell office:value-type="string" table:style-name="ce52">
            <text:p>http://ncyu.ebook.hyread.com.tw/bookDetail.jsp?id=59966</text:p>
          </table:table-cell>
          <table:table-cell table:number-columns-repeated="1637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7">
            <text:p>N/A</text:p>
          </table:table-cell>
          <table:table-cell office:value-type="float" office:value="9789862575901" table:style-name="ce7">
            <text:p>9789862575901</text:p>
          </table:table-cell>
          <table:table-cell office:value-type="string" table:style-name="ce8">
            <text:p>Nikon D800:我的出凡入聖之道</text:p>
          </table:table-cell>
          <table:table-cell office:value-type="string" table:style-name="ce30">
            <text:p>Jeff Revell著;李俊賢譯</text:p>
          </table:table-cell>
          <table:table-cell office:value-type="float" office:value="2013" table:style-name="ce44">
            <text:p>2013</text:p>
          </table:table-cell>
          <table:table-cell office:value-type="string" table:style-name="ce30">
            <text:p>上奇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8985" table:style-name="ce63">
            <text:p>28985</text:p>
          </table:table-cell>
          <table:table-cell office:value-type="string" table:style-name="ce52">
            <text:p>http://ncyu.ebook.hyread.com.tw/bookDetail.jsp?id=28985</text:p>
          </table:table-cell>
          <table:table-cell table:number-columns-repeated="1637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7">
            <text:p>N/A</text:p>
          </table:table-cell>
          <table:table-cell office:value-type="float" office:value="9789866143236" table:style-name="ce7">
            <text:p>9789866143236</text:p>
          </table:table-cell>
          <table:table-cell office:value-type="string" table:style-name="ce8">
            <text:p>NIKON相機及鏡頭超實用手冊</text:p>
          </table:table-cell>
          <table:table-cell office:value-type="string" table:style-name="ce30">
            <text:p>廣角勢力編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佳魁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164" table:style-name="ce63">
            <text:p>22164</text:p>
          </table:table-cell>
          <table:table-cell office:value-type="string" table:style-name="ce52">
            <text:p>http://ncyu.ebook.hyread.com.tw/bookDetail.jsp?id=22164</text:p>
          </table:table-cell>
          <table:table-cell table:number-columns-repeated="1637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7">
            <text:p>N/A</text:p>
          </table:table-cell>
          <table:table-cell office:value-type="float" office:value="9789866360527" table:style-name="ce7">
            <text:p>9789866360527</text:p>
          </table:table-cell>
          <table:table-cell office:value-type="string" table:style-name="ce8">
            <text:p>Patty的貼心禮物黏土造型</text:p>
          </table:table-cell>
          <table:table-cell office:value-type="string" table:style-name="ce30">
            <text:p>Patricia Santoro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教育之友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414" table:style-name="ce63">
            <text:p>14414</text:p>
          </table:table-cell>
          <table:table-cell office:value-type="string" table:style-name="ce52">
            <text:p>http://ncyu.ebook.hyread.com.tw/bookDetail.jsp?id=14414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7">
            <text:p>N/A</text:p>
          </table:table-cell>
          <table:table-cell office:value-type="float" office:value="9789865687137" table:style-name="ce7">
            <text:p>9789865687137</text:p>
          </table:table-cell>
          <table:table-cell office:value-type="string" table:style-name="ce8">
            <text:p>Silicon Stone Computer Knowledge Today認證教科書</text:p>
          </table:table-cell>
          <table:table-cell office:value-type="string" table:style-name="ce30">
            <text:p>白乃遠等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上奇資訊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56" table:style-name="ce63">
            <text:p>54756</text:p>
          </table:table-cell>
          <table:table-cell office:value-type="string" table:style-name="ce52">
            <text:p>http://ncyu.ebook.hyread.com.tw/bookDetail.jsp?id=54756</text:p>
          </table:table-cell>
          <table:table-cell table:number-columns-repeated="1637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7">
            <text:p>N/A</text:p>
          </table:table-cell>
          <table:table-cell office:value-type="float" office:value="9789869033190" table:style-name="ce7">
            <text:p>9789869033190</text:p>
          </table:table-cell>
          <table:table-cell office:value-type="string" table:style-name="ce8">
            <text:p>Super英文領隊導遊PAPAGO:考證照PASS-帶團GO!</text:p>
          </table:table-cell>
          <table:table-cell office:value-type="string" table:style-name="ce30">
            <text:p>滴兒馬,方定國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76" table:style-name="ce63">
            <text:p>59976</text:p>
          </table:table-cell>
          <table:table-cell office:value-type="string" table:style-name="ce52">
            <text:p>http://ncyu.ebook.hyread.com.tw/bookDetail.jsp?id=59976</text:p>
          </table:table-cell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7">
            <text:p>N/A</text:p>
          </table:table-cell>
          <table:table-cell office:value-type="float" office:value="9789866360213" table:style-name="ce2">
            <text:p>9789866360213</text:p>
          </table:table-cell>
          <table:table-cell office:value-type="string" table:style-name="ce8">
            <text:p>Winnie維婗的拼布教室:新手也能輕鬆完成的33件作品</text:p>
          </table:table-cell>
          <table:table-cell office:value-type="string" table:style-name="ce30">
            <text:p>李蕙育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教育之友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60" table:style-name="ce63">
            <text:p>6360</text:p>
          </table:table-cell>
          <table:table-cell office:value-type="string" table:style-name="ce52">
            <text:p>http://ncyu.ebook.hyread.com.tw/bookDetail.jsp?id=6360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7">
            <text:p>N/A</text:p>
          </table:table-cell>
          <table:table-cell office:value-type="float" office:value="9789865951672" table:style-name="ce7">
            <text:p>9789865951672</text:p>
          </table:table-cell>
          <table:table-cell office:value-type="string" table:style-name="ce8">
            <text:p>一口氣讀完大漢史</text:p>
          </table:table-cell>
          <table:table-cell office:value-type="string" table:style-name="ce30">
            <text:p>劉觀其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海鴿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886" table:style-name="ce63">
            <text:p>56886</text:p>
          </table:table-cell>
          <table:table-cell office:value-type="string" table:style-name="ce52">
            <text:p>http://ncyu.ebook.hyread.com.tw/bookDetail.jsp?id=56886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789863932635" table:style-name="ce7">
            <text:p>978986393263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一分鐘讀懂顧客心理學</text:p>
          </table:table-cell>
          <table:table-cell office:value-type="string" table:style-name="ce30">
            <text:p>薑得祺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51" table:style-name="ce63">
            <text:p>66651</text:p>
          </table:table-cell>
          <table:table-cell office:value-type="string" table:style-name="ce52">
            <text:p>http://ncyu.ebook.hyread.com.tw/bookDetail.jsp?id=66651</text:p>
          </table:table-cell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7">
            <text:p>N/A</text:p>
          </table:table-cell>
          <table:table-cell office:value-type="float" office:value="9789866424670" table:style-name="ce14">
            <text:p>9789866424670</text:p>
          </table:table-cell>
          <table:table-cell office:value-type="string" table:style-name="ce8">
            <text:p>一分鐘觀人術</text:p>
          </table:table-cell>
          <table:table-cell office:value-type="string" table:style-name="ce30">
            <text:p>麥凡勒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二十一世紀出版 楨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20" table:style-name="ce63">
            <text:p>68120</text:p>
          </table:table-cell>
          <table:table-cell office:value-type="string" table:style-name="ce52">
            <text:p>http://ncyu.ebook.hyread.com.tw/bookDetail.jsp?id=68120</text:p>
          </table:table-cell>
          <table:table-cell table:number-columns-repeated="1637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7">
            <text:p>N/A</text:p>
          </table:table-cell>
          <table:table-cell office:value-type="float" office:value="9789866480904" table:style-name="ce7">
            <text:p>9789866480904</text:p>
          </table:table-cell>
          <table:table-cell office:value-type="string" table:style-name="ce8">
            <text:p>一片冰心在沸騰</text:p>
          </table:table-cell>
          <table:table-cell office:value-type="string" table:style-name="ce30">
            <text:p>顏元叔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峽學術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848" table:style-name="ce63">
            <text:p>49848</text:p>
          </table:table-cell>
          <table:table-cell office:value-type="string" table:style-name="ce52">
            <text:p>http://ncyu.ebook.hyread.com.tw/bookDetail.jsp?id=49848</text:p>
          </table:table-cell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7">
            <text:p>N/A</text:p>
          </table:table-cell>
          <table:table-cell office:value-type="float" office:value="9789861677316" table:style-name="ce7">
            <text:p>9789861677316</text:p>
          </table:table-cell>
          <table:table-cell office:value-type="string" table:style-name="ce8">
            <text:p>一代文豪蘇東坡</text:p>
          </table:table-cell>
          <table:table-cell office:value-type="string" table:style-name="ce30">
            <text:p>方志遠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674" table:style-name="ce63">
            <text:p>70674</text:p>
          </table:table-cell>
          <table:table-cell office:value-type="string" table:style-name="ce52">
            <text:p>http://ncyu.ebook.hyread.com.tw/bookDetail.jsp?id=70674</text:p>
          </table:table-cell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789863932680" table:style-name="ce7">
            <text:p>978986393268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一本書讀懂職場心理學</text:p>
          </table:table-cell>
          <table:table-cell office:value-type="string" table:style-name="ce30">
            <text:p>陶然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45" table:style-name="ce63">
            <text:p>66645</text:p>
          </table:table-cell>
          <table:table-cell office:value-type="string" table:style-name="ce52">
            <text:p>http://ncyu.ebook.hyread.com.tw/bookDetail.jsp?id=66645</text:p>
          </table:table-cell>
          <table:table-cell table:number-columns-repeated="1637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789863932826" table:style-name="ce7">
            <text:p>978986393282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一生最愛納蘭詞</text:p>
          </table:table-cell>
          <table:table-cell office:value-type="string" table:style-name="ce30">
            <text:p>趙明華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47" table:style-name="ce63">
            <text:p>66647</text:p>
          </table:table-cell>
          <table:table-cell office:value-type="string" table:style-name="ce52">
            <text:p>http://ncyu.ebook.hyread.com.tw/bookDetail.jsp?id=66647</text:p>
          </table:table-cell>
          <table:table-cell table:number-columns-repeated="16372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N/A</text:p>
          </table:table-cell>
          <table:table-cell office:value-type="float" office:value="9789866707315" table:style-name="ce7">
            <text:p>9789866707315</text:p>
          </table:table-cell>
          <table:table-cell office:value-type="string" table:style-name="ce8">
            <text:p>一定要懂的厚黑生存法則:歷史上最有影響力的99條潛規則</text:p>
          </table:table-cell>
          <table:table-cell office:value-type="string" table:style-name="ce30">
            <text:p>宿春禮, 刑群麟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代表作出版 晶冠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0200" table:style-name="ce63">
            <text:p>40200</text:p>
          </table:table-cell>
          <table:table-cell office:value-type="string" table:style-name="ce52">
            <text:p>http://ncyu.ebook.hyread.com.tw/bookDetail.jsp?id=40200</text:p>
          </table:table-cell>
          <table:table-cell table:number-columns-repeated="1637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7">
            <text:p>N/A</text:p>
          </table:table-cell>
          <table:table-cell office:value-type="float" office:value="9789866941313" table:style-name="ce7">
            <text:p>9789866941313</text:p>
          </table:table-cell>
          <table:table-cell office:value-type="string" table:style-name="ce8">
            <text:p>一定能讓你愛的人感動的精選小故事</text:p>
          </table:table-cell>
          <table:table-cell office:value-type="string" table:style-name="ce30">
            <text:p>安容玄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93" table:style-name="ce63">
            <text:p>11293</text:p>
          </table:table-cell>
          <table:table-cell office:value-type="string" table:style-name="ce52">
            <text:p>http://ncyu.ebook.hyread.com.tw/bookDetail.jsp?id=11293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7">
            <text:p>N/A</text:p>
          </table:table-cell>
          <table:table-cell office:value-type="float" office:value="9789866707643" table:style-name="ce7">
            <text:p>9789866707643</text:p>
          </table:table-cell>
          <table:table-cell office:value-type="string" table:style-name="ce8">
            <text:p>一看就懂<text:span text:style-name="T8">的</text:span>讀心術:察言觀色後-不愚行的18招讀心本事</text:p>
          </table:table-cell>
          <table:table-cell office:value-type="string" table:style-name="ce30">
            <text:p>李良婷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晶冠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362" table:style-name="ce63">
            <text:p>61362</text:p>
          </table:table-cell>
          <table:table-cell office:value-type="string" table:style-name="ce52">
            <text:p>http://ncyu.ebook.hyread.com.tw/bookDetail.jsp?id=61362</text:p>
          </table:table-cell>
          <table:table-cell table:number-columns-repeated="16372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N/A</text:p>
          </table:table-cell>
          <table:table-cell office:value-type="float" office:value="9789862572702" table:style-name="ce7">
            <text:p>9789862572702</text:p>
          </table:table-cell>
          <table:table-cell office:value-type="string" table:style-name="ce8">
            <text:p>一個旅人:寂靜荒蕪裡的神秘與絢麗 新疆、西藏線旅遊攝影</text:p>
          </table:table-cell>
          <table:table-cell office:value-type="string" table:style-name="ce30">
            <text:p>楊樺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上奇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353" table:style-name="ce63">
            <text:p>15353</text:p>
          </table:table-cell>
          <table:table-cell office:value-type="string" table:style-name="ce52">
            <text:p>http://ncyu.ebook.hyread.com.tw/bookDetail.jsp?id=15353</text:p>
          </table:table-cell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7">
            <text:p>N/A</text:p>
          </table:table-cell>
          <table:table-cell office:value-type="float" office:value="9789866707247" table:style-name="ce7">
            <text:p>9789866707247</text:p>
          </table:table-cell>
          <table:table-cell office:value-type="string" table:style-name="ce8">
            <text:p>一眼看穿99%的人性</text:p>
          </table:table-cell>
          <table:table-cell office:value-type="string" table:style-name="ce30">
            <text:p>王厚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代表作國際圖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004" table:style-name="ce63">
            <text:p>39004</text:p>
          </table:table-cell>
          <table:table-cell office:value-type="string" table:style-name="ce52">
            <text:p>http://ncyu.ebook.hyread.com.tw/bookDetail.jsp?id=39004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7">
            <text:p>N/A</text:p>
          </table:table-cell>
          <table:table-cell office:value-type="float" office:value="9789888164868" table:style-name="ce7">
            <text:p>9789888164868</text:p>
          </table:table-cell>
          <table:table-cell office:value-type="string" table:style-name="ce8">
            <text:p>九十天練成馬拉松</text:p>
          </table:table-cell>
          <table:table-cell office:value-type="string" table:style-name="ce30">
            <text:p>馮華添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6288" table:style-name="ce63">
            <text:p>36288</text:p>
          </table:table-cell>
          <table:table-cell office:value-type="string" table:style-name="ce52">
            <text:p>http://ncyu.ebook.hyread.com.tw/bookDetail.jsp?id=36288</text:p>
          </table:table-cell>
          <table:table-cell table:number-columns-repeated="1637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7">
            <text:p>N/A</text:p>
          </table:table-cell>
          <table:table-cell office:value-type="float" office:value="9789866129377" table:style-name="ce7">
            <text:p>9789866129377</text:p>
          </table:table-cell>
          <table:table-cell office:value-type="string" table:style-name="ce12">
            <text:p><text:span text:style-name="T5">二十幾歲</text:span><text:span text:style-name="T6">,</text:span><text:span text:style-name="T5">人生賭注的開始</text:span></text:p>
          </table:table-cell>
          <table:table-cell office:value-type="string" table:style-name="ce30">
            <text:p>淩雲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57" table:style-name="ce63">
            <text:p>15457</text:p>
          </table:table-cell>
          <table:table-cell office:value-type="string" table:style-name="ce52">
            <text:p>http://ncyu.ebook.hyread.com.tw/bookDetail.jsp?id=15457</text:p>
          </table:table-cell>
          <table:table-cell table:number-columns-repeated="1637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7">
            <text:p>N/A</text:p>
          </table:table-cell>
          <table:table-cell office:value-type="float" office:value="9789862553985" table:style-name="ce7">
            <text:p>9789862553985</text:p>
          </table:table-cell>
          <table:table-cell office:value-type="string" table:style-name="ce8">
            <text:p>二代健保小學堂:教你聰明節省保費</text:p>
          </table:table-cell>
          <table:table-cell office:value-type="string" table:style-name="ce30">
            <text:p>楊哲銘等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504" table:style-name="ce63">
            <text:p>63504</text:p>
          </table:table-cell>
          <table:table-cell office:value-type="string" table:style-name="ce52">
            <text:p>http://ncyu.ebook.hyread.com.tw/bookDetail.jsp?id=63504</text:p>
          </table:table-cell>
          <table:table-cell table:number-columns-repeated="1637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7">
            <text:p>N/A</text:p>
          </table:table-cell>
          <table:table-cell office:value-type="float" office:value="9789866080630" table:style-name="ce7">
            <text:p>9789866080630</text:p>
          </table:table-cell>
          <table:table-cell office:value-type="string" table:style-name="ce8">
            <text:p>人人可懂的黃帝內經養生法</text:p>
          </table:table-cell>
          <table:table-cell office:value-type="string" table:style-name="ce30">
            <text:p>田元祥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98" table:style-name="ce63">
            <text:p>59398</text:p>
          </table:table-cell>
          <table:table-cell office:value-type="string" table:style-name="ce52">
            <text:p>http://ncyu.ebook.hyread.com.tw/bookDetail.jsp?id=59398</text:p>
          </table:table-cell>
          <table:table-cell table:number-columns-repeated="1637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7">
            <text:p>N/A</text:p>
          </table:table-cell>
          <table:table-cell office:value-type="float" office:value="9789865650292" table:style-name="ce7">
            <text:p>9789865650292</text:p>
          </table:table-cell>
          <table:table-cell office:value-type="string" table:style-name="ce8">
            <text:p>人力資源管理</text:p>
          </table:table-cell>
          <table:table-cell office:value-type="string" table:style-name="ce31">
            <text:p>王春勝, 婁季春主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836" table:style-name="ce63">
            <text:p>66836</text:p>
          </table:table-cell>
          <table:table-cell office:value-type="string" table:style-name="ce52">
            <text:p>http://ncyu.ebook.hyread.com.tw/bookDetail.jsp?id=66836</text:p>
          </table:table-cell>
          <table:table-cell table:number-columns-repeated="1637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9789863931935" table:style-name="ce7">
            <text:p>978986393193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人文百科知識博覽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58" table:style-name="ce63">
            <text:p>66358</text:p>
          </table:table-cell>
          <table:table-cell office:value-type="string" table:style-name="ce52">
            <text:p>http://ncyu.ebook.hyread.com.tw/bookDetail.jsp?id=66358</text:p>
          </table:table-cell>
          <table:table-cell table:number-columns-repeated="1637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7">
            <text:p>N/A</text:p>
          </table:table-cell>
          <table:table-cell office:value-type="float" office:value="9789866268427" table:style-name="ce7">
            <text:p>9789866268427</text:p>
          </table:table-cell>
          <table:table-cell office:value-type="string" table:style-name="ce8">
            <text:p>人生不要等待的十件事</text:p>
          </table:table-cell>
          <table:table-cell office:value-type="string" table:style-name="ce30">
            <text:p>梅朵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41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00" table:style-name="ce63">
            <text:p>15700</text:p>
          </table:table-cell>
          <table:table-cell office:value-type="string" table:style-name="ce52">
            <text:p>http://ncyu.ebook.hyread.com.tw/bookDetail.jsp?id=15700</text:p>
          </table:table-cell>
          <table:table-cell table:number-columns-repeated="1637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7">
            <text:p>N/A</text:p>
          </table:table-cell>
          <table:table-cell office:value-type="float" office:value="9789865971656" table:style-name="ce7">
            <text:p>9789865971656</text:p>
          </table:table-cell>
          <table:table-cell office:value-type="string" table:style-name="ce8">
            <text:p>人脈支持力:你有90%的人脈都是無效的</text:p>
          </table:table-cell>
          <table:table-cell office:value-type="string" table:style-name="ce30">
            <text:p>魯道夫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016" table:style-name="ce63">
            <text:p>63016</text:p>
          </table:table-cell>
          <table:table-cell office:value-type="string" table:style-name="ce52">
            <text:p>http://ncyu.ebook.hyread.com.tw/bookDetail.jsp?id=63016</text:p>
          </table:table-cell>
          <table:table-cell table:number-columns-repeated="1637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7">
            <text:p>N/A</text:p>
          </table:table-cell>
          <table:table-cell office:value-type="float" office:value="9789861677651" table:style-name="ce7">
            <text:p>9789861677651</text:p>
          </table:table-cell>
          <table:table-cell office:value-type="string" table:style-name="ce8">
            <text:p>人際學教你怎樣看人:一分鐘看相不求人</text:p>
          </table:table-cell>
          <table:table-cell office:value-type="string" table:style-name="ce30">
            <text:p>張露園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471" table:style-name="ce63">
            <text:p>70471</text:p>
          </table:table-cell>
          <table:table-cell office:value-type="string" table:style-name="ce52">
            <text:p>http://ncyu.ebook.hyread.com.tw/bookDetail.jsp?id=70471</text:p>
          </table:table-cell>
          <table:table-cell table:number-columns-repeated="1637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7">
            <text:p>N/A</text:p>
          </table:table-cell>
          <table:table-cell office:value-type="float" office:value="9789867386922" table:style-name="ce7">
            <text:p>9789867386922</text:p>
          </table:table-cell>
          <table:table-cell office:value-type="string" table:style-name="ce8">
            <text:p>三分天才七分口才:你非學不可的說話技巧</text:p>
          </table:table-cell>
          <table:table-cell office:value-type="string" table:style-name="ce30">
            <text:p>劉瑩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68" table:style-name="ce63">
            <text:p>11268</text:p>
          </table:table-cell>
          <table:table-cell office:value-type="string" table:style-name="ce52">
            <text:p>http://ncyu.ebook.hyread.com.tw/bookDetail.jsp?id=11268</text:p>
          </table:table-cell>
          <table:table-cell table:number-columns-repeated="1637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7">
            <text:p>N/A</text:p>
          </table:table-cell>
          <table:table-cell office:value-type="float" office:value="9789866314131" table:style-name="ce7">
            <text:p>9789866314131</text:p>
          </table:table-cell>
          <table:table-cell office:value-type="string" table:style-name="ce8">
            <text:p>上帝的兒女</text:p>
          </table:table-cell>
          <table:table-cell office:value-type="string" table:style-name="ce30">
            <text:p>懷愛倫(Ellen White)著;吳滌申編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時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627" table:style-name="ce63">
            <text:p>15627</text:p>
          </table:table-cell>
          <table:table-cell office:value-type="string" table:style-name="ce52">
            <text:p>http://ncyu.ebook.hyread.com.tw/bookDetail.jsp?id=15627</text:p>
          </table:table-cell>
          <table:table-cell table:number-columns-repeated="1637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7">
            <text:p>N/A</text:p>
          </table:table-cell>
          <table:table-cell office:value-type="float" office:value="9789866129216" table:style-name="ce7">
            <text:p>9789866129216</text:p>
          </table:table-cell>
          <table:table-cell office:value-type="string" table:style-name="ce8">
            <text:p>上班前的黃金三小時</text:p>
          </table:table-cell>
          <table:table-cell office:value-type="string" table:style-name="ce30">
            <text:p>李灝揚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42" table:style-name="ce63">
            <text:p>15742</text:p>
          </table:table-cell>
          <table:table-cell office:value-type="string" table:style-name="ce52">
            <text:p>http://ncyu.ebook.hyread.com.tw/bookDetail.jsp?id=15742</text:p>
          </table:table-cell>
          <table:table-cell table:number-columns-repeated="1637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7">
            <text:p>N/A</text:p>
          </table:table-cell>
          <table:table-cell office:value-type="float" office:value="9789868890206" table:style-name="ce7">
            <text:p>9789868890206</text:p>
          </table:table-cell>
          <table:table-cell office:value-type="string" table:style-name="ce8">
            <text:p>上班族必須修練的人脈駕馭術</text:p>
          </table:table-cell>
          <table:table-cell office:value-type="string" table:style-name="ce30">
            <text:p>陳冠宇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839" table:style-name="ce63">
            <text:p>35839</text:p>
          </table:table-cell>
          <table:table-cell office:value-type="string" table:style-name="ce52">
            <text:p>http://ncyu.ebook.hyread.com.tw/bookDetail.jsp?id=35839</text:p>
          </table:table-cell>
          <table:table-cell table:number-columns-repeated="1637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7">
            <text:p>N/A</text:p>
          </table:table-cell>
          <table:table-cell office:value-type="float" office:value="9789865951207" table:style-name="ce7">
            <text:p>9789865951207</text:p>
          </table:table-cell>
          <table:table-cell office:value-type="string" table:style-name="ce8">
            <text:p>上班途中可以做的72件事:創意-讓你每天都有新鮮事</text:p>
          </table:table-cell>
          <table:table-cell office:value-type="string" table:style-name="ce30">
            <text:p>熊力樊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鴿文化出版 商流文化總經銷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067" table:style-name="ce63">
            <text:p>39067</text:p>
          </table:table-cell>
          <table:table-cell office:value-type="string" table:style-name="ce52">
            <text:p>http://ncyu.ebook.hyread.com.tw/bookDetail.jsp?id=39067</text:p>
          </table:table-cell>
          <table:table-cell table:number-columns-repeated="1637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7">
            <text:p>N/A</text:p>
          </table:table-cell>
          <table:table-cell office:value-type="float" office:value="9789865989095" table:style-name="ce7">
            <text:p>9789865989095</text:p>
          </table:table-cell>
          <table:table-cell office:value-type="string" table:style-name="ce8">
            <text:p>千禧年後兩岸四地出版業發展報告</text:p>
          </table:table-cell>
          <table:table-cell office:value-type="string" table:style-name="ce30">
            <text:p>張志強, 左健主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崧博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4419" table:style-name="ce63">
            <text:p>64419</text:p>
          </table:table-cell>
          <table:table-cell office:value-type="string" table:style-name="ce52">
            <text:p>http://ncyu.ebook.hyread.com.tw/bookDetail.jsp?id=64419</text:p>
          </table:table-cell>
          <table:table-cell table:number-columns-repeated="1637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7">
            <text:p>N/A</text:p>
          </table:table-cell>
          <table:table-cell office:value-type="float" office:value="9789869067621" table:style-name="ce7">
            <text:p>9789869067621</text:p>
          </table:table-cell>
          <table:table-cell office:value-type="string" table:style-name="ce8">
            <text:p>大寫藝:台灣當代藝術<text:span text:style-name="T8">風</text:span>神榜</text:p>
          </table:table-cell>
          <table:table-cell office:value-type="string" table:style-name="ce30">
            <text:p>王福東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策馬入林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64" table:style-name="ce63">
            <text:p>62464</text:p>
          </table:table-cell>
          <table:table-cell office:value-type="string" table:style-name="ce52">
            <text:p>http://ncyu.ebook.hyread.com.tw/bookDetail.jsp?id=62464</text:p>
          </table:table-cell>
          <table:table-cell table:number-columns-repeated="1637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7">
            <text:p>N/A</text:p>
          </table:table-cell>
          <table:table-cell office:value-type="float" office:value="9789868926479" table:style-name="ce7">
            <text:p>9789868926479</text:p>
          </table:table-cell>
          <table:table-cell office:value-type="string" table:style-name="ce8">
            <text:p>大稻埕的創新遊戲</text:p>
          </table:table-cell>
          <table:table-cell office:value-type="string" table:style-name="ce30">
            <text:p>CAMPOBAG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開學文化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839" table:style-name="ce63">
            <text:p>68839</text:p>
          </table:table-cell>
          <table:table-cell office:value-type="string" table:style-name="ce52">
            <text:p>http://ncyu.ebook.hyread.com.tw/bookDetail.jsp?id=68839</text:p>
          </table:table-cell>
          <table:table-cell table:number-columns-repeated="1637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7">
            <text:p>N/A</text:p>
          </table:table-cell>
          <table:table-cell office:value-type="float" office:value="9789863930945" table:style-name="ce7">
            <text:p>9789863930945</text:p>
          </table:table-cell>
          <table:table-cell office:value-type="string" table:style-name="ce8">
            <text:p>大學生人際交往心理學</text:p>
          </table:table-cell>
          <table:table-cell office:value-type="string" table:style-name="ce30">
            <text:p>桑作銀, 汪小容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240" table:style-name="ce63">
            <text:p>62240</text:p>
          </table:table-cell>
          <table:table-cell office:value-type="string" table:style-name="ce52">
            <text:p>http://ncyu.ebook.hyread.com.tw/bookDetail.jsp?id=62240</text:p>
          </table:table-cell>
          <table:table-cell table:number-columns-repeated="1637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7">
            <text:p>N/A</text:p>
          </table:table-cell>
          <table:table-cell office:value-type="float" office:value="9789865650056" table:style-name="ce7">
            <text:p>9789865650056</text:p>
          </table:table-cell>
          <table:table-cell office:value-type="string" table:style-name="ce8">
            <text:p>大學生領導力提升</text:p>
          </table:table-cell>
          <table:table-cell office:value-type="string" table:style-name="ce30">
            <text:p>邊慧敏, 馮衛東, 劉偉林等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054" table:style-name="ce63">
            <text:p>60054</text:p>
          </table:table-cell>
          <table:table-cell office:value-type="string" table:style-name="ce52">
            <text:p>http://ncyu.ebook.hyread.com.tw/bookDetail.jsp?id=60054</text:p>
          </table:table-cell>
          <table:table-cell table:number-columns-repeated="1637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7">
            <text:p>N/A</text:p>
          </table:table-cell>
          <table:table-cell office:value-type="float" office:value="9789866410956" table:style-name="ce7">
            <text:p>9789866410956</text:p>
          </table:table-cell>
          <table:table-cell office:value-type="string" table:style-name="ce8">
            <text:p>大轉折:決定中華民國命運的700天</text:p>
          </table:table-cell>
          <table:table-cell office:value-type="string" table:style-name="ce30">
            <text:p>鄧賢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24" table:style-name="ce63">
            <text:p>22524</text:p>
          </table:table-cell>
          <table:table-cell office:value-type="string" table:style-name="ce52">
            <text:p>http://ncyu.ebook.hyread.com.tw/bookDetail.jsp?id=22524</text:p>
          </table:table-cell>
          <table:table-cell table:number-columns-repeated="1637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9789863932949" table:style-name="ce7">
            <text:p>978986393294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女人必讀的人生哲理枕邊書</text:p>
          </table:table-cell>
          <table:table-cell office:value-type="string" table:style-name="ce30">
            <text:p>于曉燕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843" table:style-name="ce63">
            <text:p>69843</text:p>
          </table:table-cell>
          <table:table-cell office:value-type="string" table:style-name="ce52">
            <text:p>http://ncyu.ebook.hyread.com.tw/bookDetail.jsp?id=69843</text:p>
          </table:table-cell>
          <table:table-cell table:number-columns-repeated="16372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N/A</text:p>
          </table:table-cell>
          <table:table-cell office:value-type="float" office:value="9789866410895" table:style-name="ce7">
            <text:p>9789866410895</text:p>
          </table:table-cell>
          <table:table-cell office:value-type="string" table:style-name="ce8">
            <text:p>小心!他正在用心理學騙你:49個瞬間改變命運的心理學詭計</text:p>
          </table:table-cell>
          <table:table-cell office:value-type="string" table:style-name="ce30">
            <text:p>莫小軒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8710" table:style-name="ce63">
            <text:p>8710</text:p>
          </table:table-cell>
          <table:table-cell office:value-type="string" table:style-name="ce52">
            <text:p>http://ncyu.ebook.hyread.com.tw/bookDetail.jsp?id=8710</text:p>
          </table:table-cell>
          <table:table-cell table:number-columns-repeated="1637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7">
            <text:p>N/A</text:p>
          </table:table-cell>
          <table:table-cell office:value-type="float" office:value="9789868531567" table:style-name="ce7">
            <text:p>9789868531567</text:p>
          </table:table-cell>
          <table:table-cell office:value-type="string" table:style-name="ce8">
            <text:p>小吸管玩創意</text:p>
          </table:table-cell>
          <table:table-cell office:value-type="string" table:style-name="ce30">
            <text:p>黃培嘉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棋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78" table:style-name="ce63">
            <text:p>62078</text:p>
          </table:table-cell>
          <table:table-cell office:value-type="string" table:style-name="ce52">
            <text:p>http://ncyu.ebook.hyread.com.tw/bookDetail.jsp?id=62078</text:p>
          </table:table-cell>
          <table:table-cell table:number-columns-repeated="1637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7">
            <text:p>N/A</text:p>
          </table:table-cell>
          <table:table-cell office:value-type="float" office:value="9789863931348" table:style-name="ce7">
            <text:p>9789863931348</text:p>
          </table:table-cell>
          <table:table-cell office:value-type="string" table:style-name="ce8">
            <text:p>小故事中的大智慧</text:p>
          </table:table-cell>
          <table:table-cell office:value-type="string" table:style-name="ce30">
            <text:p>段勝, 黃惠英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236" table:style-name="ce63">
            <text:p>62236</text:p>
          </table:table-cell>
          <table:table-cell office:value-type="string" table:style-name="ce52">
            <text:p>http://ncyu.ebook.hyread.com.tw/bookDetail.jsp?id=62236</text:p>
          </table:table-cell>
          <table:table-cell table:number-columns-repeated="1637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7">
            <text:p>N/A</text:p>
          </table:table-cell>
          <table:table-cell office:value-type="float" office:value="9789861681245" table:style-name="ce7">
            <text:p>9789861681245</text:p>
          </table:table-cell>
          <table:table-cell office:value-type="string" table:style-name="ce8">
            <text:p>小故事影響我的一生</text:p>
          </table:table-cell>
          <table:table-cell office:value-type="string" table:style-name="ce30">
            <text:p>東方笑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智慧大學出版 吳氏圖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350" table:style-name="ce63">
            <text:p>70350</text:p>
          </table:table-cell>
          <table:table-cell office:value-type="string" table:style-name="ce52">
            <text:p>http://ncyu.ebook.hyread.com.tw/bookDetail.jsp?id=70350</text:p>
          </table:table-cell>
          <table:table-cell table:number-columns-repeated="1637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9789863932505" table:style-name="ce7">
            <text:p>978986393250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小智慧大健康</text:p>
          </table:table-cell>
          <table:table-cell office:value-type="string" table:style-name="ce30">
            <text:p>羅烈文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555" table:style-name="ce63">
            <text:p>67555</text:p>
          </table:table-cell>
          <table:table-cell office:value-type="string" table:style-name="ce52">
            <text:p>http://ncyu.ebook.hyread.com.tw/bookDetail.jsp?id=67555</text:p>
          </table:table-cell>
          <table:table-cell table:number-columns-repeated="1637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7">
            <text:p>N/A</text:p>
          </table:table-cell>
          <table:table-cell office:value-type="float" office:value="9789861679365" table:style-name="ce7">
            <text:p>9789861679365</text:p>
          </table:table-cell>
          <table:table-cell office:value-type="string" table:style-name="ce8">
            <text:p>小資女孩理財術:吃不窮.穿不窮.算計不到會受窮!</text:p>
          </table:table-cell>
          <table:table-cell office:value-type="string" table:style-name="ce30">
            <text:p>雅瑟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236" table:style-name="ce63">
            <text:p>54236</text:p>
          </table:table-cell>
          <table:table-cell office:value-type="string" table:style-name="ce52">
            <text:p>http://ncyu.ebook.hyread.com.tw/bookDetail.jsp?id=54236</text:p>
          </table:table-cell>
          <table:table-cell table:number-columns-repeated="1637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9789863932000" table:style-name="ce7">
            <text:p>978986393200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小說精選十年精華:冬</text:p>
          </table:table-cell>
          <table:table-cell office:value-type="string" table:style-name="ce30">
            <text:p>編緝部/選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266" table:style-name="ce63">
            <text:p>66266</text:p>
          </table:table-cell>
          <table:table-cell office:value-type="string" table:style-name="ce52">
            <text:p>http://ncyu.ebook.hyread.com.tw/bookDetail.jsp?id=66266</text:p>
          </table:table-cell>
          <table:table-cell table:number-columns-repeated="1637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9789863931881" table:style-name="ce7">
            <text:p>978986393188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小說精選十年精華:春</text:p>
          </table:table-cell>
          <table:table-cell office:value-type="string" table:style-name="ce30">
            <text:p>編緝部/選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8">
            <text:p>無光碟附件</text:p>
          </table:table-cell>
          <table:table-cell office:value-type="float" office:value="66263" table:style-name="ce63">
            <text:p>66263</text:p>
          </table:table-cell>
          <table:table-cell office:value-type="string" table:style-name="ce52">
            <text:p>http://ncyu.ebook.hyread.com.tw/bookDetail.jsp?id=66263</text:p>
          </table:table-cell>
          <table:table-cell table:number-columns-repeated="1637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9789863931904" table:style-name="ce7">
            <text:p>978986393190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小說精選十年精華:秋</text:p>
          </table:table-cell>
          <table:table-cell office:value-type="string" table:style-name="ce30">
            <text:p>編緝部/選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8">
            <text:p>無光碟附件</text:p>
          </table:table-cell>
          <table:table-cell office:value-type="float" office:value="66265" table:style-name="ce63">
            <text:p>66265</text:p>
          </table:table-cell>
          <table:table-cell office:value-type="string" table:style-name="ce52">
            <text:p>http://ncyu.ebook.hyread.com.tw/bookDetail.jsp?id=66265</text:p>
          </table:table-cell>
          <table:table-cell table:number-columns-repeated="1637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7">
            <text:p>N/A</text:p>
          </table:table-cell>
          <table:table-cell office:value-type="float" office:value="9789868765870" table:style-name="ce7">
            <text:p>9789868765870</text:p>
          </table:table-cell>
          <table:table-cell office:value-type="string" table:style-name="ce8">
            <text:p>小職員.大主管.所有人職場生存之道:得心應手49招</text:p>
          </table:table-cell>
          <table:table-cell office:value-type="string" table:style-name="ce30">
            <text:p>貝斯特編輯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貝斯特出版社有限公司出版 易可數位行銷股份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8">
            <text:p>無光碟附件</text:p>
          </table:table-cell>
          <table:table-cell office:value-type="float" office:value="35263" table:style-name="ce63">
            <text:p>35263</text:p>
          </table:table-cell>
          <table:table-cell office:value-type="string" table:style-name="ce52">
            <text:p>http://ncyu.ebook.hyread.com.tw/bookDetail.jsp?id=35263</text:p>
          </table:table-cell>
          <table:table-cell table:number-columns-repeated="1637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7">
            <text:p>N/A</text:p>
          </table:table-cell>
          <table:table-cell office:value-type="float" office:value="9789868817111" table:style-name="ce7">
            <text:p>9789868817111</text:p>
          </table:table-cell>
          <table:table-cell office:value-type="string" table:style-name="ce8">
            <text:p>小職員晉升主管必修的10堂課</text:p>
          </table:table-cell>
          <table:table-cell office:value-type="string" table:style-name="ce30">
            <text:p>林欣藝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邁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9812" table:style-name="ce63">
            <text:p>19812</text:p>
          </table:table-cell>
          <table:table-cell office:value-type="string" table:style-name="ce52">
            <text:p>http://ncyu.ebook.hyread.com.tw/bookDetail.jsp?id=19812</text:p>
          </table:table-cell>
          <table:table-cell table:number-columns-repeated="1637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7">
            <text:p>N/A</text:p>
          </table:table-cell>
          <table:table-cell office:value-type="float" office:value="9789868811034" table:style-name="ce7">
            <text:p>9789868811034</text:p>
          </table:table-cell>
          <table:table-cell office:value-type="string" table:style-name="ce8">
            <text:p>不可不知的50所美國一流大學</text:p>
          </table:table-cell>
          <table:table-cell office:value-type="string" table:style-name="ce30">
            <text:p>薛家漢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227" table:style-name="ce63">
            <text:p>15227</text:p>
          </table:table-cell>
          <table:table-cell office:value-type="string" table:style-name="ce52">
            <text:p>http://ncyu.ebook.hyread.com.tw/bookDetail.jsp?id=15227</text:p>
          </table:table-cell>
          <table:table-cell table:number-columns-repeated="1637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7">
            <text:p>N/A</text:p>
          </table:table-cell>
          <table:table-cell office:value-type="float" office:value="9789866707575" table:style-name="ce7">
            <text:p>9789866707575</text:p>
          </table:table-cell>
          <table:table-cell office:value-type="string" table:style-name="ce8">
            <text:p>不怕!到哪裡都可以勇敢生存的厚黑學</text:p>
          </table:table-cell>
          <table:table-cell office:value-type="string" table:style-name="ce30">
            <text:p>宋思飛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代表作出版 旭昇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706" table:style-name="ce63">
            <text:p>47706</text:p>
          </table:table-cell>
          <table:table-cell office:value-type="string" table:style-name="ce52">
            <text:p>http://ncyu.ebook.hyread.com.tw/bookDetail.jsp?id=47706</text:p>
          </table:table-cell>
          <table:table-cell table:number-columns-repeated="1637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7">
            <text:p>N/A</text:p>
          </table:table-cell>
          <table:table-cell office:value-type="float" office:value="9789888246298" table:style-name="ce7">
            <text:p>9789888246298</text:p>
          </table:table-cell>
          <table:table-cell office:value-type="string" table:style-name="ce8">
            <text:p>不信贏在起跑線</text:p>
          </table:table-cell>
          <table:table-cell office:value-type="string" table:style-name="ce30">
            <text:p>吳思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突破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11" table:style-name="ce63">
            <text:p>62411</text:p>
          </table:table-cell>
          <table:table-cell office:value-type="string" table:style-name="ce52">
            <text:p>http://ncyu.ebook.hyread.com.tw/bookDetail.jsp?id=62411</text:p>
          </table:table-cell>
          <table:table-cell table:number-columns-repeated="1637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7">
            <text:p>N/A</text:p>
          </table:table-cell>
          <table:table-cell office:value-type="float" office:value="9789865971694" table:style-name="ce7">
            <text:p>9789865971694</text:p>
          </table:table-cell>
          <table:table-cell office:value-type="string" table:style-name="ce8">
            <text:p>不是你不好-只是你用錯了方法</text:p>
          </table:table-cell>
          <table:table-cell office:value-type="string" table:style-name="ce30">
            <text:p>魯道夫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870" table:style-name="ce63">
            <text:p>56870</text:p>
          </table:table-cell>
          <table:table-cell office:value-type="string" table:style-name="ce52">
            <text:p>http://ncyu.ebook.hyread.com.tw/bookDetail.jsp?id=56870</text:p>
          </table:table-cell>
          <table:table-cell table:number-columns-repeated="1637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7">
            <text:p>N/A</text:p>
          </table:table-cell>
          <table:table-cell office:value-type="float" office:value="9789867386717" table:style-name="ce7">
            <text:p>9789867386717</text:p>
          </table:table-cell>
          <table:table-cell office:value-type="string" table:style-name="ce8">
            <text:p>不寒而慄的恐怖詛咒</text:p>
          </table:table-cell>
          <table:table-cell office:value-type="string" table:style-name="ce30">
            <text:p>希拉紫(Shiela Z.)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76" table:style-name="ce63">
            <text:p>11276</text:p>
          </table:table-cell>
          <table:table-cell office:value-type="string" table:style-name="ce52">
            <text:p>http://ncyu.ebook.hyread.com.tw/bookDetail.jsp?id=11276</text:p>
          </table:table-cell>
          <table:table-cell table:number-columns-repeated="1637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9789863932796" table:style-name="ce7">
            <text:p>978986393279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中外名人教子經典60篇</text:p>
          </table:table-cell>
          <table:table-cell office:value-type="string" table:style-name="ce30">
            <text:p>才永發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31" table:style-name="ce63">
            <text:p>69931</text:p>
          </table:table-cell>
          <table:table-cell office:value-type="string" table:style-name="ce52">
            <text:p>http://ncyu.ebook.hyread.com.tw/bookDetail.jsp?id=69931</text:p>
          </table:table-cell>
          <table:table-cell table:number-columns-repeated="1637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7">
            <text:p>N/A</text:p>
          </table:table-cell>
          <table:table-cell office:value-type="float" office:value="9789861677972" table:style-name="ce7">
            <text:p>9789861677972</text:p>
          </table:table-cell>
          <table:table-cell office:value-type="string" table:style-name="ce8">
            <text:p>中國小說史略<text:span text:style-name="T13">;</text:span>漢文學史綱要</text:p>
          </table:table-cell>
          <table:table-cell office:value-type="string" table:style-name="ce30">
            <text:p>魯迅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 聯合發行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47" table:style-name="ce63">
            <text:p>69747</text:p>
          </table:table-cell>
          <table:table-cell office:value-type="string" table:style-name="ce52">
            <text:p>http://ncyu.ebook.hyread.com.tw/bookDetail.jsp?id=69747</text:p>
          </table:table-cell>
          <table:table-cell table:number-columns-repeated="16372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N/A</text:p>
          </table:table-cell>
          <table:table-cell office:value-type="float" office:value="9789862390580" table:style-name="ce7">
            <text:p>9789862390580</text:p>
          </table:table-cell>
          <table:table-cell office:value-type="string" table:style-name="ce8">
            <text:p>中醫名師談胎教與母子健康:中國式的安胎讓母親健康、胎兒健壯</text:p>
          </table:table-cell>
          <table:table-cell office:value-type="string" table:style-name="ce30">
            <text:p>張湖德, 張紅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旺文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476" table:style-name="ce63">
            <text:p>56476</text:p>
          </table:table-cell>
          <table:table-cell office:value-type="string" table:style-name="ce52">
            <text:p>http://ncyu.ebook.hyread.com.tw/bookDetail.jsp?id=56476</text:p>
          </table:table-cell>
          <table:table-cell table:number-columns-repeated="16372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N/A</text:p>
          </table:table-cell>
          <table:table-cell office:value-type="float" office:value="9789865852269" table:style-name="ce7">
            <text:p>9789865852269</text:p>
          </table:table-cell>
          <table:table-cell office:value-type="string" table:style-name="ce8">
            <text:p>中醫骨傷科專家教你搞定全身筋骨肌肉:破解12個骨傷科迷思+速療20個常見筋骨損傷+20種強筋健骨的食療方</text:p>
          </table:table-cell>
          <table:table-cell office:value-type="string" table:style-name="ce30">
            <text:p>高宗桂主筆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晶冠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365" table:style-name="ce63">
            <text:p>61365</text:p>
          </table:table-cell>
          <table:table-cell office:value-type="string" table:style-name="ce52">
            <text:p>http://ncyu.ebook.hyread.com.tw/bookDetail.jsp?id=61365</text:p>
          </table:table-cell>
          <table:table-cell table:number-columns-repeated="1637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7">
            <text:p>N/A</text:p>
          </table:table-cell>
          <table:table-cell office:value-type="float" office:value="9789869033183" table:style-name="ce7">
            <text:p>9789869033183</text:p>
          </table:table-cell>
          <table:table-cell office:value-type="string" table:style-name="ce8">
            <text:p>五星級餐旅英語 [有聲書]</text:p>
          </table:table-cell>
          <table:table-cell office:value-type="string" table:style-name="ce30">
            <text:p>林昭菁,梅潔理(Jeri Fay Maynard)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59973" table:style-name="ce63">
            <text:p>59973</text:p>
          </table:table-cell>
          <table:table-cell office:value-type="string" table:style-name="ce52">
            <text:p>http://ncyu.ebook.hyread.com.tw/bookDetail.jsp?id=59973</text:p>
          </table:table-cell>
          <table:table-cell table:number-columns-repeated="1637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7">
            <text:p>N/A</text:p>
          </table:table-cell>
          <table:table-cell office:value-type="float" office:value="9789861681252" table:style-name="ce7">
            <text:p>9789861681252</text:p>
          </table:table-cell>
          <table:table-cell office:value-type="string" table:style-name="ce8">
            <text:p>今天留點時間給自己</text:p>
          </table:table-cell>
          <table:table-cell office:value-type="string" table:style-name="ce30">
            <text:p>方芸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智慧大學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708" table:style-name="ce63">
            <text:p>70708</text:p>
          </table:table-cell>
          <table:table-cell office:value-type="string" table:style-name="ce52">
            <text:p>http://ncyu.ebook.hyread.com.tw/bookDetail.jsp?id=70708</text:p>
          </table:table-cell>
          <table:table-cell table:number-columns-repeated="1637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7">
            <text:p>N/A</text:p>
          </table:table-cell>
          <table:table-cell office:value-type="float" office:value="9789861677101" table:style-name="ce7">
            <text:p>9789861677101</text:p>
          </table:table-cell>
          <table:table-cell office:value-type="string" table:style-name="ce8">
            <text:p>化身博士</text:p>
          </table:table-cell>
          <table:table-cell office:value-type="string" table:style-name="ce30">
            <text:p>史蒂文生著;楊玉娘譯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712" table:style-name="ce63">
            <text:p>70712</text:p>
          </table:table-cell>
          <table:table-cell office:value-type="string" table:style-name="ce52">
            <text:p>http://ncyu.ebook.hyread.com.tw/bookDetail.jsp?id=70712</text:p>
          </table:table-cell>
          <table:table-cell table:number-columns-repeated="1637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7">
            <text:p>N/A</text:p>
          </table:table-cell>
          <table:table-cell office:value-type="float" office:value="9789868734661" table:style-name="ce7">
            <text:p>9789868734661</text:p>
          </table:table-cell>
          <table:table-cell office:value-type="string" table:style-name="ce8">
            <text:p>巴菲特選股神功</text:p>
          </table:table-cell>
          <table:table-cell office:value-type="string" table:style-name="ce30">
            <text:p>洪瑞泰著;Easy漫畫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原富傳媒</text:p>
          </table:table-cell>
          <table:table-cell office:value-type="string" table:style-name="ce13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595" table:style-name="ce63">
            <text:p>68595</text:p>
          </table:table-cell>
          <table:table-cell office:value-type="string" table:style-name="ce52">
            <text:p>http://ncyu.ebook.hyread.com.tw/bookDetail.jsp?id=68595</text:p>
          </table:table-cell>
          <table:table-cell table:number-columns-repeated="1637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7">
            <text:p>N/A</text:p>
          </table:table-cell>
          <table:table-cell office:value-type="float" office:value="9789865852160" table:style-name="ce7">
            <text:p>9789865852160</text:p>
          </table:table-cell>
          <table:table-cell office:value-type="string" table:style-name="ce8">
            <text:p>引爆天賦潛能:3個步驟啟動你無限的行動力</text:p>
          </table:table-cell>
          <table:table-cell office:value-type="string" table:style-name="ce30">
            <text:p>黃經宙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691" table:style-name="ce63">
            <text:p>47691</text:p>
          </table:table-cell>
          <table:table-cell office:value-type="string" table:style-name="ce52">
            <text:p>http://ncyu.ebook.hyread.com.tw/bookDetail.jsp?id=47691</text:p>
          </table:table-cell>
          <table:table-cell table:number-columns-repeated="1637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7">
            <text:p>N/A</text:p>
          </table:table-cell>
          <table:table-cell office:value-type="float" office:value="9789861676562" table:style-name="ce7">
            <text:p>9789861676562</text:p>
          </table:table-cell>
          <table:table-cell office:value-type="string" table:style-name="ce8">
            <text:p>心理專家的交涉技巧</text:p>
          </table:table-cell>
          <table:table-cell office:value-type="string" table:style-name="ce30">
            <text:p>心理研究小組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27" table:style-name="ce63">
            <text:p>69727</text:p>
          </table:table-cell>
          <table:table-cell office:value-type="string" table:style-name="ce52">
            <text:p>http://ncyu.ebook.hyread.com.tw/bookDetail.jsp?id=69727</text:p>
          </table:table-cell>
          <table:table-cell table:number-columns-repeated="1637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7">
            <text:p>N/A</text:p>
          </table:table-cell>
          <table:table-cell office:value-type="float" office:value="9789861676425" table:style-name="ce7">
            <text:p>9789861676425</text:p>
          </table:table-cell>
          <table:table-cell office:value-type="string" table:style-name="ce8">
            <text:p>心理專家教你的觀人術</text:p>
          </table:table-cell>
          <table:table-cell office:value-type="string" table:style-name="ce30">
            <text:p>心理研究小組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34" table:style-name="ce63">
            <text:p>69734</text:p>
          </table:table-cell>
          <table:table-cell office:value-type="string" table:style-name="ce52">
            <text:p>http://ncyu.ebook.hyread.com.tw/bookDetail.jsp?id=69734</text:p>
          </table:table-cell>
          <table:table-cell table:number-columns-repeated="1637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7">
            <text:p>N/A</text:p>
          </table:table-cell>
          <table:table-cell office:value-type="float" office:value="9789861676586" table:style-name="ce7">
            <text:p>9789861676586</text:p>
          </table:table-cell>
          <table:table-cell office:value-type="string" table:style-name="ce8">
            <text:p>心理專家教你怎樣看穿謊言</text:p>
          </table:table-cell>
          <table:table-cell office:value-type="string" table:style-name="ce30">
            <text:p>心理研究小組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477" table:style-name="ce63">
            <text:p>70477</text:p>
          </table:table-cell>
          <table:table-cell office:value-type="string" table:style-name="ce52">
            <text:p>http://ncyu.ebook.hyread.com.tw/bookDetail.jsp?id=70477</text:p>
          </table:table-cell>
          <table:table-cell table:number-columns-repeated="1637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7">
            <text:p>N/A</text:p>
          </table:table-cell>
          <table:table-cell office:value-type="float" office:value="9789861676678" table:style-name="ce7">
            <text:p>9789861676678</text:p>
          </table:table-cell>
          <table:table-cell office:value-type="string" table:style-name="ce8">
            <text:p>心理專家超強看人術</text:p>
          </table:table-cell>
          <table:table-cell office:value-type="string" table:style-name="ce30">
            <text:p>心理研究小組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815" table:style-name="ce63">
            <text:p>70815</text:p>
          </table:table-cell>
          <table:table-cell office:value-type="string" table:style-name="ce52">
            <text:p>http://ncyu.ebook.hyread.com.tw/bookDetail.jsp?id=70815</text:p>
          </table:table-cell>
          <table:table-cell table:number-columns-repeated="1637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7">
            <text:p>N/A</text:p>
          </table:table-cell>
          <table:table-cell office:value-type="float" office:value="9789866410420" table:style-name="ce7">
            <text:p>9789866410420</text:p>
          </table:table-cell>
          <table:table-cell office:value-type="string" table:style-name="ce8">
            <text:p>心理學的詭計:左右他人情緒與行為的攻心術. 2</text:p>
          </table:table-cell>
          <table:table-cell office:value-type="string" table:style-name="ce30">
            <text:p>曾千庭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41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98" table:style-name="ce63">
            <text:p>1198</text:p>
          </table:table-cell>
          <table:table-cell office:value-type="string" table:style-name="ce52">
            <text:p>http://ncyu.ebook.hyread.com.tw/bookDetail.jsp?id=1198</text:p>
          </table:table-cell>
          <table:table-cell table:number-columns-repeated="16372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7">
            <text:p>N/A</text:p>
          </table:table-cell>
          <table:table-cell office:value-type="float" office:value="9789866410369" table:style-name="ce7">
            <text:p>9789866410369</text:p>
          </table:table-cell>
          <table:table-cell office:value-type="string" table:style-name="ce8">
            <text:p>心理學的詭計:拆穿神聖假面背後投機取巧的真相</text:p>
          </table:table-cell>
          <table:table-cell office:value-type="string" table:style-name="ce30">
            <text:p>曾千庭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41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97" table:style-name="ce63">
            <text:p>1197</text:p>
          </table:table-cell>
          <table:table-cell office:value-type="string" table:style-name="ce52">
            <text:p>http://ncyu.ebook.hyread.com.tw/bookDetail.jsp?id=1197</text:p>
          </table:table-cell>
          <table:table-cell table:number-columns-repeated="1637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7">
            <text:p>N/A</text:p>
          </table:table-cell>
          <table:table-cell office:value-type="float" office:value="9789866531293" table:style-name="ce7">
            <text:p>9789866531293</text:p>
          </table:table-cell>
          <table:table-cell office:value-type="string" table:style-name="ce8">
            <text:p>心理學詭計之玩心計-鬥人心</text:p>
          </table:table-cell>
          <table:table-cell office:value-type="string" table:style-name="ce30">
            <text:p>趙廣娜, 裘村野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出版 旭昇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995" table:style-name="ce63">
            <text:p>38995</text:p>
          </table:table-cell>
          <table:table-cell office:value-type="string" table:style-name="ce52">
            <text:p>http://ncyu.ebook.hyread.com.tw/bookDetail.jsp?id=38995</text:p>
          </table:table-cell>
          <table:table-cell table:number-columns-repeated="16372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7">
            <text:p>N/A</text:p>
          </table:table-cell>
          <table:table-cell office:value-type="float" office:value="9789866531316" table:style-name="ce7">
            <text:p>9789866531316</text:p>
          </table:table-cell>
          <table:table-cell office:value-type="string" table:style-name="ce8">
            <text:p>心理學詭計之馭人心-有絶技</text:p>
          </table:table-cell>
          <table:table-cell office:value-type="string" table:style-name="ce30">
            <text:p>趙廣娜, 裘村野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出版 旭昇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997" table:style-name="ce63">
            <text:p>38997</text:p>
          </table:table-cell>
          <table:table-cell office:value-type="string" table:style-name="ce52">
            <text:p>http://ncyu.ebook.hyread.com.tw/bookDetail.jsp?id=38997</text:p>
          </table:table-cell>
          <table:table-cell table:number-columns-repeated="1637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7">
            <text:p>N/A</text:p>
          </table:table-cell>
          <table:table-cell office:value-type="float" office:value="9789861678948" table:style-name="ce7">
            <text:p>9789861678948</text:p>
          </table:table-cell>
          <table:table-cell office:value-type="string" table:style-name="ce8">
            <text:p>心理醫生不傳之祕的觀人術</text:p>
          </table:table-cell>
          <table:table-cell office:value-type="string" table:style-name="ce30">
            <text:p>麥加主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19" table:style-name="ce63">
            <text:p>69719</text:p>
          </table:table-cell>
          <table:table-cell office:value-type="string" table:style-name="ce52">
            <text:p>http://ncyu.ebook.hyread.com.tw/bookDetail.jsp?id=69719</text:p>
          </table:table-cell>
          <table:table-cell table:number-columns-repeated="16372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N/A</text:p>
          </table:table-cell>
          <table:table-cell office:value-type="float" office:value="9789861676708" table:style-name="ce7">
            <text:p>9789861676708</text:p>
          </table:table-cell>
          <table:table-cell office:value-type="string" table:style-name="ce8">
            <text:p>心想事成的祕密:命運的魔法師全世界都喜歡的墨菲成功哲學</text:p>
          </table:table-cell>
          <table:table-cell office:value-type="string" table:style-name="ce30">
            <text:p>心理研究小組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686" table:style-name="ce63">
            <text:p>70686</text:p>
          </table:table-cell>
          <table:table-cell office:value-type="string" table:style-name="ce52">
            <text:p>http://ncyu.ebook.hyread.com.tw/bookDetail.jsp?id=70686</text:p>
          </table:table-cell>
          <table:table-cell table:number-columns-repeated="16372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7">
            <text:p>N/A</text:p>
          </table:table-cell>
          <table:table-cell office:value-type="float" office:value="9789866129919" table:style-name="ce7">
            <text:p>9789866129919</text:p>
          </table:table-cell>
          <table:table-cell office:value-type="string" table:style-name="ce8">
            <text:p>心靈7地圖</text:p>
          </table:table-cell>
          <table:table-cell office:value-type="string" table:style-name="ce30">
            <text:p>鮑耶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923" table:style-name="ce63">
            <text:p>39923</text:p>
          </table:table-cell>
          <table:table-cell office:value-type="string" table:style-name="ce52">
            <text:p>http://ncyu.ebook.hyread.com.tw/bookDetail.jsp?id=39923</text:p>
          </table:table-cell>
          <table:table-cell table:number-columns-repeated="16372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7">
            <text:p>N/A</text:p>
          </table:table-cell>
          <table:table-cell office:value-type="float" office:value="9789866941498" table:style-name="ce7">
            <text:p>9789866941498</text:p>
          </table:table-cell>
          <table:table-cell office:value-type="string" table:style-name="ce8">
            <text:p>心靈極短篇:再苦也要笑一笑. 1</text:p>
          </table:table-cell>
          <table:table-cell office:value-type="string" table:style-name="ce30">
            <text:p>馮國濤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95" table:style-name="ce63">
            <text:p>11295</text:p>
          </table:table-cell>
          <table:table-cell office:value-type="string" table:style-name="ce52">
            <text:p>http://ncyu.ebook.hyread.com.tw/bookDetail.jsp?id=11295</text:p>
          </table:table-cell>
          <table:table-cell table:number-columns-repeated="16372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7">
            <text:p>N/A</text:p>
          </table:table-cell>
          <table:table-cell office:value-type="float" office:value="9789866941528" table:style-name="ce7">
            <text:p>9789866941528</text:p>
          </table:table-cell>
          <table:table-cell office:value-type="string" table:style-name="ce8">
            <text:p>心靈極短篇:再苦也要笑一笑. 2</text:p>
          </table:table-cell>
          <table:table-cell office:value-type="string" table:style-name="ce30">
            <text:p>馮國濤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96" table:style-name="ce63">
            <text:p>11296</text:p>
          </table:table-cell>
          <table:table-cell office:value-type="string" table:style-name="ce52">
            <text:p>http://ncyu.ebook.hyread.com.tw/bookDetail.jsp?id=11296</text:p>
          </table:table-cell>
          <table:table-cell table:number-columns-repeated="16372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7">
            <text:p>N/A</text:p>
          </table:table-cell>
          <table:table-cell office:value-type="float" office:value="9789750580024" table:style-name="ce7">
            <text:p>9789750580024</text:p>
          </table:table-cell>
          <table:table-cell office:value-type="string" table:style-name="ce8">
            <text:p>心靈瑜伽:改變生命能量的20個法則</text:p>
          </table:table-cell>
          <table:table-cell office:value-type="string" table:style-name="ce31">
            <text:p>斯瓦米韋達.帕若堤(Swami Veda Bharati)著;石宏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親哲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3502" table:style-name="ce63">
            <text:p>13502</text:p>
          </table:table-cell>
          <table:table-cell office:value-type="string" table:style-name="ce52">
            <text:p>http://ncyu.ebook.hyread.com.tw/bookDetail.jsp?id=13502</text:p>
          </table:table-cell>
          <table:table-cell table:number-columns-repeated="16372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7">
            <text:p>N/A</text:p>
          </table:table-cell>
          <table:table-cell office:value-type="float" office:value="9789863931539" table:style-name="ce7">
            <text:p>9789863931539</text:p>
          </table:table-cell>
          <table:table-cell office:value-type="string" table:style-name="ce8">
            <text:p>手把手教你建帳與記帳</text:p>
          </table:table-cell>
          <table:table-cell office:value-type="string" table:style-name="ce30">
            <text:p>王忠林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456" table:style-name="ce63">
            <text:p>67456</text:p>
          </table:table-cell>
          <table:table-cell office:value-type="string" table:style-name="ce52">
            <text:p>http://ncyu.ebook.hyread.com.tw/bookDetail.jsp?id=67456</text:p>
          </table:table-cell>
          <table:table-cell table:number-columns-repeated="16372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7">
            <text:p>N/A</text:p>
          </table:table-cell>
          <table:table-cell office:value-type="float" office:value="9789862575598" table:style-name="ce7">
            <text:p>9789862575598</text:p>
          </table:table-cell>
          <table:table-cell office:value-type="string" table:style-name="ce8">
            <text:p>手掌密碼:<text:span text:style-name="T13">用手診改善體質.提升自癒力,調養治病從雙手開始!</text:span></text:p>
          </table:table-cell>
          <table:table-cell office:value-type="string" table:style-name="ce30">
            <text:p>趙理明著</text:p>
          </table:table-cell>
          <table:table-cell office:value-type="float" office:value="2013" table:style-name="ce44">
            <text:p>2013</text:p>
          </table:table-cell>
          <table:table-cell office:value-type="string" table:style-name="ce30">
            <text:p>上奇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8101" table:style-name="ce63">
            <text:p>28101</text:p>
          </table:table-cell>
          <table:table-cell office:value-type="string" table:style-name="ce52">
            <text:p>http://ncyu.ebook.hyread.com.tw/bookDetail.jsp?id=28101</text:p>
          </table:table-cell>
          <table:table-cell table:number-columns-repeated="16372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7">
            <text:p>N/A</text:p>
          </table:table-cell>
          <table:table-cell office:value-type="float" office:value="9789867639967" table:style-name="ce7">
            <text:p>9789867639967</text:p>
          </table:table-cell>
          <table:table-cell office:value-type="string" table:style-name="ce8">
            <text:p>文明的拼圖</text:p>
          </table:table-cell>
          <table:table-cell office:value-type="string" table:style-name="ce30">
            <text:p>凱文.王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悦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9169" table:style-name="ce63">
            <text:p>9169</text:p>
          </table:table-cell>
          <table:table-cell office:value-type="string" table:style-name="ce52">
            <text:p>http://ncyu.ebook.hyread.com.tw/bookDetail.jsp?id=9169</text:p>
          </table:table-cell>
          <table:table-cell table:number-columns-repeated="1637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7">
            <text:p>N/A</text:p>
          </table:table-cell>
          <table:table-cell office:value-type="float" office:value="9789868901179" table:style-name="ce7">
            <text:p>9789868901179</text:p>
          </table:table-cell>
          <table:table-cell office:value-type="string" table:style-name="ce8">
            <text:p>方向:在對的跑道上才能做出對的選擇</text:p>
          </table:table-cell>
          <table:table-cell office:value-type="string" table:style-name="ce30">
            <text:p>孔鵬飛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意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773" table:style-name="ce63">
            <text:p>68773</text:p>
          </table:table-cell>
          <table:table-cell office:value-type="string" table:style-name="ce52">
            <text:p>http://ncyu.ebook.hyread.com.tw/bookDetail.jsp?id=68773</text:p>
          </table:table-cell>
          <table:table-cell table:number-columns-repeated="16372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7">
            <text:p>N/A</text:p>
          </table:table-cell>
          <table:table-cell office:value-type="float" office:value="9789866642715" table:style-name="ce7">
            <text:p>9789866642715</text:p>
          </table:table-cell>
          <table:table-cell office:value-type="string" table:style-name="ce8">
            <text:p>方圓並濟-軟硬通吃的說話藝術</text:p>
          </table:table-cell>
          <table:table-cell office:value-type="string" table:style-name="ce30">
            <text:p>劉瑩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04" table:style-name="ce63">
            <text:p>5104</text:p>
          </table:table-cell>
          <table:table-cell office:value-type="string" table:style-name="ce52">
            <text:p>http://ncyu.ebook.hyread.com.tw/bookDetail.jsp?id=5104</text:p>
          </table:table-cell>
          <table:table-cell table:number-columns-repeated="16372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7">
            <text:p>N/A</text:p>
          </table:table-cell>
          <table:table-cell office:value-type="float" office:value="9789862251829" table:style-name="ce7">
            <text:p>9789862251829</text:p>
          </table:table-cell>
          <table:table-cell office:value-type="string" table:style-name="ce8">
            <text:p>日本民族之起源</text:p>
          </table:table-cell>
          <table:table-cell office:value-type="string" table:style-name="ce30">
            <text:p>楊喜松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策馬入林文化出版 西北國際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693" table:style-name="ce63">
            <text:p>69693</text:p>
          </table:table-cell>
          <table:table-cell office:value-type="string" table:style-name="ce52">
            <text:p>http://ncyu.ebook.hyread.com.tw/bookDetail.jsp?id=69693</text:p>
          </table:table-cell>
          <table:table-cell table:number-columns-repeated="16372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7">
            <text:p>N/A</text:p>
          </table:table-cell>
          <table:table-cell office:value-type="float" office:value="9789866480379" table:style-name="ce7">
            <text:p>9789866480379</text:p>
          </table:table-cell>
          <table:table-cell office:value-type="string" table:style-name="ce8">
            <text:p>日本對兩岸新情勢的反撲</text:p>
          </table:table-cell>
          <table:table-cell office:value-type="string" table:style-name="ce30">
            <text:p>李中邦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海峽學術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588" table:style-name="ce63">
            <text:p>62588</text:p>
          </table:table-cell>
          <table:table-cell office:value-type="string" table:style-name="ce52">
            <text:p>http://ncyu.ebook.hyread.com.tw/bookDetail.jsp?id=62588</text:p>
          </table:table-cell>
          <table:table-cell table:number-columns-repeated="16372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7">
            <text:p>N/A</text:p>
          </table:table-cell>
          <table:table-cell office:value-type="float" office:value="9789866080838" table:style-name="ce7">
            <text:p>9789866080838</text:p>
          </table:table-cell>
          <table:table-cell office:value-type="string" table:style-name="ce8">
            <text:p>日語自我介紹隨身讀</text:p>
          </table:table-cell>
          <table:table-cell office:value-type="string" table:style-name="ce30">
            <text:p>李誼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04" table:style-name="ce63">
            <text:p>62004</text:p>
          </table:table-cell>
          <table:table-cell office:value-type="string" table:style-name="ce52">
            <text:p>http://ncyu.ebook.hyread.com.tw/bookDetail.jsp?id=62004</text:p>
          </table:table-cell>
          <table:table-cell table:number-columns-repeated="16372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7">
            <text:p>N/A</text:p>
          </table:table-cell>
          <table:table-cell office:value-type="float" office:value="9789866129599" table:style-name="ce7">
            <text:p>9789866129599</text:p>
          </table:table-cell>
          <table:table-cell office:value-type="string" table:style-name="ce8">
            <text:p>月薪二、三萬未來怎麼辦?:買房繳房貸-做個富二代. III</text:p>
          </table:table-cell>
          <table:table-cell office:value-type="string" table:style-name="ce30">
            <text:p>史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53" table:style-name="ce63">
            <text:p>22553</text:p>
          </table:table-cell>
          <table:table-cell office:value-type="string" table:style-name="ce52">
            <text:p>http://ncyu.ebook.hyread.com.tw/bookDetail.jsp?id=22553</text:p>
          </table:table-cell>
          <table:table-cell table:number-columns-repeated="16372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7">
            <text:p>N/A</text:p>
          </table:table-cell>
          <table:table-cell office:value-type="float" office:value="9789866129438" table:style-name="ce7">
            <text:p>9789866129438</text:p>
          </table:table-cell>
          <table:table-cell office:value-type="string" table:style-name="ce8">
            <text:p>月薪二.三萬-未來怎麼辦?:一切都可以改變</text:p>
          </table:table-cell>
          <table:table-cell office:value-type="string" table:style-name="ce30">
            <text:p>史琨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54" table:style-name="ce63">
            <text:p>15454</text:p>
          </table:table-cell>
          <table:table-cell office:value-type="string" table:style-name="ce52">
            <text:p>http://ncyu.ebook.hyread.com.tw/bookDetail.jsp?id=15454</text:p>
          </table:table-cell>
          <table:table-cell table:number-columns-repeated="16372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7">
            <text:p>N/A</text:p>
          </table:table-cell>
          <table:table-cell office:value-type="float" office:value="9789861677903" table:style-name="ce7">
            <text:p>9789861677903</text:p>
          </table:table-cell>
          <table:table-cell office:value-type="string" table:style-name="ce8">
            <text:p>比別人活得更好的習慣:Good Habits</text:p>
          </table:table-cell>
          <table:table-cell office:value-type="string" table:style-name="ce30">
            <text:p>趙靜濤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50" table:style-name="ce63">
            <text:p>69750</text:p>
          </table:table-cell>
          <table:table-cell office:value-type="string" table:style-name="ce52">
            <text:p>http://ncyu.ebook.hyread.com.tw/bookDetail.jsp?id=69750</text:p>
          </table:table-cell>
          <table:table-cell table:number-columns-repeated="16372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7">
            <text:p>N/A</text:p>
          </table:table-cell>
          <table:table-cell office:value-type="float" office:value="9789866268854" table:style-name="ce7">
            <text:p>9789866268854</text:p>
          </table:table-cell>
          <table:table-cell office:value-type="string" table:style-name="ce8">
            <text:p>比爾.蓋茲給年輕人的10個忠告:如果坐著不動擁有的將迅速轉化為零</text:p>
          </table:table-cell>
          <table:table-cell office:value-type="string" table:style-name="ce30">
            <text:p>羅石原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8970" table:style-name="ce63">
            <text:p>8970</text:p>
          </table:table-cell>
          <table:table-cell office:value-type="string" table:style-name="ce52">
            <text:p>http://ncyu.ebook.hyread.com.tw/bookDetail.jsp?id=8970</text:p>
          </table:table-cell>
          <table:table-cell table:number-columns-repeated="16372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7">
            <text:p>N/A</text:p>
          </table:table-cell>
          <table:table-cell office:value-type="float" office:value="9789888270545" table:style-name="ce7">
            <text:p>9789888270545</text:p>
          </table:table-cell>
          <table:table-cell office:value-type="string" table:style-name="ce8">
            <text:p>毛優毛球忌廉哥</text:p>
          </table:table-cell>
          <table:table-cell office:value-type="string" table:style-name="ce30">
            <text:p>忌廉哥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12" table:style-name="ce63">
            <text:p>61412</text:p>
          </table:table-cell>
          <table:table-cell office:value-type="string" table:style-name="ce52">
            <text:p>http://ncyu.ebook.hyread.com.tw/bookDetail.jsp?id=61412</text:p>
          </table:table-cell>
          <table:table-cell table:number-columns-repeated="16372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7">
            <text:p>N/A</text:p>
          </table:table-cell>
          <table:table-cell office:value-type="float" office:value="9789865971007" table:style-name="ce7">
            <text:p>9789865971007</text:p>
          </table:table-cell>
          <table:table-cell office:value-type="string" table:style-name="ce8">
            <text:p>水知道答案:水承繼宇宙的資訊</text:p>
          </table:table-cell>
          <table:table-cell office:value-type="string" table:style-name="ce30">
            <text:p>江本勝著;陳滌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827" table:style-name="ce63">
            <text:p>15827</text:p>
          </table:table-cell>
          <table:table-cell office:value-type="string" table:style-name="ce52">
            <text:p>http://ncyu.ebook.hyread.com.tw/bookDetail.jsp?id=15827</text:p>
          </table:table-cell>
          <table:table-cell table:number-columns-repeated="16372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7">
            <text:p>N/A</text:p>
          </table:table-cell>
          <table:table-cell office:value-type="float" office:value="9789866080203" table:style-name="ce7">
            <text:p>9789866080203</text:p>
          </table:table-cell>
          <table:table-cell office:value-type="string" table:style-name="ce8">
            <text:p>水滸傳</text:p>
          </table:table-cell>
          <table:table-cell office:value-type="string" table:style-name="ce30">
            <text:p>施耐庵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67" table:style-name="ce63">
            <text:p>59367</text:p>
          </table:table-cell>
          <table:table-cell office:value-type="string" table:style-name="ce52">
            <text:p>http://ncyu.ebook.hyread.com.tw/bookDetail.jsp?id=59367</text:p>
          </table:table-cell>
          <table:table-cell table:number-columns-repeated="16372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7">
            <text:p>N/A</text:p>
          </table:table-cell>
          <table:table-cell office:value-type="float" office:value="9789865958343" table:style-name="ce7">
            <text:p>9789865958343</text:p>
          </table:table-cell>
          <table:table-cell office:value-type="string" table:style-name="ce8">
            <text:p>火柴棒醫生手記(最新完整版):神奇的穴位養生療法</text:p>
          </table:table-cell>
          <table:table-cell office:value-type="string" table:style-name="ce30">
            <text:p>周爾晉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60" table:style-name="ce63">
            <text:p>62460</text:p>
          </table:table-cell>
          <table:table-cell office:value-type="string" table:style-name="ce52">
            <text:p>http://ncyu.ebook.hyread.com.tw/bookDetail.jsp?id=62460</text:p>
          </table:table-cell>
          <table:table-cell table:number-columns-repeated="16372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7">
            <text:p>N/A</text:p>
          </table:table-cell>
          <table:table-cell office:value-type="float" office:value="9789866793844" table:style-name="ce7">
            <text:p>9789866793844</text:p>
          </table:table-cell>
          <table:table-cell office:value-type="string" table:style-name="ce8">
            <text:p>父母要陪(不要替)孩子成長</text:p>
          </table:table-cell>
          <table:table-cell office:value-type="string" table:style-name="ce30">
            <text:p>陳龍安編著</text:p>
          </table:table-cell>
          <table:table-cell office:value-type="float" office:value="2010" table:style-name="ce45">
            <text:p>2010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21" table:style-name="ce63">
            <text:p>59321</text:p>
          </table:table-cell>
          <table:table-cell office:value-type="string" table:style-name="ce52">
            <text:p>http://ncyu.ebook.hyread.com.tw/bookDetail.jsp?id=59321</text:p>
          </table:table-cell>
          <table:table-cell table:number-columns-repeated="16372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7">
            <text:p>N/A</text:p>
          </table:table-cell>
          <table:table-cell office:value-type="float" office:value="9789867639639" table:style-name="ce7">
            <text:p>9789867639639</text:p>
          </table:table-cell>
          <table:table-cell office:value-type="string" table:style-name="ce8">
            <text:p>父母常犯的99個錯誤</text:p>
          </table:table-cell>
          <table:table-cell office:value-type="string" table:style-name="ce30">
            <text:p>徐寧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富易圖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699" table:style-name="ce63">
            <text:p>15699</text:p>
          </table:table-cell>
          <table:table-cell office:value-type="string" table:style-name="ce52">
            <text:p>http://ncyu.ebook.hyread.com.tw/bookDetail.jsp?id=15699</text:p>
          </table:table-cell>
          <table:table-cell table:number-columns-repeated="16372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7">
            <text:p>N/A</text:p>
          </table:table-cell>
          <table:table-cell office:value-type="float" office:value="9789865951214" table:style-name="ce7">
            <text:p>9789865951214</text:p>
          </table:table-cell>
          <table:table-cell office:value-type="string" table:style-name="ce8">
            <text:p>世上沒有辦不成的事-只有不會辦事的人</text:p>
          </table:table-cell>
          <table:table-cell office:value-type="string" table:style-name="ce30">
            <text:p>劉元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鴿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575" table:style-name="ce63">
            <text:p>38575</text:p>
          </table:table-cell>
          <table:table-cell office:value-type="string" table:style-name="ce52">
            <text:p>http://ncyu.ebook.hyread.com.tw/bookDetail.jsp?id=38575</text:p>
          </table:table-cell>
          <table:table-cell table:number-columns-repeated="16372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float" office:value="9789863932475" table:style-name="ce7">
            <text:p>978986393247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世界文摘精選<text:span text:style-name="T13">.IV</text:span></text:p>
          </table:table-cell>
          <table:table-cell office:value-type="string" table:style-name="ce30">
            <text:p>《品讀精品文摘》編委會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552" table:style-name="ce63">
            <text:p>67552</text:p>
          </table:table-cell>
          <table:table-cell office:value-type="string" table:style-name="ce52">
            <text:p>http://ncyu.ebook.hyread.com.tw/bookDetail.jsp?id=67552</text:p>
          </table:table-cell>
          <table:table-cell table:number-columns-repeated="16372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7">
            <text:p>N/A</text:p>
          </table:table-cell>
          <table:table-cell office:value-type="float" office:value="9789865718060" table:style-name="ce7">
            <text:p>9789865718060</text:p>
          </table:table-cell>
          <table:table-cell office:value-type="string" table:style-name="ce8">
            <text:p>世界只給你3分鐘:哈佛教年輕人用嘴巴改變命運的12堂口才課</text:p>
          </table:table-cell>
          <table:table-cell office:value-type="string" table:style-name="ce30">
            <text:p>林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319" table:style-name="ce63">
            <text:p>56319</text:p>
          </table:table-cell>
          <table:table-cell office:value-type="string" table:style-name="ce52">
            <text:p>http://ncyu.ebook.hyread.com.tw/bookDetail.jsp?id=56319</text:p>
          </table:table-cell>
          <table:table-cell table:number-columns-repeated="16372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7">
            <text:p>N/A</text:p>
          </table:table-cell>
          <table:table-cell office:value-type="float" office:value="9789865800055" table:style-name="ce7">
            <text:p>9789865800055</text:p>
          </table:table-cell>
          <table:table-cell office:value-type="string" table:style-name="ce8">
            <text:p>世界歷史有一套之德意志是鐵打的</text:p>
          </table:table-cell>
          <table:table-cell office:value-type="string" table:style-name="ce30">
            <text:p>楊白勞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地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7313" table:style-name="ce63">
            <text:p>57313</text:p>
          </table:table-cell>
          <table:table-cell office:value-type="string" table:style-name="ce52">
            <text:p>http://ncyu.ebook.hyread.com.tw/bookDetail.jsp?id=57313</text:p>
          </table:table-cell>
          <table:table-cell table:number-columns-repeated="16372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7">
            <text:p>N/A</text:p>
          </table:table-cell>
          <table:table-cell office:value-type="float" office:value="9789868762381" table:style-name="ce7">
            <text:p>9789868762381</text:p>
          </table:table-cell>
          <table:table-cell office:value-type="string" table:style-name="ce8">
            <text:p>他們跟你想的不一樣:為什麼成功的人總成功-失敗的人總失敗?</text:p>
          </table:table-cell>
          <table:table-cell office:value-type="string" table:style-name="ce30">
            <text:p>龔致遠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富易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33" table:style-name="ce63">
            <text:p>15433</text:p>
          </table:table-cell>
          <table:table-cell office:value-type="string" table:style-name="ce52">
            <text:p>http://ncyu.ebook.hyread.com.tw/bookDetail.jsp?id=15433</text:p>
          </table:table-cell>
          <table:table-cell table:number-columns-repeated="16372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7">
            <text:p>N/A</text:p>
          </table:table-cell>
          <table:table-cell office:value-type="float" office:value="9789888122561" table:style-name="ce7">
            <text:p>9789888122561</text:p>
          </table:table-cell>
          <table:table-cell office:value-type="string" table:style-name="ce8">
            <text:p>令人噴飯的謝飯</text:p>
          </table:table-cell>
          <table:table-cell office:value-type="string" table:style-name="ce30">
            <text:p>施諾著</text:p>
          </table:table-cell>
          <table:table-cell office:value-type="float" office:value="2011" table:style-name="ce44">
            <text:p>2011</text:p>
          </table:table-cell>
          <table:table-cell office:value-type="string" table:style-name="ce42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6298" table:style-name="ce63">
            <text:p>36298</text:p>
          </table:table-cell>
          <table:table-cell office:value-type="string" table:style-name="ce52">
            <text:p>http://ncyu.ebook.hyread.com.tw/bookDetail.jsp?id=36298</text:p>
          </table:table-cell>
          <table:table-cell table:number-columns-repeated="16372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7">
            <text:p>N/A</text:p>
          </table:table-cell>
          <table:table-cell office:value-type="float" office:value="9789861677460" table:style-name="ce7">
            <text:p>9789861677460</text:p>
          </table:table-cell>
          <table:table-cell office:value-type="string" table:style-name="ce8">
            <text:p>以科學眼光看氣功</text:p>
          </table:table-cell>
          <table:table-cell office:value-type="string" table:style-name="ce30">
            <text:p>張振興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373" table:style-name="ce63">
            <text:p>70373</text:p>
          </table:table-cell>
          <table:table-cell office:value-type="string" table:style-name="ce52">
            <text:p>http://ncyu.ebook.hyread.com.tw/bookDetail.jsp?id=70373</text:p>
          </table:table-cell>
          <table:table-cell table:number-columns-repeated="16372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7">
            <text:p>N/A</text:p>
          </table:table-cell>
          <table:table-cell office:value-type="float" office:value="9789867367549" table:style-name="ce7">
            <text:p>9789867367549</text:p>
          </table:table-cell>
          <table:table-cell office:value-type="string" table:style-name="ce8">
            <text:p>以動物為師</text:p>
          </table:table-cell>
          <table:table-cell office:value-type="string" table:style-name="ce30">
            <text:p>唐頌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0824" table:style-name="ce63">
            <text:p>20824</text:p>
          </table:table-cell>
          <table:table-cell office:value-type="string" table:style-name="ce52">
            <text:p>http://ncyu.ebook.hyread.com.tw/bookDetail.jsp?id=20824</text:p>
          </table:table-cell>
          <table:table-cell table:number-columns-repeated="16372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7">
            <text:p>N/A</text:p>
          </table:table-cell>
          <table:table-cell office:value-type="float" office:value="9789888073368" table:style-name="ce7">
            <text:p>9789888073368</text:p>
          </table:table-cell>
          <table:table-cell office:value-type="string" table:style-name="ce8">
            <text:p>出租關係</text:p>
          </table:table-cell>
          <table:table-cell office:value-type="string" table:style-name="ce31">
            <text:p>陳守賢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4372" table:style-name="ce63">
            <text:p>34372</text:p>
          </table:table-cell>
          <table:table-cell office:value-type="string" table:style-name="ce52">
            <text:p>http://ncyu.ebook.hyread.com.tw/bookDetail.jsp?id=34372</text:p>
          </table:table-cell>
          <table:table-cell table:number-columns-repeated="16372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7">
            <text:p>N/A</text:p>
          </table:table-cell>
          <table:table-cell office:value-type="float" office:value="9789862575994" table:style-name="ce7">
            <text:p>9789862575994</text:p>
          </table:table-cell>
          <table:table-cell office:value-type="string" table:style-name="ce8">
            <text:p>半路風景:我在加勒比海遇見的熱血人生</text:p>
          </table:table-cell>
          <table:table-cell office:value-type="string" table:style-name="ce31">
            <text:p>顧曲等編著</text:p>
          </table:table-cell>
          <table:table-cell office:value-type="float" office:value="2013" table:style-name="ce44">
            <text:p>2013</text:p>
          </table:table-cell>
          <table:table-cell office:value-type="string" table:style-name="ce30">
            <text:p>上奇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8090" table:style-name="ce63">
            <text:p>28090</text:p>
          </table:table-cell>
          <table:table-cell office:value-type="string" table:style-name="ce52">
            <text:p>http://ncyu.ebook.hyread.com.tw/bookDetail.jsp?id=28090</text:p>
          </table:table-cell>
          <table:table-cell table:number-columns-repeated="16372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7">
            <text:p>N/A</text:p>
          </table:table-cell>
          <table:table-cell office:value-type="float" office:value="9789866259258" table:style-name="ce7">
            <text:p>9789866259258</text:p>
          </table:table-cell>
          <table:table-cell office:value-type="string" table:style-name="ce8">
            <text:p>去過天堂的孩子</text:p>
          </table:table-cell>
          <table:table-cell office:value-type="string" table:style-name="ce30">
            <text:p>陳怡芳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以琳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38" table:style-name="ce63">
            <text:p>63438</text:p>
          </table:table-cell>
          <table:table-cell office:value-type="string" table:style-name="ce52">
            <text:p>http://ncyu.ebook.hyread.com.tw/bookDetail.jsp?id=63438</text:p>
          </table:table-cell>
          <table:table-cell table:number-columns-repeated="16372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7">
            <text:p>N/A</text:p>
          </table:table-cell>
          <table:table-cell office:value-type="float" office:value="9789861679730" table:style-name="ce7">
            <text:p>9789861679730</text:p>
          </table:table-cell>
          <table:table-cell office:value-type="string" table:style-name="ce8">
            <text:p>古代帝王祕事知多少?:從朱元璋到康熙皇帝</text:p>
          </table:table-cell>
          <table:table-cell office:value-type="string" table:style-name="ce30">
            <text:p>雅瑟,凡禹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55" table:style-name="ce63">
            <text:p>68055</text:p>
          </table:table-cell>
          <table:table-cell office:value-type="string" table:style-name="ce52">
            <text:p>http://ncyu.ebook.hyread.com.tw/bookDetail.jsp?id=68055</text:p>
          </table:table-cell>
          <table:table-cell table:number-columns-repeated="16372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7">
            <text:p>N/A</text:p>
          </table:table-cell>
          <table:table-cell office:value-type="float" office:value="9789861679747" table:style-name="ce7">
            <text:p>9789861679747</text:p>
          </table:table-cell>
          <table:table-cell office:value-type="string" table:style-name="ce8">
            <text:p>古代帝王祕事知多少?:從唐太宗到成吉思汗</text:p>
          </table:table-cell>
          <table:table-cell office:value-type="string" table:style-name="ce30">
            <text:p>雅瑟, 凡禹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54" table:style-name="ce63">
            <text:p>68054</text:p>
          </table:table-cell>
          <table:table-cell office:value-type="string" table:style-name="ce52">
            <text:p>http://ncyu.ebook.hyread.com.tw/bookDetail.jsp?id=68054</text:p>
          </table:table-cell>
          <table:table-cell table:number-columns-repeated="16372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7">
            <text:p>N/A</text:p>
          </table:table-cell>
          <table:table-cell office:value-type="float" office:value="9789861679754" table:style-name="ce7">
            <text:p>9789861679754</text:p>
          </table:table-cell>
          <table:table-cell office:value-type="string" table:style-name="ce8">
            <text:p>古代帝王祕事知多少?:從秦始皇到隋煬帝</text:p>
          </table:table-cell>
          <table:table-cell office:value-type="string" table:style-name="ce30">
            <text:p>雅瑟, 凡禹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53" table:style-name="ce63">
            <text:p>68053</text:p>
          </table:table-cell>
          <table:table-cell office:value-type="string" table:style-name="ce52">
            <text:p>http://ncyu.ebook.hyread.com.tw/bookDetail.jsp?id=68053</text:p>
          </table:table-cell>
          <table:table-cell table:number-columns-repeated="16372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7">
            <text:p>N/A</text:p>
          </table:table-cell>
          <table:table-cell office:value-type="float" office:value="9789865767402" table:style-name="ce7">
            <text:p>9789865767402</text:p>
          </table:table-cell>
          <table:table-cell office:value-type="string" table:style-name="ce8">
            <text:p>古典音樂便利貼</text:p>
          </table:table-cell>
          <table:table-cell office:value-type="string" table:style-name="ce30">
            <text:p>許麗雯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信實文化行銷</text:p>
          </table:table-cell>
          <table:table-cell office:value-type="string" table:style-name="ce8">
            <text:p>4th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58" table:style-name="ce63">
            <text:p>62458</text:p>
          </table:table-cell>
          <table:table-cell office:value-type="string" table:style-name="ce52">
            <text:p>http://ncyu.ebook.hyread.com.tw/bookDetail.jsp?id=62458</text:p>
          </table:table-cell>
          <table:table-cell table:number-columns-repeated="16372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7">
            <text:p>N/A</text:p>
          </table:table-cell>
          <table:table-cell office:value-type="float" office:value="9789861678030" table:style-name="ce7">
            <text:p>9789861678030</text:p>
          </table:table-cell>
          <table:table-cell office:value-type="string" table:style-name="ce8">
            <text:p>古埃及的智慧</text:p>
          </table:table-cell>
          <table:table-cell office:value-type="string" table:style-name="ce30">
            <text:p>趙立行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382" table:style-name="ce63">
            <text:p>70382</text:p>
          </table:table-cell>
          <table:table-cell office:value-type="string" table:style-name="ce52">
            <text:p>http://ncyu.ebook.hyread.com.tw/bookDetail.jsp?id=70382</text:p>
          </table:table-cell>
          <table:table-cell table:number-columns-repeated="16372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7">
            <text:p>N/A</text:p>
          </table:table-cell>
          <table:table-cell office:value-type="float" office:value="9789863162216" table:style-name="ce7">
            <text:p>9789863162216</text:p>
          </table:table-cell>
          <table:table-cell office:value-type="string" table:style-name="ce8">
            <text:p>古墓賊影:中國盜墓史全紀錄. 1</text:p>
          </table:table-cell>
          <table:table-cell office:value-type="string" table:style-name="ce30">
            <text:p>滄海滿月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08" table:style-name="ce63">
            <text:p>68108</text:p>
          </table:table-cell>
          <table:table-cell office:value-type="string" table:style-name="ce52">
            <text:p>http://ncyu.ebook.hyread.com.tw/bookDetail.jsp?id=68108</text:p>
          </table:table-cell>
          <table:table-cell table:number-columns-repeated="16372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7">
            <text:p>N/A</text:p>
          </table:table-cell>
          <table:table-cell office:value-type="float" office:value="9789863162223" table:style-name="ce7">
            <text:p>9789863162223</text:p>
          </table:table-cell>
          <table:table-cell office:value-type="string" table:style-name="ce8">
            <text:p>古墓賊影:中國盜墓史全紀錄. 2</text:p>
          </table:table-cell>
          <table:table-cell office:value-type="string" table:style-name="ce30">
            <text:p>滄海滿月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11" table:style-name="ce63">
            <text:p>68111</text:p>
          </table:table-cell>
          <table:table-cell office:value-type="string" table:style-name="ce52">
            <text:p>http://ncyu.ebook.hyread.com.tw/bookDetail.jsp?id=68111</text:p>
          </table:table-cell>
          <table:table-cell table:number-columns-repeated="16372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7">
            <text:p>N/A</text:p>
          </table:table-cell>
          <table:table-cell office:value-type="float" office:value="9789863162230" table:style-name="ce7">
            <text:p>9789863162230</text:p>
          </table:table-cell>
          <table:table-cell office:value-type="string" table:style-name="ce8">
            <text:p>古墓賊影:中國盜墓史全紀錄. 3</text:p>
          </table:table-cell>
          <table:table-cell office:value-type="string" table:style-name="ce30">
            <text:p>滄海滿月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13" table:style-name="ce63">
            <text:p>68113</text:p>
          </table:table-cell>
          <table:table-cell office:value-type="string" table:style-name="ce52">
            <text:p>http://ncyu.ebook.hyread.com.tw/bookDetail.jsp?id=68113</text:p>
          </table:table-cell>
          <table:table-cell table:number-columns-repeated="16372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7">
            <text:p>N/A</text:p>
          </table:table-cell>
          <table:table-cell office:value-type="float" office:value="9789888270743" table:style-name="ce7">
            <text:p>9789888270743</text:p>
          </table:table-cell>
          <table:table-cell office:value-type="string" table:style-name="ce8">
            <text:p>古德明英語典藏</text:p>
          </table:table-cell>
          <table:table-cell office:value-type="string" table:style-name="ce30">
            <text:p>古德明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31" table:style-name="ce63">
            <text:p>61431</text:p>
          </table:table-cell>
          <table:table-cell office:value-type="string" table:style-name="ce52">
            <text:p>http://ncyu.ebook.hyread.com.tw/bookDetail.jsp?id=61431</text:p>
          </table:table-cell>
          <table:table-cell table:number-columns-repeated="16372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7">
            <text:p>N/A</text:p>
          </table:table-cell>
          <table:table-cell office:value-type="float" office:value="9789866531347" table:style-name="ce7">
            <text:p>9789866531347</text:p>
          </table:table-cell>
          <table:table-cell office:value-type="string" table:style-name="ce8">
            <text:p>可樂薯條心理學</text:p>
          </table:table-cell>
          <table:table-cell office:value-type="string" table:style-name="ce30">
            <text:p>張笑恆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波希米亞出版 旭昇圖書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0191" table:style-name="ce63">
            <text:p>40191</text:p>
          </table:table-cell>
          <table:table-cell office:value-type="string" table:style-name="ce52">
            <text:p>http://ncyu.ebook.hyread.com.tw/bookDetail.jsp?id=40191</text:p>
          </table:table-cell>
          <table:table-cell table:number-columns-repeated="16372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7">
            <text:p>N/A</text:p>
          </table:table-cell>
          <table:table-cell office:value-type="float" office:value="9789862100660" table:style-name="ce7">
            <text:p>9789862100660</text:p>
          </table:table-cell>
          <table:table-cell office:value-type="string" table:style-name="ce8">
            <text:p>台灣未來關鍵下一步:透視2016選前兩岸關係發展與政策</text:p>
          </table:table-cell>
          <table:table-cell office:value-type="string" table:style-name="ce30">
            <text:p>童振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博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73" table:style-name="ce63">
            <text:p>68073</text:p>
          </table:table-cell>
          <table:table-cell office:value-type="string" table:style-name="ce52">
            <text:p>http://ncyu.ebook.hyread.com.tw/bookDetail.jsp?id=68073</text:p>
          </table:table-cell>
          <table:table-cell table:number-columns-repeated="16372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7">
            <text:p>N/A</text:p>
          </table:table-cell>
          <table:table-cell office:value-type="float" office:value="9789862018507" table:style-name="ce7">
            <text:p>9789862018507</text:p>
          </table:table-cell>
          <table:table-cell office:value-type="string" table:style-name="ce8">
            <text:p>台灣經濟關鍵下一步:兩岸經濟整合的趨勢與挑戰</text:p>
          </table:table-cell>
          <table:table-cell office:value-type="string" table:style-name="ce30">
            <text:p>童振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博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72" table:style-name="ce63">
            <text:p>68072</text:p>
          </table:table-cell>
          <table:table-cell office:value-type="string" table:style-name="ce52">
            <text:p>http://ncyu.ebook.hyread.com.tw/bookDetail.jsp?id=68072</text:p>
          </table:table-cell>
          <table:table-cell table:number-columns-repeated="16372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7">
            <text:p>N/A</text:p>
          </table:table-cell>
          <table:table-cell office:value-type="float" office:value="9789865852153" table:style-name="ce7">
            <text:p>9789865852153</text:p>
          </table:table-cell>
          <table:table-cell office:value-type="string" table:style-name="ce8">
            <text:p>史上最強!林頌凱醫師的痠痛戒斷操</text:p>
          </table:table-cell>
          <table:table-cell office:value-type="string" table:style-name="ce30">
            <text:p>林頌凱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688" table:style-name="ce63">
            <text:p>47688</text:p>
          </table:table-cell>
          <table:table-cell office:value-type="string" table:style-name="ce52">
            <text:p>http://ncyu.ebook.hyread.com.tw/bookDetail.jsp?id=47688</text:p>
          </table:table-cell>
          <table:table-cell table:number-columns-repeated="16372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7">
            <text:p>N/A</text:p>
          </table:table-cell>
          <table:table-cell office:value-type="float" office:value="9789868864047" table:style-name="ce7">
            <text:p>9789868864047</text:p>
          </table:table-cell>
          <table:table-cell office:value-type="string" table:style-name="ce8">
            <text:p>史上最經典的心理學實驗:人性心理全看透</text:p>
          </table:table-cell>
          <table:table-cell office:value-type="string" table:style-name="ce30">
            <text:p>田秋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9692" table:style-name="ce63">
            <text:p>19692</text:p>
          </table:table-cell>
          <table:table-cell office:value-type="string" table:style-name="ce52">
            <text:p>http://ncyu.ebook.hyread.com.tw/bookDetail.jsp?id=19692</text:p>
          </table:table-cell>
          <table:table-cell table:number-columns-repeated="16372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7">
            <text:p>N/A</text:p>
          </table:table-cell>
          <table:table-cell office:value-type="float" office:value="9789866268694" table:style-name="ce7">
            <text:p>9789866268694</text:p>
          </table:table-cell>
          <table:table-cell office:value-type="string" table:style-name="ce8">
            <text:p>四書五經的處世哲學:實實在在發揮古學今用的功效</text:p>
          </table:table-cell>
          <table:table-cell office:value-type="string" table:style-name="ce31">
            <text:p>楚雲飛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9162" table:style-name="ce63">
            <text:p>9162</text:p>
          </table:table-cell>
          <table:table-cell office:value-type="string" table:style-name="ce52">
            <text:p>http://ncyu.ebook.hyread.com.tw/bookDetail.jsp?id=9162</text:p>
          </table:table-cell>
          <table:table-cell table:number-columns-repeated="16372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7">
            <text:p>N/A</text:p>
          </table:table-cell>
          <table:table-cell office:value-type="float" office:value="9789867367327" table:style-name="ce7">
            <text:p>9789867367327</text:p>
          </table:table-cell>
          <table:table-cell office:value-type="string" table:style-name="ce8">
            <text:p>四種執著:生命中必須堅持的事</text:p>
          </table:table-cell>
          <table:table-cell office:value-type="string" table:style-name="ce30">
            <text:p>山繆.史邁爾斯作;王潤芳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0925" table:style-name="ce63">
            <text:p>20925</text:p>
          </table:table-cell>
          <table:table-cell office:value-type="string" table:style-name="ce52">
            <text:p>http://ncyu.ebook.hyread.com.tw/bookDetail.jsp?id=20925</text:p>
          </table:table-cell>
          <table:table-cell table:number-columns-repeated="16372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7">
            <text:p>N/A</text:p>
          </table:table-cell>
          <table:table-cell office:value-type="float" office:value="9789867715470" table:style-name="ce7">
            <text:p>9789867715470</text:p>
          </table:table-cell>
          <table:table-cell office:value-type="string" table:style-name="ce8">
            <text:p>外星人恐怖攻擊實錄</text:p>
          </table:table-cell>
          <table:table-cell office:value-type="string" table:style-name="ce30">
            <text:p>Budd Hopkins著;劉偉祥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174" table:style-name="ce63">
            <text:p>22174</text:p>
          </table:table-cell>
          <table:table-cell office:value-type="string" table:style-name="ce52">
            <text:p>http://ncyu.ebook.hyread.com.tw/bookDetail.jsp?id=22174</text:p>
          </table:table-cell>
          <table:table-cell table:number-columns-repeated="16372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7">
            <text:p>N/A</text:p>
          </table:table-cell>
          <table:table-cell office:value-type="float" office:value="9789865882433" table:style-name="ce7">
            <text:p>9789865882433</text:p>
          </table:table-cell>
          <table:table-cell office:value-type="string" table:style-name="ce8">
            <text:p>孕婦瑜珈:安胎、待產、產後塑身46招</text:p>
          </table:table-cell>
          <table:table-cell office:value-type="string" table:style-name="ce30">
            <text:p>唐幼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凱特文化出版 聯合發行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8794" table:style-name="ce63">
            <text:p>58794</text:p>
          </table:table-cell>
          <table:table-cell office:value-type="string" table:style-name="ce52">
            <text:p>http://ncyu.ebook.hyread.com.tw/bookDetail.jsp?id=58794</text:p>
          </table:table-cell>
          <table:table-cell table:number-columns-repeated="16372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7">
            <text:p>N/A</text:p>
          </table:table-cell>
          <table:table-cell office:value-type="float" office:value="9789866314414" table:style-name="ce7">
            <text:p>9789866314414</text:p>
          </table:table-cell>
          <table:table-cell office:value-type="string" table:style-name="ce8">
            <text:p>孕媽咪喜樂寶典:Joy mami baby care book</text:p>
          </table:table-cell>
          <table:table-cell office:value-type="string" table:style-name="ce30">
            <text:p>鄭鄭編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時兆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118" table:style-name="ce63">
            <text:p>47118</text:p>
          </table:table-cell>
          <table:table-cell office:value-type="string" table:style-name="ce52">
            <text:p>http://ncyu.ebook.hyread.com.tw/bookDetail.jsp?id=47118</text:p>
          </table:table-cell>
          <table:table-cell table:number-columns-repeated="16372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7">
            <text:p>N/A</text:p>
          </table:table-cell>
          <table:table-cell office:value-type="float" office:value="9789866133367" table:style-name="ce7">
            <text:p>9789866133367</text:p>
          </table:table-cell>
          <table:table-cell office:value-type="string" table:style-name="ce8">
            <text:p>打工度假一定要會的英文 [有聲書]:150個超好用的旅遊英語話題</text:p>
          </table:table-cell>
          <table:table-cell office:value-type="string" table:style-name="ce30">
            <text:p>壹佳英語創作團隊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好優文化出版 聯合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56472" table:style-name="ce63">
            <text:p>56472</text:p>
          </table:table-cell>
          <table:table-cell office:value-type="string" table:style-name="ce52">
            <text:p>http://ncyu.ebook.hyread.com.tw/bookDetail.jsp?id=56472</text:p>
          </table:table-cell>
          <table:table-cell table:number-columns-repeated="16372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7">
            <text:p>N/A</text:p>
          </table:table-cell>
          <table:table-cell office:value-type="float" office:value="9789866531408" table:style-name="ce7">
            <text:p>9789866531408</text:p>
          </table:table-cell>
          <table:table-cell office:value-type="string" table:style-name="ce8">
            <text:p>正向性格開創術:自信x博大x頑強......=逆勢崛起的50個金鑰</text:p>
          </table:table-cell>
          <table:table-cell office:value-type="string" table:style-name="ce30">
            <text:p>盧倩倩, 張雲紅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波希米亞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704" table:style-name="ce63">
            <text:p>47704</text:p>
          </table:table-cell>
          <table:table-cell office:value-type="string" table:style-name="ce52">
            <text:p>http://ncyu.ebook.hyread.com.tw/bookDetail.jsp?id=47704</text:p>
          </table:table-cell>
          <table:table-cell table:number-columns-repeated="16372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7">
            <text:p>N/A</text:p>
          </table:table-cell>
          <table:table-cell office:value-type="float" office:value="9789866129605" table:style-name="ce7">
            <text:p>9789866129605</text:p>
          </table:table-cell>
          <table:table-cell office:value-type="string" table:style-name="ce8">
            <text:p>正能量:從蘇格拉底到賈伯斯一直受用的六度空間</text:p>
          </table:table-cell>
          <table:table-cell office:value-type="string" table:style-name="ce30">
            <text:p>鮑耶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56" table:style-name="ce63">
            <text:p>22556</text:p>
          </table:table-cell>
          <table:table-cell office:value-type="string" table:style-name="ce52">
            <text:p>http://ncyu.ebook.hyread.com.tw/bookDetail.jsp?id=22556</text:p>
          </table:table-cell>
          <table:table-cell table:number-columns-repeated="16372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7">
            <text:p>N/A</text:p>
          </table:table-cell>
          <table:table-cell office:value-type="float" office:value="9789862551882" table:style-name="ce7">
            <text:p>9789862551882</text:p>
          </table:table-cell>
          <table:table-cell office:value-type="string" table:style-name="ce8">
            <text:p>民法案例研習</text:p>
          </table:table-cell>
          <table:table-cell office:value-type="string" table:style-name="ce30">
            <text:p>黃承啟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6th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343" table:style-name="ce63">
            <text:p>60343</text:p>
          </table:table-cell>
          <table:table-cell office:value-type="string" table:style-name="ce52">
            <text:p>http://ncyu.ebook.hyread.com.tw/bookDetail.jsp?id=60343</text:p>
          </table:table-cell>
          <table:table-cell table:number-columns-repeated="16372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7">
            <text:p>N/A</text:p>
          </table:table-cell>
          <table:table-cell office:value-type="float" office:value="9789861467023" table:style-name="ce7">
            <text:p>9789861467023</text:p>
          </table:table-cell>
          <table:table-cell office:value-type="string" table:style-name="ce8">
            <text:p>生死場 [全新足本]</text:p>
          </table:table-cell>
          <table:table-cell office:value-type="string" table:style-name="ce30">
            <text:p>蕭紅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風雲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6113" table:style-name="ce63">
            <text:p>26113</text:p>
          </table:table-cell>
          <table:table-cell office:value-type="string" table:style-name="ce52">
            <text:p>http://ncyu.ebook.hyread.com.tw/bookDetail.jsp?id=26113</text:p>
          </table:table-cell>
          <table:table-cell table:number-columns-repeated="16372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7">
            <text:p>N/A</text:p>
          </table:table-cell>
          <table:table-cell office:value-type="float" office:value="9789865971038" table:style-name="ce7">
            <text:p>9789865971038</text:p>
          </table:table-cell>
          <table:table-cell office:value-type="string" table:style-name="ce8">
            <text:p>生活中你必須面對的經濟學詭計</text:p>
          </table:table-cell>
          <table:table-cell office:value-type="string" table:style-name="ce30">
            <text:p>蔡黎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43" table:style-name="ce63">
            <text:p>15443</text:p>
          </table:table-cell>
          <table:table-cell office:value-type="string" table:style-name="ce52">
            <text:p>http://ncyu.ebook.hyread.com.tw/bookDetail.jsp?id=15443</text:p>
          </table:table-cell>
          <table:table-cell table:number-columns-repeated="16372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7">
            <text:p>N/A</text:p>
          </table:table-cell>
          <table:table-cell office:value-type="float" office:value="9789866268564" table:style-name="ce7">
            <text:p>9789866268564</text:p>
          </table:table-cell>
          <table:table-cell office:value-type="string" table:style-name="ce8">
            <text:p>生活其實就是一種心態:修練人生的十五堂課</text:p>
          </table:table-cell>
          <table:table-cell office:value-type="string" table:style-name="ce30">
            <text:p>徐冰原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01" table:style-name="ce63">
            <text:p>15701</text:p>
          </table:table-cell>
          <table:table-cell office:value-type="string" table:style-name="ce52">
            <text:p>http://ncyu.ebook.hyread.com.tw/bookDetail.jsp?id=15701</text:p>
          </table:table-cell>
          <table:table-cell table:number-columns-repeated="16372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7">
            <text:p>N/A</text:p>
          </table:table-cell>
          <table:table-cell office:value-type="float" office:value="9789865882617" table:style-name="ce7">
            <text:p>9789865882617</text:p>
          </table:table-cell>
          <table:table-cell office:value-type="string" table:style-name="ce8">
            <text:p>生活舊金山:21種男孩女孩都愛上的散步風景</text:p>
          </table:table-cell>
          <table:table-cell office:value-type="string" table:style-name="ce30">
            <text:p>李思嫻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932" table:style-name="ce63">
            <text:p>51932</text:p>
          </table:table-cell>
          <table:table-cell office:value-type="string" table:style-name="ce52">
            <text:p>http://ncyu.ebook.hyread.com.tw/bookDetail.jsp?id=51932</text:p>
          </table:table-cell>
          <table:table-cell table:number-columns-repeated="16372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7">
            <text:p>N/A</text:p>
          </table:table-cell>
          <table:table-cell office:value-type="float" office:value="9789868973985" table:style-name="ce7">
            <text:p>9789868973985</text:p>
          </table:table-cell>
          <table:table-cell office:value-type="string" table:style-name="ce8">
            <text:p>用News英語增進表達力</text:p>
          </table:table-cell>
          <table:table-cell office:value-type="string" table:style-name="ce30">
            <text:p>陳志逵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50" table:style-name="ce63">
            <text:p>49750</text:p>
          </table:table-cell>
          <table:table-cell office:value-type="string" table:style-name="ce52">
            <text:p>http://ncyu.ebook.hyread.com.tw/bookDetail.jsp?id=49750</text:p>
          </table:table-cell>
          <table:table-cell table:number-columns-repeated="16372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7">
            <text:p>N/A</text:p>
          </table:table-cell>
          <table:table-cell office:value-type="float" office:value="9789866080524" table:style-name="ce7">
            <text:p>9789866080524</text:p>
          </table:table-cell>
          <table:table-cell office:value-type="string" table:style-name="ce8">
            <text:p>用中文拼音快速學習法:韓語篇1377句</text:p>
          </table:table-cell>
          <table:table-cell office:value-type="string" table:style-name="ce30">
            <text:p>金元培, 金鐘太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72" table:style-name="ce63">
            <text:p>67972</text:p>
          </table:table-cell>
          <table:table-cell office:value-type="string" table:style-name="ce52">
            <text:p>http://ncyu.ebook.hyread.com.tw/bookDetail.jsp?id=67972</text:p>
          </table:table-cell>
          <table:table-cell table:number-columns-repeated="16372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7">
            <text:p>N/A</text:p>
          </table:table-cell>
          <table:table-cell office:value-type="float" office:value="9789866080616" table:style-name="ce7">
            <text:p>9789866080616</text:p>
          </table:table-cell>
          <table:table-cell office:value-type="string" table:style-name="ce8">
            <text:p>用中文說日語生活會話</text:p>
          </table:table-cell>
          <table:table-cell office:value-type="string" table:style-name="ce30">
            <text:p>李萍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96" table:style-name="ce63">
            <text:p>59396</text:p>
          </table:table-cell>
          <table:table-cell office:value-type="string" table:style-name="ce52">
            <text:p>http://ncyu.ebook.hyread.com.tw/bookDetail.jsp?id=59396</text:p>
          </table:table-cell>
          <table:table-cell table:number-columns-repeated="16372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7">
            <text:p>N/A</text:p>
          </table:table-cell>
          <table:table-cell office:value-type="float" office:value="9789865852207" table:style-name="ce7">
            <text:p>9789865852207</text:p>
          </table:table-cell>
          <table:table-cell office:value-type="string" table:style-name="ce8">
            <text:p>用中醫調好自律神經:40招鍛鍊強心臟-就能遠離疾病、吃飽又睡好</text:p>
          </table:table-cell>
          <table:table-cell office:value-type="string" table:style-name="ce30">
            <text:p>林建昌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689" table:style-name="ce63">
            <text:p>47689</text:p>
          </table:table-cell>
          <table:table-cell office:value-type="string" table:style-name="ce52">
            <text:p>http://ncyu.ebook.hyread.com.tw/bookDetail.jsp?id=47689</text:p>
          </table:table-cell>
          <table:table-cell table:number-columns-repeated="16372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7">
            <text:p>N/A</text:p>
          </table:table-cell>
          <table:table-cell office:value-type="float" office:value="9789862575680" table:style-name="ce7">
            <text:p>9789862575680</text:p>
          </table:table-cell>
          <table:table-cell office:value-type="string" table:style-name="ce8">
            <text:p>用功的人會賺錢:散戶一定要做的14種股票功課</text:p>
          </table:table-cell>
          <table:table-cell office:value-type="string" table:style-name="ce30">
            <text:p>蔡順利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上奇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8983" table:style-name="ce63">
            <text:p>28983</text:p>
          </table:table-cell>
          <table:table-cell office:value-type="string" table:style-name="ce52">
            <text:p>http://ncyu.ebook.hyread.com.tw/bookDetail.jsp?id=28983</text:p>
          </table:table-cell>
          <table:table-cell table:number-columns-repeated="16372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7">
            <text:p>N/A</text:p>
          </table:table-cell>
          <table:table-cell office:value-type="float" office:value="9789865951535" table:style-name="ce7">
            <text:p>9789865951535</text:p>
          </table:table-cell>
          <table:table-cell office:value-type="string" table:style-name="ce8">
            <text:p>用地理說世界歷史</text:p>
          </table:table-cell>
          <table:table-cell office:value-type="string" table:style-name="ce30">
            <text:p>房龍(Hendrik Willem Van Loon)著;賈開吉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鴿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579" table:style-name="ce63">
            <text:p>38579</text:p>
          </table:table-cell>
          <table:table-cell office:value-type="string" table:style-name="ce52">
            <text:p>http://ncyu.ebook.hyread.com.tw/bookDetail.jsp?id=38579</text:p>
          </table:table-cell>
          <table:table-cell table:number-columns-repeated="16372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7">
            <text:p>N/A</text:p>
          </table:table-cell>
          <table:table-cell office:value-type="float" office:value="9789868811089" table:style-name="ce7">
            <text:p>9789868811089</text:p>
          </table:table-cell>
          <table:table-cell office:value-type="string" table:style-name="ce8">
            <text:p>用美國人的方法教出獨立自主的小孩</text:p>
          </table:table-cell>
          <table:table-cell office:value-type="string" table:style-name="ce30">
            <text:p>潘凌傑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62" table:style-name="ce63">
            <text:p>22562</text:p>
          </table:table-cell>
          <table:table-cell office:value-type="string" table:style-name="ce52">
            <text:p>http://ncyu.ebook.hyread.com.tw/bookDetail.jsp?id=22562</text:p>
          </table:table-cell>
          <table:table-cell table:number-columns-repeated="16372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7">
            <text:p>N/A</text:p>
          </table:table-cell>
          <table:table-cell office:value-type="float" office:value="9789868973930" table:style-name="ce7">
            <text:p>9789868973930</text:p>
          </table:table-cell>
          <table:table-cell office:value-type="string" table:style-name="ce8">
            <text:p>用英語來學節慶</text:p>
          </table:table-cell>
          <table:table-cell office:value-type="string" table:style-name="ce30">
            <text:p>倍斯特編輯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38" table:style-name="ce63">
            <text:p>49738</text:p>
          </table:table-cell>
          <table:table-cell office:value-type="string" table:style-name="ce52">
            <text:p>http://ncyu.ebook.hyread.com.tw/bookDetail.jsp?id=49738</text:p>
          </table:table-cell>
          <table:table-cell table:number-columns-repeated="16372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7">
            <text:p>N/A</text:p>
          </table:table-cell>
          <table:table-cell office:value-type="float" office:value="9789868973923" table:style-name="ce7">
            <text:p>9789868973923</text:p>
          </table:table-cell>
          <table:table-cell office:value-type="string" table:style-name="ce8">
            <text:p>用英語說出行銷力</text:p>
          </table:table-cell>
          <table:table-cell office:value-type="string" table:style-name="ce30">
            <text:p>胥淑嵐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35" table:style-name="ce63">
            <text:p>49735</text:p>
          </table:table-cell>
          <table:table-cell office:value-type="string" table:style-name="ce52">
            <text:p>http://ncyu.ebook.hyread.com.tw/bookDetail.jsp?id=49735</text:p>
          </table:table-cell>
          <table:table-cell table:number-columns-repeated="16372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7">
            <text:p>N/A</text:p>
          </table:table-cell>
          <table:table-cell office:value-type="float" office:value="9789865718138" table:style-name="ce7">
            <text:p>9789865718138</text:p>
          </table:table-cell>
          <table:table-cell office:value-type="string" table:style-name="ce8">
            <text:p>用時間管理- 讓每天生活都精采:把最有效率的時間用在最大回報的事情上</text:p>
          </table:table-cell>
          <table:table-cell office:value-type="string" table:style-name="ce30">
            <text:p>顧沙斌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872" table:style-name="ce63">
            <text:p>56872</text:p>
          </table:table-cell>
          <table:table-cell office:value-type="string" table:style-name="ce52">
            <text:p>http://ncyu.ebook.hyread.com.tw/bookDetail.jsp?id=56872</text:p>
          </table:table-cell>
          <table:table-cell table:number-columns-repeated="16372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7">
            <text:p>N/A</text:p>
          </table:table-cell>
          <table:table-cell office:value-type="float" office:value="9789869006521" table:style-name="ce7">
            <text:p>9789869006521</text:p>
          </table:table-cell>
          <table:table-cell office:value-type="string" table:style-name="ce8">
            <text:p>用點心機-做好人情生意</text:p>
          </table:table-cell>
          <table:table-cell office:value-type="string" table:style-name="ce30">
            <text:p>常光北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邁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257" table:style-name="ce63">
            <text:p>56257</text:p>
          </table:table-cell>
          <table:table-cell office:value-type="string" table:style-name="ce52">
            <text:p>http://ncyu.ebook.hyread.com.tw/bookDetail.jsp?id=56257</text:p>
          </table:table-cell>
          <table:table-cell table:number-columns-repeated="16372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7">
            <text:p>N/A</text:p>
          </table:table-cell>
          <table:table-cell office:value-type="float" office:value="9789868909052" table:style-name="ce7">
            <text:p>9789868909052</text:p>
          </table:table-cell>
          <table:table-cell office:value-type="string" table:style-name="ce8">
            <text:p>任何人聽了都高興的說服技巧:超貼心的10種溝通技巧</text:p>
          </table:table-cell>
          <table:table-cell office:value-type="string" table:style-name="ce30">
            <text:p>龔芳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邁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30" table:style-name="ce63">
            <text:p>70130</text:p>
          </table:table-cell>
          <table:table-cell office:value-type="string" table:style-name="ce52">
            <text:p>http://ncyu.ebook.hyread.com.tw/bookDetail.jsp?id=70130</text:p>
          </table:table-cell>
          <table:table-cell table:number-columns-repeated="16372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7">
            <text:p>N/A</text:p>
          </table:table-cell>
          <table:table-cell office:value-type="float" office:value="9789862553015" table:style-name="ce7">
            <text:p>9789862553015</text:p>
          </table:table-cell>
          <table:table-cell office:value-type="string" table:style-name="ce8">
            <text:p>企業併購個案研究. 六</text:p>
          </table:table-cell>
          <table:table-cell office:value-type="string" table:style-name="ce30">
            <text:p>方嘉麟等審定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元照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050" table:style-name="ce63">
            <text:p>53050</text:p>
          </table:table-cell>
          <table:table-cell office:value-type="string" table:style-name="ce52">
            <text:p>http://ncyu.ebook.hyread.com.tw/bookDetail.jsp?id=53050</text:p>
          </table:table-cell>
          <table:table-cell table:number-columns-repeated="16372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7">
            <text:p>N/A</text:p>
          </table:table-cell>
          <table:table-cell office:value-type="float" office:value="9789865650070" table:style-name="ce7">
            <text:p>9789865650070</text:p>
          </table:table-cell>
          <table:table-cell office:value-type="string" table:style-name="ce8">
            <text:p>企業財務報表分析實訓</text:p>
          </table:table-cell>
          <table:table-cell office:value-type="string" table:style-name="ce30">
            <text:p>韋秀華主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044" table:style-name="ce63">
            <text:p>60044</text:p>
          </table:table-cell>
          <table:table-cell office:value-type="string" table:style-name="ce52">
            <text:p>http://ncyu.ebook.hyread.com.tw/bookDetail.jsp?id=60044</text:p>
          </table:table-cell>
          <table:table-cell table:number-columns-repeated="16372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7">
            <text:p>N/A</text:p>
          </table:table-cell>
          <table:table-cell office:value-type="float" office:value="9789865882860" table:style-name="ce7">
            <text:p>9789865882860</text:p>
          </table:table-cell>
          <table:table-cell office:value-type="string" table:style-name="ce8">
            <text:p>伍佰.台北</text:p>
          </table:table-cell>
          <table:table-cell office:value-type="string" table:style-name="ce30">
            <text:p>伍佰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創意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535" table:style-name="ce63">
            <text:p>63535</text:p>
          </table:table-cell>
          <table:table-cell office:value-type="string" table:style-name="ce52">
            <text:p>http://ncyu.ebook.hyread.com.tw/bookDetail.jsp?id=63535</text:p>
          </table:table-cell>
          <table:table-cell table:number-columns-repeated="16372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7">
            <text:p>N/A</text:p>
          </table:table-cell>
          <table:table-cell office:value-type="float" office:value="9789861677484" table:style-name="ce7">
            <text:p>9789861677484</text:p>
          </table:table-cell>
          <table:table-cell office:value-type="string" table:style-name="ce8">
            <text:p>先處理心情後處理事情</text:p>
          </table:table-cell>
          <table:table-cell office:value-type="string" table:style-name="ce30">
            <text:p>張曉萍, 小魚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45" table:style-name="ce63">
            <text:p>69745</text:p>
          </table:table-cell>
          <table:table-cell office:value-type="string" table:style-name="ce52">
            <text:p>http://ncyu.ebook.hyread.com.tw/bookDetail.jsp?id=69745</text:p>
          </table:table-cell>
          <table:table-cell table:number-columns-repeated="16372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7">
            <text:p>N/A</text:p>
          </table:table-cell>
          <table:table-cell office:value-type="float" office:value="9789868693951" table:style-name="ce7">
            <text:p>9789868693951</text:p>
          </table:table-cell>
          <table:table-cell office:value-type="string" table:style-name="ce8">
            <text:p>光之戀</text:p>
          </table:table-cell>
          <table:table-cell office:value-type="string" table:style-name="ce30">
            <text:p>郭漢辰文;儲嘉慧繪</text:p>
          </table:table-cell>
          <table:table-cell office:value-type="float" office:value="2011" table:style-name="ce45">
            <text:p>2011</text:p>
          </table:table-cell>
          <table:table-cell office:value-type="string" table:style-name="ce30">
            <text:p>策馬入林文化出版 高雄市文化局出版 昶景國際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696" table:style-name="ce63">
            <text:p>69696</text:p>
          </table:table-cell>
          <table:table-cell office:value-type="string" table:style-name="ce52">
            <text:p>http://ncyu.ebook.hyread.com.tw/bookDetail.jsp?id=69696</text:p>
          </table:table-cell>
          <table:table-cell table:number-columns-repeated="16372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7">
            <text:p>N/A</text:p>
          </table:table-cell>
          <table:table-cell office:value-type="float" office:value="9789577299208" table:style-name="ce7">
            <text:p>9789577299208</text:p>
          </table:table-cell>
          <table:table-cell office:value-type="string" table:style-name="ce8">
            <text:p>全日語交換學生留學手冊 [有聲書]</text:p>
          </table:table-cell>
          <table:table-cell office:value-type="string" table:style-name="ce30">
            <text:p>樂大維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貝塔語言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59449" table:style-name="ce63">
            <text:p>59449</text:p>
          </table:table-cell>
          <table:table-cell office:value-type="string" table:style-name="ce52">
            <text:p>http://ncyu.ebook.hyread.com.tw/bookDetail.jsp?id=59449</text:p>
          </table:table-cell>
          <table:table-cell table:number-columns-repeated="16372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7">
            <text:p>N/A</text:p>
          </table:table-cell>
          <table:table-cell office:value-type="float" office:value="9789577299321" table:style-name="ce7">
            <text:p>9789577299321</text:p>
          </table:table-cell>
          <table:table-cell office:value-type="string" table:style-name="ce8">
            <text:p>全日語商務出差應急手冊 [有聲書]</text:p>
          </table:table-cell>
          <table:table-cell office:value-type="string" table:style-name="ce30">
            <text:p>樂大維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貝塔語言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59454" table:style-name="ce63">
            <text:p>59454</text:p>
          </table:table-cell>
          <table:table-cell office:value-type="string" table:style-name="ce52">
            <text:p>http://ncyu.ebook.hyread.com.tw/bookDetail.jsp?id=59454</text:p>
          </table:table-cell>
          <table:table-cell table:number-columns-repeated="16372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7">
            <text:p>N/A</text:p>
          </table:table-cell>
          <table:table-cell office:value-type="float" office:value="9789866268625" table:style-name="ce7">
            <text:p>9789866268625</text:p>
          </table:table-cell>
          <table:table-cell office:value-type="string" table:style-name="ce8">
            <text:p>全世界成功人士都在做的101個心理測試:企業、個人用短時間評價自我、認識他人的有力方法</text:p>
          </table:table-cell>
          <table:table-cell office:value-type="string" table:style-name="ce30">
            <text:p>焦鼎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0554" table:style-name="ce63">
            <text:p>10554</text:p>
          </table:table-cell>
          <table:table-cell office:value-type="string" table:style-name="ce52">
            <text:p>http://ncyu.ebook.hyread.com.tw/bookDetail.jsp?id=10554</text:p>
          </table:table-cell>
          <table:table-cell table:number-columns-repeated="16372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7">
            <text:p>N/A</text:p>
          </table:table-cell>
          <table:table-cell office:value-type="float" office:value="9789862553862" table:style-name="ce7">
            <text:p>9789862553862</text:p>
          </table:table-cell>
          <table:table-cell office:value-type="string" table:style-name="ce8">
            <text:p>全民健保之給付法律關係析論</text:p>
          </table:table-cell>
          <table:table-cell office:value-type="string" table:style-name="ce30">
            <text:p>蔡維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75" table:style-name="ce63">
            <text:p>63475</text:p>
          </table:table-cell>
          <table:table-cell office:value-type="string" table:style-name="ce52">
            <text:p>http://ncyu.ebook.hyread.com.tw/bookDetail.jsp?id=63475</text:p>
          </table:table-cell>
          <table:table-cell table:number-columns-repeated="16372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7">
            <text:p>N/A</text:p>
          </table:table-cell>
          <table:table-cell office:value-type="float" office:value="9789888073672" table:style-name="ce7">
            <text:p>9789888073672</text:p>
          </table:table-cell>
          <table:table-cell office:value-type="string" table:style-name="ce8">
            <text:p>再見A班</text:p>
          </table:table-cell>
          <table:table-cell office:value-type="string" table:style-name="ce30">
            <text:p>關麗珊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810" table:style-name="ce63">
            <text:p>47810</text:p>
          </table:table-cell>
          <table:table-cell office:value-type="string" table:style-name="ce52">
            <text:p>http://ncyu.ebook.hyread.com.tw/bookDetail.jsp?id=47810</text:p>
          </table:table-cell>
          <table:table-cell table:number-columns-repeated="16372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7">
            <text:p>N/A</text:p>
          </table:table-cell>
          <table:table-cell office:value-type="float" office:value="9789868565982" table:style-name="ce7">
            <text:p>9789868565982</text:p>
          </table:table-cell>
          <table:table-cell office:value-type="string" table:style-name="ce15">
            <text:p><text:span text:style-name="T15">再放鬆</text:span>,<text:span text:style-name="T15">向壓力說再見</text:span></text:p>
          </table:table-cell>
          <table:table-cell office:value-type="string" table:style-name="ce30">
            <text:p>吉本小菊花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探索.三部曲出版 臺灣明名文化傳播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3349" table:style-name="ce63">
            <text:p>13349</text:p>
          </table:table-cell>
          <table:table-cell office:value-type="string" table:style-name="ce52">
            <text:p>http://ncyu.ebook.hyread.com.tw/bookDetail.jsp?id=13349</text:p>
          </table:table-cell>
          <table:table-cell table:number-columns-repeated="16372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7">
            <text:p>N/A</text:p>
          </table:table-cell>
          <table:table-cell office:value-type="float" office:value="9789863932482" table:style-name="ce7">
            <text:p>9789863932482</text:p>
          </table:table-cell>
          <table:table-cell office:value-type="string" table:style-name="ce8">
            <text:p>危險犯與風險社會刑事法治</text:p>
          </table:table-cell>
          <table:table-cell office:value-type="string" table:style-name="ce30">
            <text:p>李林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496" table:style-name="ce63">
            <text:p>67496</text:p>
          </table:table-cell>
          <table:table-cell office:value-type="string" table:style-name="ce52">
            <text:p>http://ncyu.ebook.hyread.com.tw/bookDetail.jsp?id=67496</text:p>
          </table:table-cell>
          <table:table-cell table:number-columns-repeated="16372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7">
            <text:p>N/A</text:p>
          </table:table-cell>
          <table:table-cell office:value-type="float" office:value="9789861677354" table:style-name="ce7">
            <text:p>9789861677354</text:p>
          </table:table-cell>
          <table:table-cell office:value-type="string" table:style-name="ce8">
            <text:p>吃苦- 也是一種資本</text:p>
          </table:table-cell>
          <table:table-cell office:value-type="string" table:style-name="ce30">
            <text:p>林芸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387" table:style-name="ce63">
            <text:p>70387</text:p>
          </table:table-cell>
          <table:table-cell office:value-type="string" table:style-name="ce52">
            <text:p>http://ncyu.ebook.hyread.com.tw/bookDetail.jsp?id=70387</text:p>
          </table:table-cell>
          <table:table-cell table:number-columns-repeated="16372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7">
            <text:p>N/A</text:p>
          </table:table-cell>
          <table:table-cell office:value-type="float" office:value="9789868821521" table:style-name="ce7">
            <text:p>9789868821521</text:p>
          </table:table-cell>
          <table:table-cell office:value-type="string" table:style-name="ce8">
            <text:p>合腳的教育:父母要當啦啦隊-不要當代打者</text:p>
          </table:table-cell>
          <table:table-cell office:value-type="string" table:style-name="ce30">
            <text:p>林格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華夏出版 易可數位行銷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444" table:style-name="ce63">
            <text:p>56444</text:p>
          </table:table-cell>
          <table:table-cell office:value-type="string" table:style-name="ce52">
            <text:p>http://ncyu.ebook.hyread.com.tw/bookDetail.jsp?id=56444</text:p>
          </table:table-cell>
          <table:table-cell table:number-columns-repeated="16372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7">
            <text:p>N/A</text:p>
          </table:table-cell>
          <table:table-cell office:value-type="float" office:value="9789861677682" table:style-name="ce7">
            <text:p>9789861677682</text:p>
          </table:table-cell>
          <table:table-cell office:value-type="string" table:style-name="ce8">
            <text:p>同一句話<text:span text:style-name="T13">,</text:span>你為什麼不這樣說?<text:s/></text:p>
          </table:table-cell>
          <table:table-cell office:value-type="string" table:style-name="ce30">
            <text:p>水中魚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48" table:style-name="ce63">
            <text:p>68048</text:p>
          </table:table-cell>
          <table:table-cell office:value-type="string" table:style-name="ce52">
            <text:p>http://ncyu.ebook.hyread.com.tw/bookDetail.jsp?id=68048</text:p>
          </table:table-cell>
          <table:table-cell table:number-columns-repeated="16372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7">
            <text:p>N/A</text:p>
          </table:table-cell>
          <table:table-cell office:value-type="float" office:value="9789866579417" table:style-name="ce7">
            <text:p>9789866579417</text:p>
          </table:table-cell>
          <table:table-cell office:value-type="string" table:style-name="ce8">
            <text:p>后妃風流風趣事:中國歷史:風流后妃及風趣后妃</text:p>
          </table:table-cell>
          <table:table-cell office:value-type="string" table:style-name="ce30">
            <text:p>張志君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281" table:style-name="ce63">
            <text:p>61281</text:p>
          </table:table-cell>
          <table:table-cell office:value-type="string" table:style-name="ce52">
            <text:p>http://ncyu.ebook.hyread.com.tw/bookDetail.jsp?id=61281</text:p>
          </table:table-cell>
          <table:table-cell table:number-columns-repeated="16372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7">
            <text:p>N/A</text:p>
          </table:table-cell>
          <table:table-cell office:value-type="float" office:value="9789868870109" table:style-name="ce7">
            <text:p>9789868870109</text:p>
          </table:table-cell>
          <table:table-cell office:value-type="string" table:style-name="ce8">
            <text:p>向老天爺借青春:打通任督二脈訓練手冊</text:p>
          </table:table-cell>
          <table:table-cell office:value-type="string" table:style-name="ce30">
            <text:p>黃增山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旭實國際企業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0939" table:style-name="ce63">
            <text:p>20939</text:p>
          </table:table-cell>
          <table:table-cell office:value-type="string" table:style-name="ce52">
            <text:p>http://ncyu.ebook.hyread.com.tw/bookDetail.jsp?id=20939</text:p>
          </table:table-cell>
          <table:table-cell table:number-columns-repeated="16372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7">
            <text:p>N/A</text:p>
          </table:table-cell>
          <table:table-cell office:value-type="float" office:value="9789888270767" table:style-name="ce7">
            <text:p>9789888270767</text:p>
          </table:table-cell>
          <table:table-cell office:value-type="string" table:style-name="ce8">
            <text:p>回家in god's hand</text:p>
          </table:table-cell>
          <table:table-cell office:value-type="string" table:style-name="ce30">
            <text:p>Laura Chan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14" table:style-name="ce63">
            <text:p>61414</text:p>
          </table:table-cell>
          <table:table-cell office:value-type="string" table:style-name="ce52">
            <text:p>http://ncyu.ebook.hyread.com.tw/bookDetail.jsp?id=61414</text:p>
          </table:table-cell>
          <table:table-cell table:number-columns-repeated="16372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7">
            <text:p>N/A</text:p>
          </table:table-cell>
          <table:table-cell office:value-type="float" office:value="9789865852115" table:style-name="ce7">
            <text:p>9789865852115</text:p>
          </table:table-cell>
          <table:table-cell office:value-type="string" table:style-name="ce8">
            <text:p>因為愛自己-所以活得更自信(全集)</text:p>
          </table:table-cell>
          <table:table-cell office:value-type="string" table:style-name="ce30">
            <text:p>邱立屏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684" table:style-name="ce63">
            <text:p>47684</text:p>
          </table:table-cell>
          <table:table-cell office:value-type="string" table:style-name="ce52">
            <text:p>http://ncyu.ebook.hyread.com.tw/bookDetail.jsp?id=47684</text:p>
          </table:table-cell>
          <table:table-cell table:number-columns-repeated="16372"/>
        </table:table-row>
        <table:table-row table:style-name="ro4">
          <table:table-cell office:value-type="float" office:value="192" table:style-name="ce1">
            <text:p>192</text:p>
          </table:table-cell>
          <table:table-cell office:value-type="string" table:style-name="ce7">
            <text:p>N/A</text:p>
          </table:table-cell>
          <table:table-cell office:value-type="float" office:value="9789869075145" table:style-name="ce7">
            <text:p>9789869075145</text:p>
          </table:table-cell>
          <table:table-cell office:value-type="string" table:style-name="ce43">
            <text:p>在巴洛克與禪之間尋找電影的空缺:馬克斯歐弗斯與小津安二郎電影中美學的呈現</text:p>
          </table:table-cell>
          <table:table-cell office:value-type="string" table:style-name="ce30">
            <text:p>王志欽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開學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843" table:style-name="ce63">
            <text:p>68843</text:p>
          </table:table-cell>
          <table:table-cell office:value-type="string" table:style-name="ce52">
            <text:p>http://ncyu.ebook.hyread.com.tw/bookDetail.jsp?id=68843</text:p>
          </table:table-cell>
          <table:table-cell table:number-columns-repeated="16372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7">
            <text:p>N/A</text:p>
          </table:table-cell>
          <table:table-cell office:value-type="float" office:value="9789865882679" table:style-name="ce7">
            <text:p>9789865882679</text:p>
          </table:table-cell>
          <table:table-cell office:value-type="string" table:style-name="ce8">
            <text:p>地理</text:p>
          </table:table-cell>
          <table:table-cell office:value-type="string" table:style-name="ce30">
            <text:p>郭政彰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172" table:style-name="ce63">
            <text:p>51172</text:p>
          </table:table-cell>
          <table:table-cell office:value-type="string" table:style-name="ce52">
            <text:p>http://ncyu.ebook.hyread.com.tw/bookDetail.jsp?id=51172</text:p>
          </table:table-cell>
          <table:table-cell table:number-columns-repeated="16372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float" office:value="9789863932116" table:style-name="ce7">
            <text:p>978986393211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地理萬千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65" table:style-name="ce63">
            <text:p>66365</text:p>
          </table:table-cell>
          <table:table-cell office:value-type="string" table:style-name="ce52">
            <text:p>http://ncyu.ebook.hyread.com.tw/bookDetail.jsp?id=66365</text:p>
          </table:table-cell>
          <table:table-cell table:number-columns-repeated="16372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7">
            <text:p>N/A</text:p>
          </table:table-cell>
          <table:table-cell office:value-type="float" office:value="9789866543463" table:style-name="ce7">
            <text:p>9789866543463</text:p>
          </table:table-cell>
          <table:table-cell office:value-type="string" table:style-name="ce8">
            <text:p>地景.圖像:中華民國建國百年專題</text:p>
          </table:table-cell>
          <table:table-cell office:value-type="string" table:style-name="ce30">
            <text:p>楊蓮福, 葉倫會等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博揚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10" table:style-name="ce63">
            <text:p>5310</text:p>
          </table:table-cell>
          <table:table-cell office:value-type="string" table:style-name="ce52">
            <text:p>http://ncyu.ebook.hyread.com.tw/bookDetail.jsp?id=5310</text:p>
          </table:table-cell>
          <table:table-cell table:number-columns-repeated="16372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7">
            <text:p>N/A</text:p>
          </table:table-cell>
          <table:table-cell office:value-type="float" office:value="9789868734685" table:style-name="ce7">
            <text:p>9789868734685</text:p>
          </table:table-cell>
          <table:table-cell office:value-type="string" table:style-name="ce8">
            <text:p>多空大贏家:小資族加薪不求人 期貨投資輕鬆入門</text:p>
          </table:table-cell>
          <table:table-cell office:value-type="string" table:style-name="ce30">
            <text:p>洪守傑, 元大寶來期貨研究團隊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原富傳媒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596" table:style-name="ce63">
            <text:p>68596</text:p>
          </table:table-cell>
          <table:table-cell office:value-type="string" table:style-name="ce52">
            <text:p>http://ncyu.ebook.hyread.com.tw/bookDetail.jsp?id=68596</text:p>
          </table:table-cell>
          <table:table-cell table:number-columns-repeated="16372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7">
            <text:p>N/A</text:p>
          </table:table-cell>
          <table:table-cell office:value-type="float" office:value="9789868858725" table:style-name="ce7">
            <text:p>9789868858725</text:p>
          </table:table-cell>
          <table:table-cell office:value-type="string" table:style-name="ce8">
            <text:p>好爸爸勝過富爸爸</text:p>
          </table:table-cell>
          <table:table-cell office:value-type="string" table:style-name="ce30">
            <text:p>車志勝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63" table:style-name="ce63">
            <text:p>22563</text:p>
          </table:table-cell>
          <table:table-cell office:value-type="string" table:style-name="ce52">
            <text:p>http://ncyu.ebook.hyread.com.tw/bookDetail.jsp?id=22563</text:p>
          </table:table-cell>
          <table:table-cell table:number-columns-repeated="16372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7">
            <text:p>N/A</text:p>
          </table:table-cell>
          <table:table-cell office:value-type="float" office:value="9789866037658" table:style-name="ce7">
            <text:p>9789866037658</text:p>
          </table:table-cell>
          <table:table-cell office:value-type="string" table:style-name="ce8">
            <text:p>存好股-我穩穩賺:沒有飆股的年頭-168曲線幫你賺百萬</text:p>
          </table:table-cell>
          <table:table-cell office:value-type="string" table:style-name="ce30">
            <text:p>溫國信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334" table:style-name="ce63">
            <text:p>62334</text:p>
          </table:table-cell>
          <table:table-cell office:value-type="string" table:style-name="ce52">
            <text:p>http://ncyu.ebook.hyread.com.tw/bookDetail.jsp?id=62334</text:p>
          </table:table-cell>
          <table:table-cell table:number-columns-repeated="16372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float" office:value="9789863932154" table:style-name="ce7">
            <text:p>978986393215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宇宙真相</text:p>
          </table:table-cell>
          <table:table-cell office:value-type="string" table:style-name="ce30">
            <text:p>趙春宇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66" table:style-name="ce63">
            <text:p>66366</text:p>
          </table:table-cell>
          <table:table-cell office:value-type="string" table:style-name="ce52">
            <text:p>http://ncyu.ebook.hyread.com.tw/bookDetail.jsp?id=66366</text:p>
          </table:table-cell>
          <table:table-cell table:number-columns-repeated="16372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7">
            <text:p>N/A</text:p>
          </table:table-cell>
          <table:table-cell office:value-type="float" office:value="9789863161219" table:style-name="ce7">
            <text:p>9789863161219</text:p>
          </table:table-cell>
          <table:table-cell office:value-type="string" table:style-name="ce8">
            <text:p>成功人士與你不同的人脈學</text:p>
          </table:table-cell>
          <table:table-cell office:value-type="string" table:style-name="ce30">
            <text:p>麥加主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13" table:style-name="ce63">
            <text:p>69713</text:p>
          </table:table-cell>
          <table:table-cell office:value-type="string" table:style-name="ce52">
            <text:p>http://ncyu.ebook.hyread.com.tw/bookDetail.jsp?id=69713</text:p>
          </table:table-cell>
          <table:table-cell table:number-columns-repeated="16372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7">
            <text:p>N/A</text:p>
          </table:table-cell>
          <table:table-cell office:value-type="float" office:value="9789868917040" table:style-name="ce7">
            <text:p>9789868917040</text:p>
          </table:table-cell>
          <table:table-cell office:value-type="string" table:style-name="ce8">
            <text:p>成功者不說的5招人心控制術:人生就是一場心智的博弈</text:p>
          </table:table-cell>
          <table:table-cell office:value-type="string" table:style-name="ce30">
            <text:p>張一航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奇盟子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777" table:style-name="ce63">
            <text:p>68777</text:p>
          </table:table-cell>
          <table:table-cell office:value-type="string" table:style-name="ce52">
            <text:p>http://ncyu.ebook.hyread.com.tw/bookDetail.jsp?id=68777</text:p>
          </table:table-cell>
          <table:table-cell table:number-columns-repeated="16372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7">
            <text:p>N/A</text:p>
          </table:table-cell>
          <table:table-cell office:value-type="float" office:value="9789865971632" table:style-name="ce7">
            <text:p>9789865971632</text:p>
          </table:table-cell>
          <table:table-cell office:value-type="string" table:style-name="ce8">
            <text:p>成功-都是從不一樣的做法開始:200個人生最關鍵的小改變</text:p>
          </table:table-cell>
          <table:table-cell office:value-type="string" table:style-name="ce30">
            <text:p>便力貼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316" table:style-name="ce63">
            <text:p>56316</text:p>
          </table:table-cell>
          <table:table-cell office:value-type="string" table:style-name="ce52">
            <text:p>http://ncyu.ebook.hyread.com.tw/bookDetail.jsp?id=56316</text:p>
          </table:table-cell>
          <table:table-cell table:number-columns-repeated="16372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7">
            <text:p>N/A</text:p>
          </table:table-cell>
          <table:table-cell office:value-type="float" office:value="9789868890213" table:style-name="ce7">
            <text:p>9789868890213</text:p>
          </table:table-cell>
          <table:table-cell office:value-type="string" table:style-name="ce8">
            <text:p>成功管理的20個關鍵</text:p>
          </table:table-cell>
          <table:table-cell office:value-type="string" table:style-name="ce30">
            <text:p>陳憐彤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840" table:style-name="ce63">
            <text:p>35840</text:p>
          </table:table-cell>
          <table:table-cell office:value-type="string" table:style-name="ce52">
            <text:p>http://ncyu.ebook.hyread.com.tw/bookDetail.jsp?id=35840</text:p>
          </table:table-cell>
          <table:table-cell table:number-columns-repeated="16372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7">
            <text:p>N/A</text:p>
          </table:table-cell>
          <table:table-cell office:value-type="float" office:value="9789868769724" table:style-name="ce7">
            <text:p>9789868769724</text:p>
          </table:table-cell>
          <table:table-cell office:value-type="string" table:style-name="ce8">
            <text:p>成熟力:我在職場所領悟的真心告白</text:p>
          </table:table-cell>
          <table:table-cell office:value-type="string" table:style-name="ce30">
            <text:p>劉卓然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52" table:style-name="ce63">
            <text:p>15752</text:p>
          </table:table-cell>
          <table:table-cell office:value-type="string" table:style-name="ce52">
            <text:p>http://ncyu.ebook.hyread.com.tw/bookDetail.jsp?id=15752</text:p>
          </table:table-cell>
          <table:table-cell table:number-columns-repeated="16372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7">
            <text:p>N/A</text:p>
          </table:table-cell>
          <table:table-cell office:value-type="float" office:value="9789865958008" table:style-name="ce7">
            <text:p>9789865958008</text:p>
          </table:table-cell>
          <table:table-cell office:value-type="string" table:style-name="ce8">
            <text:p>早知道早成功:學校學不到的人生十大法則</text:p>
          </table:table-cell>
          <table:table-cell office:value-type="string" table:style-name="ce30">
            <text:p>張鐵成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0950" table:style-name="ce63">
            <text:p>20950</text:p>
          </table:table-cell>
          <table:table-cell office:value-type="string" table:style-name="ce52">
            <text:p>http://ncyu.ebook.hyread.com.tw/bookDetail.jsp?id=20950</text:p>
          </table:table-cell>
          <table:table-cell table:number-columns-repeated="16372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float" office:value="9789863932932" table:style-name="ce7">
            <text:p>978986393293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有一種愛叫做放手</text:p>
          </table:table-cell>
          <table:table-cell office:value-type="string" table:style-name="ce30">
            <text:p>姚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36" table:style-name="ce63">
            <text:p>69936</text:p>
          </table:table-cell>
          <table:table-cell office:value-type="string" table:style-name="ce52">
            <text:p>http://ncyu.ebook.hyread.com.tw/bookDetail.jsp?id=69936</text:p>
          </table:table-cell>
          <table:table-cell table:number-columns-repeated="16372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7">
            <text:p>N/A</text:p>
          </table:table-cell>
          <table:table-cell office:value-type="float" office:value="9789866268809" table:style-name="ce7">
            <text:p>9789866268809</text:p>
          </table:table-cell>
          <table:table-cell office:value-type="string" table:style-name="ce8">
            <text:p>有效人脈:認識有用的人</text:p>
          </table:table-cell>
          <table:table-cell office:value-type="string" table:style-name="ce30">
            <text:p>譯方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三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0951" table:style-name="ce63">
            <text:p>20951</text:p>
          </table:table-cell>
          <table:table-cell office:value-type="string" table:style-name="ce52">
            <text:p>http://ncyu.ebook.hyread.com.tw/bookDetail.jsp?id=20951</text:p>
          </table:table-cell>
          <table:table-cell table:number-columns-repeated="16372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7">
            <text:p>N/A</text:p>
          </table:table-cell>
          <table:table-cell office:value-type="float" office:value="9789862390610" table:style-name="ce7">
            <text:p>9789862390610</text:p>
          </table:table-cell>
          <table:table-cell office:value-type="string" table:style-name="ce8">
            <text:p>朱氏頭皮針</text:p>
          </table:table-cell>
          <table:table-cell office:value-type="string" table:style-name="ce30">
            <text:p>朱明清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旺文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585" table:style-name="ce63">
            <text:p>68585</text:p>
          </table:table-cell>
          <table:table-cell office:value-type="string" table:style-name="ce52">
            <text:p>http://ncyu.ebook.hyread.com.tw/bookDetail.jsp?id=68585</text:p>
          </table:table-cell>
          <table:table-cell table:number-columns-repeated="16372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float" office:value="9789863932765" table:style-name="ce7">
            <text:p>978986393276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百年經典老課文</text:p>
          </table:table-cell>
          <table:table-cell office:value-type="string" table:style-name="ce30">
            <text:p>李作明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11" table:style-name="ce63">
            <text:p>69911</text:p>
          </table:table-cell>
          <table:table-cell office:value-type="string" table:style-name="ce52">
            <text:p>http://ncyu.ebook.hyread.com.tw/bookDetail.jsp?id=69911</text:p>
          </table:table-cell>
          <table:table-cell table:number-columns-repeated="16372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7">
            <text:p>N/A</text:p>
          </table:table-cell>
          <table:table-cell office:value-type="float" office:value="9789867367068" table:style-name="ce7">
            <text:p>9789867367068</text:p>
          </table:table-cell>
          <table:table-cell office:value-type="string" table:style-name="ce8">
            <text:p>老鳥的智慧:有捨才有得</text:p>
          </table:table-cell>
          <table:table-cell office:value-type="string" table:style-name="ce30">
            <text:p>馮國濤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0957" table:style-name="ce63">
            <text:p>20957</text:p>
          </table:table-cell>
          <table:table-cell office:value-type="string" table:style-name="ce52">
            <text:p>http://ncyu.ebook.hyread.com.tw/bookDetail.jsp?id=20957</text:p>
          </table:table-cell>
          <table:table-cell table:number-columns-repeated="16372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float" office:value="9789863932147" table:style-name="ce7">
            <text:p>978986393214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考古發現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72" table:style-name="ce63">
            <text:p>66372</text:p>
          </table:table-cell>
          <table:table-cell office:value-type="string" table:style-name="ce52">
            <text:p>http://ncyu.ebook.hyread.com.tw/bookDetail.jsp?id=66372</text:p>
          </table:table-cell>
          <table:table-cell table:number-columns-repeated="16372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7">
            <text:p>N/A</text:p>
          </table:table-cell>
          <table:table-cell office:value-type="float" office:value="9789868777866" table:style-name="ce7">
            <text:p>9789868777866</text:p>
          </table:table-cell>
          <table:table-cell office:value-type="string" table:style-name="ce8">
            <text:p>自由-不是放縱:關於叛逆.革命與宗教品質</text:p>
          </table:table-cell>
          <table:table-cell office:value-type="string" table:style-name="ce30">
            <text:p>奧修(Osho)著;Ashina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親哲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015" table:style-name="ce63">
            <text:p>56015</text:p>
          </table:table-cell>
          <table:table-cell office:value-type="string" table:style-name="ce52">
            <text:p>http://ncyu.ebook.hyread.com.tw/bookDetail.jsp?id=56015</text:p>
          </table:table-cell>
          <table:table-cell table:number-columns-repeated="16372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float" office:value="9789863932161" table:style-name="ce7">
            <text:p>978986393216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自然奇觀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73" table:style-name="ce63">
            <text:p>66373</text:p>
          </table:table-cell>
          <table:table-cell office:value-type="string" table:style-name="ce52">
            <text:p>http://ncyu.ebook.hyread.com.tw/bookDetail.jsp?id=66373</text:p>
          </table:table-cell>
          <table:table-cell table:number-columns-repeated="16372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7">
            <text:p>N/A</text:p>
          </table:table-cell>
          <table:table-cell office:value-type="float" office:value="9789867386878" table:style-name="ce7">
            <text:p>9789867386878</text:p>
          </table:table-cell>
          <table:table-cell office:value-type="string" table:style-name="ce8">
            <text:p>舌戰:說話高招現學現用</text:p>
          </table:table-cell>
          <table:table-cell office:value-type="string" table:style-name="ce30">
            <text:p>石山水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67" table:style-name="ce63">
            <text:p>11267</text:p>
          </table:table-cell>
          <table:table-cell office:value-type="string" table:style-name="ce52">
            <text:p>http://ncyu.ebook.hyread.com.tw/bookDetail.jsp?id=11267</text:p>
          </table:table-cell>
          <table:table-cell table:number-columns-repeated="16372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7">
            <text:p>N/A</text:p>
          </table:table-cell>
          <table:table-cell office:value-type="float" office:value="9789865852344" table:style-name="ce7">
            <text:p>9789865852344</text:p>
          </table:table-cell>
          <table:table-cell office:value-type="string" table:style-name="ce8">
            <text:p>血證論:中醫臨床必讀!</text:p>
          </table:table-cell>
          <table:table-cell office:value-type="string" table:style-name="ce30">
            <text:p>唐容川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晶冠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377" table:style-name="ce63">
            <text:p>61377</text:p>
          </table:table-cell>
          <table:table-cell office:value-type="string" table:style-name="ce52">
            <text:p>http://ncyu.ebook.hyread.com.tw/bookDetail.jsp?id=61377</text:p>
          </table:table-cell>
          <table:table-cell table:number-columns-repeated="16372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7">
            <text:p>N/A</text:p>
          </table:table-cell>
          <table:table-cell office:value-type="float" office:value="9789867386304" table:style-name="ce7">
            <text:p>9789867386304</text:p>
          </table:table-cell>
          <table:table-cell office:value-type="string" table:style-name="ce8">
            <text:p>行銷人員口才特訓班</text:p>
          </table:table-cell>
          <table:table-cell office:value-type="string" table:style-name="ce30">
            <text:p>林裕利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0966" table:style-name="ce63">
            <text:p>20966</text:p>
          </table:table-cell>
          <table:table-cell office:value-type="string" table:style-name="ce52">
            <text:p>http://ncyu.ebook.hyread.com.tw/bookDetail.jsp?id=20966</text:p>
          </table:table-cell>
          <table:table-cell table:number-columns-repeated="16372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7">
            <text:p>N/A</text:p>
          </table:table-cell>
          <table:table-cell office:value-type="float" office:value="9789869075916" table:style-name="ce7">
            <text:p>9789869075916</text:p>
          </table:table-cell>
          <table:table-cell office:value-type="string" table:style-name="ce8">
            <text:p>行銷公關英語超有料 [有聲書]</text:p>
          </table:table-cell>
          <table:table-cell office:value-type="string" table:style-name="ce30">
            <text:p>江昀璂, 胥淑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力得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59983" table:style-name="ce63">
            <text:p>59983</text:p>
          </table:table-cell>
          <table:table-cell office:value-type="string" table:style-name="ce52">
            <text:p>http://ncyu.ebook.hyread.com.tw/bookDetail.jsp?id=59983</text:p>
          </table:table-cell>
          <table:table-cell table:number-columns-repeated="16372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7">
            <text:p>N/A</text:p>
          </table:table-cell>
          <table:table-cell office:value-type="float" office:value="9789863930068" table:style-name="ce7">
            <text:p>9789863930068</text:p>
          </table:table-cell>
          <table:table-cell office:value-type="string" table:style-name="ce8">
            <text:p>行銷心理學基礎</text:p>
          </table:table-cell>
          <table:table-cell office:value-type="string" table:style-name="ce30">
            <text:p>李幸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42" table:style-name="ce63">
            <text:p>67242</text:p>
          </table:table-cell>
          <table:table-cell office:value-type="string" table:style-name="ce52">
            <text:p>http://ncyu.ebook.hyread.com.tw/bookDetail.jsp?id=67242</text:p>
          </table:table-cell>
          <table:table-cell table:number-columns-repeated="16372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7">
            <text:p>N/A</text:p>
          </table:table-cell>
          <table:table-cell office:value-type="float" office:value="9789865951078" table:style-name="ce7">
            <text:p>9789865951078</text:p>
          </table:table-cell>
          <table:table-cell office:value-type="string" table:style-name="ce8">
            <text:p>西點鐵律</text:p>
          </table:table-cell>
          <table:table-cell office:value-type="string" table:style-name="ce30">
            <text:p>謝文輝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鴿文化出版 商流文化總經銷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385" table:style-name="ce63">
            <text:p>39385</text:p>
          </table:table-cell>
          <table:table-cell office:value-type="string" table:style-name="ce52">
            <text:p>http://ncyu.ebook.hyread.com.tw/bookDetail.jsp?id=39385</text:p>
          </table:table-cell>
          <table:table-cell table:number-columns-repeated="16372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7">
            <text:p>N/A</text:p>
          </table:table-cell>
          <table:table-cell office:value-type="float" office:value="9789750580017" table:style-name="ce7">
            <text:p>9789750580017</text:p>
          </table:table-cell>
          <table:table-cell office:value-type="string" table:style-name="ce8">
            <text:p>佛教的見地與修道</text:p>
          </table:table-cell>
          <table:table-cell office:value-type="string" table:style-name="ce30">
            <text:p>宗薩蔣揚欽哲諾布著;馬君美, 楊憶祖 ,陳冠中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親哲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398" table:style-name="ce63">
            <text:p>15398</text:p>
          </table:table-cell>
          <table:table-cell office:value-type="string" table:style-name="ce52">
            <text:p>http://ncyu.ebook.hyread.com.tw/bookDetail.jsp?id=15398</text:p>
          </table:table-cell>
          <table:table-cell table:number-columns-repeated="16372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7">
            <text:p>N/A</text:p>
          </table:table-cell>
          <table:table-cell office:value-type="float" office:value="9789865958121" table:style-name="ce7">
            <text:p>9789865958121</text:p>
          </table:table-cell>
          <table:table-cell office:value-type="string" table:style-name="ce8">
            <text:p>你也可以很幽默:隨時隨地製造笑聲的快樂說話術</text:p>
          </table:table-cell>
          <table:table-cell office:value-type="string" table:style-name="ce30">
            <text:p>馮國濤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7240" table:style-name="ce63">
            <text:p>27240</text:p>
          </table:table-cell>
          <table:table-cell office:value-type="string" table:style-name="ce52">
            <text:p>http://ncyu.ebook.hyread.com.tw/bookDetail.jsp?id=27240</text:p>
          </table:table-cell>
          <table:table-cell table:number-columns-repeated="16372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7">
            <text:p>N/A</text:p>
          </table:table-cell>
          <table:table-cell office:value-type="float" office:value="9789868917088" table:style-name="ce7">
            <text:p>9789868917088</text:p>
          </table:table-cell>
          <table:table-cell office:value-type="string" table:style-name="ce8">
            <text:p>你也可以變の很聰明:風靡全球的頭腦風暴</text:p>
          </table:table-cell>
          <table:table-cell office:value-type="string" table:style-name="ce30">
            <text:p>霍靳文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奇盟子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771" table:style-name="ce63">
            <text:p>68771</text:p>
          </table:table-cell>
          <table:table-cell office:value-type="string" table:style-name="ce52">
            <text:p>http://ncyu.ebook.hyread.com.tw/bookDetail.jsp?id=68771</text:p>
          </table:table-cell>
          <table:table-cell table:number-columns-repeated="16372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7">
            <text:p>N/A</text:p>
          </table:table-cell>
          <table:table-cell office:value-type="float" office:value="9789866424397" table:style-name="ce7">
            <text:p>9789866424397</text:p>
          </table:table-cell>
          <table:table-cell office:value-type="string" table:style-name="ce8">
            <text:p>你不要把我李世民逼急了!</text:p>
          </table:table-cell>
          <table:table-cell office:value-type="string" table:style-name="ce30">
            <text:p>景點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二十一世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06" table:style-name="ce63">
            <text:p>69706</text:p>
          </table:table-cell>
          <table:table-cell office:value-type="string" table:style-name="ce52">
            <text:p>http://ncyu.ebook.hyread.com.tw/bookDetail.jsp?id=69706</text:p>
          </table:table-cell>
          <table:table-cell table:number-columns-repeated="16372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7">
            <text:p>N/A</text:p>
          </table:table-cell>
          <table:table-cell office:value-type="float" office:value="9789866211379" table:style-name="ce7">
            <text:p>9789866211379</text:p>
          </table:table-cell>
          <table:table-cell office:value-type="string" table:style-name="ce8">
            <text:p>你可以不生氣:38個心平氣和的幸福生活智慧</text:p>
          </table:table-cell>
          <table:table-cell office:value-type="string" table:style-name="ce30">
            <text:p>徐竹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1020" table:style-name="ce63">
            <text:p>31020</text:p>
          </table:table-cell>
          <table:table-cell office:value-type="string" table:style-name="ce52">
            <text:p>http://ncyu.ebook.hyread.com.tw/bookDetail.jsp?id=31020</text:p>
          </table:table-cell>
          <table:table-cell table:number-columns-repeated="16372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7">
            <text:p>N/A</text:p>
          </table:table-cell>
          <table:table-cell office:value-type="float" office:value="9789868772168" table:style-name="ce7">
            <text:p>9789868772168</text:p>
          </table:table-cell>
          <table:table-cell office:value-type="string" table:style-name="ce8">
            <text:p>你的夢想一定能實現:稻盛和夫談成功經營的十種配方</text:p>
          </table:table-cell>
          <table:table-cell office:value-type="string" table:style-name="ce30">
            <text:p>沈浩卿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37" table:style-name="ce63">
            <text:p>15437</text:p>
          </table:table-cell>
          <table:table-cell office:value-type="string" table:style-name="ce52">
            <text:p>http://ncyu.ebook.hyread.com.tw/bookDetail.jsp?id=15437</text:p>
          </table:table-cell>
          <table:table-cell table:number-columns-repeated="16372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7">
            <text:p>N/A</text:p>
          </table:table-cell>
          <table:table-cell office:value-type="float" office:value="9789868674509" table:style-name="ce7">
            <text:p>9789868674509</text:p>
          </table:table-cell>
          <table:table-cell office:value-type="string" table:style-name="ce8">
            <text:p>兵王:特種部隊生死鬥</text:p>
          </table:table-cell>
          <table:table-cell office:value-type="string" table:style-name="ce30">
            <text:p>江清波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頂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62" table:style-name="ce63">
            <text:p>5162</text:p>
          </table:table-cell>
          <table:table-cell office:value-type="string" table:style-name="ce52">
            <text:p>http://ncyu.ebook.hyread.com.tw/bookDetail.jsp?id=5162</text:p>
          </table:table-cell>
          <table:table-cell table:number-columns-repeated="16372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7">
            <text:p>N/A</text:p>
          </table:table-cell>
          <table:table-cell office:value-type="float" office:value="9789867367150" table:style-name="ce7">
            <text:p>9789867367150</text:p>
          </table:table-cell>
          <table:table-cell office:value-type="string" table:style-name="ce8">
            <text:p>冷知識新鮮報</text:p>
          </table:table-cell>
          <table:table-cell office:value-type="string" table:style-name="ce30">
            <text:p>馬德里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10" table:style-name="ce63">
            <text:p>22510</text:p>
          </table:table-cell>
          <table:table-cell office:value-type="string" table:style-name="ce52">
            <text:p>http://ncyu.ebook.hyread.com.tw/bookDetail.jsp?id=22510</text:p>
          </table:table-cell>
          <table:table-cell table:number-columns-repeated="16372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7">
            <text:p>N/A</text:p>
          </table:table-cell>
          <table:table-cell office:value-type="float" office:value="9789866410253" table:style-name="ce7">
            <text:p>9789866410253</text:p>
          </table:table-cell>
          <table:table-cell office:value-type="string" table:style-name="ce8">
            <text:p>別生氣-這就是人性!:你非懂不可的54個心理學法則</text:p>
          </table:table-cell>
          <table:table-cell office:value-type="string" table:style-name="ce30">
            <text:p>陳鈺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253" table:style-name="ce63">
            <text:p>1253</text:p>
          </table:table-cell>
          <table:table-cell office:value-type="string" table:style-name="ce52">
            <text:p>http://ncyu.ebook.hyread.com.tw/bookDetail.jsp?id=1253</text:p>
          </table:table-cell>
          <table:table-cell table:number-columns-repeated="16372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7">
            <text:p>N/A</text:p>
          </table:table-cell>
          <table:table-cell office:value-type="float" office:value="9789868817166" table:style-name="ce7">
            <text:p>9789868817166</text:p>
          </table:table-cell>
          <table:table-cell office:value-type="string" table:style-name="ce8">
            <text:p>別讓習慣牽著鼻子走</text:p>
          </table:table-cell>
          <table:table-cell office:value-type="string" table:style-name="ce30">
            <text:p>周歡儀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邁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71" table:style-name="ce63">
            <text:p>22571</text:p>
          </table:table-cell>
          <table:table-cell office:value-type="string" table:style-name="ce52">
            <text:p>http://ncyu.ebook.hyread.com.tw/bookDetail.jsp?id=22571</text:p>
          </table:table-cell>
          <table:table-cell table:number-columns-repeated="16372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7">
            <text:p>N/A</text:p>
          </table:table-cell>
          <table:table-cell office:value-type="float" office:value="9789865805302" table:style-name="ce7">
            <text:p>9789865805302</text:p>
          </table:table-cell>
          <table:table-cell office:value-type="string" table:style-name="ce8">
            <text:p>助你晉升人生勝利組的口才特訓班</text:p>
          </table:table-cell>
          <table:table-cell office:value-type="string" table:style-name="ce30">
            <text:p>劉瑩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雅各文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5944" table:style-name="ce63">
            <text:p>45944</text:p>
          </table:table-cell>
          <table:table-cell office:value-type="string" table:style-name="ce52">
            <text:p>http://ncyu.ebook.hyread.com.tw/bookDetail.jsp?id=45944</text:p>
          </table:table-cell>
          <table:table-cell table:number-columns-repeated="16372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7">
            <text:p>N/A</text:p>
          </table:table-cell>
          <table:table-cell office:value-type="float" office:value="9789861466569" table:style-name="ce7">
            <text:p>9789861466569</text:p>
          </table:table-cell>
          <table:table-cell office:value-type="string" table:style-name="ce15">
            <text:p>吶喊(含阿Q正傳)</text:p>
          </table:table-cell>
          <table:table-cell office:value-type="string" table:style-name="ce30">
            <text:p>魯迅著</text:p>
          </table:table-cell>
          <table:table-cell office:value-type="float" office:value="2010" table:style-name="ce1">
            <text:p>2010</text:p>
          </table:table-cell>
          <table:table-cell office:value-type="string" table:style-name="ce30">
            <text:p>風雲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6101" table:style-name="ce63">
            <text:p>26101</text:p>
          </table:table-cell>
          <table:table-cell office:value-type="string" table:style-name="ce52">
            <text:p>http://ncyu.ebook.hyread.com.tw/bookDetail.jsp?id=26101</text:p>
          </table:table-cell>
          <table:table-cell table:number-columns-repeated="16372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7">
            <text:p>N/A</text:p>
          </table:table-cell>
          <table:table-cell office:value-type="float" office:value="9789881357793" table:style-name="ce7">
            <text:p>9789881357793</text:p>
          </table:table-cell>
          <table:table-cell office:value-type="string" table:style-name="ce8">
            <text:p>吾係醫生</text:p>
          </table:table-cell>
          <table:table-cell office:value-type="string" table:style-name="ce30">
            <text:p>馮偉正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42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19" table:style-name="ce63">
            <text:p>61419</text:p>
          </table:table-cell>
          <table:table-cell office:value-type="string" table:style-name="ce52">
            <text:p>http://ncyu.ebook.hyread.com.tw/bookDetail.jsp?id=61419</text:p>
          </table:table-cell>
          <table:table-cell table:number-columns-repeated="16372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7">
            <text:p>N/A</text:p>
          </table:table-cell>
          <table:table-cell office:value-type="float" office:value="9789866080012" table:style-name="ce7">
            <text:p>9789866080012</text:p>
          </table:table-cell>
          <table:table-cell office:value-type="string" table:style-name="ce8">
            <text:p>宋詞三百首</text:p>
          </table:table-cell>
          <table:table-cell office:value-type="string" table:style-name="ce30">
            <text:p>畢寶魁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72" table:style-name="ce63">
            <text:p>59372</text:p>
          </table:table-cell>
          <table:table-cell office:value-type="string" table:style-name="ce52">
            <text:p>http://ncyu.ebook.hyread.com.tw/bookDetail.jsp?id=59372</text:p>
          </table:table-cell>
          <table:table-cell table:number-columns-repeated="16372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7">
            <text:p>N/A</text:p>
          </table:table-cell>
          <table:table-cell office:value-type="float" office:value="9789861677323" table:style-name="ce7">
            <text:p>9789861677323</text:p>
          </table:table-cell>
          <table:table-cell office:value-type="string" table:style-name="ce8">
            <text:p>完全圖解看人術:380個範例圖解-讓你成為看人高手!</text:p>
          </table:table-cell>
          <table:table-cell office:value-type="string" table:style-name="ce30">
            <text:p>成濤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497" table:style-name="ce63">
            <text:p>70497</text:p>
          </table:table-cell>
          <table:table-cell office:value-type="string" table:style-name="ce52">
            <text:p>http://ncyu.ebook.hyread.com.tw/bookDetail.jsp?id=70497</text:p>
          </table:table-cell>
          <table:table-cell table:number-columns-repeated="16372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7">
            <text:p>N/A</text:p>
          </table:table-cell>
          <table:table-cell office:value-type="float" office:value="9789866211591" table:style-name="ce7">
            <text:p>9789866211591</text:p>
          </table:table-cell>
          <table:table-cell office:value-type="string" table:style-name="ce8">
            <text:p>完全圖解對症自我按摩</text:p>
          </table:table-cell>
          <table:table-cell office:value-type="string" table:style-name="ce30">
            <text:p>王東坡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959" table:style-name="ce63">
            <text:p>30959</text:p>
          </table:table-cell>
          <table:table-cell office:value-type="string" table:style-name="ce52">
            <text:p>http://ncyu.ebook.hyread.com.tw/bookDetail.jsp?id=30959</text:p>
          </table:table-cell>
          <table:table-cell table:number-columns-repeated="16372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7">
            <text:p>N/A</text:p>
          </table:table-cell>
          <table:table-cell office:value-type="float" office:value="9789861678115" table:style-name="ce7">
            <text:p>9789861678115</text:p>
          </table:table-cell>
          <table:table-cell office:value-type="string" table:style-name="ce8">
            <text:p>完全圖說.諸葛亮兵法</text:p>
          </table:table-cell>
          <table:table-cell office:value-type="string" table:style-name="ce30">
            <text:p>張南著;盧光陽繪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698" table:style-name="ce63">
            <text:p>70698</text:p>
          </table:table-cell>
          <table:table-cell office:value-type="string" table:style-name="ce52">
            <text:p>http://ncyu.ebook.hyread.com.tw/bookDetail.jsp?id=70698</text:p>
          </table:table-cell>
          <table:table-cell table:number-columns-repeated="16372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float" office:value="9789863932376" table:style-name="ce7">
            <text:p>978986393237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快樂老年健康枕邊書</text:p>
          </table:table-cell>
          <table:table-cell office:value-type="string" table:style-name="ce30">
            <text:p>常婷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542" table:style-name="ce63">
            <text:p>67542</text:p>
          </table:table-cell>
          <table:table-cell office:value-type="string" table:style-name="ce52">
            <text:p>http://ncyu.ebook.hyread.com.tw/bookDetail.jsp?id=67542</text:p>
          </table:table-cell>
          <table:table-cell table:number-columns-repeated="16372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7">
            <text:p>N/A</text:p>
          </table:table-cell>
          <table:table-cell office:value-type="float" office:value="9789861677200" table:style-name="ce7">
            <text:p>9789861677200</text:p>
          </table:table-cell>
          <table:table-cell office:value-type="string" table:style-name="ce8">
            <text:p>快樂並不需花錢</text:p>
          </table:table-cell>
          <table:table-cell office:value-type="string" table:style-name="ce30">
            <text:p>金城左夫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729" table:style-name="ce63">
            <text:p>70729</text:p>
          </table:table-cell>
          <table:table-cell office:value-type="string" table:style-name="ce52">
            <text:p>http://ncyu.ebook.hyread.com.tw/bookDetail.jsp?id=70729</text:p>
          </table:table-cell>
          <table:table-cell table:number-columns-repeated="16372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7">
            <text:p>N/A</text:p>
          </table:table-cell>
          <table:table-cell office:value-type="float" office:value="9789865882396" table:style-name="ce7">
            <text:p>9789865882396</text:p>
          </table:table-cell>
          <table:table-cell office:value-type="string" table:style-name="ce8">
            <text:p>我25歲-擺脫22K:慘賠7百萬到7間房地產的創富之路</text:p>
          </table:table-cell>
          <table:table-cell office:value-type="string" table:style-name="ce30">
            <text:p>張景泓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凱特文化創意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600" table:style-name="ce63">
            <text:p>62600</text:p>
          </table:table-cell>
          <table:table-cell office:value-type="string" table:style-name="ce52">
            <text:p>http://ncyu.ebook.hyread.com.tw/bookDetail.jsp?id=62600</text:p>
          </table:table-cell>
          <table:table-cell table:number-columns-repeated="16372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float" office:value="9789863932840" table:style-name="ce7">
            <text:p>978986393284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我不是教你使壞</text:p>
          </table:table-cell>
          <table:table-cell office:value-type="string" table:style-name="ce30">
            <text:p>鬼精靈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505" table:style-name="ce63">
            <text:p>70505</text:p>
          </table:table-cell>
          <table:table-cell office:value-type="string" table:style-name="ce52">
            <text:p>http://ncyu.ebook.hyread.com.tw/bookDetail.jsp?id=70505</text:p>
          </table:table-cell>
          <table:table-cell table:number-columns-repeated="16372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7">
            <text:p>N/A</text:p>
          </table:table-cell>
          <table:table-cell office:value-type="float" office:value="9789866259746" table:style-name="ce7">
            <text:p>9789866259746</text:p>
          </table:table-cell>
          <table:table-cell office:value-type="string" table:style-name="ce8">
            <text:p>我去過天堂</text:p>
          </table:table-cell>
          <table:table-cell office:value-type="string" table:style-name="ce30">
            <text:p>羅伯茲.李亞敦(Roberts Liardon)著;林孝威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42">
            <text:p>以琳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312" table:style-name="ce63">
            <text:p>63312</text:p>
          </table:table-cell>
          <table:table-cell office:value-type="string" table:style-name="ce52">
            <text:p>http://ncyu.ebook.hyread.com.tw/bookDetail.jsp?id=63312</text:p>
          </table:table-cell>
          <table:table-cell table:number-columns-repeated="16372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7">
            <text:p>N/A</text:p>
          </table:table-cell>
          <table:table-cell office:value-type="float" office:value="9789865714604" table:style-name="ce7">
            <text:p>9789865714604</text:p>
          </table:table-cell>
          <table:table-cell office:value-type="string" table:style-name="ce8">
            <text:p>我用LinkedIn找到高薪國外工作</text:p>
          </table:table-cell>
          <table:table-cell office:value-type="string" table:style-name="ce30">
            <text:p>秦浤傑(Hank Chin), 張哲勳(Spencer Chang)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上奇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203" table:style-name="ce63">
            <text:p>50203</text:p>
          </table:table-cell>
          <table:table-cell office:value-type="string" table:style-name="ce52">
            <text:p>http://ncyu.ebook.hyread.com.tw/bookDetail.jsp?id=50203</text:p>
          </table:table-cell>
          <table:table-cell table:number-columns-repeated="16372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7">
            <text:p>N/A</text:p>
          </table:table-cell>
          <table:table-cell office:value-type="float" office:value="9789866141102" table:style-name="ce7">
            <text:p>9789866141102</text:p>
          </table:table-cell>
          <table:table-cell office:value-type="string" table:style-name="ce8">
            <text:p>我那場曖昧的愛情</text:p>
          </table:table-cell>
          <table:table-cell office:value-type="string" table:style-name="ce30">
            <text:p>楊海莫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好的出版 聯合發行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879" table:style-name="ce63">
            <text:p>70879</text:p>
          </table:table-cell>
          <table:table-cell office:value-type="string" table:style-name="ce52">
            <text:p>http://ncyu.ebook.hyread.com.tw/bookDetail.jsp?id=70879</text:p>
          </table:table-cell>
          <table:table-cell table:number-columns-repeated="16372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7">
            <text:p>N/A</text:p>
          </table:table-cell>
          <table:table-cell office:value-type="float" office:value="9789861467122" table:style-name="ce7">
            <text:p>9789861467122</text:p>
          </table:table-cell>
          <table:table-cell office:value-type="string" table:style-name="ce8">
            <text:p>我所知道的康橋 [全新足本]</text:p>
          </table:table-cell>
          <table:table-cell office:value-type="string" table:style-name="ce30">
            <text:p>徐志摩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風雲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6115" table:style-name="ce63">
            <text:p>26115</text:p>
          </table:table-cell>
          <table:table-cell office:value-type="string" table:style-name="ce52">
            <text:p>http://ncyu.ebook.hyread.com.tw/bookDetail.jsp?id=26115</text:p>
          </table:table-cell>
          <table:table-cell table:number-columns-repeated="16372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7">
            <text:p>N/A</text:p>
          </table:table-cell>
          <table:table-cell office:value-type="float" office:value="9789866480621" table:style-name="ce7">
            <text:p>9789866480621</text:p>
          </table:table-cell>
          <table:table-cell office:value-type="string" table:style-name="ce8">
            <text:p>我所愛我所愛的大中華</text:p>
          </table:table-cell>
          <table:table-cell office:value-type="string" table:style-name="ce30">
            <text:p>張依依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881" table:style-name="ce63">
            <text:p>69881</text:p>
          </table:table-cell>
          <table:table-cell office:value-type="string" table:style-name="ce52">
            <text:p>http://ncyu.ebook.hyread.com.tw/bookDetail.jsp?id=69881</text:p>
          </table:table-cell>
          <table:table-cell table:number-columns-repeated="16372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7">
            <text:p>N/A</text:p>
          </table:table-cell>
          <table:table-cell office:value-type="float" office:value="9789865767358" table:style-name="ce7">
            <text:p>9789865767358</text:p>
          </table:table-cell>
          <table:table-cell office:value-type="string" table:style-name="ce8">
            <text:p>我的生命只剩下一年:罹癌其實是一件幸運的事</text:p>
          </table:table-cell>
          <table:table-cell office:value-type="string" table:style-name="ce30">
            <text:p>朝日俊彥, 海老名卓三郎作;林珉萱翻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信實文化行銷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191" table:style-name="ce63">
            <text:p>59191</text:p>
          </table:table-cell>
          <table:table-cell office:value-type="string" table:style-name="ce52">
            <text:p>http://ncyu.ebook.hyread.com.tw/bookDetail.jsp?id=59191</text:p>
          </table:table-cell>
          <table:table-cell table:number-columns-repeated="16372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7">
            <text:p>N/A</text:p>
          </table:table-cell>
          <table:table-cell office:value-type="float" office:value="9789862579954" table:style-name="ce7">
            <text:p>9789862579954</text:p>
          </table:table-cell>
          <table:table-cell office:value-type="string" table:style-name="ce8">
            <text:p>我的東京小日和:第一手生活日本語NOTE</text:p>
          </table:table-cell>
          <table:table-cell office:value-type="string" table:style-name="ce30">
            <text:p>樂大維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拓客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66" table:style-name="ce63">
            <text:p>54766</text:p>
          </table:table-cell>
          <table:table-cell office:value-type="string" table:style-name="ce52">
            <text:p>http://ncyu.ebook.hyread.com.tw/bookDetail.jsp?id=54766</text:p>
          </table:table-cell>
          <table:table-cell table:number-columns-repeated="16372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7">
            <text:p>N/A</text:p>
          </table:table-cell>
          <table:table-cell office:value-type="float" office:value="9789868834118" table:style-name="ce7">
            <text:p>9789868834118</text:p>
          </table:table-cell>
          <table:table-cell office:value-type="string" table:style-name="ce8">
            <text:p>我的過動人生</text:p>
          </table:table-cell>
          <table:table-cell office:value-type="string" table:style-name="ce30">
            <text:p>吳沁婕圖.文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策馬入林文化出版 昶景國際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524" table:style-name="ce63">
            <text:p>38524</text:p>
          </table:table-cell>
          <table:table-cell office:value-type="string" table:style-name="ce52">
            <text:p>http://ncyu.ebook.hyread.com.tw/bookDetail.jsp?id=38524</text:p>
          </table:table-cell>
          <table:table-cell table:number-columns-repeated="16372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7">
            <text:p>N/A</text:p>
          </table:table-cell>
          <table:table-cell office:value-type="float" office:value="9789866143724" table:style-name="ce7">
            <text:p>9789866143724</text:p>
          </table:table-cell>
          <table:table-cell office:value-type="string" table:style-name="ce8">
            <text:p>我是萌系美少女動漫達人</text:p>
          </table:table-cell>
          <table:table-cell office:value-type="string" table:style-name="ce30">
            <text:p>顏開文化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佳魁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728" table:style-name="ce63">
            <text:p>17728</text:p>
          </table:table-cell>
          <table:table-cell office:value-type="string" table:style-name="ce52">
            <text:p>http://ncyu.ebook.hyread.com.tw/bookDetail.jsp?id=17728</text:p>
          </table:table-cell>
          <table:table-cell table:number-columns-repeated="16372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7">
            <text:p>N/A</text:p>
          </table:table-cell>
          <table:table-cell office:value-type="float" office:value="9789866143731" table:style-name="ce7">
            <text:p>9789866143731</text:p>
          </table:table-cell>
          <table:table-cell office:value-type="string" table:style-name="ce8">
            <text:p>我是超卡哇伊Q版動漫達人</text:p>
          </table:table-cell>
          <table:table-cell office:value-type="string" table:style-name="ce30">
            <text:p>顏開文化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佳魁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727" table:style-name="ce63">
            <text:p>17727</text:p>
          </table:table-cell>
          <table:table-cell office:value-type="string" table:style-name="ce52">
            <text:p>http://ncyu.ebook.hyread.com.tw/bookDetail.jsp?id=17727</text:p>
          </table:table-cell>
          <table:table-cell table:number-columns-repeated="16372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7">
            <text:p>N/A</text:p>
          </table:table-cell>
          <table:table-cell office:value-type="float" office:value="9789574453443" table:style-name="ce7">
            <text:p>9789574453443</text:p>
          </table:table-cell>
          <table:table-cell office:value-type="string" table:style-name="ce8">
            <text:p>我是誰?美國小說中的文化屬性</text:p>
          </table:table-cell>
          <table:table-cell office:value-type="string" table:style-name="ce30">
            <text:p>何文敬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書林出版 紅螞蟻圖書經銷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720" table:style-name="ce63">
            <text:p>35720</text:p>
          </table:table-cell>
          <table:table-cell office:value-type="string" table:style-name="ce52">
            <text:p>http://ncyu.ebook.hyread.com.tw/bookDetail.jsp?id=35720</text:p>
          </table:table-cell>
          <table:table-cell table:number-columns-repeated="16372"/>
        </table:table-row>
        <table:table-row table:style-name="ro3">
          <table:table-cell office:value-type="float" office:value="252" table:style-name="ce1">
            <text:p>252</text:p>
          </table:table-cell>
          <table:table-cell office:value-type="string" table:style-name="ce7">
            <text:p>N/A</text:p>
          </table:table-cell>
          <table:table-cell office:value-type="float" office:value="9789866133411" table:style-name="ce7">
            <text:p>9789866133411</text:p>
          </table:table-cell>
          <table:table-cell office:value-type="string" table:style-name="ce8">
            <text:p>我要成為網路聊天王:活用3200個英文同義字-社交、網路、考試場合大加分!</text:p>
          </table:table-cell>
          <table:table-cell office:value-type="string" table:style-name="ce30">
            <text:p>黃立華,高蘭鳳主編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好優文化出版 聯合發行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803" table:style-name="ce63">
            <text:p>60803</text:p>
          </table:table-cell>
          <table:table-cell office:value-type="string" table:style-name="ce52">
            <text:p>http://ncyu.ebook.hyread.com.tw/bookDetail.jsp?id=60803</text:p>
          </table:table-cell>
          <table:table-cell table:number-columns-repeated="16372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7">
            <text:p>N/A</text:p>
          </table:table-cell>
          <table:table-cell office:value-type="float" office:value="9789865767310" table:style-name="ce7">
            <text:p>9789865767310</text:p>
          </table:table-cell>
          <table:table-cell office:value-type="string" table:style-name="ce8">
            <text:p>我們一生都在說再見</text:p>
          </table:table-cell>
          <table:table-cell office:value-type="string" table:style-name="ce30">
            <text:p>豆芽菜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信實文化行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63" table:style-name="ce63">
            <text:p>62463</text:p>
          </table:table-cell>
          <table:table-cell office:value-type="string" table:style-name="ce52">
            <text:p>http://ncyu.ebook.hyread.com.tw/bookDetail.jsp?id=62463</text:p>
          </table:table-cell>
          <table:table-cell table:number-columns-repeated="16372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7">
            <text:p>N/A</text:p>
          </table:table-cell>
          <table:table-cell office:value-type="float" office:value="9789861678504" table:style-name="ce7">
            <text:p>9789861678504</text:p>
          </table:table-cell>
          <table:table-cell office:value-type="string" table:style-name="ce8">
            <text:p>我們拜的神-是怎樣來的?</text:p>
          </table:table-cell>
          <table:table-cell office:value-type="string" table:style-name="ce30">
            <text:p>馬書田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500" table:style-name="ce63">
            <text:p>70500</text:p>
          </table:table-cell>
          <table:table-cell office:value-type="string" table:style-name="ce52">
            <text:p>http://ncyu.ebook.hyread.com.tw/bookDetail.jsp?id=70500</text:p>
          </table:table-cell>
          <table:table-cell table:number-columns-repeated="16372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7">
            <text:p>N/A</text:p>
          </table:table-cell>
          <table:table-cell office:value-type="float" office:value="9789869067638" table:style-name="ce7">
            <text:p>9789869067638</text:p>
          </table:table-cell>
          <table:table-cell office:value-type="string" table:style-name="ce8">
            <text:p>我家住在動物園</text:p>
          </table:table-cell>
          <table:table-cell office:value-type="string" table:style-name="ce30">
            <text:p>林儷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策馬入林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65" table:style-name="ce63">
            <text:p>62465</text:p>
          </table:table-cell>
          <table:table-cell office:value-type="string" table:style-name="ce52">
            <text:p>http://ncyu.ebook.hyread.com.tw/bookDetail.jsp?id=62465</text:p>
          </table:table-cell>
          <table:table-cell table:number-columns-repeated="16372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7">
            <text:p>N/A</text:p>
          </table:table-cell>
          <table:table-cell office:value-type="float" office:value="9789868973909" table:style-name="ce7">
            <text:p>9789868973909</text:p>
          </table:table-cell>
          <table:table-cell office:value-type="string" table:style-name="ce8">
            <text:p>我家寶貝愛英文<text:s/><text:span text:style-name="T13">[有聲書]</text:span></text:p>
          </table:table-cell>
          <table:table-cell office:value-type="string" table:style-name="ce30">
            <text:p>Mark Venekamp, Chaire Chang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9">
            <text:p>有聲內容(音檔已内嵌在書檔中，故不另行提供附件)</text:p>
          </table:table-cell>
          <table:table-cell office:value-type="float" office:value="49718" table:style-name="ce63">
            <text:p>49718</text:p>
          </table:table-cell>
          <table:table-cell office:value-type="string" table:style-name="ce52">
            <text:p>http://ncyu.ebook.hyread.com.tw/bookDetail.jsp?id=49718</text:p>
          </table:table-cell>
          <table:table-cell table:number-columns-repeated="16372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float" office:value="9789863932536" table:style-name="ce7">
            <text:p>978986393253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我最想要的美肌書</text:p>
          </table:table-cell>
          <table:table-cell office:value-type="string" table:style-name="ce30">
            <text:p>于曉燕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34" table:style-name="ce63">
            <text:p>66634</text:p>
          </table:table-cell>
          <table:table-cell office:value-type="string" table:style-name="ce52">
            <text:p>http://ncyu.ebook.hyread.com.tw/bookDetail.jsp?id=66634</text:p>
          </table:table-cell>
          <table:table-cell table:number-columns-repeated="16372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7">
            <text:p>N/A</text:p>
          </table:table-cell>
          <table:table-cell office:value-type="float" office:value="9789866526794" table:style-name="ce7">
            <text:p>9789866526794</text:p>
          </table:table-cell>
          <table:table-cell office:value-type="string" table:style-name="ce16">
            <text:p>找到雪球股<text:span text:style-name="T7">,</text:span>讓你一萬變千萬</text:p>
          </table:table-cell>
          <table:table-cell office:value-type="string" table:style-name="ce30">
            <text:p>溫國信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353" table:style-name="ce63">
            <text:p>62353</text:p>
          </table:table-cell>
          <table:table-cell office:value-type="string" table:style-name="ce52">
            <text:p>http://ncyu.ebook.hyread.com.tw/bookDetail.jsp?id=62353</text:p>
          </table:table-cell>
          <table:table-cell table:number-columns-repeated="16372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string" table:style-name="ce7">
            <text:p>N/A</text:p>
          </table:table-cell>
          <table:table-cell office:value-type="float" office:value="9789866211560" table:style-name="ce7">
            <text:p>9789866211560</text:p>
          </table:table-cell>
          <table:table-cell office:value-type="string" table:style-name="ce8">
            <text:p>把衰事變好事的神奇幽默術:55個改變人生的幸福思考魔法</text:p>
          </table:table-cell>
          <table:table-cell office:value-type="string" table:style-name="ce30">
            <text:p>王樵一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1022" table:style-name="ce63">
            <text:p>31022</text:p>
          </table:table-cell>
          <table:table-cell office:value-type="string" table:style-name="ce52">
            <text:p>http://ncyu.ebook.hyread.com.tw/bookDetail.jsp?id=31022</text:p>
          </table:table-cell>
          <table:table-cell table:number-columns-repeated="16372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string" table:style-name="ce7">
            <text:p>N/A</text:p>
          </table:table-cell>
          <table:table-cell office:value-type="float" office:value="9789866211836" table:style-name="ce7">
            <text:p>9789866211836</text:p>
          </table:table-cell>
          <table:table-cell office:value-type="string" table:style-name="ce8">
            <text:p>把簡單的事做好就是不簡單:讓幸福本能瞬間覺醒的46個心靈放鬆法</text:p>
          </table:table-cell>
          <table:table-cell office:value-type="string" table:style-name="ce30">
            <text:p>蕭合儀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1026" table:style-name="ce63">
            <text:p>31026</text:p>
          </table:table-cell>
          <table:table-cell office:value-type="string" table:style-name="ce52">
            <text:p>http://ncyu.ebook.hyread.com.tw/bookDetail.jsp?id=31026</text:p>
          </table:table-cell>
          <table:table-cell table:number-columns-repeated="16372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7">
            <text:p>N/A</text:p>
          </table:table-cell>
          <table:table-cell office:value-type="float" office:value="9789868734678" table:style-name="ce7">
            <text:p>9789868734678</text:p>
          </table:table-cell>
          <table:table-cell office:value-type="string" table:style-name="ce8">
            <text:p>抓住K線 獲利無限</text:p>
          </table:table-cell>
          <table:table-cell office:value-type="string" table:style-name="ce30">
            <text:p>朱家泓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原富傳媒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84" table:style-name="ce63">
            <text:p>67984</text:p>
          </table:table-cell>
          <table:table-cell office:value-type="string" table:style-name="ce52">
            <text:p>http://ncyu.ebook.hyread.com.tw/bookDetail.jsp?id=67984</text:p>
          </table:table-cell>
          <table:table-cell table:number-columns-repeated="16372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7">
            <text:p>N/A</text:p>
          </table:table-cell>
          <table:table-cell office:value-type="float" office:value="9789868734616" table:style-name="ce7">
            <text:p>9789868734616</text:p>
          </table:table-cell>
          <table:table-cell office:value-type="string" table:style-name="ce8">
            <text:p>抓住線圖股民變股神</text:p>
          </table:table-cell>
          <table:table-cell office:value-type="string" table:style-name="ce30">
            <text:p>朱家泓著</text:p>
          </table:table-cell>
          <table:table-cell office:value-type="float" office:value="2012" table:style-name="ce1">
            <text:p>2012</text:p>
          </table:table-cell>
          <table:table-cell office:value-type="string" table:style-name="ce30">
            <text:p>原富傳媒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149" table:style-name="ce63">
            <text:p>69149</text:p>
          </table:table-cell>
          <table:table-cell office:value-type="string" table:style-name="ce52">
            <text:p>http://ncyu.ebook.hyread.com.tw/bookDetail.jsp?id=69149</text:p>
          </table:table-cell>
          <table:table-cell table:number-columns-repeated="16372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7">
            <text:p>N/A</text:p>
          </table:table-cell>
          <table:table-cell office:value-type="float" office:value="9789868734609" table:style-name="ce7">
            <text:p>9789868734609</text:p>
          </table:table-cell>
          <table:table-cell office:value-type="string" table:style-name="ce8">
            <text:p>抓住飆股輕鬆賺:看圖選股 找出最佳買賣點</text:p>
          </table:table-cell>
          <table:table-cell office:value-type="string" table:style-name="ce30">
            <text:p>朱家泓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原富傳媒發行</text:p>
          </table:table-cell>
          <table:table-cell office:value-type="string" table:style-name="ce13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152" table:style-name="ce63">
            <text:p>69152</text:p>
          </table:table-cell>
          <table:table-cell office:value-type="string" table:style-name="ce52">
            <text:p>http://ncyu.ebook.hyread.com.tw/bookDetail.jsp?id=69152</text:p>
          </table:table-cell>
          <table:table-cell table:number-columns-repeated="16372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7">
            <text:p>N/A</text:p>
          </table:table-cell>
          <table:table-cell office:value-type="float" office:value="9789865971045" table:style-name="ce7">
            <text:p>9789865971045</text:p>
          </table:table-cell>
          <table:table-cell office:value-type="string" table:style-name="ce8">
            <text:p>投資大師不能說的秘密:跟「巴菲特」學投資</text:p>
          </table:table-cell>
          <table:table-cell office:value-type="string" table:style-name="ce30">
            <text:p>郭冉庭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41" table:style-name="ce63">
            <text:p>15441</text:p>
          </table:table-cell>
          <table:table-cell office:value-type="string" table:style-name="ce52">
            <text:p>http://ncyu.ebook.hyread.com.tw/bookDetail.jsp?id=15441</text:p>
          </table:table-cell>
          <table:table-cell table:number-columns-repeated="16372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7">
            <text:p>N/A</text:p>
          </table:table-cell>
          <table:table-cell office:value-type="float" office:value="9789868734630" table:style-name="ce7">
            <text:p>9789868734630</text:p>
          </table:table-cell>
          <table:table-cell office:value-type="string" table:style-name="ce8">
            <text:p>投資女王:賺錢基金尋寶圖</text:p>
          </table:table-cell>
          <table:table-cell office:value-type="string" table:style-name="ce30">
            <text:p>林寶珠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原富傳媒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82" table:style-name="ce63">
            <text:p>67982</text:p>
          </table:table-cell>
          <table:table-cell office:value-type="string" table:style-name="ce52">
            <text:p>http://ncyu.ebook.hyread.com.tw/bookDetail.jsp?id=67982</text:p>
          </table:table-cell>
          <table:table-cell table:number-columns-repeated="16372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7">
            <text:p>N/A</text:p>
          </table:table-cell>
          <table:table-cell office:value-type="float" office:value="9789863931232" table:style-name="ce7">
            <text:p>9789863931232</text:p>
          </table:table-cell>
          <table:table-cell office:value-type="string" table:style-name="ce8">
            <text:p>投資小常識</text:p>
          </table:table-cell>
          <table:table-cell office:value-type="string" table:style-name="ce30">
            <text:p>鹿馨方, 劉振斌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066" table:style-name="ce63">
            <text:p>67066</text:p>
          </table:table-cell>
          <table:table-cell office:value-type="string" table:style-name="ce52">
            <text:p>http://ncyu.ebook.hyread.com.tw/bookDetail.jsp?id=67066</text:p>
          </table:table-cell>
          <table:table-cell table:number-columns-repeated="16372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7">
            <text:p>N/A</text:p>
          </table:table-cell>
          <table:table-cell office:value-type="float" office:value="9789574190461" table:style-name="ce7">
            <text:p>9789574190461</text:p>
          </table:table-cell>
          <table:table-cell office:value-type="string" table:style-name="ce8">
            <text:p>投資學:基本原理與實務</text:p>
          </table:table-cell>
          <table:table-cell office:value-type="string" table:style-name="ce30">
            <text:p>謝劍平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謝劍平發行 智勝文化總經銷</text:p>
          </table:table-cell>
          <table:table-cell office:value-type="string" table:style-name="ce8">
            <text:p>4th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860" table:style-name="ce63">
            <text:p>61860</text:p>
          </table:table-cell>
          <table:table-cell office:value-type="string" table:style-name="ce52">
            <text:p>http://ncyu.ebook.hyread.com.tw/bookDetail.jsp?id=61860</text:p>
          </table:table-cell>
          <table:table-cell table:number-columns-repeated="16372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7">
            <text:p>N/A</text:p>
          </table:table-cell>
          <table:table-cell office:value-type="float" office:value="9789888073900" table:style-name="ce7">
            <text:p>9789888073900</text:p>
          </table:table-cell>
          <table:table-cell office:value-type="string" table:style-name="ce8">
            <text:p>折翼孩子能飛</text:p>
          </table:table-cell>
          <table:table-cell office:value-type="string" table:style-name="ce30">
            <text:p>師徒創路學堂師生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891" table:style-name="ce63">
            <text:p>52891</text:p>
          </table:table-cell>
          <table:table-cell office:value-type="string" table:style-name="ce52">
            <text:p>http://ncyu.ebook.hyread.com.tw/bookDetail.jsp?id=52891</text:p>
          </table:table-cell>
          <table:table-cell table:number-columns-repeated="16372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7">
            <text:p>N/A</text:p>
          </table:table-cell>
          <table:table-cell office:value-type="float" office:value="9789861677514" table:style-name="ce7">
            <text:p>9789861677514</text:p>
          </table:table-cell>
          <table:table-cell office:value-type="string" table:style-name="ce8">
            <text:p>改變不了環境不如改變心境</text:p>
          </table:table-cell>
          <table:table-cell office:value-type="string" table:style-name="ce30">
            <text:p>張曉萍, 小魚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48" table:style-name="ce63">
            <text:p>69748</text:p>
          </table:table-cell>
          <table:table-cell office:value-type="string" table:style-name="ce52">
            <text:p>http://ncyu.ebook.hyread.com.tw/bookDetail.jsp?id=69748</text:p>
          </table:table-cell>
          <table:table-cell table:number-columns-repeated="16372"/>
        </table:table-row>
        <table:table-row table:style-name="ro3">
          <table:table-cell office:value-type="float" office:value="270" table:style-name="ce1">
            <text:p>270</text:p>
          </table:table-cell>
          <table:table-cell office:value-type="string" table:style-name="ce7">
            <text:p>N/A</text:p>
          </table:table-cell>
          <table:table-cell office:value-type="float" office:value="9789866129407" table:style-name="ce7">
            <text:p>9789866129407</text:p>
          </table:table-cell>
          <table:table-cell office:value-type="string" table:style-name="ce8">
            <text:p>改變你的生活的平民經濟學:一樣上班賺錢-為什麼我比別人有錢</text:p>
          </table:table-cell>
          <table:table-cell office:value-type="string" table:style-name="ce30">
            <text:p>陳先雲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53" table:style-name="ce63">
            <text:p>15453</text:p>
          </table:table-cell>
          <table:table-cell office:value-type="string" table:style-name="ce52">
            <text:p>http://ncyu.ebook.hyread.com.tw/bookDetail.jsp?id=15453</text:p>
          </table:table-cell>
          <table:table-cell table:number-columns-repeated="16372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float" office:value="9789863932741" table:style-name="ce7">
            <text:p>9789863932741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李嘉誠人生自白書</text:p>
          </table:table-cell>
          <table:table-cell office:value-type="string" table:style-name="ce30">
            <text:p>肖衛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39" table:style-name="ce63">
            <text:p>66639</text:p>
          </table:table-cell>
          <table:table-cell office:value-type="string" table:style-name="ce52">
            <text:p>http://ncyu.ebook.hyread.com.tw/bookDetail.jsp?id=66639</text:p>
          </table:table-cell>
          <table:table-cell table:number-columns-repeated="16372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float" office:value="9789863932543" table:style-name="ce7">
            <text:p>978986393254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杜拉拉的心理博弈術:職場上最神奇的心理策略</text:p>
          </table:table-cell>
          <table:table-cell office:value-type="string" table:style-name="ce30">
            <text:p>韋秀英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447" table:style-name="ce63">
            <text:p>66447</text:p>
          </table:table-cell>
          <table:table-cell office:value-type="string" table:style-name="ce52">
            <text:p>http://ncyu.ebook.hyread.com.tw/bookDetail.jsp?id=66447</text:p>
          </table:table-cell>
          <table:table-cell table:number-columns-repeated="16372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float" office:value="9789863932222" table:style-name="ce7">
            <text:p>978986393222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每天進步一點點</text:p>
          </table:table-cell>
          <table:table-cell office:value-type="string" table:style-name="ce30">
            <text:p>禾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87" table:style-name="ce63">
            <text:p>66387</text:p>
          </table:table-cell>
          <table:table-cell office:value-type="string" table:style-name="ce52">
            <text:p>http://ncyu.ebook.hyread.com.tw/bookDetail.jsp?id=66387</text:p>
          </table:table-cell>
          <table:table-cell table:number-columns-repeated="16372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float" office:value="9789863931980" table:style-name="ce7">
            <text:p>978986393198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每日遇見卡內基:和成功學大師學做對事的方法</text:p>
          </table:table-cell>
          <table:table-cell office:value-type="string" table:style-name="ce30">
            <text:p>吳學剛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56" table:style-name="ce63">
            <text:p>66356</text:p>
          </table:table-cell>
          <table:table-cell office:value-type="string" table:style-name="ce52">
            <text:p>http://ncyu.ebook.hyread.com.tw/bookDetail.jsp?id=66356</text:p>
          </table:table-cell>
          <table:table-cell table:number-columns-repeated="16372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float" office:value="9789863931973" table:style-name="ce7">
            <text:p>978986393197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每日遇見卡內基:和成功學大師學語言的突破</text:p>
          </table:table-cell>
          <table:table-cell office:value-type="string" table:style-name="ce30">
            <text:p>吳學剛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55" table:style-name="ce63">
            <text:p>66355</text:p>
          </table:table-cell>
          <table:table-cell office:value-type="string" table:style-name="ce52">
            <text:p>http://ncyu.ebook.hyread.com.tw/bookDetail.jsp?id=66355</text:p>
          </table:table-cell>
          <table:table-cell table:number-columns-repeated="16372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float" office:value="9789863931997" table:style-name="ce7">
            <text:p>978986393199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每日遇見卡內基:和成功學大師學辦成事的方法</text:p>
          </table:table-cell>
          <table:table-cell office:value-type="string" table:style-name="ce30">
            <text:p>吳學剛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273" table:style-name="ce63">
            <text:p>66273</text:p>
          </table:table-cell>
          <table:table-cell office:value-type="string" table:style-name="ce52">
            <text:p>http://ncyu.ebook.hyread.com.tw/bookDetail.jsp?id=66273</text:p>
          </table:table-cell>
          <table:table-cell table:number-columns-repeated="16372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7">
            <text:p>N/A</text:p>
          </table:table-cell>
          <table:table-cell office:value-type="float" office:value="9789866531323" table:style-name="ce7">
            <text:p>9789866531323</text:p>
          </table:table-cell>
          <table:table-cell office:value-type="string" table:style-name="ce8">
            <text:p>每週一堂解密心理課之超級讀心術</text:p>
          </table:table-cell>
          <table:table-cell office:value-type="string" table:style-name="ce30">
            <text:p>蘇陌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出版 旭昇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018" table:style-name="ce63">
            <text:p>39018</text:p>
          </table:table-cell>
          <table:table-cell office:value-type="string" table:style-name="ce52">
            <text:p>http://ncyu.ebook.hyread.com.tw/bookDetail.jsp?id=39018</text:p>
          </table:table-cell>
          <table:table-cell table:number-columns-repeated="16372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7">
            <text:p>N/A</text:p>
          </table:table-cell>
          <table:table-cell office:value-type="float" office:value="9789888164660" table:style-name="ce7">
            <text:p>9789888164660</text:p>
          </table:table-cell>
          <table:table-cell office:value-type="string" table:style-name="ce8">
            <text:p>求真</text:p>
          </table:table-cell>
          <table:table-cell office:value-type="string" table:style-name="ce30">
            <text:p>馬海靈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42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6330" table:style-name="ce63">
            <text:p>36330</text:p>
          </table:table-cell>
          <table:table-cell office:value-type="string" table:style-name="ce52">
            <text:p>http://ncyu.ebook.hyread.com.tw/bookDetail.jsp?id=36330</text:p>
          </table:table-cell>
          <table:table-cell table:number-columns-repeated="16372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string" table:style-name="ce7">
            <text:p>N/A</text:p>
          </table:table-cell>
          <table:table-cell office:value-type="float" office:value="9789866133398" table:style-name="ce7">
            <text:p>9789866133398</text:p>
          </table:table-cell>
          <table:table-cell office:value-type="string" table:style-name="ce8">
            <text:p>求職加薪一定要會的英文[有聲書]:150個超好用的商務英語話題</text:p>
          </table:table-cell>
          <table:table-cell office:value-type="string" table:style-name="ce30">
            <text:p>壹佳英語創作團隊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好優文化出版 聯合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60335" table:style-name="ce63">
            <text:p>60335</text:p>
          </table:table-cell>
          <table:table-cell office:value-type="string" table:style-name="ce52">
            <text:p>http://ncyu.ebook.hyread.com.tw/bookDetail.jsp?id=60335</text:p>
          </table:table-cell>
          <table:table-cell table:number-columns-repeated="16372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7">
            <text:p>N/A</text:p>
          </table:table-cell>
          <table:table-cell office:value-type="float" office:value="9789869033114" table:style-name="ce7">
            <text:p>9789869033114</text:p>
          </table:table-cell>
          <table:table-cell office:value-type="string" table:style-name="ce8">
            <text:p>求職英語一試双贏</text:p>
          </table:table-cell>
          <table:table-cell office:value-type="string" table:style-name="ce30">
            <text:p>黃梅芳, 吳悠嘉, 倍斯特編輯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60" table:style-name="ce63">
            <text:p>49760</text:p>
          </table:table-cell>
          <table:table-cell office:value-type="string" table:style-name="ce52">
            <text:p>http://ncyu.ebook.hyread.com.tw/bookDetail.jsp?id=49760</text:p>
          </table:table-cell>
          <table:table-cell table:number-columns-repeated="16372"/>
        </table:table-row>
        <table:table-row table:style-name="ro3">
          <table:table-cell office:value-type="float" office:value="281" table:style-name="ce1">
            <text:p>281</text:p>
          </table:table-cell>
          <table:table-cell office:value-type="string" table:style-name="ce7">
            <text:p>N/A</text:p>
          </table:table-cell>
          <table:table-cell office:value-type="float" office:value="9789868762343" table:style-name="ce7">
            <text:p>9789868762343</text:p>
          </table:table-cell>
          <table:table-cell office:value-type="string" table:style-name="ce8">
            <text:p>決定命運的9種習慣:習慣的力量是驚人的習慣能載著你走向成功-也能馱著你滑向失敗</text:p>
          </table:table-cell>
          <table:table-cell office:value-type="string" table:style-name="ce30">
            <text:p>陽光饅頭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富易圖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31" table:style-name="ce63">
            <text:p>15431</text:p>
          </table:table-cell>
          <table:table-cell office:value-type="string" table:style-name="ce52">
            <text:p>http://ncyu.ebook.hyread.com.tw/bookDetail.jsp?id=15431</text:p>
          </table:table-cell>
          <table:table-cell table:number-columns-repeated="16372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7">
            <text:p>N/A</text:p>
          </table:table-cell>
          <table:table-cell office:value-type="float" office:value="9789865882211" table:style-name="ce7">
            <text:p>9789865882211</text:p>
          </table:table-cell>
          <table:table-cell office:value-type="string" table:style-name="ce8">
            <text:p>沒有學校的日子:那些旅行中學會的事</text:p>
          </table:table-cell>
          <table:table-cell office:value-type="string" table:style-name="ce30">
            <text:p>暖暖(Venus)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凱特文化創意出版 聯合發行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8790" table:style-name="ce63">
            <text:p>58790</text:p>
          </table:table-cell>
          <table:table-cell office:value-type="string" table:style-name="ce52">
            <text:p>http://ncyu.ebook.hyread.com.tw/bookDetail.jsp?id=58790</text:p>
          </table:table-cell>
          <table:table-cell table:number-columns-repeated="16372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7">
            <text:p>N/A</text:p>
          </table:table-cell>
          <table:table-cell office:value-type="float" office:value="9789867386809" table:style-name="ce7">
            <text:p>9789867386809</text:p>
          </table:table-cell>
          <table:table-cell office:value-type="string" table:style-name="ce8">
            <text:p>男生小便後為何要抖一下?:你絕對要知道的妙趣冷知識</text:p>
          </table:table-cell>
          <table:table-cell office:value-type="string" table:style-name="ce30">
            <text:p>徐冰兒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85" table:style-name="ce63">
            <text:p>11285</text:p>
          </table:table-cell>
          <table:table-cell office:value-type="string" table:style-name="ce52">
            <text:p>http://ncyu.ebook.hyread.com.tw/bookDetail.jsp?id=11285</text:p>
          </table:table-cell>
          <table:table-cell table:number-columns-repeated="16372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float" office:value="9789863932574" table:style-name="ce7">
            <text:p>978986393257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育兒百科全書</text:p>
          </table:table-cell>
          <table:table-cell office:value-type="string" table:style-name="ce30">
            <text:p>鄭玉梅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25" table:style-name="ce63">
            <text:p>66625</text:p>
          </table:table-cell>
          <table:table-cell office:value-type="string" table:style-name="ce52">
            <text:p>http://ncyu.ebook.hyread.com.tw/bookDetail.jsp?id=66625</text:p>
          </table:table-cell>
          <table:table-cell table:number-columns-repeated="16372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7">
            <text:p>N/A</text:p>
          </table:table-cell>
          <table:table-cell office:value-type="float" office:value="9789869075121" table:style-name="ce7">
            <text:p>9789869075121</text:p>
          </table:table-cell>
          <table:table-cell office:value-type="string" table:style-name="ce8">
            <text:p>那些年我們一起虧的老師</text:p>
          </table:table-cell>
          <table:table-cell office:value-type="string" table:style-name="ce30">
            <text:p>楊采菲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開學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827" table:style-name="ce63">
            <text:p>68827</text:p>
          </table:table-cell>
          <table:table-cell office:value-type="string" table:style-name="ce52">
            <text:p>http://ncyu.ebook.hyread.com.tw/bookDetail.jsp?id=68827</text:p>
          </table:table-cell>
          <table:table-cell table:number-columns-repeated="16372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7">
            <text:p>N/A</text:p>
          </table:table-cell>
          <table:table-cell office:value-type="float" office:value="9789865882723" table:style-name="ce7">
            <text:p>9789865882723</text:p>
          </table:table-cell>
          <table:table-cell office:value-type="string" table:style-name="ce8">
            <text:p>那些乘客教我的事</text:p>
          </table:table-cell>
          <table:table-cell office:value-type="string" table:style-name="ce30">
            <text:p>陳夏民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928" table:style-name="ce63">
            <text:p>51928</text:p>
          </table:table-cell>
          <table:table-cell office:value-type="string" table:style-name="ce52">
            <text:p>http://ncyu.ebook.hyread.com.tw/bookDetail.jsp?id=51928</text:p>
          </table:table-cell>
          <table:table-cell table:number-columns-repeated="16372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7">
            <text:p>N/A</text:p>
          </table:table-cell>
          <table:table-cell office:value-type="float" office:value="9789865805388" table:style-name="ce7">
            <text:p>9789865805388</text:p>
          </table:table-cell>
          <table:table-cell office:value-type="string" table:style-name="ce8">
            <text:p>享受寂寞-擁抱孤獨-你的內心其實可以很強大</text:p>
          </table:table-cell>
          <table:table-cell office:value-type="string" table:style-name="ce30">
            <text:p>游志信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雅各文創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878" table:style-name="ce63">
            <text:p>51878</text:p>
          </table:table-cell>
          <table:table-cell office:value-type="string" table:style-name="ce52">
            <text:p>http://ncyu.ebook.hyread.com.tw/bookDetail.jsp?id=51878</text:p>
          </table:table-cell>
          <table:table-cell table:number-columns-repeated="16372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7">
            <text:p>N/A</text:p>
          </table:table-cell>
          <table:table-cell office:value-type="float" office:value="9789866259807" table:style-name="ce7">
            <text:p>9789866259807</text:p>
          </table:table-cell>
          <table:table-cell office:value-type="string" table:style-name="ce8">
            <text:p>享受愛情與婚姻的祕密</text:p>
          </table:table-cell>
          <table:table-cell office:value-type="string" table:style-name="ce30">
            <text:p>麥斯.蒙洛(Myles Munroe)著;吳美真譯</text:p>
          </table:table-cell>
          <table:table-cell office:value-type="float" office:value="2014" table:style-name="ce6">
            <text:p>2014</text:p>
          </table:table-cell>
          <table:table-cell office:value-type="string" table:style-name="ce42">
            <text:p>以琳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325" table:style-name="ce63">
            <text:p>63325</text:p>
          </table:table-cell>
          <table:table-cell office:value-type="string" table:style-name="ce52">
            <text:p>http://ncyu.ebook.hyread.com.tw/bookDetail.jsp?id=63325</text:p>
          </table:table-cell>
          <table:table-cell table:number-columns-repeated="16372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7">
            <text:p>N/A</text:p>
          </table:table-cell>
          <table:table-cell office:value-type="float" office:value="9789866360251" table:style-name="ce7">
            <text:p>9789866360251</text:p>
          </table:table-cell>
          <table:table-cell office:value-type="string" table:style-name="ce8">
            <text:p>來做布娃娃</text:p>
          </table:table-cell>
          <table:table-cell office:value-type="string" table:style-name="ce30">
            <text:p>劉靜玲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教育之友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61" table:style-name="ce63">
            <text:p>6361</text:p>
          </table:table-cell>
          <table:table-cell office:value-type="string" table:style-name="ce52">
            <text:p>http://ncyu.ebook.hyread.com.tw/bookDetail.jsp?id=6361</text:p>
          </table:table-cell>
          <table:table-cell table:number-columns-repeated="16372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7">
            <text:p>N/A</text:p>
          </table:table-cell>
          <table:table-cell office:value-type="float" office:value="9789865650438" table:style-name="ce7">
            <text:p>9789865650438</text:p>
          </table:table-cell>
          <table:table-cell office:value-type="string" table:style-name="ce8">
            <text:p>兒童家庭教育系列- 優良習慣培養篇</text:p>
          </table:table-cell>
          <table:table-cell office:value-type="string" table:style-name="ce30">
            <text:p>劉麗英等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047" table:style-name="ce63">
            <text:p>67047</text:p>
          </table:table-cell>
          <table:table-cell office:value-type="string" table:style-name="ce52">
            <text:p>http://ncyu.ebook.hyread.com.tw/bookDetail.jsp?id=67047</text:p>
          </table:table-cell>
          <table:table-cell table:number-columns-repeated="16372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7">
            <text:p>N/A</text:p>
          </table:table-cell>
          <table:table-cell office:value-type="float" office:value="9789865650988" table:style-name="ce7">
            <text:p>9789865650988</text:p>
          </table:table-cell>
          <table:table-cell office:value-type="string" table:style-name="ce8">
            <text:p>初級會計學案例與實訓教程</text:p>
          </table:table-cell>
          <table:table-cell office:value-type="string" table:style-name="ce30">
            <text:p>張玉紅, 孫志勝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907" table:style-name="ce63">
            <text:p>66907</text:p>
          </table:table-cell>
          <table:table-cell office:value-type="string" table:style-name="ce52">
            <text:p>http://ncyu.ebook.hyread.com.tw/bookDetail.jsp?id=66907</text:p>
          </table:table-cell>
          <table:table-cell table:number-columns-repeated="16372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7">
            <text:p>N/A</text:p>
          </table:table-cell>
          <table:table-cell office:value-type="float" office:value="9789862660775" table:style-name="ce7">
            <text:p>9789862660775</text:p>
          </table:table-cell>
          <table:table-cell office:value-type="string" table:style-name="ce8">
            <text:p>卓越領導與創新經營之理論與實務</text:p>
          </table:table-cell>
          <table:table-cell office:value-type="string" table:style-name="ce30">
            <text:p>童鳳嬌, 林志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1041" table:style-name="ce63">
            <text:p>41041</text:p>
          </table:table-cell>
          <table:table-cell office:value-type="string" table:style-name="ce52">
            <text:p>http://ncyu.ebook.hyread.com.tw/bookDetail.jsp?id=41041</text:p>
          </table:table-cell>
          <table:table-cell table:number-columns-repeated="16372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7">
            <text:p>N/A</text:p>
          </table:table-cell>
          <table:table-cell office:value-type="float" office:value="9789866314438" table:style-name="ce7">
            <text:p>9789866314438</text:p>
          </table:table-cell>
          <table:table-cell office:value-type="string" table:style-name="ce8">
            <text:p>奇妙的恩典</text:p>
          </table:table-cell>
          <table:table-cell office:value-type="string" table:style-name="ce30">
            <text:p>懷愛倫(Ellen G. White)著;焦望新編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時兆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121" table:style-name="ce63">
            <text:p>47121</text:p>
          </table:table-cell>
          <table:table-cell office:value-type="string" table:style-name="ce52">
            <text:p>http://ncyu.ebook.hyread.com.tw/bookDetail.jsp?id=47121</text:p>
          </table:table-cell>
          <table:table-cell table:number-columns-repeated="16372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7">
            <text:p>N/A</text:p>
          </table:table-cell>
          <table:table-cell office:value-type="float" office:value="9789577866257" table:style-name="ce7">
            <text:p>9789577866257</text:p>
          </table:table-cell>
          <table:table-cell office:value-type="string" table:style-name="ce8">
            <text:p>奈良寧楽</text:p>
          </table:table-cell>
          <table:table-cell office:value-type="string" table:style-name="ce30">
            <text:p>王珍妮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致良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76" table:style-name="ce63">
            <text:p>67976</text:p>
          </table:table-cell>
          <table:table-cell office:value-type="string" table:style-name="ce52">
            <text:p>http://ncyu.ebook.hyread.com.tw/bookDetail.jsp?id=67976</text:p>
          </table:table-cell>
          <table:table-cell table:number-columns-repeated="16372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7">
            <text:p>N/A</text:p>
          </table:table-cell>
          <table:table-cell office:value-type="float" office:value="9789865805371" table:style-name="ce7">
            <text:p>9789865805371</text:p>
          </table:table-cell>
          <table:table-cell office:value-type="string" table:style-name="ce8">
            <text:p>孟子這樣說:精選孟子經典200句</text:p>
          </table:table-cell>
          <table:table-cell office:value-type="string" table:style-name="ce30">
            <text:p>沈智, 張少華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雅各文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866" table:style-name="ce63">
            <text:p>51866</text:p>
          </table:table-cell>
          <table:table-cell office:value-type="string" table:style-name="ce52">
            <text:p>http://ncyu.ebook.hyread.com.tw/bookDetail.jsp?id=51866</text:p>
          </table:table-cell>
          <table:table-cell table:number-columns-repeated="16372"/>
        </table:table-row>
        <table:table-row table:style-name="ro3">
          <table:table-cell office:value-type="float" office:value="296" table:style-name="ce1">
            <text:p>296</text:p>
          </table:table-cell>
          <table:table-cell office:value-type="string" table:style-name="ce7">
            <text:p>N/A</text:p>
          </table:table-cell>
          <table:table-cell office:value-type="float" office:value="9789866143564" table:style-name="ce7">
            <text:p>9789866143564</text:p>
          </table:table-cell>
          <table:table-cell office:value-type="string" table:style-name="ce8">
            <text:p>幸福私空間部屋の実例:臥室/書房:私空間大量の寫真明確な說明</text:p>
          </table:table-cell>
          <table:table-cell office:value-type="string" table:style-name="ce30">
            <text:p>許海峰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佳魁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436" table:style-name="ce63">
            <text:p>14436</text:p>
          </table:table-cell>
          <table:table-cell office:value-type="string" table:style-name="ce52">
            <text:p>http://ncyu.ebook.hyread.com.tw/bookDetail.jsp?id=14436</text:p>
          </table:table-cell>
          <table:table-cell table:number-columns-repeated="16372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string" table:style-name="ce7">
            <text:p>N/A</text:p>
          </table:table-cell>
          <table:table-cell office:value-type="float" office:value="9789866143595" table:style-name="ce7">
            <text:p>9789866143595</text:p>
          </table:table-cell>
          <table:table-cell office:value-type="string" table:style-name="ce8">
            <text:p>幸福私空間部屋の実例:客廳:私空間大量の寫真明確な說明</text:p>
          </table:table-cell>
          <table:table-cell office:value-type="string" table:style-name="ce30">
            <text:p>許海峰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佳魁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415" table:style-name="ce63">
            <text:p>14415</text:p>
          </table:table-cell>
          <table:table-cell office:value-type="string" table:style-name="ce52">
            <text:p>http://ncyu.ebook.hyread.com.tw/bookDetail.jsp?id=14415</text:p>
          </table:table-cell>
          <table:table-cell table:number-columns-repeated="16372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string" table:style-name="ce7">
            <text:p>N/A</text:p>
          </table:table-cell>
          <table:table-cell office:value-type="float" office:value="9789866143601" table:style-name="ce7">
            <text:p>9789866143601</text:p>
          </table:table-cell>
          <table:table-cell office:value-type="string" table:style-name="ce8">
            <text:p>幸福私空間部屋の実例:餐廳/玄關走廊:私空間大量の寫真明確な說明</text:p>
          </table:table-cell>
          <table:table-cell office:value-type="string" table:style-name="ce30">
            <text:p>許海峰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佳魁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437" table:style-name="ce63">
            <text:p>14437</text:p>
          </table:table-cell>
          <table:table-cell office:value-type="string" table:style-name="ce52">
            <text:p>http://ncyu.ebook.hyread.com.tw/bookDetail.jsp?id=14437</text:p>
          </table:table-cell>
          <table:table-cell table:number-columns-repeated="16372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7">
            <text:p>N/A</text:p>
          </table:table-cell>
          <table:table-cell office:value-type="float" office:value="9789868693968" table:style-name="ce7">
            <text:p>9789868693968</text:p>
          </table:table-cell>
          <table:table-cell office:value-type="string" table:style-name="ce8">
            <text:p>幸福迎接死亡</text:p>
          </table:table-cell>
          <table:table-cell office:value-type="string" table:style-name="ce30">
            <text:p>郭漢辰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策馬入林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481" table:style-name="ce63">
            <text:p>53481</text:p>
          </table:table-cell>
          <table:table-cell office:value-type="string" table:style-name="ce52">
            <text:p>http://ncyu.ebook.hyread.com.tw/bookDetail.jsp?id=53481</text:p>
          </table:table-cell>
          <table:table-cell table:number-columns-repeated="16372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7">
            <text:p>N/A</text:p>
          </table:table-cell>
          <table:table-cell office:value-type="float" office:value="9789868651005" table:style-name="ce7">
            <text:p>9789868651005</text:p>
          </table:table-cell>
          <table:table-cell office:value-type="string" table:style-name="ce8">
            <text:p>幸福瑜珈:解決生命難題的九大智慧</text:p>
          </table:table-cell>
          <table:table-cell office:value-type="string" table:style-name="ce30">
            <text:p>斯瓦米韋達.帕若堤(Swami Veda Bharati)著;石宏譯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探索.三部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392" table:style-name="ce63">
            <text:p>15392</text:p>
          </table:table-cell>
          <table:table-cell office:value-type="string" table:style-name="ce52">
            <text:p>http://ncyu.ebook.hyread.com.tw/bookDetail.jsp?id=15392</text:p>
          </table:table-cell>
          <table:table-cell table:number-columns-repeated="16372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7">
            <text:p>N/A</text:p>
          </table:table-cell>
          <table:table-cell office:value-type="float" office:value="9789888073641" table:style-name="ce7">
            <text:p>9789888073641</text:p>
          </table:table-cell>
          <table:table-cell office:value-type="string" table:style-name="ce8">
            <text:p>幸福窮日子</text:p>
          </table:table-cell>
          <table:table-cell office:value-type="string" table:style-name="ce30">
            <text:p>阿濃著</text:p>
          </table:table-cell>
          <table:table-cell office:value-type="float" office:value="2012" table:style-name="ce1">
            <text:p>2012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4389" table:style-name="ce63">
            <text:p>34389</text:p>
          </table:table-cell>
          <table:table-cell office:value-type="string" table:style-name="ce52">
            <text:p>http://ncyu.ebook.hyread.com.tw/bookDetail.jsp?id=34389</text:p>
          </table:table-cell>
          <table:table-cell table:number-columns-repeated="16372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7">
            <text:p>N/A</text:p>
          </table:table-cell>
          <table:table-cell office:value-type="float" office:value="9789868734623" table:style-name="ce7">
            <text:p>9789868734623</text:p>
          </table:table-cell>
          <table:table-cell office:value-type="string" table:style-name="ce15">
            <text:p>房地產是一輩子的事</text:p>
          </table:table-cell>
          <table:table-cell office:value-type="string" table:style-name="ce30">
            <text:p>張金鶚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原富傳媒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81" table:style-name="ce63">
            <text:p>67981</text:p>
          </table:table-cell>
          <table:table-cell office:value-type="string" table:style-name="ce52">
            <text:p>http://ncyu.ebook.hyread.com.tw/bookDetail.jsp?id=67981</text:p>
          </table:table-cell>
          <table:table-cell table:number-columns-repeated="16372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7">
            <text:p>N/A</text:p>
          </table:table-cell>
          <table:table-cell office:value-type="float" office:value="9789866133312" table:style-name="ce7">
            <text:p>9789866133312</text:p>
          </table:table-cell>
          <table:table-cell office:value-type="string" table:style-name="ce8">
            <text:p>拆穿凱莉包的誘惑:107招破解消費陷阱的聰明shopping術</text:p>
          </table:table-cell>
          <table:table-cell office:value-type="string" table:style-name="ce30">
            <text:p>何躍靑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好優文化出版 聯合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871" table:style-name="ce63">
            <text:p>56871</text:p>
          </table:table-cell>
          <table:table-cell office:value-type="string" table:style-name="ce52">
            <text:p>http://ncyu.ebook.hyread.com.tw/bookDetail.jsp?id=56871</text:p>
          </table:table-cell>
          <table:table-cell table:number-columns-repeated="16372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7">
            <text:p>N/A</text:p>
          </table:table-cell>
          <table:table-cell office:value-type="float" office:value="9789868565944" table:style-name="ce7">
            <text:p>9789868565944</text:p>
          </table:table-cell>
          <table:table-cell office:value-type="string" table:style-name="ce8">
            <text:p>拙火瑜珈:史上最奧秘的生命原能</text:p>
          </table:table-cell>
          <table:table-cell office:value-type="string" table:style-name="ce30">
            <text:p>斯瓦米.韋達.帕若堤(Swami Veda Bharati)著;石宏譯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探索.三部曲出版 臺灣明名文化傳播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393" table:style-name="ce63">
            <text:p>15393</text:p>
          </table:table-cell>
          <table:table-cell office:value-type="string" table:style-name="ce52">
            <text:p>http://ncyu.ebook.hyread.com.tw/bookDetail.jsp?id=15393</text:p>
          </table:table-cell>
          <table:table-cell table:number-columns-repeated="16372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7">
            <text:p>N/A</text:p>
          </table:table-cell>
          <table:table-cell office:value-type="float" office:value="9789861678672" table:style-name="ce7">
            <text:p>9789861678672</text:p>
          </table:table-cell>
          <table:table-cell office:value-type="string" table:style-name="ce8">
            <text:p>放下執著-過不一樣的人生</text:p>
          </table:table-cell>
          <table:table-cell office:value-type="string" table:style-name="ce30">
            <text:p>靜水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11" table:style-name="ce63">
            <text:p>69711</text:p>
          </table:table-cell>
          <table:table-cell office:value-type="string" table:style-name="ce52">
            <text:p>http://ncyu.ebook.hyread.com.tw/bookDetail.jsp?id=69711</text:p>
          </table:table-cell>
          <table:table-cell table:number-columns-repeated="16372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7">
            <text:p>N/A</text:p>
          </table:table-cell>
          <table:table-cell office:value-type="float" office:value="9789868828254" table:style-name="ce7">
            <text:p>9789868828254</text:p>
          </table:table-cell>
          <table:table-cell office:value-type="string" table:style-name="ce8">
            <text:p>東南西北中國人:透析中國人-做個道道地地的中國通</text:p>
          </table:table-cell>
          <table:table-cell office:value-type="string" table:style-name="ce30">
            <text:p>明賢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466" table:style-name="ce63">
            <text:p>22466</text:p>
          </table:table-cell>
          <table:table-cell office:value-type="string" table:style-name="ce52">
            <text:p>http://ncyu.ebook.hyread.com.tw/bookDetail.jsp?id=22466</text:p>
          </table:table-cell>
          <table:table-cell table:number-columns-repeated="16372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7">
            <text:p>N/A</text:p>
          </table:table-cell>
          <table:table-cell office:value-type="float" office:value="9789574306398" table:style-name="ce7">
            <text:p>9789574306398</text:p>
          </table:table-cell>
          <table:table-cell office:value-type="string" table:style-name="ce8">
            <text:p>法源理論與訴訟經濟:民事法學與法學方法. 第五冊</text:p>
          </table:table-cell>
          <table:table-cell office:value-type="string" table:style-name="ce30">
            <text:p>吳從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吳從周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157" table:style-name="ce63">
            <text:p>69157</text:p>
          </table:table-cell>
          <table:table-cell office:value-type="string" table:style-name="ce52">
            <text:p>http://ncyu.ebook.hyread.com.tw/bookDetail.jsp?id=69157</text:p>
          </table:table-cell>
          <table:table-cell table:number-columns-repeated="16372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7">
            <text:p>N/A</text:p>
          </table:table-cell>
          <table:table-cell office:value-type="float" office:value="9789574199945" table:style-name="ce7">
            <text:p>9789574199945</text:p>
          </table:table-cell>
          <table:table-cell office:value-type="string" table:style-name="ce8">
            <text:p>法學緒論</text:p>
          </table:table-cell>
          <table:table-cell office:value-type="string" table:style-name="ce30">
            <text:p>林培仁編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林培仁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0318" table:style-name="ce63">
            <text:p>40318</text:p>
          </table:table-cell>
          <table:table-cell office:value-type="string" table:style-name="ce52">
            <text:p>http://ncyu.ebook.hyread.com.tw/bookDetail.jsp?id=40318</text:p>
          </table:table-cell>
          <table:table-cell table:number-columns-repeated="16372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7">
            <text:p>N/A</text:p>
          </table:table-cell>
          <table:table-cell office:value-type="float" office:value="9789866941610" table:style-name="ce7">
            <text:p>9789866941610</text:p>
          </table:table-cell>
          <table:table-cell office:value-type="string" table:style-name="ce8">
            <text:p>注意你的態度!:決定成與敗的關鍵因素</text:p>
          </table:table-cell>
          <table:table-cell office:value-type="string" table:style-name="ce30">
            <text:p>麥可王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28" table:style-name="ce63">
            <text:p>11228</text:p>
          </table:table-cell>
          <table:table-cell office:value-type="string" table:style-name="ce52">
            <text:p>http://ncyu.ebook.hyread.com.tw/bookDetail.jsp?id=11228</text:p>
          </table:table-cell>
          <table:table-cell table:number-columns-repeated="16372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7">
            <text:p>N/A</text:p>
          </table:table-cell>
          <table:table-cell office:value-type="float" office:value="9789888073832" table:style-name="ce7">
            <text:p>9789888073832</text:p>
          </table:table-cell>
          <table:table-cell office:value-type="string" table:style-name="ce8">
            <text:p>爸爸回家上班去</text:p>
          </table:table-cell>
          <table:table-cell office:value-type="string" table:style-name="ce30">
            <text:p>賴百樂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894" table:style-name="ce63">
            <text:p>52894</text:p>
          </table:table-cell>
          <table:table-cell office:value-type="string" table:style-name="ce52">
            <text:p>http://ncyu.ebook.hyread.com.tw/bookDetail.jsp?id=52894</text:p>
          </table:table-cell>
          <table:table-cell table:number-columns-repeated="16372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7">
            <text:p>N/A</text:p>
          </table:table-cell>
          <table:table-cell office:value-type="float" office:value="9789867715012" table:style-name="ce7">
            <text:p>9789867715012</text:p>
          </table:table-cell>
          <table:table-cell office:value-type="string" table:style-name="ce8">
            <text:p>物理<text:span text:style-name="T13">,</text:span>好好玩</text:p>
          </table:table-cell>
          <table:table-cell office:value-type="string" table:style-name="ce30">
            <text:p>貝列里門著;王力編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14" table:style-name="ce63">
            <text:p>22514</text:p>
          </table:table-cell>
          <table:table-cell office:value-type="string" table:style-name="ce52">
            <text:p>http://ncyu.ebook.hyread.com.tw/bookDetail.jsp?id=22514</text:p>
          </table:table-cell>
          <table:table-cell table:number-columns-repeated="16372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7">
            <text:p>N/A</text:p>
          </table:table-cell>
          <table:table-cell office:value-type="float" office:value="9789866360121" table:style-name="ce7">
            <text:p>9789866360121</text:p>
          </table:table-cell>
          <table:table-cell office:value-type="string" table:style-name="ce8">
            <text:p>玫瑰彩繪. I</text:p>
          </table:table-cell>
          <table:table-cell office:value-type="string" table:style-name="ce30">
            <text:p>黃彥蓁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教育之友文化</text:p>
          </table:table-cell>
          <table:table-cell office:value-type="string" table:style-name="ce13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74" table:style-name="ce63">
            <text:p>6374</text:p>
          </table:table-cell>
          <table:table-cell office:value-type="string" table:style-name="ce52">
            <text:p>http://ncyu.ebook.hyread.com.tw/bookDetail.jsp?id=6374</text:p>
          </table:table-cell>
          <table:table-cell table:number-columns-repeated="16372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7">
            <text:p>N/A</text:p>
          </table:table-cell>
          <table:table-cell office:value-type="float" office:value="9789862660089" table:style-name="ce7">
            <text:p>9789862660089</text:p>
          </table:table-cell>
          <table:table-cell office:value-type="string" table:style-name="ce8">
            <text:p>社會科學研究與論文寫作:成功發表秘笈</text:p>
          </table:table-cell>
          <table:table-cell office:value-type="string" table:style-name="ce30">
            <text:p>蔡今中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高等教育文化</text:p>
          </table:table-cell>
          <table:table-cell office:value-type="string" table:style-name="ce8">
            <text:p>3r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204" table:style-name="ce63">
            <text:p>35204</text:p>
          </table:table-cell>
          <table:table-cell office:value-type="string" table:style-name="ce52">
            <text:p>http://ncyu.ebook.hyread.com.tw/bookDetail.jsp?id=35204</text:p>
          </table:table-cell>
          <table:table-cell table:number-columns-repeated="16372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7">
            <text:p>N/A</text:p>
          </table:table-cell>
          <table:table-cell office:value-type="float" office:value="9789863930648" table:style-name="ce7">
            <text:p>9789863930648</text:p>
          </table:table-cell>
          <table:table-cell office:value-type="string" table:style-name="ce8">
            <text:p>股指期貨實用投資指南</text:p>
          </table:table-cell>
          <table:table-cell office:value-type="string" table:style-name="ce30">
            <text:p>殷家祥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384" table:style-name="ce63">
            <text:p>67384</text:p>
          </table:table-cell>
          <table:table-cell office:value-type="string" table:style-name="ce52">
            <text:p>http://ncyu.ebook.hyread.com.tw/bookDetail.jsp?id=67384</text:p>
          </table:table-cell>
          <table:table-cell table:number-columns-repeated="16372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7">
            <text:p>N/A</text:p>
          </table:table-cell>
          <table:table-cell office:value-type="float" office:value="9789863931249" table:style-name="ce7">
            <text:p>9789863931249</text:p>
          </table:table-cell>
          <table:table-cell office:value-type="string" table:style-name="ce8">
            <text:p>股權分置改革的制度視角</text:p>
          </table:table-cell>
          <table:table-cell office:value-type="string" table:style-name="ce30">
            <text:p>杜偉岸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068" table:style-name="ce63">
            <text:p>67068</text:p>
          </table:table-cell>
          <table:table-cell office:value-type="string" table:style-name="ce52">
            <text:p>http://ncyu.ebook.hyread.com.tw/bookDetail.jsp?id=67068</text:p>
          </table:table-cell>
          <table:table-cell table:number-columns-repeated="16372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7">
            <text:p>N/A</text:p>
          </table:table-cell>
          <table:table-cell office:value-type="float" office:value="9789866360299" table:style-name="ce7">
            <text:p>9789866360299</text:p>
          </table:table-cell>
          <table:table-cell office:value-type="string" table:style-name="ce8">
            <text:p>花卉黏土家飾生活</text:p>
          </table:table-cell>
          <table:table-cell office:value-type="string" table:style-name="ce30">
            <text:p>方佩玲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教育之友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95" table:style-name="ce63">
            <text:p>6395</text:p>
          </table:table-cell>
          <table:table-cell office:value-type="string" table:style-name="ce52">
            <text:p>http://ncyu.ebook.hyread.com.tw/bookDetail.jsp?id=6395</text:p>
          </table:table-cell>
          <table:table-cell table:number-columns-repeated="16372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7">
            <text:p>N/A</text:p>
          </table:table-cell>
          <table:table-cell office:value-type="float" office:value="9789869075114" table:style-name="ce7">
            <text:p>9789869075114</text:p>
          </table:table-cell>
          <table:table-cell office:value-type="string" table:style-name="ce8">
            <text:p>芳香療法應用與實務</text:p>
          </table:table-cell>
          <table:table-cell office:value-type="string" table:style-name="ce30">
            <text:p>張蓓貞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開學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825" table:style-name="ce63">
            <text:p>68825</text:p>
          </table:table-cell>
          <table:table-cell office:value-type="string" table:style-name="ce52">
            <text:p>http://ncyu.ebook.hyread.com.tw/bookDetail.jsp?id=68825</text:p>
          </table:table-cell>
          <table:table-cell table:number-columns-repeated="16372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7">
            <text:p>N/A</text:p>
          </table:table-cell>
          <table:table-cell office:value-type="float" office:value="9789866410901" table:style-name="ce7">
            <text:p>9789866410901</text:p>
          </table:table-cell>
          <table:table-cell office:value-type="string" table:style-name="ce8">
            <text:p>近代秘史挖挖哇:德國公使遇刺疑案</text:p>
          </table:table-cell>
          <table:table-cell office:value-type="string" table:style-name="ce30">
            <text:p>北京電視臺衛視節目中心檔案節目組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162" table:style-name="ce63">
            <text:p>7162</text:p>
          </table:table-cell>
          <table:table-cell office:value-type="string" table:style-name="ce52">
            <text:p>http://ncyu.ebook.hyread.com.tw/bookDetail.jsp?id=7162</text:p>
          </table:table-cell>
          <table:table-cell table:number-columns-repeated="16372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7">
            <text:p>N/A</text:p>
          </table:table-cell>
          <table:table-cell office:value-type="float" office:value="9789861677255" table:style-name="ce7">
            <text:p>9789861677255</text:p>
          </table:table-cell>
          <table:table-cell office:value-type="string" table:style-name="ce8">
            <text:p>近看毛澤東</text:p>
          </table:table-cell>
          <table:table-cell office:value-type="string" table:style-name="ce30">
            <text:p>張玉鳳等著</text:p>
          </table:table-cell>
          <table:table-cell office:value-type="float" office:value="2010" table:style-name="ce1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30" table:style-name="ce63">
            <text:p>68030</text:p>
          </table:table-cell>
          <table:table-cell office:value-type="string" table:style-name="ce52">
            <text:p>http://ncyu.ebook.hyread.com.tw/bookDetail.jsp?id=68030</text:p>
          </table:table-cell>
          <table:table-cell table:number-columns-repeated="16372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7">
            <text:p>N/A</text:p>
          </table:table-cell>
          <table:table-cell office:value-type="float" office:value="9789888270392" table:style-name="ce7">
            <text:p>9789888270392</text:p>
          </table:table-cell>
          <table:table-cell office:value-type="string" table:style-name="ce8">
            <text:p>金牙大狀教你講中講英</text:p>
          </table:table-cell>
          <table:table-cell office:value-type="string" table:style-name="ce30">
            <text:p>清洪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533" table:style-name="ce63">
            <text:p>51533</text:p>
          </table:table-cell>
          <table:table-cell office:value-type="string" table:style-name="ce52">
            <text:p>http://ncyu.ebook.hyread.com.tw/bookDetail.jsp?id=51533</text:p>
          </table:table-cell>
          <table:table-cell table:number-columns-repeated="16372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7">
            <text:p>N/A</text:p>
          </table:table-cell>
          <table:table-cell office:value-type="float" office:value="9789866080340" table:style-name="ce7">
            <text:p>9789866080340</text:p>
          </table:table-cell>
          <table:table-cell office:value-type="string" table:style-name="ce8">
            <text:p>金瓶梅</text:p>
          </table:table-cell>
          <table:table-cell office:value-type="string" table:style-name="ce30">
            <text:p>蘭陵笑笑生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69" table:style-name="ce63">
            <text:p>59369</text:p>
          </table:table-cell>
          <table:table-cell office:value-type="string" table:style-name="ce52">
            <text:p>http://ncyu.ebook.hyread.com.tw/bookDetail.jsp?id=59369</text:p>
          </table:table-cell>
          <table:table-cell table:number-columns-repeated="16372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7">
            <text:p>N/A</text:p>
          </table:table-cell>
          <table:table-cell office:value-type="float" office:value="9789861679075" table:style-name="ce7">
            <text:p>9789861679075</text:p>
          </table:table-cell>
          <table:table-cell office:value-type="string" table:style-name="ce8">
            <text:p>金瓶梅人物榜. 一- 西門大官人- 上卷</text:p>
          </table:table-cell>
          <table:table-cell office:value-type="string" table:style-name="ce30">
            <text:p>陳東有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32" table:style-name="ce63">
            <text:p>68032</text:p>
          </table:table-cell>
          <table:table-cell office:value-type="string" table:style-name="ce52">
            <text:p>http://ncyu.ebook.hyread.com.tw/bookDetail.jsp?id=68032</text:p>
          </table:table-cell>
          <table:table-cell table:number-columns-repeated="16372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7">
            <text:p>N/A</text:p>
          </table:table-cell>
          <table:table-cell office:value-type="float" office:value="9789861679082" table:style-name="ce7">
            <text:p>9789861679082</text:p>
          </table:table-cell>
          <table:table-cell office:value-type="string" table:style-name="ce8">
            <text:p>金瓶梅人物榜. 一- 西門大官人- 下卷</text:p>
          </table:table-cell>
          <table:table-cell office:value-type="string" table:style-name="ce30">
            <text:p>陳東有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33" table:style-name="ce63">
            <text:p>68033</text:p>
          </table:table-cell>
          <table:table-cell office:value-type="string" table:style-name="ce52">
            <text:p>http://ncyu.ebook.hyread.com.tw/bookDetail.jsp?id=68033</text:p>
          </table:table-cell>
          <table:table-cell table:number-columns-repeated="16372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7">
            <text:p>N/A</text:p>
          </table:table-cell>
          <table:table-cell office:value-type="float" office:value="9789865650544" table:style-name="ce7">
            <text:p>9789865650544</text:p>
          </table:table-cell>
          <table:table-cell office:value-type="string" table:style-name="ce8">
            <text:p>金融市場學</text:p>
          </table:table-cell>
          <table:table-cell office:value-type="string" table:style-name="ce30">
            <text:p>王擎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902" table:style-name="ce63">
            <text:p>66902</text:p>
          </table:table-cell>
          <table:table-cell office:value-type="string" table:style-name="ce52">
            <text:p>http://ncyu.ebook.hyread.com.tw/bookDetail.jsp?id=66902</text:p>
          </table:table-cell>
          <table:table-cell table:number-columns-repeated="16372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7">
            <text:p>N/A</text:p>
          </table:table-cell>
          <table:table-cell office:value-type="float" office:value="9789868531536" table:style-name="ce7">
            <text:p>9789868531536</text:p>
          </table:table-cell>
          <table:table-cell office:value-type="string" table:style-name="ce8">
            <text:p>長方紙摺盒子</text:p>
          </table:table-cell>
          <table:table-cell office:value-type="string" table:style-name="ce30">
            <text:p>柯金樹, 潘文良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棋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81" table:style-name="ce63">
            <text:p>62081</text:p>
          </table:table-cell>
          <table:table-cell office:value-type="string" table:style-name="ce52">
            <text:p>http://ncyu.ebook.hyread.com.tw/bookDetail.jsp?id=62081</text:p>
          </table:table-cell>
          <table:table-cell table:number-columns-repeated="16372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7">
            <text:p>N/A</text:p>
          </table:table-cell>
          <table:table-cell office:value-type="float" office:value="9789861679860" table:style-name="ce7">
            <text:p>9789861679860</text:p>
          </table:table-cell>
          <table:table-cell office:value-type="string" table:style-name="ce8">
            <text:p>長相是父母給的-氣質是自己練的</text:p>
          </table:table-cell>
          <table:table-cell office:value-type="string" table:style-name="ce30">
            <text:p>靜濤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 新北市土城區 創智文化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84" table:style-name="ce63">
            <text:p>68084</text:p>
          </table:table-cell>
          <table:table-cell office:value-type="string" table:style-name="ce52">
            <text:p>http://ncyu.ebook.hyread.com.tw/bookDetail.jsp?id=68084</text:p>
          </table:table-cell>
          <table:table-cell table:number-columns-repeated="16372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table:style-name="ce7">
            <text:p>N/A</text:p>
          </table:table-cell>
          <table:table-cell office:value-type="float" office:value="9789866424380" table:style-name="ce7">
            <text:p>9789866424380</text:p>
          </table:table-cell>
          <table:table-cell office:value-type="string" table:style-name="ce8">
            <text:p>阿淵-你為什麼不去打工?</text:p>
          </table:table-cell>
          <table:table-cell office:value-type="string" table:style-name="ce30">
            <text:p>景點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二十一世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81" table:style-name="ce63">
            <text:p>68081</text:p>
          </table:table-cell>
          <table:table-cell office:value-type="string" table:style-name="ce52">
            <text:p>http://ncyu.ebook.hyread.com.tw/bookDetail.jsp?id=68081</text:p>
          </table:table-cell>
          <table:table-cell table:number-columns-repeated="16372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7">
            <text:p>N/A</text:p>
          </table:table-cell>
          <table:table-cell office:value-type="float" office:value="9789863930204" table:style-name="ce7">
            <text:p>9789863930204</text:p>
          </table:table-cell>
          <table:table-cell office:value-type="string" table:style-name="ce8">
            <text:p>保險學概論</text:p>
          </table:table-cell>
          <table:table-cell office:value-type="string" table:style-name="ce30">
            <text:p>段文軍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483" table:style-name="ce63">
            <text:p>67483</text:p>
          </table:table-cell>
          <table:table-cell office:value-type="string" table:style-name="ce52">
            <text:p>http://ncyu.ebook.hyread.com.tw/bookDetail.jsp?id=67483</text:p>
          </table:table-cell>
          <table:table-cell table:number-columns-repeated="16372"/>
        </table:table-row>
        <table:table-row table:style-name="ro3">
          <table:table-cell office:value-type="float" office:value="329" table:style-name="ce1">
            <text:p>329</text:p>
          </table:table-cell>
          <table:table-cell office:value-type="string" table:style-name="ce7">
            <text:p>N/A</text:p>
          </table:table-cell>
          <table:table-cell office:value-type="float" office:value="9789865770341" table:style-name="ce7">
            <text:p>9789865770341</text:p>
          </table:table-cell>
          <table:table-cell office:value-type="string" table:style-name="ce8">
            <text:p>冠軍操盤人黃嘉斌獲利的口訣:20多年來我堅持照這些口訣-簡單操作就賺錢!</text:p>
          </table:table-cell>
          <table:table-cell office:value-type="string" table:style-name="ce30">
            <text:p>黃嘉斌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326" table:style-name="ce63">
            <text:p>62326</text:p>
          </table:table-cell>
          <table:table-cell office:value-type="string" table:style-name="ce52">
            <text:p>http://ncyu.ebook.hyread.com.tw/bookDetail.jsp?id=62326</text:p>
          </table:table-cell>
          <table:table-cell table:number-columns-repeated="16372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7">
            <text:p>N/A</text:p>
          </table:table-cell>
          <table:table-cell office:value-type="float" office:value="9789861678320" table:style-name="ce7">
            <text:p>9789861678320</text:p>
          </table:table-cell>
          <table:table-cell office:value-type="string" table:style-name="ce8">
            <text:p>南嶽氣功</text:p>
          </table:table-cell>
          <table:table-cell office:value-type="string" table:style-name="ce30">
            <text:p>張振興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397" table:style-name="ce63">
            <text:p>70397</text:p>
          </table:table-cell>
          <table:table-cell office:value-type="string" table:style-name="ce52">
            <text:p>http://ncyu.ebook.hyread.com.tw/bookDetail.jsp?id=70397</text:p>
          </table:table-cell>
          <table:table-cell table:number-columns-repeated="16372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7">
            <text:p>N/A</text:p>
          </table:table-cell>
          <table:table-cell office:value-type="float" office:value="9789863930037" table:style-name="ce7">
            <text:p>9789863930037</text:p>
          </table:table-cell>
          <table:table-cell office:value-type="string" table:style-name="ce8">
            <text:p>品牌營銷學</text:p>
          </table:table-cell>
          <table:table-cell office:value-type="string" table:style-name="ce30">
            <text:p>郭洪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905" table:style-name="ce63">
            <text:p>66905</text:p>
          </table:table-cell>
          <table:table-cell office:value-type="string" table:style-name="ce52">
            <text:p>http://ncyu.ebook.hyread.com.tw/bookDetail.jsp?id=66905</text:p>
          </table:table-cell>
          <table:table-cell table:number-columns-repeated="16372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7">
            <text:p>N/A</text:p>
          </table:table-cell>
          <table:table-cell office:value-type="float" office:value="9789888270279" table:style-name="ce7">
            <text:p>9789888270279</text:p>
          </table:table-cell>
          <table:table-cell office:value-type="string" table:style-name="ce8">
            <text:p>城邦舊事:十二本書看香港本土史</text:p>
          </table:table-cell>
          <table:table-cell office:value-type="string" table:style-name="ce30">
            <text:p>徐承恩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513" table:style-name="ce63">
            <text:p>51513</text:p>
          </table:table-cell>
          <table:table-cell office:value-type="string" table:style-name="ce52">
            <text:p>http://ncyu.ebook.hyread.com.tw/bookDetail.jsp?id=51513</text:p>
          </table:table-cell>
          <table:table-cell table:number-columns-repeated="16372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7">
            <text:p>N/A</text:p>
          </table:table-cell>
          <table:table-cell office:value-type="float" office:value="9789888073559" table:style-name="ce7">
            <text:p>9789888073559</text:p>
          </table:table-cell>
          <table:table-cell office:value-type="string" table:style-name="ce8">
            <text:p>孩子不難教</text:p>
          </table:table-cell>
          <table:table-cell office:value-type="string" table:style-name="ce30">
            <text:p>余慧明, 劉振國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突破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4399" table:style-name="ce63">
            <text:p>64399</text:p>
          </table:table-cell>
          <table:table-cell office:value-type="string" table:style-name="ce52">
            <text:p>http://ncyu.ebook.hyread.com.tw/bookDetail.jsp?id=64399</text:p>
          </table:table-cell>
          <table:table-cell table:number-columns-repeated="16372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7">
            <text:p>N/A</text:p>
          </table:table-cell>
          <table:table-cell office:value-type="float" office:value="9789866080265" table:style-name="ce7">
            <text:p>9789866080265</text:p>
          </table:table-cell>
          <table:table-cell office:value-type="string" table:style-name="ce8">
            <text:p>封神榜</text:p>
          </table:table-cell>
          <table:table-cell office:value-type="string" table:style-name="ce30">
            <text:p>許仲琳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70" table:style-name="ce63">
            <text:p>59370</text:p>
          </table:table-cell>
          <table:table-cell office:value-type="string" table:style-name="ce52">
            <text:p>http://ncyu.ebook.hyread.com.tw/bookDetail.jsp?id=59370</text:p>
          </table:table-cell>
          <table:table-cell table:number-columns-repeated="16372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7">
            <text:p>N/A</text:p>
          </table:table-cell>
          <table:table-cell office:value-type="float" office:value="9789866211898" table:style-name="ce7">
            <text:p>9789866211898</text:p>
          </table:table-cell>
          <table:table-cell office:value-type="string" table:style-name="ce8">
            <text:p>幽默的情緒智慧:47個生存處世的正能量</text:p>
          </table:table-cell>
          <table:table-cell office:value-type="string" table:style-name="ce30">
            <text:p>Zen大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1028" table:style-name="ce63">
            <text:p>31028</text:p>
          </table:table-cell>
          <table:table-cell office:value-type="string" table:style-name="ce52">
            <text:p>http://ncyu.ebook.hyread.com.tw/bookDetail.jsp?id=31028</text:p>
          </table:table-cell>
          <table:table-cell table:number-columns-repeated="16372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float" office:value="9789863932895" table:style-name="ce7">
            <text:p>978986393289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度過人生中的不如意</text:p>
          </table:table-cell>
          <table:table-cell office:value-type="string" table:style-name="ce30">
            <text:p>張權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33" table:style-name="ce63">
            <text:p>69933</text:p>
          </table:table-cell>
          <table:table-cell office:value-type="string" table:style-name="ce52">
            <text:p>http://ncyu.ebook.hyread.com.tw/bookDetail.jsp?id=69933</text:p>
          </table:table-cell>
          <table:table-cell table:number-columns-repeated="16372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7">
            <text:p>N/A</text:p>
          </table:table-cell>
          <table:table-cell office:value-type="float" office:value="9789865687120" table:style-name="ce7">
            <text:p>9789865687120</text:p>
          </table:table-cell>
          <table:table-cell office:value-type="string" table:style-name="ce8">
            <text:p>建築製圖應用職類:電繪圖項丙級學術科解題</text:p>
          </table:table-cell>
          <table:table-cell office:value-type="string" table:style-name="ce30">
            <text:p>黃玉峯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上奇資訊發行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58" table:style-name="ce63">
            <text:p>54758</text:p>
          </table:table-cell>
          <table:table-cell office:value-type="string" table:style-name="ce52">
            <text:p>http://ncyu.ebook.hyread.com.tw/bookDetail.jsp?id=54758</text:p>
          </table:table-cell>
          <table:table-cell table:number-columns-repeated="16372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7">
            <text:p>N/A</text:p>
          </table:table-cell>
          <table:table-cell office:value-type="float" office:value="9789862660720" table:style-name="ce7">
            <text:p>9789862660720</text:p>
          </table:table-cell>
          <table:table-cell office:value-type="string" table:style-name="ce8">
            <text:p>後現代教育與發展</text:p>
          </table:table-cell>
          <table:table-cell office:value-type="string" table:style-name="ce30">
            <text:p>秦夢群等作;湯志民主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1038" table:style-name="ce63">
            <text:p>41038</text:p>
          </table:table-cell>
          <table:table-cell office:value-type="string" table:style-name="ce52">
            <text:p>http://ncyu.ebook.hyread.com.tw/bookDetail.jsp?id=41038</text:p>
          </table:table-cell>
          <table:table-cell table:number-columns-repeated="16372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string" table:style-name="ce7">
            <text:p>N/A</text:p>
          </table:table-cell>
          <table:table-cell office:value-type="float" office:value="9789868769762" table:style-name="ce7">
            <text:p>9789868769762</text:p>
          </table:table-cell>
          <table:table-cell office:value-type="string" table:style-name="ce8">
            <text:p>思維導圖:圖解大腦使用手冊</text:p>
          </table:table-cell>
          <table:table-cell office:value-type="string" table:style-name="ce30">
            <text:p>吳正豪作</text:p>
          </table:table-cell>
          <table:table-cell office:value-type="float" office:value="2012" table:style-name="ce44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62" table:style-name="ce63">
            <text:p>15462</text:p>
          </table:table-cell>
          <table:table-cell office:value-type="string" table:style-name="ce52">
            <text:p>http://ncyu.ebook.hyread.com.tw/bookDetail.jsp?id=15462</text:p>
          </table:table-cell>
          <table:table-cell table:number-columns-repeated="16372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table:style-name="ce7">
            <text:p>N/A</text:p>
          </table:table-cell>
          <table:table-cell office:value-type="float" office:value="9789863160953" table:style-name="ce7">
            <text:p>9789863160953</text:p>
          </table:table-cell>
          <table:table-cell office:value-type="string" table:style-name="ce8">
            <text:p>拜占庭的智慧</text:p>
          </table:table-cell>
          <table:table-cell office:value-type="string" table:style-name="ce30">
            <text:p>龔方震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出版 聯合發行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719" table:style-name="ce63">
            <text:p>56719</text:p>
          </table:table-cell>
          <table:table-cell office:value-type="string" table:style-name="ce52">
            <text:p>http://ncyu.ebook.hyread.com.tw/bookDetail.jsp?id=56719</text:p>
          </table:table-cell>
          <table:table-cell table:number-columns-repeated="16372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7">
            <text:p>N/A</text:p>
          </table:table-cell>
          <table:table-cell office:value-type="float" office:value="9789865951108" table:style-name="ce7">
            <text:p>9789865951108</text:p>
          </table:table-cell>
          <table:table-cell office:value-type="string" table:style-name="ce8">
            <text:p>春秋戰國的那些CEO們</text:p>
          </table:table-cell>
          <table:table-cell office:value-type="string" table:style-name="ce30">
            <text:p>楊關三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鴿文化出版 創智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570" table:style-name="ce63">
            <text:p>38570</text:p>
          </table:table-cell>
          <table:table-cell office:value-type="string" table:style-name="ce52">
            <text:p>http://ncyu.ebook.hyread.com.tw/bookDetail.jsp?id=38570</text:p>
          </table:table-cell>
          <table:table-cell table:number-columns-repeated="16372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7">
            <text:p>N/A</text:p>
          </table:table-cell>
          <table:table-cell office:value-type="float" office:value="9789868616738" table:style-name="ce7">
            <text:p>9789868616738</text:p>
          </table:table-cell>
          <table:table-cell office:value-type="string" table:style-name="ce8">
            <text:p>是誰在決定房價?</text:p>
          </table:table-cell>
          <table:table-cell office:value-type="string" table:style-name="ce30">
            <text:p>范世華著</text:p>
          </table:table-cell>
          <table:table-cell office:value-type="float" office:value="2010" table:style-name="ce44">
            <text:p>2010</text:p>
          </table:table-cell>
          <table:table-cell office:value-type="string" table:style-name="ce30">
            <text:p>策馬入林文化出版 西北國際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00" table:style-name="ce63">
            <text:p>69700</text:p>
          </table:table-cell>
          <table:table-cell office:value-type="string" table:style-name="ce52">
            <text:p>http://ncyu.ebook.hyread.com.tw/bookDetail.jsp?id=69700</text:p>
          </table:table-cell>
          <table:table-cell table:number-columns-repeated="16372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7">
            <text:p>N/A</text:p>
          </table:table-cell>
          <table:table-cell office:value-type="float" office:value="9789868772151" table:style-name="ce7">
            <text:p>9789868772151</text:p>
          </table:table-cell>
          <table:table-cell office:value-type="string" table:style-name="ce8">
            <text:p>洛克菲勒的秘密:地球上的第一位億萬富翁</text:p>
          </table:table-cell>
          <table:table-cell office:value-type="string" table:style-name="ce30">
            <text:p>宋佳恩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36" table:style-name="ce63">
            <text:p>15436</text:p>
          </table:table-cell>
          <table:table-cell office:value-type="string" table:style-name="ce52">
            <text:p>http://ncyu.ebook.hyread.com.tw/bookDetail.jsp?id=15436</text:p>
          </table:table-cell>
          <table:table-cell table:number-columns-repeated="16372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7">
            <text:p>N/A</text:p>
          </table:table-cell>
          <table:table-cell office:value-type="float" office:value="9789868772106" table:style-name="ce7">
            <text:p>9789868772106</text:p>
          </table:table-cell>
          <table:table-cell office:value-type="string" table:style-name="ce8">
            <text:p>洛克菲勒給年輕人的11個忠告</text:p>
          </table:table-cell>
          <table:table-cell office:value-type="string" table:style-name="ce30">
            <text:p>宋佳恩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33" table:style-name="ce63">
            <text:p>15733</text:p>
          </table:table-cell>
          <table:table-cell office:value-type="string" table:style-name="ce52">
            <text:p>http://ncyu.ebook.hyread.com.tw/bookDetail.jsp?id=15733</text:p>
          </table:table-cell>
          <table:table-cell table:number-columns-repeated="16372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7">
            <text:p>N/A</text:p>
          </table:table-cell>
          <table:table-cell office:value-type="float" office:value="9789868858701" table:style-name="ce7">
            <text:p>9789868858701</text:p>
          </table:table-cell>
          <table:table-cell office:value-type="string" table:style-name="ce8">
            <text:p>活血養生的經絡按摩</text:p>
          </table:table-cell>
          <table:table-cell office:value-type="string" table:style-name="ce30">
            <text:p>傅國兵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65" table:style-name="ce63">
            <text:p>22565</text:p>
          </table:table-cell>
          <table:table-cell office:value-type="string" table:style-name="ce52">
            <text:p>http://ncyu.ebook.hyread.com.tw/bookDetail.jsp?id=22565</text:p>
          </table:table-cell>
          <table:table-cell table:number-columns-repeated="16372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7">
            <text:p>N/A</text:p>
          </table:table-cell>
          <table:table-cell office:value-type="float" office:value="9789868777835" table:style-name="ce7">
            <text:p>9789868777835</text:p>
          </table:table-cell>
          <table:table-cell office:value-type="string" table:style-name="ce8">
            <text:p>活著- 這件事:他人無法帶給你光明</text:p>
          </table:table-cell>
          <table:table-cell office:value-type="string" table:style-name="ce30">
            <text:p>克里希納穆提(J.Krishnamurti)著;張德利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親哲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3305" table:style-name="ce63">
            <text:p>33305</text:p>
          </table:table-cell>
          <table:table-cell office:value-type="string" table:style-name="ce52">
            <text:p>http://ncyu.ebook.hyread.com.tw/bookDetail.jsp?id=33305</text:p>
          </table:table-cell>
          <table:table-cell table:number-columns-repeated="16372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string" table:style-name="ce7">
            <text:p>N/A</text:p>
          </table:table-cell>
          <table:table-cell office:value-type="float" office:value="9789868777859" table:style-name="ce7">
            <text:p>9789868777859</text:p>
          </table:table-cell>
          <table:table-cell office:value-type="string" table:style-name="ce8">
            <text:p>活著-這件事. 第I部- 關於恐懼和逃避</text:p>
          </table:table-cell>
          <table:table-cell office:value-type="string" table:style-name="ce31">
            <text:p>克里希納穆提(J. Krisnamurti)著;胡因夢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親哲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013" table:style-name="ce63">
            <text:p>56013</text:p>
          </table:table-cell>
          <table:table-cell office:value-type="string" table:style-name="ce52">
            <text:p>http://ncyu.ebook.hyread.com.tw/bookDetail.jsp?id=56013</text:p>
          </table:table-cell>
          <table:table-cell table:number-columns-repeated="16372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7">
            <text:p>N/A</text:p>
          </table:table-cell>
          <table:table-cell office:value-type="float" office:value="9789868777811" table:style-name="ce7">
            <text:p>9789868777811</text:p>
          </table:table-cell>
          <table:table-cell office:value-type="string" table:style-name="ce8">
            <text:p>活著-這件事:關於嫉妒和孤獨...等等</text:p>
          </table:table-cell>
          <table:table-cell office:value-type="string" table:style-name="ce31">
            <text:p>克里希納穆提(Jiddu Krishnamurti))著;宮唯明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親哲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3301" table:style-name="ce63">
            <text:p>33301</text:p>
          </table:table-cell>
          <table:table-cell office:value-type="string" table:style-name="ce52">
            <text:p>http://ncyu.ebook.hyread.com.tw/bookDetail.jsp?id=33301</text:p>
          </table:table-cell>
          <table:table-cell table:number-columns-repeated="16372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7">
            <text:p>N/A</text:p>
          </table:table-cell>
          <table:table-cell office:value-type="float" office:value="9789865805418" table:style-name="ce7">
            <text:p>9789865805418</text:p>
          </table:table-cell>
          <table:table-cell office:value-type="string" table:style-name="ce8">
            <text:p>活學活用九型人格識人術</text:p>
          </table:table-cell>
          <table:table-cell office:value-type="string" table:style-name="ce30">
            <text:p>丁文浩, 賈悅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205" table:style-name="ce63">
            <text:p>63205</text:p>
          </table:table-cell>
          <table:table-cell office:value-type="string" table:style-name="ce52">
            <text:p>http://ncyu.ebook.hyread.com.tw/bookDetail.jsp?id=63205</text:p>
          </table:table-cell>
          <table:table-cell table:number-columns-repeated="16372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7">
            <text:p>N/A</text:p>
          </table:table-cell>
          <table:table-cell office:value-type="float" office:value="9789866531231" table:style-name="ce7">
            <text:p>9789866531231</text:p>
          </table:table-cell>
          <table:table-cell office:value-type="string" table:style-name="ce8">
            <text:p>活學活用溝通技巧:與任何人都能一拍即合的46個技巧</text:p>
          </table:table-cell>
          <table:table-cell office:value-type="string" table:style-name="ce30">
            <text:p>呂叔春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晶冠出版 旭昇圖書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990" table:style-name="ce63">
            <text:p>38990</text:p>
          </table:table-cell>
          <table:table-cell office:value-type="string" table:style-name="ce52">
            <text:p>http://ncyu.ebook.hyread.com.tw/bookDetail.jsp?id=38990</text:p>
          </table:table-cell>
          <table:table-cell table:number-columns-repeated="16372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float" office:value="9789863932888" table:style-name="ce7">
            <text:p>978986393288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流行哲理小品. 中國卷</text:p>
          </table:table-cell>
          <table:table-cell office:value-type="string" table:style-name="ce30">
            <text:p>姚娟編選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503" table:style-name="ce63">
            <text:p>70503</text:p>
          </table:table-cell>
          <table:table-cell office:value-type="string" table:style-name="ce52">
            <text:p>http://ncyu.ebook.hyread.com.tw/bookDetail.jsp?id=70503</text:p>
          </table:table-cell>
          <table:table-cell table:number-columns-repeated="16372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float" office:value="9789863932239" table:style-name="ce7">
            <text:p>978986393223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為人處事方與圓</text:p>
          </table:table-cell>
          <table:table-cell office:value-type="string" table:style-name="ce30">
            <text:p>禾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82" table:style-name="ce63">
            <text:p>66382</text:p>
          </table:table-cell>
          <table:table-cell office:value-type="string" table:style-name="ce52">
            <text:p>http://ncyu.ebook.hyread.com.tw/bookDetail.jsp?id=66382</text:p>
          </table:table-cell>
          <table:table-cell table:number-columns-repeated="16372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7">
            <text:p>N/A</text:p>
          </table:table-cell>
          <table:table-cell office:value-type="float" office:value="9789865971595" table:style-name="ce7">
            <text:p>9789865971595</text:p>
          </table:table-cell>
          <table:table-cell office:value-type="string" table:style-name="ce8">
            <text:p>為什麼牛奶裝在方盒子賣-可樂卻裝在圓瓶子賣:有錢人早知道的50個身邊經濟的致富詭計</text:p>
          </table:table-cell>
          <table:table-cell office:value-type="string" table:style-name="ce30">
            <text:p>艾迪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309" table:style-name="ce63">
            <text:p>56309</text:p>
          </table:table-cell>
          <table:table-cell office:value-type="string" table:style-name="ce52">
            <text:p>http://ncyu.ebook.hyread.com.tw/bookDetail.jsp?id=56309</text:p>
          </table:table-cell>
          <table:table-cell table:number-columns-repeated="16372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7">
            <text:p>N/A</text:p>
          </table:table-cell>
          <table:table-cell office:value-type="float" office:value="9789574454303" table:style-name="ce7">
            <text:p>9789574454303</text:p>
          </table:table-cell>
          <table:table-cell office:value-type="string" table:style-name="ce8">
            <text:p>珍.奧斯汀的信</text:p>
          </table:table-cell>
          <table:table-cell office:value-type="string" table:style-name="ce30">
            <text:p>珍.奧斯汀(Jane Austen)作;羅伯特.查普曼(Robert William Chapman)編;楊正和, 盧普玲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書林出版 紅螞蟻經銷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3521" table:style-name="ce63">
            <text:p>33521</text:p>
          </table:table-cell>
          <table:table-cell office:value-type="string" table:style-name="ce52">
            <text:p>http://ncyu.ebook.hyread.com.tw/bookDetail.jsp?id=33521</text:p>
          </table:table-cell>
          <table:table-cell table:number-columns-repeated="16372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7">
            <text:p>N/A</text:p>
          </table:table-cell>
          <table:table-cell office:value-type="float" office:value="9789866543746" table:style-name="ce7">
            <text:p>9789866543746</text:p>
          </table:table-cell>
          <table:table-cell office:value-type="string" table:style-name="ce8">
            <text:p>皇民化時期臺灣寫真照片(1944年)</text:p>
          </table:table-cell>
          <table:table-cell office:value-type="string" table:style-name="ce30">
            <text:p>朝日新聞社原著;闞正宗導讀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博揚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2455" table:style-name="ce63">
            <text:p>32455</text:p>
          </table:table-cell>
          <table:table-cell office:value-type="string" table:style-name="ce52">
            <text:p>http://ncyu.ebook.hyread.com.tw/bookDetail.jsp?id=32455</text:p>
          </table:table-cell>
          <table:table-cell table:number-columns-repeated="16372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7">
            <text:p>N/A</text:p>
          </table:table-cell>
          <table:table-cell office:value-type="float" office:value="9789866080777" table:style-name="ce7">
            <text:p>9789866080777</text:p>
          </table:table-cell>
          <table:table-cell office:value-type="string" table:style-name="ce8">
            <text:p>盆栽裝飾綠意居家生活</text:p>
          </table:table-cell>
          <table:table-cell office:value-type="string" table:style-name="ce30">
            <text:p>SWALO視覺設計中心製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7834" table:style-name="ce63">
            <text:p>57834</text:p>
          </table:table-cell>
          <table:table-cell office:value-type="string" table:style-name="ce52">
            <text:p>http://ncyu.ebook.hyread.com.tw/bookDetail.jsp?id=57834</text:p>
          </table:table-cell>
          <table:table-cell table:number-columns-repeated="16372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7">
            <text:p>N/A</text:p>
          </table:table-cell>
          <table:table-cell office:value-type="float" office:value="9789865718008" table:style-name="ce7">
            <text:p>9789865718008</text:p>
          </table:table-cell>
          <table:table-cell office:value-type="string" table:style-name="ce8">
            <text:p>看穿他人的口是心非</text:p>
          </table:table-cell>
          <table:table-cell office:value-type="string" table:style-name="ce30">
            <text:p>霍靳文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228" table:style-name="ce63">
            <text:p>56228</text:p>
          </table:table-cell>
          <table:table-cell office:value-type="string" table:style-name="ce52">
            <text:p>http://ncyu.ebook.hyread.com.tw/bookDetail.jsp?id=56228</text:p>
          </table:table-cell>
          <table:table-cell table:number-columns-repeated="16372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7">
            <text:p>N/A</text:p>
          </table:table-cell>
          <table:table-cell office:value-type="float" office:value="9789867639943" table:style-name="ce7">
            <text:p>9789867639943</text:p>
          </table:table-cell>
          <table:table-cell office:value-type="string" table:style-name="ce8">
            <text:p>看透人性的6堂學習課</text:p>
          </table:table-cell>
          <table:table-cell office:value-type="string" table:style-name="ce30">
            <text:p>蘇子凌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動能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8979" table:style-name="ce63">
            <text:p>8979</text:p>
          </table:table-cell>
          <table:table-cell office:value-type="string" table:style-name="ce52">
            <text:p>http://ncyu.ebook.hyread.com.tw/bookDetail.jsp?id=8979</text:p>
          </table:table-cell>
          <table:table-cell table:number-columns-repeated="16372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7">
            <text:p>N/A</text:p>
          </table:table-cell>
          <table:table-cell office:value-type="float" office:value="9789868734692" table:style-name="ce7">
            <text:p>9789868734692</text:p>
          </table:table-cell>
          <table:table-cell office:value-type="string" table:style-name="ce8">
            <text:p>看懂籌碼股市賺大錢:股市贏家必備的籌碼分析寶典</text:p>
          </table:table-cell>
          <table:table-cell office:value-type="string" table:style-name="ce30">
            <text:p>陳家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原富傳媒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733" table:style-name="ce63">
            <text:p>67733</text:p>
          </table:table-cell>
          <table:table-cell office:value-type="string" table:style-name="ce52">
            <text:p>http://ncyu.ebook.hyread.com.tw/bookDetail.jsp?id=67733</text:p>
          </table:table-cell>
          <table:table-cell table:number-columns-repeated="16372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float" office:value="9789863932093" table:style-name="ce7">
            <text:p>978986393209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科技百科知識博覽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75" table:style-name="ce63">
            <text:p>66375</text:p>
          </table:table-cell>
          <table:table-cell office:value-type="string" table:style-name="ce52">
            <text:p>http://ncyu.ebook.hyread.com.tw/bookDetail.jsp?id=66375</text:p>
          </table:table-cell>
          <table:table-cell table:number-columns-repeated="16372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float" office:value="9789863932192" table:style-name="ce7">
            <text:p>978986393219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科技探秘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70" table:style-name="ce63">
            <text:p>66370</text:p>
          </table:table-cell>
          <table:table-cell office:value-type="string" table:style-name="ce52">
            <text:p>http://ncyu.ebook.hyread.com.tw/bookDetail.jsp?id=66370</text:p>
          </table:table-cell>
          <table:table-cell table:number-columns-repeated="16372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7">
            <text:p>N/A</text:p>
          </table:table-cell>
          <table:table-cell office:value-type="float" office:value="9789862550762" table:style-name="ce7">
            <text:p>9789862550762</text:p>
          </table:table-cell>
          <table:table-cell office:value-type="string" table:style-name="ce8">
            <text:p>科技與法律</text:p>
          </table:table-cell>
          <table:table-cell office:value-type="string" table:style-name="ce30">
            <text:p>陳銘祥等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257" table:style-name="ce63">
            <text:p>17257</text:p>
          </table:table-cell>
          <table:table-cell office:value-type="string" table:style-name="ce52">
            <text:p>http://ncyu.ebook.hyread.com.tw/bookDetail.jsp?id=17257</text:p>
          </table:table-cell>
          <table:table-cell table:number-columns-repeated="16372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7">
            <text:p>N/A</text:p>
          </table:table-cell>
          <table:table-cell office:value-type="float" office:value="9789865650858" table:style-name="ce7">
            <text:p>9789865650858</text:p>
          </table:table-cell>
          <table:table-cell office:value-type="string" table:style-name="ce8">
            <text:p>科學杜絕灌溉污染</text:p>
          </table:table-cell>
          <table:table-cell office:value-type="string" table:style-name="ce30">
            <text:p>呂煥新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996" table:style-name="ce63">
            <text:p>66996</text:p>
          </table:table-cell>
          <table:table-cell office:value-type="string" table:style-name="ce52">
            <text:p>http://ncyu.ebook.hyread.com.tw/bookDetail.jsp?id=66996</text:p>
          </table:table-cell>
          <table:table-cell table:number-columns-repeated="16372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7">
            <text:p>N/A</text:p>
          </table:table-cell>
          <table:table-cell office:value-type="float" office:value="9789866314100" table:style-name="ce7">
            <text:p>9789866314100</text:p>
          </table:table-cell>
          <table:table-cell office:value-type="string" table:style-name="ce8">
            <text:p>科學見證上帝:七項上帝存在的明證</text:p>
          </table:table-cell>
          <table:table-cell office:value-type="string" table:style-name="ce30">
            <text:p>艾里爾.羅斯(Ariel A. Roth)著;曹宇鋒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時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119" table:style-name="ce63">
            <text:p>7119</text:p>
          </table:table-cell>
          <table:table-cell office:value-type="string" table:style-name="ce52">
            <text:p>http://ncyu.ebook.hyread.com.tw/bookDetail.jsp?id=7119</text:p>
          </table:table-cell>
          <table:table-cell table:number-columns-repeated="16372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7">
            <text:p>N/A</text:p>
          </table:table-cell>
          <table:table-cell office:value-type="float" office:value="9789865650865" table:style-name="ce7">
            <text:p>9789865650865</text:p>
          </table:table-cell>
          <table:table-cell office:value-type="string" table:style-name="ce8">
            <text:p>科學防蟲控草</text:p>
          </table:table-cell>
          <table:table-cell office:value-type="string" table:style-name="ce30">
            <text:p>周玄平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997" table:style-name="ce63">
            <text:p>66997</text:p>
          </table:table-cell>
          <table:table-cell office:value-type="string" table:style-name="ce52">
            <text:p>http://ncyu.ebook.hyread.com.tw/bookDetail.jsp?id=66997</text:p>
          </table:table-cell>
          <table:table-cell table:number-columns-repeated="16372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7">
            <text:p>N/A</text:p>
          </table:table-cell>
          <table:table-cell office:value-type="float" office:value="9789866707667" table:style-name="ce7">
            <text:p>9789866707667</text:p>
          </table:table-cell>
          <table:table-cell office:value-type="string" table:style-name="ce13">
            <text:p><text:span text:style-name="T14">紀曉嵐智鬥和</text:span>珅</text:p>
          </table:table-cell>
          <table:table-cell office:value-type="string" table:style-name="ce30">
            <text:p>鄭中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晶冠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382" table:style-name="ce63">
            <text:p>61382</text:p>
          </table:table-cell>
          <table:table-cell office:value-type="string" table:style-name="ce52">
            <text:p>http://ncyu.ebook.hyread.com.tw/bookDetail.jsp?id=61382</text:p>
          </table:table-cell>
          <table:table-cell table:number-columns-repeated="16372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7">
            <text:p>N/A</text:p>
          </table:table-cell>
          <table:table-cell office:value-type="float" office:value="9789866259296" table:style-name="ce7">
            <text:p>9789866259296</text:p>
          </table:table-cell>
          <table:table-cell office:value-type="string" table:style-name="ce8">
            <text:p>約翰福音三章16節是福音嗎?</text:p>
          </table:table-cell>
          <table:table-cell office:value-type="string" table:style-name="ce30">
            <text:p>大衛.鮑森(David Pawson)著;吳美真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以琳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389" table:style-name="ce63">
            <text:p>63389</text:p>
          </table:table-cell>
          <table:table-cell office:value-type="string" table:style-name="ce52">
            <text:p>http://ncyu.ebook.hyread.com.tw/bookDetail.jsp?id=63389</text:p>
          </table:table-cell>
          <table:table-cell table:number-columns-repeated="16372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7">
            <text:p>N/A</text:p>
          </table:table-cell>
          <table:table-cell office:value-type="float" office:value="9789866129254" table:style-name="ce7">
            <text:p>9789866129254</text:p>
          </table:table-cell>
          <table:table-cell office:value-type="string" table:style-name="ce8">
            <text:p>美元戰爭:美元是戰爭發生的源頭-是紛爭引發的禍首</text:p>
          </table:table-cell>
          <table:table-cell office:value-type="string" table:style-name="ce30">
            <text:p>鮑迪克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39" table:style-name="ce63">
            <text:p>15739</text:p>
          </table:table-cell>
          <table:table-cell office:value-type="string" table:style-name="ce52">
            <text:p>http://ncyu.ebook.hyread.com.tw/bookDetail.jsp?id=15739</text:p>
          </table:table-cell>
          <table:table-cell table:number-columns-repeated="16372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table:style-name="ce7">
            <text:p>N/A</text:p>
          </table:table-cell>
          <table:table-cell office:value-type="float" office:value="9789869033152" table:style-name="ce7">
            <text:p>9789869033152</text:p>
          </table:table-cell>
          <table:table-cell office:value-type="string" table:style-name="ce8">
            <text:p>美食英語</text:p>
          </table:table-cell>
          <table:table-cell office:value-type="string" table:style-name="ce30">
            <text:p>伍羚芝, 倍斯特編輯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68" table:style-name="ce63">
            <text:p>59968</text:p>
          </table:table-cell>
          <table:table-cell office:value-type="string" table:style-name="ce52">
            <text:p>http://ncyu.ebook.hyread.com.tw/bookDetail.jsp?id=59968</text:p>
          </table:table-cell>
          <table:table-cell table:number-columns-repeated="16372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7">
            <text:p>N/A</text:p>
          </table:table-cell>
          <table:table-cell office:value-type="float" office:value="9789868973992" table:style-name="ce7">
            <text:p>9789868973992</text:p>
          </table:table-cell>
          <table:table-cell office:value-type="string" table:style-name="ce8">
            <text:p>美國人為什麼這麼說?</text:p>
          </table:table-cell>
          <table:table-cell office:value-type="string" table:style-name="ce30">
            <text:p>季薇.伯斯特, 保羅.詹姆斯.伯斯特(Paul James Borst)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53" table:style-name="ce63">
            <text:p>49753</text:p>
          </table:table-cell>
          <table:table-cell office:value-type="string" table:style-name="ce52">
            <text:p>http://ncyu.ebook.hyread.com.tw/bookDetail.jsp?id=49753</text:p>
          </table:table-cell>
          <table:table-cell table:number-columns-repeated="16372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float" office:value="9789863931928" table:style-name="ce7">
            <text:p>978986393192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美國讀者文摘精選全集. Ⅱ</text:p>
          </table:table-cell>
          <table:table-cell office:value-type="string" table:style-name="ce30">
            <text:p>編委會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462" table:style-name="ce63">
            <text:p>66462</text:p>
          </table:table-cell>
          <table:table-cell office:value-type="string" table:style-name="ce52">
            <text:p>http://ncyu.ebook.hyread.com.tw/bookDetail.jsp?id=66462</text:p>
          </table:table-cell>
          <table:table-cell table:number-columns-repeated="16372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float" office:value="9789863931874" table:style-name="ce7">
            <text:p>978986393187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美國讀者文摘精選全集. Ⅳ</text:p>
          </table:table-cell>
          <table:table-cell office:value-type="string" table:style-name="ce30">
            <text:p>編委會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464" table:style-name="ce63">
            <text:p>66464</text:p>
          </table:table-cell>
          <table:table-cell office:value-type="string" table:style-name="ce52">
            <text:p>http://ncyu.ebook.hyread.com.tw/bookDetail.jsp?id=66464</text:p>
          </table:table-cell>
          <table:table-cell table:number-columns-repeated="16372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7">
            <text:p>N/A</text:p>
          </table:table-cell>
          <table:table-cell office:value-type="float" office:value="9789861467702" table:style-name="ce7">
            <text:p>9789861467702</text:p>
          </table:table-cell>
          <table:table-cell office:value-type="string" table:style-name="ce8">
            <text:p>背影 [全新足本]</text:p>
          </table:table-cell>
          <table:table-cell office:value-type="string" table:style-name="ce30">
            <text:p>朱自清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風雲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6116" table:style-name="ce63">
            <text:p>26116</text:p>
          </table:table-cell>
          <table:table-cell office:value-type="string" table:style-name="ce52">
            <text:p>http://ncyu.ebook.hyread.com.tw/bookDetail.jsp?id=26116</text:p>
          </table:table-cell>
          <table:table-cell table:number-columns-repeated="16372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7">
            <text:p>N/A</text:p>
          </table:table-cell>
          <table:table-cell office:value-type="float" office:value="9789866268601" table:style-name="ce7">
            <text:p>9789866268601</text:p>
          </table:table-cell>
          <table:table-cell office:value-type="string" table:style-name="ce8">
            <text:p>致富專用隨身筆記本:做自己的心靈按摩師</text:p>
          </table:table-cell>
          <table:table-cell office:value-type="string" table:style-name="ce30">
            <text:p>李雲尚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一言堂 創智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8965" table:style-name="ce63">
            <text:p>8965</text:p>
          </table:table-cell>
          <table:table-cell office:value-type="string" table:style-name="ce52">
            <text:p>http://ncyu.ebook.hyread.com.tw/bookDetail.jsp?id=8965</text:p>
          </table:table-cell>
          <table:table-cell table:number-columns-repeated="16372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7">
            <text:p>N/A</text:p>
          </table:table-cell>
          <table:table-cell office:value-type="float" office:value="9789869033121" table:style-name="ce7">
            <text:p>9789869033121</text:p>
          </table:table-cell>
          <table:table-cell office:value-type="string" table:style-name="ce8">
            <text:p>英文文法一點靈</text:p>
          </table:table-cell>
          <table:table-cell office:value-type="string" table:style-name="ce30">
            <text:p>蘇瑩珊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63" table:style-name="ce63">
            <text:p>59963</text:p>
          </table:table-cell>
          <table:table-cell office:value-type="string" table:style-name="ce52">
            <text:p>http://ncyu.ebook.hyread.com.tw/bookDetail.jsp?id=59963</text:p>
          </table:table-cell>
          <table:table-cell table:number-columns-repeated="16372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7">
            <text:p>N/A</text:p>
          </table:table-cell>
          <table:table-cell office:value-type="float" office:value="9789869075923" table:style-name="ce7">
            <text:p>9789869075923</text:p>
          </table:table-cell>
          <table:table-cell office:value-type="string" table:style-name="ce8">
            <text:p>英文文法有一套</text:p>
          </table:table-cell>
          <table:table-cell office:value-type="string" table:style-name="ce30">
            <text:p>黃亭瑋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力得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000" table:style-name="ce63">
            <text:p>60000</text:p>
          </table:table-cell>
          <table:table-cell office:value-type="string" table:style-name="ce52">
            <text:p>http://ncyu.ebook.hyread.com.tw/bookDetail.jsp?id=60000</text:p>
          </table:table-cell>
          <table:table-cell table:number-columns-repeated="16372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7">
            <text:p>N/A</text:p>
          </table:table-cell>
          <table:table-cell office:value-type="float" office:value="9789866080869" table:style-name="ce7">
            <text:p>9789866080869</text:p>
          </table:table-cell>
          <table:table-cell office:value-type="string" table:style-name="ce8">
            <text:p>英語自我介紹隨身讀</text:p>
          </table:table-cell>
          <table:table-cell office:value-type="string" table:style-name="ce30">
            <text:p>秦向如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07" table:style-name="ce63">
            <text:p>62007</text:p>
          </table:table-cell>
          <table:table-cell office:value-type="string" table:style-name="ce52">
            <text:p>http://ncyu.ebook.hyread.com.tw/bookDetail.jsp?id=62007</text:p>
          </table:table-cell>
          <table:table-cell table:number-columns-repeated="16372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string" table:style-name="ce7">
            <text:p>N/A</text:p>
          </table:table-cell>
          <table:table-cell office:value-type="float" office:value="9789866037382" table:style-name="ce7">
            <text:p>9789866037382</text:p>
          </table:table-cell>
          <table:table-cell office:value-type="string" table:style-name="ce12">
            <text:p><text:span text:style-name="T5">重複的力量</text:span>:<text:span text:style-name="T5">你覺得的單調沒成就感的事</text:span><text:span text:style-name="T6">,</text:span><text:span text:style-name="T5">卻是成功的保證</text:span></text:p>
          </table:table-cell>
          <table:table-cell office:value-type="string" table:style-name="ce30">
            <text:p>胡碩勻著</text:p>
          </table:table-cell>
          <table:table-cell office:value-type="float" office:value="2012" table:style-name="ce1">
            <text:p>2012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61" table:style-name="ce63">
            <text:p>67961</text:p>
          </table:table-cell>
          <table:table-cell office:value-type="string" table:style-name="ce52">
            <text:p>http://ncyu.ebook.hyread.com.tw/bookDetail.jsp?id=67961</text:p>
          </table:table-cell>
          <table:table-cell table:number-columns-repeated="16372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7">
            <text:p>N/A</text:p>
          </table:table-cell>
          <table:table-cell office:value-type="float" office:value="9789865805272" table:style-name="ce7">
            <text:p>9789865805272</text:p>
          </table:table-cell>
          <table:table-cell office:value-type="string" table:style-name="ce8">
            <text:p>面相識人200問:知人知面可知心</text:p>
          </table:table-cell>
          <table:table-cell office:value-type="string" table:style-name="ce30">
            <text:p>杜易峰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雅各文創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5946" table:style-name="ce63">
            <text:p>45946</text:p>
          </table:table-cell>
          <table:table-cell office:value-type="string" table:style-name="ce52">
            <text:p>http://ncyu.ebook.hyread.com.tw/bookDetail.jsp?id=45946</text:p>
          </table:table-cell>
          <table:table-cell table:number-columns-repeated="16372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float" office:value="9789863933052" table:style-name="ce7">
            <text:p>9789863933052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風水知道答案:中國傳統風水智慧大全集</text:p>
          </table:table-cell>
          <table:table-cell office:value-type="string" table:style-name="ce30">
            <text:p>易玄大師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648" table:style-name="ce63">
            <text:p>69648</text:p>
          </table:table-cell>
          <table:table-cell office:value-type="string" table:style-name="ce52">
            <text:p>http://ncyu.ebook.hyread.com.tw/bookDetail.jsp?id=69648</text:p>
          </table:table-cell>
          <table:table-cell table:number-columns-repeated="16372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7">
            <text:p>N/A</text:p>
          </table:table-cell>
          <table:table-cell office:value-type="float" office:value="9789867386892" table:style-name="ce7">
            <text:p>9789867386892</text:p>
          </table:table-cell>
          <table:table-cell office:value-type="string" table:style-name="ce8">
            <text:p>飛碟入侵再發現!:外星人檔案大解密</text:p>
          </table:table-cell>
          <table:table-cell office:value-type="string" table:style-name="ce30">
            <text:p>希拉紫(Shiela Z)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79" table:style-name="ce63">
            <text:p>11279</text:p>
          </table:table-cell>
          <table:table-cell office:value-type="string" table:style-name="ce52">
            <text:p>http://ncyu.ebook.hyread.com.tw/bookDetail.jsp?id=11279</text:p>
          </table:table-cell>
          <table:table-cell table:number-columns-repeated="16372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table:style-name="ce7">
            <text:p>N/A</text:p>
          </table:table-cell>
          <table:table-cell office:value-type="float" office:value="9789866642869" table:style-name="ce7">
            <text:p>9789866642869</text:p>
          </table:table-cell>
          <table:table-cell office:value-type="string" table:style-name="ce8">
            <text:p>飛碟入侵事件真相大解密</text:p>
          </table:table-cell>
          <table:table-cell office:value-type="string" table:style-name="ce30">
            <text:p>劉偉祥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5951" table:style-name="ce63">
            <text:p>45951</text:p>
          </table:table-cell>
          <table:table-cell office:value-type="string" table:style-name="ce52">
            <text:p>http://ncyu.ebook.hyread.com.tw/bookDetail.jsp?id=45951</text:p>
          </table:table-cell>
          <table:table-cell table:number-columns-repeated="16372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7">
            <text:p>N/A</text:p>
          </table:table-cell>
          <table:table-cell office:value-type="float" office:value="9789866371479" table:style-name="ce7">
            <text:p>9789866371479</text:p>
          </table:table-cell>
          <table:table-cell office:value-type="string" table:style-name="ce8">
            <text:p>食衣住行廣東話[有聲書]</text:p>
          </table:table-cell>
          <table:table-cell office:value-type="string" table:style-name="ce30">
            <text:p>梁雪華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統一出版社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46768" table:style-name="ce63">
            <text:p>46768</text:p>
          </table:table-cell>
          <table:table-cell office:value-type="string" table:style-name="ce52">
            <text:p>http://ncyu.ebook.hyread.com.tw/bookDetail.jsp?id=46768</text:p>
          </table:table-cell>
          <table:table-cell table:number-columns-repeated="16372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float" office:value="9789863932833" table:style-name="ce7">
            <text:p>978986393283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食療不如心療:心態決定健康</text:p>
          </table:table-cell>
          <table:table-cell office:value-type="string" table:style-name="ce30">
            <text:p>禾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458" table:style-name="ce63">
            <text:p>66458</text:p>
          </table:table-cell>
          <table:table-cell office:value-type="string" table:style-name="ce52">
            <text:p>http://ncyu.ebook.hyread.com.tw/bookDetail.jsp?id=66458</text:p>
          </table:table-cell>
          <table:table-cell table:number-columns-repeated="16372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7">
            <text:p>N/A</text:p>
          </table:table-cell>
          <table:table-cell office:value-type="float" office:value="9789863930440" table:style-name="ce7">
            <text:p>9789863930440</text:p>
          </table:table-cell>
          <table:table-cell office:value-type="string" table:style-name="ce8">
            <text:p>修煉你的獨到之處:大學會計-應該怎樣學</text:p>
          </table:table-cell>
          <table:table-cell office:value-type="string" table:style-name="ce30">
            <text:p>韋新安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454" table:style-name="ce63">
            <text:p>67454</text:p>
          </table:table-cell>
          <table:table-cell office:value-type="string" table:style-name="ce52">
            <text:p>http://ncyu.ebook.hyread.com.tw/bookDetail.jsp?id=67454</text:p>
          </table:table-cell>
          <table:table-cell table:number-columns-repeated="16372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7">
            <text:p>N/A</text:p>
          </table:table-cell>
          <table:table-cell office:value-type="float" office:value="9789865650926" table:style-name="ce7">
            <text:p>9789865650926</text:p>
          </table:table-cell>
          <table:table-cell office:value-type="string" table:style-name="ce8">
            <text:p>個人理財規劃</text:p>
          </table:table-cell>
          <table:table-cell office:value-type="string" table:style-name="ce30">
            <text:p>郭秀蘭, 王冬吾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906" table:style-name="ce63">
            <text:p>66906</text:p>
          </table:table-cell>
          <table:table-cell office:value-type="string" table:style-name="ce52">
            <text:p>http://ncyu.ebook.hyread.com.tw/bookDetail.jsp?id=66906</text:p>
          </table:table-cell>
          <table:table-cell table:number-columns-repeated="16372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table:style-name="ce7">
            <text:p>N/A</text:p>
          </table:table-cell>
          <table:table-cell office:value-type="float" office:value="9789866410482" table:style-name="ce7">
            <text:p>9789866410482</text:p>
          </table:table-cell>
          <table:table-cell office:value-type="string" table:style-name="ce8">
            <text:p>唐卡中的財神</text:p>
          </table:table-cell>
          <table:table-cell office:value-type="string" table:style-name="ce30">
            <text:p>諾布旺典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52" table:style-name="ce63">
            <text:p>5252</text:p>
          </table:table-cell>
          <table:table-cell office:value-type="string" table:style-name="ce52">
            <text:p>http://ncyu.ebook.hyread.com.tw/bookDetail.jsp?id=5252</text:p>
          </table:table-cell>
          <table:table-cell table:number-columns-repeated="16372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float" office:value="9789863932758" table:style-name="ce7">
            <text:p>978986393275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唐詩:一場絕代風華</text:p>
          </table:table-cell>
          <table:table-cell office:value-type="string" table:style-name="ce30">
            <text:p>李馫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27" table:style-name="ce63">
            <text:p>69927</text:p>
          </table:table-cell>
          <table:table-cell office:value-type="string" table:style-name="ce52">
            <text:p>http://ncyu.ebook.hyread.com.tw/bookDetail.jsp?id=69927</text:p>
          </table:table-cell>
          <table:table-cell table:number-columns-repeated="16372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7">
            <text:p>N/A</text:p>
          </table:table-cell>
          <table:table-cell office:value-type="float" office:value="9789866080135" table:style-name="ce7">
            <text:p>9789866080135</text:p>
          </table:table-cell>
          <table:table-cell office:value-type="string" table:style-name="ce8">
            <text:p>唐詩三百首全集</text:p>
          </table:table-cell>
          <table:table-cell office:value-type="string" table:style-name="ce30">
            <text:p>朱炯遠作</text:p>
          </table:table-cell>
          <table:table-cell office:value-type="float" office:value="2011" table:style-name="ce46">
            <text:p>2011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64" table:style-name="ce63">
            <text:p>59364</text:p>
          </table:table-cell>
          <table:table-cell office:value-type="string" table:style-name="ce52">
            <text:p>http://ncyu.ebook.hyread.com.tw/bookDetail.jsp?id=59364</text:p>
          </table:table-cell>
          <table:table-cell table:number-columns-repeated="16372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7">
            <text:p>N/A</text:p>
          </table:table-cell>
          <table:table-cell office:value-type="float" office:value="9789861678566" table:style-name="ce7">
            <text:p>9789861678566</text:p>
          </table:table-cell>
          <table:table-cell office:value-type="string" table:style-name="ce8">
            <text:p>唐詩三百首鑒賞大全集</text:p>
          </table:table-cell>
          <table:table-cell office:value-type="string" table:style-name="ce30">
            <text:p>雅瑟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902" table:style-name="ce63">
            <text:p>49902</text:p>
          </table:table-cell>
          <table:table-cell office:value-type="string" table:style-name="ce52">
            <text:p>http://ncyu.ebook.hyread.com.tw/bookDetail.jsp?id=49902</text:p>
          </table:table-cell>
          <table:table-cell table:number-columns-repeated="16372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7">
            <text:p>N/A</text:p>
          </table:table-cell>
          <table:table-cell office:value-type="float" office:value="9789861676982" table:style-name="ce7">
            <text:p>9789861676982</text:p>
          </table:table-cell>
          <table:table-cell office:value-type="string" table:style-name="ce8">
            <text:p>孫子兵法活用術</text:p>
          </table:table-cell>
          <table:table-cell office:value-type="string" table:style-name="ce30">
            <text:p>吳希艷編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672" table:style-name="ce63">
            <text:p>70672</text:p>
          </table:table-cell>
          <table:table-cell office:value-type="string" table:style-name="ce52">
            <text:p>http://ncyu.ebook.hyread.com.tw/bookDetail.jsp?id=70672</text:p>
          </table:table-cell>
          <table:table-cell table:number-columns-repeated="16372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7">
            <text:p>N/A</text:p>
          </table:table-cell>
          <table:table-cell office:value-type="float" office:value="9789861677705" table:style-name="ce7">
            <text:p>9789861677705</text:p>
          </table:table-cell>
          <table:table-cell office:value-type="string" table:style-name="ce8">
            <text:p>宰相劉羅鍋智典</text:p>
          </table:table-cell>
          <table:table-cell office:value-type="string" table:style-name="ce30">
            <text:p>東野君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242" table:style-name="ce63">
            <text:p>54242</text:p>
          </table:table-cell>
          <table:table-cell office:value-type="string" table:style-name="ce52">
            <text:p>http://ncyu.ebook.hyread.com.tw/bookDetail.jsp?id=54242</text:p>
          </table:table-cell>
          <table:table-cell table:number-columns-repeated="16372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table:style-name="ce7">
            <text:p>N/A</text:p>
          </table:table-cell>
          <table:table-cell office:value-type="float" office:value="9789862553121" table:style-name="ce7">
            <text:p>9789862553121</text:p>
          </table:table-cell>
          <table:table-cell office:value-type="string" table:style-name="ce8">
            <text:p>家事事件法逐條解析</text:p>
          </table:table-cell>
          <table:table-cell office:value-type="string" table:style-name="ce30">
            <text:p>郭欽銘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88" table:style-name="ce63">
            <text:p>63488</text:p>
          </table:table-cell>
          <table:table-cell office:value-type="string" table:style-name="ce52">
            <text:p>http://ncyu.ebook.hyread.com.tw/bookDetail.jsp?id=63488</text:p>
          </table:table-cell>
          <table:table-cell table:number-columns-repeated="16372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float" office:value="9789863932406" table:style-name="ce7">
            <text:p>978986393240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拿破崙希爾成功學</text:p>
          </table:table-cell>
          <table:table-cell office:value-type="string" table:style-name="ce30">
            <text:p>姚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446" table:style-name="ce63">
            <text:p>66446</text:p>
          </table:table-cell>
          <table:table-cell office:value-type="string" table:style-name="ce52">
            <text:p>http://ncyu.ebook.hyread.com.tw/bookDetail.jsp?id=66446</text:p>
          </table:table-cell>
          <table:table-cell table:number-columns-repeated="16372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string" table:style-name="ce7">
            <text:p>N/A</text:p>
          </table:table-cell>
          <table:table-cell office:value-type="float" office:value="9789866080791" table:style-name="ce7">
            <text:p>9789866080791</text:p>
          </table:table-cell>
          <table:table-cell office:value-type="string" table:style-name="ce8">
            <text:p>旅遊英語隨身讀</text:p>
          </table:table-cell>
          <table:table-cell office:value-type="string" table:style-name="ce30">
            <text:p>林為慧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01" table:style-name="ce63">
            <text:p>62001</text:p>
          </table:table-cell>
          <table:table-cell office:value-type="string" table:style-name="ce52">
            <text:p>http://ncyu.ebook.hyread.com.tw/bookDetail.jsp?id=62001</text:p>
          </table:table-cell>
          <table:table-cell table:number-columns-repeated="16372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8">
            <text:p>時間的陰影</text:p>
          </table:table-cell>
          <table:table-cell office:value-type="string" table:style-name="ce30">
            <text:p>珍.明克曼(Jen Minkman)著;孫運瑜(Christine Sun)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台澳聯訊製作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753" table:style-name="ce63">
            <text:p>67753</text:p>
          </table:table-cell>
          <table:table-cell office:value-type="string" table:style-name="ce52">
            <text:p>http://ncyu.ebook.hyread.com.tw/bookDetail.jsp?id=67753</text:p>
          </table:table-cell>
          <table:table-cell table:number-columns-repeated="16372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string" table:style-name="ce7">
            <text:p>N/A</text:p>
          </table:table-cell>
          <table:table-cell office:value-type="float" office:value="9789861676944" table:style-name="ce7">
            <text:p>9789861676944</text:p>
          </table:table-cell>
          <table:table-cell office:value-type="string" table:style-name="ce8">
            <text:p>時間管理學:如果你能有效管理時間-你就擁有比別人更容易成功的特質!</text:p>
          </table:table-cell>
          <table:table-cell office:value-type="string" table:style-name="ce30">
            <text:p>心理研究小組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835" table:style-name="ce63">
            <text:p>70835</text:p>
          </table:table-cell>
          <table:table-cell office:value-type="string" table:style-name="ce52">
            <text:p>http://ncyu.ebook.hyread.com.tw/bookDetail.jsp?id=70835</text:p>
          </table:table-cell>
          <table:table-cell table:number-columns-repeated="16372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7">
            <text:p>N/A</text:p>
          </table:table-cell>
          <table:table-cell office:value-type="float" office:value="9789888122929" table:style-name="ce7">
            <text:p>9789888122929</text:p>
          </table:table-cell>
          <table:table-cell office:value-type="string" table:style-name="ce8">
            <text:p>桃姐與我</text:p>
          </table:table-cell>
          <table:table-cell office:value-type="string" table:style-name="ce30">
            <text:p>李恩霖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6301" table:style-name="ce63">
            <text:p>36301</text:p>
          </table:table-cell>
          <table:table-cell office:value-type="string" table:style-name="ce52">
            <text:p>http://ncyu.ebook.hyread.com.tw/bookDetail.jsp?id=36301</text:p>
          </table:table-cell>
          <table:table-cell table:number-columns-repeated="16372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float" office:value="9789869077309" table:style-name="ce14">
            <text:p>9789869077309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殷殤. 二部曲<text:span text:style-name="T13">,<text:s/></text:span>坶野</text:p>
          </table:table-cell>
          <table:table-cell office:value-type="string" table:style-name="ce30">
            <text:p>卜黃淑鈴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易書樓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880" table:style-name="ce63">
            <text:p>52880</text:p>
          </table:table-cell>
          <table:table-cell office:value-type="string" table:style-name="ce52">
            <text:p>http://ncyu.ebook.hyread.com.tw/bookDetail.jsp?id=52880</text:p>
          </table:table-cell>
          <table:table-cell table:number-columns-repeated="16372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7">
            <text:p>N/A</text:p>
          </table:table-cell>
          <table:table-cell office:value-type="float" office:value="9789869077323" table:style-name="ce7">
            <text:p>9789869077323</text:p>
          </table:table-cell>
          <table:table-cell office:value-type="string" table:style-name="ce8">
            <text:p>殷殤. 三部曲<text:span text:style-name="T13">,<text:s/></text:span>攸侯喜</text:p>
          </table:table-cell>
          <table:table-cell office:value-type="string" table:style-name="ce30">
            <text:p>卜黃淑鈴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易書樓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881" table:style-name="ce63">
            <text:p>52881</text:p>
          </table:table-cell>
          <table:table-cell office:value-type="string" table:style-name="ce52">
            <text:p>http://ncyu.ebook.hyread.com.tw/bookDetail.jsp?id=52881</text:p>
          </table:table-cell>
          <table:table-cell table:number-columns-repeated="16372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string" table:style-name="ce7">
            <text:p>N/A</text:p>
          </table:table-cell>
          <table:table-cell office:value-type="float" office:value="9789869077316" table:style-name="ce7">
            <text:p>9789869077316</text:p>
          </table:table-cell>
          <table:table-cell office:value-type="string" table:style-name="ce8">
            <text:p>殷殤. 首部曲<text:span text:style-name="T13">,<text:s/></text:span>南風</text:p>
          </table:table-cell>
          <table:table-cell office:value-type="string" table:style-name="ce30">
            <text:p>卜黃淑鈴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易書樓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874" table:style-name="ce63">
            <text:p>52874</text:p>
          </table:table-cell>
          <table:table-cell office:value-type="string" table:style-name="ce52">
            <text:p>http://ncyu.ebook.hyread.com.tw/bookDetail.jsp?id=52874</text:p>
          </table:table-cell>
          <table:table-cell table:number-columns-repeated="16372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table:style-name="ce7">
            <text:p>N/A</text:p>
          </table:table-cell>
          <table:table-cell office:value-type="float" office:value="9789863162193" table:style-name="ce7">
            <text:p>9789863162193</text:p>
          </table:table-cell>
          <table:table-cell office:value-type="string" table:style-name="ce8">
            <text:p>氣場女王</text:p>
          </table:table-cell>
          <table:table-cell office:value-type="string" table:style-name="ce30">
            <text:p>張笑萱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 創智文化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04" table:style-name="ce63">
            <text:p>68104</text:p>
          </table:table-cell>
          <table:table-cell office:value-type="string" table:style-name="ce52">
            <text:p>http://ncyu.ebook.hyread.com.tw/bookDetail.jsp?id=68104</text:p>
          </table:table-cell>
          <table:table-cell table:number-columns-repeated="16372"/>
        </table:table-row>
        <table:table-row table:style-name="ro3">
          <table:table-cell office:value-type="float" office:value="403" table:style-name="ce1">
            <text:p>403</text:p>
          </table:table-cell>
          <table:table-cell office:value-type="string" table:style-name="ce7">
            <text:p>N/A</text:p>
          </table:table-cell>
          <table:table-cell office:value-type="float" office:value="9789865805357" table:style-name="ce7">
            <text:p>9789865805357</text:p>
          </table:table-cell>
          <table:table-cell office:value-type="string" table:style-name="ce8">
            <text:p>氣場心理學:教你照見內心-激發潛能-展現正能量的心靈自助手冊</text:p>
          </table:table-cell>
          <table:table-cell office:value-type="string" table:style-name="ce30">
            <text:p>司徒隆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雅各文創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863" table:style-name="ce63">
            <text:p>51863</text:p>
          </table:table-cell>
          <table:table-cell office:value-type="string" table:style-name="ce52">
            <text:p>http://ncyu.ebook.hyread.com.tw/bookDetail.jsp?id=51863</text:p>
          </table:table-cell>
          <table:table-cell table:number-columns-repeated="16372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string" table:style-name="ce7">
            <text:p>N/A</text:p>
          </table:table-cell>
          <table:table-cell office:value-type="float" office:value="9789861679839" table:style-name="ce7">
            <text:p>9789861679839</text:p>
          </table:table-cell>
          <table:table-cell office:value-type="string" table:style-name="ce8">
            <text:p>氣質決定人生</text:p>
          </table:table-cell>
          <table:table-cell office:value-type="string" table:style-name="ce30">
            <text:p>靜濤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44" table:style-name="ce63">
            <text:p>68044</text:p>
          </table:table-cell>
          <table:table-cell office:value-type="string" table:style-name="ce52">
            <text:p>http://ncyu.ebook.hyread.com.tw/bookDetail.jsp?id=68044</text:p>
          </table:table-cell>
          <table:table-cell table:number-columns-repeated="16372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float" office:value="9789863932956" table:style-name="ce7">
            <text:p>9789863932956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氣質是這樣修成的</text:p>
          </table:table-cell>
          <table:table-cell office:value-type="string" table:style-name="ce30">
            <text:p>于曉燕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40" table:style-name="ce63">
            <text:p>69940</text:p>
          </table:table-cell>
          <table:table-cell office:value-type="string" table:style-name="ce52">
            <text:p>http://ncyu.ebook.hyread.com.tw/bookDetail.jsp?id=69940</text:p>
          </table:table-cell>
          <table:table-cell table:number-columns-repeated="16372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float" office:value="9789863932925" table:style-name="ce7">
            <text:p>978986393292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泰戈爾經典詩歌</text:p>
          </table:table-cell>
          <table:table-cell office:value-type="string" table:style-name="ce30">
            <text:p>[泰戈爾原著];田偉華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38" table:style-name="ce63">
            <text:p>69938</text:p>
          </table:table-cell>
          <table:table-cell office:value-type="string" table:style-name="ce52">
            <text:p>http://ncyu.ebook.hyread.com.tw/bookDetail.jsp?id=69938</text:p>
          </table:table-cell>
          <table:table-cell table:number-columns-repeated="16372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7">
            <text:p>N/A</text:p>
          </table:table-cell>
          <table:table-cell office:value-type="float" office:value="9789863930532" table:style-name="ce7">
            <text:p>9789863930532</text:p>
          </table:table-cell>
          <table:table-cell office:value-type="string" table:style-name="ce8">
            <text:p>消費心理學</text:p>
          </table:table-cell>
          <table:table-cell office:value-type="string" table:style-name="ce30">
            <text:p>周斌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947" table:style-name="ce63">
            <text:p>66947</text:p>
          </table:table-cell>
          <table:table-cell office:value-type="string" table:style-name="ce52">
            <text:p>http://ncyu.ebook.hyread.com.tw/bookDetail.jsp?id=66947</text:p>
          </table:table-cell>
          <table:table-cell table:number-columns-repeated="16372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7">
            <text:p>N/A</text:p>
          </table:table-cell>
          <table:table-cell office:value-type="float" office:value="9789865714789" table:style-name="ce7">
            <text:p>9789865714789</text:p>
          </table:table-cell>
          <table:table-cell office:value-type="string" table:style-name="ce8">
            <text:p>特效降血壓食譜隨身寶典:宜食、忌食、慎食快速查</text:p>
          </table:table-cell>
          <table:table-cell office:value-type="string" table:style-name="ce30">
            <text:p>龔僕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拓客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69" table:style-name="ce63">
            <text:p>54769</text:p>
          </table:table-cell>
          <table:table-cell office:value-type="string" table:style-name="ce52">
            <text:p>http://ncyu.ebook.hyread.com.tw/bookDetail.jsp?id=54769</text:p>
          </table:table-cell>
          <table:table-cell table:number-columns-repeated="16372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7">
            <text:p>N/A</text:p>
          </table:table-cell>
          <table:table-cell office:value-type="float" office:value="9789868873247" table:style-name="ce7">
            <text:p>9789868873247</text:p>
          </table:table-cell>
          <table:table-cell office:value-type="string" table:style-name="ce8">
            <text:p>留學達人英語通</text:p>
          </table:table-cell>
          <table:table-cell office:value-type="string" table:style-name="ce30">
            <text:p>洪子健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64" table:style-name="ce63">
            <text:p>59964</text:p>
          </table:table-cell>
          <table:table-cell office:value-type="string" table:style-name="ce52">
            <text:p>http://ncyu.ebook.hyread.com.tw/bookDetail.jsp?id=59964</text:p>
          </table:table-cell>
          <table:table-cell table:number-columns-repeated="16372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7">
            <text:p>N/A</text:p>
          </table:table-cell>
          <table:table-cell office:value-type="float" office:value="9789866531187" table:style-name="ce7">
            <text:p>9789866531187</text:p>
          </table:table-cell>
          <table:table-cell office:value-type="string" table:style-name="ce8">
            <text:p>真希望我20幾歲就懂的攻心厚黑學</text:p>
          </table:table-cell>
          <table:table-cell office:value-type="string" table:style-name="ce30">
            <text:p>張笑恆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波希米亞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0208" table:style-name="ce63">
            <text:p>40208</text:p>
          </table:table-cell>
          <table:table-cell office:value-type="string" table:style-name="ce52">
            <text:p>http://ncyu.ebook.hyread.com.tw/bookDetail.jsp?id=40208</text:p>
          </table:table-cell>
          <table:table-cell table:number-columns-repeated="16372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7">
            <text:p>N/A</text:p>
          </table:table-cell>
          <table:table-cell office:value-type="float" office:value="9789866211171" table:style-name="ce7">
            <text:p>9789866211171</text:p>
          </table:table-cell>
          <table:table-cell office:value-type="string" table:style-name="ce8">
            <text:p>真的很簡單!襪子娃娃</text:p>
          </table:table-cell>
          <table:table-cell office:value-type="string" table:style-name="ce30">
            <text:p>幸福咩咩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846" table:style-name="ce63">
            <text:p>30846</text:p>
          </table:table-cell>
          <table:table-cell office:value-type="string" table:style-name="ce52">
            <text:p>http://ncyu.ebook.hyread.com.tw/bookDetail.jsp?id=30846</text:p>
          </table:table-cell>
          <table:table-cell table:number-columns-repeated="16372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7">
            <text:p>N/A</text:p>
          </table:table-cell>
          <table:table-cell office:value-type="float" office:value="9789868811027" table:style-name="ce7">
            <text:p>9789868811027</text:p>
          </table:table-cell>
          <table:table-cell office:value-type="string" table:style-name="ce8">
            <text:p>破冰:記憶大革命</text:p>
          </table:table-cell>
          <table:table-cell office:value-type="string" table:style-name="ce30">
            <text:p>吳正豪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66" table:style-name="ce63">
            <text:p>15466</text:p>
          </table:table-cell>
          <table:table-cell office:value-type="string" table:style-name="ce52">
            <text:p>http://ncyu.ebook.hyread.com.tw/bookDetail.jsp?id=15466</text:p>
          </table:table-cell>
          <table:table-cell table:number-columns-repeated="16372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7">
            <text:p>N/A</text:p>
          </table:table-cell>
          <table:table-cell office:value-type="float" office:value="9789866129612" table:style-name="ce7">
            <text:p>9789866129612</text:p>
          </table:table-cell>
          <table:table-cell office:value-type="string" table:style-name="ce8">
            <text:p>破解時間密碼:價值一億的一堂課</text:p>
          </table:table-cell>
          <table:table-cell office:value-type="string" table:style-name="ce30">
            <text:p>顧沙斌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54" table:style-name="ce63">
            <text:p>22554</text:p>
          </table:table-cell>
          <table:table-cell office:value-type="string" table:style-name="ce52">
            <text:p>http://ncyu.ebook.hyread.com.tw/bookDetail.jsp?id=22554</text:p>
          </table:table-cell>
          <table:table-cell table:number-columns-repeated="16372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string" table:style-name="ce7">
            <text:p>N/A</text:p>
          </table:table-cell>
          <table:table-cell office:value-type="float" office:value="9789868834187" table:style-name="ce7">
            <text:p>9789868834187</text:p>
          </table:table-cell>
          <table:table-cell office:value-type="string" table:style-name="ce8">
            <text:p>神奇的DIY彩光針灸:知名中醫師吳建勳三合一養生保健法</text:p>
          </table:table-cell>
          <table:table-cell office:value-type="string" table:style-name="ce30">
            <text:p>吳建勳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策馬入林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87" table:style-name="ce63">
            <text:p>62187</text:p>
          </table:table-cell>
          <table:table-cell office:value-type="string" table:style-name="ce52">
            <text:p>http://ncyu.ebook.hyread.com.tw/bookDetail.jsp?id=62187</text:p>
          </table:table-cell>
          <table:table-cell table:number-columns-repeated="16372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7">
            <text:p>N/A</text:p>
          </table:table-cell>
          <table:table-cell office:value-type="float" office:value="9789866259623" table:style-name="ce7">
            <text:p>9789866259623</text:p>
          </table:table-cell>
          <table:table-cell office:value-type="string" table:style-name="ce8">
            <text:p>神所應許的話必成就</text:p>
          </table:table-cell>
          <table:table-cell office:value-type="string" table:style-name="ce30">
            <text:p>賴王秀蘭著</text:p>
          </table:table-cell>
          <table:table-cell office:value-type="float" office:value="2013" table:style-name="ce44">
            <text:p>2013</text:p>
          </table:table-cell>
          <table:table-cell office:value-type="string" table:style-name="ce30">
            <text:p>以琳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294" table:style-name="ce63">
            <text:p>63294</text:p>
          </table:table-cell>
          <table:table-cell office:value-type="string" table:style-name="ce52">
            <text:p>http://ncyu.ebook.hyread.com.tw/bookDetail.jsp?id=63294</text:p>
          </table:table-cell>
          <table:table-cell table:number-columns-repeated="16372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table:style-name="ce7">
            <text:p>N/A</text:p>
          </table:table-cell>
          <table:table-cell office:value-type="float" office:value="9789868772113" table:style-name="ce7">
            <text:p>9789868772113</text:p>
          </table:table-cell>
          <table:table-cell office:value-type="string" table:style-name="ce8">
            <text:p>神算《鬼谷子》的商戰智慧</text:p>
          </table:table-cell>
          <table:table-cell office:value-type="string" table:style-name="ce30">
            <text:p>林林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34" table:style-name="ce63">
            <text:p>15734</text:p>
          </table:table-cell>
          <table:table-cell office:value-type="string" table:style-name="ce52">
            <text:p>http://ncyu.ebook.hyread.com.tw/bookDetail.jsp?id=15734</text:p>
          </table:table-cell>
          <table:table-cell table:number-columns-repeated="16372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string" table:style-name="ce7">
            <text:p>N/A</text:p>
          </table:table-cell>
          <table:table-cell office:value-type="float" office:value="9789865958305" table:style-name="ce7">
            <text:p>9789865958305</text:p>
          </table:table-cell>
          <table:table-cell office:value-type="string" table:style-name="ce8">
            <text:p>秘境尋奇北緯30°線</text:p>
          </table:table-cell>
          <table:table-cell office:value-type="string" table:style-name="ce30">
            <text:p>周增文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達觀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193" table:style-name="ce63">
            <text:p>63193</text:p>
          </table:table-cell>
          <table:table-cell office:value-type="string" table:style-name="ce52">
            <text:p>http://ncyu.ebook.hyread.com.tw/bookDetail.jsp?id=63193</text:p>
          </table:table-cell>
          <table:table-cell table:number-columns-repeated="16372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7">
            <text:p>N/A</text:p>
          </table:table-cell>
          <table:table-cell office:value-type="float" office:value="9789862554579" table:style-name="ce7">
            <text:p>9789862554579</text:p>
          </table:table-cell>
          <table:table-cell office:value-type="string" table:style-name="ce8">
            <text:p>笑談專利演義:唐老鴨和乒乓球</text:p>
          </table:table-cell>
          <table:table-cell office:value-type="string" table:style-name="ce30">
            <text:p>許履塵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67" table:style-name="ce63">
            <text:p>63467</text:p>
          </table:table-cell>
          <table:table-cell office:value-type="string" table:style-name="ce52">
            <text:p>http://ncyu.ebook.hyread.com.tw/bookDetail.jsp?id=63467</text:p>
          </table:table-cell>
          <table:table-cell table:number-columns-repeated="16372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7">
            <text:p>N/A</text:p>
          </table:table-cell>
          <table:table-cell office:value-type="float" office:value="9789867367013" table:style-name="ce7">
            <text:p>9789867367013</text:p>
          </table:table-cell>
          <table:table-cell office:value-type="string" table:style-name="ce8">
            <text:p>記憶力魔鬼訓練營</text:p>
          </table:table-cell>
          <table:table-cell office:value-type="string" table:style-name="ce30">
            <text:p>默爾思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9095" table:style-name="ce63">
            <text:p>19095</text:p>
          </table:table-cell>
          <table:table-cell office:value-type="string" table:style-name="ce52">
            <text:p>http://ncyu.ebook.hyread.com.tw/bookDetail.jsp?id=19095</text:p>
          </table:table-cell>
          <table:table-cell table:number-columns-repeated="16372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7">
            <text:p>N/A</text:p>
          </table:table-cell>
          <table:table-cell office:value-type="float" office:value="9789574182411" table:style-name="ce7">
            <text:p>9789574182411</text:p>
          </table:table-cell>
          <table:table-cell office:value-type="string" table:style-name="ce8">
            <text:p>財務管理原理</text:p>
          </table:table-cell>
          <table:table-cell office:value-type="string" table:style-name="ce30">
            <text:p>謝劍平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謝劍平發行 智勝文化總經銷</text:p>
          </table:table-cell>
          <table:table-cell office:value-type="string" table:style-name="ce8">
            <text:p>4th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1972" table:style-name="ce63">
            <text:p>41972</text:p>
          </table:table-cell>
          <table:table-cell office:value-type="string" table:style-name="ce52">
            <text:p>http://ncyu.ebook.hyread.com.tw/bookDetail.jsp?id=41972</text:p>
          </table:table-cell>
          <table:table-cell table:number-columns-repeated="16372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7">
            <text:p>N/A</text:p>
          </table:table-cell>
          <table:table-cell office:value-type="float" office:value="9789865767303" table:style-name="ce7">
            <text:p>9789865767303</text:p>
          </table:table-cell>
          <table:table-cell office:value-type="string" table:style-name="ce8">
            <text:p>財富吸引力</text:p>
          </table:table-cell>
          <table:table-cell office:value-type="string" table:style-name="ce30">
            <text:p>大川隆法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信實文化行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431" table:style-name="ce63">
            <text:p>68431</text:p>
          </table:table-cell>
          <table:table-cell office:value-type="string" table:style-name="ce52">
            <text:p>http://ncyu.ebook.hyread.com.tw/bookDetail.jsp?id=68431</text:p>
          </table:table-cell>
          <table:table-cell table:number-columns-repeated="16372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7">
            <text:p>N/A</text:p>
          </table:table-cell>
          <table:table-cell office:value-type="float" office:value="9789868873230" table:style-name="ce7">
            <text:p>9789868873230</text:p>
          </table:table-cell>
          <table:table-cell office:value-type="string" table:style-name="ce8">
            <text:p>財富密碼大揭密:擺脫窮循環-財務才能眞正自由</text:p>
          </table:table-cell>
          <table:table-cell office:value-type="string" table:style-name="ce30">
            <text:p>倍斯特編輯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倍斯特出版事業有限公司出版 易可數位行銷股份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265" table:style-name="ce63">
            <text:p>35265</text:p>
          </table:table-cell>
          <table:table-cell office:value-type="string" table:style-name="ce52">
            <text:p>http://ncyu.ebook.hyread.com.tw/bookDetail.jsp?id=35265</text:p>
          </table:table-cell>
          <table:table-cell table:number-columns-repeated="16372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table:style-name="ce7">
            <text:p>N/A</text:p>
          </table:table-cell>
          <table:table-cell office:value-type="float" office:value="9789888223145" table:style-name="ce7">
            <text:p>9789888223145</text:p>
          </table:table-cell>
          <table:table-cell office:value-type="string" table:style-name="ce8">
            <text:p>迷失於風沙中的戀情</text:p>
          </table:table-cell>
          <table:table-cell office:value-type="string" table:style-name="ce30">
            <text:p>馬律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0247" table:style-name="ce63">
            <text:p>40247</text:p>
          </table:table-cell>
          <table:table-cell office:value-type="string" table:style-name="ce52">
            <text:p>http://ncyu.ebook.hyread.com.tw/bookDetail.jsp?id=40247</text:p>
          </table:table-cell>
          <table:table-cell table:number-columns-repeated="16372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7">
            <text:p>N/A</text:p>
          </table:table-cell>
          <table:table-cell office:value-type="float" office:value="9789574454426" table:style-name="ce7">
            <text:p>9789574454426</text:p>
          </table:table-cell>
          <table:table-cell office:value-type="string" table:style-name="ce8">
            <text:p>追求創意之樂:余玉照教授七秩壽慶文集</text:p>
          </table:table-cell>
          <table:table-cell office:value-type="string" table:style-name="ce30">
            <text:p>陳東榮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書林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3017" table:style-name="ce63">
            <text:p>43017</text:p>
          </table:table-cell>
          <table:table-cell office:value-type="string" table:style-name="ce52">
            <text:p>http://ncyu.ebook.hyread.com.tw/bookDetail.jsp?id=43017</text:p>
          </table:table-cell>
          <table:table-cell table:number-columns-repeated="16372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7">
            <text:p>N/A</text:p>
          </table:table-cell>
          <table:table-cell office:value-type="float" office:value="9789868864023" table:style-name="ce7">
            <text:p>9789868864023</text:p>
          </table:table-cell>
          <table:table-cell office:value-type="string" table:style-name="ce8">
            <text:p>逆轉勝-就這麼簡單!:讓你扭轉人生困境的60個好習慣</text:p>
          </table:table-cell>
          <table:table-cell office:value-type="string" table:style-name="ce30">
            <text:p>田秋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009" table:style-name="ce63">
            <text:p>21009</text:p>
          </table:table-cell>
          <table:table-cell office:value-type="string" table:style-name="ce52">
            <text:p>http://ncyu.ebook.hyread.com.tw/bookDetail.jsp?id=21009</text:p>
          </table:table-cell>
          <table:table-cell table:number-columns-repeated="16372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table:style-name="ce7">
            <text:p>N/A</text:p>
          </table:table-cell>
          <table:table-cell office:value-type="float" office:value="9789865767327" table:style-name="ce7">
            <text:p>9789865767327</text:p>
          </table:table-cell>
          <table:table-cell office:value-type="string" table:style-name="ce8">
            <text:p>酒窖裡的貓勇士</text:p>
          </table:table-cell>
          <table:table-cell office:value-type="string" table:style-name="ce30">
            <text:p>C.W.尼克(C.W. Nicol)著;呂婉君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信實文化行銷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8896" table:style-name="ce63">
            <text:p>58896</text:p>
          </table:table-cell>
          <table:table-cell office:value-type="string" table:style-name="ce52">
            <text:p>http://ncyu.ebook.hyread.com.tw/bookDetail.jsp?id=58896</text:p>
          </table:table-cell>
          <table:table-cell table:number-columns-repeated="16372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7">
            <text:p>N/A</text:p>
          </table:table-cell>
          <table:table-cell office:value-type="float" office:value="9789865882587" table:style-name="ce7">
            <text:p>9789865882587</text:p>
          </table:table-cell>
          <table:table-cell office:value-type="string" table:style-name="ce8">
            <text:p>馬桶圈.迷幻藥-還有洞穴和火山</text:p>
          </table:table-cell>
          <table:table-cell office:value-type="string" table:style-name="ce30">
            <text:p>黃小遜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出版 聯合發行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569" table:style-name="ce63">
            <text:p>52569</text:p>
          </table:table-cell>
          <table:table-cell office:value-type="string" table:style-name="ce52">
            <text:p>http://ncyu.ebook.hyread.com.tw/bookDetail.jsp?id=52569</text:p>
          </table:table-cell>
          <table:table-cell table:number-columns-repeated="16372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7">
            <text:p>N/A</text:p>
          </table:table-cell>
          <table:table-cell office:value-type="float" office:value="9789866360237" table:style-name="ce7">
            <text:p>9789866360237</text:p>
          </table:table-cell>
          <table:table-cell office:value-type="string" table:style-name="ce8">
            <text:p>馬蛋老師的趣味摺紙</text:p>
          </table:table-cell>
          <table:table-cell office:value-type="string" table:style-name="ce30">
            <text:p>蘇志昌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教育之友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65" table:style-name="ce63">
            <text:p>6365</text:p>
          </table:table-cell>
          <table:table-cell office:value-type="string" table:style-name="ce52">
            <text:p>http://ncyu.ebook.hyread.com.tw/bookDetail.jsp?id=6365</text:p>
          </table:table-cell>
          <table:table-cell table:number-columns-repeated="16372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7">
            <text:p>N/A</text:p>
          </table:table-cell>
          <table:table-cell office:value-type="float" office:value="9789861677118" table:style-name="ce7">
            <text:p>9789861677118</text:p>
          </table:table-cell>
          <table:table-cell office:value-type="string" table:style-name="ce8">
            <text:p>馬戲團流浪記</text:p>
          </table:table-cell>
          <table:table-cell office:value-type="string" table:style-name="ce30">
            <text:p>詹姆士.歐帝斯著;楊玉娘譯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525" table:style-name="ce63">
            <text:p>70525</text:p>
          </table:table-cell>
          <table:table-cell office:value-type="string" table:style-name="ce52">
            <text:p>http://ncyu.ebook.hyread.com.tw/bookDetail.jsp?id=70525</text:p>
          </table:table-cell>
          <table:table-cell table:number-columns-repeated="16372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string" table:style-name="ce7">
            <text:p>N/A</text:p>
          </table:table-cell>
          <table:table-cell office:value-type="float" office:value="9789865687229" table:style-name="ce7">
            <text:p>9789865687229</text:p>
          </table:table-cell>
          <table:table-cell office:value-type="string" table:style-name="ce8">
            <text:p>高血壓剋星!專業名醫嚴選食譜:低脂、低熱量、少鹽、多營養-不靠藥就自然降血壓</text:p>
          </table:table-cell>
          <table:table-cell office:value-type="string" table:style-name="ce30">
            <text:p>李寧主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拓客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70" table:style-name="ce63">
            <text:p>54770</text:p>
          </table:table-cell>
          <table:table-cell office:value-type="string" table:style-name="ce52">
            <text:p>http://ncyu.ebook.hyread.com.tw/bookDetail.jsp?id=54770</text:p>
          </table:table-cell>
          <table:table-cell table:number-columns-repeated="16372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7">
            <text:p>N/A</text:p>
          </table:table-cell>
          <table:table-cell office:value-type="float" office:value="9789868917095" table:style-name="ce7">
            <text:p>9789868917095</text:p>
          </table:table-cell>
          <table:table-cell office:value-type="string" table:style-name="ce8">
            <text:p>高效執行力</text:p>
          </table:table-cell>
          <table:table-cell office:value-type="string" table:style-name="ce30">
            <text:p>顧沙斌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奇盟子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015" table:style-name="ce63">
            <text:p>63015</text:p>
          </table:table-cell>
          <table:table-cell office:value-type="string" table:style-name="ce52">
            <text:p>http://ncyu.ebook.hyread.com.tw/bookDetail.jsp?id=63015</text:p>
          </table:table-cell>
          <table:table-cell table:number-columns-repeated="16372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7">
            <text:p>N/A</text:p>
          </table:table-cell>
          <table:table-cell office:value-type="float" office:value="9789867367235" table:style-name="ce7">
            <text:p>9789867367235</text:p>
          </table:table-cell>
          <table:table-cell office:value-type="string" table:style-name="ce8">
            <text:p>高效經理人的八個好習慣</text:p>
          </table:table-cell>
          <table:table-cell office:value-type="string" table:style-name="ce30">
            <text:p>柯維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7674" table:style-name="ce63">
            <text:p>27674</text:p>
          </table:table-cell>
          <table:table-cell office:value-type="string" table:style-name="ce52">
            <text:p>http://ncyu.ebook.hyread.com.tw/bookDetail.jsp?id=27674</text:p>
          </table:table-cell>
          <table:table-cell table:number-columns-repeated="16372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7">
            <text:p>N/A</text:p>
          </table:table-cell>
          <table:table-cell office:value-type="float" office:value="9789861678085" table:style-name="ce7">
            <text:p>9789861678085</text:p>
          </table:table-cell>
          <table:table-cell office:value-type="string" table:style-name="ce8">
            <text:p>鬼谷子大智慧</text:p>
          </table:table-cell>
          <table:table-cell office:value-type="string" table:style-name="ce30">
            <text:p>侯涌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399" table:style-name="ce63">
            <text:p>70399</text:p>
          </table:table-cell>
          <table:table-cell office:value-type="string" table:style-name="ce52">
            <text:p>http://ncyu.ebook.hyread.com.tw/bookDetail.jsp?id=70399</text:p>
          </table:table-cell>
          <table:table-cell table:number-columns-repeated="16372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table:style-name="ce7">
            <text:p>N/A</text:p>
          </table:table-cell>
          <table:table-cell office:value-type="float" office:value="9789865971328" table:style-name="ce7">
            <text:p>9789865971328</text:p>
          </table:table-cell>
          <table:table-cell office:value-type="string" table:style-name="ce8">
            <text:p>鬼谷子教會我的反應術</text:p>
          </table:table-cell>
          <table:table-cell office:value-type="string" table:style-name="ce30">
            <text:p>林林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507" table:style-name="ce63">
            <text:p>35507</text:p>
          </table:table-cell>
          <table:table-cell office:value-type="string" table:style-name="ce52">
            <text:p>http://ncyu.ebook.hyread.com.tw/bookDetail.jsp?id=35507</text:p>
          </table:table-cell>
          <table:table-cell table:number-columns-repeated="16372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7">
            <text:p>N/A</text:p>
          </table:table-cell>
          <table:table-cell office:value-type="float" office:value="9789868717350" table:style-name="ce7">
            <text:p>9789868717350</text:p>
          </table:table-cell>
          <table:table-cell office:value-type="string" table:style-name="ce8">
            <text:p>偏不叫她肚皮舞:一個人類學博士的東方舞授課手記</text:p>
          </table:table-cell>
          <table:table-cell office:value-type="string" table:style-name="ce30">
            <text:p>蔡適任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開學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965" table:style-name="ce63">
            <text:p>39965</text:p>
          </table:table-cell>
          <table:table-cell office:value-type="string" table:style-name="ce52">
            <text:p>http://ncyu.ebook.hyread.com.tw/bookDetail.jsp?id=39965</text:p>
          </table:table-cell>
          <table:table-cell table:number-columns-repeated="16372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float" office:value="9789863932369" table:style-name="ce7">
            <text:p>978986393236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做一個有修養的女人</text:p>
          </table:table-cell>
          <table:table-cell office:value-type="string" table:style-name="ce30">
            <text:p>姚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544" table:style-name="ce63">
            <text:p>67544</text:p>
          </table:table-cell>
          <table:table-cell office:value-type="string" table:style-name="ce52">
            <text:p>http://ncyu.ebook.hyread.com.tw/bookDetail.jsp?id=67544</text:p>
          </table:table-cell>
          <table:table-cell table:number-columns-repeated="16372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float" office:value="9789863932673" table:style-name="ce7">
            <text:p>978986393267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做一個有氣質的女人</text:p>
          </table:table-cell>
          <table:table-cell office:value-type="string" table:style-name="ce30">
            <text:p>倪薇薇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753" table:style-name="ce63">
            <text:p>70753</text:p>
          </table:table-cell>
          <table:table-cell office:value-type="string" table:style-name="ce52">
            <text:p>http://ncyu.ebook.hyread.com.tw/bookDetail.jsp?id=70753</text:p>
          </table:table-cell>
          <table:table-cell table:number-columns-repeated="16372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7">
            <text:p>N/A</text:p>
          </table:table-cell>
          <table:table-cell office:value-type="float" office:value="9789866268557" table:style-name="ce7">
            <text:p>9789866268557</text:p>
          </table:table-cell>
          <table:table-cell office:value-type="string" table:style-name="ce8">
            <text:p>做人必須要有的9張底牌</text:p>
          </table:table-cell>
          <table:table-cell office:value-type="string" table:style-name="ce30">
            <text:p>焦鼎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三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8967" table:style-name="ce63">
            <text:p>8967</text:p>
          </table:table-cell>
          <table:table-cell office:value-type="string" table:style-name="ce52">
            <text:p>http://ncyu.ebook.hyread.com.tw/bookDetail.jsp?id=8967</text:p>
          </table:table-cell>
          <table:table-cell table:number-columns-repeated="16372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7">
            <text:p>N/A</text:p>
          </table:table-cell>
          <table:table-cell office:value-type="float" office:value="9789868769816" table:style-name="ce7">
            <text:p>9789868769816</text:p>
          </table:table-cell>
          <table:table-cell office:value-type="string" table:style-name="ce8">
            <text:p>做人必須要有的9種心機</text:p>
          </table:table-cell>
          <table:table-cell office:value-type="string" table:style-name="ce30">
            <text:p>焦鼎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奇盟子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2556" table:style-name="ce63">
            <text:p>32556</text:p>
          </table:table-cell>
          <table:table-cell office:value-type="string" table:style-name="ce52">
            <text:p>http://ncyu.ebook.hyread.com.tw/bookDetail.jsp?id=32556</text:p>
          </table:table-cell>
          <table:table-cell table:number-columns-repeated="16372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7">
            <text:p>N/A</text:p>
          </table:table-cell>
          <table:table-cell office:value-type="float" office:value="9789866707612" table:style-name="ce7">
            <text:p>9789866707612</text:p>
          </table:table-cell>
          <table:table-cell office:value-type="string" table:style-name="ce8">
            <text:p>做人要懂心機<text:span text:style-name="T13">,</text:span>做事要防詭計</text:p>
          </table:table-cell>
          <table:table-cell office:value-type="string" table:style-name="ce30">
            <text:p>王豔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41">
            <text:p>晶冠出版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708" table:style-name="ce63">
            <text:p>47708</text:p>
          </table:table-cell>
          <table:table-cell office:value-type="string" table:style-name="ce52">
            <text:p>http://ncyu.ebook.hyread.com.tw/bookDetail.jsp?id=47708</text:p>
          </table:table-cell>
          <table:table-cell table:number-columns-repeated="16372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7">
            <text:p>N/A</text:p>
          </table:table-cell>
          <table:table-cell office:value-type="float" office:value="9789861677866" table:style-name="ce7">
            <text:p>9789861677866</text:p>
          </table:table-cell>
          <table:table-cell office:value-type="string" table:style-name="ce8">
            <text:p>做人應該懂點心理學</text:p>
          </table:table-cell>
          <table:table-cell office:value-type="string" table:style-name="ce30">
            <text:p>穆子華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 聯合發行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46" table:style-name="ce63">
            <text:p>69746</text:p>
          </table:table-cell>
          <table:table-cell office:value-type="string" table:style-name="ce52">
            <text:p>http://ncyu.ebook.hyread.com.tw/bookDetail.jsp?id=69746</text:p>
          </table:table-cell>
          <table:table-cell table:number-columns-repeated="16372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string" table:style-name="ce7">
            <text:p>N/A</text:p>
          </table:table-cell>
          <table:table-cell office:value-type="float" office:value="9789866410840" table:style-name="ce7">
            <text:p>9789866410840</text:p>
          </table:table-cell>
          <table:table-cell office:value-type="string" table:style-name="ce8">
            <text:p>做自己-就是最好的選擇:能笑看人生-就永遠不孤單</text:p>
          </table:table-cell>
          <table:table-cell office:value-type="string" table:style-name="ce30">
            <text:p>馮國濤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72" table:style-name="ce63">
            <text:p>5072</text:p>
          </table:table-cell>
          <table:table-cell office:value-type="string" table:style-name="ce52">
            <text:p>http://ncyu.ebook.hyread.com.tw/bookDetail.jsp?id=5072</text:p>
          </table:table-cell>
          <table:table-cell table:number-columns-repeated="16372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7">
            <text:p>N/A</text:p>
          </table:table-cell>
          <table:table-cell office:value-type="float" office:value="9789869006538" table:style-name="ce7">
            <text:p>9789869006538</text:p>
          </table:table-cell>
          <table:table-cell office:value-type="string" table:style-name="ce8">
            <text:p>做自己-讓生活更精采</text:p>
          </table:table-cell>
          <table:table-cell office:value-type="string" table:style-name="ce30">
            <text:p>周歡儀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邁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064" table:style-name="ce63">
            <text:p>53064</text:p>
          </table:table-cell>
          <table:table-cell office:value-type="string" table:style-name="ce52">
            <text:p>http://ncyu.ebook.hyread.com.tw/bookDetail.jsp?id=53064</text:p>
          </table:table-cell>
          <table:table-cell table:number-columns-repeated="16372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7">
            <text:p>N/A</text:p>
          </table:table-cell>
          <table:table-cell office:value-type="float" office:value="9789865958312" table:style-name="ce7">
            <text:p>9789865958312</text:p>
          </table:table-cell>
          <table:table-cell office:value-type="string" table:style-name="ce8">
            <text:p>健身抗癌郭林氣功全書</text:p>
          </table:table-cell>
          <table:table-cell office:value-type="string" table:style-name="ce30">
            <text:p>陳秀坤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186" table:style-name="ce63">
            <text:p>63186</text:p>
          </table:table-cell>
          <table:table-cell office:value-type="string" table:style-name="ce52">
            <text:p>http://ncyu.ebook.hyread.com.tw/bookDetail.jsp?id=63186</text:p>
          </table:table-cell>
          <table:table-cell table:number-columns-repeated="16372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7">
            <text:p>N/A</text:p>
          </table:table-cell>
          <table:table-cell office:value-type="float" office:value="9789863930716" table:style-name="ce7">
            <text:p>9789863930716</text:p>
          </table:table-cell>
          <table:table-cell office:value-type="string" table:style-name="ce8">
            <text:p>商品學基礎</text:p>
          </table:table-cell>
          <table:table-cell office:value-type="string" table:style-name="ce30">
            <text:p>呂莉克, 郭紅娟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55" table:style-name="ce63">
            <text:p>67255</text:p>
          </table:table-cell>
          <table:table-cell office:value-type="string" table:style-name="ce52">
            <text:p>http://ncyu.ebook.hyread.com.tw/bookDetail.jsp?id=67255</text:p>
          </table:table-cell>
          <table:table-cell table:number-columns-repeated="16372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7">
            <text:p>N/A</text:p>
          </table:table-cell>
          <table:table-cell office:value-type="float" office:value="9789863930860" table:style-name="ce7">
            <text:p>9789863930860</text:p>
          </table:table-cell>
          <table:table-cell office:value-type="string" table:style-name="ce8">
            <text:p>商品學基礎</text:p>
          </table:table-cell>
          <table:table-cell office:value-type="string" table:style-name="ce30">
            <text:p>申海波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49" table:style-name="ce63">
            <text:p>67249</text:p>
          </table:table-cell>
          <table:table-cell office:value-type="string" table:style-name="ce52">
            <text:p>http://ncyu.ebook.hyread.com.tw/bookDetail.jsp?id=67249</text:p>
          </table:table-cell>
          <table:table-cell table:number-columns-repeated="16372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table:style-name="ce7">
            <text:p>N/A</text:p>
          </table:table-cell>
          <table:table-cell office:value-type="float" office:value="9789862553022" table:style-name="ce7">
            <text:p>9789862553022</text:p>
          </table:table-cell>
          <table:table-cell office:value-type="string" table:style-name="ce8">
            <text:p>商標法實例解析</text:p>
          </table:table-cell>
          <table:table-cell office:value-type="string" table:style-name="ce30">
            <text:p>陳昭華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734" table:style-name="ce63">
            <text:p>47734</text:p>
          </table:table-cell>
          <table:table-cell office:value-type="string" table:style-name="ce52">
            <text:p>http://ncyu.ebook.hyread.com.tw/bookDetail.jsp?id=47734</text:p>
          </table:table-cell>
          <table:table-cell table:number-columns-repeated="16372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string" table:style-name="ce7">
            <text:p>N/A</text:p>
          </table:table-cell>
          <table:table-cell office:value-type="float" office:value="9789867639936" table:style-name="ce7">
            <text:p>9789867639936</text:p>
          </table:table-cell>
          <table:table-cell office:value-type="string" table:style-name="ce8">
            <text:p>啟動潛能-超越自我:探索自己的獨一無二之處</text:p>
          </table:table-cell>
          <table:table-cell office:value-type="string" table:style-name="ce30">
            <text:p>黎昕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4">
            <text:p>動能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23" table:style-name="ce63">
            <text:p>15723</text:p>
          </table:table-cell>
          <table:table-cell office:value-type="string" table:style-name="ce52">
            <text:p>http://ncyu.ebook.hyread.com.tw/bookDetail.jsp?id=15723</text:p>
          </table:table-cell>
          <table:table-cell table:number-columns-repeated="16372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string" table:style-name="ce7">
            <text:p>N/A</text:p>
          </table:table-cell>
          <table:table-cell office:value-type="float" office:value="9789862660850" table:style-name="ce7">
            <text:p>9789862660850</text:p>
          </table:table-cell>
          <table:table-cell office:value-type="string" table:style-name="ce8">
            <text:p>國民核心素養:十二年國教課程改革的DNA</text:p>
          </table:table-cell>
          <table:table-cell office:value-type="string" table:style-name="ce30">
            <text:p>蔡清田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6178" table:style-name="ce63">
            <text:p>46178</text:p>
          </table:table-cell>
          <table:table-cell office:value-type="string" table:style-name="ce52">
            <text:p>http://ncyu.ebook.hyread.com.tw/bookDetail.jsp?id=46178</text:p>
          </table:table-cell>
          <table:table-cell table:number-columns-repeated="16372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7">
            <text:p>N/A</text:p>
          </table:table-cell>
          <table:table-cell office:value-type="float" office:value="9789869033176" table:style-name="ce7">
            <text:p>9789869033176</text:p>
          </table:table-cell>
          <table:table-cell office:value-type="string" table:style-name="ce8">
            <text:p>國貿英語說寫一本通:speaking &amp; writing pack</text:p>
          </table:table-cell>
          <table:table-cell office:value-type="string" table:style-name="ce30">
            <text:p>施美怡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71" table:style-name="ce63">
            <text:p>59971</text:p>
          </table:table-cell>
          <table:table-cell office:value-type="string" table:style-name="ce52">
            <text:p>http://ncyu.ebook.hyread.com.tw/bookDetail.jsp?id=59971</text:p>
          </table:table-cell>
          <table:table-cell table:number-columns-repeated="16372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7">
            <text:p>N/A</text:p>
          </table:table-cell>
          <table:table-cell office:value-type="float" office:value="9789862553992" table:style-name="ce7">
            <text:p>9789862553992</text:p>
          </table:table-cell>
          <table:table-cell office:value-type="string" table:style-name="ce8">
            <text:p>國境執法</text:p>
          </table:table-cell>
          <table:table-cell office:value-type="string" table:style-name="ce30">
            <text:p>汪毓瑋等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039" table:style-name="ce63">
            <text:p>53039</text:p>
          </table:table-cell>
          <table:table-cell office:value-type="string" table:style-name="ce52">
            <text:p>http://ncyu.ebook.hyread.com.tw/bookDetail.jsp?id=53039</text:p>
          </table:table-cell>
          <table:table-cell table:number-columns-repeated="16372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table:style-name="ce7">
            <text:p>N/A</text:p>
          </table:table-cell>
          <table:table-cell office:value-type="float" office:value="9789866480263" table:style-name="ce7">
            <text:p>9789866480263</text:p>
          </table:table-cell>
          <table:table-cell office:value-type="string" table:style-name="ce8">
            <text:p>國際法與近代中日台灣事件外交</text:p>
          </table:table-cell>
          <table:table-cell office:value-type="string" table:style-name="ce30">
            <text:p>趙國輝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海峽學術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12" table:style-name="ce63">
            <text:p>70112</text:p>
          </table:table-cell>
          <table:table-cell office:value-type="string" table:style-name="ce52">
            <text:p>http://ncyu.ebook.hyread.com.tw/bookDetail.jsp?id=70112</text:p>
          </table:table-cell>
          <table:table-cell table:number-columns-repeated="16372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7">
            <text:p>N/A</text:p>
          </table:table-cell>
          <table:table-cell office:value-type="float" office:value="9789578149755" table:style-name="ce7">
            <text:p>9789578149755</text:p>
          </table:table-cell>
          <table:table-cell office:value-type="string" table:style-name="ce8">
            <text:p>國際組織與教育</text:p>
          </table:table-cell>
          <table:table-cell office:value-type="string" table:style-name="ce30">
            <text:p>沈姍姍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996" table:style-name="ce63">
            <text:p>996</text:p>
          </table:table-cell>
          <table:table-cell office:value-type="string" table:style-name="ce52">
            <text:p>http://ncyu.ebook.hyread.com.tw/bookDetail.jsp?id=996</text:p>
          </table:table-cell>
          <table:table-cell table:number-columns-repeated="16372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7">
            <text:p>N/A</text:p>
          </table:table-cell>
          <table:table-cell office:value-type="float" office:value="9789863930853" table:style-name="ce7">
            <text:p>9789863930853</text:p>
          </table:table-cell>
          <table:table-cell office:value-type="string" table:style-name="ce8">
            <text:p>國際貿易業務</text:p>
          </table:table-cell>
          <table:table-cell office:value-type="string" table:style-name="ce30">
            <text:p>郭影帆等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47" table:style-name="ce63">
            <text:p>67247</text:p>
          </table:table-cell>
          <table:table-cell office:value-type="string" table:style-name="ce52">
            <text:p>http://ncyu.ebook.hyread.com.tw/bookDetail.jsp?id=67247</text:p>
          </table:table-cell>
          <table:table-cell table:number-columns-repeated="16372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table:style-name="ce7">
            <text:p>N/A</text:p>
          </table:table-cell>
          <table:table-cell office:value-type="float" office:value="9789863930747" table:style-name="ce7">
            <text:p>9789863930747</text:p>
          </table:table-cell>
          <table:table-cell office:value-type="string" table:style-name="ce8">
            <text:p>國際貿易實務</text:p>
          </table:table-cell>
          <table:table-cell office:value-type="string" table:style-name="ce30">
            <text:p>張雲鋼, 倪彩霞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78" table:style-name="ce63">
            <text:p>67278</text:p>
          </table:table-cell>
          <table:table-cell office:value-type="string" table:style-name="ce52">
            <text:p>http://ncyu.ebook.hyread.com.tw/bookDetail.jsp?id=67278</text:p>
          </table:table-cell>
          <table:table-cell table:number-columns-repeated="16372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7">
            <text:p>N/A</text:p>
          </table:table-cell>
          <table:table-cell office:value-type="float" office:value="9789865958329" table:style-name="ce7">
            <text:p>9789865958329</text:p>
          </table:table-cell>
          <table:table-cell office:value-type="string" table:style-name="ce8">
            <text:p>執著而專注-等待人生的一次華麗轉身</text:p>
          </table:table-cell>
          <table:table-cell office:value-type="string" table:style-name="ce30">
            <text:p>旭文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達觀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189" table:style-name="ce63">
            <text:p>63189</text:p>
          </table:table-cell>
          <table:table-cell office:value-type="string" table:style-name="ce52">
            <text:p>http://ncyu.ebook.hyread.com.tw/bookDetail.jsp?id=63189</text:p>
          </table:table-cell>
          <table:table-cell table:number-columns-repeated="16372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string" table:style-name="ce7">
            <text:p>N/A</text:p>
          </table:table-cell>
          <table:table-cell office:value-type="float" office:value="9789866129193" table:style-name="ce7">
            <text:p>9789866129193</text:p>
          </table:table-cell>
          <table:table-cell office:value-type="string" table:style-name="ce8">
            <text:p>培養完善的思考能力:發現成功的秘密知道不做什麼-比知道要做什麼-更重要</text:p>
          </table:table-cell>
          <table:table-cell office:value-type="string" table:style-name="ce30">
            <text:p>章心妍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744" table:style-name="ce63">
            <text:p>15744</text:p>
          </table:table-cell>
          <table:table-cell office:value-type="string" table:style-name="ce52">
            <text:p>http://ncyu.ebook.hyread.com.tw/bookDetail.jsp?id=15744</text:p>
          </table:table-cell>
          <table:table-cell table:number-columns-repeated="16372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7">
            <text:p>N/A</text:p>
          </table:table-cell>
          <table:table-cell office:value-type="float" office:value="9789577298447" table:style-name="ce7">
            <text:p>9789577298447</text:p>
          </table:table-cell>
          <table:table-cell office:value-type="string" table:style-name="ce8">
            <text:p>基金管理:資產管理的入門寶典</text:p>
          </table:table-cell>
          <table:table-cell office:value-type="string" table:style-name="ce30">
            <text:p>林傑宸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智勝文化</text:p>
          </table:table-cell>
          <table:table-cell office:value-type="string" table:style-name="ce8">
            <text:p>4th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988" table:style-name="ce63">
            <text:p>52988</text:p>
          </table:table-cell>
          <table:table-cell office:value-type="string" table:style-name="ce52">
            <text:p>http://ncyu.ebook.hyread.com.tw/bookDetail.jsp?id=52988</text:p>
          </table:table-cell>
          <table:table-cell table:number-columns-repeated="16372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7">
            <text:p>N/A</text:p>
          </table:table-cell>
          <table:table-cell office:value-type="float" office:value="9789865882839" table:style-name="ce7">
            <text:p>9789865882839</text:p>
          </table:table-cell>
          <table:table-cell office:value-type="string" table:style-name="ce8">
            <text:p>婦產科醫師寫給女人一生的健康書</text:p>
          </table:table-cell>
          <table:table-cell office:value-type="string" table:style-name="ce30">
            <text:p>仇思源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532" table:style-name="ce63">
            <text:p>63532</text:p>
          </table:table-cell>
          <table:table-cell office:value-type="string" table:style-name="ce52">
            <text:p>http://ncyu.ebook.hyread.com.tw/bookDetail.jsp?id=63532</text:p>
          </table:table-cell>
          <table:table-cell table:number-columns-repeated="16372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7">
            <text:p>N/A</text:p>
          </table:table-cell>
          <table:table-cell office:value-type="float" office:value="9789862553787" table:style-name="ce7">
            <text:p>9789862553787</text:p>
          </table:table-cell>
          <table:table-cell office:value-type="string" table:style-name="ce8">
            <text:p>專利法之理論與實用</text:p>
          </table:table-cell>
          <table:table-cell office:value-type="string" table:style-name="ce30">
            <text:p>劉國讚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77" table:style-name="ce63">
            <text:p>63477</text:p>
          </table:table-cell>
          <table:table-cell office:value-type="string" table:style-name="ce52">
            <text:p>http://ncyu.ebook.hyread.com.tw/bookDetail.jsp?id=63477</text:p>
          </table:table-cell>
          <table:table-cell table:number-columns-repeated="16372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7">
            <text:p>N/A</text:p>
          </table:table-cell>
          <table:table-cell office:value-type="float" office:value="9789862553817" table:style-name="ce7">
            <text:p>9789862553817</text:p>
          </table:table-cell>
          <table:table-cell office:value-type="string" table:style-name="ce8">
            <text:p>專利審查基準及實務. 上冊- 程序、發明(I)篇</text:p>
          </table:table-cell>
          <table:table-cell office:value-type="string" table:style-name="ce30">
            <text:p>張仁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80" table:style-name="ce63">
            <text:p>63480</text:p>
          </table:table-cell>
          <table:table-cell office:value-type="string" table:style-name="ce52">
            <text:p>http://ncyu.ebook.hyread.com.tw/bookDetail.jsp?id=63480</text:p>
          </table:table-cell>
          <table:table-cell table:number-columns-repeated="16372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table:style-name="ce7">
            <text:p>N/A</text:p>
          </table:table-cell>
          <table:table-cell office:value-type="float" office:value="9789862553800" table:style-name="ce7">
            <text:p>9789862553800</text:p>
          </table:table-cell>
          <table:table-cell office:value-type="string" table:style-name="ce8">
            <text:p>專利審查基準及實務. 下冊- 發明(II).設計.新型.舉發篇</text:p>
          </table:table-cell>
          <table:table-cell office:value-type="string" table:style-name="ce30">
            <text:p>張仁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82" table:style-name="ce63">
            <text:p>63482</text:p>
          </table:table-cell>
          <table:table-cell office:value-type="string" table:style-name="ce52">
            <text:p>http://ncyu.ebook.hyread.com.tw/bookDetail.jsp?id=63482</text:p>
          </table:table-cell>
          <table:table-cell table:number-columns-repeated="16372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7">
            <text:p>N/A</text:p>
          </table:table-cell>
          <table:table-cell office:value-type="float" office:value="9789861681337" table:style-name="ce7">
            <text:p>9789861681337</text:p>
          </table:table-cell>
          <table:table-cell office:value-type="string" table:style-name="ce8">
            <text:p>專家教你糖尿病飲食妙方</text:p>
          </table:table-cell>
          <table:table-cell office:value-type="string" table:style-name="ce30">
            <text:p>楊瑞珍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智慧大學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411" table:style-name="ce63">
            <text:p>70411</text:p>
          </table:table-cell>
          <table:table-cell office:value-type="string" table:style-name="ce52">
            <text:p>http://ncyu.ebook.hyread.com.tw/bookDetail.jsp?id=70411</text:p>
          </table:table-cell>
          <table:table-cell table:number-columns-repeated="16372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table:style-name="ce7">
            <text:p>N/A</text:p>
          </table:table-cell>
          <table:table-cell office:value-type="float" office:value="9789866080708" table:style-name="ce7">
            <text:p>9789866080708</text:p>
          </table:table-cell>
          <table:table-cell office:value-type="string" table:style-name="ce8">
            <text:p>常見疾病的居家治療</text:p>
          </table:table-cell>
          <table:table-cell office:value-type="string" table:style-name="ce30">
            <text:p>薛衛國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93" table:style-name="ce63">
            <text:p>59393</text:p>
          </table:table-cell>
          <table:table-cell office:value-type="string" table:style-name="ce52">
            <text:p>http://ncyu.ebook.hyread.com.tw/bookDetail.jsp?id=59393</text:p>
          </table:table-cell>
          <table:table-cell table:number-columns-repeated="16372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string" table:style-name="ce7">
            <text:p>N/A</text:p>
          </table:table-cell>
          <table:table-cell office:value-type="float" office:value="9789866480508" table:style-name="ce7">
            <text:p>9789866480508</text:p>
          </table:table-cell>
          <table:table-cell office:value-type="string" table:style-name="ce8">
            <text:p>張我軍譯文集. 上- 社科卷</text:p>
          </table:table-cell>
          <table:table-cell office:value-type="string" table:style-name="ce30">
            <text:p>楊紅英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23" table:style-name="ce63">
            <text:p>70123</text:p>
          </table:table-cell>
          <table:table-cell office:value-type="string" table:style-name="ce52">
            <text:p>http://ncyu.ebook.hyread.com.tw/bookDetail.jsp?id=70123</text:p>
          </table:table-cell>
          <table:table-cell table:number-columns-repeated="16372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7">
            <text:p>N/A</text:p>
          </table:table-cell>
          <table:table-cell office:value-type="float" office:value="9789866480515" table:style-name="ce7">
            <text:p>9789866480515</text:p>
          </table:table-cell>
          <table:table-cell office:value-type="string" table:style-name="ce8">
            <text:p>張我軍譯文集. 下- 文學卷</text:p>
          </table:table-cell>
          <table:table-cell office:value-type="string" table:style-name="ce30">
            <text:p>楊紅英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出版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24" table:style-name="ce63">
            <text:p>70124</text:p>
          </table:table-cell>
          <table:table-cell office:value-type="string" table:style-name="ce52">
            <text:p>http://ncyu.ebook.hyread.com.tw/bookDetail.jsp?id=70124</text:p>
          </table:table-cell>
          <table:table-cell table:number-columns-repeated="16372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string" table:style-name="ce7">
            <text:p>N/A</text:p>
          </table:table-cell>
          <table:table-cell office:value-type="float" office:value="9789862554111" table:style-name="ce7">
            <text:p>9789862554111</text:p>
          </table:table-cell>
          <table:table-cell office:value-type="string" table:style-name="ce8">
            <text:p>強制執行法逐條釋義. 上</text:p>
          </table:table-cell>
          <table:table-cell office:value-type="string" table:style-name="ce30">
            <text:p>沈建興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89" table:style-name="ce63">
            <text:p>63489</text:p>
          </table:table-cell>
          <table:table-cell office:value-type="string" table:style-name="ce52">
            <text:p>http://ncyu.ebook.hyread.com.tw/bookDetail.jsp?id=63489</text:p>
          </table:table-cell>
          <table:table-cell table:number-columns-repeated="16372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string" table:style-name="ce7">
            <text:p>N/A</text:p>
          </table:table-cell>
          <table:table-cell office:value-type="float" office:value="9789866083594" table:style-name="ce7">
            <text:p>9789866083594</text:p>
          </table:table-cell>
          <table:table-cell office:value-type="string" table:style-name="ce8">
            <text:p>強運靈廟一路旺:搭著捷運拜拜去-黃金路線行大運</text:p>
          </table:table-cell>
          <table:table-cell office:value-type="string" table:style-name="ce30">
            <text:p>台灣宗教百景編輯團隊編著;陳品源攝影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頂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3268" table:style-name="ce63">
            <text:p>43268</text:p>
          </table:table-cell>
          <table:table-cell office:value-type="string" table:style-name="ce52">
            <text:p>http://ncyu.ebook.hyread.com.tw/bookDetail.jsp?id=43268</text:p>
          </table:table-cell>
          <table:table-cell table:number-columns-repeated="16372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7">
            <text:p>N/A</text:p>
          </table:table-cell>
          <table:table-cell office:value-type="float" office:value="9789868621596" table:style-name="ce7">
            <text:p>9789868621596</text:p>
          </table:table-cell>
          <table:table-cell office:value-type="string" table:style-name="ce8">
            <text:p>得大樂:遠離苦的20療癒力</text:p>
          </table:table-cell>
          <table:table-cell office:value-type="string" table:style-name="ce30">
            <text:p>莎拉.凱瑟琳(Shaila Catherine)著;奧西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親哲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3298" table:style-name="ce63">
            <text:p>33298</text:p>
          </table:table-cell>
          <table:table-cell office:value-type="string" table:style-name="ce52">
            <text:p>http://ncyu.ebook.hyread.com.tw/bookDetail.jsp?id=33298</text:p>
          </table:table-cell>
          <table:table-cell table:number-columns-repeated="16372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7">
            <text:p>N/A</text:p>
          </table:table-cell>
          <table:table-cell office:value-type="float" office:value="9789868772199" table:style-name="ce7">
            <text:p>9789868772199</text:p>
          </table:table-cell>
          <table:table-cell office:value-type="string" table:style-name="ce8">
            <text:p>從3萬到3000萬:巴菲特的致富秘笈</text:p>
          </table:table-cell>
          <table:table-cell office:value-type="string" table:style-name="ce30">
            <text:p>郭冉庭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40" table:style-name="ce63">
            <text:p>15440</text:p>
          </table:table-cell>
          <table:table-cell office:value-type="string" table:style-name="ce52">
            <text:p>http://ncyu.ebook.hyread.com.tw/bookDetail.jsp?id=15440</text:p>
          </table:table-cell>
          <table:table-cell table:number-columns-repeated="16372"/>
        </table:table-row>
        <table:table-row table:style-name="ro3">
          <table:table-cell office:value-type="float" office:value="471" table:style-name="ce1">
            <text:p>471</text:p>
          </table:table-cell>
          <table:table-cell office:value-type="string" table:style-name="ce7">
            <text:p>N/A</text:p>
          </table:table-cell>
          <table:table-cell office:value-type="float" office:value="9789866268588" table:style-name="ce7">
            <text:p>9789866268588</text:p>
          </table:table-cell>
          <table:table-cell office:value-type="string" table:style-name="ce8">
            <text:p>從一無所有到億萬身家的致富技術:億萬巨富敎給我們獲得財富的技術</text:p>
          </table:table-cell>
          <table:table-cell office:value-type="string" table:style-name="ce30">
            <text:p>李沇熹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0557" table:style-name="ce63">
            <text:p>10557</text:p>
          </table:table-cell>
          <table:table-cell office:value-type="string" table:style-name="ce52">
            <text:p>http://ncyu.ebook.hyread.com.tw/bookDetail.jsp?id=10557</text:p>
          </table:table-cell>
          <table:table-cell table:number-columns-repeated="16372"/>
        </table:table-row>
        <table:table-row table:style-name="ro3">
          <table:table-cell office:value-type="float" office:value="472" table:style-name="ce1">
            <text:p>472</text:p>
          </table:table-cell>
          <table:table-cell office:value-type="string" table:style-name="ce7">
            <text:p>N/A</text:p>
          </table:table-cell>
          <table:table-cell office:value-type="float" office:value="9789865852221" table:style-name="ce7">
            <text:p>9789865852221</text:p>
          </table:table-cell>
          <table:table-cell office:value-type="string" table:style-name="ce8">
            <text:p>從來沒有太晚的開始:不懊悔!你想要的美好-只要慢慢來-就不會錯過!</text:p>
          </table:table-cell>
          <table:table-cell office:value-type="string" table:style-name="ce30">
            <text:p>徐竹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693" table:style-name="ce63">
            <text:p>47693</text:p>
          </table:table-cell>
          <table:table-cell office:value-type="string" table:style-name="ce52">
            <text:p>http://ncyu.ebook.hyread.com.tw/bookDetail.jsp?id=47693</text:p>
          </table:table-cell>
          <table:table-cell table:number-columns-repeated="16372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string" table:style-name="ce7">
            <text:p>N/A</text:p>
          </table:table-cell>
          <table:table-cell office:value-type="float" office:value="9789866080555" table:style-name="ce7">
            <text:p>9789866080555</text:p>
          </table:table-cell>
          <table:table-cell office:value-type="string" table:style-name="ce8">
            <text:p>從面相看健康:看就懂-學就會</text:p>
          </table:table-cell>
          <table:table-cell office:value-type="string" table:style-name="ce30">
            <text:p>羅小衛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402" table:style-name="ce63">
            <text:p>59402</text:p>
          </table:table-cell>
          <table:table-cell office:value-type="string" table:style-name="ce52">
            <text:p>http://ncyu.ebook.hyread.com.tw/bookDetail.jsp?id=59402</text:p>
          </table:table-cell>
          <table:table-cell table:number-columns-repeated="16372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table:style-name="ce7">
            <text:p>N/A</text:p>
          </table:table-cell>
          <table:table-cell office:value-type="float" office:value="9789861678344" table:style-name="ce7">
            <text:p>9789861678344</text:p>
          </table:table-cell>
          <table:table-cell office:value-type="string" table:style-name="ce8">
            <text:p>從孫子兵法到三國演義</text:p>
          </table:table-cell>
          <table:table-cell office:value-type="string" table:style-name="ce30">
            <text:p>盧志丹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22" table:style-name="ce63">
            <text:p>69722</text:p>
          </table:table-cell>
          <table:table-cell office:value-type="string" table:style-name="ce52">
            <text:p>http://ncyu.ebook.hyread.com.tw/bookDetail.jsp?id=69722</text:p>
          </table:table-cell>
          <table:table-cell table:number-columns-repeated="16372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7">
            <text:p>N/A</text:p>
          </table:table-cell>
          <table:table-cell office:value-type="float" office:value="9789881360090" table:style-name="ce7">
            <text:p>9789881360090</text:p>
          </table:table-cell>
          <table:table-cell office:value-type="string" table:style-name="ce8">
            <text:p>從理論看創作:流行曲譜曲藝術精選</text:p>
          </table:table-cell>
          <table:table-cell office:value-type="string" table:style-name="ce30">
            <text:p>梁裔泓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50" table:style-name="ce63">
            <text:p>61450</text:p>
          </table:table-cell>
          <table:table-cell office:value-type="string" table:style-name="ce52">
            <text:p>http://ncyu.ebook.hyread.com.tw/bookDetail.jsp?id=61450</text:p>
          </table:table-cell>
          <table:table-cell table:number-columns-repeated="16372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string" table:style-name="ce7">
            <text:p>N/A</text:p>
          </table:table-cell>
          <table:table-cell office:value-type="float" office:value="9789868890237" table:style-name="ce7">
            <text:p>9789868890237</text:p>
          </table:table-cell>
          <table:table-cell office:value-type="string" table:style-name="ce8">
            <text:p>從貧窮到富裕的10個途徑</text:p>
          </table:table-cell>
          <table:table-cell office:value-type="string" table:style-name="ce30">
            <text:p>端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一言堂出版 商流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303" table:style-name="ce63">
            <text:p>35303</text:p>
          </table:table-cell>
          <table:table-cell office:value-type="string" table:style-name="ce52">
            <text:p>http://ncyu.ebook.hyread.com.tw/bookDetail.jsp?id=35303</text:p>
          </table:table-cell>
          <table:table-cell table:number-columns-repeated="16372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string" table:style-name="ce7">
            <text:p>N/A</text:p>
          </table:table-cell>
          <table:table-cell office:value-type="float" office:value="9789866480744" table:style-name="ce7">
            <text:p>9789866480744</text:p>
          </table:table-cell>
          <table:table-cell office:value-type="string" table:style-name="ce8">
            <text:p>從臺灣看大陸:幾位學者的觀察</text:p>
          </table:table-cell>
          <table:table-cell office:value-type="string" table:style-name="ce30">
            <text:p>朱高正等合著;湯紹成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峽學術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776" table:style-name="ce63">
            <text:p>62776</text:p>
          </table:table-cell>
          <table:table-cell office:value-type="string" table:style-name="ce52">
            <text:p>http://ncyu.ebook.hyread.com.tw/bookDetail.jsp?id=62776</text:p>
          </table:table-cell>
          <table:table-cell table:number-columns-repeated="16372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7">
            <text:p>N/A</text:p>
          </table:table-cell>
          <table:table-cell office:value-type="float" office:value="9789865971137" table:style-name="ce7">
            <text:p>9789865971137</text:p>
          </table:table-cell>
          <table:table-cell office:value-type="string" table:style-name="ce8">
            <text:p>御心術:看透人心的6堂學習課</text:p>
          </table:table-cell>
          <table:table-cell office:value-type="string" table:style-name="ce30">
            <text:p>蘇子凌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39" table:style-name="ce63">
            <text:p>22539</text:p>
          </table:table-cell>
          <table:table-cell office:value-type="string" table:style-name="ce52">
            <text:p>http://ncyu.ebook.hyread.com.tw/bookDetail.jsp?id=22539</text:p>
          </table:table-cell>
          <table:table-cell table:number-columns-repeated="16372"/>
        </table:table-row>
        <table:table-row table:style-name="ro3">
          <table:table-cell office:value-type="float" office:value="479" table:style-name="ce1">
            <text:p>479</text:p>
          </table:table-cell>
          <table:table-cell office:value-type="string" table:style-name="ce7">
            <text:p>N/A</text:p>
          </table:table-cell>
          <table:table-cell office:value-type="float" office:value="9789865687052" table:style-name="ce7">
            <text:p>9789865687052</text:p>
          </table:table-cell>
          <table:table-cell office:value-type="string" table:style-name="ce10">
            <text:p>御醫認證!嚴選貴妃養生良方:俏顏四物湯、活血益母草<text:span text:style-name="T7">,</text:span><text:span text:style-name="T5">快速充盈美人好元氣</text:span></text:p>
          </table:table-cell>
          <table:table-cell office:value-type="string" table:style-name="ce30">
            <text:p>郭雲綾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拓客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71" table:style-name="ce63">
            <text:p>54771</text:p>
          </table:table-cell>
          <table:table-cell office:value-type="string" table:style-name="ce52">
            <text:p>http://ncyu.ebook.hyread.com.tw/bookDetail.jsp?id=54771</text:p>
          </table:table-cell>
          <table:table-cell table:number-columns-repeated="16372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7">
            <text:p>N/A</text:p>
          </table:table-cell>
          <table:table-cell office:value-type="float" office:value="9789866080586" table:style-name="ce7">
            <text:p>9789866080586</text:p>
          </table:table-cell>
          <table:table-cell office:value-type="string" table:style-name="ce8">
            <text:p>排毒專家沒教的養生宜忌</text:p>
          </table:table-cell>
          <table:table-cell office:value-type="string" table:style-name="ce30">
            <text:p>SWALO視覺設計中心編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99" table:style-name="ce63">
            <text:p>59399</text:p>
          </table:table-cell>
          <table:table-cell office:value-type="string" table:style-name="ce52">
            <text:p>http://ncyu.ebook.hyread.com.tw/bookDetail.jsp?id=59399</text:p>
          </table:table-cell>
          <table:table-cell table:number-columns-repeated="16372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7">
            <text:p>N/A</text:p>
          </table:table-cell>
          <table:table-cell office:value-type="float" office:value="9789865757090" table:style-name="ce7">
            <text:p>9789865757090</text:p>
          </table:table-cell>
          <table:table-cell office:value-type="string" table:style-name="ce8">
            <text:p>探索與發掘:微觀臺灣美術史</text:p>
          </table:table-cell>
          <table:table-cell office:value-type="string" table:style-name="ce30">
            <text:p>林振莖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博揚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953" table:style-name="ce63">
            <text:p>52953</text:p>
          </table:table-cell>
          <table:table-cell office:value-type="string" table:style-name="ce52">
            <text:p>http://ncyu.ebook.hyread.com.tw/bookDetail.jsp?id=52953</text:p>
          </table:table-cell>
          <table:table-cell table:number-columns-repeated="16372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string" table:style-name="ce7">
            <text:p>N/A</text:p>
          </table:table-cell>
          <table:table-cell office:value-type="float" office:value="9789865718091" table:style-name="ce7">
            <text:p>9789865718091</text:p>
          </table:table-cell>
          <table:table-cell office:value-type="string" table:style-name="ce8">
            <text:p>教你「賺錢」的9堂課</text:p>
          </table:table-cell>
          <table:table-cell office:value-type="string" table:style-name="ce30">
            <text:p>韓忠宇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92" table:style-name="ce63">
            <text:p>62192</text:p>
          </table:table-cell>
          <table:table-cell office:value-type="string" table:style-name="ce52">
            <text:p>http://ncyu.ebook.hyread.com.tw/bookDetail.jsp?id=62192</text:p>
          </table:table-cell>
          <table:table-cell table:number-columns-repeated="16372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string" table:style-name="ce7">
            <text:p>N/A</text:p>
          </table:table-cell>
          <table:table-cell office:value-type="float" office:value="9789867715630" table:style-name="ce7">
            <text:p>9789867715630</text:p>
          </table:table-cell>
          <table:table-cell office:value-type="string" table:style-name="ce8">
            <text:p>教你如何看人不走眼</text:p>
          </table:table-cell>
          <table:table-cell office:value-type="string" table:style-name="ce30">
            <text:p>曾樺淳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082" table:style-name="ce63">
            <text:p>21082</text:p>
          </table:table-cell>
          <table:table-cell office:value-type="string" table:style-name="ce52">
            <text:p>http://ncyu.ebook.hyread.com.tw/bookDetail.jsp?id=21082</text:p>
          </table:table-cell>
          <table:table-cell table:number-columns-repeated="16372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string" table:style-name="ce7">
            <text:p>N/A</text:p>
          </table:table-cell>
          <table:table-cell office:value-type="float" office:value="9789862660874" table:style-name="ce7">
            <text:p>9789862660874</text:p>
          </table:table-cell>
          <table:table-cell office:value-type="string" table:style-name="ce8">
            <text:p>教育U辭書</text:p>
          </table:table-cell>
          <table:table-cell office:value-type="string" table:style-name="ce30">
            <text:p>吳清山, 林天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出版 智勝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097" table:style-name="ce63">
            <text:p>56097</text:p>
          </table:table-cell>
          <table:table-cell office:value-type="string" table:style-name="ce52">
            <text:p>http://ncyu.ebook.hyread.com.tw/bookDetail.jsp?id=56097</text:p>
          </table:table-cell>
          <table:table-cell table:number-columns-repeated="16372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table:style-name="ce7">
            <text:p>N/A</text:p>
          </table:table-cell>
          <table:table-cell office:value-type="float" office:value="9789862660621" table:style-name="ce7">
            <text:p>9789862660621</text:p>
          </table:table-cell>
          <table:table-cell office:value-type="string" table:style-name="ce8">
            <text:p>教育新思維</text:p>
          </table:table-cell>
          <table:table-cell office:value-type="string" table:style-name="ce30">
            <text:p>李建興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9694" table:style-name="ce63">
            <text:p>29694</text:p>
          </table:table-cell>
          <table:table-cell office:value-type="string" table:style-name="ce52">
            <text:p>http://ncyu.ebook.hyread.com.tw/bookDetail.jsp?id=29694</text:p>
          </table:table-cell>
          <table:table-cell table:number-columns-repeated="16372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string" table:style-name="ce7">
            <text:p>N/A</text:p>
          </table:table-cell>
          <table:table-cell office:value-type="float" office:value="9789862660799" table:style-name="ce7">
            <text:p>9789862660799</text:p>
          </table:table-cell>
          <table:table-cell office:value-type="string" table:style-name="ce8">
            <text:p>教室走察:教師專業發展的新思維</text:p>
          </table:table-cell>
          <table:table-cell office:value-type="string" table:style-name="ce30">
            <text:p>黃旭鈞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6181" table:style-name="ce63">
            <text:p>46181</text:p>
          </table:table-cell>
          <table:table-cell office:value-type="string" table:style-name="ce52">
            <text:p>http://ncyu.ebook.hyread.com.tw/bookDetail.jsp?id=46181</text:p>
          </table:table-cell>
          <table:table-cell table:number-columns-repeated="16372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7">
            <text:p>N/A</text:p>
          </table:table-cell>
          <table:table-cell office:value-type="float" office:value="9789862660881" table:style-name="ce7">
            <text:p>9789862660881</text:p>
          </table:table-cell>
          <table:table-cell office:value-type="string" table:style-name="ce8">
            <text:p>教師專業發展:策略與行動方案</text:p>
          </table:table-cell>
          <table:table-cell office:value-type="string" table:style-name="ce30">
            <text:p>李珀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674" table:style-name="ce63">
            <text:p>56674</text:p>
          </table:table-cell>
          <table:table-cell office:value-type="string" table:style-name="ce52">
            <text:p>http://ncyu.ebook.hyread.com.tw/bookDetail.jsp?id=56674</text:p>
          </table:table-cell>
          <table:table-cell table:number-columns-repeated="16372"/>
        </table:table-row>
        <table:table-row table:style-name="ro2">
          <table:table-cell office:value-type="float" office:value="488" table:style-name="ce1">
            <text:p>488</text:p>
          </table:table-cell>
          <table:table-cell office:value-type="string" table:style-name="ce7">
            <text:p>N/A</text:p>
          </table:table-cell>
          <table:table-cell office:value-type="float" office:value="9789862660669" table:style-name="ce7">
            <text:p>9789862660669</text:p>
          </table:table-cell>
          <table:table-cell office:value-type="string" table:style-name="ce8">
            <text:p>教師專業學習社群與教師專業發展</text:p>
          </table:table-cell>
          <table:table-cell office:value-type="string" table:style-name="ce30">
            <text:p>簡紅珠等合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1680" table:style-name="ce63">
            <text:p>31680</text:p>
          </table:table-cell>
          <table:table-cell office:value-type="string" table:style-name="ce52">
            <text:p>http://ncyu.ebook.hyread.com.tw/bookDetail.jsp?id=31680</text:p>
          </table:table-cell>
          <table:table-cell table:number-columns-repeated="16372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7">
            <text:p>N/A</text:p>
          </table:table-cell>
          <table:table-cell office:value-type="float" office:value="9789866141546" table:style-name="ce7">
            <text:p>9789866141546</text:p>
          </table:table-cell>
          <table:table-cell office:value-type="string" table:style-name="ce8">
            <text:p>淡定人生:包容與衝突</text:p>
          </table:table-cell>
          <table:table-cell office:value-type="string" table:style-name="ce32">
            <text:p>黃亞<text:span text:style-name="T13">男</text:span>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好的文化出版 聯合發行股份有限公司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754" table:style-name="ce63">
            <text:p>70754</text:p>
          </table:table-cell>
          <table:table-cell office:value-type="string" table:style-name="ce52">
            <text:p>http://ncyu.ebook.hyread.com.tw/bookDetail.jsp?id=70754</text:p>
          </table:table-cell>
          <table:table-cell table:number-columns-repeated="16372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7">
            <text:p>N/A</text:p>
          </table:table-cell>
          <table:table-cell office:value-type="float" office:value="9789866141454" table:style-name="ce7">
            <text:p>9789866141454</text:p>
          </table:table-cell>
          <table:table-cell office:value-type="string" table:style-name="ce8">
            <text:p>淡定人生:從放下的那一刻起</text:p>
          </table:table-cell>
          <table:table-cell office:value-type="string" table:style-name="ce30">
            <text:p>黃亞男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哈林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46" table:style-name="ce63">
            <text:p>62046</text:p>
          </table:table-cell>
          <table:table-cell office:value-type="string" table:style-name="ce52">
            <text:p>http://ncyu.ebook.hyread.com.tw/bookDetail.jsp?id=62046</text:p>
          </table:table-cell>
          <table:table-cell table:number-columns-repeated="16372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7">
            <text:p>N/A</text:p>
          </table:table-cell>
          <table:table-cell office:value-type="float" office:value="9789867715739" table:style-name="ce7">
            <text:p>9789867715739</text:p>
          </table:table-cell>
          <table:table-cell office:value-type="string" table:style-name="ce8">
            <text:p>深入淺出談生物科技</text:p>
          </table:table-cell>
          <table:table-cell office:value-type="string" table:style-name="ce30">
            <text:p>鄭天喆, 姚福燕主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9050" table:style-name="ce63">
            <text:p>19050</text:p>
          </table:table-cell>
          <table:table-cell office:value-type="string" table:style-name="ce52">
            <text:p>http://ncyu.ebook.hyread.com.tw/bookDetail.jsp?id=19050</text:p>
          </table:table-cell>
          <table:table-cell table:number-columns-repeated="16372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7">
            <text:p>N/A</text:p>
          </table:table-cell>
          <table:table-cell office:value-type="float" office:value="9789867715821" table:style-name="ce7">
            <text:p>9789867715821</text:p>
          </table:table-cell>
          <table:table-cell office:value-type="string" table:style-name="ce8">
            <text:p>深入淺出談軍事科技</text:p>
          </table:table-cell>
          <table:table-cell office:value-type="string" table:style-name="ce30">
            <text:p>鄭天喆, 姚福燕主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9962" table:style-name="ce63">
            <text:p>19962</text:p>
          </table:table-cell>
          <table:table-cell office:value-type="string" table:style-name="ce52">
            <text:p>http://ncyu.ebook.hyread.com.tw/bookDetail.jsp?id=19962</text:p>
          </table:table-cell>
          <table:table-cell table:number-columns-repeated="16372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7">
            <text:p>N/A</text:p>
          </table:table-cell>
          <table:table-cell office:value-type="float" office:value="9789861678061" table:style-name="ce7">
            <text:p>9789861678061</text:p>
          </table:table-cell>
          <table:table-cell office:value-type="string" table:style-name="ce8">
            <text:p>現代易經大智慧</text:p>
          </table:table-cell>
          <table:table-cell office:value-type="string" table:style-name="ce30">
            <text:p>王少農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415" table:style-name="ce63">
            <text:p>70415</text:p>
          </table:table-cell>
          <table:table-cell office:value-type="string" table:style-name="ce52">
            <text:p>http://ncyu.ebook.hyread.com.tw/bookDetail.jsp?id=70415</text:p>
          </table:table-cell>
          <table:table-cell table:number-columns-repeated="16372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7">
            <text:p>N/A</text:p>
          </table:table-cell>
          <table:table-cell office:value-type="float" office:value="9789571722016" table:style-name="ce7">
            <text:p>9789571722016</text:p>
          </table:table-cell>
          <table:table-cell office:value-type="string" table:style-name="ce8">
            <text:p>現代圖解易經傳</text:p>
          </table:table-cell>
          <table:table-cell office:value-type="string" table:style-name="ce30">
            <text:p>葉勁君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新文豐出版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5932" table:style-name="ce63">
            <text:p>45932</text:p>
          </table:table-cell>
          <table:table-cell office:value-type="string" table:style-name="ce52">
            <text:p>http://ncyu.ebook.hyread.com.tw/bookDetail.jsp?id=45932</text:p>
          </table:table-cell>
          <table:table-cell table:number-columns-repeated="16372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7">
            <text:p>N/A</text:p>
          </table:table-cell>
          <table:table-cell office:value-type="float" office:value="9789861678078" table:style-name="ce7">
            <text:p>9789861678078</text:p>
          </table:table-cell>
          <table:table-cell office:value-type="string" table:style-name="ce8">
            <text:p>現代論語大智慧</text:p>
          </table:table-cell>
          <table:table-cell office:value-type="string" table:style-name="ce30">
            <text:p>趙雪章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416" table:style-name="ce63">
            <text:p>70416</text:p>
          </table:table-cell>
          <table:table-cell office:value-type="string" table:style-name="ce52">
            <text:p>http://ncyu.ebook.hyread.com.tw/bookDetail.jsp?id=70416</text:p>
          </table:table-cell>
          <table:table-cell table:number-columns-repeated="16372"/>
        </table:table-row>
        <table:table-row table:style-name="ro3">
          <table:table-cell office:value-type="float" office:value="496" table:style-name="ce1">
            <text:p>496</text:p>
          </table:table-cell>
          <table:table-cell office:value-type="string" table:style-name="ce7">
            <text:p>N/A</text:p>
          </table:table-cell>
          <table:table-cell office:value-type="float" office:value="9789865971601" table:style-name="ce7">
            <text:p>9789865971601</text:p>
          </table:table-cell>
          <table:table-cell office:value-type="string" table:style-name="ce8">
            <text:p>現在不看-未來你會怪自己的200句話:我們每天都在說-不會讓未來後悔的「廢話」</text:p>
          </table:table-cell>
          <table:table-cell office:value-type="string" table:style-name="ce30">
            <text:p>便利貼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5987" table:style-name="ce63">
            <text:p>65987</text:p>
          </table:table-cell>
          <table:table-cell office:value-type="string" table:style-name="ce52">
            <text:p>http://ncyu.ebook.hyread.com.tw/bookDetail.jsp?id=65987</text:p>
          </table:table-cell>
          <table:table-cell table:number-columns-repeated="16372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7">
            <text:p>N/A</text:p>
          </table:table-cell>
          <table:table-cell office:value-type="float" office:value="9789863931447" table:style-name="ce7">
            <text:p>9789863931447</text:p>
          </table:table-cell>
          <table:table-cell office:value-type="string" table:style-name="ce8">
            <text:p>理財小知識</text:p>
          </table:table-cell>
          <table:table-cell office:value-type="string" table:style-name="ce30">
            <text:p>杜萌娜, 舒慧娟, 蔣秀峰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261" table:style-name="ce63">
            <text:p>62261</text:p>
          </table:table-cell>
          <table:table-cell office:value-type="string" table:style-name="ce52">
            <text:p>http://ncyu.ebook.hyread.com.tw/bookDetail.jsp?id=62261</text:p>
          </table:table-cell>
          <table:table-cell table:number-columns-repeated="16372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7">
            <text:p>N/A</text:p>
          </table:table-cell>
          <table:table-cell office:value-type="float" office:value="9789865882532" table:style-name="ce7">
            <text:p>9789865882532</text:p>
          </table:table-cell>
          <table:table-cell office:value-type="string" table:style-name="ce8">
            <text:p>理想的瞬間</text:p>
          </table:table-cell>
          <table:table-cell office:value-type="string" table:style-name="ce30">
            <text:p>李昱宏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612" table:style-name="ce63">
            <text:p>52612</text:p>
          </table:table-cell>
          <table:table-cell office:value-type="string" table:style-name="ce52">
            <text:p>http://ncyu.ebook.hyread.com.tw/bookDetail.jsp?id=52612</text:p>
          </table:table-cell>
          <table:table-cell table:number-columns-repeated="16372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7">
            <text:p>N/A</text:p>
          </table:table-cell>
          <table:table-cell office:value-type="float" office:value="9789868769731" table:style-name="ce7">
            <text:p>9789868769731</text:p>
          </table:table-cell>
          <table:table-cell office:value-type="string" table:style-name="ce8">
            <text:p>理解力:職場中比學力更受老闆喜歡的能力</text:p>
          </table:table-cell>
          <table:table-cell office:value-type="string" table:style-name="ce30">
            <text:p>鍾赫赫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587" table:style-name="ce63">
            <text:p>17587</text:p>
          </table:table-cell>
          <table:table-cell office:value-type="string" table:style-name="ce52">
            <text:p>http://ncyu.ebook.hyread.com.tw/bookDetail.jsp?id=17587</text:p>
          </table:table-cell>
          <table:table-cell table:number-columns-repeated="16372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7">
            <text:p>N/A</text:p>
          </table:table-cell>
          <table:table-cell office:value-type="float" office:value="9789868621589" table:style-name="ce7">
            <text:p>9789868621589</text:p>
          </table:table-cell>
          <table:table-cell office:value-type="string" table:style-name="ce8">
            <text:p>眾神的學校:這是一本逃離黑暗人性的地圖</text:p>
          </table:table-cell>
          <table:table-cell office:value-type="string" table:style-name="ce30">
            <text:p>埃里奧.迪安那(Elio D'Anna)著;章澤儀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親哲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3299" table:style-name="ce63">
            <text:p>33299</text:p>
          </table:table-cell>
          <table:table-cell office:value-type="string" table:style-name="ce52">
            <text:p>http://ncyu.ebook.hyread.com.tw/bookDetail.jsp?id=33299</text:p>
          </table:table-cell>
          <table:table-cell table:number-columns-repeated="16372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7">
            <text:p>N/A</text:p>
          </table:table-cell>
          <table:table-cell office:value-type="float" office:value="9789865958091" table:style-name="ce7">
            <text:p>9789865958091</text:p>
          </table:table-cell>
          <table:table-cell office:value-type="string" table:style-name="ce8">
            <text:p>第一次讀易經就看懂</text:p>
          </table:table-cell>
          <table:table-cell office:value-type="string" table:style-name="ce30">
            <text:p>金靈子, 曾子恆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091" table:style-name="ce63">
            <text:p>21091</text:p>
          </table:table-cell>
          <table:table-cell office:value-type="string" table:style-name="ce52">
            <text:p>http://ncyu.ebook.hyread.com.tw/bookDetail.jsp?id=21091</text:p>
          </table:table-cell>
          <table:table-cell table:number-columns-repeated="16372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7">
            <text:p>N/A</text:p>
          </table:table-cell>
          <table:table-cell office:value-type="float" office:value="9789865650902" table:style-name="ce7">
            <text:p>9789865650902</text:p>
          </table:table-cell>
          <table:table-cell office:value-type="string" table:style-name="ce8">
            <text:p>組合生產方式的理論與實踐</text:p>
          </table:table-cell>
          <table:table-cell office:value-type="string" table:style-name="ce30">
            <text:p>劉潤葵, 陳學明主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054" table:style-name="ce63">
            <text:p>67054</text:p>
          </table:table-cell>
          <table:table-cell office:value-type="string" table:style-name="ce52">
            <text:p>http://ncyu.ebook.hyread.com.tw/bookDetail.jsp?id=67054</text:p>
          </table:table-cell>
          <table:table-cell table:number-columns-repeated="16372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string" table:style-name="ce7">
            <text:p>N/A</text:p>
          </table:table-cell>
          <table:table-cell office:value-type="float" office:value="9789862016107" table:style-name="ce7">
            <text:p>9789862016107</text:p>
          </table:table-cell>
          <table:table-cell office:value-type="string" table:style-name="ce8">
            <text:p>統計學</text:p>
          </table:table-cell>
          <table:table-cell office:value-type="string" table:style-name="ce30">
            <text:p>李德治,林孟儒,童惠玲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博碩文化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55" table:style-name="ce63">
            <text:p>66655</text:p>
          </table:table-cell>
          <table:table-cell office:value-type="string" table:style-name="ce52">
            <text:p>http://ncyu.ebook.hyread.com.tw/bookDetail.jsp?id=66655</text:p>
          </table:table-cell>
          <table:table-cell table:number-columns-repeated="16372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7">
            <text:p>N/A</text:p>
          </table:table-cell>
          <table:table-cell office:value-type="float" office:value="9789865650247" table:style-name="ce7">
            <text:p>9789865650247</text:p>
          </table:table-cell>
          <table:table-cell office:value-type="string" table:style-name="ce8">
            <text:p>統計學基礎實驗(SPSS)</text:p>
          </table:table-cell>
          <table:table-cell office:value-type="string" table:style-name="ce30">
            <text:p>李勇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820" table:style-name="ce63">
            <text:p>66820</text:p>
          </table:table-cell>
          <table:table-cell office:value-type="string" table:style-name="ce52">
            <text:p>http://ncyu.ebook.hyread.com.tw/bookDetail.jsp?id=66820</text:p>
          </table:table-cell>
          <table:table-cell table:number-columns-repeated="16372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7">
            <text:p>N/A</text:p>
          </table:table-cell>
          <table:table-cell office:value-type="float" office:value="9789866531279" table:style-name="ce7">
            <text:p>9789866531279</text:p>
          </table:table-cell>
          <table:table-cell office:value-type="string" table:style-name="ce8">
            <text:p>聊不停的本事<text:span text:style-name="T13">,</text:span>幽默讓溝通更犀利!</text:p>
          </table:table-cell>
          <table:table-cell office:value-type="string" table:style-name="ce33">
            <text:p>文天行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波希米亞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994" table:style-name="ce63">
            <text:p>38994</text:p>
          </table:table-cell>
          <table:table-cell office:value-type="string" table:style-name="ce52">
            <text:p>http://ncyu.ebook.hyread.com.tw/bookDetail.jsp?id=38994</text:p>
          </table:table-cell>
          <table:table-cell table:number-columns-repeated="16372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string" table:style-name="ce7">
            <text:p>N/A</text:p>
          </table:table-cell>
          <table:table-cell office:value-type="float" office:value="9789865852191" table:style-name="ce7">
            <text:p>9789865852191</text:p>
          </table:table-cell>
          <table:table-cell office:value-type="string" table:style-name="ce8">
            <text:p>聊天聊出好人緣:快速累積好感力-讓對方越聊越喜歡你!</text:p>
          </table:table-cell>
          <table:table-cell office:value-type="string" table:style-name="ce30">
            <text:p>林家泰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694" table:style-name="ce63">
            <text:p>47694</text:p>
          </table:table-cell>
          <table:table-cell office:value-type="string" table:style-name="ce52">
            <text:p>http://ncyu.ebook.hyread.com.tw/bookDetail.jsp?id=47694</text:p>
          </table:table-cell>
          <table:table-cell table:number-columns-repeated="16372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float" office:value="9789868934245" table:style-name="ce14">
            <text:p>9789868934245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貧窮文化:墨西哥五個家庭一日生活的實錄</text:p>
          </table:table-cell>
          <table:table-cell office:value-type="string" table:style-name="ce30">
            <text:p>奧斯卡.劉易士(Oscar Lewis)作;丘延亮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汪達數位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8059" table:style-name="ce63">
            <text:p>48059</text:p>
          </table:table-cell>
          <table:table-cell office:value-type="string" table:style-name="ce52">
            <text:p>http://ncyu.ebook.hyread.com.tw/bookDetail.jsp?id=48059</text:p>
          </table:table-cell>
          <table:table-cell table:number-columns-repeated="16372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string" table:style-name="ce7">
            <text:p>N/A</text:p>
          </table:table-cell>
          <table:table-cell office:value-type="float" office:value="9789866360374" table:style-name="ce7">
            <text:p>9789866360374</text:p>
          </table:table-cell>
          <table:table-cell office:value-type="string" table:style-name="ce8">
            <text:p>這一秒-愛上手工書</text:p>
          </table:table-cell>
          <table:table-cell office:value-type="string" table:style-name="ce30">
            <text:p>製本家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教育之友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413" table:style-name="ce63">
            <text:p>14413</text:p>
          </table:table-cell>
          <table:table-cell office:value-type="string" table:style-name="ce52">
            <text:p>http://ncyu.ebook.hyread.com.tw/bookDetail.jsp?id=14413</text:p>
          </table:table-cell>
          <table:table-cell table:number-columns-repeated="16372"/>
        </table:table-row>
        <table:table-row table:style-name="ro4">
          <table:table-cell office:value-type="float" office:value="509" table:style-name="ce1">
            <text:p>509</text:p>
          </table:table-cell>
          <table:table-cell office:value-type="string" table:style-name="ce7">
            <text:p>N/A</text:p>
          </table:table-cell>
          <table:table-cell office:value-type="float" office:value="9789866037993" table:style-name="ce7">
            <text:p>9789866037993</text:p>
          </table:table-cell>
          <table:table-cell office:value-type="string" table:style-name="ce47">
            <text:p>這樣吃<text:span text:style-name="T18">,</text:span>我的白髮變黑髮年輕15歲!: 營養學博士王進崑的太極健康飲食與美味食譜</text:p>
          </table:table-cell>
          <table:table-cell office:value-type="string" table:style-name="ce30">
            <text:p>王進崑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319" table:style-name="ce63">
            <text:p>62319</text:p>
          </table:table-cell>
          <table:table-cell office:value-type="string" table:style-name="ce52">
            <text:p>http://ncyu.ebook.hyread.com.tw/bookDetail.jsp?id=62319</text:p>
          </table:table-cell>
          <table:table-cell table:number-columns-repeated="16372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table:style-name="ce7">
            <text:p>N/A</text:p>
          </table:table-cell>
          <table:table-cell office:value-type="float" office:value="9789868858794" table:style-name="ce7">
            <text:p>9789868858794</text:p>
          </table:table-cell>
          <table:table-cell office:value-type="string" table:style-name="ce8">
            <text:p>這樣做- 你會愛上工作</text:p>
          </table:table-cell>
          <table:table-cell office:value-type="string" table:style-name="ce30">
            <text:p>周立輝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471" table:style-name="ce63">
            <text:p>35471</text:p>
          </table:table-cell>
          <table:table-cell office:value-type="string" table:style-name="ce52">
            <text:p>http://ncyu.ebook.hyread.com.tw/bookDetail.jsp?id=35471</text:p>
          </table:table-cell>
          <table:table-cell table:number-columns-repeated="16372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float" office:value="9789863933113" table:style-name="ce14">
            <text:p>9789863933113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這樣做女孩最命好</text:p>
          </table:table-cell>
          <table:table-cell office:value-type="string" table:style-name="ce30">
            <text:p>梅子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8">
            <text:p>無光碟附件</text:p>
          </table:table-cell>
          <table:table-cell office:value-type="float" office:value="69642" table:style-name="ce63">
            <text:p>69642</text:p>
          </table:table-cell>
          <table:table-cell office:value-type="string" table:style-name="ce52">
            <text:p>http://ncyu.ebook.hyread.com.tw/bookDetail.jsp?id=69642</text:p>
          </table:table-cell>
          <table:table-cell table:number-columns-repeated="16372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float" office:value="9789863932772" table:style-name="ce14">
            <text:p>9789863932772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這樣寫作最高效</text:p>
          </table:table-cell>
          <table:table-cell office:value-type="string" table:style-name="ce30">
            <text:p>馬銀春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13" table:style-name="ce63">
            <text:p>69913</text:p>
          </table:table-cell>
          <table:table-cell office:value-type="string" table:style-name="ce52">
            <text:p>http://ncyu.ebook.hyread.com.tw/bookDetail.jsp?id=69913</text:p>
          </table:table-cell>
          <table:table-cell table:number-columns-repeated="16372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string" table:style-name="ce7">
            <text:p>N/A</text:p>
          </table:table-cell>
          <table:table-cell office:value-type="float" office:value="9789866531224" table:style-name="ce7">
            <text:p>9789866531224</text:p>
          </table:table-cell>
          <table:table-cell office:value-type="string" table:style-name="ce8">
            <text:p>速效攻心術:30秒讓你知人知面又知心</text:p>
          </table:table-cell>
          <table:table-cell office:value-type="string" table:style-name="ce30">
            <text:p>黃薇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晶冠出版 旭昇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989" table:style-name="ce63">
            <text:p>38989</text:p>
          </table:table-cell>
          <table:table-cell office:value-type="string" table:style-name="ce52">
            <text:p>http://ncyu.ebook.hyread.com.tw/bookDetail.jsp?id=38989</text:p>
          </table:table-cell>
          <table:table-cell table:number-columns-repeated="16372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7">
            <text:p>N/A</text:p>
          </table:table-cell>
          <table:table-cell office:value-type="float" office:value="9789867715777" table:style-name="ce19">
            <text:p>9789867715777</text:p>
          </table:table-cell>
          <table:table-cell office:value-type="string" table:style-name="ce8">
            <text:p>陰氣逼人的超自然體驗</text:p>
          </table:table-cell>
          <table:table-cell office:value-type="string" table:style-name="ce30">
            <text:p>Budd Hopkins著;劉偉祥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116" table:style-name="ce63">
            <text:p>21116</text:p>
          </table:table-cell>
          <table:table-cell office:value-type="string" table:style-name="ce52">
            <text:p>http://ncyu.ebook.hyread.com.tw/bookDetail.jsp?id=21116</text:p>
          </table:table-cell>
          <table:table-cell table:number-columns-repeated="16372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string" table:style-name="ce7">
            <text:p>N/A</text:p>
          </table:table-cell>
          <table:table-cell office:value-type="float" office:value="9789861679396" table:style-name="ce7">
            <text:p>9789861679396</text:p>
          </table:table-cell>
          <table:table-cell office:value-type="string" table:style-name="ce8">
            <text:p>鳥官:深圳特區開發內幕驚心大揭秘!!</text:p>
          </table:table-cell>
          <table:table-cell office:value-type="string" table:style-name="ce30">
            <text:p>劉心武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4887" table:style-name="ce63">
            <text:p>44887</text:p>
          </table:table-cell>
          <table:table-cell office:value-type="string" table:style-name="ce52">
            <text:p>http://ncyu.ebook.hyread.com.tw/bookDetail.jsp?id=44887</text:p>
          </table:table-cell>
          <table:table-cell table:number-columns-repeated="16372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string" table:style-name="ce7">
            <text:p>N/A</text:p>
          </table:table-cell>
          <table:table-cell office:value-type="float" office:value="9789865971663" table:style-name="ce7">
            <text:p>9789865971663</text:p>
          </table:table-cell>
          <table:table-cell office:value-type="string" table:style-name="ce8">
            <text:p>傑克.威爾許送給大學生的11條忠告</text:p>
          </table:table-cell>
          <table:table-cell office:value-type="string" table:style-name="ce30">
            <text:p>王慶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93" table:style-name="ce63">
            <text:p>62193</text:p>
          </table:table-cell>
          <table:table-cell office:value-type="string" table:style-name="ce52">
            <text:p>http://ncyu.ebook.hyread.com.tw/bookDetail.jsp?id=62193</text:p>
          </table:table-cell>
          <table:table-cell table:number-columns-repeated="16372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7">
            <text:p>N/A</text:p>
          </table:table-cell>
          <table:table-cell office:value-type="float" office:value="9789868769878" table:style-name="ce7">
            <text:p>9789868769878</text:p>
          </table:table-cell>
          <table:table-cell office:value-type="string" table:style-name="ce8">
            <text:p>善用女人與生俱來的優勢</text:p>
          </table:table-cell>
          <table:table-cell office:value-type="string" table:style-name="ce30">
            <text:p>譯方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奇盟子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69" table:style-name="ce63">
            <text:p>15469</text:p>
          </table:table-cell>
          <table:table-cell office:value-type="string" table:style-name="ce52">
            <text:p>http://ncyu.ebook.hyread.com.tw/bookDetail.jsp?id=15469</text:p>
          </table:table-cell>
          <table:table-cell table:number-columns-repeated="16372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7">
            <text:p>N/A</text:p>
          </table:table-cell>
          <table:table-cell office:value-type="float" office:value="9789867715364" table:style-name="ce19">
            <text:p>9789867715364</text:p>
          </table:table-cell>
          <table:table-cell office:value-type="string" table:style-name="ce8">
            <text:p>善待自己就是福氣</text:p>
          </table:table-cell>
          <table:table-cell office:value-type="string" table:style-name="ce30">
            <text:p>梁海欣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120" table:style-name="ce63">
            <text:p>21120</text:p>
          </table:table-cell>
          <table:table-cell office:value-type="string" table:style-name="ce52">
            <text:p>http://ncyu.ebook.hyread.com.tw/bookDetail.jsp?id=21120</text:p>
          </table:table-cell>
          <table:table-cell table:number-columns-repeated="16372"/>
        </table:table-row>
        <table:table-row table:style-name="ro3">
          <table:table-cell office:value-type="float" office:value="519" table:style-name="ce1">
            <text:p>519</text:p>
          </table:table-cell>
          <table:table-cell office:value-type="string" table:style-name="ce7">
            <text:p>N/A</text:p>
          </table:table-cell>
          <table:table-cell office:value-type="float" office:value="9789865687762" table:style-name="ce7">
            <text:p>9789865687762</text:p>
          </table:table-cell>
          <table:table-cell office:value-type="string" table:style-name="ce8">
            <text:p>喝的保養品-精選72杯美味果汁:消水腫、清宿便、燒脂肪-給你迷人好氣色</text:p>
          </table:table-cell>
          <table:table-cell office:value-type="string" table:style-name="ce30">
            <text:p>摩天文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拓客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316" table:style-name="ce63">
            <text:p>61316</text:p>
          </table:table-cell>
          <table:table-cell office:value-type="string" table:style-name="ce52">
            <text:p>http://ncyu.ebook.hyread.com.tw/bookDetail.jsp?id=61316</text:p>
          </table:table-cell>
          <table:table-cell table:number-columns-repeated="16372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string" table:style-name="ce7">
            <text:p>N/A</text:p>
          </table:table-cell>
          <table:table-cell office:value-type="float" office:value="9789868769809" table:style-name="ce7">
            <text:p>9789868769809</text:p>
          </table:table-cell>
          <table:table-cell office:value-type="string" table:style-name="ce8">
            <text:p>富人跟你不一樣的20個觀點</text:p>
          </table:table-cell>
          <table:table-cell office:value-type="string" table:style-name="ce30">
            <text:p>李沇熹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奇盟子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8968" table:style-name="ce63">
            <text:p>18968</text:p>
          </table:table-cell>
          <table:table-cell office:value-type="string" table:style-name="ce52">
            <text:p>http://ncyu.ebook.hyread.com.tw/bookDetail.jsp?id=18968</text:p>
          </table:table-cell>
          <table:table-cell table:number-columns-repeated="16372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table:style-name="ce7">
            <text:p>N/A</text:p>
          </table:table-cell>
          <table:table-cell office:value-type="float" office:value="9789865971571" table:style-name="ce7">
            <text:p>9789865971571</text:p>
          </table:table-cell>
          <table:table-cell office:value-type="string" table:style-name="ce8">
            <text:p>富能量</text:p>
          </table:table-cell>
          <table:table-cell office:value-type="string" table:style-name="ce30">
            <text:p>艾迪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705" table:style-name="ce63">
            <text:p>52705</text:p>
          </table:table-cell>
          <table:table-cell office:value-type="string" table:style-name="ce52">
            <text:p>http://ncyu.ebook.hyread.com.tw/bookDetail.jsp?id=52705</text:p>
          </table:table-cell>
          <table:table-cell table:number-columns-repeated="16372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table:style-name="ce7">
            <text:p>N/A</text:p>
          </table:table-cell>
          <table:table-cell office:value-type="float" office:value="9789865718015" table:style-name="ce7">
            <text:p>9789865718015</text:p>
          </table:table-cell>
          <table:table-cell office:value-type="string" table:style-name="ce8">
            <text:p>富習慣-窮習慣</text:p>
          </table:table-cell>
          <table:table-cell office:value-type="string" table:style-name="ce30">
            <text:p>林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230" table:style-name="ce63">
            <text:p>56230</text:p>
          </table:table-cell>
          <table:table-cell office:value-type="string" table:style-name="ce52">
            <text:p>http://ncyu.ebook.hyread.com.tw/bookDetail.jsp?id=56230</text:p>
          </table:table-cell>
          <table:table-cell table:number-columns-repeated="16372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7">
            <text:p>N/A</text:p>
          </table:table-cell>
          <table:table-cell office:value-type="float" office:value="9789866129957" table:style-name="ce7">
            <text:p>9789866129957</text:p>
          </table:table-cell>
          <table:table-cell office:value-type="string" table:style-name="ce8">
            <text:p>富選擇-窮選擇</text:p>
          </table:table-cell>
          <table:table-cell office:value-type="string" table:style-name="ce30">
            <text:p>林想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352" table:style-name="ce63">
            <text:p>60352</text:p>
          </table:table-cell>
          <table:table-cell office:value-type="string" table:style-name="ce52">
            <text:p>http://ncyu.ebook.hyread.com.tw/bookDetail.jsp?id=60352</text:p>
          </table:table-cell>
          <table:table-cell table:number-columns-repeated="16372"/>
        </table:table-row>
        <table:table-row table:style-name="ro4">
          <table:table-cell office:value-type="float" office:value="524" table:style-name="ce1">
            <text:p>524</text:p>
          </table:table-cell>
          <table:table-cell office:value-type="string" table:style-name="ce7">
            <text:p>N/A</text:p>
          </table:table-cell>
          <table:table-cell office:value-type="float" office:value="9789866480560" table:style-name="ce7">
            <text:p>9789866480560</text:p>
          </table:table-cell>
          <table:table-cell office:value-type="string" table:style-name="ce43">
            <text:p>尋找風雷:一九七0年代台大保釣學生運動史料彙編. 第一冊- 知識分子的覺醒</text:p>
          </table:table-cell>
          <table:table-cell office:value-type="string" table:style-name="ce30">
            <text:p>鄭鴻生,王曉波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出版 問津堂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64" table:style-name="ce63">
            <text:p>70164</text:p>
          </table:table-cell>
          <table:table-cell office:value-type="string" table:style-name="ce52">
            <text:p>http://ncyu.ebook.hyread.com.tw/bookDetail.jsp?id=70164</text:p>
          </table:table-cell>
          <table:table-cell table:number-columns-repeated="16372"/>
        </table:table-row>
        <table:table-row table:style-name="ro4">
          <table:table-cell office:value-type="float" office:value="525" table:style-name="ce1">
            <text:p>525</text:p>
          </table:table-cell>
          <table:table-cell office:value-type="string" table:style-name="ce7">
            <text:p>N/A</text:p>
          </table:table-cell>
          <table:table-cell office:value-type="float" office:value="9789866480577" table:style-name="ce7">
            <text:p>9789866480577</text:p>
          </table:table-cell>
          <table:table-cell office:value-type="string" table:style-name="ce43">
            <text:p>尋找風雷:一九七0年代台大保釣學生運動史料彙編. 第二冊- 民族意識的覺醒(上)</text:p>
          </table:table-cell>
          <table:table-cell office:value-type="string" table:style-name="ce30">
            <text:p>鄭鴻生,王曉波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出版 問津堂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65" table:style-name="ce63">
            <text:p>70165</text:p>
          </table:table-cell>
          <table:table-cell office:value-type="string" table:style-name="ce52">
            <text:p>http://ncyu.ebook.hyread.com.tw/bookDetail.jsp?id=70165</text:p>
          </table:table-cell>
          <table:table-cell table:number-columns-repeated="16372"/>
        </table:table-row>
        <table:table-row table:style-name="ro4">
          <table:table-cell office:value-type="float" office:value="526" table:style-name="ce1">
            <text:p>526</text:p>
          </table:table-cell>
          <table:table-cell office:value-type="string" table:style-name="ce7">
            <text:p>N/A</text:p>
          </table:table-cell>
          <table:table-cell office:value-type="float" office:value="9789866480584" table:style-name="ce7">
            <text:p>9789866480584</text:p>
          </table:table-cell>
          <table:table-cell office:value-type="string" table:style-name="ce43">
            <text:p>尋找風雷:一九七0年代台大保釣學生運動史料彙編. 第三冊- 民族意識的覺醒(下)</text:p>
          </table:table-cell>
          <table:table-cell office:value-type="string" table:style-name="ce30">
            <text:p>鄭鴻生,王曉波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出版 問津堂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66" table:style-name="ce63">
            <text:p>70166</text:p>
          </table:table-cell>
          <table:table-cell office:value-type="string" table:style-name="ce52">
            <text:p>http://ncyu.ebook.hyread.com.tw/bookDetail.jsp?id=70166</text:p>
          </table:table-cell>
          <table:table-cell table:number-columns-repeated="16372"/>
        </table:table-row>
        <table:table-row table:style-name="ro4">
          <table:table-cell office:value-type="float" office:value="527" table:style-name="ce1">
            <text:p>527</text:p>
          </table:table-cell>
          <table:table-cell office:value-type="string" table:style-name="ce7">
            <text:p>N/A</text:p>
          </table:table-cell>
          <table:table-cell office:value-type="float" office:value="9789866480614" table:style-name="ce7">
            <text:p>9789866480614</text:p>
          </table:table-cell>
          <table:table-cell office:value-type="string" table:style-name="ce43">
            <text:p>尋找風雷:一九七0年代台大保釣學生運動史料彙編. 第六冊- 社會意識的覺醒</text:p>
          </table:table-cell>
          <table:table-cell office:value-type="string" table:style-name="ce30">
            <text:p>鄭鴻生,王曉波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出版 問津堂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69" table:style-name="ce63">
            <text:p>70169</text:p>
          </table:table-cell>
          <table:table-cell office:value-type="string" table:style-name="ce52">
            <text:p>http://ncyu.ebook.hyread.com.tw/bookDetail.jsp?id=70169</text:p>
          </table:table-cell>
          <table:table-cell table:number-columns-repeated="16372"/>
        </table:table-row>
        <table:table-row table:style-name="ro4">
          <table:table-cell office:value-type="float" office:value="528" table:style-name="ce1">
            <text:p>528</text:p>
          </table:table-cell>
          <table:table-cell office:value-type="string" table:style-name="ce7">
            <text:p>N/A</text:p>
          </table:table-cell>
          <table:table-cell office:value-type="float" office:value="9789866480607" table:style-name="ce7">
            <text:p>9789866480607</text:p>
          </table:table-cell>
          <table:table-cell office:value-type="string" table:style-name="ce43">
            <text:p>尋找風雷:一九七0年代臺大保釣學生運動史料彙編. 第五冊- 政治意識的覺醒(下)</text:p>
          </table:table-cell>
          <table:table-cell office:value-type="string" table:style-name="ce30">
            <text:p>鄭鴻生, 王曉波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68" table:style-name="ce63">
            <text:p>70168</text:p>
          </table:table-cell>
          <table:table-cell office:value-type="string" table:style-name="ce52">
            <text:p>http://ncyu.ebook.hyread.com.tw/bookDetail.jsp?id=70168</text:p>
          </table:table-cell>
          <table:table-cell table:number-columns-repeated="16372"/>
        </table:table-row>
        <table:table-row table:style-name="ro4">
          <table:table-cell office:value-type="float" office:value="529" table:style-name="ce1">
            <text:p>529</text:p>
          </table:table-cell>
          <table:table-cell office:value-type="string" table:style-name="ce7">
            <text:p>N/A</text:p>
          </table:table-cell>
          <table:table-cell office:value-type="float" office:value="9789866480591" table:style-name="ce7">
            <text:p>9789866480591</text:p>
          </table:table-cell>
          <table:table-cell office:value-type="string" table:style-name="ce43">
            <text:p>尋找風雷:一九七0年代臺大保釣學生運動史料彙編. 第四冊- 政治意識的覺醒(上)</text:p>
          </table:table-cell>
          <table:table-cell office:value-type="string" table:style-name="ce30">
            <text:p>鄭鴻生, 王曉波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海峽學術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167" table:style-name="ce63">
            <text:p>70167</text:p>
          </table:table-cell>
          <table:table-cell office:value-type="string" table:style-name="ce52">
            <text:p>http://ncyu.ebook.hyread.com.tw/bookDetail.jsp?id=70167</text:p>
          </table:table-cell>
          <table:table-cell table:number-columns-repeated="16372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string" table:style-name="ce7">
            <text:p>N/A</text:p>
          </table:table-cell>
          <table:table-cell office:value-type="float" office:value="9789865971243" table:style-name="ce7">
            <text:p>9789865971243</text:p>
          </table:table-cell>
          <table:table-cell office:value-type="string" table:style-name="ce8">
            <text:p>就是要教你「詐」:生活中你必須面對的80種心機</text:p>
          </table:table-cell>
          <table:table-cell office:value-type="string" table:style-name="ce30">
            <text:p>蘇子凌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402" table:style-name="ce63">
            <text:p>35402</text:p>
          </table:table-cell>
          <table:table-cell office:value-type="string" table:style-name="ce52">
            <text:p>http://ncyu.ebook.hyread.com.tw/bookDetail.jsp?id=35402</text:p>
          </table:table-cell>
          <table:table-cell table:number-columns-repeated="16372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string" table:style-name="ce7">
            <text:p>N/A</text:p>
          </table:table-cell>
          <table:table-cell office:value-type="float" office:value="9789869088305" table:style-name="ce7">
            <text:p>9789869088305</text:p>
          </table:table-cell>
          <table:table-cell office:value-type="string" table:style-name="ce8">
            <text:p>掌握News關鍵字:透析英文報導的要訣</text:p>
          </table:table-cell>
          <table:table-cell office:value-type="string" table:style-name="ce30">
            <text:p>James Chiao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91" table:style-name="ce63">
            <text:p>59991</text:p>
          </table:table-cell>
          <table:table-cell office:value-type="string" table:style-name="ce52">
            <text:p>http://ncyu.ebook.hyread.com.tw/bookDetail.jsp?id=59991</text:p>
          </table:table-cell>
          <table:table-cell table:number-columns-repeated="16372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string" table:style-name="ce7">
            <text:p>N/A</text:p>
          </table:table-cell>
          <table:table-cell office:value-type="float" office:value="9789865718114" table:style-name="ce7">
            <text:p>9789865718114</text:p>
          </table:table-cell>
          <table:table-cell office:value-type="string" table:style-name="ce8">
            <text:p>提升正能量的40個方法</text:p>
          </table:table-cell>
          <table:table-cell office:value-type="string" table:style-name="ce30">
            <text:p>文羽翔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91" table:style-name="ce63">
            <text:p>62191</text:p>
          </table:table-cell>
          <table:table-cell office:value-type="string" table:style-name="ce52">
            <text:p>http://ncyu.ebook.hyread.com.tw/bookDetail.jsp?id=62191</text:p>
          </table:table-cell>
          <table:table-cell table:number-columns-repeated="16372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string" table:style-name="ce7">
            <text:p>N/A</text:p>
          </table:table-cell>
          <table:table-cell office:value-type="float" office:value="9789865650667" table:style-name="ce7">
            <text:p>9789865650667</text:p>
          </table:table-cell>
          <table:table-cell office:value-type="string" table:style-name="ce8">
            <text:p>散戶解套技巧</text:p>
          </table:table-cell>
          <table:table-cell office:value-type="string" table:style-name="ce30">
            <text:p>羅燁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817" table:style-name="ce63">
            <text:p>66817</text:p>
          </table:table-cell>
          <table:table-cell office:value-type="string" table:style-name="ce52">
            <text:p>http://ncyu.ebook.hyread.com.tw/bookDetail.jsp?id=66817</text:p>
          </table:table-cell>
          <table:table-cell table:number-columns-repeated="16372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string" table:style-name="ce7">
            <text:p>N/A</text:p>
          </table:table-cell>
          <table:table-cell office:value-type="float" office:value="9789862550304" table:style-name="ce7">
            <text:p>9789862550304</text:p>
          </table:table-cell>
          <table:table-cell office:value-type="string" table:style-name="ce8">
            <text:p>晶理法:液晶、理工、法律</text:p>
          </table:table-cell>
          <table:table-cell office:value-type="string" table:style-name="ce30">
            <text:p>陳歆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746" table:style-name="ce63">
            <text:p>3746</text:p>
          </table:table-cell>
          <table:table-cell office:value-type="string" table:style-name="ce52">
            <text:p>http://ncyu.ebook.hyread.com.tw/bookDetail.jsp?id=3746</text:p>
          </table:table-cell>
          <table:table-cell table:number-columns-repeated="16372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7">
            <text:p>N/A</text:p>
          </table:table-cell>
          <table:table-cell office:value-type="float" office:value="9789860268058" table:style-name="ce7">
            <text:p>9789860268058</text:p>
          </table:table-cell>
          <table:table-cell office:value-type="string" table:style-name="ce8">
            <text:p>智慧財產法律與管理案例評析. 七</text:p>
          </table:table-cell>
          <table:table-cell office:value-type="string" table:style-name="ce30">
            <text:p>馮震宇主編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政大科技政策與法律硏究中心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9091" table:style-name="ce63">
            <text:p>9091</text:p>
          </table:table-cell>
          <table:table-cell office:value-type="string" table:style-name="ce52">
            <text:p>http://ncyu.ebook.hyread.com.tw/bookDetail.jsp?id=9091</text:p>
          </table:table-cell>
          <table:table-cell table:number-columns-repeated="16372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string" table:style-name="ce7">
            <text:p>N/A</text:p>
          </table:table-cell>
          <table:table-cell office:value-type="float" office:value="9789860317411" table:style-name="ce7">
            <text:p>9789860317411</text:p>
          </table:table-cell>
          <table:table-cell office:value-type="string" table:style-name="ce8">
            <text:p>智慧財產法律與管理案例評析. 八</text:p>
          </table:table-cell>
          <table:table-cell office:value-type="string" table:style-name="ce30">
            <text:p>馮震宇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政大智財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463" table:style-name="ce63">
            <text:p>17463</text:p>
          </table:table-cell>
          <table:table-cell office:value-type="string" table:style-name="ce52">
            <text:p>http://ncyu.ebook.hyread.com.tw/bookDetail.jsp?id=17463</text:p>
          </table:table-cell>
          <table:table-cell table:number-columns-repeated="16372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string" table:style-name="ce7">
            <text:p>N/A</text:p>
          </table:table-cell>
          <table:table-cell office:value-type="float" office:value="9789865971670" table:style-name="ce7">
            <text:p>9789865971670</text:p>
          </table:table-cell>
          <table:table-cell office:value-type="string" table:style-name="ce8">
            <text:p>智療力:八種「潛思考」啟動與生俱來的心靈智療力</text:p>
          </table:table-cell>
          <table:table-cell office:value-type="string" table:style-name="ce30">
            <text:p>鄧肯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出版 易可數位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781" table:style-name="ce63">
            <text:p>68781</text:p>
          </table:table-cell>
          <table:table-cell office:value-type="string" table:style-name="ce52">
            <text:p>http://ncyu.ebook.hyread.com.tw/bookDetail.jsp?id=68781</text:p>
          </table:table-cell>
          <table:table-cell table:number-columns-repeated="16372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float" office:value="9789863932819" table:style-name="ce7">
            <text:p>978986393281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最好的健康給孩子</text:p>
          </table:table-cell>
          <table:table-cell office:value-type="string" table:style-name="ce30">
            <text:p>楊力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17" table:style-name="ce63">
            <text:p>69917</text:p>
          </table:table-cell>
          <table:table-cell office:value-type="string" table:style-name="ce52">
            <text:p>http://ncyu.ebook.hyread.com.tw/bookDetail.jsp?id=69917</text:p>
          </table:table-cell>
          <table:table-cell table:number-columns-repeated="16372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string" table:style-name="ce7">
            <text:p>N/A</text:p>
          </table:table-cell>
          <table:table-cell office:value-type="float" office:value="9789867367174" table:style-name="ce7">
            <text:p>9789867367174</text:p>
          </table:table-cell>
          <table:table-cell office:value-type="string" table:style-name="ce8">
            <text:p>最好的總裁是唐僧</text:p>
          </table:table-cell>
          <table:table-cell office:value-type="string" table:style-name="ce34">
            <text:p>汪泳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7673" table:style-name="ce63">
            <text:p>27673</text:p>
          </table:table-cell>
          <table:table-cell office:value-type="string" table:style-name="ce52">
            <text:p>http://ncyu.ebook.hyread.com.tw/bookDetail.jsp?id=27673</text:p>
          </table:table-cell>
          <table:table-cell table:number-columns-repeated="16372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string" table:style-name="ce7">
            <text:p>N/A</text:p>
          </table:table-cell>
          <table:table-cell office:value-type="float" office:value="9789866371608" table:style-name="ce7">
            <text:p>9789866371608</text:p>
          </table:table-cell>
          <table:table-cell office:value-type="string" table:style-name="ce8">
            <text:p>最新法語發音.語法.會話[有聲書]</text:p>
          </table:table-cell>
          <table:table-cell office:value-type="string" table:style-name="ce30">
            <text:p>李繼高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統一出版社有限公司</text:p>
          </table:table-cell>
          <table:table-cell office:value-type="string" table:style-name="ce8">
            <text:p>5th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46771" table:style-name="ce63">
            <text:p>46771</text:p>
          </table:table-cell>
          <table:table-cell office:value-type="string" table:style-name="ce52">
            <text:p>http://ncyu.ebook.hyread.com.tw/bookDetail.jsp?id=46771</text:p>
          </table:table-cell>
          <table:table-cell table:number-columns-repeated="16372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7">
            <text:p>N/A</text:p>
          </table:table-cell>
          <table:table-cell office:value-type="float" office:value="9789866642784" table:style-name="ce7">
            <text:p>9789866642784</text:p>
          </table:table-cell>
          <table:table-cell office:value-type="string" table:style-name="ce8">
            <text:p>最簡單的說話技巧-最漂亮的口才藝術</text:p>
          </table:table-cell>
          <table:table-cell office:value-type="string" table:style-name="ce30">
            <text:p>孫郡鍇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498" table:style-name="ce63">
            <text:p>14498</text:p>
          </table:table-cell>
          <table:table-cell office:value-type="string" table:style-name="ce52">
            <text:p>http://ncyu.ebook.hyread.com.tw/bookDetail.jsp?id=14498</text:p>
          </table:table-cell>
          <table:table-cell table:number-columns-repeated="16372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string" table:style-name="ce7">
            <text:p>N/A</text:p>
          </table:table-cell>
          <table:table-cell office:value-type="float" office:value="9789866193033" table:style-name="ce7">
            <text:p>9789866193033</text:p>
          </table:table-cell>
          <table:table-cell office:value-type="string" table:style-name="ce8">
            <text:p>森田療法的理論與實施</text:p>
          </table:table-cell>
          <table:table-cell office:value-type="string" table:style-name="ce30">
            <text:p>李文瑄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天馬文化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00" table:style-name="ce63">
            <text:p>54700</text:p>
          </table:table-cell>
          <table:table-cell office:value-type="string" table:style-name="ce52">
            <text:p>http://ncyu.ebook.hyread.com.tw/bookDetail.jsp?id=54700</text:p>
          </table:table-cell>
          <table:table-cell table:number-columns-repeated="16372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string" table:style-name="ce7">
            <text:p>N/A</text:p>
          </table:table-cell>
          <table:table-cell office:value-type="float" office:value="9789865757045" table:style-name="ce7">
            <text:p>9789865757045</text:p>
          </table:table-cell>
          <table:table-cell office:value-type="string" table:style-name="ce8">
            <text:p>殖民樁腳:日治時期臺灣煙酒專賣經銷商</text:p>
          </table:table-cell>
          <table:table-cell office:value-type="string" table:style-name="ce30">
            <text:p>蕭明治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博揚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5447" table:style-name="ce63">
            <text:p>45447</text:p>
          </table:table-cell>
          <table:table-cell office:value-type="string" table:style-name="ce52">
            <text:p>http://ncyu.ebook.hyread.com.tw/bookDetail.jsp?id=45447</text:p>
          </table:table-cell>
          <table:table-cell table:number-columns-repeated="16372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string" table:style-name="ce7">
            <text:p>N/A</text:p>
          </table:table-cell>
          <table:table-cell office:value-type="float" office:value="9789861677286" table:style-name="ce7">
            <text:p>9789861677286</text:p>
          </table:table-cell>
          <table:table-cell office:value-type="string" table:style-name="ce8">
            <text:p>減壓生活</text:p>
          </table:table-cell>
          <table:table-cell office:value-type="string" table:style-name="ce30">
            <text:p>宇琦, 魯直編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21" table:style-name="ce63">
            <text:p>68121</text:p>
          </table:table-cell>
          <table:table-cell office:value-type="string" table:style-name="ce52">
            <text:p>http://ncyu.ebook.hyread.com.tw/bookDetail.jsp?id=68121</text:p>
          </table:table-cell>
          <table:table-cell table:number-columns-repeated="16372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string" table:style-name="ce7">
            <text:p>N/A</text:p>
          </table:table-cell>
          <table:table-cell office:value-type="float" office:value="9789868955837" table:style-name="ce7">
            <text:p>9789868955837</text:p>
          </table:table-cell>
          <table:table-cell office:value-type="string" table:style-name="ce8">
            <text:p>無可奉告的祕密</text:p>
          </table:table-cell>
          <table:table-cell office:value-type="string" table:style-name="ce30">
            <text:p>謝曉昀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時獵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7883" table:style-name="ce63">
            <text:p>57883</text:p>
          </table:table-cell>
          <table:table-cell office:value-type="string" table:style-name="ce52">
            <text:p>http://ncyu.ebook.hyread.com.tw/bookDetail.jsp?id=57883</text:p>
          </table:table-cell>
          <table:table-cell table:number-columns-repeated="16372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float" office:value="9789863932284" table:style-name="ce7">
            <text:p>978986393228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猶太人的A智慧</text:p>
          </table:table-cell>
          <table:table-cell office:value-type="string" table:style-name="ce30">
            <text:p>禾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89" table:style-name="ce63">
            <text:p>66389</text:p>
          </table:table-cell>
          <table:table-cell office:value-type="string" table:style-name="ce52">
            <text:p>http://ncyu.ebook.hyread.com.tw/bookDetail.jsp?id=66389</text:p>
          </table:table-cell>
          <table:table-cell table:number-columns-repeated="16372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7">
            <text:p>N/A</text:p>
          </table:table-cell>
          <table:table-cell office:value-type="float" office:value="9789861676920" table:style-name="ce7">
            <text:p>9789861676920</text:p>
          </table:table-cell>
          <table:table-cell office:value-type="string" table:style-name="ce8">
            <text:p>猶太人處世妙方</text:p>
          </table:table-cell>
          <table:table-cell office:value-type="string" table:style-name="ce30">
            <text:p>麥加編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8">
            <text:p>無光碟附件</text:p>
          </table:table-cell>
          <table:table-cell office:value-type="float" office:value="70676" table:style-name="ce63">
            <text:p>70676</text:p>
          </table:table-cell>
          <table:table-cell office:value-type="string" table:style-name="ce52">
            <text:p>http://ncyu.ebook.hyread.com.tw/bookDetail.jsp?id=70676</text:p>
          </table:table-cell>
          <table:table-cell table:number-columns-repeated="16372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string" table:style-name="ce7">
            <text:p>N/A</text:p>
          </table:table-cell>
          <table:table-cell office:value-type="float" office:value="9789861677033" table:style-name="ce7">
            <text:p>9789861677033</text:p>
          </table:table-cell>
          <table:table-cell office:value-type="string" table:style-name="ce8">
            <text:p>猶太的人生智慧</text:p>
          </table:table-cell>
          <table:table-cell office:value-type="string" table:style-name="ce30">
            <text:p>李佳東編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679" table:style-name="ce63">
            <text:p>70679</text:p>
          </table:table-cell>
          <table:table-cell office:value-type="string" table:style-name="ce52">
            <text:p>http://ncyu.ebook.hyread.com.tw/bookDetail.jsp?id=70679</text:p>
          </table:table-cell>
          <table:table-cell table:number-columns-repeated="16372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string" table:style-name="ce7">
            <text:p>N/A</text:p>
          </table:table-cell>
          <table:table-cell office:value-type="float" office:value="9789866129339" table:style-name="ce7">
            <text:p>9789866129339</text:p>
          </table:table-cell>
          <table:table-cell office:value-type="string" table:style-name="ce8">
            <text:p>痛苦是一種鍛鍊</text:p>
          </table:table-cell>
          <table:table-cell office:value-type="string" table:style-name="ce30">
            <text:p>張久欽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56" table:style-name="ce63">
            <text:p>15456</text:p>
          </table:table-cell>
          <table:table-cell office:value-type="string" table:style-name="ce52">
            <text:p>http://ncyu.ebook.hyread.com.tw/bookDetail.jsp?id=15456</text:p>
          </table:table-cell>
          <table:table-cell table:number-columns-repeated="16372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string" table:style-name="ce7">
            <text:p>N/A</text:p>
          </table:table-cell>
          <table:table-cell office:value-type="float" office:value="9789866268595" table:style-name="ce7">
            <text:p>9789866268595</text:p>
          </table:table-cell>
          <table:table-cell office:value-type="string" table:style-name="ce8">
            <text:p>發財秘笈:讓平凡人不平凡的發財術</text:p>
          </table:table-cell>
          <table:table-cell office:value-type="string" table:style-name="ce30">
            <text:p>文字廚子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三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0552" table:style-name="ce63">
            <text:p>10552</text:p>
          </table:table-cell>
          <table:table-cell office:value-type="string" table:style-name="ce52">
            <text:p>http://ncyu.ebook.hyread.com.tw/bookDetail.jsp?id=10552</text:p>
          </table:table-cell>
          <table:table-cell table:number-columns-repeated="16372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float" office:value="9789868934269" table:style-name="ce14">
            <text:p>9789868934269</text:p>
          </table:table-cell>
          <table:table-cell office:value-type="string" table:style-name="ce14">
            <text:p>N/A</text:p>
          </table:table-cell>
          <table:table-cell office:value-type="string" table:style-name="ce8">
            <text:p>短談<text:span text:style-name="T13">&lt;&lt;</text:span>書的未來<text:span text:style-name="T13">&gt;&gt;</text:span></text:p>
          </table:table-cell>
          <table:table-cell office:value-type="string" table:style-name="ce30">
            <text:p>富田倫生作;董福興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汪達數位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8060" table:style-name="ce63">
            <text:p>48060</text:p>
          </table:table-cell>
          <table:table-cell office:value-type="string" table:style-name="ce52">
            <text:p>http://ncyu.ebook.hyread.com.tw/bookDetail.jsp?id=48060</text:p>
          </table:table-cell>
          <table:table-cell table:number-columns-repeated="16372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string" table:style-name="ce7">
            <text:p>N/A</text:p>
          </table:table-cell>
          <table:table-cell office:value-type="float" office:value="9789862551349" table:style-name="ce7">
            <text:p>9789862551349</text:p>
          </table:table-cell>
          <table:table-cell office:value-type="string" table:style-name="ce8">
            <text:p>程序法學的實證研究</text:p>
          </table:table-cell>
          <table:table-cell office:value-type="string" table:style-name="ce30">
            <text:p>黃國昌著</text:p>
          </table:table-cell>
          <table:table-cell office:value-type="float" office:value="2012" table:style-name="ce44">
            <text:p>2012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2961" table:style-name="ce63">
            <text:p>12961</text:p>
          </table:table-cell>
          <table:table-cell office:value-type="string" table:style-name="ce52">
            <text:p>http://ncyu.ebook.hyread.com.tw/bookDetail.jsp?id=12961</text:p>
          </table:table-cell>
          <table:table-cell table:number-columns-repeated="16372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string" table:style-name="ce7">
            <text:p>N/A</text:p>
          </table:table-cell>
          <table:table-cell office:value-type="float" office:value="9789866129698" table:style-name="ce7">
            <text:p>9789866129698</text:p>
          </table:table-cell>
          <table:table-cell office:value-type="string" table:style-name="ce8">
            <text:p>絕對好用說話術</text:p>
          </table:table-cell>
          <table:table-cell office:value-type="string" table:style-name="ce30">
            <text:p>武進傑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319" table:style-name="ce63">
            <text:p>35319</text:p>
          </table:table-cell>
          <table:table-cell office:value-type="string" table:style-name="ce52">
            <text:p>http://ncyu.ebook.hyread.com.tw/bookDetail.jsp?id=35319</text:p>
          </table:table-cell>
          <table:table-cell table:number-columns-repeated="16372"/>
        </table:table-row>
        <table:table-row table:style-name="ro3">
          <table:table-cell office:value-type="float" office:value="554" table:style-name="ce1">
            <text:p>554</text:p>
          </table:table-cell>
          <table:table-cell office:value-type="string" table:style-name="ce7">
            <text:p>N/A</text:p>
          </table:table-cell>
          <table:table-cell office:value-type="float" office:value="9789865882792" table:style-name="ce7">
            <text:p>9789865882792</text:p>
          </table:table-cell>
          <table:table-cell office:value-type="string" table:style-name="ce10">
            <text:p>絕對有方髮:800萬人的心聲<text:span text:style-name="T8">,</text:span>皮膚科醫師為你解決健髮、掉髮、護髮、植髮的頂上煩惱</text:p>
          </table:table-cell>
          <table:table-cell office:value-type="string" table:style-name="ce31">
            <text:p>陳建勳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8797" table:style-name="ce63">
            <text:p>58797</text:p>
          </table:table-cell>
          <table:table-cell office:value-type="string" table:style-name="ce52">
            <text:p>http://ncyu.ebook.hyread.com.tw/bookDetail.jsp?id=58797</text:p>
          </table:table-cell>
          <table:table-cell table:number-columns-repeated="16372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float" office:value="9789863932697" table:style-name="ce7">
            <text:p>978986393269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給女孩的第一本禮儀書</text:p>
          </table:table-cell>
          <table:table-cell office:value-type="string" table:style-name="ce30">
            <text:p>梅子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40" table:style-name="ce63">
            <text:p>66640</text:p>
          </table:table-cell>
          <table:table-cell office:value-type="string" table:style-name="ce52">
            <text:p>http://ncyu.ebook.hyread.com.tw/bookDetail.jsp?id=66640</text:p>
          </table:table-cell>
          <table:table-cell table:number-columns-repeated="16372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string" table:style-name="ce7">
            <text:p>N/A</text:p>
          </table:table-cell>
          <table:table-cell office:value-type="float" office:value="9789862578957" table:style-name="ce7">
            <text:p>9789862578957</text:p>
          </table:table-cell>
          <table:table-cell office:value-type="string" table:style-name="ce8">
            <text:p>給未來的一種新思考:植物工廠</text:p>
          </table:table-cell>
          <table:table-cell office:value-type="string" table:style-name="ce31">
            <text:p>方煒, 陳家詡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上奇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206" table:style-name="ce63">
            <text:p>50206</text:p>
          </table:table-cell>
          <table:table-cell office:value-type="string" table:style-name="ce52">
            <text:p>http://ncyu.ebook.hyread.com.tw/bookDetail.jsp?id=50206</text:p>
          </table:table-cell>
          <table:table-cell table:number-columns-repeated="16372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string" table:style-name="ce7">
            <text:p>N/A</text:p>
          </table:table-cell>
          <table:table-cell office:value-type="float" office:value="9789866129810" table:style-name="ce7">
            <text:p>9789866129810</text:p>
          </table:table-cell>
          <table:table-cell office:value-type="string" table:style-name="ce13">
            <text:p><text:span text:style-name="T14">給我3分鐘-一切搞定</text:span>的人際公關術</text:p>
          </table:table-cell>
          <table:table-cell office:value-type="string" table:style-name="ce30">
            <text:p>顧沙斌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397" table:style-name="ce63">
            <text:p>35397</text:p>
          </table:table-cell>
          <table:table-cell office:value-type="string" table:style-name="ce52">
            <text:p>http://ncyu.ebook.hyread.com.tw/bookDetail.jsp?id=35397</text:p>
          </table:table-cell>
          <table:table-cell table:number-columns-repeated="16372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string" table:style-name="ce7">
            <text:p>N/A</text:p>
          </table:table-cell>
          <table:table-cell office:value-type="float" office:value="9789868461987" table:style-name="ce7">
            <text:p>9789868461987</text:p>
          </table:table-cell>
          <table:table-cell office:value-type="string" table:style-name="ce8">
            <text:p>華爾街大騙局:一個年輕人的揭密與告白</text:p>
          </table:table-cell>
          <table:table-cell office:value-type="string" table:style-name="ce30">
            <text:p>雪城小玲, 陳思進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超邁文化國際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12" table:style-name="ce63">
            <text:p>2112</text:p>
          </table:table-cell>
          <table:table-cell office:value-type="string" table:style-name="ce52">
            <text:p>http://ncyu.ebook.hyread.com.tw/bookDetail.jsp?id=2112</text:p>
          </table:table-cell>
          <table:table-cell table:number-columns-repeated="16372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string" table:style-name="ce7">
            <text:p>N/A</text:p>
          </table:table-cell>
          <table:table-cell office:value-type="float" office:value="9789863930273" table:style-name="ce7">
            <text:p>9789863930273</text:p>
          </table:table-cell>
          <table:table-cell office:value-type="string" table:style-name="ce8">
            <text:p>評論與反思:發現保險法的精神</text:p>
          </table:table-cell>
          <table:table-cell office:value-type="string" table:style-name="ce30">
            <text:p>梁鵬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489" table:style-name="ce63">
            <text:p>67489</text:p>
          </table:table-cell>
          <table:table-cell office:value-type="string" table:style-name="ce52">
            <text:p>http://ncyu.ebook.hyread.com.tw/bookDetail.jsp?id=67489</text:p>
          </table:table-cell>
          <table:table-cell table:number-columns-repeated="16372"/>
        </table:table-row>
        <table:table-row table:style-name="ro3">
          <table:table-cell office:value-type="float" office:value="560" table:style-name="ce1">
            <text:p>560</text:p>
          </table:table-cell>
          <table:table-cell office:value-type="string" table:style-name="ce7">
            <text:p>N/A</text:p>
          </table:table-cell>
          <table:table-cell office:value-type="float" office:value="9789865770136" table:style-name="ce7">
            <text:p>9789865770136</text:p>
          </table:table-cell>
          <table:table-cell office:value-type="string" table:style-name="ce8">
            <text:p>買房賺千萬-比買股更簡單:溫國信買房也像滾雪球-用房貸累積財富</text:p>
          </table:table-cell>
          <table:table-cell office:value-type="string" table:style-name="ce30">
            <text:p>溫國信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336" table:style-name="ce63">
            <text:p>62336</text:p>
          </table:table-cell>
          <table:table-cell office:value-type="string" table:style-name="ce52">
            <text:p>http://ncyu.ebook.hyread.com.tw/bookDetail.jsp?id=62336</text:p>
          </table:table-cell>
          <table:table-cell table:number-columns-repeated="16372"/>
        </table:table-row>
        <table:table-row table:style-name="ro3">
          <table:table-cell office:value-type="float" office:value="561" table:style-name="ce1">
            <text:p>561</text:p>
          </table:table-cell>
          <table:table-cell office:value-type="string" table:style-name="ce7">
            <text:p>N/A</text:p>
          </table:table-cell>
          <table:table-cell office:value-type="float" office:value="9789869088312" table:style-name="ce7">
            <text:p>9789869088312</text:p>
          </table:table-cell>
          <table:table-cell office:value-type="string" table:style-name="ce8">
            <text:p>超有梗的日常英語Talk Show [有聲書]:口語與幽默感一起飆升</text:p>
          </table:table-cell>
          <table:table-cell office:value-type="string" table:style-name="ce30">
            <text:p>陳紳誠, 謝旻蓉著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59997" table:style-name="ce63">
            <text:p>59997</text:p>
          </table:table-cell>
          <table:table-cell office:value-type="string" table:style-name="ce52">
            <text:p>http://ncyu.ebook.hyread.com.tw/bookDetail.jsp?id=59997</text:p>
          </table:table-cell>
          <table:table-cell table:number-columns-repeated="16372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string" table:style-name="ce7">
            <text:p>N/A</text:p>
          </table:table-cell>
          <table:table-cell office:value-type="float" office:value="9789867386441" table:style-name="ce7">
            <text:p>9789867386441</text:p>
          </table:table-cell>
          <table:table-cell office:value-type="string" table:style-name="ce8">
            <text:p>超神奇的科技故事30則</text:p>
          </table:table-cell>
          <table:table-cell office:value-type="string" table:style-name="ce30">
            <text:p>大山堅天牛作;盧珍譯;申英善繪圖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13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86" table:style-name="ce63">
            <text:p>22586</text:p>
          </table:table-cell>
          <table:table-cell office:value-type="string" table:style-name="ce52">
            <text:p>http://ncyu.ebook.hyread.com.tw/bookDetail.jsp?id=22586</text:p>
          </table:table-cell>
          <table:table-cell table:number-columns-repeated="16372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string" table:style-name="ce7">
            <text:p>N/A</text:p>
          </table:table-cell>
          <table:table-cell office:value-type="float" office:value="9789866080685" table:style-name="ce7">
            <text:p>9789866080685</text:p>
          </table:table-cell>
          <table:table-cell office:value-type="string" table:style-name="ce8">
            <text:p>超神奇的魚腥草</text:p>
          </table:table-cell>
          <table:table-cell office:value-type="string" table:style-name="ce30">
            <text:p>SWALO視覺設計中心製作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58" table:style-name="ce63">
            <text:p>67958</text:p>
          </table:table-cell>
          <table:table-cell office:value-type="string" table:style-name="ce52">
            <text:p>http://ncyu.ebook.hyread.com.tw/bookDetail.jsp?id=67958</text:p>
          </table:table-cell>
          <table:table-cell table:number-columns-repeated="16372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string" table:style-name="ce7">
            <text:p>N/A</text:p>
          </table:table-cell>
          <table:table-cell office:value-type="float" office:value="9789866642814" table:style-name="ce7">
            <text:p>9789866642814</text:p>
          </table:table-cell>
          <table:table-cell office:value-type="string" table:style-name="ce8">
            <text:p>超級記憶王:三週提升你的記憶力</text:p>
          </table:table-cell>
          <table:table-cell office:value-type="string" table:style-name="ce30">
            <text:p>陳立勤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147" table:style-name="ce63">
            <text:p>21147</text:p>
          </table:table-cell>
          <table:table-cell office:value-type="string" table:style-name="ce52">
            <text:p>http://ncyu.ebook.hyread.com.tw/bookDetail.jsp?id=21147</text:p>
          </table:table-cell>
          <table:table-cell table:number-columns-repeated="16372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string" table:style-name="ce7">
            <text:p>N/A</text:p>
          </table:table-cell>
          <table:table-cell office:value-type="float" office:value="9789868967953" table:style-name="ce7">
            <text:p>9789868967953</text:p>
          </table:table-cell>
          <table:table-cell office:value-type="string" table:style-name="ce8">
            <text:p>超級記憶術</text:p>
          </table:table-cell>
          <table:table-cell office:value-type="string" table:style-name="ce30">
            <text:p>吳正豪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928" table:style-name="ce63">
            <text:p>39928</text:p>
          </table:table-cell>
          <table:table-cell office:value-type="string" table:style-name="ce52">
            <text:p>http://ncyu.ebook.hyread.com.tw/bookDetail.jsp?id=39928</text:p>
          </table:table-cell>
          <table:table-cell table:number-columns-repeated="16372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string" table:style-name="ce7">
            <text:p>N/A</text:p>
          </table:table-cell>
          <table:table-cell office:value-type="float" office:value="9789866642821" table:style-name="ce7">
            <text:p>9789866642821</text:p>
          </table:table-cell>
          <table:table-cell office:value-type="string" table:style-name="ce8">
            <text:p>超級識人術:教你三分鐘看穿一個人</text:p>
          </table:table-cell>
          <table:table-cell office:value-type="string" table:style-name="ce30">
            <text:p>曾樺淳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800" table:style-name="ce63">
            <text:p>22800</text:p>
          </table:table-cell>
          <table:table-cell office:value-type="string" table:style-name="ce52">
            <text:p>http://ncyu.ebook.hyread.com.tw/bookDetail.jsp?id=22800</text:p>
          </table:table-cell>
          <table:table-cell table:number-columns-repeated="16372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string" table:style-name="ce7">
            <text:p>N/A</text:p>
          </table:table-cell>
          <table:table-cell office:value-type="float" office:value="9789866606779" table:style-name="ce7">
            <text:p>9789866606779</text:p>
          </table:table-cell>
          <table:table-cell office:value-type="string" table:style-name="ce8">
            <text:p>超精省!世界必遊20點</text:p>
          </table:table-cell>
          <table:table-cell office:value-type="string" table:style-name="ce30">
            <text:p>李奇悅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823" table:style-name="ce63">
            <text:p>4823</text:p>
          </table:table-cell>
          <table:table-cell office:value-type="string" table:style-name="ce52">
            <text:p>http://ncyu.ebook.hyread.com.tw/bookDetail.jsp?id=4823</text:p>
          </table:table-cell>
          <table:table-cell table:number-columns-repeated="16372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string" table:style-name="ce7">
            <text:p>N/A</text:p>
          </table:table-cell>
          <table:table-cell office:value-type="float" office:value="9789866371530" table:style-name="ce7">
            <text:p>9789866371530</text:p>
          </table:table-cell>
          <table:table-cell office:value-type="string" table:style-name="ce8">
            <text:p>越南語發音入門 [有聲書]</text:p>
          </table:table-cell>
          <table:table-cell office:value-type="string" table:style-name="ce30">
            <text:p>陳鳳凰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統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36185" table:style-name="ce63">
            <text:p>36185</text:p>
          </table:table-cell>
          <table:table-cell office:value-type="string" table:style-name="ce52">
            <text:p>http://ncyu.ebook.hyread.com.tw/bookDetail.jsp?id=36185</text:p>
          </table:table-cell>
          <table:table-cell table:number-columns-repeated="16372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string" table:style-name="ce7">
            <text:p>N/A</text:p>
          </table:table-cell>
          <table:table-cell office:value-type="float" office:value="9789868853744" table:style-name="ce7">
            <text:p>9789868853744</text:p>
          </table:table-cell>
          <table:table-cell office:value-type="string" table:style-name="ce8">
            <text:p>跑步者瑜伽聖經:讓身體變得靈活平衡的瑜伽練習</text:p>
          </table:table-cell>
          <table:table-cell office:value-type="string" table:style-name="ce30">
            <text:p>琴.卡奇(Jean Coach)著;顧晶霞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探索.三部曲出版 臺灣明名文化傳播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019" table:style-name="ce63">
            <text:p>56019</text:p>
          </table:table-cell>
          <table:table-cell office:value-type="string" table:style-name="ce52">
            <text:p>http://ncyu.ebook.hyread.com.tw/bookDetail.jsp?id=56019</text:p>
          </table:table-cell>
          <table:table-cell table:number-columns-repeated="16372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string" table:style-name="ce7">
            <text:p>N/A</text:p>
          </table:table-cell>
          <table:table-cell office:value-type="float" office:value="9789865805173" table:style-name="ce7">
            <text:p>9789865805173</text:p>
          </table:table-cell>
          <table:table-cell office:value-type="string" table:style-name="ce8">
            <text:p>進擊的高明說話術:三分天才七分口才</text:p>
          </table:table-cell>
          <table:table-cell office:value-type="string" table:style-name="ce30">
            <text:p>劉瑩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404" table:style-name="ce63">
            <text:p>38404</text:p>
          </table:table-cell>
          <table:table-cell office:value-type="string" table:style-name="ce52">
            <text:p>http://ncyu.ebook.hyread.com.tw/bookDetail.jsp?id=38404</text:p>
          </table:table-cell>
          <table:table-cell table:number-columns-repeated="16372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7">
            <text:p>N/A</text:p>
          </table:table-cell>
          <table:table-cell office:value-type="float" office:value="9789866129988" table:style-name="ce7">
            <text:p>9789866129988</text:p>
          </table:table-cell>
          <table:table-cell office:value-type="string" table:style-name="ce8">
            <text:p>開創自己的百萬年薪:創造屬於自己的行業</text:p>
          </table:table-cell>
          <table:table-cell office:value-type="string" table:style-name="ce30">
            <text:p>林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出版 易可數位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224" table:style-name="ce63">
            <text:p>56224</text:p>
          </table:table-cell>
          <table:table-cell office:value-type="string" table:style-name="ce52">
            <text:p>http://ncyu.ebook.hyread.com.tw/bookDetail.jsp?id=56224</text:p>
          </table:table-cell>
          <table:table-cell table:number-columns-repeated="16372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string" table:style-name="ce7">
            <text:p>N/A</text:p>
          </table:table-cell>
          <table:table-cell office:value-type="float" office:value="9789863162629" table:style-name="ce7">
            <text:p>9789863162629</text:p>
          </table:table-cell>
          <table:table-cell office:value-type="string" table:style-name="ce8">
            <text:p>間諜的故事. II</text:p>
          </table:table-cell>
          <table:table-cell office:value-type="string" table:style-name="ce30">
            <text:p>施伯恩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175" table:style-name="ce63">
            <text:p>53175</text:p>
          </table:table-cell>
          <table:table-cell office:value-type="string" table:style-name="ce52">
            <text:p>http://ncyu.ebook.hyread.com.tw/bookDetail.jsp?id=53175</text:p>
          </table:table-cell>
          <table:table-cell table:number-columns-repeated="16372"/>
        </table:table-row>
        <table:table-row table:style-name="ro3">
          <table:table-cell office:value-type="float" office:value="573" table:style-name="ce1">
            <text:p>573</text:p>
          </table:table-cell>
          <table:table-cell office:value-type="string" table:style-name="ce7">
            <text:p>N/A</text:p>
          </table:table-cell>
          <table:table-cell office:value-type="float" office:value="9789863162612" table:style-name="ce7">
            <text:p>9789863162612</text:p>
          </table:table-cell>
          <table:table-cell office:value-type="string" table:style-name="ce8">
            <text:p>間諜的故事:隱祕戰線上的影子軍團:歷史舞台上的幕後主角人物. I</text:p>
          </table:table-cell>
          <table:table-cell office:value-type="string" table:style-name="ce30">
            <text:p>施伯恩主編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721" table:style-name="ce63">
            <text:p>69721</text:p>
          </table:table-cell>
          <table:table-cell office:value-type="string" table:style-name="ce52">
            <text:p>http://ncyu.ebook.hyread.com.tw/bookDetail.jsp?id=69721</text:p>
          </table:table-cell>
          <table:table-cell table:number-columns-repeated="16372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string" table:style-name="ce7">
            <text:p>N/A</text:p>
          </table:table-cell>
          <table:table-cell office:value-type="float" office:value="9789861679556" table:style-name="ce7">
            <text:p>9789861679556</text:p>
          </table:table-cell>
          <table:table-cell office:value-type="string" table:style-name="ce8">
            <text:p>雲在青天水在瓶-每個人都有自己的位置</text:p>
          </table:table-cell>
          <table:table-cell office:value-type="string" table:style-name="ce30">
            <text:p>吳光遠, 葉舟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46" table:style-name="ce63">
            <text:p>68046</text:p>
          </table:table-cell>
          <table:table-cell office:value-type="string" table:style-name="ce52">
            <text:p>http://ncyu.ebook.hyread.com.tw/bookDetail.jsp?id=68046</text:p>
          </table:table-cell>
          <table:table-cell table:number-columns-repeated="16372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string" table:style-name="ce7">
            <text:p>N/A</text:p>
          </table:table-cell>
          <table:table-cell office:value-type="float" office:value="9789866133268" table:style-name="ce7">
            <text:p>9789866133268</text:p>
          </table:table-cell>
          <table:table-cell office:value-type="string" table:style-name="ce8">
            <text:p>飯局裡的錢途:12招潛規則吃出職場一片天</text:p>
          </table:table-cell>
          <table:table-cell office:value-type="string" table:style-name="ce30">
            <text:p>張仲超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好優出版 聯合發行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401" table:style-name="ce63">
            <text:p>68401</text:p>
          </table:table-cell>
          <table:table-cell office:value-type="string" table:style-name="ce52">
            <text:p>http://ncyu.ebook.hyread.com.tw/bookDetail.jsp?id=68401</text:p>
          </table:table-cell>
          <table:table-cell table:number-columns-repeated="16372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string" table:style-name="ce7">
            <text:p>N/A</text:p>
          </table:table-cell>
          <table:table-cell office:value-type="float" office:value="9789861677521" table:style-name="ce7">
            <text:p>9789861677521</text:p>
          </table:table-cell>
          <table:table-cell office:value-type="string" table:style-name="ce8">
            <text:p>黃帝內經手足對症按摩圖典</text:p>
          </table:table-cell>
          <table:table-cell office:value-type="string" table:style-name="ce30">
            <text:p>曾子孟編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 聯合發行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23" table:style-name="ce63">
            <text:p>68123</text:p>
          </table:table-cell>
          <table:table-cell office:value-type="string" table:style-name="ce52">
            <text:p>http://ncyu.ebook.hyread.com.tw/bookDetail.jsp?id=68123</text:p>
          </table:table-cell>
          <table:table-cell table:number-columns-repeated="16372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7">
            <text:p>N/A</text:p>
          </table:table-cell>
          <table:table-cell office:value-type="float" office:value="9789861677606" table:style-name="ce7">
            <text:p>9789861677606</text:p>
          </table:table-cell>
          <table:table-cell office:value-type="string" table:style-name="ce5">
            <text:p>黃帝內經經絡按摩養生圖典</text:p>
          </table:table-cell>
          <table:table-cell office:value-type="string" table:style-name="ce30">
            <text:p>曾子孟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 聯合發行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22" table:style-name="ce63">
            <text:p>68122</text:p>
          </table:table-cell>
          <table:table-cell office:value-type="string" table:style-name="ce52">
            <text:p>http://ncyu.ebook.hyread.com.tw/bookDetail.jsp?id=68122</text:p>
          </table:table-cell>
          <table:table-cell table:number-columns-repeated="16372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string" table:style-name="ce7">
            <text:p>N/A</text:p>
          </table:table-cell>
          <table:table-cell office:value-type="float" office:value="9789865882730" table:style-name="ce7">
            <text:p>9789865882730</text:p>
          </table:table-cell>
          <table:table-cell office:value-type="string" table:style-name="ce8">
            <text:p>黑羊效應:心理醫師帶你走出無所不在的霸凌現象</text:p>
          </table:table-cell>
          <table:table-cell office:value-type="string" table:style-name="ce30">
            <text:p>陳俊欽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8747" table:style-name="ce63">
            <text:p>58747</text:p>
          </table:table-cell>
          <table:table-cell office:value-type="string" table:style-name="ce52">
            <text:p>http://ncyu.ebook.hyread.com.tw/bookDetail.jsp?id=58747</text:p>
          </table:table-cell>
          <table:table-cell table:number-columns-repeated="16372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string" table:style-name="ce7">
            <text:p>N/A</text:p>
          </table:table-cell>
          <table:table-cell office:value-type="float" office:value="9789863163794" table:style-name="ce7">
            <text:p>9789863163794</text:p>
          </table:table-cell>
          <table:table-cell office:value-type="string" table:style-name="ce8">
            <text:p>黑豆神奇效果</text:p>
          </table:table-cell>
          <table:table-cell office:value-type="string" table:style-name="ce30">
            <text:p>盛大夫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0720" table:style-name="ce63">
            <text:p>40720</text:p>
          </table:table-cell>
          <table:table-cell office:value-type="string" table:style-name="ce52">
            <text:p>http://ncyu.ebook.hyread.com.tw/bookDetail.jsp?id=40720</text:p>
          </table:table-cell>
          <table:table-cell table:number-columns-repeated="16372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string" table:style-name="ce7">
            <text:p>N/A</text:p>
          </table:table-cell>
          <table:table-cell office:value-type="float" office:value="9789865951542" table:style-name="ce7">
            <text:p>9789865951542</text:p>
          </table:table-cell>
          <table:table-cell office:value-type="string" table:style-name="ce8">
            <text:p>黑道教我的12件事</text:p>
          </table:table-cell>
          <table:table-cell office:value-type="string" table:style-name="ce30">
            <text:p>樊維佳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鴿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587" table:style-name="ce63">
            <text:p>38587</text:p>
          </table:table-cell>
          <table:table-cell office:value-type="string" table:style-name="ce52">
            <text:p>http://ncyu.ebook.hyread.com.tw/bookDetail.jsp?id=38587</text:p>
          </table:table-cell>
          <table:table-cell table:number-columns-repeated="16372"/>
        </table:table-row>
        <table:table-row table:style-name="ro3">
          <table:table-cell office:value-type="float" office:value="581" table:style-name="ce1">
            <text:p>581</text:p>
          </table:table-cell>
          <table:table-cell office:value-type="string" table:style-name="ce7">
            <text:p>N/A</text:p>
          </table:table-cell>
          <table:table-cell office:value-type="float" office:value="9789867639776" table:style-name="ce7">
            <text:p>9789867639776</text:p>
          </table:table-cell>
          <table:table-cell office:value-type="string" table:style-name="ce8">
            <text:p>催眠術是怎麼回事:這門古老而神秘的科學將使你受益良多</text:p>
          </table:table-cell>
          <table:table-cell office:value-type="string" table:style-name="ce30">
            <text:p>張碩倫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9857" table:style-name="ce63">
            <text:p>9857</text:p>
          </table:table-cell>
          <table:table-cell office:value-type="string" table:style-name="ce52">
            <text:p>http://ncyu.ebook.hyread.com.tw/bookDetail.jsp?id=9857</text:p>
          </table:table-cell>
          <table:table-cell table:number-columns-repeated="16372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table:style-name="ce7">
            <text:p>N/A</text:p>
          </table:table-cell>
          <table:table-cell office:value-type="float" office:value="9789865764951" table:style-name="ce7">
            <text:p>9789865764951</text:p>
          </table:table-cell>
          <table:table-cell office:value-type="string" table:style-name="ce8">
            <text:p>微.旅行:第一個透過微博募款成行的夢想之旅</text:p>
          </table:table-cell>
          <table:table-cell office:value-type="string" table:style-name="ce30">
            <text:p>占夏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佳魁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188" table:style-name="ce63">
            <text:p>50188</text:p>
          </table:table-cell>
          <table:table-cell office:value-type="string" table:style-name="ce52">
            <text:p>http://ncyu.ebook.hyread.com.tw/bookDetail.jsp?id=50188</text:p>
          </table:table-cell>
          <table:table-cell table:number-columns-repeated="16372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table:style-name="ce7">
            <text:p>N/A</text:p>
          </table:table-cell>
          <table:table-cell office:value-type="float" office:value="9789868531543" table:style-name="ce7">
            <text:p>9789868531543</text:p>
          </table:table-cell>
          <table:table-cell office:value-type="string" table:style-name="ce8">
            <text:p>微波環保壓花</text:p>
          </table:table-cell>
          <table:table-cell office:value-type="string" table:style-name="ce30">
            <text:p>林麗瑩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棋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85" table:style-name="ce63">
            <text:p>62085</text:p>
          </table:table-cell>
          <table:table-cell office:value-type="string" table:style-name="ce52">
            <text:p>http://ncyu.ebook.hyread.com.tw/bookDetail.jsp?id=62085</text:p>
          </table:table-cell>
          <table:table-cell table:number-columns-repeated="16372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table:style-name="ce7">
            <text:p>N/A</text:p>
          </table:table-cell>
          <table:table-cell office:value-type="float" office:value="9789868531574" table:style-name="ce7">
            <text:p>9789868531574</text:p>
          </table:table-cell>
          <table:table-cell office:value-type="string" table:style-name="ce8">
            <text:p>愛摺小紙盒</text:p>
          </table:table-cell>
          <table:table-cell office:value-type="string" table:style-name="ce30">
            <text:p>楊棋茵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棋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04" table:style-name="ce63">
            <text:p>62104</text:p>
          </table:table-cell>
          <table:table-cell office:value-type="string" table:style-name="ce52">
            <text:p>http://ncyu.ebook.hyread.com.tw/bookDetail.jsp?id=62104</text:p>
          </table:table-cell>
          <table:table-cell table:number-columns-repeated="16372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7">
            <text:p>N/A</text:p>
          </table:table-cell>
          <table:table-cell office:value-type="float" office:value="9789867715661" table:style-name="ce7">
            <text:p>9789867715661</text:p>
          </table:table-cell>
          <table:table-cell office:value-type="string" table:style-name="ce18">
            <text:p>感動人心的故事，成就人生的智慧</text:p>
          </table:table-cell>
          <table:table-cell office:value-type="string" table:style-name="ce30">
            <text:p>馮國濤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9088" table:style-name="ce63">
            <text:p>19088</text:p>
          </table:table-cell>
          <table:table-cell office:value-type="string" table:style-name="ce52">
            <text:p>http://ncyu.ebook.hyread.com.tw/bookDetail.jsp?id=19088</text:p>
          </table:table-cell>
          <table:table-cell table:number-columns-repeated="16372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table:style-name="ce7">
            <text:p>N/A</text:p>
          </table:table-cell>
          <table:table-cell office:value-type="float" office:value="9789861677859" table:style-name="ce7">
            <text:p>9789861677859</text:p>
          </table:table-cell>
          <table:table-cell office:value-type="string" table:style-name="ce8">
            <text:p>慈禧太后的傳奇</text:p>
          </table:table-cell>
          <table:table-cell office:value-type="string" table:style-name="ce30">
            <text:p>范啟龍,許碧球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66" table:style-name="ce63">
            <text:p>62066</text:p>
          </table:table-cell>
          <table:table-cell office:value-type="string" table:style-name="ce52">
            <text:p>http://ncyu.ebook.hyread.com.tw/bookDetail.jsp?id=62066</text:p>
          </table:table-cell>
          <table:table-cell table:number-columns-repeated="16372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string" table:style-name="ce7">
            <text:p>N/A</text:p>
          </table:table-cell>
          <table:table-cell office:value-type="float" office:value="9789888073986" table:style-name="ce7">
            <text:p>9789888073986</text:p>
          </table:table-cell>
          <table:table-cell office:value-type="string" table:style-name="ce18">
            <text:p>搣時前傳—游樂園</text:p>
          </table:table-cell>
          <table:table-cell office:value-type="string" table:style-name="ce30">
            <text:p>游欣妮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815" table:style-name="ce63">
            <text:p>47815</text:p>
          </table:table-cell>
          <table:table-cell office:value-type="string" table:style-name="ce52">
            <text:p>http://ncyu.ebook.hyread.com.tw/bookDetail.jsp?id=47815</text:p>
          </table:table-cell>
          <table:table-cell table:number-columns-repeated="16372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string" table:style-name="ce7">
            <text:p>N/A</text:p>
          </table:table-cell>
          <table:table-cell office:value-type="float" office:value="9789862574232" table:style-name="ce7">
            <text:p>9789862574232</text:p>
          </table:table-cell>
          <table:table-cell office:value-type="string" table:style-name="ce8">
            <text:p>新世代網路概論</text:p>
          </table:table-cell>
          <table:table-cell office:value-type="string" table:style-name="ce30">
            <text:p>簡國璋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上奇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9866" table:style-name="ce63">
            <text:p>19866</text:p>
          </table:table-cell>
          <table:table-cell office:value-type="string" table:style-name="ce52">
            <text:p>http://ncyu.ebook.hyread.com.tw/bookDetail.jsp?id=19866</text:p>
          </table:table-cell>
          <table:table-cell table:number-columns-repeated="16372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7">
            <text:p>N/A</text:p>
          </table:table-cell>
          <table:table-cell office:value-type="float" office:value="9789574191642" table:style-name="ce7">
            <text:p>9789574191642</text:p>
          </table:table-cell>
          <table:table-cell office:value-type="string" table:style-name="ce8">
            <text:p>新聞刑法:1</text:p>
          </table:table-cell>
          <table:table-cell office:value-type="string" table:style-name="ce30">
            <text:p>陳子平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447" table:style-name="ce63">
            <text:p>17447</text:p>
          </table:table-cell>
          <table:table-cell office:value-type="string" table:style-name="ce52">
            <text:p>http://ncyu.ebook.hyread.com.tw/bookDetail.jsp?id=17447</text:p>
          </table:table-cell>
          <table:table-cell table:number-columns-repeated="16372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table:style-name="ce7">
            <text:p>N/A</text:p>
          </table:table-cell>
          <table:table-cell office:value-type="float" office:value="9789863930907" table:style-name="ce7">
            <text:p>9789863930907</text:p>
          </table:table-cell>
          <table:table-cell office:value-type="string" table:style-name="ce8">
            <text:p>新編人力資源管理</text:p>
          </table:table-cell>
          <table:table-cell office:value-type="string" table:style-name="ce30">
            <text:p>張建國, 夏青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54" table:style-name="ce63">
            <text:p>67254</text:p>
          </table:table-cell>
          <table:table-cell office:value-type="string" table:style-name="ce52">
            <text:p>http://ncyu.ebook.hyread.com.tw/bookDetail.jsp?id=67254</text:p>
          </table:table-cell>
          <table:table-cell table:number-columns-repeated="16372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string" table:style-name="ce7">
            <text:p>N/A</text:p>
          </table:table-cell>
          <table:table-cell office:value-type="float" office:value="9789865650216" table:style-name="ce7">
            <text:p>9789865650216</text:p>
          </table:table-cell>
          <table:table-cell office:value-type="string" table:style-name="ce8">
            <text:p>新編大學英語閱讀教程</text:p>
          </table:table-cell>
          <table:table-cell office:value-type="string" table:style-name="ce30">
            <text:p>張嘯等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055" table:style-name="ce63">
            <text:p>60055</text:p>
          </table:table-cell>
          <table:table-cell office:value-type="string" table:style-name="ce52">
            <text:p>http://ncyu.ebook.hyread.com.tw/bookDetail.jsp?id=60055</text:p>
          </table:table-cell>
          <table:table-cell table:number-columns-repeated="16372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float" office:value="9789863932727" table:style-name="ce7">
            <text:p>978986393272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新編實用對聯大全</text:p>
          </table:table-cell>
          <table:table-cell office:value-type="string" table:style-name="ce30">
            <text:p>鐘聲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891" table:style-name="ce63">
            <text:p>69891</text:p>
          </table:table-cell>
          <table:table-cell office:value-type="string" table:style-name="ce52">
            <text:p>http://ncyu.ebook.hyread.com.tw/bookDetail.jsp?id=69891</text:p>
          </table:table-cell>
          <table:table-cell table:number-columns-repeated="16372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7">
            <text:p>N/A</text:p>
          </table:table-cell>
          <table:table-cell office:value-type="float" office:value="9789866410314" table:style-name="ce7">
            <text:p>9789866410314</text:p>
          </table:table-cell>
          <table:table-cell office:value-type="string" table:style-name="ce8">
            <text:p>極樂誘惑:太平天國的興亡</text:p>
          </table:table-cell>
          <table:table-cell office:value-type="string" table:style-name="ce30">
            <text:p>赫連勃勃大王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72" table:style-name="ce63">
            <text:p>1472</text:p>
          </table:table-cell>
          <table:table-cell office:value-type="string" table:style-name="ce52">
            <text:p>http://ncyu.ebook.hyread.com.tw/bookDetail.jsp?id=1472</text:p>
          </table:table-cell>
          <table:table-cell table:number-columns-repeated="16372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7">
            <text:p>N/A</text:p>
          </table:table-cell>
          <table:table-cell office:value-type="float" office:value="9789868734654" table:style-name="ce7">
            <text:p>9789868734654</text:p>
          </table:table-cell>
          <table:table-cell office:value-type="string" table:style-name="ce8">
            <text:p>源源不絕賺好股</text:p>
          </table:table-cell>
          <table:table-cell office:value-type="string" table:style-name="ce30">
            <text:p>孫慶龍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原富傳媒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75" table:style-name="ce63">
            <text:p>68075</text:p>
          </table:table-cell>
          <table:table-cell office:value-type="string" table:style-name="ce52">
            <text:p>http://ncyu.ebook.hyread.com.tw/bookDetail.jsp?id=68075</text:p>
          </table:table-cell>
          <table:table-cell table:number-columns-repeated="16372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7">
            <text:p>N/A</text:p>
          </table:table-cell>
          <table:table-cell office:value-type="float" office:value="9789866259531" table:style-name="ce7">
            <text:p>9789866259531</text:p>
          </table:table-cell>
          <table:table-cell office:value-type="string" table:style-name="ce8">
            <text:p>經歷天父的擁抱</text:p>
          </table:table-cell>
          <table:table-cell office:value-type="string" table:style-name="ce30">
            <text:p>傑克.福斯特(Jack Frost)著;吳美真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以琳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286" table:style-name="ce63">
            <text:p>63286</text:p>
          </table:table-cell>
          <table:table-cell office:value-type="string" table:style-name="ce52">
            <text:p>http://ncyu.ebook.hyread.com.tw/bookDetail.jsp?id=63286</text:p>
          </table:table-cell>
          <table:table-cell table:number-columns-repeated="16372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table:style-name="ce7">
            <text:p>N/A</text:p>
          </table:table-cell>
          <table:table-cell office:value-type="float" office:value="9789868828230" table:style-name="ce7">
            <text:p>9789868828230</text:p>
          </table:table-cell>
          <table:table-cell office:value-type="string" table:style-name="ce8">
            <text:p>聖經告訴了我們什麼</text:p>
          </table:table-cell>
          <table:table-cell office:value-type="string" table:style-name="ce30">
            <text:p>陳冠庭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463" table:style-name="ce63">
            <text:p>22463</text:p>
          </table:table-cell>
          <table:table-cell office:value-type="string" table:style-name="ce52">
            <text:p>http://ncyu.ebook.hyread.com.tw/bookDetail.jsp?id=22463</text:p>
          </table:table-cell>
          <table:table-cell table:number-columns-repeated="16372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string" table:style-name="ce7">
            <text:p>N/A</text:p>
          </table:table-cell>
          <table:table-cell office:value-type="float" office:value="9789888073856" table:style-name="ce7">
            <text:p>9789888073856</text:p>
          </table:table-cell>
          <table:table-cell office:value-type="string" table:style-name="ce8">
            <text:p>聖經的教養智慧</text:p>
          </table:table-cell>
          <table:table-cell office:value-type="string" table:style-name="ce30">
            <text:p>上官賢恩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974" table:style-name="ce63">
            <text:p>52974</text:p>
          </table:table-cell>
          <table:table-cell office:value-type="string" table:style-name="ce52">
            <text:p>http://ncyu.ebook.hyread.com.tw/bookDetail.jsp?id=52974</text:p>
          </table:table-cell>
          <table:table-cell table:number-columns-repeated="16372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string" table:style-name="ce7">
            <text:p>N/A</text:p>
          </table:table-cell>
          <table:table-cell office:value-type="float" office:value="9789865714857" table:style-name="ce7">
            <text:p>9789865714857</text:p>
          </table:table-cell>
          <table:table-cell office:value-type="string" table:style-name="ce8">
            <text:p>腦袋裝稻草?有梗!:小知識-大哉問-生活科學挖插挖</text:p>
          </table:table-cell>
          <table:table-cell office:value-type="string" table:style-name="ce30">
            <text:p>王悅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上奇資訊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62" table:style-name="ce63">
            <text:p>54762</text:p>
          </table:table-cell>
          <table:table-cell office:value-type="string" table:style-name="ce52">
            <text:p>http://ncyu.ebook.hyread.com.tw/bookDetail.jsp?id=54762</text:p>
          </table:table-cell>
          <table:table-cell table:number-columns-repeated="16372"/>
        </table:table-row>
        <table:table-row table:style-name="ro3">
          <table:table-cell office:value-type="float" office:value="599" table:style-name="ce1">
            <text:p>599</text:p>
          </table:table-cell>
          <table:table-cell office:value-type="string" table:style-name="ce7">
            <text:p>N/A</text:p>
          </table:table-cell>
          <table:table-cell office:value-type="float" office:value="9789865882624" table:style-name="ce7">
            <text:p>9789865882624</text:p>
          </table:table-cell>
          <table:table-cell office:value-type="string" table:style-name="ce8">
            <text:p>腰痠背痛不要來:快速消除全身性腰痠背痛與局部疼痛的養生寶典</text:p>
          </table:table-cell>
          <table:table-cell office:value-type="string" table:style-name="ce30">
            <text:p>賴清旭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930" table:style-name="ce63">
            <text:p>51930</text:p>
          </table:table-cell>
          <table:table-cell office:value-type="string" table:style-name="ce52">
            <text:p>http://ncyu.ebook.hyread.com.tw/bookDetail.jsp?id=51930</text:p>
          </table:table-cell>
          <table:table-cell table:number-columns-repeated="16372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string" table:style-name="ce7">
            <text:p>N/A</text:p>
          </table:table-cell>
          <table:table-cell office:value-type="float" office:value="9789868773097" table:style-name="ce7">
            <text:p>9789868773097</text:p>
          </table:table-cell>
          <table:table-cell office:value-type="string" table:style-name="ce8">
            <text:p>腸常美滿 胃好幸福</text:p>
          </table:table-cell>
          <table:table-cell office:value-type="string" table:style-name="ce30">
            <text:p>黃天祐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策馬入林出版 昶景國際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0219" table:style-name="ce63">
            <text:p>40219</text:p>
          </table:table-cell>
          <table:table-cell office:value-type="string" table:style-name="ce52">
            <text:p>http://ncyu.ebook.hyread.com.tw/bookDetail.jsp?id=40219</text:p>
          </table:table-cell>
          <table:table-cell table:number-columns-repeated="16372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7">
            <text:p>N/A</text:p>
          </table:table-cell>
          <table:table-cell office:value-type="float" office:value="9789865805432" table:style-name="ce7">
            <text:p>9789865805432</text:p>
          </table:table-cell>
          <table:table-cell office:value-type="string" table:style-name="ce8">
            <text:p>詩無邪:精選詩經200句</text:p>
          </table:table-cell>
          <table:table-cell office:value-type="string" table:style-name="ce30">
            <text:p>沈智, 張少華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53" table:style-name="ce63">
            <text:p>62453</text:p>
          </table:table-cell>
          <table:table-cell office:value-type="string" table:style-name="ce52">
            <text:p>http://ncyu.ebook.hyread.com.tw/bookDetail.jsp?id=62453</text:p>
          </table:table-cell>
          <table:table-cell table:number-columns-repeated="16372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string" table:style-name="ce7">
            <text:p>N/A</text:p>
          </table:table-cell>
          <table:table-cell office:value-type="float" office:value="9789865650308" table:style-name="ce7">
            <text:p>9789865650308</text:p>
          </table:table-cell>
          <table:table-cell office:value-type="string" table:style-name="ce8">
            <text:p>資料分析深度專項</text:p>
          </table:table-cell>
          <table:table-cell office:value-type="string" table:style-name="ce30">
            <text:p>李永新, 鄧湘樹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896" table:style-name="ce63">
            <text:p>66896</text:p>
          </table:table-cell>
          <table:table-cell office:value-type="string" table:style-name="ce52">
            <text:p>http://ncyu.ebook.hyread.com.tw/bookDetail.jsp?id=66896</text:p>
          </table:table-cell>
          <table:table-cell table:number-columns-repeated="16372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string" table:style-name="ce7">
            <text:p>N/A</text:p>
          </table:table-cell>
          <table:table-cell office:value-type="float" office:value="9789577298867" table:style-name="ce7">
            <text:p>9789577298867</text:p>
          </table:table-cell>
          <table:table-cell office:value-type="string" table:style-name="ce8">
            <text:p>資訊管理:企業創新與價值創造</text:p>
          </table:table-cell>
          <table:table-cell office:value-type="string" table:style-name="ce30">
            <text:p>吳仁和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智勝文化</text:p>
          </table:table-cell>
          <table:table-cell office:value-type="string" table:style-name="ce8">
            <text:p>4th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989" table:style-name="ce63">
            <text:p>52989</text:p>
          </table:table-cell>
          <table:table-cell office:value-type="string" table:style-name="ce52">
            <text:p>http://ncyu.ebook.hyread.com.tw/bookDetail.jsp?id=52989</text:p>
          </table:table-cell>
          <table:table-cell table:number-columns-repeated="16372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string" table:style-name="ce7">
            <text:p>N/A</text:p>
          </table:table-cell>
          <table:table-cell office:value-type="float" office:value="9789868973916" table:style-name="ce7">
            <text:p>9789868973916</text:p>
          </table:table-cell>
          <table:table-cell office:value-type="string" table:style-name="ce8">
            <text:p>跟著偶像劇的腳步學生活英語會話</text:p>
          </table:table-cell>
          <table:table-cell office:value-type="string" table:style-name="ce30">
            <text:p>伍羚芝著;貝斯特編輯部,吳悠嘉英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34" table:style-name="ce63">
            <text:p>49734</text:p>
          </table:table-cell>
          <table:table-cell office:value-type="string" table:style-name="ce52">
            <text:p>http://ncyu.ebook.hyread.com.tw/bookDetail.jsp?id=49734</text:p>
          </table:table-cell>
          <table:table-cell table:number-columns-repeated="16372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string" table:style-name="ce7">
            <text:p>N/A</text:p>
          </table:table-cell>
          <table:table-cell office:value-type="float" office:value="9789868973961" table:style-name="ce7">
            <text:p>9789868973961</text:p>
          </table:table-cell>
          <table:table-cell office:value-type="string" table:style-name="ce12">
            <text:p><text:span text:style-name="T5">跟著偶像劇學英語會話</text:span><text:span text:style-name="T16">.</text:span><text:span text:style-name="T5">番外篇</text:span></text:p>
          </table:table-cell>
          <table:table-cell office:value-type="string" table:style-name="ce30">
            <text:p>伍羚芝中文寫作, 倍斯特編輯部著;吳悠嘉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46" table:style-name="ce63">
            <text:p>49746</text:p>
          </table:table-cell>
          <table:table-cell office:value-type="string" table:style-name="ce52">
            <text:p>http://ncyu.ebook.hyread.com.tw/bookDetail.jsp?id=49746</text:p>
          </table:table-cell>
          <table:table-cell table:number-columns-repeated="16372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string" table:style-name="ce7">
            <text:p>N/A</text:p>
          </table:table-cell>
          <table:table-cell office:value-type="float" office:value="9789869006514" table:style-name="ce7">
            <text:p>9789869006514</text:p>
          </table:table-cell>
          <table:table-cell office:value-type="string" table:style-name="ce8">
            <text:p>過上好日子你必須學習的10種智慧</text:p>
          </table:table-cell>
          <table:table-cell office:value-type="string" table:style-name="ce30">
            <text:p>蔡慧子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邁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8">
            <text:p>無光碟附件</text:p>
          </table:table-cell>
          <table:table-cell office:value-type="float" office:value="53120" table:style-name="ce63">
            <text:p>53120</text:p>
          </table:table-cell>
          <table:table-cell office:value-type="string" table:style-name="ce52">
            <text:p>http://ncyu.ebook.hyread.com.tw/bookDetail.jsp?id=53120</text:p>
          </table:table-cell>
          <table:table-cell table:number-columns-repeated="16372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7">
            <text:p>N/A</text:p>
          </table:table-cell>
          <table:table-cell office:value-type="float" office:value="9789866268656" table:style-name="ce7">
            <text:p>9789866268656</text:p>
          </table:table-cell>
          <table:table-cell office:value-type="string" table:style-name="ce8">
            <text:p>過來人告訴你必知的人生智慧:聽聽老人言-幸福在眼前</text:p>
          </table:table-cell>
          <table:table-cell office:value-type="string" table:style-name="ce30">
            <text:p>焦鼎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一言堂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9223" table:style-name="ce63">
            <text:p>9223</text:p>
          </table:table-cell>
          <table:table-cell office:value-type="string" table:style-name="ce52">
            <text:p>http://ncyu.ebook.hyread.com.tw/bookDetail.jsp?id=9223</text:p>
          </table:table-cell>
          <table:table-cell table:number-columns-repeated="16372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string" table:style-name="ce7">
            <text:p>N/A</text:p>
          </table:table-cell>
          <table:table-cell office:value-type="float" office:value="9789865805203" table:style-name="ce7">
            <text:p>9789865805203</text:p>
          </table:table-cell>
          <table:table-cell office:value-type="string" table:style-name="ce8">
            <text:p>零基礎學色鉛筆:用彩鉛塗鴉全世界</text:p>
          </table:table-cell>
          <table:table-cell office:value-type="string" table:style-name="ce30">
            <text:p>袁冰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5957" table:style-name="ce63">
            <text:p>45957</text:p>
          </table:table-cell>
          <table:table-cell office:value-type="string" table:style-name="ce52">
            <text:p>http://ncyu.ebook.hyread.com.tw/bookDetail.jsp?id=45957</text:p>
          </table:table-cell>
          <table:table-cell table:number-columns-repeated="16372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string" table:style-name="ce7">
            <text:p>N/A</text:p>
          </table:table-cell>
          <table:table-cell office:value-type="float" office:value="9789866129940" table:style-name="ce7">
            <text:p>9789866129940</text:p>
          </table:table-cell>
          <table:table-cell office:value-type="string" table:style-name="ce8">
            <text:p>零誤解溝通:說的清楚 聽的明白</text:p>
          </table:table-cell>
          <table:table-cell office:value-type="string" table:style-name="ce30">
            <text:p>阮潔初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45" table:style-name="ce63">
            <text:p>66345</text:p>
          </table:table-cell>
          <table:table-cell office:value-type="string" table:style-name="ce52">
            <text:p>http://ncyu.ebook.hyread.com.tw/bookDetail.jsp?id=66345</text:p>
          </table:table-cell>
          <table:table-cell table:number-columns-repeated="16372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string" table:style-name="ce7">
            <text:p>N/A</text:p>
          </table:table-cell>
          <table:table-cell office:value-type="float" office:value="9789863930877" table:style-name="ce7">
            <text:p>9789863930877</text:p>
          </table:table-cell>
          <table:table-cell office:value-type="string" table:style-name="ce8">
            <text:p>電子商務案例分析</text:p>
          </table:table-cell>
          <table:table-cell office:value-type="string" table:style-name="ce30">
            <text:p>劉冰玉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51" table:style-name="ce63">
            <text:p>67251</text:p>
          </table:table-cell>
          <table:table-cell office:value-type="string" table:style-name="ce52">
            <text:p>http://ncyu.ebook.hyread.com.tw/bookDetail.jsp?id=67251</text:p>
          </table:table-cell>
          <table:table-cell table:number-columns-repeated="16372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string" table:style-name="ce7">
            <text:p>N/A</text:p>
          </table:table-cell>
          <table:table-cell office:value-type="float" office:value="9789863930761" table:style-name="ce7">
            <text:p>9789863930761</text:p>
          </table:table-cell>
          <table:table-cell office:value-type="string" table:style-name="ce8">
            <text:p>電子商務基礎</text:p>
          </table:table-cell>
          <table:table-cell office:value-type="string" table:style-name="ce30">
            <text:p>鐘誠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80" table:style-name="ce63">
            <text:p>67280</text:p>
          </table:table-cell>
          <table:table-cell office:value-type="string" table:style-name="ce52">
            <text:p>http://ncyu.ebook.hyread.com.tw/bookDetail.jsp?id=67280</text:p>
          </table:table-cell>
          <table:table-cell table:number-columns-repeated="16372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string" table:style-name="ce7">
            <text:p>N/A</text:p>
          </table:table-cell>
          <table:table-cell office:value-type="float" office:value="9789866793868" table:style-name="ce7">
            <text:p>9789866793868</text:p>
          </table:table-cell>
          <table:table-cell office:value-type="string" table:style-name="ce8">
            <text:p>預約孩子的成功</text:p>
          </table:table-cell>
          <table:table-cell office:value-type="string" table:style-name="ce30">
            <text:p>郭中平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38" table:style-name="ce63">
            <text:p>59338</text:p>
          </table:table-cell>
          <table:table-cell office:value-type="string" table:style-name="ce52">
            <text:p>http://ncyu.ebook.hyread.com.tw/bookDetail.jsp?id=59338</text:p>
          </table:table-cell>
          <table:table-cell table:number-columns-repeated="16372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7">
            <text:p>N/A</text:p>
          </table:table-cell>
          <table:table-cell office:value-type="float" office:value="9789861678092" table:style-name="ce7">
            <text:p>9789861678092</text:p>
          </table:table-cell>
          <table:table-cell office:value-type="string" table:style-name="ce8">
            <text:p>像漁夫那樣思考-釣不到魚</text:p>
          </table:table-cell>
          <table:table-cell office:value-type="string" table:style-name="ce30">
            <text:p>牧之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92" table:style-name="ce63">
            <text:p>67992</text:p>
          </table:table-cell>
          <table:table-cell office:value-type="string" table:style-name="ce52">
            <text:p>http://ncyu.ebook.hyread.com.tw/bookDetail.jsp?id=67992</text:p>
          </table:table-cell>
          <table:table-cell table:number-columns-repeated="16372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7">
            <text:p>N/A</text:p>
          </table:table-cell>
          <table:table-cell office:value-type="float" office:value="9789862552049" table:style-name="ce7">
            <text:p>9789862552049</text:p>
          </table:table-cell>
          <table:table-cell office:value-type="string" table:style-name="ce8">
            <text:p>圖書館法論</text:p>
          </table:table-cell>
          <table:table-cell office:value-type="string" table:style-name="ce30">
            <text:p>廖又生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441" table:style-name="ce63">
            <text:p>17441</text:p>
          </table:table-cell>
          <table:table-cell office:value-type="string" table:style-name="ce52">
            <text:p>http://ncyu.ebook.hyread.com.tw/bookDetail.jsp?id=17441</text:p>
          </table:table-cell>
          <table:table-cell table:number-columns-repeated="16372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string" table:style-name="ce7">
            <text:p>N/A</text:p>
          </table:table-cell>
          <table:table-cell office:value-type="float" office:value="9789865951399" table:style-name="ce7">
            <text:p>9789865951399</text:p>
          </table:table-cell>
          <table:table-cell office:value-type="string" table:style-name="ce8">
            <text:p>圖解一次完全讀懂厚黑學</text:p>
          </table:table-cell>
          <table:table-cell office:value-type="string" table:style-name="ce30">
            <text:p>李宗吾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鴿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588" table:style-name="ce63">
            <text:p>38588</text:p>
          </table:table-cell>
          <table:table-cell office:value-type="string" table:style-name="ce52">
            <text:p>http://ncyu.ebook.hyread.com.tw/bookDetail.jsp?id=38588</text:p>
          </table:table-cell>
          <table:table-cell table:number-columns-repeated="16372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7">
            <text:p>N/A</text:p>
          </table:table-cell>
          <table:table-cell office:value-type="float" office:value="9789866129964" table:style-name="ce7">
            <text:p>9789866129964</text:p>
          </table:table-cell>
          <table:table-cell office:value-type="string" table:style-name="ce8">
            <text:p>圖解心理操控術</text:p>
          </table:table-cell>
          <table:table-cell office:value-type="string" table:style-name="ce30">
            <text:p>劉奔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智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057" table:style-name="ce63">
            <text:p>53057</text:p>
          </table:table-cell>
          <table:table-cell office:value-type="string" table:style-name="ce52">
            <text:p>http://ncyu.ebook.hyread.com.tw/bookDetail.jsp?id=53057</text:p>
          </table:table-cell>
          <table:table-cell table:number-columns-repeated="16372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string" table:style-name="ce7">
            <text:p>N/A</text:p>
          </table:table-cell>
          <table:table-cell office:value-type="float" office:value="9789868533615" table:style-name="ce7">
            <text:p>9789868533615</text:p>
          </table:table-cell>
          <table:table-cell office:value-type="string" table:style-name="ce8">
            <text:p>圖解民法:國家考試的第一本書</text:p>
          </table:table-cell>
          <table:table-cell office:value-type="string" table:style-name="ce30">
            <text:p>錢世傑, 李進建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法律小屋工作室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854" table:style-name="ce63">
            <text:p>30854</text:p>
          </table:table-cell>
          <table:table-cell office:value-type="string" table:style-name="ce52">
            <text:p>http://ncyu.ebook.hyread.com.tw/bookDetail.jsp?id=30854</text:p>
          </table:table-cell>
          <table:table-cell table:number-columns-repeated="16372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string" table:style-name="ce7">
            <text:p>N/A</text:p>
          </table:table-cell>
          <table:table-cell office:value-type="float" office:value="9789868533639" table:style-name="ce7">
            <text:p>9789868533639</text:p>
          </table:table-cell>
          <table:table-cell office:value-type="string" table:style-name="ce8">
            <text:p>圖解刑事訴訟法:國家考試的第一本書</text:p>
          </table:table-cell>
          <table:table-cell office:value-type="string" table:style-name="ce30">
            <text:p>錢世傑, 許富雄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法律小屋工作室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853" table:style-name="ce63">
            <text:p>30853</text:p>
          </table:table-cell>
          <table:table-cell office:value-type="string" table:style-name="ce52">
            <text:p>http://ncyu.ebook.hyread.com.tw/bookDetail.jsp?id=30853</text:p>
          </table:table-cell>
          <table:table-cell table:number-columns-repeated="16372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7">
            <text:p>N/A</text:p>
          </table:table-cell>
          <table:table-cell office:value-type="float" office:value="9789868533646" table:style-name="ce7">
            <text:p>9789868533646</text:p>
          </table:table-cell>
          <table:table-cell office:value-type="string" table:style-name="ce8">
            <text:p>圖解刑法:國家考試的第一本書</text:p>
          </table:table-cell>
          <table:table-cell office:value-type="string" table:style-name="ce30">
            <text:p>錢世傑, 周裕暐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法律小屋工作室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855" table:style-name="ce63">
            <text:p>30855</text:p>
          </table:table-cell>
          <table:table-cell office:value-type="string" table:style-name="ce52">
            <text:p>http://ncyu.ebook.hyread.com.tw/bookDetail.jsp?id=30855</text:p>
          </table:table-cell>
          <table:table-cell table:number-columns-repeated="16372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string" table:style-name="ce7">
            <text:p>N/A</text:p>
          </table:table-cell>
          <table:table-cell office:value-type="float" office:value="9789869075909" table:style-name="ce7">
            <text:p>9789869075909</text:p>
          </table:table-cell>
          <table:table-cell office:value-type="string" table:style-name="ce8">
            <text:p>圖解式英文文法30天攻略本</text:p>
          </table:table-cell>
          <table:table-cell office:value-type="string" table:style-name="ce30">
            <text:p>朱懿婷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力得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979" table:style-name="ce63">
            <text:p>59979</text:p>
          </table:table-cell>
          <table:table-cell office:value-type="string" table:style-name="ce52">
            <text:p>http://ncyu.ebook.hyread.com.tw/bookDetail.jsp?id=59979</text:p>
          </table:table-cell>
          <table:table-cell table:number-columns-repeated="16372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7">
            <text:p>N/A</text:p>
          </table:table-cell>
          <table:table-cell office:value-type="float" office:value="9789868533622" table:style-name="ce7">
            <text:p>9789868533622</text:p>
          </table:table-cell>
          <table:table-cell office:value-type="string" table:style-name="ce8">
            <text:p>圖解行政法:國家考試的第一本書</text:p>
          </table:table-cell>
          <table:table-cell office:value-type="string" table:style-name="ce30">
            <text:p>錢世傑, 李進建作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法律小屋工作室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852" table:style-name="ce63">
            <text:p>30852</text:p>
          </table:table-cell>
          <table:table-cell office:value-type="string" table:style-name="ce52">
            <text:p>http://ncyu.ebook.hyread.com.tw/bookDetail.jsp?id=30852</text:p>
          </table:table-cell>
          <table:table-cell table:number-columns-repeated="16372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7">
            <text:p>N/A</text:p>
          </table:table-cell>
          <table:table-cell office:value-type="float" office:value="9789865951504" table:style-name="ce7">
            <text:p>9789865951504</text:p>
          </table:table-cell>
          <table:table-cell office:value-type="string" table:style-name="ce8">
            <text:p>圖解西方美術簡史</text:p>
          </table:table-cell>
          <table:table-cell office:value-type="string" table:style-name="ce30">
            <text:p>房龍作;呂苗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鴿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382" table:style-name="ce63">
            <text:p>39382</text:p>
          </table:table-cell>
          <table:table-cell office:value-type="string" table:style-name="ce52">
            <text:p>http://ncyu.ebook.hyread.com.tw/bookDetail.jsp?id=39382</text:p>
          </table:table-cell>
          <table:table-cell table:number-columns-repeated="16372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7">
            <text:p>N/A</text:p>
          </table:table-cell>
          <table:table-cell office:value-type="float" office:value="9789865951306" table:style-name="ce7">
            <text:p>9789865951306</text:p>
          </table:table-cell>
          <table:table-cell office:value-type="string" table:style-name="ce8">
            <text:p>圖解國富論</text:p>
          </table:table-cell>
          <table:table-cell office:value-type="string" table:style-name="ce30">
            <text:p>亞當斯密著;殷梅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鴿文化出版 創智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074" table:style-name="ce63">
            <text:p>39074</text:p>
          </table:table-cell>
          <table:table-cell office:value-type="string" table:style-name="ce52">
            <text:p>http://ncyu.ebook.hyread.com.tw/bookDetail.jsp?id=39074</text:p>
          </table:table-cell>
          <table:table-cell table:number-columns-repeated="16372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string" table:style-name="ce7">
            <text:p>N/A</text:p>
          </table:table-cell>
          <table:table-cell office:value-type="float" office:value="9789865951405" table:style-name="ce7">
            <text:p>9789865951405</text:p>
          </table:table-cell>
          <table:table-cell office:value-type="string" table:style-name="ce8">
            <text:p>圖解聖經的故事</text:p>
          </table:table-cell>
          <table:table-cell office:value-type="string" table:style-name="ce30">
            <text:p>房龍作;和彩霞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鴿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393" table:style-name="ce63">
            <text:p>39393</text:p>
          </table:table-cell>
          <table:table-cell office:value-type="string" table:style-name="ce52">
            <text:p>http://ncyu.ebook.hyread.com.tw/bookDetail.jsp?id=39393</text:p>
          </table:table-cell>
          <table:table-cell table:number-columns-repeated="16372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string" table:style-name="ce7">
            <text:p>N/A</text:p>
          </table:table-cell>
          <table:table-cell office:value-type="float" office:value="9789862016305" table:style-name="ce7">
            <text:p>9789862016305</text:p>
          </table:table-cell>
          <table:table-cell office:value-type="string" table:style-name="ce8">
            <text:p>圖解資料結構</text:p>
          </table:table-cell>
          <table:table-cell office:value-type="string" table:style-name="ce30">
            <text:p>胡昭民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博碩文化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6543" table:style-name="ce63">
            <text:p>46543</text:p>
          </table:table-cell>
          <table:table-cell office:value-type="string" table:style-name="ce52">
            <text:p>http://ncyu.ebook.hyread.com.tw/bookDetail.jsp?id=46543</text:p>
          </table:table-cell>
          <table:table-cell table:number-columns-repeated="16372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string" table:style-name="ce7">
            <text:p>N/A</text:p>
          </table:table-cell>
          <table:table-cell office:value-type="float" office:value="9789865767372" table:style-name="ce7">
            <text:p>9789865767372</text:p>
          </table:table-cell>
          <table:table-cell office:value-type="string" table:style-name="ce8">
            <text:p>圖解夢溪筆談</text:p>
          </table:table-cell>
          <table:table-cell office:value-type="string" table:style-name="ce30">
            <text:p>沈括原著;許汝紘暨高談編輯部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信實文化行銷</text:p>
          </table:table-cell>
          <table:table-cell office:value-type="string" table:style-name="ce8">
            <text:p>3r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748" table:style-name="ce63">
            <text:p>63748</text:p>
          </table:table-cell>
          <table:table-cell office:value-type="string" table:style-name="ce52">
            <text:p>http://ncyu.ebook.hyread.com.tw/bookDetail.jsp?id=63748</text:p>
          </table:table-cell>
          <table:table-cell table:number-columns-repeated="16372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string" table:style-name="ce7">
            <text:p>N/A</text:p>
          </table:table-cell>
          <table:table-cell office:value-type="float" office:value="9789866129926" table:style-name="ce7">
            <text:p>9789866129926</text:p>
          </table:table-cell>
          <table:table-cell office:value-type="string" table:style-name="ce8">
            <text:p>圖解潛能量:你相信你有潛能嗎?</text:p>
          </table:table-cell>
          <table:table-cell office:value-type="string" table:style-name="ce30">
            <text:p>武陵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大智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674" table:style-name="ce63">
            <text:p>50674</text:p>
          </table:table-cell>
          <table:table-cell office:value-type="string" table:style-name="ce52">
            <text:p>http://ncyu.ebook.hyread.com.tw/bookDetail.jsp?id=50674</text:p>
          </table:table-cell>
          <table:table-cell table:number-columns-repeated="16372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string" table:style-name="ce7">
            <text:p>N/A</text:p>
          </table:table-cell>
          <table:table-cell office:value-type="float" office:value="9789868769755" table:style-name="ce7">
            <text:p>9789868769755</text:p>
          </table:table-cell>
          <table:table-cell office:value-type="string" table:style-name="ce8">
            <text:p>圖解邏輯思維</text:p>
          </table:table-cell>
          <table:table-cell office:value-type="string" table:style-name="ce30">
            <text:p>吳正豪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60" table:style-name="ce63">
            <text:p>15460</text:p>
          </table:table-cell>
          <table:table-cell office:value-type="string" table:style-name="ce52">
            <text:p>http://ncyu.ebook.hyread.com.tw/bookDetail.jsp?id=15460</text:p>
          </table:table-cell>
          <table:table-cell table:number-columns-repeated="16372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string" table:style-name="ce7">
            <text:p>N/A</text:p>
          </table:table-cell>
          <table:table-cell office:value-type="float" office:value="9789868616707" table:style-name="ce7">
            <text:p>9789868616707</text:p>
          </table:table-cell>
          <table:table-cell office:value-type="string" table:style-name="ce8">
            <text:p>夢想的騎點:跟著標哥京騎滬動</text:p>
          </table:table-cell>
          <table:table-cell office:value-type="string" table:style-name="ce30">
            <text:p>藍麗娟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策馬入林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3479" table:style-name="ce63">
            <text:p>53479</text:p>
          </table:table-cell>
          <table:table-cell office:value-type="string" table:style-name="ce52">
            <text:p>http://ncyu.ebook.hyread.com.tw/bookDetail.jsp?id=53479</text:p>
          </table:table-cell>
          <table:table-cell table:number-columns-repeated="16372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string" table:style-name="ce7">
            <text:p>N/A</text:p>
          </table:table-cell>
          <table:table-cell office:value-type="float" office:value="9789862552612" table:style-name="ce7">
            <text:p>9789862552612</text:p>
          </table:table-cell>
          <table:table-cell office:value-type="string" table:style-name="ce8">
            <text:p>實用智慧財產手冊:輕鬆掌握現行法規.實務見解</text:p>
          </table:table-cell>
          <table:table-cell office:value-type="string" table:style-name="ce30">
            <text:p>葉玟妤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593" table:style-name="ce63">
            <text:p>39593</text:p>
          </table:table-cell>
          <table:table-cell office:value-type="string" table:style-name="ce52">
            <text:p>http://ncyu.ebook.hyread.com.tw/bookDetail.jsp?id=39593</text:p>
          </table:table-cell>
          <table:table-cell table:number-columns-repeated="16372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7">
            <text:p>N/A</text:p>
          </table:table-cell>
          <table:table-cell office:value-type="float" office:value="9789865971199" table:style-name="ce7">
            <text:p>9789865971199</text:p>
          </table:table-cell>
          <table:table-cell office:value-type="string" table:style-name="ce8">
            <text:p>慢活-快樂慢生活:用好生活的減法-生命會更精采</text:p>
          </table:table-cell>
          <table:table-cell office:value-type="string" table:style-name="ce30">
            <text:p>楊鑫嫣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42" table:style-name="ce63">
            <text:p>22542</text:p>
          </table:table-cell>
          <table:table-cell office:value-type="string" table:style-name="ce52">
            <text:p>http://ncyu.ebook.hyread.com.tw/bookDetail.jsp?id=22542</text:p>
          </table:table-cell>
          <table:table-cell table:number-columns-repeated="16372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string" table:style-name="ce7">
            <text:p>N/A</text:p>
          </table:table-cell>
          <table:table-cell office:value-type="float" office:value="9789868785625" table:style-name="ce7">
            <text:p>9789868785625</text:p>
          </table:table-cell>
          <table:table-cell office:value-type="string" table:style-name="ce8">
            <text:p>慣性技術</text:p>
          </table:table-cell>
          <table:table-cell office:value-type="string" table:style-name="ce30">
            <text:p>鄧正隆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崧博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8664" table:style-name="ce63">
            <text:p>28664</text:p>
          </table:table-cell>
          <table:table-cell office:value-type="string" table:style-name="ce52">
            <text:p>http://ncyu.ebook.hyread.com.tw/bookDetail.jsp?id=28664</text:p>
          </table:table-cell>
          <table:table-cell table:number-columns-repeated="16372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string" table:style-name="ce7">
            <text:p>N/A</text:p>
          </table:table-cell>
          <table:table-cell office:value-type="float" office:value="9789866211652" table:style-name="ce7">
            <text:p>9789866211652</text:p>
          </table:table-cell>
          <table:table-cell office:value-type="string" table:style-name="ce8">
            <text:p>漫畫中醫方藥圖典</text:p>
          </table:table-cell>
          <table:table-cell office:value-type="string" table:style-name="ce30">
            <text:p>周春才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961" table:style-name="ce63">
            <text:p>30961</text:p>
          </table:table-cell>
          <table:table-cell office:value-type="string" table:style-name="ce52">
            <text:p>http://ncyu.ebook.hyread.com.tw/bookDetail.jsp?id=30961</text:p>
          </table:table-cell>
          <table:table-cell table:number-columns-repeated="16372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string" table:style-name="ce7">
            <text:p>N/A</text:p>
          </table:table-cell>
          <table:table-cell office:value-type="float" office:value="9789866211546" table:style-name="ce7">
            <text:p>9789866211546</text:p>
          </table:table-cell>
          <table:table-cell office:value-type="string" table:style-name="ce8">
            <text:p>漫畫中醫經絡圖典</text:p>
          </table:table-cell>
          <table:table-cell office:value-type="string" table:style-name="ce30">
            <text:p>周春才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955" table:style-name="ce63">
            <text:p>30955</text:p>
          </table:table-cell>
          <table:table-cell office:value-type="string" table:style-name="ce52">
            <text:p>http://ncyu.ebook.hyread.com.tw/bookDetail.jsp?id=30955</text:p>
          </table:table-cell>
          <table:table-cell table:number-columns-repeated="16372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string" table:style-name="ce7">
            <text:p>N/A</text:p>
          </table:table-cell>
          <table:table-cell office:value-type="float" office:value="9789865951092" table:style-name="ce7">
            <text:p>9789865951092</text:p>
          </table:table-cell>
          <table:table-cell office:value-type="string" table:style-name="ce8">
            <text:p>漫畫心理學:輕鬆簡單-一看就懂的心理學</text:p>
          </table:table-cell>
          <table:table-cell office:value-type="string" table:style-name="ce30">
            <text:p>王絮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鴿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9075" table:style-name="ce63">
            <text:p>39075</text:p>
          </table:table-cell>
          <table:table-cell office:value-type="string" table:style-name="ce52">
            <text:p>http://ncyu.ebook.hyread.com.tw/bookDetail.jsp?id=39075</text:p>
          </table:table-cell>
          <table:table-cell table:number-columns-repeated="16372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string" table:style-name="ce7">
            <text:p>N/A</text:p>
          </table:table-cell>
          <table:table-cell office:value-type="float" office:value="9789866211713" table:style-name="ce7">
            <text:p>9789866211713</text:p>
          </table:table-cell>
          <table:table-cell office:value-type="string" table:style-name="ce8">
            <text:p>漫畫老子道德經</text:p>
          </table:table-cell>
          <table:table-cell office:value-type="string" table:style-name="ce30">
            <text:p>周春才編繪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843" table:style-name="ce63">
            <text:p>30843</text:p>
          </table:table-cell>
          <table:table-cell office:value-type="string" table:style-name="ce52">
            <text:p>http://ncyu.ebook.hyread.com.tw/bookDetail.jsp?id=30843</text:p>
          </table:table-cell>
          <table:table-cell table:number-columns-repeated="16372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7">
            <text:p>N/A</text:p>
          </table:table-cell>
          <table:table-cell office:value-type="float" office:value="9789866211218" table:style-name="ce7">
            <text:p>9789866211218</text:p>
          </table:table-cell>
          <table:table-cell office:value-type="string" table:style-name="ce8">
            <text:p>漫畫易經:全新精進增修版</text:p>
          </table:table-cell>
          <table:table-cell office:value-type="string" table:style-name="ce30">
            <text:p>周春才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839" table:style-name="ce63">
            <text:p>30839</text:p>
          </table:table-cell>
          <table:table-cell office:value-type="string" table:style-name="ce52">
            <text:p>http://ncyu.ebook.hyread.com.tw/bookDetail.jsp?id=30839</text:p>
          </table:table-cell>
          <table:table-cell table:number-columns-repeated="16372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string" table:style-name="ce7">
            <text:p>N/A</text:p>
          </table:table-cell>
          <table:table-cell office:value-type="float" office:value="9789865852245" table:style-name="ce7">
            <text:p>9789865852245</text:p>
          </table:table-cell>
          <table:table-cell office:value-type="string" table:style-name="ce8">
            <text:p>漫畫扁鵲八十一難經:神醫扁鵲的千年養生古訓</text:p>
          </table:table-cell>
          <table:table-cell office:value-type="string" table:style-name="ce30">
            <text:p>周春才編繪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晶冠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393" table:style-name="ce63">
            <text:p>61393</text:p>
          </table:table-cell>
          <table:table-cell office:value-type="string" table:style-name="ce52">
            <text:p>http://ncyu.ebook.hyread.com.tw/bookDetail.jsp?id=61393</text:p>
          </table:table-cell>
          <table:table-cell table:number-columns-repeated="16372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string" table:style-name="ce7">
            <text:p>N/A</text:p>
          </table:table-cell>
          <table:table-cell office:value-type="float" office:value="9789866211539" table:style-name="ce7">
            <text:p>9789866211539</text:p>
          </table:table-cell>
          <table:table-cell office:value-type="string" table:style-name="ce8">
            <text:p>漫畫黃帝內經:靈樞篇</text:p>
          </table:table-cell>
          <table:table-cell office:value-type="string" table:style-name="ce30">
            <text:p>周春才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954" table:style-name="ce63">
            <text:p>30954</text:p>
          </table:table-cell>
          <table:table-cell office:value-type="string" table:style-name="ce52">
            <text:p>http://ncyu.ebook.hyread.com.tw/bookDetail.jsp?id=30954</text:p>
          </table:table-cell>
          <table:table-cell table:number-columns-repeated="16372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string" table:style-name="ce7">
            <text:p>N/A</text:p>
          </table:table-cell>
          <table:table-cell office:value-type="float" office:value="9789865951191" table:style-name="ce7">
            <text:p>9789865951191</text:p>
          </table:table-cell>
          <table:table-cell office:value-type="string" table:style-name="ce8">
            <text:p>漫畫經濟學:一看就懂-一學就會的經濟學!</text:p>
          </table:table-cell>
          <table:table-cell office:value-type="string" table:style-name="ce30">
            <text:p>武敬敏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6400" table:style-name="ce63">
            <text:p>46400</text:p>
          </table:table-cell>
          <table:table-cell office:value-type="string" table:style-name="ce52">
            <text:p>http://ncyu.ebook.hyread.com.tw/bookDetail.jsp?id=46400</text:p>
          </table:table-cell>
          <table:table-cell table:number-columns-repeated="16372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string" table:style-name="ce7">
            <text:p>N/A</text:p>
          </table:table-cell>
          <table:table-cell office:value-type="float" office:value="9789866143618" table:style-name="ce7">
            <text:p>9789866143618</text:p>
          </table:table-cell>
          <table:table-cell office:value-type="string" table:style-name="ce8">
            <text:p>漫話顯學:20幾歲決定你的一生</text:p>
          </table:table-cell>
          <table:table-cell office:value-type="string" table:style-name="ce30">
            <text:p>席杰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佳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4428" table:style-name="ce63">
            <text:p>14428</text:p>
          </table:table-cell>
          <table:table-cell office:value-type="string" table:style-name="ce52">
            <text:p>http://ncyu.ebook.hyread.com.tw/bookDetail.jsp?id=14428</text:p>
          </table:table-cell>
          <table:table-cell table:number-columns-repeated="16372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string" table:style-name="ce7">
            <text:p>N/A</text:p>
          </table:table-cell>
          <table:table-cell office:value-type="float" office:value="9789868973947" table:style-name="ce7">
            <text:p>9789868973947</text:p>
          </table:table-cell>
          <table:table-cell office:value-type="string" table:style-name="ce8">
            <text:p>漸進式英文文法句型完全KO版</text:p>
          </table:table-cell>
          <table:table-cell office:value-type="string" table:style-name="ce30">
            <text:p>黃亭瑋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744" table:style-name="ce63">
            <text:p>49744</text:p>
          </table:table-cell>
          <table:table-cell office:value-type="string" table:style-name="ce52">
            <text:p>http://ncyu.ebook.hyread.com.tw/bookDetail.jsp?id=49744</text:p>
          </table:table-cell>
          <table:table-cell table:number-columns-repeated="16372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string" table:style-name="ce7">
            <text:p>N/A</text:p>
          </table:table-cell>
          <table:table-cell office:value-type="float" office:value="9789866129056" table:style-name="ce7">
            <text:p>9789866129056</text:p>
          </table:table-cell>
          <table:table-cell office:value-type="string" table:style-name="ce8">
            <text:p>算成功:你有多少成功的資本</text:p>
          </table:table-cell>
          <table:table-cell office:value-type="string" table:style-name="ce30">
            <text:p>李珊珊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8972" table:style-name="ce63">
            <text:p>8972</text:p>
          </table:table-cell>
          <table:table-cell office:value-type="string" table:style-name="ce52">
            <text:p>http://ncyu.ebook.hyread.com.tw/bookDetail.jsp?id=8972</text:p>
          </table:table-cell>
          <table:table-cell table:number-columns-repeated="16372"/>
        </table:table-row>
        <table:table-row table:style-name="ro3">
          <table:table-cell office:value-type="float" office:value="644" table:style-name="ce1">
            <text:p>644</text:p>
          </table:table-cell>
          <table:table-cell office:value-type="string" table:style-name="ce7">
            <text:p>N/A</text:p>
          </table:table-cell>
          <table:table-cell office:value-type="float" office:value="9789865770488" table:style-name="ce7">
            <text:p>9789865770488</text:p>
          </table:table-cell>
          <table:table-cell office:value-type="string" table:style-name="ce12">
            <text:p><text:span text:style-name="T5">管你得意或失意</text:span><text:span text:style-name="T16">,</text:span><text:span text:style-name="T5">憂鬱都會突然找上你</text:span>:<text:s/><text:span text:style-name="T5">名醫林青穀現身說法</text:span>:<text:span text:style-name="T5">「我的人生明明超完美</text:span><text:span text:style-name="T16">,</text:span><text:span text:style-name="T5">老天卻</text:span>……<text:span text:style-name="T5">」</text:span></text:p>
          </table:table-cell>
          <table:table-cell office:value-type="string" table:style-name="ce30">
            <text:p>林青穀著;紀淑芳採訪撰文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323" table:style-name="ce63">
            <text:p>62323</text:p>
          </table:table-cell>
          <table:table-cell office:value-type="string" table:style-name="ce52">
            <text:p>http://ncyu.ebook.hyread.com.tw/bookDetail.jsp?id=62323</text:p>
          </table:table-cell>
          <table:table-cell table:number-columns-repeated="16372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string" table:style-name="ce7">
            <text:p>N/A</text:p>
          </table:table-cell>
          <table:table-cell office:value-type="float" office:value="9789868979598" table:style-name="ce7">
            <text:p>9789868979598</text:p>
          </table:table-cell>
          <table:table-cell office:value-type="string" table:style-name="ce8">
            <text:p>管理!懂不懂?:創新工作價值的20個關鍵管理</text:p>
          </table:table-cell>
          <table:table-cell office:value-type="string" table:style-name="ce30">
            <text:p>孔鵬飛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新意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879" table:style-name="ce63">
            <text:p>56879</text:p>
          </table:table-cell>
          <table:table-cell office:value-type="string" table:style-name="ce52">
            <text:p>http://ncyu.ebook.hyread.com.tw/bookDetail.jsp?id=56879</text:p>
          </table:table-cell>
          <table:table-cell table:number-columns-repeated="16372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7">
            <text:p>N/A</text:p>
          </table:table-cell>
          <table:table-cell office:value-type="float" office:value="9789865971250" table:style-name="ce7">
            <text:p>9789865971250</text:p>
          </table:table-cell>
          <table:table-cell office:value-type="string" table:style-name="ce8">
            <text:p>管理-學杜拉克就夠了</text:p>
          </table:table-cell>
          <table:table-cell office:value-type="string" table:style-name="ce30">
            <text:p>Daniel Brain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悅讀名品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504" table:style-name="ce63">
            <text:p>35504</text:p>
          </table:table-cell>
          <table:table-cell office:value-type="string" table:style-name="ce52">
            <text:p>http://ncyu.ebook.hyread.com.tw/bookDetail.jsp?id=35504</text:p>
          </table:table-cell>
          <table:table-cell table:number-columns-repeated="16372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string" table:style-name="ce7">
            <text:p>N/A</text:p>
          </table:table-cell>
          <table:table-cell office:value-type="float" office:value="9789866080487" table:style-name="ce7">
            <text:p>9789866080487</text:p>
          </table:table-cell>
          <table:table-cell office:value-type="string" table:style-name="ce8">
            <text:p>綠茶健康法</text:p>
          </table:table-cell>
          <table:table-cell office:value-type="string" table:style-name="ce30">
            <text:p>桑野和民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02" table:style-name="ce63">
            <text:p>61402</text:p>
          </table:table-cell>
          <table:table-cell office:value-type="string" table:style-name="ce52">
            <text:p>http://ncyu.ebook.hyread.com.tw/bookDetail.jsp?id=61402</text:p>
          </table:table-cell>
          <table:table-cell table:number-columns-repeated="16372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string" table:style-name="ce7">
            <text:p>N/A</text:p>
          </table:table-cell>
          <table:table-cell office:value-type="float" office:value="9789866129384" table:style-name="ce7">
            <text:p>9789866129384</text:p>
          </table:table-cell>
          <table:table-cell office:value-type="string" table:style-name="ce8">
            <text:p>網店撈錢的88個精細化絕招</text:p>
          </table:table-cell>
          <table:table-cell office:value-type="string" table:style-name="ce30">
            <text:p>塗畫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449" table:style-name="ce63">
            <text:p>15449</text:p>
          </table:table-cell>
          <table:table-cell office:value-type="string" table:style-name="ce52">
            <text:p>http://ncyu.ebook.hyread.com.tw/bookDetail.jsp?id=15449</text:p>
          </table:table-cell>
          <table:table-cell table:number-columns-repeated="16372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string" table:style-name="ce7">
            <text:p>N/A</text:p>
          </table:table-cell>
          <table:table-cell office:value-type="float" office:value="9789863931676" table:style-name="ce7">
            <text:p>9789863931676</text:p>
          </table:table-cell>
          <table:table-cell office:value-type="string" table:style-name="ce8">
            <text:p>網路行銷案例分析</text:p>
          </table:table-cell>
          <table:table-cell office:value-type="string" table:style-name="ce30">
            <text:p>樂承毅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257" table:style-name="ce63">
            <text:p>67257</text:p>
          </table:table-cell>
          <table:table-cell office:value-type="string" table:style-name="ce52">
            <text:p>http://ncyu.ebook.hyread.com.tw/bookDetail.jsp?id=67257</text:p>
          </table:table-cell>
          <table:table-cell table:number-columns-repeated="16372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string" table:style-name="ce7">
            <text:p>N/A</text:p>
          </table:table-cell>
          <table:table-cell office:value-type="float" office:value="9789862017548" table:style-name="ce7">
            <text:p>9789862017548</text:p>
          </table:table-cell>
          <table:table-cell office:value-type="string" table:style-name="ce8">
            <text:p>網路免費資源行銷術:火力加強版</text:p>
          </table:table-cell>
          <table:table-cell office:value-type="string" table:style-name="ce30">
            <text:p>創意眼資訊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博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71" table:style-name="ce63">
            <text:p>68071</text:p>
          </table:table-cell>
          <table:table-cell office:value-type="string" table:style-name="ce52">
            <text:p>http://ncyu.ebook.hyread.com.tw/bookDetail.jsp?id=68071</text:p>
          </table:table-cell>
          <table:table-cell table:number-columns-repeated="16372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string" table:style-name="ce7">
            <text:p>N/A</text:p>
          </table:table-cell>
          <table:table-cell office:value-type="float" office:value="9789860335224" table:style-name="ce7">
            <text:p>9789860335224</text:p>
          </table:table-cell>
          <table:table-cell office:value-type="string" table:style-name="ce8">
            <text:p>網路著作權保護、應用及法制</text:p>
          </table:table-cell>
          <table:table-cell office:value-type="string" table:style-name="ce30">
            <text:p>劉孔中等作;馮震宇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政大法學院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5493" table:style-name="ce63">
            <text:p>25493</text:p>
          </table:table-cell>
          <table:table-cell office:value-type="string" table:style-name="ce52">
            <text:p>http://ncyu.ebook.hyread.com.tw/bookDetail.jsp?id=25493</text:p>
          </table:table-cell>
          <table:table-cell table:number-columns-repeated="16372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string" table:style-name="ce7">
            <text:p>N/A</text:p>
          </table:table-cell>
          <table:table-cell office:value-type="float" office:value="9789861467115" table:style-name="ce7">
            <text:p>9789861467115</text:p>
          </table:table-cell>
          <table:table-cell office:value-type="string" table:style-name="ce8">
            <text:p>翡冷翠山居閒話 [全新足本]</text:p>
          </table:table-cell>
          <table:table-cell office:value-type="string" table:style-name="ce30">
            <text:p>徐志摩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風雲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6114" table:style-name="ce63">
            <text:p>26114</text:p>
          </table:table-cell>
          <table:table-cell office:value-type="string" table:style-name="ce52">
            <text:p>http://ncyu.ebook.hyread.com.tw/bookDetail.jsp?id=26114</text:p>
          </table:table-cell>
          <table:table-cell table:number-columns-repeated="16372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string" table:style-name="ce7">
            <text:p>N/A</text:p>
          </table:table-cell>
          <table:table-cell office:value-type="float" office:value="9789862554081" table:style-name="ce7">
            <text:p>9789862554081</text:p>
          </table:table-cell>
          <table:table-cell office:value-type="string" table:style-name="ce8">
            <text:p>臺中地院醫療調解、諮詢、鑑定制度經驗分享</text:p>
          </table:table-cell>
          <table:table-cell office:value-type="string" table:style-name="ce30">
            <text:p>陳學德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3497" table:style-name="ce63">
            <text:p>63497</text:p>
          </table:table-cell>
          <table:table-cell office:value-type="string" table:style-name="ce52">
            <text:p>http://ncyu.ebook.hyread.com.tw/bookDetail.jsp?id=63497</text:p>
          </table:table-cell>
          <table:table-cell table:number-columns-repeated="16372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string" table:style-name="ce7">
            <text:p>N/A</text:p>
          </table:table-cell>
          <table:table-cell office:value-type="float" office:value="9789869075138" table:style-name="ce7">
            <text:p>9789869075138</text:p>
          </table:table-cell>
          <table:table-cell office:value-type="string" table:style-name="ce8">
            <text:p>臺北不存在:走拍紀實</text:p>
          </table:table-cell>
          <table:table-cell office:value-type="string" table:style-name="ce30">
            <text:p>臺北市松山社區大學紀實攝影-走拍新故鄉課程學員作;謝三泰主編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開學文化, 台北市松山社區大學合作出版 元照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508" table:style-name="ce63">
            <text:p>70508</text:p>
          </table:table-cell>
          <table:table-cell office:value-type="string" table:style-name="ce52">
            <text:p>http://ncyu.ebook.hyread.com.tw/bookDetail.jsp?id=70508</text:p>
          </table:table-cell>
          <table:table-cell table:number-columns-repeated="16372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string" table:style-name="ce7">
            <text:p>N/A</text:p>
          </table:table-cell>
          <table:table-cell office:value-type="float" office:value="9789865757120" table:style-name="ce7">
            <text:p>9789865757120</text:p>
          </table:table-cell>
          <table:table-cell office:value-type="string" table:style-name="ce8">
            <text:p>臺灣的道教文化與祭典儀式</text:p>
          </table:table-cell>
          <table:table-cell office:value-type="string" table:style-name="ce30">
            <text:p>謝宗榮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博揚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935" table:style-name="ce63">
            <text:p>51935</text:p>
          </table:table-cell>
          <table:table-cell office:value-type="string" table:style-name="ce52">
            <text:p>http://ncyu.ebook.hyread.com.tw/bookDetail.jsp?id=51935</text:p>
          </table:table-cell>
          <table:table-cell table:number-columns-repeated="16372"/>
        </table:table-row>
        <table:table-row table:style-name="ro3">
          <table:table-cell office:value-type="float" office:value="656" table:style-name="ce1">
            <text:p>656</text:p>
          </table:table-cell>
          <table:table-cell office:value-type="string" table:style-name="ce7">
            <text:p>N/A</text:p>
          </table:table-cell>
          <table:table-cell office:value-type="float" office:value="9789577867063" table:style-name="ce7">
            <text:p>9789577867063</text:p>
          </table:table-cell>
          <table:table-cell office:value-type="string" table:style-name="ce12">
            <text:p><text:span text:style-name="T5">台灣歷史</text:span>:<text:s/><text:span text:style-name="T5">日本統治時代的台灣</text:span><text:s/>:<text:s/><text:span text:style-name="T5">一八九五</text:span>-<text:span text:style-name="T5">一九四五年</text:span>/<text:span text:style-name="T5">四六年</text:span><text:s/><text:span text:style-name="T5">五十年的軌跡</text:span></text:p>
          </table:table-cell>
          <table:table-cell office:value-type="string" table:style-name="ce30">
            <text:p>末光欣也著;辛如意, 高泉益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致良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0281" table:style-name="ce63">
            <text:p>30281</text:p>
          </table:table-cell>
          <table:table-cell office:value-type="string" table:style-name="ce52">
            <text:p>http://ncyu.ebook.hyread.com.tw/bookDetail.jsp?id=30281</text:p>
          </table:table-cell>
          <table:table-cell table:number-columns-repeated="16372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string" table:style-name="ce7">
            <text:p>N/A</text:p>
          </table:table-cell>
          <table:table-cell office:value-type="float" office:value="9789861678009" table:style-name="ce7">
            <text:p>9789861678009</text:p>
          </table:table-cell>
          <table:table-cell office:value-type="string" table:style-name="ce8">
            <text:p>蒲松齡說聊齋</text:p>
          </table:table-cell>
          <table:table-cell office:value-type="string" table:style-name="ce30">
            <text:p>蒲松齡原典;林克夫譯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528" table:style-name="ce63">
            <text:p>70528</text:p>
          </table:table-cell>
          <table:table-cell office:value-type="string" table:style-name="ce52">
            <text:p>http://ncyu.ebook.hyread.com.tw/bookDetail.jsp?id=70528</text:p>
          </table:table-cell>
          <table:table-cell table:number-columns-repeated="16372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string" table:style-name="ce7">
            <text:p>N/A</text:p>
          </table:table-cell>
          <table:table-cell office:value-type="float" office:value="9789862572566" table:style-name="ce7">
            <text:p>9789862572566</text:p>
          </table:table-cell>
          <table:table-cell office:value-type="string" table:style-name="ce8">
            <text:p>認識相機愛上攝影</text:p>
          </table:table-cell>
          <table:table-cell office:value-type="string" table:style-name="ce30">
            <text:p>郭志輝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上奇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0664" table:style-name="ce63">
            <text:p>10664</text:p>
          </table:table-cell>
          <table:table-cell office:value-type="string" table:style-name="ce52">
            <text:p>http://ncyu.ebook.hyread.com.tw/bookDetail.jsp?id=10664</text:p>
          </table:table-cell>
          <table:table-cell table:number-columns-repeated="16372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string" table:style-name="ce7">
            <text:p>N/A</text:p>
          </table:table-cell>
          <table:table-cell office:value-type="float" office:value="9789865958084" table:style-name="ce7">
            <text:p>9789865958084</text:p>
          </table:table-cell>
          <table:table-cell office:value-type="string" table:style-name="ce8">
            <text:p>誤會就是機會:擺平一切問題的高效溝通術</text:p>
          </table:table-cell>
          <table:table-cell office:value-type="string" table:style-name="ce30">
            <text:p>張鐵成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001" table:style-name="ce63">
            <text:p>22001</text:p>
          </table:table-cell>
          <table:table-cell office:value-type="string" table:style-name="ce52">
            <text:p>http://ncyu.ebook.hyread.com.tw/bookDetail.jsp?id=22001</text:p>
          </table:table-cell>
          <table:table-cell table:number-columns-repeated="16372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string" table:style-name="ce7">
            <text:p>N/A</text:p>
          </table:table-cell>
          <table:table-cell office:value-type="float" office:value="9789866129506" table:style-name="ce7">
            <text:p>9789866129506</text:p>
          </table:table-cell>
          <table:table-cell office:value-type="string" table:style-name="ce8">
            <text:p>說夢</text:p>
          </table:table-cell>
          <table:table-cell office:value-type="string" table:style-name="ce30">
            <text:p>佛洛伊德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73" table:style-name="ce63">
            <text:p>22573</text:p>
          </table:table-cell>
          <table:table-cell office:value-type="string" table:style-name="ce52">
            <text:p>http://ncyu.ebook.hyread.com.tw/bookDetail.jsp?id=22573</text:p>
          </table:table-cell>
          <table:table-cell table:number-columns-repeated="16372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7">
            <text:p>N/A</text:p>
          </table:table-cell>
          <table:table-cell office:value-type="float" office:value="9789888122417" table:style-name="ce7">
            <text:p>9789888122417</text:p>
          </table:table-cell>
          <table:table-cell office:value-type="string" table:style-name="ce8">
            <text:p>豪遊歐洲</text:p>
          </table:table-cell>
          <table:table-cell office:value-type="string" table:style-name="ce30">
            <text:p>林潤豪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6338" table:style-name="ce63">
            <text:p>36338</text:p>
          </table:table-cell>
          <table:table-cell office:value-type="string" table:style-name="ce52">
            <text:p>http://ncyu.ebook.hyread.com.tw/bookDetail.jsp?id=36338</text:p>
          </table:table-cell>
          <table:table-cell table:number-columns-repeated="16372"/>
        </table:table-row>
        <table:table-row table:style-name="ro3">
          <table:table-cell office:value-type="float" office:value="662" table:style-name="ce1">
            <text:p>662</text:p>
          </table:table-cell>
          <table:table-cell office:value-type="string" table:style-name="ce7">
            <text:p>N/A</text:p>
          </table:table-cell>
          <table:table-cell office:value-type="float" office:value="9789862575048" table:style-name="ce7">
            <text:p>9789862575048</text:p>
          </table:table-cell>
          <table:table-cell office:value-type="string" table:style-name="ce16">
            <text:p>輕鬆手護自己健康<text:span text:style-name="T3">:</text:span>不花錢不吃藥不傷害身體的對症按腳自癒輕圖典</text:p>
          </table:table-cell>
          <table:table-cell office:value-type="string" table:style-name="ce30">
            <text:p>薛永閣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上奇資訊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369" table:style-name="ce63">
            <text:p>22369</text:p>
          </table:table-cell>
          <table:table-cell office:value-type="string" table:style-name="ce52">
            <text:p>http://ncyu.ebook.hyread.com.tw/bookDetail.jsp?id=22369</text:p>
          </table:table-cell>
          <table:table-cell table:number-columns-repeated="16372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7">
            <text:p>N/A</text:p>
          </table:table-cell>
          <table:table-cell office:value-type="float" office:value="9789866793998" table:style-name="ce7">
            <text:p>9789866793998</text:p>
          </table:table-cell>
          <table:table-cell office:value-type="string" table:style-name="ce8">
            <text:p>輕鬆搞定面試成功秘笈</text:p>
          </table:table-cell>
          <table:table-cell office:value-type="string" table:style-name="ce30">
            <text:p>劉操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65" table:style-name="ce63">
            <text:p>67965</text:p>
          </table:table-cell>
          <table:table-cell office:value-type="string" table:style-name="ce52">
            <text:p>http://ncyu.ebook.hyread.com.tw/bookDetail.jsp?id=67965</text:p>
          </table:table-cell>
          <table:table-cell table:number-columns-repeated="16372"/>
        </table:table-row>
        <table:table-row table:style-name="ro3">
          <table:table-cell office:value-type="float" office:value="664" table:style-name="ce1">
            <text:p>664</text:p>
          </table:table-cell>
          <table:table-cell office:value-type="string" table:style-name="ce7">
            <text:p>N/A</text:p>
          </table:table-cell>
          <table:table-cell office:value-type="float" office:value="9789866037030" table:style-name="ce7">
            <text:p>9789866037030</text:p>
          </table:table-cell>
          <table:table-cell office:value-type="string" table:style-name="ce8">
            <text:p>輕鬆滾出雪球股:當大盤下跌1000點-他卻獲利15%-如何辦到?</text:p>
          </table:table-cell>
          <table:table-cell office:value-type="string" table:style-name="ce30">
            <text:p>溫國信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大是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332" table:style-name="ce63">
            <text:p>62332</text:p>
          </table:table-cell>
          <table:table-cell office:value-type="string" table:style-name="ce52">
            <text:p>http://ncyu.ebook.hyread.com.tw/bookDetail.jsp?id=62332</text:p>
          </table:table-cell>
          <table:table-cell table:number-columns-repeated="16372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string" table:style-name="ce7">
            <text:p>N/A</text:p>
          </table:table-cell>
          <table:table-cell office:value-type="float" office:value="9789866371523" table:style-name="ce7">
            <text:p>9789866371523</text:p>
          </table:table-cell>
          <table:table-cell office:value-type="string" table:style-name="ce8">
            <text:p>輕鬆說廣東話 [有聲書]</text:p>
          </table:table-cell>
          <table:table-cell office:value-type="string" table:style-name="ce30">
            <text:p>梁雪華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統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36184" table:style-name="ce63">
            <text:p>36184</text:p>
          </table:table-cell>
          <table:table-cell office:value-type="string" table:style-name="ce52">
            <text:p>http://ncyu.ebook.hyread.com.tw/bookDetail.jsp?id=36184</text:p>
          </table:table-cell>
          <table:table-cell table:number-columns-repeated="16372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7">
            <text:p>N/A</text:p>
          </table:table-cell>
          <table:table-cell office:value-type="float" office:value="9789862552384" table:style-name="ce7">
            <text:p>9789862552384</text:p>
          </table:table-cell>
          <table:table-cell office:value-type="string" table:style-name="ce8">
            <text:p>輕鬆審訂美國智財契約</text:p>
          </table:table-cell>
          <table:table-cell office:value-type="string" table:style-name="ce30">
            <text:p>羅喜文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5489" table:style-name="ce63">
            <text:p>25489</text:p>
          </table:table-cell>
          <table:table-cell office:value-type="string" table:style-name="ce52">
            <text:p>http://ncyu.ebook.hyread.com.tw/bookDetail.jsp?id=25489</text:p>
          </table:table-cell>
          <table:table-cell table:number-columns-repeated="16372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7">
            <text:p>N/A</text:p>
          </table:table-cell>
          <table:table-cell office:value-type="float" office:value="9789868858756" table:style-name="ce7">
            <text:p>9789868858756</text:p>
          </table:table-cell>
          <table:table-cell office:value-type="string" table:style-name="ce8">
            <text:p>遠離百病的全身按摩</text:p>
          </table:table-cell>
          <table:table-cell office:value-type="string" table:style-name="ce30">
            <text:p>傅國兵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66" table:style-name="ce63">
            <text:p>22566</text:p>
          </table:table-cell>
          <table:table-cell office:value-type="string" table:style-name="ce52">
            <text:p>http://ncyu.ebook.hyread.com.tw/bookDetail.jsp?id=22566</text:p>
          </table:table-cell>
          <table:table-cell table:number-columns-repeated="16372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string" table:style-name="ce7">
            <text:p>N/A</text:p>
          </table:table-cell>
          <table:table-cell office:value-type="float" office:value="9789866080661" table:style-name="ce7">
            <text:p>9789866080661</text:p>
          </table:table-cell>
          <table:table-cell office:value-type="string" table:style-name="ce8">
            <text:p>閩南語歇後語:四句聯</text:p>
          </table:table-cell>
          <table:table-cell office:value-type="string" table:style-name="ce30">
            <text:p>SWALO視覺設計中心製作群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94" table:style-name="ce63">
            <text:p>59394</text:p>
          </table:table-cell>
          <table:table-cell office:value-type="string" table:style-name="ce52">
            <text:p>http://ncyu.ebook.hyread.com.tw/bookDetail.jsp?id=59394</text:p>
          </table:table-cell>
          <table:table-cell table:number-columns-repeated="16372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7">
            <text:p>N/A</text:p>
          </table:table-cell>
          <table:table-cell office:value-type="float" office:value="9789868777880" table:style-name="ce7">
            <text:p>9789868777880</text:p>
          </table:table-cell>
          <table:table-cell office:value-type="string" table:style-name="ce8">
            <text:p>鼻尖上的覺知:呼吸之間</text:p>
          </table:table-cell>
          <table:table-cell office:value-type="string" table:style-name="ce30">
            <text:p>斯瓦米拉瑪(Swami Rama)著;石宏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親哲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004" table:style-name="ce63">
            <text:p>56004</text:p>
          </table:table-cell>
          <table:table-cell office:value-type="string" table:style-name="ce52">
            <text:p>http://ncyu.ebook.hyread.com.tw/bookDetail.jsp?id=56004</text:p>
          </table:table-cell>
          <table:table-cell table:number-columns-repeated="16372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7">
            <text:p>N/A</text:p>
          </table:table-cell>
          <table:table-cell office:value-type="float" office:value="9789865882242" table:style-name="ce7">
            <text:p>9789865882242</text:p>
          </table:table-cell>
          <table:table-cell office:value-type="string" table:style-name="ce8">
            <text:p>寫給怕老族:從現在開始儲存健康資本</text:p>
          </table:table-cell>
          <table:table-cell office:value-type="string" table:style-name="ce30">
            <text:p>陳亮恭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凱特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544" table:style-name="ce63">
            <text:p>52544</text:p>
          </table:table-cell>
          <table:table-cell office:value-type="string" table:style-name="ce52">
            <text:p>http://ncyu.ebook.hyread.com.tw/bookDetail.jsp?id=52544</text:p>
          </table:table-cell>
          <table:table-cell table:number-columns-repeated="16372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7">
            <text:p>N/A</text:p>
          </table:table-cell>
          <table:table-cell office:value-type="float" office:value="9789863930815" table:style-name="ce7">
            <text:p>9789863930815</text:p>
          </table:table-cell>
          <table:table-cell office:value-type="string" table:style-name="ce8">
            <text:p>廣告學</text:p>
          </table:table-cell>
          <table:table-cell office:value-type="string" table:style-name="ce30">
            <text:p>艾進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199" table:style-name="ce63">
            <text:p>67199</text:p>
          </table:table-cell>
          <table:table-cell office:value-type="string" table:style-name="ce52">
            <text:p>http://ncyu.ebook.hyread.com.tw/bookDetail.jsp?id=67199</text:p>
          </table:table-cell>
          <table:table-cell table:number-columns-repeated="16372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float" office:value="9789863932918" table:style-name="ce7">
            <text:p>978986393291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影響女人一生的人性弱點</text:p>
          </table:table-cell>
          <table:table-cell office:value-type="string" table:style-name="ce30">
            <text:p>鄭楚容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37" table:style-name="ce63">
            <text:p>69937</text:p>
          </table:table-cell>
          <table:table-cell office:value-type="string" table:style-name="ce52">
            <text:p>http://ncyu.ebook.hyread.com.tw/bookDetail.jsp?id=69937</text:p>
          </table:table-cell>
          <table:table-cell table:number-columns-repeated="16372"/>
        </table:table-row>
        <table:table-row table:style-name="ro3">
          <table:table-cell office:value-type="float" office:value="673" table:style-name="ce1">
            <text:p>673</text:p>
          </table:table-cell>
          <table:table-cell office:value-type="string" table:style-name="ce7">
            <text:p>N/A</text:p>
          </table:table-cell>
          <table:table-cell office:value-type="float" office:value="9789865718022" table:style-name="ce7">
            <text:p>9789865718022</text:p>
          </table:table-cell>
          <table:table-cell office:value-type="string" table:style-name="ce8">
            <text:p>影響你薪水高低的經濟學:日常生活及工作所需要的經濟思考</text:p>
          </table:table-cell>
          <table:table-cell office:value-type="string" table:style-name="ce30">
            <text:p>陳先雲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249" table:style-name="ce63">
            <text:p>56249</text:p>
          </table:table-cell>
          <table:table-cell office:value-type="string" table:style-name="ce52">
            <text:p>http://ncyu.ebook.hyread.com.tw/bookDetail.jsp?id=56249</text:p>
          </table:table-cell>
          <table:table-cell table:number-columns-repeated="16372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float" office:value="9789863932789" table:style-name="ce7">
            <text:p>978986393278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影響孩子一生的創新思維遊戲</text:p>
          </table:table-cell>
          <table:table-cell office:value-type="string" table:style-name="ce30">
            <text:p>源知人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30" table:style-name="ce63">
            <text:p>69930</text:p>
          </table:table-cell>
          <table:table-cell office:value-type="string" table:style-name="ce52">
            <text:p>http://ncyu.ebook.hyread.com.tw/bookDetail.jsp?id=69930</text:p>
          </table:table-cell>
          <table:table-cell table:number-columns-repeated="16372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7">
            <text:p>N/A</text:p>
          </table:table-cell>
          <table:table-cell office:value-type="float" office:value="9789862660898" table:style-name="ce7">
            <text:p>9789862660898</text:p>
          </table:table-cell>
          <table:table-cell office:value-type="string" table:style-name="ce8">
            <text:p>德國教育. 一</text:p>
          </table:table-cell>
          <table:table-cell office:value-type="string" table:style-name="ce30">
            <text:p>王秋萍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5286" table:style-name="ce63">
            <text:p>55286</text:p>
          </table:table-cell>
          <table:table-cell office:value-type="string" table:style-name="ce52">
            <text:p>http://ncyu.ebook.hyread.com.tw/bookDetail.jsp?id=55286</text:p>
          </table:table-cell>
          <table:table-cell table:number-columns-repeated="16372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7">
            <text:p>N/A</text:p>
          </table:table-cell>
          <table:table-cell office:value-type="float" office:value="9789862660942" table:style-name="ce7">
            <text:p>9789862660942</text:p>
          </table:table-cell>
          <table:table-cell office:value-type="string" table:style-name="ce8">
            <text:p>德國教育. 二</text:p>
          </table:table-cell>
          <table:table-cell office:value-type="string" table:style-name="ce30">
            <text:p>王秋萍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5288" table:style-name="ce63">
            <text:p>55288</text:p>
          </table:table-cell>
          <table:table-cell office:value-type="string" table:style-name="ce52">
            <text:p>http://ncyu.ebook.hyread.com.tw/bookDetail.jsp?id=55288</text:p>
          </table:table-cell>
          <table:table-cell table:number-columns-repeated="16372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string" table:style-name="ce7">
            <text:p>N/A</text:p>
          </table:table-cell>
          <table:table-cell office:value-type="float" office:value="9789862660959" table:style-name="ce7">
            <text:p>9789862660959</text:p>
          </table:table-cell>
          <table:table-cell office:value-type="string" table:style-name="ce8">
            <text:p>德國教育. 三</text:p>
          </table:table-cell>
          <table:table-cell office:value-type="string" table:style-name="ce30">
            <text:p>王秋萍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5332" table:style-name="ce63">
            <text:p>55332</text:p>
          </table:table-cell>
          <table:table-cell office:value-type="string" table:style-name="ce52">
            <text:p>http://ncyu.ebook.hyread.com.tw/bookDetail.jsp?id=55332</text:p>
          </table:table-cell>
          <table:table-cell table:number-columns-repeated="16372"/>
        </table:table-row>
        <table:table-row table:style-name="ro3">
          <table:table-cell office:value-type="float" office:value="678" table:style-name="ce1">
            <text:p>678</text:p>
          </table:table-cell>
          <table:table-cell office:value-type="string" table:style-name="ce7">
            <text:p>N/A</text:p>
          </table:table-cell>
          <table:table-cell office:value-type="float" office:value="9789865951658" table:style-name="ce7">
            <text:p>9789865951658</text:p>
          </table:table-cell>
          <table:table-cell office:value-type="string" table:style-name="ce8">
            <text:p>摩根寫給兒子的三十二封信:摩根投資商業-但他教兒子投資人生!</text:p>
          </table:table-cell>
          <table:table-cell office:value-type="string" table:style-name="ce30">
            <text:p>摩根(John Pierpont Morgan)著;林望道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海鴿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916" table:style-name="ce63">
            <text:p>52916</text:p>
          </table:table-cell>
          <table:table-cell office:value-type="string" table:style-name="ce52">
            <text:p>http://ncyu.ebook.hyread.com.tw/bookDetail.jsp?id=52916</text:p>
          </table:table-cell>
          <table:table-cell table:number-columns-repeated="16372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7">
            <text:p>N/A</text:p>
          </table:table-cell>
          <table:table-cell office:value-type="float" office:value="9789862660928" table:style-name="ce7">
            <text:p>9789862660928</text:p>
          </table:table-cell>
          <table:table-cell office:value-type="string" table:style-name="ce8">
            <text:p>數位化質性研究:Nvivo10之圖解與應用</text:p>
          </table:table-cell>
          <table:table-cell office:value-type="string" table:style-name="ce30">
            <text:p>劉世閔, 李志偉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出版社出版 智勝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858" table:style-name="ce63">
            <text:p>61858</text:p>
          </table:table-cell>
          <table:table-cell office:value-type="string" table:style-name="ce52">
            <text:p>http://ncyu.ebook.hyread.com.tw/bookDetail.jsp?id=61858</text:p>
          </table:table-cell>
          <table:table-cell table:number-columns-repeated="16372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string" table:style-name="ce7">
            <text:p>N/A</text:p>
          </table:table-cell>
          <table:table-cell office:value-type="float" office:value="9789862660973" table:style-name="ce7">
            <text:p>9789862660973</text:p>
          </table:table-cell>
          <table:table-cell office:value-type="string" table:style-name="ce8">
            <text:p>數學數位學習</text:p>
          </table:table-cell>
          <table:table-cell office:value-type="string" table:style-name="ce30">
            <text:p>左台益等合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5324" table:style-name="ce63">
            <text:p>65324</text:p>
          </table:table-cell>
          <table:table-cell office:value-type="string" table:style-name="ce52">
            <text:p>http://ncyu.ebook.hyread.com.tw/bookDetail.jsp?id=65324</text:p>
          </table:table-cell>
          <table:table-cell table:number-columns-repeated="16372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7">
            <text:p>N/A</text:p>
          </table:table-cell>
          <table:table-cell office:value-type="float" office:value="9789865971649" table:style-name="ce7">
            <text:p>9789865971649</text:p>
          </table:table-cell>
          <table:table-cell office:value-type="string" table:style-name="ce8">
            <text:p>潛極限</text:p>
          </table:table-cell>
          <table:table-cell office:value-type="string" table:style-name="ce30">
            <text:p>鄧肯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出版 易可數位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66" table:style-name="ce63">
            <text:p>66666</text:p>
          </table:table-cell>
          <table:table-cell office:value-type="string" table:style-name="ce52">
            <text:p>http://ncyu.ebook.hyread.com.tw/bookDetail.jsp?id=66666</text:p>
          </table:table-cell>
          <table:table-cell table:number-columns-repeated="16372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string" table:style-name="ce7">
            <text:p>N/A</text:p>
          </table:table-cell>
          <table:table-cell office:value-type="float" office:value="9789865971618" table:style-name="ce7">
            <text:p>9789865971618</text:p>
          </table:table-cell>
          <table:table-cell office:value-type="string" table:style-name="ce8">
            <text:p>稻盛和夫成功經營的10堂課</text:p>
          </table:table-cell>
          <table:table-cell office:value-type="string" table:style-name="ce30">
            <text:p>沈浩卿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悅讀名品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351" table:style-name="ce63">
            <text:p>60351</text:p>
          </table:table-cell>
          <table:table-cell office:value-type="string" table:style-name="ce52">
            <text:p>http://ncyu.ebook.hyread.com.tw/bookDetail.jsp?id=60351</text:p>
          </table:table-cell>
          <table:table-cell table:number-columns-repeated="16372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string" table:style-name="ce7">
            <text:p>N/A</text:p>
          </table:table-cell>
          <table:table-cell office:value-type="float" office:value="9789866129995" table:style-name="ce7">
            <text:p>9789866129995</text:p>
          </table:table-cell>
          <table:table-cell office:value-type="string" table:style-name="ce8">
            <text:p>窮人與富人的12項差異</text:p>
          </table:table-cell>
          <table:table-cell office:value-type="string" table:style-name="ce30">
            <text:p>陳先雲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226" table:style-name="ce63">
            <text:p>56226</text:p>
          </table:table-cell>
          <table:table-cell office:value-type="string" table:style-name="ce52">
            <text:p>http://ncyu.ebook.hyread.com.tw/bookDetail.jsp?id=56226</text:p>
          </table:table-cell>
          <table:table-cell table:number-columns-repeated="16372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string" table:style-name="ce7">
            <text:p>N/A</text:p>
          </table:table-cell>
          <table:table-cell office:value-type="float" office:value="9789861678450" table:style-name="ce7">
            <text:p>9789861678450</text:p>
          </table:table-cell>
          <table:table-cell office:value-type="string" table:style-name="ce8">
            <text:p>蔣介石與毛澤東的前世今生</text:p>
          </table:table-cell>
          <table:table-cell office:value-type="string" table:style-name="ce30">
            <text:p>陳進益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857" table:style-name="ce63">
            <text:p>70857</text:p>
          </table:table-cell>
          <table:table-cell office:value-type="string" table:style-name="ce52">
            <text:p>http://ncyu.ebook.hyread.com.tw/bookDetail.jsp?id=70857</text:p>
          </table:table-cell>
          <table:table-cell table:number-columns-repeated="16372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7">
            <text:p>N/A</text:p>
          </table:table-cell>
          <table:table-cell office:value-type="float" office:value="9789868785656" table:style-name="ce7">
            <text:p>9789868785656</text:p>
          </table:table-cell>
          <table:table-cell office:value-type="string" table:style-name="ce8">
            <text:p>複雜系統可靠性分析</text:p>
          </table:table-cell>
          <table:table-cell office:value-type="string" table:style-name="ce30">
            <text:p>張國志, 楊光, 鞏英海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崧博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8666" table:style-name="ce63">
            <text:p>28666</text:p>
          </table:table-cell>
          <table:table-cell office:value-type="string" table:style-name="ce52">
            <text:p>http://ncyu.ebook.hyread.com.tw/bookDetail.jsp?id=28666</text:p>
          </table:table-cell>
          <table:table-cell table:number-columns-repeated="16372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string" table:style-name="ce7">
            <text:p>N/A</text:p>
          </table:table-cell>
          <table:table-cell office:value-type="float" office:value="9789866531309" table:style-name="ce7">
            <text:p>9789866531309</text:p>
          </table:table-cell>
          <table:table-cell office:value-type="string" table:style-name="ce8">
            <text:p>談笑之間的幽默說話技巧</text:p>
          </table:table-cell>
          <table:table-cell office:value-type="string" table:style-name="ce30">
            <text:p>文天行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晶冠出版 旭昇總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996" table:style-name="ce63">
            <text:p>38996</text:p>
          </table:table-cell>
          <table:table-cell office:value-type="string" table:style-name="ce52">
            <text:p>http://ncyu.ebook.hyread.com.tw/bookDetail.jsp?id=38996</text:p>
          </table:table-cell>
          <table:table-cell table:number-columns-repeated="16372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7">
            <text:p>N/A</text:p>
          </table:table-cell>
          <table:table-cell office:value-type="float" office:value="9789868580626" table:style-name="ce7">
            <text:p>9789868580626</text:p>
          </table:table-cell>
          <table:table-cell office:value-type="string" table:style-name="ce8">
            <text:p>論語 [有聲書]:河洛漢文(閩南語、台語)讀經書本</text:p>
          </table:table-cell>
          <table:table-cell office:value-type="string" table:style-name="ce30">
            <text:p>李易儒編訂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易儒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有聲內容(音檔已内嵌在書檔中，故不另行提供附件)</text:p>
          </table:table-cell>
          <table:table-cell office:value-type="float" office:value="31358" table:style-name="ce63">
            <text:p>31358</text:p>
          </table:table-cell>
          <table:table-cell office:value-type="string" table:style-name="ce52">
            <text:p>http://ncyu.ebook.hyread.com.tw/bookDetail.jsp?id=31358</text:p>
          </table:table-cell>
          <table:table-cell table:number-columns-repeated="16372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string" table:style-name="ce7">
            <text:p>N/A</text:p>
          </table:table-cell>
          <table:table-cell office:value-type="float" office:value="9789867386007" table:style-name="ce7">
            <text:p>9789867386007</text:p>
          </table:table-cell>
          <table:table-cell office:value-type="string" table:style-name="ce8">
            <text:p>諸神封印的古代超文明</text:p>
          </table:table-cell>
          <table:table-cell office:value-type="string" table:style-name="ce30">
            <text:p>Budd Hopkins著;劉偉祥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可道書房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179" table:style-name="ce63">
            <text:p>22179</text:p>
          </table:table-cell>
          <table:table-cell office:value-type="string" table:style-name="ce52">
            <text:p>http://ncyu.ebook.hyread.com.tw/bookDetail.jsp?id=22179</text:p>
          </table:table-cell>
          <table:table-cell table:number-columns-repeated="16372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string" table:style-name="ce7">
            <text:p>N/A</text:p>
          </table:table-cell>
          <table:table-cell office:value-type="float" office:value="9789861677736" table:style-name="ce7">
            <text:p>9789861677736</text:p>
          </table:table-cell>
          <table:table-cell office:value-type="string" table:style-name="ce8">
            <text:p>閱人有術</text:p>
          </table:table-cell>
          <table:table-cell office:value-type="string" table:style-name="ce30">
            <text:p>牧之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 聯合發行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27" table:style-name="ce63">
            <text:p>68127</text:p>
          </table:table-cell>
          <table:table-cell office:value-type="string" table:style-name="ce52">
            <text:p>http://ncyu.ebook.hyread.com.tw/bookDetail.jsp?id=68127</text:p>
          </table:table-cell>
          <table:table-cell table:number-columns-repeated="16372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string" table:style-name="ce7">
            <text:p>N/A</text:p>
          </table:table-cell>
          <table:table-cell office:value-type="float" office:value="9789867367631" table:style-name="ce7">
            <text:p>9789867367631</text:p>
          </table:table-cell>
          <table:table-cell office:value-type="string" table:style-name="ce12">
            <text:p><text:span text:style-name="T5">養生達人</text:span>270<text:span text:style-name="T5">招</text:span></text:p>
          </table:table-cell>
          <table:table-cell office:value-type="string" table:style-name="ce30">
            <text:p>達人養成學院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271" table:style-name="ce63">
            <text:p>17271</text:p>
          </table:table-cell>
          <table:table-cell office:value-type="string" table:style-name="ce52">
            <text:p>http://ncyu.ebook.hyread.com.tw/bookDetail.jsp?id=17271</text:p>
          </table:table-cell>
          <table:table-cell table:number-columns-repeated="16372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7">
            <text:p>N/A</text:p>
          </table:table-cell>
          <table:table-cell office:value-type="float" office:value="9789866410918" table:style-name="ce7">
            <text:p>9789866410918</text:p>
          </table:table-cell>
          <table:table-cell office:value-type="string" table:style-name="ce8">
            <text:p>骷髏會說話:《洗冤集錄》與奇案偵查</text:p>
          </table:table-cell>
          <table:table-cell office:value-type="string" table:style-name="ce30">
            <text:p>王大偉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25" table:style-name="ce63">
            <text:p>22525</text:p>
          </table:table-cell>
          <table:table-cell office:value-type="string" table:style-name="ce52">
            <text:p>http://ncyu.ebook.hyread.com.tw/bookDetail.jsp?id=22525</text:p>
          </table:table-cell>
          <table:table-cell table:number-columns-repeated="16372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string" table:style-name="ce7">
            <text:p>N/A</text:p>
          </table:table-cell>
          <table:table-cell office:value-type="float" office:value="9789888270989" table:style-name="ce7">
            <text:p>9789888270989</text:p>
          </table:table-cell>
          <table:table-cell office:value-type="string" table:style-name="ce8">
            <text:p>魅夜怪談</text:p>
          </table:table-cell>
          <table:table-cell office:value-type="string" table:style-name="ce30">
            <text:p>蔡保羅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30" table:style-name="ce63">
            <text:p>61430</text:p>
          </table:table-cell>
          <table:table-cell office:value-type="string" table:style-name="ce52">
            <text:p>http://ncyu.ebook.hyread.com.tw/bookDetail.jsp?id=61430</text:p>
          </table:table-cell>
          <table:table-cell table:number-columns-repeated="16372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string" table:style-name="ce7">
            <text:p>N/A</text:p>
          </table:table-cell>
          <table:table-cell office:value-type="float" office:value="9789865958244" table:style-name="ce7">
            <text:p>9789865958244</text:p>
          </table:table-cell>
          <table:table-cell office:value-type="string" table:style-name="ce8">
            <text:p>學會放鬆-把心靈放飛到更高遠的天空</text:p>
          </table:table-cell>
          <table:table-cell office:value-type="string" table:style-name="ce30">
            <text:p>旭文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達觀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872" table:style-name="ce63">
            <text:p>51872</text:p>
          </table:table-cell>
          <table:table-cell office:value-type="string" table:style-name="ce52">
            <text:p>http://ncyu.ebook.hyread.com.tw/bookDetail.jsp?id=51872</text:p>
          </table:table-cell>
          <table:table-cell table:number-columns-repeated="16372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7">
            <text:p>N/A</text:p>
          </table:table-cell>
          <table:table-cell office:value-type="float" office:value="9789867367891" table:style-name="ce7">
            <text:p>9789867367891</text:p>
          </table:table-cell>
          <table:table-cell office:value-type="string" table:style-name="ce10">
            <text:p>學會幽默<text:span text:style-name="T13">,</text:span>讓每個人都快樂</text:p>
          </table:table-cell>
          <table:table-cell office:value-type="string" table:style-name="ce30">
            <text:p>羅伯特.斯坦恩(Robert Stein)作;王笑東譯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1286" table:style-name="ce63">
            <text:p>11286</text:p>
          </table:table-cell>
          <table:table-cell office:value-type="string" table:style-name="ce52">
            <text:p>http://ncyu.ebook.hyread.com.tw/bookDetail.jsp?id=11286</text:p>
          </table:table-cell>
          <table:table-cell table:number-columns-repeated="16372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float" office:value="9789863932260" table:style-name="ce7">
            <text:p>978986393226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學會看人</text:p>
          </table:table-cell>
          <table:table-cell office:value-type="string" table:style-name="ce30">
            <text:p>禾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85" table:style-name="ce63">
            <text:p>66385</text:p>
          </table:table-cell>
          <table:table-cell office:value-type="string" table:style-name="ce52">
            <text:p>http://ncyu.ebook.hyread.com.tw/bookDetail.jsp?id=66385</text:p>
          </table:table-cell>
          <table:table-cell table:number-columns-repeated="16372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string" table:style-name="ce7">
            <text:p>N/A</text:p>
          </table:table-cell>
          <table:table-cell office:value-type="float" office:value="9789863931362" table:style-name="ce7">
            <text:p>9789863931362</text:p>
          </table:table-cell>
          <table:table-cell office:value-type="string" table:style-name="ce8">
            <text:p>導遊基礎知識</text:p>
          </table:table-cell>
          <table:table-cell office:value-type="string" table:style-name="ce30">
            <text:p>周海燕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239" table:style-name="ce63">
            <text:p>62239</text:p>
          </table:table-cell>
          <table:table-cell office:value-type="string" table:style-name="ce52">
            <text:p>http://ncyu.ebook.hyread.com.tw/bookDetail.jsp?id=62239</text:p>
          </table:table-cell>
          <table:table-cell table:number-columns-repeated="16372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7">
            <text:p>N/A</text:p>
          </table:table-cell>
          <table:table-cell office:value-type="float" office:value="9789863931355" table:style-name="ce7">
            <text:p>9789863931355</text:p>
          </table:table-cell>
          <table:table-cell office:value-type="string" table:style-name="ce8">
            <text:p>導遊基礎知識</text:p>
          </table:table-cell>
          <table:table-cell office:value-type="string" table:style-name="ce30">
            <text:p>李興榮等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75" table:style-name="ce63">
            <text:p>66675</text:p>
          </table:table-cell>
          <table:table-cell office:value-type="string" table:style-name="ce52">
            <text:p>http://ncyu.ebook.hyread.com.tw/bookDetail.jsp?id=66675</text:p>
          </table:table-cell>
          <table:table-cell table:number-columns-repeated="16372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7">
            <text:p>N/A</text:p>
          </table:table-cell>
          <table:table-cell office:value-type="float" office:value="9789862552728" table:style-name="ce7">
            <text:p>9789862552728</text:p>
          </table:table-cell>
          <table:table-cell office:value-type="string" table:style-name="ce8">
            <text:p>操縱證券市場犯罪研究</text:p>
          </table:table-cell>
          <table:table-cell office:value-type="string" table:style-name="ce30">
            <text:p>謝杰, 張磊合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元照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1465" table:style-name="ce63">
            <text:p>31465</text:p>
          </table:table-cell>
          <table:table-cell office:value-type="string" table:style-name="ce52">
            <text:p>http://ncyu.ebook.hyread.com.tw/bookDetail.jsp?id=31465</text:p>
          </table:table-cell>
          <table:table-cell table:number-columns-repeated="16372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float" office:value="9789863931959" table:style-name="ce7">
            <text:p>978986393195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歷史百科知識博覽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61" table:style-name="ce63">
            <text:p>66361</text:p>
          </table:table-cell>
          <table:table-cell office:value-type="string" table:style-name="ce52">
            <text:p>http://ncyu.ebook.hyread.com.tw/bookDetail.jsp?id=66361</text:p>
          </table:table-cell>
          <table:table-cell table:number-columns-repeated="16372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string" table:style-name="ce7">
            <text:p>N/A</text:p>
          </table:table-cell>
          <table:table-cell office:value-type="float" office:value="9789865951146" table:style-name="ce7">
            <text:p>9789865951146</text:p>
          </table:table-cell>
          <table:table-cell office:value-type="string" table:style-name="ce8">
            <text:p>歷史的心計</text:p>
          </table:table-cell>
          <table:table-cell office:value-type="string" table:style-name="ce30">
            <text:p>羅杰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海鴿文化出版 創智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571" table:style-name="ce63">
            <text:p>38571</text:p>
          </table:table-cell>
          <table:table-cell office:value-type="string" table:style-name="ce52">
            <text:p>http://ncyu.ebook.hyread.com.tw/bookDetail.jsp?id=38571</text:p>
          </table:table-cell>
          <table:table-cell table:number-columns-repeated="16372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string" table:style-name="ce7">
            <text:p>N/A</text:p>
          </table:table-cell>
          <table:table-cell office:value-type="float" office:value="9789861679525" table:style-name="ce7">
            <text:p>9789861679525</text:p>
          </table:table-cell>
          <table:table-cell office:value-type="string" table:style-name="ce8">
            <text:p>歷史的那些事兒:沉魚落雁江山醉</text:p>
          </table:table-cell>
          <table:table-cell office:value-type="string" table:style-name="ce30">
            <text:p>宿春禮, 邢群麟編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49" table:style-name="ce63">
            <text:p>68049</text:p>
          </table:table-cell>
          <table:table-cell office:value-type="string" table:style-name="ce52">
            <text:p>http://ncyu.ebook.hyread.com.tw/bookDetail.jsp?id=68049</text:p>
          </table:table-cell>
          <table:table-cell table:number-columns-repeated="16372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string" table:style-name="ce7">
            <text:p>N/A</text:p>
          </table:table-cell>
          <table:table-cell office:value-type="float" office:value="9789863162995" table:style-name="ce7">
            <text:p>9789863162995</text:p>
          </table:table-cell>
          <table:table-cell office:value-type="string" table:style-name="ce8">
            <text:p>歷史的羅生門</text:p>
          </table:table-cell>
          <table:table-cell office:value-type="string" table:style-name="ce30">
            <text:p>張秀楓主編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新潮社出版 聯合發行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370" table:style-name="ce63">
            <text:p>56370</text:p>
          </table:table-cell>
          <table:table-cell office:value-type="string" table:style-name="ce52">
            <text:p>http://ncyu.ebook.hyread.com.tw/bookDetail.jsp?id=56370</text:p>
          </table:table-cell>
          <table:table-cell table:number-columns-repeated="16372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float" office:value="9789863932130" table:style-name="ce7">
            <text:p>978986393213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歷史疑案</text:p>
          </table:table-cell>
          <table:table-cell office:value-type="string" table:style-name="ce30">
            <text:p>王志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364" table:style-name="ce63">
            <text:p>66364</text:p>
          </table:table-cell>
          <table:table-cell office:value-type="string" table:style-name="ce52">
            <text:p>http://ncyu.ebook.hyread.com.tw/bookDetail.jsp?id=66364</text:p>
          </table:table-cell>
          <table:table-cell table:number-columns-repeated="16372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string" table:style-name="ce7">
            <text:p>N/A</text:p>
          </table:table-cell>
          <table:table-cell office:value-type="float" office:value="9789865971519" table:style-name="ce7">
            <text:p>9789865971519</text:p>
          </table:table-cell>
          <table:table-cell office:value-type="string" table:style-name="ce8">
            <text:p>積極思考就是力量</text:p>
          </table:table-cell>
          <table:table-cell office:value-type="string" table:style-name="ce30">
            <text:p>劉禹陽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悅讀名品出版 易可數位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0676" table:style-name="ce63">
            <text:p>50676</text:p>
          </table:table-cell>
          <table:table-cell office:value-type="string" table:style-name="ce52">
            <text:p>http://ncyu.ebook.hyread.com.tw/bookDetail.jsp?id=50676</text:p>
          </table:table-cell>
          <table:table-cell table:number-columns-repeated="16372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string" table:style-name="ce7">
            <text:p>N/A</text:p>
          </table:table-cell>
          <table:table-cell office:value-type="float" office:value="9789866080876" table:style-name="ce7">
            <text:p>9789866080876</text:p>
          </table:table-cell>
          <table:table-cell office:value-type="string" table:style-name="ce8">
            <text:p>糖尿病居家飲食療法</text:p>
          </table:table-cell>
          <table:table-cell office:value-type="string" table:style-name="ce30">
            <text:p>羅小衛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10" table:style-name="ce63">
            <text:p>62010</text:p>
          </table:table-cell>
          <table:table-cell office:value-type="string" table:style-name="ce52">
            <text:p>http://ncyu.ebook.hyread.com.tw/bookDetail.jsp?id=62010</text:p>
          </table:table-cell>
          <table:table-cell table:number-columns-repeated="16372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string" table:style-name="ce7">
            <text:p>N/A</text:p>
          </table:table-cell>
          <table:table-cell office:value-type="float" office:value="9789868531598" table:style-name="ce7">
            <text:p>9789868531598</text:p>
          </table:table-cell>
          <table:table-cell office:value-type="string" table:style-name="ce8">
            <text:p>糖果襪生活小物</text:p>
          </table:table-cell>
          <table:table-cell office:value-type="string" table:style-name="ce30">
            <text:p>楊棋茵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棋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11" table:style-name="ce63">
            <text:p>62111</text:p>
          </table:table-cell>
          <table:table-cell office:value-type="string" table:style-name="ce52">
            <text:p>http://ncyu.ebook.hyread.com.tw/bookDetail.jsp?id=62111</text:p>
          </table:table-cell>
          <table:table-cell table:number-columns-repeated="16372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string" table:style-name="ce7">
            <text:p>N/A</text:p>
          </table:table-cell>
          <table:table-cell office:value-type="float" office:value="9789868531581" table:style-name="ce7">
            <text:p>9789868531581</text:p>
          </table:table-cell>
          <table:table-cell office:value-type="string" table:style-name="ce8">
            <text:p>糖果襪縫糕點蔬果</text:p>
          </table:table-cell>
          <table:table-cell office:value-type="string" table:style-name="ce30">
            <text:p>楊棋茵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棋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13" table:style-name="ce63">
            <text:p>62113</text:p>
          </table:table-cell>
          <table:table-cell office:value-type="string" table:style-name="ce52">
            <text:p>http://ncyu.ebook.hyread.com.tw/bookDetail.jsp?id=62113</text:p>
          </table:table-cell>
          <table:table-cell table:number-columns-repeated="16372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string" table:style-name="ce7">
            <text:p>N/A</text:p>
          </table:table-cell>
          <table:table-cell office:value-type="float" office:value="9789868531550" table:style-name="ce7">
            <text:p>9789868531550</text:p>
          </table:table-cell>
          <table:table-cell office:value-type="string" table:style-name="ce8">
            <text:p>親手摺小禮盒</text:p>
          </table:table-cell>
          <table:table-cell office:value-type="string" table:style-name="ce30">
            <text:p>楊棋茵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棋茵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114" table:style-name="ce63">
            <text:p>62114</text:p>
          </table:table-cell>
          <table:table-cell office:value-type="string" table:style-name="ce52">
            <text:p>http://ncyu.ebook.hyread.com.tw/bookDetail.jsp?id=62114</text:p>
          </table:table-cell>
          <table:table-cell table:number-columns-repeated="16372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7">
            <text:p>N/A</text:p>
          </table:table-cell>
          <table:table-cell office:value-type="float" office:value="9789574192144" table:style-name="ce7">
            <text:p>9789574192144</text:p>
          </table:table-cell>
          <table:table-cell office:value-type="string" table:style-name="ce8">
            <text:p>親屬法講義</text:p>
          </table:table-cell>
          <table:table-cell office:value-type="string" table:style-name="ce30">
            <text:p>林秀雄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林秀雄出版 元照總經銷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065" table:style-name="ce63">
            <text:p>35065</text:p>
          </table:table-cell>
          <table:table-cell office:value-type="string" table:style-name="ce52">
            <text:p>http://ncyu.ebook.hyread.com.tw/bookDetail.jsp?id=35065</text:p>
          </table:table-cell>
          <table:table-cell table:number-columns-repeated="16372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string" table:style-name="ce7">
            <text:p>N/A</text:p>
          </table:table-cell>
          <table:table-cell office:value-type="float" office:value="9789862661055" table:style-name="ce7">
            <text:p>9789862661055</text:p>
          </table:table-cell>
          <table:table-cell office:value-type="string" table:style-name="ce8">
            <text:p>諮商與輔導</text:p>
          </table:table-cell>
          <table:table-cell office:value-type="string" table:style-name="ce30">
            <text:p>林清文等合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高等教育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505" table:style-name="ce63">
            <text:p>67505</text:p>
          </table:table-cell>
          <table:table-cell office:value-type="string" table:style-name="ce52">
            <text:p>http://ncyu.ebook.hyread.com.tw/bookDetail.jsp?id=67505</text:p>
          </table:table-cell>
          <table:table-cell table:number-columns-repeated="16372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string" table:style-name="ce7">
            <text:p>N/A</text:p>
          </table:table-cell>
          <table:table-cell office:value-type="float" office:value="9789863163848" table:style-name="ce7">
            <text:p>9789863163848</text:p>
          </table:table-cell>
          <table:table-cell office:value-type="string" table:style-name="ce8">
            <text:p>謀殺名單</text:p>
          </table:table-cell>
          <table:table-cell office:value-type="string" table:style-name="ce30">
            <text:p>范達因(S. S. Van Dine)著;夜暗黑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卡司製作出版 新潮社文化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5988" table:style-name="ce63">
            <text:p>45988</text:p>
          </table:table-cell>
          <table:table-cell office:value-type="string" table:style-name="ce52">
            <text:p>http://ncyu.ebook.hyread.com.tw/bookDetail.jsp?id=45988</text:p>
          </table:table-cell>
          <table:table-cell table:number-columns-repeated="16372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string" table:style-name="ce7">
            <text:p>N/A</text:p>
          </table:table-cell>
          <table:table-cell office:value-type="float" office:value="9789863162162" table:style-name="ce7">
            <text:p>9789863162162</text:p>
          </table:table-cell>
          <table:table-cell office:value-type="string" table:style-name="ce8">
            <text:p>謀說天下:謀唐</text:p>
          </table:table-cell>
          <table:table-cell office:value-type="string" table:style-name="ce30">
            <text:p>移然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102" table:style-name="ce63">
            <text:p>68102</text:p>
          </table:table-cell>
          <table:table-cell office:value-type="string" table:style-name="ce52">
            <text:p>http://ncyu.ebook.hyread.com.tw/bookDetail.jsp?id=68102</text:p>
          </table:table-cell>
          <table:table-cell table:number-columns-repeated="16372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string" table:style-name="ce7">
            <text:p>N/A</text:p>
          </table:table-cell>
          <table:table-cell office:value-type="float" office:value="9789866080463" table:style-name="ce7">
            <text:p>9789866080463</text:p>
          </table:table-cell>
          <table:table-cell office:value-type="string" table:style-name="ce8">
            <text:p>貓咪教養百科</text:p>
          </table:table-cell>
          <table:table-cell office:value-type="string" table:style-name="ce30">
            <text:p>羅小衛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01" table:style-name="ce63">
            <text:p>61401</text:p>
          </table:table-cell>
          <table:table-cell office:value-type="string" table:style-name="ce52">
            <text:p>http://ncyu.ebook.hyread.com.tw/bookDetail.jsp?id=61401</text:p>
          </table:table-cell>
          <table:table-cell table:number-columns-repeated="16372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string" table:style-name="ce7">
            <text:p>N/A</text:p>
          </table:table-cell>
          <table:table-cell office:value-type="float" office:value="9789865882068" table:style-name="ce7">
            <text:p>9789865882068</text:p>
          </table:table-cell>
          <table:table-cell office:value-type="string" table:style-name="ce8">
            <text:p>貓散步</text:p>
          </table:table-cell>
          <table:table-cell office:value-type="string" table:style-name="ce30">
            <text:p>貓夫人(peggy)文字.攝影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凱特文化創意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609" table:style-name="ce63">
            <text:p>52609</text:p>
          </table:table-cell>
          <table:table-cell office:value-type="string" table:style-name="ce52">
            <text:p>http://ncyu.ebook.hyread.com.tw/bookDetail.jsp?id=52609</text:p>
          </table:table-cell>
          <table:table-cell table:number-columns-repeated="16372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7">
            <text:p>N/A</text:p>
          </table:table-cell>
          <table:table-cell office:value-type="float" office:value="9789866129117" table:style-name="ce7">
            <text:p>9789866129117</text:p>
          </table:table-cell>
          <table:table-cell office:value-type="string" table:style-name="ce8">
            <text:p>辦公室的自我行銷術</text:p>
          </table:table-cell>
          <table:table-cell office:value-type="string" table:style-name="ce30">
            <text:p>姚承一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9222" table:style-name="ce63">
            <text:p>9222</text:p>
          </table:table-cell>
          <table:table-cell office:value-type="string" table:style-name="ce52">
            <text:p>http://ncyu.ebook.hyread.com.tw/bookDetail.jsp?id=9222</text:p>
          </table:table-cell>
          <table:table-cell table:number-columns-repeated="16372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string" table:style-name="ce7">
            <text:p>N/A</text:p>
          </table:table-cell>
          <table:table-cell office:value-type="float" office:value="9789861677262" table:style-name="ce7">
            <text:p>9789861677262</text:p>
          </table:table-cell>
          <table:table-cell office:value-type="string" table:style-name="ce8">
            <text:p>選擇決定一切</text:p>
          </table:table-cell>
          <table:table-cell office:value-type="string" table:style-name="ce30">
            <text:p>金城佐夫主編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432" table:style-name="ce63">
            <text:p>70432</text:p>
          </table:table-cell>
          <table:table-cell office:value-type="string" table:style-name="ce52">
            <text:p>http://ncyu.ebook.hyread.com.tw/bookDetail.jsp?id=70432</text:p>
          </table:table-cell>
          <table:table-cell table:number-columns-repeated="16372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7">
            <text:p>N/A</text:p>
          </table:table-cell>
          <table:table-cell office:value-type="float" office:value="9789861678375" table:style-name="ce7">
            <text:p>9789861678375</text:p>
          </table:table-cell>
          <table:table-cell office:value-type="string" table:style-name="ce8">
            <text:p>錢會越來越薄- 再不理財 財不理你</text:p>
          </table:table-cell>
          <table:table-cell office:value-type="string" table:style-name="ce30">
            <text:p>凡禹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文化出版 創智文化代理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997" table:style-name="ce63">
            <text:p>67997</text:p>
          </table:table-cell>
          <table:table-cell office:value-type="string" table:style-name="ce52">
            <text:p>http://ncyu.ebook.hyread.com.tw/bookDetail.jsp?id=67997</text:p>
          </table:table-cell>
          <table:table-cell table:number-columns-repeated="16372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string" table:style-name="ce7">
            <text:p>N/A</text:p>
          </table:table-cell>
          <table:table-cell office:value-type="float" office:value="9789868811065" table:style-name="ce7">
            <text:p>9789868811065</text:p>
          </table:table-cell>
          <table:table-cell office:value-type="string" table:style-name="ce5">
            <text:p>頸肩腰腿疼痛の自癒按摩</text:p>
          </table:table-cell>
          <table:table-cell office:value-type="string" table:style-name="ce30">
            <text:p>李博, 谷世喆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意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64" table:style-name="ce63">
            <text:p>22564</text:p>
          </table:table-cell>
          <table:table-cell office:value-type="string" table:style-name="ce52">
            <text:p>http://ncyu.ebook.hyread.com.tw/bookDetail.jsp?id=22564</text:p>
          </table:table-cell>
          <table:table-cell table:number-columns-repeated="16372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7">
            <text:p>N/A</text:p>
          </table:table-cell>
          <table:table-cell office:value-type="float" office:value="9789863161127" table:style-name="ce7">
            <text:p>9789863161127</text:p>
          </table:table-cell>
          <table:table-cell office:value-type="string" table:style-name="ce8">
            <text:p>懂1%就會贏99%的心理專家</text:p>
          </table:table-cell>
          <table:table-cell office:value-type="string" table:style-name="ce30">
            <text:p>麥凡勒主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17" table:style-name="ce63">
            <text:p>59317</text:p>
          </table:table-cell>
          <table:table-cell office:value-type="string" table:style-name="ce52">
            <text:p>http://ncyu.ebook.hyread.com.tw/bookDetail.jsp?id=59317</text:p>
          </table:table-cell>
          <table:table-cell table:number-columns-repeated="16372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float" office:value="9789863932710" table:style-name="ce7">
            <text:p>9789863932710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戴爾.卡耐基成功學全書</text:p>
          </table:table-cell>
          <table:table-cell office:value-type="string" table:style-name="ce30">
            <text:p>(美)卡耐基(Carnegie,D.)著;關愛編譯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32" table:style-name="ce63">
            <text:p>66632</text:p>
          </table:table-cell>
          <table:table-cell office:value-type="string" table:style-name="ce52">
            <text:p>http://ncyu.ebook.hyread.com.tw/bookDetail.jsp?id=66632</text:p>
          </table:table-cell>
          <table:table-cell table:number-columns-repeated="16372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7">
            <text:p>N/A</text:p>
          </table:table-cell>
          <table:table-cell office:value-type="float" office:value="9789865882334" table:style-name="ce7">
            <text:p>9789865882334</text:p>
          </table:table-cell>
          <table:table-cell office:value-type="string" table:style-name="ce8">
            <text:p>營養的真相:解開60個飲食的營養密碼</text:p>
          </table:table-cell>
          <table:table-cell office:value-type="string" table:style-name="ce30">
            <text:p>江奕賢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2610" table:style-name="ce63">
            <text:p>52610</text:p>
          </table:table-cell>
          <table:table-cell office:value-type="string" table:style-name="ce52">
            <text:p>http://ncyu.ebook.hyread.com.tw/bookDetail.jsp?id=52610</text:p>
          </table:table-cell>
          <table:table-cell table:number-columns-repeated="16372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string" table:style-name="ce7">
            <text:p>N/A</text:p>
          </table:table-cell>
          <table:table-cell office:value-type="float" office:value="9789888223367" table:style-name="ce7">
            <text:p>9789888223367</text:p>
          </table:table-cell>
          <table:table-cell office:value-type="string" table:style-name="ce8">
            <text:p>營養師教你科學養生</text:p>
          </table:table-cell>
          <table:table-cell office:value-type="string" table:style-name="ce30">
            <text:p>黃榮俊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1538" table:style-name="ce63">
            <text:p>51538</text:p>
          </table:table-cell>
          <table:table-cell office:value-type="string" table:style-name="ce52">
            <text:p>http://ncyu.ebook.hyread.com.tw/bookDetail.jsp?id=51538</text:p>
          </table:table-cell>
          <table:table-cell table:number-columns-repeated="16372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string" table:style-name="ce7">
            <text:p>N/A</text:p>
          </table:table-cell>
          <table:table-cell office:value-type="float" office:value="9789866080531" table:style-name="ce7">
            <text:p>9789866080531</text:p>
          </table:table-cell>
          <table:table-cell office:value-type="string" table:style-name="ce8">
            <text:p>癌症的知識與預防</text:p>
          </table:table-cell>
          <table:table-cell office:value-type="string" table:style-name="ce30">
            <text:p>中尾功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24" table:style-name="ce63">
            <text:p>62424</text:p>
          </table:table-cell>
          <table:table-cell office:value-type="string" table:style-name="ce52">
            <text:p>http://ncyu.ebook.hyread.com.tw/bookDetail.jsp?id=62424</text:p>
          </table:table-cell>
          <table:table-cell table:number-columns-repeated="16372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string" table:style-name="ce7">
            <text:p>N/A</text:p>
          </table:table-cell>
          <table:table-cell office:value-type="float" office:value="9789868777897" table:style-name="ce7">
            <text:p>9789868777897</text:p>
          </table:table-cell>
          <table:table-cell office:value-type="string" table:style-name="ce8">
            <text:p>瞬間修心法:藏式智慧菩提心入門精要</text:p>
          </table:table-cell>
          <table:table-cell office:value-type="string" table:style-name="ce30">
            <text:p>圖登.津巴作;孫媛媛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親哲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011" table:style-name="ce63">
            <text:p>56011</text:p>
          </table:table-cell>
          <table:table-cell office:value-type="string" table:style-name="ce52">
            <text:p>http://ncyu.ebook.hyread.com.tw/bookDetail.jsp?id=56011</text:p>
          </table:table-cell>
          <table:table-cell table:number-columns-repeated="16372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string" table:style-name="ce7">
            <text:p>N/A</text:p>
          </table:table-cell>
          <table:table-cell office:value-type="float" office:value="9789866410277" table:style-name="ce7">
            <text:p>9789866410277</text:p>
          </table:table-cell>
          <table:table-cell office:value-type="string" table:style-name="ce8">
            <text:p>縱慾時代:大明朝的另類歷史</text:p>
          </table:table-cell>
          <table:table-cell office:value-type="string" table:style-name="ce30">
            <text:p>赫連勃勃大王(梅毅)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97" table:style-name="ce63">
            <text:p>1597</text:p>
          </table:table-cell>
          <table:table-cell office:value-type="string" table:style-name="ce52">
            <text:p>http://ncyu.ebook.hyread.com.tw/bookDetail.jsp?id=1597</text:p>
          </table:table-cell>
          <table:table-cell table:number-columns-repeated="16372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string" table:style-name="ce7">
            <text:p>N/A</text:p>
          </table:table-cell>
          <table:table-cell office:value-type="float" office:value="9789867822482" table:style-name="ce7">
            <text:p>9789867822482</text:p>
          </table:table-cell>
          <table:table-cell office:value-type="string" table:style-name="ce8">
            <text:p>縱橫太極. 一</text:p>
          </table:table-cell>
          <table:table-cell office:value-type="string" table:style-name="ce30">
            <text:p>鍾文淵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逸文武術文化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21" table:style-name="ce63">
            <text:p>6621</text:p>
          </table:table-cell>
          <table:table-cell office:value-type="string" table:style-name="ce52">
            <text:p>http://ncyu.ebook.hyread.com.tw/bookDetail.jsp?id=6621</text:p>
          </table:table-cell>
          <table:table-cell table:number-columns-repeated="16372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7">
            <text:p>N/A</text:p>
          </table:table-cell>
          <table:table-cell office:value-type="float" office:value="9789866329340" table:style-name="ce7">
            <text:p>9789866329340</text:p>
          </table:table-cell>
          <table:table-cell office:value-type="string" table:style-name="ce8">
            <text:p>縱橫太極. 二</text:p>
          </table:table-cell>
          <table:table-cell office:value-type="string" table:style-name="ce30">
            <text:p>鍾文淵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逸文武術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22" table:style-name="ce63">
            <text:p>6622</text:p>
          </table:table-cell>
          <table:table-cell office:value-type="string" table:style-name="ce52">
            <text:p>http://ncyu.ebook.hyread.com.tw/bookDetail.jsp?id=6622</text:p>
          </table:table-cell>
          <table:table-cell table:number-columns-repeated="16372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float" office:value="9789863933045" table:style-name="ce7">
            <text:p>9789863933045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總經理把私營公司做大做強的12種必備能力</text:p>
          </table:table-cell>
          <table:table-cell office:value-type="string" table:style-name="ce30">
            <text:p>孫汗青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645" table:style-name="ce63">
            <text:p>69645</text:p>
          </table:table-cell>
          <table:table-cell office:value-type="string" table:style-name="ce52">
            <text:p>http://ncyu.ebook.hyread.com.tw/bookDetail.jsp?id=69645</text:p>
          </table:table-cell>
          <table:table-cell table:number-columns-repeated="16372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float" office:value="9789863932611" table:style-name="ce21">
            <text:p>9789863932611</text:p>
          </table:table-cell>
          <table:table-cell office:value-type="string" table:style-name="ce21">
            <text:p>N/A</text:p>
          </table:table-cell>
          <table:table-cell office:value-type="string" table:style-name="ce22">
            <text:p>總經理把私營公司做大做強的18條黃金法則</text:p>
          </table:table-cell>
          <table:table-cell office:value-type="string" table:style-name="ce35">
            <text:p>孫汗青編著</text:p>
          </table:table-cell>
          <table:table-cell office:value-type="float" office:value="2015" table:style-name="ce20">
            <text:p>2015</text:p>
          </table:table-cell>
          <table:table-cell office:value-type="string" table:style-name="ce35">
            <text:p>元華文創</text:p>
          </table:table-cell>
          <table:table-cell office:value-type="string" table:style-name="ce22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40">
            <text:p>無光碟附件</text:p>
          </table:table-cell>
          <table:table-cell office:value-type="float" office:value="67554" table:style-name="ce64">
            <text:p>67554</text:p>
          </table:table-cell>
          <table:table-cell office:value-type="string" table:style-name="ce52">
            <text:p>http://ncyu.ebook.hyread.com.tw/bookDetail.jsp?id=67554</text:p>
          </table:table-cell>
          <table:table-cell table:number-columns-repeated="16372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float" office:value="9789863932598" table:style-name="ce7">
            <text:p>9789863932598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聰明女人要懂得讀心術</text:p>
          </table:table-cell>
          <table:table-cell office:value-type="string" table:style-name="ce30">
            <text:p>劉娟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37" table:style-name="ce63">
            <text:p>66637</text:p>
          </table:table-cell>
          <table:table-cell office:value-type="string" table:style-name="ce52">
            <text:p>http://ncyu.ebook.hyread.com.tw/bookDetail.jsp?id=66637</text:p>
          </table:table-cell>
          <table:table-cell table:number-columns-repeated="16372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string" table:style-name="ce7">
            <text:p>N/A</text:p>
          </table:table-cell>
          <table:table-cell office:value-type="float" office:value="9789866129537" table:style-name="ce7">
            <text:p>9789866129537</text:p>
          </table:table-cell>
          <table:table-cell office:value-type="string" table:style-name="ce8">
            <text:p>聰明是練出來的. II- 讓騙子遠離的10堂感官訓練課</text:p>
          </table:table-cell>
          <table:table-cell office:value-type="string" table:style-name="ce30">
            <text:p>霍靳文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大智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2548" table:style-name="ce63">
            <text:p>22548</text:p>
          </table:table-cell>
          <table:table-cell office:value-type="string" table:style-name="ce52">
            <text:p>http://ncyu.ebook.hyread.com.tw/bookDetail.jsp?id=22548</text:p>
          </table:table-cell>
          <table:table-cell table:number-columns-repeated="16372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7">
            <text:p>N/A</text:p>
          </table:table-cell>
          <table:table-cell office:value-type="float" office:value="9789868819184" table:style-name="ce7">
            <text:p>9789868819184</text:p>
          </table:table-cell>
          <table:table-cell office:value-type="string" table:style-name="ce8">
            <text:p>薪貧窮忙族的創富8堂課</text:p>
          </table:table-cell>
          <table:table-cell office:value-type="string" table:style-name="ce30">
            <text:p>劉貞言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富易圖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5843" table:style-name="ce63">
            <text:p>35843</text:p>
          </table:table-cell>
          <table:table-cell office:value-type="string" table:style-name="ce52">
            <text:p>http://ncyu.ebook.hyread.com.tw/bookDetail.jsp?id=35843</text:p>
          </table:table-cell>
          <table:table-cell table:number-columns-repeated="16372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string" table:style-name="ce7">
            <text:p>N/A</text:p>
          </table:table-cell>
          <table:table-cell office:value-type="float" office:value="9789861679778" table:style-name="ce7">
            <text:p>9789861679778</text:p>
          </table:table-cell>
          <table:table-cell office:value-type="string" table:style-name="ce8">
            <text:p>賺錢就靠一張嘴. 1</text:p>
          </table:table-cell>
          <table:table-cell office:value-type="string" table:style-name="ce30">
            <text:p>魏鳳蓮, 張曉萍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41" table:style-name="ce63">
            <text:p>68041</text:p>
          </table:table-cell>
          <table:table-cell office:value-type="string" table:style-name="ce52">
            <text:p>http://ncyu.ebook.hyread.com.tw/bookDetail.jsp?id=68041</text:p>
          </table:table-cell>
          <table:table-cell table:number-columns-repeated="16372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string" table:style-name="ce7">
            <text:p>N/A</text:p>
          </table:table-cell>
          <table:table-cell office:value-type="float" office:value="9789861679785" table:style-name="ce7">
            <text:p>9789861679785</text:p>
          </table:table-cell>
          <table:table-cell office:value-type="string" table:style-name="ce8">
            <text:p>賺錢就靠一張嘴. 2</text:p>
          </table:table-cell>
          <table:table-cell office:value-type="string" table:style-name="ce30">
            <text:p>魏鳳蓮, 張曉萍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42" table:style-name="ce63">
            <text:p>68042</text:p>
          </table:table-cell>
          <table:table-cell office:value-type="string" table:style-name="ce52">
            <text:p>http://ncyu.ebook.hyread.com.tw/bookDetail.jsp?id=68042</text:p>
          </table:table-cell>
          <table:table-cell table:number-columns-repeated="16372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string" table:style-name="ce7">
            <text:p>N/A</text:p>
          </table:table-cell>
          <table:table-cell office:value-type="float" office:value="9789861679792" table:style-name="ce7">
            <text:p>9789861679792</text:p>
          </table:table-cell>
          <table:table-cell office:value-type="string" table:style-name="ce8">
            <text:p>賺錢就靠一張嘴. 3</text:p>
          </table:table-cell>
          <table:table-cell office:value-type="string" table:style-name="ce30">
            <text:p>魏鳳蓮, 張曉萍著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43" table:style-name="ce63">
            <text:p>68043</text:p>
          </table:table-cell>
          <table:table-cell office:value-type="string" table:style-name="ce52">
            <text:p>http://ncyu.ebook.hyread.com.tw/bookDetail.jsp?id=68043</text:p>
          </table:table-cell>
          <table:table-cell table:number-columns-repeated="16372"/>
        </table:table-row>
        <table:table-row table:style-name="ro3">
          <table:table-cell office:value-type="float" office:value="736" table:style-name="ce1">
            <text:p>736</text:p>
          </table:table-cell>
          <table:table-cell office:value-type="string" table:style-name="ce7">
            <text:p>N/A</text:p>
          </table:table-cell>
          <table:table-cell office:value-type="float" office:value="9789862573693" table:style-name="ce7">
            <text:p>9789862573693</text:p>
          </table:table-cell>
          <table:table-cell office:value-type="string" table:style-name="ce8">
            <text:p>隱瞞全世界的金權黑暗競賭:各國政府不欲人知的金融史真相</text:p>
          </table:table-cell>
          <table:table-cell office:value-type="string" table:style-name="ce30">
            <text:p>賈江華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上奇時代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21966" table:style-name="ce63">
            <text:p>21966</text:p>
          </table:table-cell>
          <table:table-cell office:value-type="string" table:style-name="ce52">
            <text:p>http://ncyu.ebook.hyread.com.tw/bookDetail.jsp?id=21966</text:p>
          </table:table-cell>
          <table:table-cell table:number-columns-repeated="16372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string" table:style-name="ce7">
            <text:p>N/A</text:p>
          </table:table-cell>
          <table:table-cell office:value-type="float" office:value="9789888073351" table:style-name="ce7">
            <text:p>9789888073351</text:p>
          </table:table-cell>
          <table:table-cell office:value-type="string" table:style-name="ce8">
            <text:p>點樣燒柴大行動</text:p>
          </table:table-cell>
          <table:table-cell office:value-type="string" table:style-name="ce30">
            <text:p>So奀皮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4431" table:style-name="ce63">
            <text:p>34431</text:p>
          </table:table-cell>
          <table:table-cell office:value-type="string" table:style-name="ce52">
            <text:p>http://ncyu.ebook.hyread.com.tw/bookDetail.jsp?id=34431</text:p>
          </table:table-cell>
          <table:table-cell table:number-columns-repeated="16372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string" table:style-name="ce7">
            <text:p>N/A</text:p>
          </table:table-cell>
          <table:table-cell office:value-type="float" office:value="9789576643903" table:style-name="ce7">
            <text:p>9789576643903</text:p>
          </table:table-cell>
          <table:table-cell office:value-type="string" table:style-name="ce8">
            <text:p>礒谷療法的精髓與臨床應用</text:p>
          </table:table-cell>
          <table:table-cell office:value-type="string" table:style-name="ce30">
            <text:p>涂德惠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正義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0704" table:style-name="ce63">
            <text:p>70704</text:p>
          </table:table-cell>
          <table:table-cell office:value-type="string" table:style-name="ce52">
            <text:p>http://ncyu.ebook.hyread.com.tw/bookDetail.jsp?id=70704</text:p>
          </table:table-cell>
          <table:table-cell table:number-columns-repeated="16372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7">
            <text:p>N/A</text:p>
          </table:table-cell>
          <table:table-cell office:value-type="float" office:value="9789866329302" table:style-name="ce7">
            <text:p>9789866329302</text:p>
          </table:table-cell>
          <table:table-cell office:value-type="string" table:style-name="ce8">
            <text:p>簡化太極拳實戰圖釋</text:p>
          </table:table-cell>
          <table:table-cell office:value-type="string" table:style-name="ce30">
            <text:p>李仁平著</text:p>
          </table:table-cell>
          <table:table-cell office:value-type="float" office:value="2012" table:style-name="ce44">
            <text:p>2012</text:p>
          </table:table-cell>
          <table:table-cell office:value-type="string" table:style-name="ce30">
            <text:p>逸文武術文化</text:p>
          </table:table-cell>
          <table:table-cell office:value-type="string" table:style-name="ce13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5575" table:style-name="ce63">
            <text:p>15575</text:p>
          </table:table-cell>
          <table:table-cell office:value-type="string" table:style-name="ce52">
            <text:p>http://ncyu.ebook.hyread.com.tw/bookDetail.jsp?id=15575</text:p>
          </table:table-cell>
          <table:table-cell table:number-columns-repeated="16372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string" table:style-name="ce7">
            <text:p>N/A</text:p>
          </table:table-cell>
          <table:table-cell office:value-type="float" office:value="9789866080753" table:style-name="ce7">
            <text:p>9789866080753</text:p>
          </table:table-cell>
          <table:table-cell office:value-type="string" table:style-name="ce8">
            <text:p>簡單易學的耳穴按摩<text:span text:style-name="T8">療</text:span>法</text:p>
          </table:table-cell>
          <table:table-cell office:value-type="string" table:style-name="ce30">
            <text:p>羅小衛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75" table:style-name="ce63">
            <text:p>59375</text:p>
          </table:table-cell>
          <table:table-cell office:value-type="string" table:style-name="ce52">
            <text:p>http://ncyu.ebook.hyread.com.tw/bookDetail.jsp?id=59375</text:p>
          </table:table-cell>
          <table:table-cell table:number-columns-repeated="16372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string" table:style-name="ce7">
            <text:p>N/A</text:p>
          </table:table-cell>
          <table:table-cell office:value-type="float" office:value="9789866080722" table:style-name="ce7">
            <text:p>9789866080722</text:p>
          </table:table-cell>
          <table:table-cell office:value-type="string" table:style-name="ce8">
            <text:p>簡單易學的刮痧拔罐療法</text:p>
          </table:table-cell>
          <table:table-cell office:value-type="string" table:style-name="ce30">
            <text:p>羅小衛著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俊嘉文化出版 朝日文化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9390" table:style-name="ce63">
            <text:p>59390</text:p>
          </table:table-cell>
          <table:table-cell office:value-type="string" table:style-name="ce52">
            <text:p>http://ncyu.ebook.hyread.com.tw/bookDetail.jsp?id=59390</text:p>
          </table:table-cell>
          <table:table-cell table:number-columns-repeated="16372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string" table:style-name="ce7">
            <text:p>N/A</text:p>
          </table:table-cell>
          <table:table-cell office:value-type="float" office:value="9789868930940" table:style-name="ce7">
            <text:p>9789868930940</text:p>
          </table:table-cell>
          <table:table-cell office:value-type="string" table:style-name="ce8">
            <text:p>簡單易懂九型人格圖解指南</text:p>
          </table:table-cell>
          <table:table-cell office:value-type="string" table:style-name="ce30">
            <text:p>宇婧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4545" table:style-name="ce63">
            <text:p>34545</text:p>
          </table:table-cell>
          <table:table-cell office:value-type="string" table:style-name="ce52">
            <text:p>http://ncyu.ebook.hyread.com.tw/bookDetail.jsp?id=34545</text:p>
          </table:table-cell>
          <table:table-cell table:number-columns-repeated="16372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7">
            <text:p>N/A</text:p>
          </table:table-cell>
          <table:table-cell office:value-type="float" office:value="9789577299499" table:style-name="ce7">
            <text:p>9789577299499</text:p>
          </table:table-cell>
          <table:table-cell office:value-type="string" table:style-name="ce8">
            <text:p>藍色篝火</text:p>
          </table:table-cell>
          <table:table-cell office:value-type="string" table:style-name="ce30">
            <text:p>穆烺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貝塔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115" table:style-name="ce63">
            <text:p>67115</text:p>
          </table:table-cell>
          <table:table-cell office:value-type="string" table:style-name="ce52">
            <text:p>http://ncyu.ebook.hyread.com.tw/bookDetail.jsp?id=67115</text:p>
          </table:table-cell>
          <table:table-cell table:number-columns-repeated="16372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7">
            <text:p>N/A</text:p>
          </table:table-cell>
          <table:table-cell office:value-type="float" office:value="9789865882785" table:style-name="ce7">
            <text:p>9789865882785</text:p>
          </table:table-cell>
          <table:table-cell office:value-type="string" table:style-name="ce8">
            <text:p>轉大人:名中醫師陳潮宗的42帖青春發育良方</text:p>
          </table:table-cell>
          <table:table-cell office:value-type="string" table:style-name="ce30">
            <text:p>陳潮宗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8796" table:style-name="ce63">
            <text:p>58796</text:p>
          </table:table-cell>
          <table:table-cell office:value-type="string" table:style-name="ce52">
            <text:p>http://ncyu.ebook.hyread.com.tw/bookDetail.jsp?id=58796</text:p>
          </table:table-cell>
          <table:table-cell table:number-columns-repeated="16372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7">
            <text:p>N/A</text:p>
          </table:table-cell>
          <table:table-cell office:value-type="float" office:value="9789866083532" table:style-name="ce7">
            <text:p>9789866083532</text:p>
          </table:table-cell>
          <table:table-cell office:value-type="string" table:style-name="ce8">
            <text:p>醫院卡到陰</text:p>
          </table:table-cell>
          <table:table-cell office:value-type="string" table:style-name="ce30">
            <text:p>鬼谷人作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頂天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8413" table:style-name="ce63">
            <text:p>38413</text:p>
          </table:table-cell>
          <table:table-cell office:value-type="string" table:style-name="ce52">
            <text:p>http://ncyu.ebook.hyread.com.tw/bookDetail.jsp?id=38413</text:p>
          </table:table-cell>
          <table:table-cell table:number-columns-repeated="16372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string" table:style-name="ce7">
            <text:p>N/A</text:p>
          </table:table-cell>
          <table:table-cell office:value-type="float" office:value="9789866175251" table:style-name="ce7">
            <text:p>9789866175251</text:p>
          </table:table-cell>
          <table:table-cell office:value-type="string" table:style-name="ce8">
            <text:p>鎌倉日和</text:p>
          </table:table-cell>
          <table:table-cell office:value-type="string" table:style-name="ce30">
            <text:p>Milly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凱特文化創意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1694" table:style-name="ce63">
            <text:p>31694</text:p>
          </table:table-cell>
          <table:table-cell office:value-type="string" table:style-name="ce52">
            <text:p>http://ncyu.ebook.hyread.com.tw/bookDetail.jsp?id=31694</text:p>
          </table:table-cell>
          <table:table-cell table:number-columns-repeated="16372"/>
        </table:table-row>
        <table:table-row table:style-name="ro3">
          <table:table-cell office:value-type="float" office:value="747" table:style-name="ce1">
            <text:p>747</text:p>
          </table:table-cell>
          <table:table-cell office:value-type="string" table:style-name="ce7">
            <text:p>N/A</text:p>
          </table:table-cell>
          <table:table-cell office:value-type="float" office:value="9789865687335" table:style-name="ce7">
            <text:p>9789865687335</text:p>
          </table:table-cell>
          <table:table-cell office:value-type="string" table:style-name="ce8">
            <text:p>鬆筋活血養生操隨身查:指壓、伸展、經絡調理-搞定身體病痛</text:p>
          </table:table-cell>
          <table:table-cell office:value-type="string" table:style-name="ce30">
            <text:p>龔僕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拓客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4773" table:style-name="ce63">
            <text:p>54773</text:p>
          </table:table-cell>
          <table:table-cell office:value-type="string" table:style-name="ce52">
            <text:p>http://ncyu.ebook.hyread.com.tw/bookDetail.jsp?id=54773</text:p>
          </table:table-cell>
          <table:table-cell table:number-columns-repeated="16372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string" table:style-name="ce7">
            <text:p>N/A</text:p>
          </table:table-cell>
          <table:table-cell office:value-type="float" office:value="9789866080852" table:style-name="ce7">
            <text:p>9789866080852</text:p>
          </table:table-cell>
          <table:table-cell office:value-type="string" table:style-name="ce8">
            <text:p>懷孕媽咪營養與保健</text:p>
          </table:table-cell>
          <table:table-cell office:value-type="string" table:style-name="ce30">
            <text:p>李寧編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俊嘉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006" table:style-name="ce63">
            <text:p>62006</text:p>
          </table:table-cell>
          <table:table-cell office:value-type="string" table:style-name="ce52">
            <text:p>http://ncyu.ebook.hyread.com.tw/bookDetail.jsp?id=62006</text:p>
          </table:table-cell>
          <table:table-cell table:number-columns-repeated="16372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7">
            <text:p>N/A</text:p>
          </table:table-cell>
          <table:table-cell office:value-type="float" office:value="9789866259739" table:style-name="ce7">
            <text:p>9789866259739</text:p>
          </table:table-cell>
          <table:table-cell office:value-type="string" table:style-name="ce8">
            <text:p>禱告的黃金法則</text:p>
          </table:table-cell>
          <table:table-cell office:value-type="string" table:style-name="ce30">
            <text:p>大衛.鮑森(David Pawson)著;吳美真譯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以琳書房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060" table:style-name="ce63">
            <text:p>69060</text:p>
          </table:table-cell>
          <table:table-cell office:value-type="string" table:style-name="ce52">
            <text:p>http://ncyu.ebook.hyread.com.tw/bookDetail.jsp?id=69060</text:p>
          </table:table-cell>
          <table:table-cell table:number-columns-repeated="16372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string" table:style-name="ce7">
            <text:p>N/A</text:p>
          </table:table-cell>
          <table:table-cell office:value-type="float" office:value="9789863930631" table:style-name="ce7">
            <text:p>9789863930631</text:p>
          </table:table-cell>
          <table:table-cell office:value-type="string" table:style-name="ce8">
            <text:p>證券知識與股票投資</text:p>
          </table:table-cell>
          <table:table-cell office:value-type="string" table:style-name="ce30">
            <text:p>胡子國主編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7381" table:style-name="ce63">
            <text:p>67381</text:p>
          </table:table-cell>
          <table:table-cell office:value-type="string" table:style-name="ce52">
            <text:p>http://ncyu.ebook.hyread.com.tw/bookDetail.jsp?id=67381</text:p>
          </table:table-cell>
          <table:table-cell table:number-columns-repeated="16372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7">
            <text:p>N/A</text:p>
          </table:table-cell>
          <table:table-cell office:value-type="float" office:value="9789888270644" table:style-name="ce7">
            <text:p>9789888270644</text:p>
          </table:table-cell>
          <table:table-cell office:value-type="string" table:style-name="ce8">
            <text:p>邊走邊吃邊抗爭</text:p>
          </table:table-cell>
          <table:table-cell office:value-type="string" table:style-name="ce30">
            <text:p>陳淑莊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圓桌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36" table:style-name="ce63">
            <text:p>61436</text:p>
          </table:table-cell>
          <table:table-cell office:value-type="string" table:style-name="ce52">
            <text:p>http://ncyu.ebook.hyread.com.tw/bookDetail.jsp?id=61436</text:p>
          </table:table-cell>
          <table:table-cell table:number-columns-repeated="16372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string" table:style-name="ce7">
            <text:p>N/A</text:p>
          </table:table-cell>
          <table:table-cell office:value-type="float" office:value="9789869074001" table:style-name="ce7">
            <text:p>9789869074001</text:p>
          </table:table-cell>
          <table:table-cell office:value-type="string" table:style-name="ce8">
            <text:p>關於教育這件事:換個腦袋想想</text:p>
          </table:table-cell>
          <table:table-cell office:value-type="string" table:style-name="ce30">
            <text:p>保羅.赫爾德(Paul Herder)著;宮維明譯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親哲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56032" table:style-name="ce63">
            <text:p>56032</text:p>
          </table:table-cell>
          <table:table-cell office:value-type="string" table:style-name="ce52">
            <text:p>http://ncyu.ebook.hyread.com.tw/bookDetail.jsp?id=56032</text:p>
          </table:table-cell>
          <table:table-cell table:number-columns-repeated="16372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string" table:style-name="ce7">
            <text:p>N/A</text:p>
          </table:table-cell>
          <table:table-cell office:value-type="float" office:value="9789861677842" table:style-name="ce7">
            <text:p>9789861677842</text:p>
          </table:table-cell>
          <table:table-cell office:value-type="string" table:style-name="ce8">
            <text:p>蘇東坡的笑話</text:p>
          </table:table-cell>
          <table:table-cell office:value-type="string" table:style-name="ce30">
            <text:p>林郁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9901" table:style-name="ce63">
            <text:p>49901</text:p>
          </table:table-cell>
          <table:table-cell office:value-type="string" table:style-name="ce52">
            <text:p>http://ncyu.ebook.hyread.com.tw/bookDetail.jsp?id=49901</text:p>
          </table:table-cell>
          <table:table-cell table:number-columns-repeated="16372"/>
        </table:table-row>
        <table:table-row table:style-name="ro3">
          <table:table-cell office:value-type="float" office:value="754" table:style-name="ce1">
            <text:p>754</text:p>
          </table:table-cell>
          <table:table-cell office:value-type="string" table:style-name="ce7">
            <text:p>N/A</text:p>
          </table:table-cell>
          <table:table-cell office:value-type="float" office:value="9789868770409" table:style-name="ce7">
            <text:p>9789868770409</text:p>
          </table:table-cell>
          <table:table-cell office:value-type="string" table:style-name="ce8">
            <text:p>蘋果教父賈伯斯給年輕人的25堂課:只要去做<text:span text:style-name="T13">,</text:span>就沒有不可能</text:p>
          </table:table-cell>
          <table:table-cell office:value-type="string" table:style-name="ce30">
            <text:p>趙濤作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雅各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7571" table:style-name="ce63">
            <text:p>7571</text:p>
          </table:table-cell>
          <table:table-cell office:value-type="string" table:style-name="ce52">
            <text:p>http://ncyu.ebook.hyread.com.tw/bookDetail.jsp?id=7571</text:p>
          </table:table-cell>
          <table:table-cell table:number-columns-repeated="16372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7">
            <text:p>N/A</text:p>
          </table:table-cell>
          <table:table-cell office:value-type="float" office:value="9789867367518" table:style-name="ce7">
            <text:p>9789867367518</text:p>
          </table:table-cell>
          <table:table-cell office:value-type="string" table:style-name="ce8">
            <text:p>贏在溝通</text:p>
          </table:table-cell>
          <table:table-cell office:value-type="string" table:style-name="ce30">
            <text:p>王志剛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達觀</text:p>
          </table:table-cell>
          <table:table-cell office:value-type="string" table:style-name="ce8">
            <text:p>2nd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17647" table:style-name="ce63">
            <text:p>17647</text:p>
          </table:table-cell>
          <table:table-cell office:value-type="string" table:style-name="ce52">
            <text:p>http://ncyu.ebook.hyread.com.tw/bookDetail.jsp?id=17647</text:p>
          </table:table-cell>
          <table:table-cell table:number-columns-repeated="16372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string" table:style-name="ce7">
            <text:p>N/A</text:p>
          </table:table-cell>
          <table:table-cell office:value-type="float" office:value="9789628996827" table:style-name="ce7">
            <text:p>9789628996827</text:p>
          </table:table-cell>
          <table:table-cell office:value-type="string" table:style-name="ce8">
            <text:p>攝記追蹤之真相</text:p>
          </table:table-cell>
          <table:table-cell office:value-type="string" table:style-name="ce30">
            <text:p>馮志康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突破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4434" table:style-name="ce63">
            <text:p>34434</text:p>
          </table:table-cell>
          <table:table-cell office:value-type="string" table:style-name="ce52">
            <text:p>http://ncyu.ebook.hyread.com.tw/bookDetail.jsp?id=34434</text:p>
          </table:table-cell>
          <table:table-cell table:number-columns-repeated="16372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7">
            <text:p>N/A</text:p>
          </table:table-cell>
          <table:table-cell office:value-type="float" office:value="9789869033145" table:style-name="ce7">
            <text:p>9789869033145</text:p>
          </table:table-cell>
          <table:table-cell office:value-type="string" table:style-name="ce8">
            <text:p>鐵路特考:英文高分特快車</text:p>
          </table:table-cell>
          <table:table-cell office:value-type="string" table:style-name="ce30">
            <text:p>方定國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倍斯特出版事業有限公司出版 商流文化事業有限公司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5706" table:style-name="ce63">
            <text:p>65706</text:p>
          </table:table-cell>
          <table:table-cell office:value-type="string" table:style-name="ce52">
            <text:p>http://ncyu.ebook.hyread.com.tw/bookDetail.jsp?id=65706</text:p>
          </table:table-cell>
          <table:table-cell table:number-columns-repeated="16372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string" table:style-name="ce7">
            <text:p>N/A</text:p>
          </table:table-cell>
          <table:table-cell office:value-type="float" office:value="9789888122820" table:style-name="ce7">
            <text:p>9789888122820</text:p>
          </table:table-cell>
          <table:table-cell office:value-type="string" table:style-name="ce8">
            <text:p>魔力記憶法:讓你的孩子比別人聰明300%</text:p>
          </table:table-cell>
          <table:table-cell office:value-type="string" table:style-name="ce30">
            <text:p>王迪龍作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青森文化出版 香港聯合書刊物流公司發行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36349" table:style-name="ce63">
            <text:p>36349</text:p>
          </table:table-cell>
          <table:table-cell office:value-type="string" table:style-name="ce52">
            <text:p>http://ncyu.ebook.hyread.com.tw/bookDetail.jsp?id=36349</text:p>
          </table:table-cell>
          <table:table-cell table:number-columns-repeated="16372"/>
        </table:table-row>
        <table:table-row table:style-name="ro3">
          <table:table-cell office:value-type="float" office:value="759" table:style-name="ce1">
            <text:p>759</text:p>
          </table:table-cell>
          <table:table-cell office:value-type="string" table:style-name="ce7">
            <text:p>N/A</text:p>
          </table:table-cell>
          <table:table-cell office:value-type="float" office:value="9789866707636" table:style-name="ce7">
            <text:p>9789866707636</text:p>
          </table:table-cell>
          <table:table-cell office:value-type="string" table:style-name="ce8">
            <text:p>魔鬼賽局:讓自己贏!與魔鬼打交道時你必須了解的互動決策理論</text:p>
          </table:table-cell>
          <table:table-cell office:value-type="string" table:style-name="ce30">
            <text:p>江子珉作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代表作國際圖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711" table:style-name="ce63">
            <text:p>47711</text:p>
          </table:table-cell>
          <table:table-cell office:value-type="string" table:style-name="ce52">
            <text:p>http://ncyu.ebook.hyread.com.tw/bookDetail.jsp?id=47711</text:p>
          </table:table-cell>
          <table:table-cell table:number-columns-repeated="16372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float" office:value="9789863932994" table:style-name="ce7">
            <text:p>9789863932994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讀者文摘精選全集:冬</text:p>
          </table:table-cell>
          <table:table-cell office:value-type="string" table:style-name="ce30">
            <text:p>編委會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44" table:style-name="ce63">
            <text:p>69944</text:p>
          </table:table-cell>
          <table:table-cell office:value-type="string" table:style-name="ce52">
            <text:p>http://ncyu.ebook.hyread.com.tw/bookDetail.jsp?id=69944</text:p>
          </table:table-cell>
          <table:table-cell table:number-columns-repeated="16372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float" office:value="9789863932963" table:style-name="ce7">
            <text:p>9789863932963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讀者文摘精選全集:春</text:p>
          </table:table-cell>
          <table:table-cell office:value-type="string" table:style-name="ce30">
            <text:p>編委會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41" table:style-name="ce63">
            <text:p>69941</text:p>
          </table:table-cell>
          <table:table-cell office:value-type="string" table:style-name="ce52">
            <text:p>http://ncyu.ebook.hyread.com.tw/bookDetail.jsp?id=69941</text:p>
          </table:table-cell>
          <table:table-cell table:number-columns-repeated="16372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float" office:value="9789863933007" table:style-name="ce7">
            <text:p>9789863933007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讀者文摘精選全集:夏</text:p>
          </table:table-cell>
          <table:table-cell office:value-type="string" table:style-name="ce30">
            <text:p>編委會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9942" table:style-name="ce63">
            <text:p>69942</text:p>
          </table:table-cell>
          <table:table-cell office:value-type="string" table:style-name="ce52">
            <text:p>http://ncyu.ebook.hyread.com.tw/bookDetail.jsp?id=69942</text:p>
          </table:table-cell>
          <table:table-cell table:number-columns-repeated="16372"/>
        </table:table-row>
        <table:table-row table:style-name="ro3">
          <table:table-cell office:value-type="float" office:value="763" table:style-name="ce1">
            <text:p>763</text:p>
          </table:table-cell>
          <table:table-cell office:value-type="string" table:style-name="ce7">
            <text:p>N/A</text:p>
          </table:table-cell>
          <table:table-cell office:value-type="float" office:value="9789861678214" table:style-name="ce7">
            <text:p>9789861678214</text:p>
          </table:table-cell>
          <table:table-cell office:value-type="string" table:style-name="ce8">
            <text:p>讀書決定命運:《祕密》《思考致富》《高效能人士的七個習慣》</text:p>
          </table:table-cell>
          <table:table-cell office:value-type="string" table:style-name="ce30">
            <text:p>雅瑟, 張燕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23" table:style-name="ce63">
            <text:p>68023</text:p>
          </table:table-cell>
          <table:table-cell office:value-type="string" table:style-name="ce52">
            <text:p>http://ncyu.ebook.hyread.com.tw/bookDetail.jsp?id=68023</text:p>
          </table:table-cell>
          <table:table-cell table:number-columns-repeated="16372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string" table:style-name="ce7">
            <text:p>N/A</text:p>
          </table:table-cell>
          <table:table-cell office:value-type="float" office:value="9789861678207" table:style-name="ce7">
            <text:p>9789861678207</text:p>
          </table:table-cell>
          <table:table-cell office:value-type="string" table:style-name="ce8">
            <text:p>讀書創造命運 :<text:span text:style-name="T13"><text:s/>&lt;&lt;沉思錄&gt;&gt; &lt;&lt;讀書方法與名人趣談&gt;&gt;</text:span></text:p>
          </table:table-cell>
          <table:table-cell office:value-type="string" table:style-name="ce30">
            <text:p>雅瑟, 張燕編著</text:p>
          </table:table-cell>
          <table:table-cell office:value-type="float" office:value="2011" table:style-name="ce6">
            <text:p>2011</text:p>
          </table:table-cell>
          <table:table-cell office:value-type="string" table:style-name="ce30">
            <text:p>新潮社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2401" table:style-name="ce63">
            <text:p>62401</text:p>
          </table:table-cell>
          <table:table-cell office:value-type="string" table:style-name="ce52">
            <text:p>http://ncyu.ebook.hyread.com.tw/bookDetail.jsp?id=62401</text:p>
          </table:table-cell>
          <table:table-cell table:number-columns-repeated="16372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string" table:style-name="ce7">
            <text:p>N/A</text:p>
          </table:table-cell>
          <table:table-cell office:value-type="float" office:value="9789861679068" table:style-name="ce7">
            <text:p>9789861679068</text:p>
          </table:table-cell>
          <table:table-cell office:value-type="string" table:style-name="ce8">
            <text:p>讀歷史了解人性的弱點</text:p>
          </table:table-cell>
          <table:table-cell office:value-type="string" table:style-name="ce30">
            <text:p>林郁主編</text:p>
          </table:table-cell>
          <table:table-cell office:value-type="float" office:value="2012" table:style-name="ce6">
            <text:p>2012</text:p>
          </table:table-cell>
          <table:table-cell office:value-type="string" table:style-name="ce30">
            <text:p>新潮社文化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027" table:style-name="ce63">
            <text:p>68027</text:p>
          </table:table-cell>
          <table:table-cell office:value-type="string" table:style-name="ce52">
            <text:p>http://ncyu.ebook.hyread.com.tw/bookDetail.jsp?id=68027</text:p>
          </table:table-cell>
          <table:table-cell table:number-columns-repeated="16372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float" office:value="9789863932659" table:style-name="ce7">
            <text:p>9789863932659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讓你年輕10歲的美麗魔法書</text:p>
          </table:table-cell>
          <table:table-cell office:value-type="string" table:style-name="ce30">
            <text:p>趙禹翔編著</text:p>
          </table:table-cell>
          <table:table-cell office:value-type="float" office:value="2015" table:style-name="ce6">
            <text:p>2015</text:p>
          </table:table-cell>
          <table:table-cell office:value-type="string" table:style-name="ce30">
            <text:p>元華文創股份有限公司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6653" table:style-name="ce63">
            <text:p>66653</text:p>
          </table:table-cell>
          <table:table-cell office:value-type="string" table:style-name="ce52">
            <text:p>http://ncyu.ebook.hyread.com.tw/bookDetail.jsp?id=66653</text:p>
          </table:table-cell>
          <table:table-cell table:number-columns-repeated="16372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string" table:style-name="ce7">
            <text:p>N/A</text:p>
          </table:table-cell>
          <table:table-cell office:value-type="float" office:value="9789868979505" table:style-name="ce7">
            <text:p>9789868979505</text:p>
          </table:table-cell>
          <table:table-cell office:value-type="string" table:style-name="ce8">
            <text:p>讓你受益一生的怪誕行為學:讓你受用一生的行為說明書</text:p>
          </table:table-cell>
          <table:table-cell office:value-type="string" table:style-name="ce30">
            <text:p>丁天鴻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奇盟子文化出版 易可數位行銷總經銷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8768" table:style-name="ce63">
            <text:p>68768</text:p>
          </table:table-cell>
          <table:table-cell office:value-type="string" table:style-name="ce52">
            <text:p>http://ncyu.ebook.hyread.com.tw/bookDetail.jsp?id=68768</text:p>
          </table:table-cell>
          <table:table-cell table:number-columns-repeated="16372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string" table:style-name="ce7">
            <text:p>N/A</text:p>
          </table:table-cell>
          <table:table-cell office:value-type="float" office:value="9789570391824" table:style-name="ce7">
            <text:p>9789570391824</text:p>
          </table:table-cell>
          <table:table-cell office:value-type="string" table:style-name="ce8">
            <text:p>讓面試主管錄用你!:面試主管最常問的100個題目</text:p>
          </table:table-cell>
          <table:table-cell office:value-type="string" table:style-name="ce30">
            <text:p>許書揚著</text:p>
          </table:table-cell>
          <table:table-cell office:value-type="float" office:value="2010" table:style-name="ce6">
            <text:p>2010</text:p>
          </table:table-cell>
          <table:table-cell office:value-type="string" table:style-name="ce30">
            <text:p>奧林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0855" table:style-name="ce63">
            <text:p>60855</text:p>
          </table:table-cell>
          <table:table-cell office:value-type="string" table:style-name="ce52">
            <text:p>http://ncyu.ebook.hyread.com.tw/bookDetail.jsp?id=60855</text:p>
          </table:table-cell>
          <table:table-cell table:number-columns-repeated="16372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string" table:style-name="ce7">
            <text:p>N/A</text:p>
          </table:table-cell>
          <table:table-cell office:value-type="float" office:value="9789888270859" table:style-name="ce7">
            <text:p>9789888270859</text:p>
          </table:table-cell>
          <table:table-cell office:value-type="string" table:style-name="ce8">
            <text:p>靈氣REIKI．生命的療癒</text:p>
          </table:table-cell>
          <table:table-cell office:value-type="string" table:style-name="ce30">
            <text:p>陳邦平著</text:p>
          </table:table-cell>
          <table:table-cell office:value-type="float" office:value="2014" table:style-name="ce6">
            <text:p>2014</text:p>
          </table:table-cell>
          <table:table-cell office:value-type="string" table:style-name="ce30">
            <text:p>青森文化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61417" table:style-name="ce63">
            <text:p>61417</text:p>
          </table:table-cell>
          <table:table-cell office:value-type="string" table:style-name="ce52">
            <text:p>http://ncyu.ebook.hyread.com.tw/bookDetail.jsp?id=61417</text:p>
          </table:table-cell>
          <table:table-cell table:number-columns-repeated="16372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string" table:style-name="ce7">
            <text:p>N/A</text:p>
          </table:table-cell>
          <table:table-cell office:value-type="float" office:value="9789866314407" table:style-name="ce7">
            <text:p>9789866314407</text:p>
          </table:table-cell>
          <table:table-cell office:value-type="string" table:style-name="ce8">
            <text:p>觀念對了<text:span text:style-name="T13">,</text:span>獲得健康好輕鬆!</text:p>
          </table:table-cell>
          <table:table-cell office:value-type="string" table:style-name="ce30">
            <text:p>臺安醫院編著</text:p>
          </table:table-cell>
          <table:table-cell office:value-type="float" office:value="2013" table:style-name="ce6">
            <text:p>2013</text:p>
          </table:table-cell>
          <table:table-cell office:value-type="string" table:style-name="ce30">
            <text:p>時兆出版</text:p>
          </table:table-cell>
          <table:table-cell office:value-type="string" table:style-name="ce8">
            <text:p>1st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無光碟附件</text:p>
          </table:table-cell>
          <table:table-cell office:value-type="float" office:value="47114" table:style-name="ce63">
            <text:p>47114</text:p>
          </table:table-cell>
          <table:table-cell office:value-type="string" table:style-name="ce52">
            <text:p>http://ncyu.ebook.hyread.com.tw/bookDetail.jsp?id=47114</text:p>
          </table:table-cell>
          <table:table-cell table:number-columns-repeated="16372"/>
        </table:table-row>
        <table:table-row table:style-name="ro3">
          <table:table-cell office:value-type="float" office:value="771" table:style-name="ce1">
            <text:p>771</text:p>
          </table:table-cell>
          <table:table-cell office:value-type="string" table:style-name="ce54">
            <text:p>N/A</text:p>
          </table:table-cell>
          <table:table-cell office:value-type="float" office:value="9789865958268" table:style-name="ce54">
            <text:p>9789865958268</text:p>
          </table:table-cell>
          <table:table-cell office:value-type="string" table:style-name="ce55">
            <text:p>從逆境走來<text:span text:style-name="T9">,<text:s/></text:span>滿心正能量: 走出家族創傷<text:span text:style-name="T9">,</text:span><text:s/>重建強大內在的心理學成長筆記</text:p>
          </table:table-cell>
          <table:table-cell office:value-type="string" table:style-name="ce56">
            <text:p>邱珍婉作</text:p>
          </table:table-cell>
          <table:table-cell office:value-type="float" office:value="2014" table:style-name="ce57">
            <text:p>2014</text:p>
          </table:table-cell>
          <table:table-cell office:value-type="string" table:style-name="ce56">
            <text:p>達觀出版</text:p>
          </table:table-cell>
          <table:table-cell office:value-type="string" table:style-name="ce55">
            <text:p>1st</text:p>
          </table:table-cell>
          <table:table-cell office:value-type="float" office:value="1" table:style-name="ce57">
            <text:p>1</text:p>
          </table:table-cell>
          <table:table-cell office:value-type="string" table:style-name="ce40">
            <text:p>無光碟附件</text:p>
          </table:table-cell>
          <table:table-cell office:value-type="float" office:value="51880" table:style-name="ce65">
            <text:p>51880</text:p>
          </table:table-cell>
          <table:table-cell office:value-type="string" table:style-name="ce58">
            <text:p>http://ncyu.ebook.hyread.com.tw/bookDetail.jsp?id=51880</text:p>
          </table:table-cell>
          <table:table-cell table:number-columns-repeated="16372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string" table:style-name="ce54">
            <text:p>N/A</text:p>
          </table:table-cell>
          <table:table-cell office:value-type="float" office:value="9789868828285" table:style-name="ce54">
            <text:p>9789868828285</text:p>
          </table:table-cell>
          <table:table-cell office:value-type="string" table:style-name="ce55">
            <text:p>如何讓孩子快樂的學習與成長</text:p>
          </table:table-cell>
          <table:table-cell office:value-type="string" table:style-name="ce56">
            <text:p>夏飛浪作</text:p>
          </table:table-cell>
          <table:table-cell office:value-type="float" office:value="2012" table:style-name="ce57">
            <text:p>2012</text:p>
          </table:table-cell>
          <table:table-cell office:value-type="string" table:style-name="ce56">
            <text:p>一言堂</text:p>
          </table:table-cell>
          <table:table-cell office:value-type="string" table:style-name="ce55">
            <text:p>1st</text:p>
          </table:table-cell>
          <table:table-cell office:value-type="float" office:value="1" table:style-name="ce57">
            <text:p>1</text:p>
          </table:table-cell>
          <table:table-cell office:value-type="string" table:style-name="ce40">
            <text:p>無光碟附件</text:p>
          </table:table-cell>
          <table:table-cell office:value-type="float" office:value="22470" table:style-name="ce65">
            <text:p>22470</text:p>
          </table:table-cell>
          <table:table-cell office:value-type="string" table:style-name="ce58">
            <text:p>http://ncyu.ebook.hyread.com.tw/bookDetail.jsp?id=22470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3" table:style-name="ce28"/>
          <table:table-cell table:style-name="ce36"/>
          <table:table-cell table:style-name="ce27"/>
          <table:table-cell table:style-name="ce36"/>
          <table:table-cell table:style-name="ce28"/>
          <table:table-cell office:value-type="float" office:value="772" table:formula="msoxl:=SUM(I2:I773)" table:style-name="ce28">
            <text:p>772</text:p>
          </table:table-cell>
          <table:table-cell table:style-name="ce28"/>
          <table:table-cell table:style-name="ce60"/>
          <table:table-cell table:style-name="ce53"/>
          <table:table-cell table:number-columns-repeated="16372"/>
        </table:table-row>
        <table:table-row table:number-rows-repeated="1047802" table:style-name="ro2">
          <table:table-cell table:number-columns-repeated="16384"/>
        </table:table-row>
      </table:table>
      <table:database-ranges>
        <table:database-range table:target-range-address="772.A2:772.Q773" table:contains-header="false">
          <table:sort>
            <table:sort-by table:field-number="3"/>
          </table:sort>
        </table:database-range>
        <table:database-range table:target-range-address="772.A1:772.J7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bacq</meta:initial-creator>
    <dc:creator>staff126</dc:creator>
    <meta:creation-date>2015-10-16T07:25:35Z</meta:creation-date>
    <dc:date>2016-07-04T03:09:49Z</dc:date>
    <meta:print-date>2015-10-30T08:34:23Z</meta:print-date>
  </office:meta>
</office:document-meta>
</file>