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1024" table:number-rows-spanned="1">
            <text:p><text:s text:c="31"/>104 10-12<text:span text:style-name="T1">熱門圖書借閱排行榜 <text:s text:c="10"/></text:span></text:p>
          </table:table-cell>
          <table:covered-table-cell table:number-columns-repeated="1023" table:style-name="ce5"/>
        </table:table-row>
        <table:table-row table:style-name="ro2">
          <table:table-cell table:style-name="ce2" office:value-type="string">
            <text:p>借閱排名</text:p>
          </table:table-cell>
          <table:table-cell table:style-name="ce6" office:value-type="string">
            <text:p>書名</text:p>
          </table:table-cell>
          <table:table-cell table:style-name="ce6" office:value-type="string">
            <text:p>作者</text:p>
          </table:table-cell>
          <table:table-cell table:style-name="ce6" office:value-type="string">
            <text:p>借閱次數</text:p>
          </table:table-cell>
          <table:table-cell table:style-name="ce11"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深夜食堂 /</text:p>
          </table:table-cell>
          <table:table-cell table:style-name="ce7" office:value-type="string">
            <text:p>安倍夜郎 著</text:p>
          </table:table-cell>
          <table:table-cell table:style-name="ce9" office:value-type="float" office:value="76">
            <text:p>76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電學之父 : 法拉第的故事 /</text:p>
          </table:table-cell>
          <table:table-cell table:style-name="ce7" office:value-type="string">
            <text:p>張文亮 (科學)</text:p>
          </table:table-cell>
          <table:table-cell table:style-name="ce9" office:value-type="float" office:value="59">
            <text:p>59</text:p>
          </table:table-cell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獵命師傳奇 = Fatehunter /</text:p>
          </table:table-cell>
          <table:table-cell table:style-name="ce7" office:value-type="string">
            <text:p>九把刀 (Giddens)</text:p>
          </table:table-cell>
          <table:table-cell table:style-name="ce9" office:value-type="float" office:value="51">
            <text:p>51</text:p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穿越馨生愛上你 /</text:p>
          </table:table-cell>
          <table:table-cell table:style-name="ce7" office:value-type="string">
            <text:p>尤加利 著</text:p>
          </table:table-cell>
          <table:table-cell table:style-name="ce9" office:value-type="float" office:value="47">
            <text:p>47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太歲 /</text:p>
          </table:table-cell>
          <table:table-cell table:style-name="ce7" office:value-type="string">
            <text:p>星子</text:p>
          </table:table-cell>
          <table:table-cell table:style-name="ce9" office:value-type="float" office:value="42">
            <text:p>42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圖畫書視聽之旅 /</text:p>
          </table:table-cell>
          <table:table-cell table:style-name="ce7" office:value-type="string">
            <text:p>Hutchins, Pat</text:p>
          </table:table-cell>
          <table:table-cell table:style-name="ce9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花落雲暮間 /</text:p>
          </table:table-cell>
          <table:table-cell table:style-name="ce7" office:value-type="string">
            <text:p>木嬴 著</text:p>
          </table:table-cell>
          <table:table-cell table:style-name="ce9" office:value-type="float" office:value="39">
            <text:p>39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盜妃天下 /</text:p>
          </table:table-cell>
          <table:table-cell table:style-name="ce7" office:value-type="string">
            <text:p>月出雲 著</text:p>
          </table:table-cell>
          <table:table-cell table:style-name="ce9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盜墓筆記 = The secret of grave robber /</text:p>
          </table:table-cell>
          <table:table-cell table:style-name="ce7" office:value-type="string">
            <text:p>南派三叔 (中國文學)</text:p>
          </table:table-cell>
          <table:table-cell table:style-name="ce9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天配良緣之商君. /</text:p>
          </table:table-cell>
          <table:table-cell table:style-name="ce7" office:value-type="string">
            <text:p>淺綠 著</text:p>
          </table:table-cell>
          <table:table-cell table:style-name="ce9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明朝那些事兒 /</text:p>
          </table:table-cell>
          <table:table-cell table:style-name="ce7" office:value-type="string">
            <text:p>當年明月 著</text:p>
          </table:table-cell>
          <table:table-cell table:style-name="ce9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天配良緣之陌香. /</text:p>
          </table:table-cell>
          <table:table-cell table:style-name="ce7" office:value-type="string">
            <text:p>淺綠 著</text:p>
          </table:table-cell>
          <table:table-cell table:style-name="ce9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一紙休書 /</text:p>
          </table:table-cell>
          <table:table-cell table:style-name="ce7" office:value-type="string">
            <text:p>似是故人來 著</text:p>
          </table:table-cell>
          <table:table-cell table:style-name="ce9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年年有魚 /</text:p>
          </table:table-cell>
          <table:table-cell table:style-name="ce7" office:value-type="string">
            <text:p>玖藍 著</text:p>
          </table:table-cell>
          <table:table-cell table:style-name="ce9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丫鬟我最大 /</text:p>
          </table:table-cell>
          <table:table-cell table:style-name="ce7" office:value-type="string">
            <text:p>凌嘉 著</text:p>
          </table:table-cell>
          <table:table-cell table:style-name="ce9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旅行與人生的奧義 : 旅の極意,人生の極意 /</text:p>
          </table:table-cell>
          <table:table-cell table:style-name="ce7" office:value-type="string">
            <text:p>大前研一 (Ohmae, Kenichi) 1943- 著</text:p>
          </table:table-cell>
          <table:table-cell table:style-name="ce9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最後14堂星期二的課 /</text:p>
          </table:table-cell>
          <table:table-cell table:style-name="ce7" office:value-type="string">
            <text:p>艾爾邦 (Albom, Mitch)</text:p>
          </table:table-cell>
          <table:table-cell table:style-name="ce9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陰陽路 = 陰陽なゐ途 /</text:p>
          </table:table-cell>
          <table:table-cell table:style-name="ce7" office:value-type="string">
            <text:p>林綠 著</text:p>
          </table:table-cell>
          <table:table-cell table:style-name="ce9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黃金認證NEW TOEIC新多益聽力測驗解題策略 = New TOEIC listening /</text:p>
          </table:table-cell>
          <table:table-cell table:style-name="ce7" office:value-type="string">
            <text:p>喬 (Cho, David)</text:p>
          </table:table-cell>
          <table:table-cell table:style-name="ce9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燕傾天下 /</text:p>
          </table:table-cell>
          <table:table-cell table:style-name="ce7" office:value-type="string">
            <text:p>天下歸元 著</text:p>
          </table:table-cell>
          <table:table-cell table:style-name="ce9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大唐雙龍傳修訂版 /</text:p>
          </table:table-cell>
          <table:table-cell table:style-name="ce7" office:value-type="string">
            <text:p>黃易</text:p>
          </table:table-cell>
          <table:table-cell table:style-name="ce9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生死谷 /</text:p>
          </table:table-cell>
          <table:table-cell table:style-name="ce7" office:value-type="string">
            <text:p>鄭丰 作</text:p>
          </table:table-cell>
          <table:table-cell table:style-name="ce9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專利,就是科技競爭力 : 掌握專利核心知識,讓你的創新發明發飆! /</text:p>
          </table:table-cell>
          <table:table-cell table:style-name="ce7" office:value-type="string">
            <text:p>廖和信</text:p>
          </table:table-cell>
          <table:table-cell table:style-name="ce9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台灣花卉實用圖鑑 /</text:p>
          </table:table-cell>
          <table:table-cell table:style-name="ce7" office:value-type="string">
            <text:p>薛聰賢 編著</text:p>
          </table:table-cell>
          <table:table-cell table:style-name="ce9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纖纖醫女 /</text:p>
          </table:table-cell>
          <table:table-cell table:style-name="ce7" office:value-type="string">
            <text:p>梨花白 著</text:p>
          </table:table-cell>
          <table:table-cell table:style-name="ce9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8"/>
          <table:table-cell table:style-name="ce10"/>
          <table:table-cell table:number-columns-repeated="102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7-06T15:14:40.03</dc:date>
    <meta:editing-duration>PT19S</meta:editing-duration>
    <meta:editing-cycles>1</meta:editing-cycles>
    <meta:document-statistic meta:table-count="1" meta:cell-count="105" meta:object-count="0"/>
  </office:meta>
</office:document-meta>
</file>