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10" style:family="table-cell" style:parent-style-name="Default" style:data-style-name="N48">
      <style:table-cell-properties fo:border="thin solid #000000"/>
      <style:text-properties fo:color="#FF0000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3.176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/>
      <style:map style:condition="is-true-formula(msoxl:AND(COUNTIF($H$2:$H$109, H2)&gt;1,NOT(ISBLANK(H2))))" style:apply-style-name="cf1" style:base-cell-address="工作表1.H2"/>
    </style:style>
    <style:style style:name="ce31" style:family="table-cell" style:parent-style-name="Default" style:data-style-name="N0">
      <style:table-cell-properties fo:border="thin solid #000000" style:vertical-align="middle" fo:wrap-option="wrap"/>
      <style:map style:condition="is-true-formula(msoxl:AND(COUNTIF($H$118:$H$188, H118)&gt;1,NOT(ISBLANK(H118))))" style:apply-style-name="cf1" style:base-cell-address="工作表1.H118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2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4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3">
            <text:p>國會分類號LCC</text:p>
          </table:table-cell>
          <table:table-cell office:value-type="string" table:style-name="ce18">
            <text:p>杜威分類號DDC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廠商</text:p>
          </table:table-cell>
          <table:table-cell office:value-type="string" table:style-name="ce2">
            <text:p>平台</text:p>
          </table:table-cell>
          <table:table-cell office:value-type="string" table:style-name="ce15">
            <text:p>Document ID/Book Code<text:s/></text:p>
          </table:table-cell>
          <table:table-cell office:value-type="string" table:style-name="ce16">
            <text:p>URL</text:p>
          </table:table-cell>
          <table:table-cell table:number-columns-repeated="1636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L <text:s/>Anthropology<text:s/></text:p>
          </table:table-cell>
          <table:table-cell office:value-type="float" office:value="9780739178577" table:style-name="ce7">
            <text:p>9780739178577</text:p>
          </table:table-cell>
          <table:table-cell office:value-type="float" office:value="9780739166871" table:style-name="ce7">
            <text:p>9780739166871</text:p>
          </table:table-cell>
          <table:table-cell office:value-type="string" table:style-name="ce7">
            <text:p>HV431 -- .C43 2012eb</text:p>
          </table:table-cell>
          <table:table-cell table:style-name="ce20"/>
          <table:table-cell office:value-type="string" table:style-name="ce30">
            <text:p>A localized culture of welfare: entitlements, stratification, and identity in a Chinese lineage villa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an, Kwok-shing</text:p>
          </table:table-cell>
          <table:table-cell office:value-type="string" table:style-name="ce8">
            <text:p>Lexington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309</text:p>
          </table:table-cell>
          <table:table-cell office:value-type="string" table:style-name="ce6">
            <text:p>http://portal.igpublish.com/iglibrary/search/ROWMANB0004309.html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</text:p>
          </table:table-cell>
          <table:table-cell office:value-type="float" office:value="9781442206533" table:style-name="ce7">
            <text:p>9781442206533</text:p>
          </table:table-cell>
          <table:table-cell office:value-type="float" office:value="9781442206519" table:style-name="ce7">
            <text:p>9781442206519</text:p>
          </table:table-cell>
          <table:table-cell office:value-type="string" table:style-name="ce7">
            <text:p>HD9049.C8 -- M47945 2013eb</text:p>
          </table:table-cell>
          <table:table-cell table:style-name="ce20"/>
          <table:table-cell office:value-type="string" table:style-name="ce30">
            <text:p>Corn meets maize: food movements and markets in Mexic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ker, Lauren E.</text:p>
          </table:table-cell>
          <table:table-cell office:value-type="string" table:style-name="ce6">
            <text:p>Rowman and Littlefield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383</text:p>
          </table:table-cell>
          <table:table-cell office:value-type="string" table:style-name="ce6">
            <text:p>http://portal.igpublish.com/iglibrary/search/ROWMANB0004383.html</text:p>
          </table:table-cell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<text:s/>Cultural Study</text:p>
          </table:table-cell>
          <table:table-cell office:value-type="float" office:value="9781844641512" table:style-name="ce7">
            <text:p>9781844641512</text:p>
          </table:table-cell>
          <table:table-cell office:value-type="float" office:value="9781844641505" table:style-name="ce7">
            <text:p>9781844641505</text:p>
          </table:table-cell>
          <table:table-cell office:value-type="string" table:style-name="ce7">
            <text:p>HD2429.C5 -- Y7813 2013eb</text:p>
          </table:table-cell>
          <table:table-cell table:style-name="ce20"/>
          <table:table-cell office:value-type="string" table:style-name="ce30">
            <text:p>A brief history of chambers of commerce in Chi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ping, Yu</text:p>
          </table:table-cell>
          <table:table-cell office:value-type="string" table:style-name="ce6">
            <text:p>Path Internationa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IB0000039</text:p>
          </table:table-cell>
          <table:table-cell office:value-type="string" table:style-name="ce6">
            <text:p>http://portal.igpublish.com/iglibrary/search/PIB0000039.html</text:p>
          </table:table-cell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10881174" table:style-name="ce7">
            <text:p>9780810881174</text:p>
          </table:table-cell>
          <table:table-cell office:value-type="float" office:value="9780810881167" table:style-name="ce7">
            <text:p>9780810881167</text:p>
          </table:table-cell>
          <table:table-cell office:value-type="string" table:style-name="ce7">
            <text:p>MT883 -- .O45 2012eb</text:p>
          </table:table-cell>
          <table:table-cell table:style-name="ce20"/>
          <table:table-cell office:value-type="string" table:style-name="ce30">
            <text:p>Singing in Russian: a guide to language and perform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lin, Emily</text:p>
          </table:table-cell>
          <table:table-cell office:value-type="string" table:style-name="ce9">
            <text:p>Scarecrow Press, Inc.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177</text:p>
          </table:table-cell>
          <table:table-cell office:value-type="string" table:style-name="ce6">
            <text:p>http://portal.igpublish.com/iglibrary/search/ROWMANB0004177.html</text:p>
          </table:table-cell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<text:s/>Religion Study<text:s/></text:p>
          </table:table-cell>
          <table:table-cell office:value-type="float" office:value="9780231527262" table:style-name="ce7">
            <text:p>9780231527262</text:p>
          </table:table-cell>
          <table:table-cell office:value-type="float" office:value="9780231152327" table:style-name="ce7">
            <text:p>9780231152327</text:p>
          </table:table-cell>
          <table:table-cell office:value-type="string" table:style-name="ce7">
            <text:p>BL85 -- .A45 2010eb</text:p>
          </table:table-cell>
          <table:table-cell table:style-name="ce20"/>
          <table:table-cell office:value-type="string" table:style-name="ce30">
            <text:p>After pluralism : reimagining religious eng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der, Courtne , Klassen, Pam<text:span text:style-name="T1">ela E.</text:span></text:p>
          </table:table-cell>
          <table:table-cell office:value-type="string" table:style-name="ce6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OLB0001806</text:p>
          </table:table-cell>
          <table:table-cell office:value-type="string" table:style-name="ce6">
            <text:p>http://portal.igpublish.com/iglibrary/search/COLB0001806.html</text:p>
          </table:table-cell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1598884159" table:style-name="ce7">
            <text:p>9781598884159</text:p>
          </table:table-cell>
          <table:table-cell office:value-type="float" office:value="9781598884142" table:style-name="ce7">
            <text:p>9781598884142</text:p>
          </table:table-cell>
          <table:table-cell office:value-type="string" table:style-name="ce7">
            <text:p>HD5724</text:p>
          </table:table-cell>
          <table:table-cell office:value-type="string" table:style-name="ce20">
            <text:p>331.1/0973/021</text:p>
          </table:table-cell>
          <table:table-cell office:value-type="string" table:style-name="ce30">
            <text:p>Business statistics of the United States 2010 : patterns of economic change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Strawser, Cornelia<text:s/><text:span text:style-name="T1">J.</text:span></text:p>
          </table:table-cell>
          <table:table-cell office:value-type="string" table:style-name="ce9">
            <text:p>Bernan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323</text:p>
          </table:table-cell>
          <table:table-cell office:value-type="string" table:style-name="ce6">
            <text:p>http://portal.igpublish.com/iglibrary/search/ROWMANB0002323.html</text:p>
          </table:table-cell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739144831" table:style-name="ce7">
            <text:p>9780739144831</text:p>
          </table:table-cell>
          <table:table-cell office:value-type="float" office:value="9780739144817" table:style-name="ce7">
            <text:p>9780739144817</text:p>
          </table:table-cell>
          <table:table-cell office:value-type="string" table:style-name="ce7">
            <text:p>B1198</text:p>
          </table:table-cell>
          <table:table-cell office:value-type="float" office:value="192" table:style-name="ce19">
            <text:p>192<text:s/></text:p>
          </table:table-cell>
          <table:table-cell office:value-type="string" table:style-name="ce30">
            <text:p>Francis Bacon's "inquiry touching human nature" : virtue, philosophy, and the relief of man's estat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inkov, Svetozar</text:p>
          </table:table-cell>
          <table:table-cell office:value-type="string" table:style-name="ce9">
            <text:p>Lexingto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008</text:p>
          </table:table-cell>
          <table:table-cell office:value-type="string" table:style-name="ce6">
            <text:p>http://portal.igpublish.com/iglibrary/search/ROWMANB0002008.html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76682" table:style-name="ce7">
            <text:p>9780810876682</text:p>
          </table:table-cell>
          <table:table-cell office:value-type="float" office:value="9780810876675" table:style-name="ce7">
            <text:p>9780810876675</text:p>
          </table:table-cell>
          <table:table-cell office:value-type="string" table:style-name="ce7">
            <text:p>BT199.5 .H37 2010</text:p>
          </table:table-cell>
          <table:table-cell office:value-type="string" table:style-name="ce20">
            <text:p><text:s/>232.03 222</text:p>
          </table:table-cell>
          <table:table-cell office:value-type="string" table:style-name="ce30">
            <text:p>Historical Dictionary of Jesu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rrington, S.J., Daniel J.</text:p>
          </table:table-cell>
          <table:table-cell office:value-type="string" table:style-name="ce9">
            <text:p>Scarecrow Press, Inc.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1428</text:p>
          </table:table-cell>
          <table:table-cell office:value-type="string" table:style-name="ce6">
            <text:p>http://portal.igpublish.com/iglibrary/search/ROWMANB0001428.html</text:p>
          </table:table-cell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L <text:s/>Anthropology<text:s/></text:p>
          </table:table-cell>
          <table:table-cell office:value-type="float" office:value="9781845458294" table:style-name="ce7">
            <text:p>9781845458294</text:p>
          </table:table-cell>
          <table:table-cell office:value-type="float" office:value="9781845456634" table:style-name="ce7">
            <text:p>9781845456634</text:p>
          </table:table-cell>
          <table:table-cell office:value-type="string" table:style-name="ce7">
            <text:p>RA643.86.A35 M675 2010</text:p>
          </table:table-cell>
          <table:table-cell office:value-type="string" table:style-name="ce20">
            <text:p><text:s/>362.196/97920096 222</text:p>
          </table:table-cell>
          <table:table-cell office:value-type="string" table:style-name="ce30">
            <text:p>Morality, hope and grief: anthropologies of aids in Afr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Hansjörg Dilger</text:p>
          </table:table-cell>
          <table:table-cell office:value-type="string" table:style-name="ce6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BERGHAHNB0000661</text:p>
          </table:table-cell>
          <table:table-cell office:value-type="string" table:style-name="ce6">
            <text:p>http://portal.igpublish.com/iglibrary/search/BERGHAHNB0000661.html</text:p>
          </table:table-cell>
          <table:table-cell table:number-columns-repeated="1636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845458461" table:style-name="ce10">
            <text:p>9781845458461</text:p>
          </table:table-cell>
          <table:table-cell office:value-type="float" office:value="9781845456894" table:style-name="ce7">
            <text:p>9781845456894</text:p>
          </table:table-cell>
          <table:table-cell office:value-type="string" table:style-name="ce7">
            <text:p>DD240 .W3925 2010</text:p>
          </table:table-cell>
          <table:table-cell office:value-type="string" table:style-name="ce20">
            <text:p><text:s/>943.085 222</text:p>
          </table:table-cell>
          <table:table-cell office:value-type="string" table:style-name="ce30">
            <text:p>Weimar publics/Weimar subjects: rethinking the political culture of Germany in the 1920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nning, Kathleen</text:p>
          </table:table-cell>
          <table:table-cell office:value-type="string" table:style-name="ce6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BERGHAHNB0000854</text:p>
          </table:table-cell>
          <table:table-cell office:value-type="string" table:style-name="ce6">
            <text:p>http://portal.igpublish.com/iglibrary/search/BERGHAHNB0000854.html</text:p>
          </table:table-cell>
          <table:table-cell table:number-columns-repeated="1636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1400836802" table:style-name="ce7">
            <text:p>9781400836802</text:p>
          </table:table-cell>
          <table:table-cell office:value-type="float" office:value="9780691135076" table:style-name="ce7">
            <text:p>9780691135076</text:p>
          </table:table-cell>
          <table:table-cell office:value-type="string" table:style-name="ce7">
            <text:p>JF1001 .B414 2011</text:p>
          </table:table-cell>
          <table:table-cell office:value-type="string" table:style-name="ce20">
            <text:p><text:s/>324.9001/9 222</text:p>
          </table:table-cell>
          <table:table-cell office:value-type="string" table:style-name="ce30">
            <text:p>A behavioral theory of ele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dor, Jonathan; Diermeier, D</text:p>
          </table:table-cell>
          <table:table-cell office:value-type="string" table:style-name="ce6">
            <text:p>Princeton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071</text:p>
          </table:table-cell>
          <table:table-cell office:value-type="string" table:style-name="ce6">
            <text:p>http://portal.igpublish.com/iglibrary/search/PUPB0001071.html</text:p>
          </table:table-cell>
          <table:table-cell table:number-columns-repeated="1636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81297" table:style-name="ce7">
            <text:p>9780810881297</text:p>
          </table:table-cell>
          <table:table-cell office:value-type="float" office:value="9780810881280" table:style-name="ce7">
            <text:p>9780810881280</text:p>
          </table:table-cell>
          <table:table-cell office:value-type="string" table:style-name="ce7">
            <text:p>PN1995.9.S267</text:p>
          </table:table-cell>
          <table:table-cell office:value-type="string" table:style-name="ce20">
            <text:p>791.43/660973</text:p>
          </table:table-cell>
          <table:table-cell office:value-type="string" table:style-name="ce30">
            <text:p>A biographical encyclopedia of scientists and inventors in American film and TV since 19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n Riper, A. Bowdoin</text:p>
          </table:table-cell>
          <table:table-cell office:value-type="string" table:style-name="ce9">
            <text:p>Scarecrow Press, Inc.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1787</text:p>
          </table:table-cell>
          <table:table-cell office:value-type="string" table:style-name="ce6">
            <text:p>http://portal.igpublish.com/iglibrary/search/ROWMANB0001787.html</text:p>
          </table:table-cell>
          <table:table-cell table:number-columns-repeated="1636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text:s/></text:p>
          </table:table-cell>
          <table:table-cell office:value-type="float" office:value="9780748647033" table:style-name="ce7">
            <text:p>9780748647033</text:p>
          </table:table-cell>
          <table:table-cell office:value-type="float" office:value="9780748640171" table:style-name="ce7">
            <text:p>9780748640171</text:p>
          </table:table-cell>
          <table:table-cell office:value-type="string" table:style-name="ce7">
            <text:p>PN1995.25 .J33 2011</text:p>
          </table:table-cell>
          <table:table-cell table:style-name="ce20"/>
          <table:table-cell office:value-type="string" table:style-name="ce30">
            <text:p>Framing pictures: film and the visual ar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acobs, Steven</text:p>
          </table:table-cell>
          <table:table-cell office:value-type="string" table:style-name="ce6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EUPB0000300</text:p>
          </table:table-cell>
          <table:table-cell office:value-type="string" table:style-name="ce6">
            <text:p>http://portal.igpublish.com/iglibrary/search/EUPB0000300.html</text:p>
          </table:table-cell>
          <table:table-cell table:number-columns-repeated="1636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74749" table:style-name="ce7">
            <text:p>9780810874749</text:p>
          </table:table-cell>
          <table:table-cell office:value-type="float" office:value="9780810861954" table:style-name="ce7">
            <text:p>9780810861954</text:p>
          </table:table-cell>
          <table:table-cell office:value-type="string" table:style-name="ce7">
            <text:p>N6425.N4</text:p>
          </table:table-cell>
          <table:table-cell office:value-type="string" table:style-name="ce20">
            <text:p>709.03/41</text:p>
          </table:table-cell>
          <table:table-cell office:value-type="string" table:style-name="ce30">
            <text:p>Historical dictionary of neoclassical art and architec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lmer, Allison Lee</text:p>
          </table:table-cell>
          <table:table-cell office:value-type="string" table:style-name="ce9">
            <text:p>Scarecrow Press, Inc.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ROWMANB0001917</text:p>
          </table:table-cell>
          <table:table-cell office:value-type="string" table:style-name="ce6">
            <text:p>http://portal.igpublish.com/iglibrary/search/ROWMANB0001917.html</text:p>
          </table:table-cell>
          <table:table-cell table:number-columns-repeated="1636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text:s/></text:p>
          </table:table-cell>
          <table:table-cell office:value-type="float" office:value="9780739149539" table:style-name="ce7">
            <text:p>9780739149539</text:p>
          </table:table-cell>
          <table:table-cell office:value-type="float" office:value="9780739149515" table:style-name="ce7">
            <text:p>9780739149515</text:p>
          </table:table-cell>
          <table:table-cell office:value-type="string" table:style-name="ce7">
            <text:p>PN1995.9.E44</text:p>
          </table:table-cell>
          <table:table-cell office:value-type="string" table:style-name="ce20">
            <text:p>791.43/6552</text:p>
          </table:table-cell>
          <table:table-cell office:value-type="string" table:style-name="ce30">
            <text:p>Borderlands media : cinema and literature as opposition to the oppression of immigra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oohey, David</text:p>
          </table:table-cell>
          <table:table-cell office:value-type="string" table:style-name="ce9">
            <text:p>Lexington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635</text:p>
          </table:table-cell>
          <table:table-cell office:value-type="string" table:style-name="ce6">
            <text:p>http://portal.igpublish.com/iglibrary/search/ROWMANB0002635.html</text:p>
          </table:table-cell>
          <table:table-cell table:number-columns-repeated="1636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10882652" table:style-name="ce7">
            <text:p>9780810882652</text:p>
          </table:table-cell>
          <table:table-cell office:value-type="float" office:value="9780810882645" table:style-name="ce7">
            <text:p>9780810882645</text:p>
          </table:table-cell>
          <table:table-cell office:value-type="string" table:style-name="ce7">
            <text:p>ML419.B715</text:p>
          </table:table-cell>
          <table:table-cell office:value-type="string" table:style-name="ce20">
            <text:p>788.9/6165092</text:p>
          </table:table-cell>
          <table:table-cell office:value-type="string" table:style-name="ce30">
            <text:p>Born to play : the Ruby Braff discography and directory of perform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ustad, Thomas P.</text:p>
          </table:table-cell>
          <table:table-cell office:value-type="string" table:style-name="ce9">
            <text:p>Scarecrow Press, Inc.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805</text:p>
          </table:table-cell>
          <table:table-cell office:value-type="string" table:style-name="ce6">
            <text:p>http://portal.igpublish.com/iglibrary/search/ROWMANB0002805.html</text:p>
          </table:table-cell>
          <table:table-cell table:number-columns-repeated="1636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520953932" table:style-name="ce7">
            <text:p>9780520953932</text:p>
          </table:table-cell>
          <table:table-cell office:value-type="float" office:value="9780520272507" table:style-name="ce7">
            <text:p>9780520272507</text:p>
          </table:table-cell>
          <table:table-cell office:value-type="string" table:style-name="ce7">
            <text:p>JC73 -- .M337 2013eb</text:p>
          </table:table-cell>
          <table:table-cell table:style-name="ce20"/>
          <table:table-cell office:value-type="string" table:style-name="ce30">
            <text:p>Creating a common polity : religion, economy, and politics in the making of the Greek Koin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ckil, Emily<text:s/><text:span text:style-name="T1">Maureen</text:span></text:p>
          </table:table-cell>
          <table:table-cell office:value-type="string" table:style-name="ce6">
            <text:p>U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546</text:p>
          </table:table-cell>
          <table:table-cell office:value-type="string" table:style-name="ce6">
            <text:p>http://portal.igpublish.com/iglibrary/search/UCPB0000546.html</text:p>
          </table:table-cell>
          <table:table-cell table:number-columns-repeated="1636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611475029" table:style-name="ce7">
            <text:p>9781611475029</text:p>
          </table:table-cell>
          <table:table-cell office:value-type="float" office:value="9781611475012" table:style-name="ce7">
            <text:p>9781611475012</text:p>
          </table:table-cell>
          <table:table-cell office:value-type="string" table:style-name="ce7">
            <text:p>DG499.C5</text:p>
          </table:table-cell>
          <table:table-cell office:value-type="string" table:style-name="ce20">
            <text:p>327.4505109/041</text:p>
          </table:table-cell>
          <table:table-cell office:value-type="string" table:style-name="ce30">
            <text:p>Imperial designs: Italians in China, 1900-19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mith, Shirley<text:s/><text:span text:style-name="T1">Ann</text:span></text:p>
          </table:table-cell>
          <table:table-cell office:value-type="string" table:style-name="ce9">
            <text:p>Fairleigh Dickinson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760</text:p>
          </table:table-cell>
          <table:table-cell office:value-type="string" table:style-name="ce6">
            <text:p>http://portal.igpublish.com/iglibrary/search/ROWMANB0002760.html</text:p>
          </table:table-cell>
          <table:table-cell table:number-columns-repeated="1636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400842216" table:style-name="ce7">
            <text:p>9781400842216</text:p>
          </table:table-cell>
          <table:table-cell office:value-type="float" office:value="9780691129488" table:style-name="ce10">
            <text:p>9780691129488</text:p>
          </table:table-cell>
          <table:table-cell office:value-type="string" table:style-name="ce6">
            <text:p>D769.8.A6 -- K5433 2012eb</text:p>
          </table:table-cell>
          <table:table-cell table:style-name="ce20"/>
          <table:table-cell office:value-type="string" table:style-name="ce30">
            <text:p>Jim and Jap Crow: a cultural history of 1940s interracial Amer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iones, Matthew M.</text:p>
          </table:table-cell>
          <table:table-cell office:value-type="string" table:style-name="ce6">
            <text:p>Princeton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529</text:p>
          </table:table-cell>
          <table:table-cell office:value-type="string" table:style-name="ce6">
            <text:p>http://portal.igpublish.com/iglibrary/search/PUPB0001529.html</text:p>
          </table:table-cell>
          <table:table-cell table:number-columns-repeated="1636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79225" table:style-name="ce7">
            <text:p>9780810879225</text:p>
          </table:table-cell>
          <table:table-cell office:value-type="float" office:value="9780810867925" table:style-name="ce7">
            <text:p>9780810867925</text:p>
          </table:table-cell>
          <table:table-cell office:value-type="string" table:style-name="ce6">
            <text:p>PN1993.5.T28 -- L42 2013eb</text:p>
          </table:table-cell>
          <table:table-cell table:style-name="ce20"/>
          <table:table-cell office:value-type="string" table:style-name="ce30">
            <text:p>Historical dictionary of Taiwan cinem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, Daw-Ming</text:p>
          </table:table-cell>
          <table:table-cell office:value-type="string" table:style-name="ce9">
            <text:p>Scarecrow Press, Inc.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ROWMANB0004977</text:p>
          </table:table-cell>
          <table:table-cell office:value-type="string" table:style-name="ce6">
            <text:p>http://portal.igpublish.com/iglibrary/search/ROWMANB0004977.html</text:p>
          </table:table-cell>
          <table:table-cell table:number-columns-repeated="1636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1780230023" table:style-name="ce7">
            <text:p>9781780230023</text:p>
          </table:table-cell>
          <table:table-cell office:value-type="float" office:value="9781861897626" table:style-name="ce7">
            <text:p>9781861897626</text:p>
          </table:table-cell>
          <table:table-cell office:value-type="string" table:style-name="ce7">
            <text:p>N8551.R8 T37 2011</text:p>
          </table:table-cell>
          <table:table-cell office:value-type="string" table:style-name="ce20">
            <text:p>701.1 222</text:p>
          </table:table-cell>
          <table:table-cell office:value-type="string" table:style-name="ce30">
            <text:p>Framing Russian art: from early icons to Malevi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rasov, Oleg</text:p>
          </table:table-cell>
          <table:table-cell office:value-type="string" table:style-name="ce6">
            <text:p>Reaktion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EAKTIONB0000237</text:p>
          </table:table-cell>
          <table:table-cell office:value-type="string" table:style-name="ce6">
            <text:p>http://portal.igpublish.com/iglibrary/search/REAKTIONB0000237.html</text:p>
          </table:table-cell>
          <table:table-cell table:number-columns-repeated="1636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text:s/></text:p>
          </table:table-cell>
          <table:table-cell office:value-type="float" office:value="9780226067001" table:style-name="ce7">
            <text:p>9780226067001</text:p>
          </table:table-cell>
          <table:table-cell office:value-type="float" office:value="9780226066981" table:style-name="ce7">
            <text:p>9780226066981</text:p>
          </table:table-cell>
          <table:table-cell office:value-type="string" table:style-name="ce7">
            <text:p>PN1994 .M529 2011</text:p>
          </table:table-cell>
          <table:table-cell office:value-type="string" table:style-name="ce20">
            <text:p><text:s/>791.43 222</text:p>
          </table:table-cell>
          <table:table-cell office:value-type="string" table:style-name="ce30">
            <text:p>Minding movies : observations on the art, craft, and business of filmmak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ordwell. David , Thompson.<text:s/><text:span text:style-name="T1">Kristin</text:span></text:p>
          </table:table-cell>
          <table:table-cell office:value-type="string" table:style-name="ce6">
            <text:p>University of Chicago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1456</text:p>
          </table:table-cell>
          <table:table-cell office:value-type="string" table:style-name="ce6">
            <text:p>http://portal.igpublish.com/iglibrary/search/UCHIB0001456.html</text:p>
          </table:table-cell>
          <table:table-cell table:number-columns-repeated="1636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text:s/></text:p>
          </table:table-cell>
          <table:table-cell office:value-type="float" office:value="9781400836772" table:style-name="ce7">
            <text:p>9781400836772</text:p>
          </table:table-cell>
          <table:table-cell office:value-type="float" office:value="9780691147291" table:style-name="ce7">
            <text:p>9780691147291</text:p>
          </table:table-cell>
          <table:table-cell office:value-type="string" table:style-name="ce7">
            <text:p>BL2525 .R455 2010</text:p>
          </table:table-cell>
          <table:table-cell office:value-type="string" table:style-name="ce20">
            <text:p><text:s/>322/.10973 222</text:p>
          </table:table-cell>
          <table:table-cell office:value-type="string" table:style-name="ce30">
            <text:p>Religion and Democracy in the United States<text:span text:style-name="T1">: danger or opportunity?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olfe, Alan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0930</text:p>
          </table:table-cell>
          <table:table-cell office:value-type="string" table:style-name="ce6">
            <text:p>http://portal.igpublish.com/iglibrary/search/PUPB0000930.html</text:p>
          </table:table-cell>
          <table:table-cell table:number-columns-repeated="1636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1598884050" table:style-name="ce7">
            <text:p>9781598884050</text:p>
          </table:table-cell>
          <table:table-cell office:value-type="float" office:value="9781598884043" table:style-name="ce7">
            <text:p>9781598884043</text:p>
          </table:table-cell>
          <table:table-cell office:value-type="string" table:style-name="ce6">
            <text:p>HD8051 -- .H36 2010eb</text:p>
          </table:table-cell>
          <table:table-cell table:style-name="ce20"/>
          <table:table-cell office:value-type="string" table:style-name="ce30">
            <text:p>Handbook of U.S. Labor statistics 2010 : employment, earnings, prices, productivity, and other labor data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yan, Mary Meghan</text:p>
          </table:table-cell>
          <table:table-cell office:value-type="string" table:style-name="ce9">
            <text:p>Bernan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322</text:p>
          </table:table-cell>
          <table:table-cell office:value-type="string" table:style-name="ce6">
            <text:p>http://portal.igpublish.com/iglibrary/search/ROWMANB0002322.html</text:p>
          </table:table-cell>
          <table:table-cell table:number-columns-repeated="1636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400834907" table:style-name="ce7">
            <text:p>9781400834907</text:p>
          </table:table-cell>
          <table:table-cell office:value-type="float" office:value="9780691140384" table:style-name="ce7">
            <text:p>9780691140384</text:p>
          </table:table-cell>
          <table:table-cell office:value-type="string" table:style-name="ce7">
            <text:p>DG241.2 .H6513 2010</text:p>
          </table:table-cell>
          <table:table-cell office:value-type="string" table:style-name="ce20">
            <text:p><text:s/>937/.02072 222</text:p>
          </table:table-cell>
          <table:table-cell office:value-type="string" table:style-name="ce30">
            <text:p>Reconstructing the Roman republic: an ancient political culture and modern resear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lkeskamp, Karl-J.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0584</text:p>
          </table:table-cell>
          <table:table-cell office:value-type="string" table:style-name="ce6">
            <text:p>http://portal.igpublish.com/iglibrary/search/PUPB0000584.html</text:p>
          </table:table-cell>
          <table:table-cell table:number-columns-repeated="1636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400836550" table:style-name="ce7">
            <text:p>9781400836550</text:p>
          </table:table-cell>
          <table:table-cell office:value-type="float" office:value="9780691156354" table:style-name="ce7">
            <text:p>9780691156354</text:p>
          </table:table-cell>
          <table:table-cell office:value-type="string" table:style-name="ce6">
            <text:p>CB251 -- .G78 2010eb</text:p>
          </table:table-cell>
          <table:table-cell table:style-name="ce20"/>
          <table:table-cell office:value-type="string" table:style-name="ce30">
            <text:p>Rethinking the other in antiquity (Martin classical lectures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uen, Erich S.</text:p>
          </table:table-cell>
          <table:table-cell office:value-type="string" table:style-name="ce6">
            <text:p>Princeton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PUPB0001592</text:p>
          </table:table-cell>
          <table:table-cell office:value-type="string" table:style-name="ce6">
            <text:p>http://portal.igpublish.com/iglibrary/search/PUPB0001592.html</text:p>
          </table:table-cell>
          <table:table-cell table:number-columns-repeated="1636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748629992" table:style-name="ce7">
            <text:p>9780748629992</text:p>
          </table:table-cell>
          <table:table-cell office:value-type="float" office:value="9780748623211" table:style-name="ce7">
            <text:p>9780748623211</text:p>
          </table:table-cell>
          <table:table-cell office:value-type="string" table:style-name="ce7">
            <text:p>DG241 .R67 2012</text:p>
          </table:table-cell>
          <table:table-cell office:value-type="float" office:value="937.02" table:style-name="ce20">
            <text:p>937.02<text:s/></text:p>
          </table:table-cell>
          <table:table-cell office:value-type="string" table:style-name="ce30">
            <text:p>Rome and the mediterranean 290 to 146 BC: the imperial republi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senstein, Nathan</text:p>
          </table:table-cell>
          <table:table-cell office:value-type="string" table:style-name="ce6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EUPB0000401</text:p>
          </table:table-cell>
          <table:table-cell office:value-type="string" table:style-name="ce6">
            <text:p>http://portal.igpublish.com/iglibrary/search/EUPB0000401.html</text:p>
          </table:table-cell>
          <table:table-cell table:number-columns-repeated="1636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text:s/></text:p>
          </table:table-cell>
          <table:table-cell office:value-type="float" office:value="9780520956858" table:style-name="ce7">
            <text:p>9780520956858</text:p>
          </table:table-cell>
          <table:table-cell office:value-type="float" office:value="9780520277816" table:style-name="ce7">
            <text:p>9780520277816</text:p>
          </table:table-cell>
          <table:table-cell office:value-type="string" table:style-name="ce6">
            <text:p>DS62.8 -- .K366 2013eb</text:p>
          </table:table-cell>
          <table:table-cell table:style-name="ce20"/>
          <table:table-cell office:value-type="string" table:style-name="ce30">
            <text:p>The modern Middle East : a political history since the First World War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amrava, Mehran</text:p>
          </table:table-cell>
          <table:table-cell office:value-type="string" table:style-name="ce6">
            <text:p>U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621</text:p>
          </table:table-cell>
          <table:table-cell office:value-type="string" table:style-name="ce6">
            <text:p>http://portal.igpublish.com/iglibrary/search/UCPB0000621.html</text:p>
          </table:table-cell>
          <table:table-cell table:number-columns-repeated="1636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text:s/></text:p>
          </table:table-cell>
          <table:table-cell office:value-type="float" office:value="9780748678396" table:style-name="ce7">
            <text:p>9780748678396</text:p>
          </table:table-cell>
          <table:table-cell office:value-type="float" office:value="9780748640720" table:style-name="ce7">
            <text:p>9780748640720</text:p>
          </table:table-cell>
          <table:table-cell office:value-type="string" table:style-name="ce6">
            <text:p>PN1995.9.P7 -- G37 2013eb</text:p>
          </table:table-cell>
          <table:table-cell table:style-name="ce20"/>
          <table:table-cell office:value-type="string" table:style-name="ce30">
            <text:p>The sense of film nar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rwood, Ian</text:p>
          </table:table-cell>
          <table:table-cell office:value-type="string" table:style-name="ce6">
            <text:p>Edinburgh Univers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EUPB0000471</text:p>
          </table:table-cell>
          <table:table-cell office:value-type="string" table:style-name="ce6">
            <text:p>http://portal.igpublish.com/iglibrary/search/EUPB0000471.html</text:p>
          </table:table-cell>
          <table:table-cell table:number-columns-repeated="1636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L <text:s/>Anthropology<text:s/></text:p>
          </table:table-cell>
          <table:table-cell office:value-type="float" office:value="9780759122574" table:style-name="ce7">
            <text:p>9780759122574</text:p>
          </table:table-cell>
          <table:table-cell office:value-type="float" office:value="9780759122567" table:style-name="ce7">
            <text:p>9780759122567</text:p>
          </table:table-cell>
          <table:table-cell office:value-type="string" table:style-name="ce6">
            <text:p>K3791.A41972 -- L33 2013eb</text:p>
          </table:table-cell>
          <table:table-cell table:style-name="ce20"/>
          <table:table-cell office:value-type="string" table:style-name="ce30">
            <text:p>UNESCO, cultural heritage, and outstanding universal value : value-based analyses of the World Heritage and Intangible Cultural Heritage Conven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badi, Sophia</text:p>
          </table:table-cell>
          <table:table-cell office:value-type="string" table:style-name="ce9">
            <text:p>AltaMira Press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633</text:p>
          </table:table-cell>
          <table:table-cell office:value-type="string" table:style-name="ce6">
            <text:p>http://portal.igpublish.com/iglibrary/search/ROWMANB0004633.html</text:p>
          </table:table-cell>
          <table:table-cell table:number-columns-repeated="1636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<text:s/>Linguistics (including Language Teaching)<text:s/></text:p>
          </table:table-cell>
          <table:table-cell office:value-type="float" office:value="9781400833948" table:style-name="ce7">
            <text:p>9781400833948</text:p>
          </table:table-cell>
          <table:table-cell office:value-type="float" office:value="9780691146409" table:style-name="ce7">
            <text:p>9780691146409</text:p>
          </table:table-cell>
          <table:table-cell office:value-type="string" table:style-name="ce7">
            <text:p>B105.M4 S68 2010</text:p>
          </table:table-cell>
          <table:table-cell office:value-type="string" table:style-name="ce20">
            <text:p><text:s/>121/.68 222</text:p>
          </table:table-cell>
          <table:table-cell office:value-type="string" table:style-name="ce30">
            <text:p>What Is Meaning?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ames, Scott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026</text:p>
          </table:table-cell>
          <table:table-cell office:value-type="string" table:style-name="ce6">
            <text:p>http://portal.igpublish.com/iglibrary/search/PUPB0001026.html</text:p>
          </table:table-cell>
          <table:table-cell table:number-columns-repeated="1636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<text:s/>Cultural Study</text:p>
          </table:table-cell>
          <table:table-cell office:value-type="float" office:value="9780748631568" table:style-name="ce7">
            <text:p>9780748631568</text:p>
          </table:table-cell>
          <table:table-cell office:value-type="float" office:value="9780748627493" table:style-name="ce7">
            <text:p>9780748627493</text:p>
          </table:table-cell>
          <table:table-cell office:value-type="string" table:style-name="ce7">
            <text:p>ML3849 .M65 2012</text:p>
          </table:table-cell>
          <table:table-cell table:style-name="ce20"/>
          <table:table-cell office:value-type="string" table:style-name="ce30">
            <text:p>Media and popular musi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ills, Peter</text:p>
          </table:table-cell>
          <table:table-cell office:value-type="string" table:style-name="ce6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EUPB0000392</text:p>
          </table:table-cell>
          <table:table-cell office:value-type="string" table:style-name="ce6">
            <text:p>http://portal.igpublish.com/iglibrary/search/EUPB0000392.html</text:p>
          </table:table-cell>
          <table:table-cell table:number-columns-repeated="1636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0226479903" table:style-name="ce7">
            <text:p>9780226479903</text:p>
          </table:table-cell>
          <table:table-cell office:value-type="float" office:value="9780226479880" table:style-name="ce7">
            <text:p>9780226479880</text:p>
          </table:table-cell>
          <table:table-cell office:value-type="string" table:style-name="ce7">
            <text:p>HC79.E5 E2778 2011</text:p>
          </table:table-cell>
          <table:table-cell office:value-type="string" table:style-name="ce20">
            <text:p><text:s/>333.71/4 222</text:p>
          </table:table-cell>
          <table:table-cell office:value-type="string" table:style-name="ce30">
            <text:p>The economics of climate change: adaptations past and pres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becap. Gary D , Steckel.Rich<text:span text:style-name="T1">ard H.</text:span></text:p>
          </table:table-cell>
          <table:table-cell office:value-type="string" table:style-name="ce6">
            <text:p>University of Chicago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1680</text:p>
          </table:table-cell>
          <table:table-cell office:value-type="string" table:style-name="ce6">
            <text:p>http://portal.igpublish.com/iglibrary/search/UCHIB0001680.html</text:p>
          </table:table-cell>
          <table:table-cell table:number-columns-repeated="1636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table:style-name="ce7"/>
          <table:table-cell office:value-type="float" office:value="9781906403393" table:style-name="ce7">
            <text:p>9781906403393</text:p>
          </table:table-cell>
          <table:table-cell table:style-name="ce7"/>
          <table:table-cell table:style-name="ce20"/>
          <table:table-cell office:value-type="string" table:style-name="ce30">
            <text:p>Managerial Econom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g, M A , Dash, Manoj Kumar<text:s/></text:p>
          </table:table-cell>
          <table:table-cell office:value-type="string" table:style-name="ce6">
            <text:p>Global Professiona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GPB0000108</text:p>
          </table:table-cell>
          <table:table-cell office:value-type="string" table:style-name="ce6">
            <text:p>http://portal.igpublish.com/iglibrary/search/GPB0000108.html</text:p>
          </table:table-cell>
          <table:table-cell table:number-columns-repeated="1636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<text:s/>Public Health and Environmental Medicine<text:s/></text:p>
          </table:table-cell>
          <table:table-cell office:value-type="float" office:value="9780520955240" table:style-name="ce7">
            <text:p>9780520955240</text:p>
          </table:table-cell>
          <table:table-cell office:value-type="float" office:value="9780520275171" table:style-name="ce7">
            <text:p>9780520275171</text:p>
          </table:table-cell>
          <table:table-cell office:value-type="string" table:style-name="ce6">
            <text:p>RA566 -- .S56 2013eb</text:p>
          </table:table-cell>
          <table:table-cell table:style-name="ce20"/>
          <table:table-cell office:value-type="string" table:style-name="ce30">
            <text:p>Exposed science: genes, the environment, and the politics of population healt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ostak, Sara Naomi</text:p>
          </table:table-cell>
          <table:table-cell office:value-type="string" table:style-name="ce6">
            <text:p>UC Press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537</text:p>
          </table:table-cell>
          <table:table-cell office:value-type="string" table:style-name="ce6">
            <text:p>http://portal.igpublish.com/iglibrary/search/UCPB0000537.html</text:p>
          </table:table-cell>
          <table:table-cell table:number-columns-repeated="1636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8175" table:style-name="ce7">
            <text:p>9780765708175</text:p>
          </table:table-cell>
          <table:table-cell office:value-type="float" office:value="9780765708151" table:style-name="ce7">
            <text:p>9780765708151</text:p>
          </table:table-cell>
          <table:table-cell office:value-type="string" table:style-name="ce7">
            <text:p>RC488.5</text:p>
          </table:table-cell>
          <table:table-cell office:value-type="string" table:style-name="ce20">
            <text:p>616.89/156</text:p>
          </table:table-cell>
          <table:table-cell office:value-type="string" table:style-name="ce30">
            <text:p>The dyadic developmental psychotherapy caseboo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cker-Weidman, Arthur</text:p>
          </table:table-cell>
          <table:table-cell office:value-type="string" table:style-name="ce9">
            <text:p>Jason Aronson, Inc.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1922</text:p>
          </table:table-cell>
          <table:table-cell office:value-type="string" table:style-name="ce6">
            <text:p>http://portal.igpublish.com/iglibrary/search/ROWMANB0001922.html</text:p>
          </table:table-cell>
          <table:table-cell table:number-columns-repeated="1636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890504960" table:style-name="ce7">
            <text:p>9781890504960</text:p>
          </table:table-cell>
          <table:table-cell office:value-type="string" table:style-name="ce22">
            <text:p>RT42 .A235 2003</text:p>
          </table:table-cell>
          <table:table-cell office:value-type="string" table:style-name="ce20">
            <text:p>610.28 222</text:p>
          </table:table-cell>
          <table:table-cell office:value-type="string" table:style-name="ce30">
            <text:p>Access device guidelines : recommendations for nursing practice and education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awn Camp-Sorrell<text:s/></text:p>
          </table:table-cell>
          <table:table-cell office:value-type="string" table:style-name="ce6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32</text:p>
          </table:table-cell>
          <table:table-cell office:value-type="string" table:style-name="ce6">
            <text:p>http://portal.igpublish.com/iglibrary/search/ONSB0000032.html</text:p>
          </table:table-cell>
          <table:table-cell table:number-columns-repeated="1636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1585629572" table:style-name="ce7">
            <text:p>9781585629572</text:p>
          </table:table-cell>
          <table:table-cell office:value-type="float" office:value="9781585624126" table:style-name="ce10">
            <text:p>9781585624126</text:p>
          </table:table-cell>
          <table:table-cell office:value-type="string" table:style-name="ce7">
            <text:p>RC343.5 .S77 2011</text:p>
          </table:table-cell>
          <table:table-cell office:value-type="string" table:style-name="ce20">
            <text:p><text:s/>616.890076 222</text:p>
          </table:table-cell>
          <table:table-cell office:value-type="string" table:style-name="ce30">
            <text:p>Clinical study guide for the oral boards in psychiatry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trahl, Nathan R.</text:p>
          </table:table-cell>
          <table:table-cell office:value-type="string" table:style-name="ce6">
            <text:p>APPI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PPIB0000262</text:p>
          </table:table-cell>
          <table:table-cell office:value-type="string" table:style-name="ce6">
            <text:p>http://portal.igpublish.com/iglibrary/search/APPIB0000262.html</text:p>
          </table:table-cell>
          <table:table-cell table:number-columns-repeated="1636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7628" table:style-name="ce7">
            <text:p>9780765707628</text:p>
          </table:table-cell>
          <table:table-cell office:value-type="float" office:value="9780765707604" table:style-name="ce7">
            <text:p>9780765707604</text:p>
          </table:table-cell>
          <table:table-cell office:value-type="string" table:style-name="ce7">
            <text:p>BF717</text:p>
          </table:table-cell>
          <table:table-cell office:value-type="float" office:value="155" table:style-name="ce19">
            <text:p>155<text:s/></text:p>
          </table:table-cell>
          <table:table-cell office:value-type="string" table:style-name="ce30">
            <text:p>Play and playfulness : developmental, cultural, and clinical aspe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khtar, Monisha</text:p>
          </table:table-cell>
          <table:table-cell office:value-type="string" table:style-name="ce9">
            <text:p>Jason Aronson, Inc.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3209</text:p>
          </table:table-cell>
          <table:table-cell office:value-type="string" table:style-name="ce6">
            <text:p>http://portal.igpublish.com/iglibrary/search/ROWMANB0003209.html</text:p>
          </table:table-cell>
          <table:table-cell table:number-columns-repeated="1636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935864004" table:style-name="ce7">
            <text:p>9781935864004</text:p>
          </table:table-cell>
          <table:table-cell table:style-name="ce7"/>
          <table:table-cell table:style-name="ce20"/>
          <table:table-cell office:value-type="string" table:style-name="ce30">
            <text:p>Safe handling of hazardous drugs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olovich M.<text:s/></text:p>
          </table:table-cell>
          <table:table-cell office:value-type="string" table:style-name="ce6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47</text:p>
          </table:table-cell>
          <table:table-cell office:value-type="string" table:style-name="ce6">
            <text:p>http://portal.igpublish.com/iglibrary/search/ONSB0000047.html</text:p>
          </table:table-cell>
          <table:table-cell table:number-columns-repeated="1636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890504953" table:style-name="ce7">
            <text:p>9781890504953</text:p>
          </table:table-cell>
          <table:table-cell table:style-name="ce7"/>
          <table:table-cell table:style-name="ce20"/>
          <table:table-cell office:value-type="string" table:style-name="ce30">
            <text:p>Telephone triage for otorhinolaryngology and head-neck nur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ckey C. , Hickey M. <text:s/>, Newto</text:p>
          </table:table-cell>
          <table:table-cell office:value-type="string" table:style-name="ce6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50</text:p>
          </table:table-cell>
          <table:table-cell office:value-type="string" table:style-name="ce6">
            <text:p>http://portal.igpublish.com/iglibrary/search/ONSB0000050.html</text:p>
          </table:table-cell>
          <table:table-cell table:number-columns-repeated="1636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office:value-type="float" office:value="9781461915652" table:style-name="ce7">
            <text:p>9781461915652</text:p>
          </table:table-cell>
          <table:table-cell office:value-type="float" office:value="9781935864127" table:style-name="ce7">
            <text:p>9781935864127</text:p>
          </table:table-cell>
          <table:table-cell table:style-name="ce7"/>
          <table:table-cell table:style-name="ce20"/>
          <table:table-cell office:value-type="string" table:style-name="ce30">
            <text:p>Manual for radiation oncology nursing practice and education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/>Iwamoto,Ryan R , Haas.Marilyn</text:p>
          </table:table-cell>
          <table:table-cell office:value-type="string" table:style-name="ce6">
            <text:p>Oncology Nursing Society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46</text:p>
          </table:table-cell>
          <table:table-cell office:value-type="string" table:style-name="ce6">
            <text:p>http://portal.igpublish.com/iglibrary/search/ONSB0000046.html</text:p>
          </table:table-cell>
          <table:table-cell table:number-columns-repeated="1636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935864196" table:style-name="ce7">
            <text:p>9781935864196</text:p>
          </table:table-cell>
          <table:table-cell table:style-name="ce7"/>
          <table:table-cell table:style-name="ce20"/>
          <table:table-cell office:value-type="string" table:style-name="ce30">
            <text:p>Hematopoietic stem cell transplantation: a manual for nursing pract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zzone, Susan A.<text:s/></text:p>
          </table:table-cell>
          <table:table-cell office:value-type="string" table:style-name="ce6">
            <text:p>Oncology Nursing Society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ONSB0000039</text:p>
          </table:table-cell>
          <table:table-cell office:value-type="string" table:style-name="ce6">
            <text:p>http://portal.igpublish.com/iglibrary/search/ONSB0000039.html</text:p>
          </table:table-cell>
          <table:table-cell table:number-columns-repeated="1636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8595" table:style-name="ce7">
            <text:p>9780765708595</text:p>
          </table:table-cell>
          <table:table-cell office:value-type="float" office:value="9780765708588" table:style-name="ce7">
            <text:p>9780765708588</text:p>
          </table:table-cell>
          <table:table-cell office:value-type="string" table:style-name="ce6">
            <text:p>RC553.D5 -- F37 2013eb</text:p>
          </table:table-cell>
          <table:table-cell table:style-name="ce20"/>
          <table:table-cell office:value-type="string" table:style-name="ce30">
            <text:p>Hungry for ecstasy : trauma, the brain, and the influence of the six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ber, Sharon Klayman</text:p>
          </table:table-cell>
          <table:table-cell office:value-type="string" table:style-name="ce9">
            <text:p>Jason Aronson, Inc.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677</text:p>
          </table:table-cell>
          <table:table-cell office:value-type="string" table:style-name="ce6">
            <text:p>http://portal.igpublish.com/iglibrary/search/ROWMANB0004677.html</text:p>
          </table:table-cell>
          <table:table-cell table:number-columns-repeated="1636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0231535182" table:style-name="ce7">
            <text:p>9780231535182</text:p>
          </table:table-cell>
          <table:table-cell office:value-type="float" office:value="9780231158305" table:style-name="ce7">
            <text:p>9780231158305</text:p>
          </table:table-cell>
          <table:table-cell office:value-type="string" table:style-name="ce6">
            <text:p>BF531 .J64 2013</text:p>
          </table:table-cell>
          <table:table-cell table:style-name="ce20"/>
          <table:table-cell office:value-type="string" table:style-name="ce30">
            <text:p>Self and emotional life : philosophy, psychoanalysis, and neurosci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ohnston, Adrian, and Catherin</text:p>
          </table:table-cell>
          <table:table-cell office:value-type="string" table:style-name="ce6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OLB0001830</text:p>
          </table:table-cell>
          <table:table-cell office:value-type="string" table:style-name="ce6">
            <text:p>http://portal.igpublish.com/iglibrary/search/COLB0001830.html</text:p>
          </table:table-cell>
          <table:table-cell table:number-columns-repeated="1636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<text:s/>Public Health and Environmental Medicine<text:s/></text:p>
          </table:table-cell>
          <table:table-cell office:value-type="float" office:value="9780226471044" table:style-name="ce7">
            <text:p>9780226471044</text:p>
          </table:table-cell>
          <table:table-cell office:value-type="float" office:value="9780226471020" table:style-name="ce7">
            <text:p>9780226471020</text:p>
          </table:table-cell>
          <table:table-cell office:value-type="string" table:style-name="ce7">
            <text:p>RA652.4 .P73 2010</text:p>
          </table:table-cell>
          <table:table-cell office:value-type="string" table:style-name="ce20">
            <text:p><text:s/>614.4 222</text:p>
          </table:table-cell>
          <table:table-cell office:value-type="string" table:style-name="ce30">
            <text:p>Practical healthcare epidemiology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autenbach. Ebbing , Woeltje.<text:s/></text:p>
          </table:table-cell>
          <table:table-cell office:value-type="string" table:style-name="ce6">
            <text:p>University of Chicago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0998</text:p>
          </table:table-cell>
          <table:table-cell office:value-type="string" table:style-name="ce6">
            <text:p>http://portal.igpublish.com/iglibrary/search/UCHIB0000998.html</text:p>
          </table:table-cell>
          <table:table-cell table:number-columns-repeated="1636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1585629480" table:style-name="ce7">
            <text:p>9781585629480</text:p>
          </table:table-cell>
          <table:table-cell office:value-type="float" office:value="9781585623884" table:style-name="ce10">
            <text:p>9781585623884</text:p>
          </table:table-cell>
          <table:table-cell office:value-type="string" table:style-name="ce7">
            <text:p>RC469 .C654 2011</text:p>
          </table:table-cell>
          <table:table-cell office:value-type="string" table:style-name="ce20">
            <text:p><text:s/>616.89/075 222</text:p>
          </table:table-cell>
          <table:table-cell office:value-type="string" table:style-name="ce30">
            <text:p>The conceptual evolution of DSM-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gier, Darrel A. , Narrow, Wi</text:p>
          </table:table-cell>
          <table:table-cell office:value-type="string" table:style-name="ce6">
            <text:p>APPI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PPIB0000256</text:p>
          </table:table-cell>
          <table:table-cell office:value-type="string" table:style-name="ce6">
            <text:p>http://portal.igpublish.com/iglibrary/search/APPIB0000256.html</text:p>
          </table:table-cell>
          <table:table-cell table:number-columns-repeated="1636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@ <text:s/>Genomic Medicine National S&amp;T Program<text:s/></text:p>
          </table:table-cell>
          <table:table-cell office:value-type="float" office:value="9780520948822" table:style-name="ce7">
            <text:p>9780520948822</text:p>
          </table:table-cell>
          <table:table-cell office:value-type="float" office:value="9780520267091" table:style-name="ce7">
            <text:p>9780520267091</text:p>
          </table:table-cell>
          <table:table-cell office:value-type="string" table:style-name="ce7">
            <text:p>QH438.5 .H35 2011</text:p>
          </table:table-cell>
          <table:table-cell office:value-type="string" table:style-name="ce20">
            <text:p><text:s/>576.5/3 222</text:p>
          </table:table-cell>
          <table:table-cell office:value-type="string" table:style-name="ce30">
            <text:p>Epigenetics: linking genotype and phenotype in development and ev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llgrimsson, Benedikt; Hall,<text:s/></text:p>
          </table:table-cell>
          <table:table-cell office:value-type="string" table:style-name="ce6">
            <text:p>UC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491</text:p>
          </table:table-cell>
          <table:table-cell office:value-type="string" table:style-name="ce6">
            <text:p>http://portal.igpublish.com/iglibrary/search/UCPB0000491.html</text:p>
          </table:table-cell>
          <table:table-cell table:number-columns-repeated="1636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8441" table:style-name="ce7">
            <text:p>9780765708441</text:p>
          </table:table-cell>
          <table:table-cell office:value-type="float" office:value="9780765708427" table:style-name="ce7">
            <text:p>9780765708427</text:p>
          </table:table-cell>
          <table:table-cell office:value-type="string" table:style-name="ce6">
            <text:p>BF697.5.B63 -- S56 2013eb</text:p>
          </table:table-cell>
          <table:table-cell table:style-name="ce20"/>
          <table:table-cell office:value-type="string" table:style-name="ce30">
            <text:p>The psychology of beauty : creation of a beautiful self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nkman, Ellen</text:p>
          </table:table-cell>
          <table:table-cell office:value-type="string" table:style-name="ce9">
            <text:p>Jason Aronson, Inc.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017</text:p>
          </table:table-cell>
          <table:table-cell office:value-type="string" table:style-name="ce6">
            <text:p>http://portal.igpublish.com/iglibrary/search/ROWMANB0004017.html</text:p>
          </table:table-cell>
          <table:table-cell table:number-columns-repeated="1636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231512992" table:style-name="ce7">
            <text:p>9780231512992</text:p>
          </table:table-cell>
          <table:table-cell office:value-type="float" office:value="9780231143820" table:style-name="ce7">
            <text:p>9780231143820</text:p>
          </table:table-cell>
          <table:table-cell office:value-type="string" table:style-name="ce6">
            <text:p>HQ76.25 -- .L36 2010eb</text:p>
          </table:table-cell>
          <table:table-cell table:style-name="ce20"/>
          <table:table-cell office:value-type="string" table:style-name="ce30">
            <text:p>Coming out, coming home: helping families adjust to a gay or lesbian chi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Sala, Michael C.</text:p>
          </table:table-cell>
          <table:table-cell office:value-type="string" table:style-name="ce6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OLB0001795</text:p>
          </table:table-cell>
          <table:table-cell office:value-type="string" table:style-name="ce6">
            <text:p>http://portal.igpublish.com/iglibrary/search/COLB0001795.html</text:p>
          </table:table-cell>
          <table:table-cell table:number-columns-repeated="1636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1846926167" table:style-name="ce7">
            <text:p>9781846926167</text:p>
          </table:table-cell>
          <table:table-cell office:value-type="float" office:value="9781846920394" table:style-name="ce7">
            <text:p>9781846920394</text:p>
          </table:table-cell>
          <table:table-cell table:style-name="ce7"/>
          <table:table-cell office:value-type="float" office:value="616.80999999999995" table:style-name="ce20">
            <text:p>616.81<text:s/></text:p>
          </table:table-cell>
          <table:table-cell office:value-type="string" table:style-name="ce30">
            <text:p>Hemorrhagic Stroke: Atlas of Investigation and Treat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Silverman, Isaac E.; Rymer, Marilyn M.</text:p>
          </table:table-cell>
          <table:table-cell office:value-type="string" table:style-name="ce6">
            <text:p>Clinical Publishing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LINICALB0000072</text:p>
          </table:table-cell>
          <table:table-cell office:value-type="string" table:style-name="ce6">
            <text:p>http://portal.igpublish.com/iglibrary/search/CLINICALB0000072.html</text:p>
          </table:table-cell>
          <table:table-cell table:number-columns-repeated="1636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<text:s/>Botany<text:s/></text:p>
          </table:table-cell>
          <table:table-cell office:value-type="float" office:value="9781608053643" table:style-name="ce7">
            <text:p>9781608053643</text:p>
          </table:table-cell>
          <table:table-cell office:value-type="float" office:value="9781608055104" table:style-name="ce7">
            <text:p>9781608055104</text:p>
          </table:table-cell>
          <table:table-cell office:value-type="string" table:style-name="ce6">
            <text:p>QR245 -- .D56 2012eb</text:p>
          </table:table-cell>
          <table:table-cell table:style-name="ce20"/>
          <table:table-cell office:value-type="string" table:style-name="ce30">
            <text:p>Dimorphic fungi: their importance as models for differentiation and fungal pathogene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uiz-Herrera,<text:s/><text:span text:style-name="T1">José</text:span>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75</text:p>
          </table:table-cell>
          <table:table-cell office:value-type="string" table:style-name="ce6">
            <text:p>http://portal.igpublish.com/iglibrary/search/BSPB0000175.html</text:p>
          </table:table-cell>
          <table:table-cell table:number-columns-repeated="16366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E <text:s/>Biochemistry and Molecular Biology - Medicine<text:s/></text:p>
          </table:table-cell>
          <table:table-cell office:value-type="float" office:value="9781608050161" table:style-name="ce7">
            <text:p>9781608050161</text:p>
          </table:table-cell>
          <table:table-cell office:value-type="float" office:value="9781608056118" table:style-name="ce7">
            <text:p>9781608056118</text:p>
          </table:table-cell>
          <table:table-cell office:value-type="string" table:style-name="ce6">
            <text:p>RC268.4 -- .M65 2012eb</text:p>
          </table:table-cell>
          <table:table-cell office:value-type="string" table:style-name="ce20">
            <text:p>616.99 a616.994071</text:p>
          </table:table-cell>
          <table:table-cell office:value-type="string" table:style-name="ce30">
            <text:p>Molecular oncology: principles and recent adv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acho, Javier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13</text:p>
          </table:table-cell>
          <table:table-cell office:value-type="string" table:style-name="ce6">
            <text:p>http://portal.igpublish.com/iglibrary/search/BSPB0000113.html</text:p>
          </table:table-cell>
          <table:table-cell table:number-columns-repeated="1636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0 <text:s/>Environmental Protection and Agricultural Biotechnology<text:s/></text:p>
          </table:table-cell>
          <table:table-cell office:value-type="float" office:value="9780520957084" table:style-name="ce7">
            <text:p>9780520957084</text:p>
          </table:table-cell>
          <table:table-cell office:value-type="float" office:value="9780520277410" table:style-name="ce7">
            <text:p>9780520277410</text:p>
          </table:table-cell>
          <table:table-cell office:value-type="string" table:style-name="ce6">
            <text:p>HD9000.5 -- .C548 2014eb</text:p>
          </table:table-cell>
          <table:table-cell table:style-name="ce20"/>
          <table:table-cell office:value-type="string" table:style-name="ce30">
            <text:p>Balancing on a planet: the future of food and agri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leveland, David A.</text:p>
          </table:table-cell>
          <table:table-cell office:value-type="string" table:style-name="ce6">
            <text:p>U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679</text:p>
          </table:table-cell>
          <table:table-cell office:value-type="string" table:style-name="ce6">
            <text:p>http://portal.igpublish.com/iglibrary/search/UCPB0000679.html</text:p>
          </table:table-cell>
          <table:table-cell table:number-columns-repeated="1636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L <text:s/>Medical Engineering<text:s/></text:p>
          </table:table-cell>
          <table:table-cell office:value-type="float" office:value="9781627053327" table:style-name="ce7">
            <text:p>9781627053327</text:p>
          </table:table-cell>
          <table:table-cell office:value-type="float" office:value="9781627053310" table:style-name="ce7">
            <text:p>9781627053310</text:p>
          </table:table-cell>
          <table:table-cell office:value-type="string" table:style-name="ce6">
            <text:p>R856 -- .T73 2014eb</text:p>
          </table:table-cell>
          <table:table-cell table:style-name="ce20"/>
          <table:table-cell office:value-type="string" table:style-name="ce30">
            <text:p>Biomedical signals and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nquillo, Joseph V.</text:p>
          </table:table-cell>
          <table:table-cell office:value-type="string" table:style-name="ce6">
            <text:p>Morgan &amp; Claypool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020</text:p>
          </table:table-cell>
          <table:table-cell office:value-type="string" table:style-name="ce6">
            <text:p>http://portal.igpublish.com/iglibrary/search/MCPB0000020.html</text:p>
          </table:table-cell>
          <table:table-cell table:number-columns-repeated="1636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<text:s/>Industrial Engineering and Management</text:p>
          </table:table-cell>
          <table:table-cell office:value-type="float" office:value="9781608458653" table:style-name="ce7">
            <text:p>9781608458653</text:p>
          </table:table-cell>
          <table:table-cell office:value-type="float" office:value="9781608458646" table:style-name="ce7">
            <text:p>9781608458646</text:p>
          </table:table-cell>
          <table:table-cell office:value-type="string" table:style-name="ce6">
            <text:p>TA177.4 -- .W45 2012eb</text:p>
          </table:table-cell>
          <table:table-cell table:style-name="ce20"/>
          <table:table-cell office:value-type="string" table:style-name="ce30">
            <text:p>Fundamentals of engineering economics and decision analy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hitman, David L.; Terry, Rona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42</text:p>
          </table:table-cell>
          <table:table-cell office:value-type="string" table:style-name="ce6">
            <text:p>http://portal.igpublish.com/iglibrary/search/MCPB0000242.html</text:p>
          </table:table-cell>
          <table:table-cell table:number-columns-repeated="1636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1400850549" table:style-name="ce7">
            <text:p>9781400850549</text:p>
          </table:table-cell>
          <table:table-cell office:value-type="float" office:value="9780691160788" table:style-name="ce10">
            <text:p>9780691160788</text:p>
          </table:table-cell>
          <table:table-cell office:value-type="string" table:style-name="ce6">
            <text:p>QA406 -- .S66 2014eb</text:p>
          </table:table-cell>
          <table:table-cell table:style-name="ce20"/>
          <table:table-cell office:value-type="string" table:style-name="ce30">
            <text:p>Hangzhou lectures on eigenfunctions of the laplaci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gge, Christopher D.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2185</text:p>
          </table:table-cell>
          <table:table-cell office:value-type="string" table:style-name="ce6">
            <text:p>http://portal.igpublish.com/iglibrary/search/PUPB0002185.html</text:p>
          </table:table-cell>
          <table:table-cell table:number-columns-repeated="1636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1400852758" table:style-name="ce7">
            <text:p>9781400852758</text:p>
          </table:table-cell>
          <table:table-cell office:value-type="float" office:value="9780691162515" table:style-name="ce10">
            <text:p>9780691162515</text:p>
          </table:table-cell>
          <table:table-cell office:value-type="string" table:style-name="ce6">
            <text:p>QA329.6 -- .S77 2014eb</text:p>
          </table:table-cell>
          <table:table-cell table:style-name="ce20"/>
          <table:table-cell office:value-type="string" table:style-name="ce30">
            <text:p>Multi-parameter singular integrals (Annals of mathematics studies number 189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reet, Brian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2317</text:p>
          </table:table-cell>
          <table:table-cell office:value-type="string" table:style-name="ce6">
            <text:p>http://portal.igpublish.com/iglibrary/search/PUPB0002317.html</text:p>
          </table:table-cell>
          <table:table-cell table:number-columns-repeated="1636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1400851478" table:style-name="ce7">
            <text:p>9781400851478</text:p>
          </table:table-cell>
          <table:table-cell office:value-type="float" office:value="9780691161341" table:style-name="ce7">
            <text:p>9780691161341</text:p>
          </table:table-cell>
          <table:table-cell office:value-type="string" table:style-name="ce6">
            <text:p>QA613 -- .H634 2014eb</text:p>
          </table:table-cell>
          <table:table-cell table:style-name="ce20"/>
          <table:table-cell office:value-type="string" table:style-name="ce30">
            <text:p>Hodge theo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ttani, Eduardo; El Zein, Fou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PUPB0002311</text:p>
          </table:table-cell>
          <table:table-cell office:value-type="string" table:style-name="ce6">
            <text:p>http://portal.igpublish.com/iglibrary/search/PUPB0002311.html</text:p>
          </table:table-cell>
          <table:table-cell table:number-columns-repeated="1636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<text:s/>Information II<text:s/></text:p>
          </table:table-cell>
          <table:table-cell office:value-type="float" office:value="9781608454938" table:style-name="ce7">
            <text:p>9781608454938</text:p>
          </table:table-cell>
          <table:table-cell office:value-type="float" office:value="9781608454921" table:style-name="ce7">
            <text:p>9781608454921</text:p>
          </table:table-cell>
          <table:table-cell office:value-type="string" table:style-name="ce6">
            <text:p>Q325.6 -- .S94 2010eb</text:p>
          </table:table-cell>
          <table:table-cell table:style-name="ce20"/>
          <table:table-cell office:value-type="string" table:style-name="ce30">
            <text:p>Algorithms for reinforcement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zepesvari, Csaba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46</text:p>
          </table:table-cell>
          <table:table-cell office:value-type="string" table:style-name="ce6">
            <text:p>http://portal.igpublish.com/iglibrary/search/MCPB0000146.html</text:p>
          </table:table-cell>
          <table:table-cell table:number-columns-repeated="1636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N <text:s/>Civil Engineering</text:p>
          </table:table-cell>
          <table:table-cell table:style-name="ce7"/>
          <table:table-cell office:value-type="float" office:value="9781593702335" table:style-name="ce7">
            <text:p>9781593702335</text:p>
          </table:table-cell>
          <table:table-cell office:value-type="string" table:style-name="ce7">
            <text:p>TH9182 .D86 2010</text:p>
          </table:table-cell>
          <table:table-cell office:value-type="string" table:style-name="ce20">
            <text:p><text:s/>628.9/25 222</text:p>
          </table:table-cell>
          <table:table-cell office:value-type="string" table:style-name="ce30">
            <text:p>Collapse of burning buildings: a guide to fireground safety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incent Dunn</text:p>
          </table:table-cell>
          <table:table-cell office:value-type="string" table:style-name="ce6">
            <text:p>PennWel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ENNWELLB0000182</text:p>
          </table:table-cell>
          <table:table-cell office:value-type="string" table:style-name="ce6">
            <text:p>http://portal.igpublish.com/iglibrary/search/PENNWELLB0000182.html</text:p>
          </table:table-cell>
          <table:table-cell table:number-columns-repeated="1636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4686" table:style-name="ce7">
            <text:p>9781608454686</text:p>
          </table:table-cell>
          <table:table-cell office:value-type="float" office:value="9781608454679" table:style-name="ce7">
            <text:p>9781608454679</text:p>
          </table:table-cell>
          <table:table-cell office:value-type="string" table:style-name="ce6">
            <text:p>QA76.9.A73 -- E33 2010eb</text:p>
          </table:table-cell>
          <table:table-cell table:style-name="ce20"/>
          <table:table-cell office:value-type="string" table:style-name="ce30">
            <text:p>Computer architecture performance evaluation metho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eckhout, Lieven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42</text:p>
          </table:table-cell>
          <table:table-cell office:value-type="string" table:style-name="ce6">
            <text:p>http://portal.igpublish.com/iglibrary/search/MCPB0000142.html</text:p>
          </table:table-cell>
          <table:table-cell table:number-columns-repeated="1636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<text:s/>Physics<text:s text:c="14"/></text:p>
          </table:table-cell>
          <table:table-cell office:value-type="float" office:value="9781400834068" table:style-name="ce7">
            <text:p>9781400834068</text:p>
          </table:table-cell>
          <table:table-cell office:value-type="float" office:value="9780691145167" table:style-name="ce7">
            <text:p>9780691145167</text:p>
          </table:table-cell>
          <table:table-cell office:value-type="string" table:style-name="ce6">
            <text:p>QB806 -- .L64 2010eb</text:p>
          </table:table-cell>
          <table:table-cell table:style-name="ce20"/>
          <table:table-cell office:value-type="string" table:style-name="ce30">
            <text:p>How did the first stars and galaxies form?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eb, Abraham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053</text:p>
          </table:table-cell>
          <table:table-cell office:value-type="string" table:style-name="ce6">
            <text:p>http://portal.igpublish.com/iglibrary/search/PUPB0001053.html</text:p>
          </table:table-cell>
          <table:table-cell table:number-columns-repeated="1636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4563" table:style-name="ce7">
            <text:p>9781608454563</text:p>
          </table:table-cell>
          <table:table-cell office:value-type="float" office:value="9781608454556" table:style-name="ce7">
            <text:p>9781608454556</text:p>
          </table:table-cell>
          <table:table-cell office:value-type="string" table:style-name="ce6">
            <text:p>QA402 -- .N44 2010eb</text:p>
          </table:table-cell>
          <table:table-cell table:style-name="ce20"/>
          <table:table-cell office:value-type="string" table:style-name="ce30">
            <text:p>Stochastic network optimization with application to communication and queueing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ely, Michael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38</text:p>
          </table:table-cell>
          <table:table-cell office:value-type="string" table:style-name="ce6">
            <text:p>http://portal.igpublish.com/iglibrary/search/MCPB0000138.html</text:p>
          </table:table-cell>
          <table:table-cell table:number-columns-repeated="1636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J <text:s/>Aerospace Research Program<text:s/></text:p>
          </table:table-cell>
          <table:table-cell office:value-type="float" office:value="9781608050246" table:style-name="ce7">
            <text:p>9781608050246</text:p>
          </table:table-cell>
          <table:table-cell office:value-type="float" office:value="9781608053261" table:style-name="ce10">
            <text:p>9781608053261</text:p>
          </table:table-cell>
          <table:table-cell office:value-type="string" table:style-name="ce7">
            <text:p>TL910 .S77 2010eb</text:p>
          </table:table-cell>
          <table:table-cell table:style-name="ce20"/>
          <table:table-cell office:value-type="string" table:style-name="ce30">
            <text:p>Structural failure analysis and prediction methods for aerospace vehicles and structur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irakova, Elena A.</text:p>
          </table:table-cell>
          <table:table-cell office:value-type="string" table:style-name="ce6">
            <text:p>Bentham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015</text:p>
          </table:table-cell>
          <table:table-cell office:value-type="string" table:style-name="ce6">
            <text:p>http://portal.igpublish.com/iglibrary/search/BSPB0000015.html</text:p>
          </table:table-cell>
          <table:table-cell table:number-columns-repeated="1636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608453887" table:style-name="ce7">
            <text:p>9781608453887</text:p>
          </table:table-cell>
          <table:table-cell office:value-type="float" office:value="9781608453870" table:style-name="ce7">
            <text:p>9781608453870</text:p>
          </table:table-cell>
          <table:table-cell office:value-type="string" table:style-name="ce6">
            <text:p>TK7882.S65 -- A88 2010eb</text:p>
          </table:table-cell>
          <table:table-cell table:style-name="ce20"/>
          <table:table-cell office:value-type="string" table:style-name="ce30">
            <text:p>Algorithms and software for predictive and perceptual modeling of spee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tti, Venkatraman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25</text:p>
          </table:table-cell>
          <table:table-cell office:value-type="string" table:style-name="ce6">
            <text:p>http://portal.igpublish.com/iglibrary/search/MCPB0000125.html</text:p>
          </table:table-cell>
          <table:table-cell table:number-columns-repeated="1636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4594" table:style-name="ce7">
            <text:p>9781608454594</text:p>
          </table:table-cell>
          <table:table-cell office:value-type="float" office:value="9781608454587" table:style-name="ce7">
            <text:p>9781608454587</text:p>
          </table:table-cell>
          <table:table-cell office:value-type="string" table:style-name="ce6">
            <text:p>QA141.4 -- .H39 2011eb</text:p>
          </table:table-cell>
          <table:table-cell table:style-name="ce20"/>
          <table:table-cell office:value-type="string" table:style-name="ce30">
            <text:p>Dynamic binary modification: tools,techniques,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zelwood, Kim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39</text:p>
          </table:table-cell>
          <table:table-cell office:value-type="string" table:style-name="ce6">
            <text:p>http://portal.igpublish.com/iglibrary/search/MCPB0000139.html</text:p>
          </table:table-cell>
          <table:table-cell table:number-columns-repeated="1636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615039883" table:style-name="ce7">
            <text:p>9781615039883</text:p>
          </table:table-cell>
          <table:table-cell office:value-type="float" office:value="9781615038442" table:style-name="ce7">
            <text:p>9781615038442</text:p>
          </table:table-cell>
          <table:table-cell office:value-type="string" table:style-name="ce6">
            <text:p>TS250 -- .S54 2012eb</text:p>
          </table:table-cell>
          <table:table-cell table:style-name="ce20"/>
          <table:table-cell office:value-type="string" table:style-name="ce30">
            <text:p>Sheet metal forming: processe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tan, Taylan</text:p>
          </table:table-cell>
          <table:table-cell office:value-type="string" table:style-name="ce6">
            <text:p>ASM Internationa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SMIB0000153</text:p>
          </table:table-cell>
          <table:table-cell office:value-type="string" table:style-name="ce6">
            <text:p>http://portal.igpublish.com/iglibrary/search/ASMIB0000153.html</text:p>
          </table:table-cell>
          <table:table-cell table:number-columns-repeated="1636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<text:s/>Telecommunication</text:p>
          </table:table-cell>
          <table:table-cell office:value-type="float" office:value="9781598292695" table:style-name="ce7">
            <text:p>9781598292695</text:p>
          </table:table-cell>
          <table:table-cell office:value-type="float" office:value="9781598292688" table:style-name="ce7">
            <text:p>9781598292688</text:p>
          </table:table-cell>
          <table:table-cell office:value-type="string" table:style-name="ce6">
            <text:p>T57.9 -- .T727 2012eb</text:p>
          </table:table-cell>
          <table:table-cell table:style-name="ce20"/>
          <table:table-cell office:value-type="string" table:style-name="ce30">
            <text:p>A tutorial on queuing and trunking with applications to commun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nter, William H.; MacKenzie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522</text:p>
          </table:table-cell>
          <table:table-cell office:value-type="string" table:style-name="ce6">
            <text:p>http://portal.igpublish.com/iglibrary/search/MCPB0000522.html</text:p>
          </table:table-cell>
          <table:table-cell table:number-columns-repeated="1636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C <text:s/>Physiology<text:s/></text:p>
          </table:table-cell>
          <table:table-cell office:value-type="float" office:value="9781615043798" table:style-name="ce7">
            <text:p>9781615043798</text:p>
          </table:table-cell>
          <table:table-cell office:value-type="float" office:value="9781615043781" table:style-name="ce7">
            <text:p>9781615043781</text:p>
          </table:table-cell>
          <table:table-cell office:value-type="string" table:style-name="ce6">
            <text:p>QP552.A87 -- M65 2012eb</text:p>
          </table:table-cell>
          <table:table-cell table:style-name="ce20"/>
          <table:table-cell office:value-type="string" table:style-name="ce30">
            <text:p>ABC transporters in human diseas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itra, Karobi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35</text:p>
          </table:table-cell>
          <table:table-cell office:value-type="string" table:style-name="ce6">
            <text:p>http://portal.igpublish.com/iglibrary/search/MCPB0000335.html</text:p>
          </table:table-cell>
          <table:table-cell table:number-columns-repeated="1636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3 <text:s/>Chemical Engineering<text:s/></text:p>
          </table:table-cell>
          <table:table-cell office:value-type="float" office:value="9781847355195" table:style-name="ce7">
            <text:p>9781847355195</text:p>
          </table:table-cell>
          <table:table-cell office:value-type="float" office:value="9781847355171" table:style-name="ce7">
            <text:p>9781847355171</text:p>
          </table:table-cell>
          <table:table-cell office:value-type="string" table:style-name="ce6">
            <text:p>TS255 -- .D47 2012eb</text:p>
          </table:table-cell>
          <table:table-cell office:value-type="float" office:value="668.41200000000003" table:style-name="ce20">
            <text:p>668.41<text:s/></text:p>
          </table:table-cell>
          <table:table-cell office:value-type="string" table:style-name="ce30">
            <text:p>Design of extrusion forming too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neiro, Olga</text:p>
          </table:table-cell>
          <table:table-cell office:value-type="string" table:style-name="ce6">
            <text:p>iSmithers Rapra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ISMITHERSB0000271</text:p>
          </table:table-cell>
          <table:table-cell office:value-type="string" table:style-name="ce6">
            <text:p>http://portal.igpublish.com/iglibrary/search/ISMITHERSB0000271.html</text:p>
          </table:table-cell>
          <table:table-cell table:number-columns-repeated="1636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8486" table:style-name="ce7">
            <text:p>9781608458486</text:p>
          </table:table-cell>
          <table:table-cell office:value-type="float" office:value="9781608458479" table:style-name="ce7">
            <text:p>9781608458479</text:p>
          </table:table-cell>
          <table:table-cell office:value-type="string" table:style-name="ce6">
            <text:p>QA76.9.A25 -- K36 2012eb</text:p>
          </table:table-cell>
          <table:table-cell table:style-name="ce20"/>
          <table:table-cell office:value-type="string" table:style-name="ce30">
            <text:p>Enhancing information security and privacy by combining biometrics with cryptograph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nade, Sanjay; Petrovska-Dela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37</text:p>
          </table:table-cell>
          <table:table-cell office:value-type="string" table:style-name="ce6">
            <text:p>http://portal.igpublish.com/iglibrary/search/MCPB0000237.html</text:p>
          </table:table-cell>
          <table:table-cell table:number-columns-repeated="1636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615039906" table:style-name="ce7">
            <text:p>9781615039906</text:p>
          </table:table-cell>
          <table:table-cell office:value-type="float" office:value="9781615038497" table:style-name="ce7">
            <text:p>9781615038497</text:p>
          </table:table-cell>
          <table:table-cell office:value-type="string" table:style-name="ce7">
            <text:p>TS552 .L54 2012</text:p>
          </table:table-cell>
          <table:table-cell table:style-name="ce20"/>
          <table:table-cell office:value-type="string" table:style-name="ce30">
            <text:p>Lightweight materials: understanding the bas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pbell, F.C.</text:p>
          </table:table-cell>
          <table:table-cell office:value-type="string" table:style-name="ce6">
            <text:p>ASM Internationa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SMIB0000154</text:p>
          </table:table-cell>
          <table:table-cell office:value-type="string" table:style-name="ce6">
            <text:p>http://portal.igpublish.com/iglibrary/search/ASMIB0000154.html</text:p>
          </table:table-cell>
          <table:table-cell table:number-columns-repeated="1636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C <text:s/>Physiology<text:s/></text:p>
          </table:table-cell>
          <table:table-cell office:value-type="float" office:value="9781615043583" table:style-name="ce7">
            <text:p>9781615043583</text:p>
          </table:table-cell>
          <table:table-cell office:value-type="float" office:value="9781615043576" table:style-name="ce7">
            <text:p>9781615043576</text:p>
          </table:table-cell>
          <table:table-cell office:value-type="string" table:style-name="ce6">
            <text:p>QP151 -- .G78 2012eb</text:p>
          </table:table-cell>
          <table:table-cell table:style-name="ce20"/>
          <table:table-cell office:value-type="string" table:style-name="ce30">
            <text:p>Neural control of gastrointestinal func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undy, David; Brookes, Simon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28</text:p>
          </table:table-cell>
          <table:table-cell office:value-type="string" table:style-name="ce6">
            <text:p>http://portal.igpublish.com/iglibrary/search/MCPB0000328.html</text:p>
          </table:table-cell>
          <table:table-cell table:number-columns-repeated="1636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27051446" table:style-name="ce7">
            <text:p>9781627051446</text:p>
          </table:table-cell>
          <table:table-cell office:value-type="float" office:value="9781627051439" table:style-name="ce7">
            <text:p>9781627051439</text:p>
          </table:table-cell>
          <table:table-cell office:value-type="string" table:style-name="ce6">
            <text:p>QA403.5 -- .H46 2013eb</text:p>
          </table:table-cell>
          <table:table-cell table:style-name="ce20"/>
          <table:table-cell office:value-type="string" table:style-name="ce30">
            <text:p>DFT-domain based single-microphone noise reduction for speech enhancement: A survey of the stateof- the-ar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ndriks, Richard C.; Gerkmann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404</text:p>
          </table:table-cell>
          <table:table-cell office:value-type="string" table:style-name="ce6">
            <text:p>http://portal.igpublish.com/iglibrary/search/MCPB0000404.html</text:p>
          </table:table-cell>
          <table:table-cell table:number-columns-repeated="1636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27050791" table:style-name="ce7">
            <text:p>9781627050791</text:p>
          </table:table-cell>
          <table:table-cell office:value-type="float" office:value="9781627050784" table:style-name="ce7">
            <text:p>9781627050784</text:p>
          </table:table-cell>
          <table:table-cell office:value-type="string" table:style-name="ce6">
            <text:p>QA76.9.D3 -- R64 2013eb</text:p>
          </table:table-cell>
          <table:table-cell table:style-name="ce20"/>
          <table:table-cell office:value-type="string" table:style-name="ce30">
            <text:p>Information retrieval models: foundations and relationship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elleke, Thomas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86</text:p>
          </table:table-cell>
          <table:table-cell office:value-type="string" table:style-name="ce6">
            <text:p>http://portal.igpublish.com/iglibrary/search/MCPB0000386.html</text:p>
          </table:table-cell>
          <table:table-cell table:number-columns-repeated="1636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table:style-name="ce7"/>
          <table:table-cell office:value-type="float" office:value="9789380250441" table:style-name="ce7">
            <text:p>9789380250441</text:p>
          </table:table-cell>
          <table:table-cell table:style-name="ce7"/>
          <table:table-cell table:style-name="ce20"/>
          <table:table-cell office:value-type="string" table:style-name="ce30">
            <text:p>Probability theory: a foundational course(texts and readings in mathematics - 63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kshirajan, R.P</text:p>
          </table:table-cell>
          <table:table-cell office:value-type="string" table:style-name="ce6">
            <text:p>Hindustan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HBAB0000079</text:p>
          </table:table-cell>
          <table:table-cell office:value-type="string" table:style-name="ce6">
            <text:p>http://portal.igpublish.com/iglibrary/search/HBAB0000079.html</text:p>
          </table:table-cell>
          <table:table-cell table:number-columns-repeated="1636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9193" table:style-name="ce7">
            <text:p>9781608459193</text:p>
          </table:table-cell>
          <table:table-cell office:value-type="float" office:value="9781608459186" table:style-name="ce7">
            <text:p>9781608459186</text:p>
          </table:table-cell>
          <table:table-cell office:value-type="string" table:style-name="ce6">
            <text:p>TA1637 -- .L89 2013eb</text:p>
          </table:table-cell>
          <table:table-cell table:style-name="ce20"/>
          <table:table-cell office:value-type="string" table:style-name="ce30">
            <text:p>Visual information retrieval using java and LI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x, Mathias; Marques, Oge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58</text:p>
          </table:table-cell>
          <table:table-cell office:value-type="string" table:style-name="ce6">
            <text:p>http://portal.igpublish.com/iglibrary/search/MCPB0000258.html</text:p>
          </table:table-cell>
          <table:table-cell table:number-columns-repeated="1636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F <text:s/>Polymer Science and Engineering<text:s text:c="3"/></text:p>
          </table:table-cell>
          <table:table-cell office:value-type="float" office:value="9781847355096" table:style-name="ce10">
            <text:p>9781847355096</text:p>
          </table:table-cell>
          <table:table-cell office:value-type="float" office:value="9781847355072" table:style-name="ce7">
            <text:p>9781847355072</text:p>
          </table:table-cell>
          <table:table-cell office:value-type="string" table:style-name="ce6">
            <text:p>TA418.9.P6 -- P37 2011eb</text:p>
          </table:table-cell>
          <table:table-cell office:value-type="string" table:style-name="ce20">
            <text:p>620.1/16</text:p>
          </table:table-cell>
          <table:table-cell office:value-type="string" table:style-name="ce30">
            <text:p>Update on Silica-based Mesoporous Materials for Biomedical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squa, Luigi</text:p>
          </table:table-cell>
          <table:table-cell office:value-type="string" table:style-name="ce6">
            <text:p>iSmithers Rapra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ISMITHERSB0000228</text:p>
          </table:table-cell>
          <table:table-cell office:value-type="string" table:style-name="ce6">
            <text:p>http://portal.igpublish.com/iglibrary/search/ISMITHERSB0000228.html</text:p>
          </table:table-cell>
          <table:table-cell table:number-columns-repeated="1636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<text:s/>Industrial Engineering and Management</text:p>
          </table:table-cell>
          <table:table-cell office:value-type="float" office:value="9781608053087" table:style-name="ce7">
            <text:p>9781608053087</text:p>
          </table:table-cell>
          <table:table-cell office:value-type="float" office:value="9781608055050" table:style-name="ce7">
            <text:p>9781608055050</text:p>
          </table:table-cell>
          <table:table-cell office:value-type="string" table:style-name="ce6">
            <text:p>TA403 -- .A38 2012eb</text:p>
          </table:table-cell>
          <table:table-cell table:style-name="ce20"/>
          <table:table-cell office:value-type="string" table:style-name="ce30">
            <text:p>Advanced materials for membrane prepa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uonomenna, Maria Giovanna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88</text:p>
          </table:table-cell>
          <table:table-cell office:value-type="string" table:style-name="ce6">
            <text:p>http://portal.igpublish.com/iglibrary/search/BSPB0000188.html</text:p>
          </table:table-cell>
          <table:table-cell table:number-columns-repeated="1636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0226237909" table:style-name="ce7">
            <text:p>9780226237909</text:p>
          </table:table-cell>
          <table:table-cell office:value-type="float" office:value="9780226237886" table:style-name="ce7">
            <text:p>9780226237886</text:p>
          </table:table-cell>
          <table:table-cell office:value-type="string" table:style-name="ce7">
            <text:p>QA613 .G465 2011</text:p>
          </table:table-cell>
          <table:table-cell office:value-type="string" table:style-name="ce20">
            <text:p>516/.11 222</text:p>
          </table:table-cell>
          <table:table-cell office:value-type="string" table:style-name="ce30">
            <text:p>Geometry, rigidity, and group a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immer. Robert J<text:s/></text:p>
          </table:table-cell>
          <table:table-cell office:value-type="string" table:style-name="ce6">
            <text:p>University of Chicago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UCHIB0001517</text:p>
          </table:table-cell>
          <table:table-cell office:value-type="string" table:style-name="ce6">
            <text:p>http://portal.igpublish.com/iglibrary/search/UCHIB0001517.html</text:p>
          </table:table-cell>
          <table:table-cell table:number-columns-repeated="1636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27050593" table:style-name="ce7">
            <text:p>9781627050593</text:p>
          </table:table-cell>
          <table:table-cell office:value-type="float" office:value="9781627050586" table:style-name="ce7">
            <text:p>9781627050586</text:p>
          </table:table-cell>
          <table:table-cell office:value-type="string" table:style-name="ce6">
            <text:p>TJ211 -- .H49 2013eb</text:p>
          </table:table-cell>
          <table:table-cell table:style-name="ce20"/>
          <table:table-cell office:value-type="string" table:style-name="ce30">
            <text:p>Essential principles for autonomous robo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xmoor, Henry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83</text:p>
          </table:table-cell>
          <table:table-cell office:value-type="string" table:style-name="ce6">
            <text:p>http://portal.igpublish.com/iglibrary/search/MCPB0000383.html</text:p>
          </table:table-cell>
          <table:table-cell table:number-columns-repeated="1636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/text:p>
          </table:table-cell>
          <table:table-cell office:value-type="float" office:value="9781627052542" table:style-name="ce7">
            <text:p>9781627052542</text:p>
          </table:table-cell>
          <table:table-cell office:value-type="float" office:value="9781627052535" table:style-name="ce7">
            <text:p>9781627052535</text:p>
          </table:table-cell>
          <table:table-cell office:value-type="string" table:style-name="ce6">
            <text:p>TJ223.P76 -- B272 2013eb</text:p>
          </table:table-cell>
          <table:table-cell table:style-name="ce20"/>
          <table:table-cell office:value-type="string" table:style-name="ce30">
            <text:p>Arduino microcontroller processing for everyone!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rrett, Steven F.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422</text:p>
          </table:table-cell>
          <table:table-cell office:value-type="string" table:style-name="ce6">
            <text:p>http://portal.igpublish.com/iglibrary/search/MCPB0000422.html</text:p>
          </table:table-cell>
          <table:table-cell table:number-columns-repeated="1636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<text:s/>Telecommunication<text:s/></text:p>
          </table:table-cell>
          <table:table-cell office:value-type="float" office:value="9781598298086" table:style-name="ce7">
            <text:p>9781598298086</text:p>
          </table:table-cell>
          <table:table-cell office:value-type="float" office:value="9781598298079" table:style-name="ce7">
            <text:p>9781598298079</text:p>
          </table:table-cell>
          <table:table-cell office:value-type="string" table:style-name="ce6">
            <text:p>Q360 -- .G53 2013eb</text:p>
          </table:table-cell>
          <table:table-cell table:style-name="ce20"/>
          <table:table-cell office:value-type="string" table:style-name="ce30">
            <text:p>Information theory and rate distortion theory for communications and compres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bson, Jerry</text:p>
          </table:table-cell>
          <table:table-cell office:value-type="string" table:style-name="ce6">
            <text:p>Morgan &amp; Claypool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021</text:p>
          </table:table-cell>
          <table:table-cell office:value-type="string" table:style-name="ce6">
            <text:p>http://portal.igpublish.com/iglibrary/search/MCPB0000021.html</text:p>
          </table:table-cell>
          <table:table-cell table:number-columns-repeated="1636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<text:s/>Optic-Electronic Engineering<text:s/></text:p>
          </table:table-cell>
          <table:table-cell office:value-type="float" office:value="9781608053407" table:style-name="ce7">
            <text:p>9781608053407</text:p>
          </table:table-cell>
          <table:table-cell office:value-type="float" office:value="9781608056415" table:style-name="ce7">
            <text:p>9781608056415</text:p>
          </table:table-cell>
          <table:table-cell office:value-type="string" table:style-name="ce6">
            <text:p>TA1677 -- .I62 2012eb</text:p>
          </table:table-cell>
          <table:table-cell office:value-type="float" office:value="600" table:style-name="ce19">
            <text:p>600<text:s/></text:p>
          </table:table-cell>
          <table:table-cell office:value-type="string" table:style-name="ce30">
            <text:p>Industrial applications of laser remote sens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kuchi, Tetsuo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51</text:p>
          </table:table-cell>
          <table:table-cell office:value-type="string" table:style-name="ce6">
            <text:p>http://portal.igpublish.com/iglibrary/search/BSPB0000151.html</text:p>
          </table:table-cell>
          <table:table-cell table:number-columns-repeated="1636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<text:s/>Optic-Electronic Engineering<text:s/></text:p>
          </table:table-cell>
          <table:table-cell office:value-type="float" office:value="9781608054480" table:style-name="ce7">
            <text:p>9781608054480</text:p>
          </table:table-cell>
          <table:table-cell office:value-type="float" office:value="9781608055074" table:style-name="ce7">
            <text:p>9781608055074</text:p>
          </table:table-cell>
          <table:table-cell office:value-type="string" table:style-name="ce7">
            <text:p>QD924</text:p>
          </table:table-cell>
          <table:table-cell office:value-type="float" office:value="621.36" table:style-name="ce20">
            <text:p>621.36<text:s/></text:p>
          </table:table-cell>
          <table:table-cell office:value-type="string" table:style-name="ce30">
            <text:p>Photonic bandgap structures novel technological platforms for physical, chemical and biological sens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isco, Marco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96</text:p>
          </table:table-cell>
          <table:table-cell office:value-type="string" table:style-name="ce6">
            <text:p>http://portal.igpublish.com/iglibrary/search/BSPB0000196.html</text:p>
          </table:table-cell>
          <table:table-cell table:number-columns-repeated="1636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U <text:s/>Semi-conductor and Flat-panel Display Manufacturing Equipments<text:s/></text:p>
          </table:table-cell>
          <table:table-cell office:value-type="float" office:value="9781608050529" table:style-name="ce7">
            <text:p>9781608050529</text:p>
          </table:table-cell>
          <table:table-cell office:value-type="float" office:value="9781608054152" table:style-name="ce7">
            <text:p>9781608054152</text:p>
          </table:table-cell>
          <table:table-cell office:value-type="string" table:style-name="ce7">
            <text:p>TK7871.85 .A38 2011eb</text:p>
          </table:table-cell>
          <table:table-cell table:style-name="ce20"/>
          <table:table-cell office:value-type="string" table:style-name="ce30">
            <text:p>Advances in III-V Semiconductor Nanowires and Nanodev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, Jianye</text:p>
          </table:table-cell>
          <table:table-cell office:value-type="string" table:style-name="ce6">
            <text:p>Bentham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10</text:p>
          </table:table-cell>
          <table:table-cell office:value-type="string" table:style-name="ce6">
            <text:p>http://portal.igpublish.com/iglibrary/search/BSPB0000110.html</text:p>
          </table:table-cell>
          <table:table-cell table:number-columns-repeated="1636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 <text:s text:c="3"/>Biomedical Engineering<text:s/></text:p>
          </table:table-cell>
          <table:table-cell office:value-type="float" office:value="9781608054626" table:style-name="ce7">
            <text:p>9781608054626</text:p>
          </table:table-cell>
          <table:table-cell office:value-type="float" office:value="9781608055562" table:style-name="ce7">
            <text:p>9781608055562</text:p>
          </table:table-cell>
          <table:table-cell office:value-type="string" table:style-name="ce6">
            <text:p>R857.N34 -- S87 2012eb</text:p>
          </table:table-cell>
          <table:table-cell office:value-type="float" office:value="610.28" table:style-name="ce20">
            <text:p>610.28<text:s/></text:p>
          </table:table-cell>
          <table:table-cell office:value-type="string" table:style-name="ce30">
            <text:p>Surface tailoring of inorganic materials for biomedical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a Rimondini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201</text:p>
          </table:table-cell>
          <table:table-cell office:value-type="string" table:style-name="ce6">
            <text:p>http://portal.igpublish.com/iglibrary/search/BSPB0000201.html</text:p>
          </table:table-cell>
          <table:table-cell table:number-columns-repeated="1636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N <text:s/>Civil Engineering</text:p>
          </table:table-cell>
          <table:table-cell office:value-type="float" office:value="9781621984184" table:style-name="ce7">
            <text:p>9781621984184</text:p>
          </table:table-cell>
          <table:table-cell office:value-type="float" office:value="9780580675089" table:style-name="ce7">
            <text:p>9780580675089</text:p>
          </table:table-cell>
          <table:table-cell table:style-name="ce7"/>
          <table:table-cell table:style-name="ce20"/>
          <table:table-cell office:value-type="string" table:style-name="ce30">
            <text:p>The BS 9999 handbook: effective fire safety in the design, management and use of building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een, Michael;Joinson, Jonath</text:p>
          </table:table-cell>
          <table:table-cell office:value-type="string" table:style-name="ce6">
            <text:p>British Standards Instituti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IB0000091</text:p>
          </table:table-cell>
          <table:table-cell office:value-type="string" table:style-name="ce6">
            <text:p>http://portal.igpublish.com/iglibrary/search/BSIB0000091.html</text:p>
          </table:table-cell>
          <table:table-cell table:number-columns-repeated="1636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<text:s/>Botany<text:s/></text:p>
          </table:table-cell>
          <table:table-cell office:value-type="float" office:value="9781400851850" table:style-name="ce7">
            <text:p>9781400851850</text:p>
          </table:table-cell>
          <table:table-cell office:value-type="float" office:value="9780691145792" table:style-name="ce7">
            <text:p>9780691145792</text:p>
          </table:table-cell>
          <table:table-cell office:value-type="string" table:style-name="ce6">
            <text:p>QK133 -- .S645 2014eb</text:p>
          </table:table-cell>
          <table:table-cell table:style-name="ce20"/>
          <table:table-cell office:value-type="string" table:style-name="ce30">
            <text:p>Trees of Western North Amer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llenberg, Richard; Earle, C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2315</text:p>
          </table:table-cell>
          <table:table-cell office:value-type="string" table:style-name="ce6">
            <text:p>http://portal.igpublish.com/iglibrary/search/PUPB0002315.html</text:p>
          </table:table-cell>
          <table:table-cell table:number-columns-repeated="1636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 <text:s/>Zoology<text:s/></text:p>
          </table:table-cell>
          <table:table-cell office:value-type="float" office:value="9780226440118" table:style-name="ce7">
            <text:p>9780226440118</text:p>
          </table:table-cell>
          <table:table-cell office:value-type="float" office:value="9780226440095" table:style-name="ce7">
            <text:p>9780226440095</text:p>
          </table:table-cell>
          <table:table-cell office:value-type="string" table:style-name="ce7">
            <text:p>SF408 .W55 2010</text:p>
          </table:table-cell>
          <table:table-cell office:value-type="string" table:style-name="ce20">
            <text:p>636.088/9 222</text:p>
          </table:table-cell>
          <table:table-cell office:value-type="string" table:style-name="ce30">
            <text:p>Wild mammals in captivity: principles and techniques for zoo management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leiman,Devra G.,Thompson, Kat</text:p>
          </table:table-cell>
          <table:table-cell office:value-type="string" table:style-name="ce6">
            <text:p>University of Chicago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1256</text:p>
          </table:table-cell>
          <table:table-cell office:value-type="string" table:style-name="ce6">
            <text:p>http://portal.igpublish.com/iglibrary/search/UCHIB0001256.html</text:p>
          </table:table-cell>
          <table:table-cell table:number-columns-repeated="1636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J <text:s/>Sociology, Social Welfare and Social Work<text:s/></text:p>
          </table:table-cell>
          <table:table-cell office:value-type="float" office:value="9781608051762" table:style-name="ce7">
            <text:p>9781608051762</text:p>
          </table:table-cell>
          <table:table-cell office:value-type="float" office:value="9781608051793" table:style-name="ce7">
            <text:p>9781608051793</text:p>
          </table:table-cell>
          <table:table-cell office:value-type="string" table:style-name="ce6">
            <text:p>LB2369 -- .S87 2013eb</text:p>
          </table:table-cell>
          <table:table-cell table:style-name="ce20"/>
          <table:table-cell office:value-type="string" table:style-name="ce30">
            <text:p>Supervising and writing a good undergraduate dissert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nnelly, Roisin</text:p>
          </table:table-cell>
          <table:table-cell office:value-type="string" table:style-name="ce6">
            <text:p>Bentham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245</text:p>
          </table:table-cell>
          <table:table-cell office:value-type="string" table:style-name="ce6">
            <text:p>http://portal.igpublish.com/iglibrary/search/BSPB0000245.html</text:p>
          </table:table-cell>
          <table:table-cell table:number-columns-repeated="1636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<text:s/>Energy Science<text:s/></text:p>
          </table:table-cell>
          <table:table-cell office:value-type="float" office:value="9781608051557" table:style-name="ce7">
            <text:p>9781608051557</text:p>
          </table:table-cell>
          <table:table-cell office:value-type="float" office:value="9781608056569" table:style-name="ce10">
            <text:p>9781608056569</text:p>
          </table:table-cell>
          <table:table-cell office:value-type="string" table:style-name="ce6">
            <text:p>TP363 -- .C66 2010eb</text:p>
          </table:table-cell>
          <table:table-cell office:value-type="string" table:style-name="ce20">
            <text:p>620.1/43</text:p>
          </table:table-cell>
          <table:table-cell office:value-type="string" table:style-name="ce30">
            <text:p>Combustion synthesis: novel routes to novel materia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ckner, Maximillian</text:p>
          </table:table-cell>
          <table:table-cell office:value-type="string" table:style-name="ce6">
            <text:p>Bentham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049</text:p>
          </table:table-cell>
          <table:table-cell office:value-type="string" table:style-name="ce6">
            <text:p>http://portal.igpublish.com/iglibrary/search/BSPB0000049.html</text:p>
          </table:table-cell>
          <table:table-cell table:number-columns-repeated="1636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<text:s/>Information II<text:s/></text:p>
          </table:table-cell>
          <table:table-cell office:value-type="float" office:value="9781608455874" table:style-name="ce7">
            <text:p>9781608455874</text:p>
          </table:table-cell>
          <table:table-cell office:value-type="float" office:value="9781608455867" table:style-name="ce7">
            <text:p>9781608455867</text:p>
          </table:table-cell>
          <table:table-cell office:value-type="string" table:style-name="ce6">
            <text:p>Q335 -- .R67 2011eb</text:p>
          </table:table-cell>
          <table:table-cell table:style-name="ce20"/>
          <table:table-cell office:value-type="string" table:style-name="ce30">
            <text:p>A short introduction to preferences: between AI and social cho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ssi, Francesca; Venable, Kri<text:span text:style-name="T1">sten Brent</text:span>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64</text:p>
          </table:table-cell>
          <table:table-cell office:value-type="string" table:style-name="ce6">
            <text:p>http://portal.igpublish.com/iglibrary/search/MCPB0000164.html</text:p>
          </table:table-cell>
          <table:table-cell table:number-columns-repeated="1636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615039760" table:style-name="ce7">
            <text:p>9781615039760</text:p>
          </table:table-cell>
          <table:table-cell office:value-type="float" office:value="9781615039913" table:style-name="ce7">
            <text:p>9781615039913</text:p>
          </table:table-cell>
          <table:table-cell office:value-type="string" table:style-name="ce7">
            <text:p>TA409 .F362 2012</text:p>
          </table:table-cell>
          <table:table-cell table:style-name="ce20"/>
          <table:table-cell office:value-type="string" table:style-name="ce30">
            <text:p>Fatigue and fracture: understanding the bas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pbell, F.C.</text:p>
          </table:table-cell>
          <table:table-cell office:value-type="string" table:style-name="ce6">
            <text:p>ASM Internationa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SMIB0000147</text:p>
          </table:table-cell>
          <table:table-cell office:value-type="string" table:style-name="ce6">
            <text:p>http://portal.igpublish.com/iglibrary/search/ASMIB0000147.html</text:p>
          </table:table-cell>
          <table:table-cell table:number-columns-repeated="1636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<text:s/>Information II</text:p>
          </table:table-cell>
          <table:table-cell office:value-type="float" office:value="9781608458851" table:style-name="ce7">
            <text:p>9781608458851</text:p>
          </table:table-cell>
          <table:table-cell office:value-type="float" office:value="9781608458844" table:style-name="ce7">
            <text:p>9781608458844</text:p>
          </table:table-cell>
          <table:table-cell office:value-type="string" table:style-name="ce6">
            <text:p>P98 -- .L58 2012eb</text:p>
          </table:table-cell>
          <table:table-cell table:style-name="ce20"/>
          <table:table-cell office:value-type="string" table:style-name="ce30">
            <text:p>Sentiment analysis and opinion mi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u, Bing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48</text:p>
          </table:table-cell>
          <table:table-cell office:value-type="string" table:style-name="ce6">
            <text:p>http://portal.igpublish.com/iglibrary/search/MCPB0000248.html</text:p>
          </table:table-cell>
          <table:table-cell table:number-columns-repeated="1636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627050357" table:style-name="ce7">
            <text:p>9781627050357</text:p>
          </table:table-cell>
          <table:table-cell office:value-type="float" office:value="9781627050340" table:style-name="ce7">
            <text:p>9781627050340</text:p>
          </table:table-cell>
          <table:table-cell office:value-type="string" table:style-name="ce6">
            <text:p>TK6578 -- .K547 2012eb</text:p>
          </table:table-cell>
          <table:table-cell table:style-name="ce20"/>
          <table:table-cell office:value-type="string" table:style-name="ce30">
            <text:p>Sparse representations for radar with MATLAB exampl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nee, Peter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59</text:p>
          </table:table-cell>
          <table:table-cell office:value-type="string" table:style-name="ce6">
            <text:p>http://portal.igpublish.com/iglibrary/search/MCPB0000359.html</text:p>
          </table:table-cell>
          <table:table-cell table:number-columns-repeated="1636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7267" table:style-name="ce7">
            <text:p>9781608457267</text:p>
          </table:table-cell>
          <table:table-cell office:value-type="float" office:value="9781608457250" table:style-name="ce7">
            <text:p>9781608457250</text:p>
          </table:table-cell>
          <table:table-cell office:value-type="string" table:style-name="ce6">
            <text:p>Q325.5 -- .S48 2012eb</text:p>
          </table:table-cell>
          <table:table-cell table:style-name="ce20"/>
          <table:table-cell office:value-type="string" table:style-name="ce30">
            <text:p>Active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ttles, Burr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02</text:p>
          </table:table-cell>
          <table:table-cell office:value-type="string" table:style-name="ce6">
            <text:p>http://portal.igpublish.com/iglibrary/search/MCPB0000202.html</text:p>
          </table:table-cell>
          <table:table-cell table:number-columns-repeated="1636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<text:s/>Energy Science<text:s/></text:p>
          </table:table-cell>
          <table:table-cell office:value-type="float" office:value="9781608052851" table:style-name="ce7">
            <text:p>9781608052851</text:p>
          </table:table-cell>
          <table:table-cell office:value-type="float" office:value="9781608054220" table:style-name="ce7">
            <text:p>9781608054220</text:p>
          </table:table-cell>
          <table:table-cell office:value-type="string" table:style-name="ce6">
            <text:p>TJ808 -- .G684 2012eb</text:p>
          </table:table-cell>
          <table:table-cell office:value-type="float" office:value="333.79399999999998" table:style-name="ce20">
            <text:p>333.79<text:s/></text:p>
          </table:table-cell>
          <table:table-cell office:value-type="string" table:style-name="ce30">
            <text:p>Green energy and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chrafi, Hatim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210</text:p>
          </table:table-cell>
          <table:table-cell office:value-type="string" table:style-name="ce6">
            <text:p>http://portal.igpublish.com/iglibrary/search/BSPB0000210.html</text:p>
          </table:table-cell>
          <table:table-cell table:number-columns-repeated="1636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F <text:s/>Polymer Science and Engineering<text:s text:c="3"/></text:p>
          </table:table-cell>
          <table:table-cell office:value-type="float" office:value="9781847355447" table:style-name="ce7">
            <text:p>9781847355447</text:p>
          </table:table-cell>
          <table:table-cell office:value-type="float" office:value="9781847355423" table:style-name="ce7">
            <text:p>9781847355423</text:p>
          </table:table-cell>
          <table:table-cell office:value-type="string" table:style-name="ce7">
            <text:p>TP248.65.P62 .B556 2012eb</text:p>
          </table:table-cell>
          <table:table-cell office:value-type="string" table:style-name="ce20">
            <text:p>668.9 222</text:p>
          </table:table-cell>
          <table:table-cell office:value-type="string" table:style-name="ce30">
            <text:p>Biotechnology in Biopolymers: Developments, Applications &amp; Challenging Are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iwari, Atul and Srivastava, R</text:p>
          </table:table-cell>
          <table:table-cell office:value-type="string" table:style-name="ce6">
            <text:p>iSmithers Rapra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ISMITHERSB0000263</text:p>
          </table:table-cell>
          <table:table-cell office:value-type="string" table:style-name="ce6">
            <text:p>http://portal.igpublish.com/iglibrary/search/ISMITHERSB0000263.html</text:p>
          </table:table-cell>
          <table:table-cell table:number-columns-repeated="1636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/text:p>
          </table:table-cell>
          <table:table-cell office:value-type="float" office:value="9781608459551" table:style-name="ce7">
            <text:p>9781608459551</text:p>
          </table:table-cell>
          <table:table-cell office:value-type="float" office:value="9781608459544" table:style-name="ce7">
            <text:p>9781608459544</text:p>
          </table:table-cell>
          <table:table-cell office:value-type="string" table:style-name="ce6">
            <text:p>T385 -- .P47 2012eb</text:p>
          </table:table-cell>
          <table:table-cell table:style-name="ce20"/>
          <table:table-cell office:value-type="string" table:style-name="ce30">
            <text:p>Performance analysis and tuning for general purpose graphics processing units (GPGPU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im, Hyesoon; Vuduc, Richard;<text:s/>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66</text:p>
          </table:table-cell>
          <table:table-cell office:value-type="string" table:style-name="ce6">
            <text:p>http://portal.igpublish.com/iglibrary/search/MCPB0000266.html</text:p>
          </table:table-cell>
          <table:table-cell table:number-columns-repeated="1636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907975592" table:style-name="ce7">
            <text:p>9781907975592</text:p>
          </table:table-cell>
          <table:table-cell office:value-type="float" office:value="9781907975585" table:style-name="ce7">
            <text:p>9781907975585</text:p>
          </table:table-cell>
          <table:table-cell office:value-type="string" table:style-name="ce6">
            <text:p>TA462 -- .C67 2012eb</text:p>
          </table:table-cell>
          <table:table-cell office:value-type="float" office:value="620.11222999999995" table:style-name="ce20">
            <text:p>620.11<text:s/></text:p>
          </table:table-cell>
          <table:table-cell office:value-type="string" table:style-name="ce30">
            <text:p>The corrosion performance of metals for the marine environment: a basic guid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well, Carol</text:p>
          </table:table-cell>
          <table:table-cell office:value-type="string" table:style-name="ce6">
            <text:p>Maney Publishing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MANEYB0000174</text:p>
          </table:table-cell>
          <table:table-cell office:value-type="string" table:style-name="ce6">
            <text:p>http://portal.igpublish.com/iglibrary/search/MANEYB0000174.html</text:p>
          </table:table-cell>
          <table:table-cell table:number-columns-repeated="1636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598299182" table:style-name="ce7">
            <text:p>9781598299182</text:p>
          </table:table-cell>
          <table:table-cell office:value-type="float" office:value="9781598299175" table:style-name="ce7">
            <text:p>9781598299175</text:p>
          </table:table-cell>
          <table:table-cell office:value-type="string" table:style-name="ce6">
            <text:p>TK5101 -- .M65 2010eb</text:p>
          </table:table-cell>
          <table:table-cell table:style-name="ce20"/>
          <table:table-cell office:value-type="string" table:style-name="ce30">
            <text:p>Performance modeling of communication networks with Markov Chai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, Jeonghoon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622</text:p>
          </table:table-cell>
          <table:table-cell office:value-type="string" table:style-name="ce6">
            <text:p>http://portal.igpublish.com/iglibrary/search/MCPB0000622.html</text:p>
          </table:table-cell>
          <table:table-cell table:number-columns-repeated="1636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608458455" table:style-name="ce7">
            <text:p>9781608458455</text:p>
          </table:table-cell>
          <table:table-cell office:value-type="float" office:value="9781608458448" table:style-name="ce7">
            <text:p>9781608458448</text:p>
          </table:table-cell>
          <table:table-cell office:value-type="string" table:style-name="ce6">
            <text:p>TK5103.52 -- .L36 2013eb</text:p>
          </table:table-cell>
          <table:table-cell table:style-name="ce20"/>
          <table:table-cell office:value-type="string" table:style-name="ce30">
            <text:p>Underwater commun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nzagorta, Marco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36</text:p>
          </table:table-cell>
          <table:table-cell office:value-type="string" table:style-name="ce6">
            <text:p>http://portal.igpublish.com/iglibrary/search/MCPB0000236.html</text:p>
          </table:table-cell>
          <table:table-cell table:number-columns-repeated="1636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7755" table:style-name="ce7">
            <text:p>9781608457755</text:p>
          </table:table-cell>
          <table:table-cell office:value-type="float" office:value="9781608457748" table:style-name="ce7">
            <text:p>9781608457748</text:p>
          </table:table-cell>
          <table:table-cell office:value-type="string" table:style-name="ce6">
            <text:p>HM1271 -- .F53 2014eb</text:p>
          </table:table-cell>
          <table:table-cell table:style-name="ce20"/>
          <table:table-cell office:value-type="string" table:style-name="ce30">
            <text:p>Multiculturalism and information and communication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ichman, Pnina; Sanfilippo, Ma<text:span text:style-name="T1">delyn R.</text:span></text:p>
          </table:table-cell>
          <table:table-cell office:value-type="string" table:style-name="ce6">
            <text:p>Morgan &amp; Claypool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003</text:p>
          </table:table-cell>
          <table:table-cell office:value-type="string" table:style-name="ce6">
            <text:p>http://portal.igpublish.com/iglibrary/search/MCPB0000003.html</text:p>
          </table:table-cell>
          <table:table-cell table:number-columns-repeated="1636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2 <text:s/>Science Education I</text:p>
          </table:table-cell>
          <table:table-cell office:value-type="float" office:value="9781608457113" table:style-name="ce7">
            <text:p>9781608457113</text:p>
          </table:table-cell>
          <table:table-cell office:value-type="float" office:value="9781608457106" table:style-name="ce7">
            <text:p>9781608457106</text:p>
          </table:table-cell>
          <table:table-cell office:value-type="string" table:style-name="ce6">
            <text:p>T65.5.C65 -- T73 2011eb</text:p>
          </table:table-cell>
          <table:table-cell table:style-name="ce20"/>
          <table:table-cell office:value-type="string" table:style-name="ce30">
            <text:p>MATLAB for engineering and the life scie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nquillo, Joseph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11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98</text:p>
          </table:table-cell>
          <table:table-cell office:value-type="string" table:style-name="ce6">
            <text:p>http://portal.igpublish.com/iglibrary/search/MCPB0000198.html</text:p>
          </table:table-cell>
          <table:table-cell table:number-columns-repeated="1636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<text:s/>Optic-Electronic Engineering<text:s/></text:p>
          </table:table-cell>
          <table:table-cell office:value-type="float" office:value="9781608458202" table:style-name="ce7">
            <text:p>9781608458202</text:p>
          </table:table-cell>
          <table:table-cell office:value-type="float" office:value="9781608458196" table:style-name="ce7">
            <text:p>9781608458196</text:p>
          </table:table-cell>
          <table:table-cell office:value-type="string" table:style-name="ce6">
            <text:p>TA1637 -- .R46 2012eb</text:p>
          </table:table-cell>
          <table:table-cell table:style-name="ce20"/>
          <table:table-cell office:value-type="string" table:style-name="ce30">
            <text:p>Remote sensing image process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ps-Valls, Gustavo; Tuia, De<text:span text:style-name="T1">visGómez-Chova, Luis; Jiménez, Sandra; Malo, Jesús</text:span>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29</text:p>
          </table:table-cell>
          <table:table-cell office:value-type="string" table:style-name="ce6">
            <text:p>http://portal.igpublish.com/iglibrary/search/MCPB0000229.html</text:p>
          </table:table-cell>
          <table:table-cell table:number-columns-repeated="1636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<text:s/>Industrial Engineering and Management</text:p>
          </table:table-cell>
          <table:table-cell office:value-type="float" office:value="9781627051323" table:style-name="ce7">
            <text:p>9781627051323</text:p>
          </table:table-cell>
          <table:table-cell office:value-type="float" office:value="9781627051316" table:style-name="ce7">
            <text:p>9781627051316</text:p>
          </table:table-cell>
          <table:table-cell office:value-type="string" table:style-name="ce6">
            <text:p>TA1638 -- .P43 2013eb</text:p>
          </table:table-cell>
          <table:table-cell table:style-name="ce20"/>
          <table:table-cell office:value-type="string" table:style-name="ce30">
            <text:p>Wavelet image compres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arlman, William A.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98</text:p>
          </table:table-cell>
          <table:table-cell office:value-type="string" table:style-name="ce6">
            <text:p>http://portal.igpublish.com/iglibrary/search/MCPB0000398.html</text:p>
          </table:table-cell>
          <table:table-cell table:number-columns-repeated="1636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Political Science<text:s/></text:p>
          </table:table-cell>
          <table:table-cell office:value-type="float" office:value="9789048519675" table:style-name="ce7">
            <text:p>9789048519675</text:p>
          </table:table-cell>
          <table:table-cell office:value-type="float" office:value="9789089645630" table:style-name="ce7">
            <text:p>9789089645630</text:p>
          </table:table-cell>
          <table:table-cell office:value-type="string" table:style-name="ce6">
            <text:p>DR1319 .S93 2013</text:p>
          </table:table-cell>
          <table:table-cell office:value-type="string" table:style-name="ce6">
            <text:p>949.703</text:p>
          </table:table-cell>
          <table:table-cell office:value-type="string" table:style-name="ce6">
            <text:p>Bombs for peace: NATO's humanitarian war on yugoslav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zamuely, George</text:p>
          </table:table-cell>
          <table:table-cell office:value-type="string" table:style-name="ce6">
            <text:p>Amsterdam Univers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<text:span text:style-name="T2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AUPB0001173</text:p>
          </table:table-cell>
          <table:table-cell office:value-type="string" table:style-name="ce6">
            <text:p><text:a xlink:href="http://portal.igpublish.com/iglibrary/search/AUPB0001173.html">http://portal.igpublish.com/iglibrary/search/AUPB0001173.html</text:a></text:p>
          </table:table-cell>
          <table:table-cell table:number-columns-repeated="1636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Linguistics (including Language Teaching)<text:s/></text:p>
          </table:table-cell>
          <table:table-cell office:value-type="float" office:value="9789048522255" table:style-name="ce7">
            <text:p>9789048522255</text:p>
          </table:table-cell>
          <table:table-cell office:value-type="float" office:value="9789089646019" table:style-name="ce7">
            <text:p>9789089646019</text:p>
          </table:table-cell>
          <table:table-cell office:value-type="string" table:style-name="ce6">
            <text:p>PF361 .S96 2012</text:p>
          </table:table-cell>
          <table:table-cell office:value-type="string" table:style-name="ce6">
            <text:p>435</text:p>
          </table:table-cell>
          <table:table-cell office:value-type="string" table:style-name="ce6">
            <text:p>Syntax of dutch: adpositions and adpositional phra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oekhuis, Hans</text:p>
          </table:table-cell>
          <table:table-cell office:value-type="string" table:style-name="ce6">
            <text:p>Amsterdam Univers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<text:span text:style-name="T2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AUPB0001179</text:p>
          </table:table-cell>
          <table:table-cell office:value-type="string" table:style-name="ce6">
            <text:p><text:a xlink:href="http://portal.igpublish.com/iglibrary/search/AUPB0001179.html">http://portal.igpublish.com/iglibrary/search/AUPB0001179.html</text:a></text:p>
          </table:table-cell>
          <table:table-cell table:number-columns-repeated="1636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Political Science<text:s/></text:p>
          </table:table-cell>
          <table:table-cell office:value-type="float" office:value="9780739176795" table:style-name="ce7">
            <text:p>9780739176795</text:p>
          </table:table-cell>
          <table:table-cell office:value-type="float" office:value="9780739166925" table:style-name="ce7">
            <text:p>9780739166925</text:p>
          </table:table-cell>
          <table:table-cell office:value-type="string" table:style-name="ce6">
            <text:p>DS799.63.C6 T26 2012</text:p>
          </table:table-cell>
          <table:table-cell office:value-type="string" table:style-name="ce6">
            <text:p>303.48/251249051</text:p>
          </table:table-cell>
          <table:table-cell office:value-type="string" table:style-name="ce6">
            <text:p>Taiwan and the rise of China: cross-strait relations in the twenty-first centu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uo, Baogang;Teng, Chung-chian</text:p>
          </table:table-cell>
          <table:table-cell office:value-type="string" table:style-name="ce6">
            <text:p>Lexington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<text:span text:style-name="T2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ROWMANB0004298</text:p>
          </table:table-cell>
          <table:table-cell office:value-type="string" table:style-name="ce6">
            <text:p><text:a xlink:href="http://portal.igpublish.com/iglibrary/search/ROWMANB0004298.html">http://portal.igpublish.com/iglibrary/search/ROWMANB0004298.html</text:a></text:p>
          </table:table-cell>
          <table:table-cell table:number-columns-repeated="1636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Psychology<text:s/></text:p>
          </table:table-cell>
          <table:table-cell office:value-type="float" office:value="9780765707741" table:style-name="ce7">
            <text:p>9780765707741</text:p>
          </table:table-cell>
          <table:table-cell office:value-type="float" office:value="9780765707727" table:style-name="ce7">
            <text:p>9780765707727</text:p>
          </table:table-cell>
          <table:table-cell office:value-type="string" table:style-name="ce6">
            <text:p>RJ506.P66 P47 2010</text:p>
          </table:table-cell>
          <table:table-cell office:value-type="string" table:style-name="ce6">
            <text:p>618.92/8521</text:p>
          </table:table-cell>
          <table:table-cell office:value-type="string" table:style-name="ce6">
            <text:p>Family-Focused Trauma Intervention<text:span text:style-name="T4">: using metaphor and play with victims of abuse and neglect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rnicano, Pat</text:p>
          </table:table-cell>
          <table:table-cell office:value-type="string" table:style-name="ce6">
            <text:p>Jason Arons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<text:span text:style-name="T2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ROWMANB0000953</text:p>
          </table:table-cell>
          <table:table-cell office:value-type="string" table:style-name="ce6">
            <text:p><text:a xlink:href="http://portal.igpublish.com/iglibrary/search/ROWMANB0000953.html">http://portal.igpublish.com/iglibrary/search/ROWMANB0000953.html</text:a></text:p>
          </table:table-cell>
          <table:table-cell table:number-columns-repeated="1636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Information II</text:p>
          </table:table-cell>
          <table:table-cell office:value-type="float" office:value="9781608457694" table:style-name="ce7">
            <text:p>9781608457694</text:p>
          </table:table-cell>
          <table:table-cell office:value-type="float" office:value="9781608457687" table:style-name="ce7">
            <text:p>9781608457687</text:p>
          </table:table-cell>
          <table:table-cell office:value-type="string" table:style-name="ce6">
            <text:p>QA76.9.A25 B485 2012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Data protection from insider threa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rtino, Elisa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<text:span text:style-name="T2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MCPB0000215</text:p>
          </table:table-cell>
          <table:table-cell office:value-type="string" table:style-name="ce6">
            <text:p><text:a xlink:href="http://portal.igpublish.com/iglibrary/search/MCPB0000215.html">http://portal.igpublish.com/iglibrary/search/MCPB0000215.html</text:a></text:p>
          </table:table-cell>
          <table:table-cell table:number-columns-repeated="1636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Optic-Electronic Engineering<text:s/></text:p>
          </table:table-cell>
          <table:table-cell office:value-type="float" office:value="9781608052417" table:style-name="ce7">
            <text:p>9781608052417</text:p>
          </table:table-cell>
          <table:table-cell office:value-type="float" office:value="9781608055425" table:style-name="ce7">
            <text:p>9781608055425</text:p>
          </table:table-cell>
          <table:table-cell office:value-type="string" table:style-name="ce6">
            <text:p>TA455.C3</text:p>
          </table:table-cell>
          <table:table-cell office:value-type="string" table:style-name="ce6">
            <text:p>620.193</text:p>
          </table:table-cell>
          <table:table-cell office:value-type="string" table:style-name="ce6">
            <text:p>Smart nanomaterials for sensor appli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, Songjun<text:span text:style-name="T4">;Ge, Yi;Li, He</text:span>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<text:span text:style-name="T2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BSPB0000161</text:p>
          </table:table-cell>
          <table:table-cell office:value-type="string" table:style-name="ce6">
            <text:p><text:a xlink:href="http://portal.igpublish.com/iglibrary/search/BSPB0000161.html">http://portal.igpublish.com/iglibrary/search/BSPB0000161.html</text:a></text:p>
          </table:table-cell>
          <table:table-cell table:number-columns-repeated="1636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Metal and Ceramics Program<text:s/></text:p>
          </table:table-cell>
          <table:table-cell office:value-type="float" office:value="9781615039920" table:style-name="ce7">
            <text:p>9781615039920</text:p>
          </table:table-cell>
          <table:table-cell office:value-type="float" office:value="9781615039784" table:style-name="ce7">
            <text:p>9781615039784</text:p>
          </table:table-cell>
          <table:table-cell office:value-type="string" table:style-name="ce6">
            <text:p>TA459.D48 2012</text:p>
          </table:table-cell>
          <table:table-cell office:value-type="float" office:value="620.16" table:style-name="ce23">
            <text:p>620.16</text:p>
          </table:table-cell>
          <table:table-cell office:value-type="string" table:style-name="ce6">
            <text:p>Dictionary of meta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bb, Harold</text:p>
          </table:table-cell>
          <table:table-cell office:value-type="string" table:style-name="ce6">
            <text:p>ASM Internationa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<text:span text:style-name="T5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ASMIB0000155</text:p>
          </table:table-cell>
          <table:table-cell office:value-type="string" table:style-name="ce6">
            <text:p><text:a xlink:href="http://portal.igpublish.com/iglibrary/search/ASMIB0000155.html">http://portal.igpublish.com/iglibrary/search/ASMIB0000155.html</text:a></text:p>
          </table:table-cell>
          <table:table-cell table:number-columns-repeated="1636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 Philosophy<text:s/></text:p>
          </table:table-cell>
          <table:table-cell office:value-type="float" office:value="9780739150115" table:style-name="ce7">
            <text:p>9780739150115</text:p>
          </table:table-cell>
          <table:table-cell office:value-type="float" office:value="9780739150092" table:style-name="ce7">
            <text:p>9780739150092</text:p>
          </table:table-cell>
          <table:table-cell office:value-type="string" table:style-name="ce6">
            <text:p>B3258.H324</text:p>
          </table:table-cell>
          <table:table-cell office:value-type="string" table:style-name="ce6">
            <text:p>170.92/2</text:p>
          </table:table-cell>
          <table:table-cell office:value-type="string" table:style-name="ce6">
            <text:p>The politics of care in Habermas and Derrida : between measurability and immeasur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nis, Richard</text:p>
          </table:table-cell>
          <table:table-cell office:value-type="string" table:style-name="ce6">
            <text:p>Lexington Books ( a division of Rowman and Littlefield)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<text:span text:style-name="T6">西文</text:span></text:p>
          </table:table-cell>
          <table:table-cell table:style-name="ce6"/>
          <table:table-cell office:value-type="string" table:style-name="ce6">
            <text:p>IGP</text:p>
          </table:table-cell>
          <table:table-cell office:value-type="string" table:style-name="ce6">
            <text:p>ROWMANB0002047</text:p>
          </table:table-cell>
          <table:table-cell office:value-type="string" table:style-name="ce6">
            <text:p><text:a xlink:href="http://portal.igpublish.com/iglibrary/search/ROWMANB0002047.html">http://portal.igpublish.com/iglibrary/search/ROWMANB0002047.html</text:a></text:p>
          </table:table-cell>
          <table:table-cell table:number-columns-repeated="1636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6 <text:s/>History</text:p>
          </table:table-cell>
          <table:table-cell office:value-type="float" office:value="9780857733030" table:style-name="ce7">
            <text:p>9780857733030</text:p>
          </table:table-cell>
          <table:table-cell office:value-type="float" office:value="9781848858756" table:style-name="ce7">
            <text:p>9781848858756</text:p>
          </table:table-cell>
          <table:table-cell office:value-type="string" table:style-name="ce7">
            <text:p>DA250 .G78 2013</text:p>
          </table:table-cell>
          <table:table-cell office:value-type="float" office:value="942.04" table:style-name="ce24">
            <text:p>942.04<text:s/></text:p>
          </table:table-cell>
          <table:table-cell office:value-type="string" table:style-name="ce31">
            <text:p>A Short History of the Wars of the Ro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ummitt, David</text:p>
          </table:table-cell>
          <table:table-cell office:value-type="string" table:style-name="ce6">
            <text:p>I.B.Tauris</text:p>
          </table:table-cell>
          <table:table-cell office:value-type="float" office:value="2013" table:style-name="ce2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75890" table:style-name="ce19">
            <text:p>1675890<text:s/></text:p>
          </table:table-cell>
          <table:table-cell office:value-type="string" table:style-name="ce6">
            <text:p>http://TAEBDC.eblib.com/patron/FullRecord.aspx?p=1675890</text:p>
          </table:table-cell>
          <table:table-cell table:number-columns-repeated="1636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57733023" table:style-name="ce7">
            <text:p>9780857733023</text:p>
          </table:table-cell>
          <table:table-cell office:value-type="float" office:value="9781848856851" table:style-name="ce7">
            <text:p>9781848856851</text:p>
          </table:table-cell>
          <table:table-cell table:style-name="ce7"/>
          <table:table-cell table:style-name="ce24"/>
          <table:table-cell office:value-type="string" table:style-name="ce31">
            <text:p>A Short History of English Renaissance Dram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ckett, Helen</text:p>
          </table:table-cell>
          <table:table-cell office:value-type="string" table:style-name="ce6">
            <text:p>I.B.Tauris</text:p>
          </table:table-cell>
          <table:table-cell office:value-type="float" office:value="2013" table:style-name="ce2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76092" table:style-name="ce19">
            <text:p>1676092<text:s/></text:p>
          </table:table-cell>
          <table:table-cell office:value-type="string" table:style-name="ce6">
            <text:p>http://TAEBDC.eblib.com/patron/FullRecord.aspx?p=1676092</text:p>
          </table:table-cell>
          <table:table-cell table:number-columns-repeated="1636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57733047" table:style-name="ce7">
            <text:p>9780857733047</text:p>
          </table:table-cell>
          <table:table-cell office:value-type="float" office:value="9781848856585" table:style-name="ce7">
            <text:p>9781848856585</text:p>
          </table:table-cell>
          <table:table-cell table:style-name="ce7"/>
          <table:table-cell table:style-name="ce24"/>
          <table:table-cell office:value-type="string" table:style-name="ce31">
            <text:p>A Short History of the Spanish Civil Wa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sanova, Julian</text:p>
          </table:table-cell>
          <table:table-cell office:value-type="string" table:style-name="ce6">
            <text:p>I.B.Tauris</text:p>
          </table:table-cell>
          <table:table-cell office:value-type="float" office:value="2013" table:style-name="ce2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75891" table:style-name="ce19">
            <text:p>1675891<text:s/></text:p>
          </table:table-cell>
          <table:table-cell office:value-type="string" table:style-name="ce6">
            <text:p>http://TAEBDC.eblib.com/patron/FullRecord.aspx?p=1675891</text:p>
          </table:table-cell>
          <table:table-cell table:number-columns-repeated="1636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 <text:s/>Philosophy<text:s/></text:p>
          </table:table-cell>
          <table:table-cell office:value-type="float" office:value="9780857735195" table:style-name="ce7">
            <text:p>9780857735195</text:p>
          </table:table-cell>
          <table:table-cell office:value-type="float" office:value="9781848855427" table:style-name="ce7">
            <text:p>9781848855427</text:p>
          </table:table-cell>
          <table:table-cell table:style-name="ce7"/>
          <table:table-cell table:style-name="ce24"/>
          <table:table-cell office:value-type="string" table:style-name="ce31">
            <text:p>The medieval Christian philosophers: an introduc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oss, Richard</text:p>
          </table:table-cell>
          <table:table-cell office:value-type="string" table:style-name="ce6">
            <text:p>I.B.Tauris</text:p>
          </table:table-cell>
          <table:table-cell office:value-type="float" office:value="2014" table:style-name="ce2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80233" table:style-name="ce27">
            <text:p>1680233<text:s/></text:p>
          </table:table-cell>
          <table:table-cell office:value-type="string" table:style-name="ce6">
            <text:p>http://TAEBDC.eblib.com/patron/FullRecord.aspx?p=1680233</text:p>
          </table:table-cell>
          <table:table-cell table:number-columns-repeated="16366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57711106" table:style-name="ce7">
            <text:p>9780857711106</text:p>
          </table:table-cell>
          <table:table-cell office:value-type="float" office:value="9781848853355" table:style-name="ce7">
            <text:p>9781848853355</text:p>
          </table:table-cell>
          <table:table-cell office:value-type="string" table:style-name="ce7">
            <text:p>DS62 .L35 2010</text:p>
          </table:table-cell>
          <table:table-cell office:value-type="float" office:value="382.09410560999999" table:style-name="ce24">
            <text:p>382.09<text:s/></text:p>
          </table:table-cell>
          <table:table-cell office:value-type="string" table:style-name="ce31">
            <text:p>British in the Levant: Trade and Perceptions of the Ottoman Empire in the Eighteenth Centu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idlaw, Christine</text:p>
          </table:table-cell>
          <table:table-cell office:value-type="string" table:style-name="ce6">
            <text:p>I.B.Tauri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676871" table:style-name="ce27">
            <text:p>676871<text:s/></text:p>
          </table:table-cell>
          <table:table-cell office:value-type="string" table:style-name="ce6">
            <text:p>http://TAEBDC.eblib.com/patron/FullRecord.aspx?p=676871</text:p>
          </table:table-cell>
          <table:table-cell table:number-columns-repeated="16366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<text:s/>Linguistics (including Language Teaching)</text:p>
          </table:table-cell>
          <table:table-cell office:value-type="float" office:value="9781847697318" table:style-name="ce7">
            <text:p>9781847697318</text:p>
          </table:table-cell>
          <table:table-cell office:value-type="float" office:value="9781847697295" table:style-name="ce7">
            <text:p>9781847697295</text:p>
          </table:table-cell>
          <table:table-cell office:value-type="string" table:style-name="ce7">
            <text:p>P119.32.E85 C66 2012</text:p>
          </table:table-cell>
          <table:table-cell office:value-type="string" table:style-name="ce24">
            <text:p>306.44/94; 306.4494</text:p>
          </table:table-cell>
          <table:table-cell office:value-type="string" table:style-name="ce31">
            <text:p>The Common European Framework of Reference: The Globalisation of Language Education Polic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yram, Michael; Parmenter, Lyn</text:p>
          </table:table-cell>
          <table:table-cell office:value-type="string" table:style-name="ce6">
            <text:p>Channel View Publication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977740" table:style-name="ce27">
            <text:p>977740<text:s/></text:p>
          </table:table-cell>
          <table:table-cell office:value-type="string" table:style-name="ce6">
            <text:p>http://TAEBDC.eblib.com/patron/FullRecord.aspx?p=977740</text:p>
          </table:table-cell>
          <table:table-cell table:number-columns-repeated="16366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<text:s/>Linguistics (including Language Teaching)</text:p>
          </table:table-cell>
          <table:table-cell office:value-type="float" office:value="9781847697264" table:style-name="ce7">
            <text:p>9781847697264</text:p>
          </table:table-cell>
          <table:table-cell office:value-type="float" office:value="9781847697240" table:style-name="ce7">
            <text:p>9781847697240</text:p>
          </table:table-cell>
          <table:table-cell office:value-type="string" table:style-name="ce7">
            <text:p>P94.6 .H68 2012</text:p>
          </table:table-cell>
          <table:table-cell office:value-type="string" table:style-name="ce24">
            <text:p>303.48/2; 303.482</text:p>
          </table:table-cell>
          <table:table-cell office:value-type="string" table:style-name="ce31">
            <text:p>Intercultural Dialogue in Practice: Managing Value Judgment Through Foreign Language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ughton, Stephanie Ann</text:p>
          </table:table-cell>
          <table:table-cell office:value-type="string" table:style-name="ce6">
            <text:p>Channel View Publication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977743" table:style-name="ce27">
            <text:p>977743<text:s/></text:p>
          </table:table-cell>
          <table:table-cell office:value-type="string" table:style-name="ce6">
            <text:p>http://TAEBDC.eblib.com/patron/FullRecord.aspx?p=977743</text:p>
          </table:table-cell>
          <table:table-cell table:number-columns-repeated="16366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<text:s/>Linguistics (including Language Teaching)</text:p>
          </table:table-cell>
          <table:table-cell office:value-type="float" office:value="9781847697042" table:style-name="ce7">
            <text:p>9781847697042</text:p>
          </table:table-cell>
          <table:table-cell office:value-type="float" office:value="9781847697028" table:style-name="ce7">
            <text:p>9781847697028</text:p>
          </table:table-cell>
          <table:table-cell office:value-type="string" table:style-name="ce7">
            <text:p>PE1128.A2</text:p>
          </table:table-cell>
          <table:table-cell office:value-type="string" table:style-name="ce24">
            <text:p>428.0071; 428.24071</text:p>
          </table:table-cell>
          <table:table-cell office:value-type="string" table:style-name="ce31">
            <text:p>Principles and Practices of Teaching English as an International Langua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suda, Aya</text:p>
          </table:table-cell>
          <table:table-cell office:value-type="string" table:style-name="ce6">
            <text:p>Channel View Publication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977733" table:style-name="ce27">
            <text:p>977733<text:s/></text:p>
          </table:table-cell>
          <table:table-cell office:value-type="string" table:style-name="ce6">
            <text:p>http://TAEBDC.eblib.com/patron/FullRecord.aspx?p=977733</text:p>
          </table:table-cell>
          <table:table-cell table:number-columns-repeated="1636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1847692528" table:style-name="ce7">
            <text:p>9781847692528</text:p>
          </table:table-cell>
          <table:table-cell office:value-type="float" office:value="9781847692511" table:style-name="ce7">
            <text:p>9781847692511</text:p>
          </table:table-cell>
          <table:table-cell office:value-type="string" table:style-name="ce7">
            <text:p>HD30.2.W535 2010</text:p>
          </table:table-cell>
          <table:table-cell office:value-type="string" table:style-name="ce24">
            <text:p>303.48/33; 306.44</text:p>
          </table:table-cell>
          <table:table-cell office:value-type="string" table:style-name="ce31">
            <text:p>The Knowledge Economy, Language and 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illiams, Glyn</text:p>
          </table:table-cell>
          <table:table-cell office:value-type="string" table:style-name="ce6">
            <text:p>Channel View Publication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543913" table:style-name="ce27">
            <text:p>543913<text:s/></text:p>
          </table:table-cell>
          <table:table-cell office:value-type="string" table:style-name="ce6">
            <text:p>http://TAEBDC.eblib.com/patron/FullRecord.aspx?p=543913</text:p>
          </table:table-cell>
          <table:table-cell table:number-columns-repeated="1636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/text:p>
          </table:table-cell>
          <table:table-cell office:value-type="float" office:value="9781845645694" table:style-name="ce7">
            <text:p>9781845645694</text:p>
          </table:table-cell>
          <table:table-cell office:value-type="float" office:value="9781845645687" table:style-name="ce7">
            <text:p>9781845645687</text:p>
          </table:table-cell>
          <table:table-cell office:value-type="string" table:style-name="ce7">
            <text:p>ND1488</text:p>
          </table:table-cell>
          <table:table-cell office:value-type="float" office:value="701.85" table:style-name="ce24">
            <text:p>701.85<text:s/></text:p>
          </table:table-cell>
          <table:table-cell office:value-type="string" table:style-name="ce31">
            <text:p>Colour in Art, Design and Na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ebbia, C.A.; Greated, C.; Co</text:p>
          </table:table-cell>
          <table:table-cell office:value-type="string" table:style-name="ce6">
            <text:p>WIT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713125" table:style-name="ce27">
            <text:p>713125<text:s/></text:p>
          </table:table-cell>
          <table:table-cell office:value-type="string" table:style-name="ce6">
            <text:p>http://TAEBDC.eblib.com/patron/FullRecord.aspx?p=713125</text:p>
          </table:table-cell>
          <table:table-cell table:number-columns-repeated="1636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/text:p>
          </table:table-cell>
          <table:table-cell office:value-type="float" office:value="9781845645076" table:style-name="ce7">
            <text:p>9781845645076</text:p>
          </table:table-cell>
          <table:table-cell office:value-type="float" office:value="9781845645069" table:style-name="ce7">
            <text:p>9781845645069</text:p>
          </table:table-cell>
          <table:table-cell office:value-type="string" table:style-name="ce7">
            <text:p>NA1364</text:p>
          </table:table-cell>
          <table:table-cell office:value-type="string" table:style-name="ce24">
            <text:p>720.95610903; 720/.9561</text:p>
          </table:table-cell>
          <table:table-cell office:value-type="string" table:style-name="ce31">
            <text:p>History of Ottoman Architec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reely, J.</text:p>
          </table:table-cell>
          <table:table-cell office:value-type="string" table:style-name="ce6">
            <text:p>WIT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678003" table:style-name="ce27">
            <text:p>678003<text:s/></text:p>
          </table:table-cell>
          <table:table-cell office:value-type="string" table:style-name="ce6">
            <text:p>http://TAEBDC.eblib.com/patron/FullRecord.aspx?p=678003</text:p>
          </table:table-cell>
          <table:table-cell table:number-columns-repeated="1636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: (Human Geography, Transportation, Land</text:p>
          </table:table-cell>
          <table:table-cell office:value-type="float" office:value="9781845414221" table:style-name="ce7">
            <text:p>9781845414221</text:p>
          </table:table-cell>
          <table:table-cell office:value-type="float" office:value="9781845414207" table:style-name="ce7">
            <text:p>9781845414207</text:p>
          </table:table-cell>
          <table:table-cell office:value-type="string" table:style-name="ce7">
            <text:p>G156.5 .H47 W37 2014</text:p>
          </table:table-cell>
          <table:table-cell office:value-type="string" table:style-name="ce24">
            <text:p>306.4; 306.4819014</text:p>
          </table:table-cell>
          <table:table-cell office:value-type="string" table:style-name="ce31">
            <text:p>The Semiotics of Heritage Tourism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terton, Emma; Watson, Steve</text:p>
          </table:table-cell>
          <table:table-cell office:value-type="string" table:style-name="ce6">
            <text:p>Channel View Publication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595177" table:style-name="ce27">
            <text:p>1595177<text:s/></text:p>
          </table:table-cell>
          <table:table-cell office:value-type="string" table:style-name="ce6">
            <text:p>http://TAEBDC.eblib.com/patron/FullRecord.aspx?p=1595177</text:p>
          </table:table-cell>
          <table:table-cell table:number-columns-repeated="1636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: (Human Geography, Transportation, Land</text:p>
          </table:table-cell>
          <table:table-cell office:value-type="float" office:value="9781845414023" table:style-name="ce7">
            <text:p>9781845414023</text:p>
          </table:table-cell>
          <table:table-cell office:value-type="float" office:value="9781845414009" table:style-name="ce7">
            <text:p>9781845414009</text:p>
          </table:table-cell>
          <table:table-cell office:value-type="string" table:style-name="ce7">
            <text:p>G155.C6.T683 2013</text:p>
          </table:table-cell>
          <table:table-cell office:value-type="float" office:value="338.479151" table:style-name="ce24">
            <text:p>338.48<text:s/></text:p>
          </table:table-cell>
          <table:table-cell office:value-type="string" table:style-name="ce31">
            <text:p>Tourism in China: Destinations, Planning and Experie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yan, Chris; Huang, Songshan (</text:p>
          </table:table-cell>
          <table:table-cell office:value-type="string" table:style-name="ce6">
            <text:p>Channel View Publication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214146" table:style-name="ce27">
            <text:p>1214146<text:s/></text:p>
          </table:table-cell>
          <table:table-cell office:value-type="string" table:style-name="ce6">
            <text:p>http://TAEBDC.eblib.com/patron/FullRecord.aspx?p=1214146</text:p>
          </table:table-cell>
          <table:table-cell table:number-columns-repeated="1636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: (Human Geography, Transportation, Land</text:p>
          </table:table-cell>
          <table:table-cell office:value-type="float" office:value="9781845412821" table:style-name="ce7">
            <text:p>9781845412821</text:p>
          </table:table-cell>
          <table:table-cell office:value-type="float" office:value="9781845412807" table:style-name="ce7">
            <text:p>9781845412807</text:p>
          </table:table-cell>
          <table:table-cell office:value-type="string" table:style-name="ce7">
            <text:p>G155.A1 S5625 2012</text:p>
          </table:table-cell>
          <table:table-cell office:value-type="string" table:style-name="ce24">
            <text:p>306.4/819; 306.4819; 338.4791</text:p>
          </table:table-cell>
          <table:table-cell office:value-type="string" table:style-name="ce31">
            <text:p>Slow Tourism: Experiences and Mobili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agar, Simone; Markwell, Ke</text:p>
          </table:table-cell>
          <table:table-cell office:value-type="string" table:style-name="ce6">
            <text:p>Channel View Publication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977736" table:style-name="ce27">
            <text:p>977736<text:s/></text:p>
          </table:table-cell>
          <table:table-cell office:value-type="string" table:style-name="ce6">
            <text:p>http://TAEBDC.eblib.com/patron/FullRecord.aspx?p=977736</text:p>
          </table:table-cell>
          <table:table-cell table:number-columns-repeated="1636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: (Human Geography, Transportation, Land</text:p>
          </table:table-cell>
          <table:table-cell office:value-type="float" office:value="9781845411961" table:style-name="ce7">
            <text:p>9781845411961</text:p>
          </table:table-cell>
          <table:table-cell office:value-type="float" office:value="9781845411954" table:style-name="ce7">
            <text:p>9781845411954</text:p>
          </table:table-cell>
          <table:table-cell office:value-type="string" table:style-name="ce7">
            <text:p>G155.A1 H56 2011</text:p>
          </table:table-cell>
          <table:table-cell office:value-type="string" table:style-name="ce24">
            <text:p>338.4/791; 338.4791</text:p>
          </table:table-cell>
          <table:table-cell office:value-type="string" table:style-name="ce31">
            <text:p>Sport Tourism and Development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INCH, Tom; HIGHAM, James</text:p>
          </table:table-cell>
          <table:table-cell office:value-type="string" table:style-name="ce6">
            <text:p>Channel View Publication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837806" table:style-name="ce27">
            <text:p>837806<text:s/></text:p>
          </table:table-cell>
          <table:table-cell office:value-type="string" table:style-name="ce6">
            <text:p>http://TAEBDC.eblib.com/patron/FullRecord.aspx?p=837806</text:p>
          </table:table-cell>
          <table:table-cell table:number-columns-repeated="1636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<text:s/>Sociology, Social Welfare and Social Work</text:p>
          </table:table-cell>
          <table:table-cell office:value-type="float" office:value="9781845411626" table:style-name="ce7">
            <text:p>9781845411626</text:p>
          </table:table-cell>
          <table:table-cell office:value-type="float" office:value="9781845411619" table:style-name="ce7">
            <text:p>9781845411619</text:p>
          </table:table-cell>
          <table:table-cell office:value-type="string" table:style-name="ce7">
            <text:p>HV3022</text:p>
          </table:table-cell>
          <table:table-cell office:value-type="float" office:value="338.47910000000002" table:style-name="ce24">
            <text:p>338.48<text:s/></text:p>
          </table:table-cell>
          <table:table-cell office:value-type="string" table:style-name="ce31">
            <text:p>Accessible Tourism: Concepts and Iss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uhalis, Dimitrios; Darcy, Sim</text:p>
          </table:table-cell>
          <table:table-cell office:value-type="string" table:style-name="ce6">
            <text:p>Channel View Publications</text:p>
          </table:table-cell>
          <table:table-cell office:value-type="float" office:value="2011" table:style-name="ce2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717995" table:style-name="ce27">
            <text:p>717995<text:s/></text:p>
          </table:table-cell>
          <table:table-cell office:value-type="string" table:style-name="ce6">
            <text:p>http://TAEBDC.eblib.com/patron/FullRecord.aspx?p=717995</text:p>
          </table:table-cell>
          <table:table-cell table:number-columns-repeated="16366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text:s/></text:p>
          </table:table-cell>
          <table:table-cell office:value-type="float" office:value="9780857737403" table:style-name="ce7">
            <text:p>9780857737403</text:p>
          </table:table-cell>
          <table:table-cell office:value-type="float" office:value="9781784530655" table:style-name="ce7">
            <text:p>9781784530655</text:p>
          </table:table-cell>
          <table:table-cell office:value-type="string" table:style-name="ce7">
            <text:p>JA85.2</text:p>
          </table:table-cell>
          <table:table-cell office:value-type="float" office:value="303.48330950000002" table:style-name="ce24">
            <text:p>303.48<text:s/></text:p>
          </table:table-cell>
          <table:table-cell office:value-type="string" table:style-name="ce31">
            <text:p>Reporting the EU: News, Media and the European Instit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loyd, John; Marconi, Cristina</text:p>
          </table:table-cell>
          <table:table-cell office:value-type="string" table:style-name="ce6">
            <text:p>I.B.Tauri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15866" table:style-name="ce27">
            <text:p>1815866<text:s/></text:p>
          </table:table-cell>
          <table:table-cell office:value-type="string" table:style-name="ce6">
            <text:p>http://TAEBDC.eblib.com/patron/FullRecord.aspx?p=1815866</text:p>
          </table:table-cell>
          <table:table-cell table:number-columns-repeated="16366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<text:s/>Linguistics (including Language Teaching)</text:p>
          </table:table-cell>
          <table:table-cell office:value-type="float" office:value="9781783091119" table:style-name="ce7">
            <text:p>9781783091119</text:p>
          </table:table-cell>
          <table:table-cell office:value-type="float" office:value="9781783091096" table:style-name="ce7">
            <text:p>9781783091096</text:p>
          </table:table-cell>
          <table:table-cell office:value-type="string" table:style-name="ce7">
            <text:p>PE1128.A2 .M427 2013</text:p>
          </table:table-cell>
          <table:table-cell office:value-type="float" office:value="428.24" table:style-name="ce24">
            <text:p>428.24<text:s/></text:p>
          </table:table-cell>
          <table:table-cell office:value-type="string" table:style-name="ce31">
            <text:p>English Language Teachers on the Discursive Faultlines: Identities, Ideologies and Pedago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nard-Warwick, Julia</text:p>
          </table:table-cell>
          <table:table-cell office:value-type="string" table:style-name="ce6">
            <text:p>Channel View Publication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563054" table:style-name="ce27">
            <text:p>1563054<text:s/></text:p>
          </table:table-cell>
          <table:table-cell office:value-type="string" table:style-name="ce6">
            <text:p>http://TAEBDC.eblib.com/patron/FullRecord.aspx?p=1563054</text:p>
          </table:table-cell>
          <table:table-cell table:number-columns-repeated="16366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 <text:s/>Foreign Literature</text:p>
          </table:table-cell>
          <table:table-cell office:value-type="float" office:value="9781783090617" table:style-name="ce7">
            <text:p>9781783090617</text:p>
          </table:table-cell>
          <table:table-cell office:value-type="float" office:value="9781783090594" table:style-name="ce7">
            <text:p>9781783090594</text:p>
          </table:table-cell>
          <table:table-cell office:value-type="string" table:style-name="ce7">
            <text:p>PN146 .C87 2014</text:p>
          </table:table-cell>
          <table:table-cell office:value-type="float" office:value="808.02" table:style-name="ce24">
            <text:p>808.02<text:s/></text:p>
          </table:table-cell>
          <table:table-cell office:value-type="string" table:style-name="ce31">
            <text:p>A Scholar's Guide to Getting Published in English: Critical Choices and Practical Strateg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urry, Mary Jane; Lillis, Ther</text:p>
          </table:table-cell>
          <table:table-cell office:value-type="string" table:style-name="ce6">
            <text:p>Channel View Publication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563052" table:style-name="ce27">
            <text:p>1563052<text:s/></text:p>
          </table:table-cell>
          <table:table-cell office:value-type="string" table:style-name="ce6">
            <text:p>http://TAEBDC.eblib.com/patron/FullRecord.aspx?p=1563052</text:p>
          </table:table-cell>
          <table:table-cell table:number-columns-repeated="1636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57735058" table:style-name="ce7">
            <text:p>9780857735058</text:p>
          </table:table-cell>
          <table:table-cell office:value-type="float" office:value="9781780765464" table:style-name="ce7">
            <text:p>9781780765464</text:p>
          </table:table-cell>
          <table:table-cell table:style-name="ce7"/>
          <table:table-cell table:style-name="ce24"/>
          <table:table-cell office:value-type="string" table:style-name="ce31">
            <text:p>A History of the Royal Navy: World War I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dford, Duncan</text:p>
          </table:table-cell>
          <table:table-cell office:value-type="string" table:style-name="ce6">
            <text:p>I.B.Tauri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80232" table:style-name="ce27">
            <text:p>1680232<text:s/></text:p>
          </table:table-cell>
          <table:table-cell office:value-type="string" table:style-name="ce6">
            <text:p>http://TAEBDC.eblib.com/patron/FullRecord.aspx?p=1680232</text:p>
          </table:table-cell>
          <table:table-cell table:number-columns-repeated="1636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57735089" table:style-name="ce7">
            <text:p>9780857735089</text:p>
          </table:table-cell>
          <table:table-cell office:value-type="float" office:value="9781780765440" table:style-name="ce7">
            <text:p>9781780765440</text:p>
          </table:table-cell>
          <table:table-cell table:style-name="ce7"/>
          <table:table-cell table:style-name="ce24"/>
          <table:table-cell office:value-type="string" table:style-name="ce31">
            <text:p>A History of the Royal Navy: The Napoleonic Wa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bson, Martin</text:p>
          </table:table-cell>
          <table:table-cell office:value-type="string" table:style-name="ce6">
            <text:p>I.B.Tauri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80231" table:style-name="ce27">
            <text:p>1680231<text:s/></text:p>
          </table:table-cell>
          <table:table-cell office:value-type="string" table:style-name="ce6">
            <text:p>http://TAEBDC.eblib.com/patron/FullRecord.aspx?p=1680231</text:p>
          </table:table-cell>
          <table:table-cell table:number-columns-repeated="1636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<text:s/>Religion Study<text:s/></text:p>
          </table:table-cell>
          <table:table-cell office:value-type="float" office:value="9780857722157" table:style-name="ce7">
            <text:p>9780857722157</text:p>
          </table:table-cell>
          <table:table-cell office:value-type="float" office:value="9781780763668" table:style-name="ce7">
            <text:p>9781780763668</text:p>
          </table:table-cell>
          <table:table-cell office:value-type="string" table:style-name="ce7">
            <text:p>BL2600.B35 2013</text:p>
          </table:table-cell>
          <table:table-cell office:value-type="float" office:value="299.89999999999998" table:style-name="ce24">
            <text:p>299.90<text:s/></text:p>
          </table:table-cell>
          <table:table-cell office:value-type="string" table:style-name="ce31">
            <text:p>Ancient Religions of the Austronesian World: From Australasia to Taiw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ldick, Julian</text:p>
          </table:table-cell>
          <table:table-cell office:value-type="string" table:style-name="ce6">
            <text:p>I.B.Tauri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213942" table:style-name="ce27">
            <text:p>1213942<text:s/></text:p>
          </table:table-cell>
          <table:table-cell office:value-type="string" table:style-name="ce6">
            <text:p>http://TAEBDC.eblib.com/patron/FullRecord.aspx?p=1213942</text:p>
          </table:table-cell>
          <table:table-cell table:number-columns-repeated="16366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57733153" table:style-name="ce7">
            <text:p>9780857733153</text:p>
          </table:table-cell>
          <table:table-cell office:value-type="float" office:value="9781780761794" table:style-name="ce7">
            <text:p>9781780761794</text:p>
          </table:table-cell>
          <table:table-cell office:value-type="string" table:style-name="ce7">
            <text:p>ND195.S73 A37 2013</text:p>
          </table:table-cell>
          <table:table-cell office:value-type="float" office:value="750" table:style-name="ce24">
            <text:p>750.00<text:s/></text:p>
          </table:table-cell>
          <table:table-cell office:value-type="string" table:style-name="ce31">
            <text:p>After Modernist Painting: The History of a Contemporary Pract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aff, Craig</text:p>
          </table:table-cell>
          <table:table-cell office:value-type="string" table:style-name="ce6">
            <text:p>I.B.Tauri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213936" table:style-name="ce27">
            <text:p>1213936<text:s/></text:p>
          </table:table-cell>
          <table:table-cell office:value-type="string" table:style-name="ce6">
            <text:p>http://TAEBDC.eblib.com/patron/FullRecord.aspx?p=1213936</text:p>
          </table:table-cell>
          <table:table-cell table:number-columns-repeated="16366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57735300" table:style-name="ce7">
            <text:p>9780857735300</text:p>
          </table:table-cell>
          <table:table-cell office:value-type="float" office:value="9781780761466" table:style-name="ce7">
            <text:p>9781780761466</text:p>
          </table:table-cell>
          <table:table-cell office:value-type="string" table:style-name="ce7">
            <text:p>NX650.S47 .S384 2014</text:p>
          </table:table-cell>
          <table:table-cell office:value-type="float" office:value="748.102935" table:style-name="ce24">
            <text:p>748.10<text:s/></text:p>
          </table:table-cell>
          <table:table-cell office:value-type="string" table:style-name="ce31">
            <text:p>Touching and Imagining: An Introduction to Tactile Ar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vankmajer, Jan; Dalby, Stanle</text:p>
          </table:table-cell>
          <table:table-cell office:value-type="string" table:style-name="ce6">
            <text:p>I.B.Tauri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86628" table:style-name="ce27">
            <text:p>1686628<text:s/></text:p>
          </table:table-cell>
          <table:table-cell office:value-type="string" table:style-name="ce6">
            <text:p>http://TAEBDC.eblib.com/patron/FullRecord.aspx?p=1686628</text:p>
          </table:table-cell>
          <table:table-cell table:number-columns-repeated="1636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57721280" table:style-name="ce7">
            <text:p>9780857721280</text:p>
          </table:table-cell>
          <table:table-cell office:value-type="float" office:value="9781780760049" table:style-name="ce7">
            <text:p>9781780760049</text:p>
          </table:table-cell>
          <table:table-cell office:value-type="string" table:style-name="ce7">
            <text:p>GT524 .B36 2012</text:p>
          </table:table-cell>
          <table:table-cell office:value-type="float" office:value="391.00189999999998" table:style-name="ce24">
            <text:p>391.00<text:s/></text:p>
          </table:table-cell>
          <table:table-cell office:value-type="string" table:style-name="ce31">
            <text:p>Fashion and Psychoanalysis: Styling the Self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ncroft, Alison</text:p>
          </table:table-cell>
          <table:table-cell office:value-type="string" table:style-name="ce6">
            <text:p>I.B.Tauri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945517" table:style-name="ce27">
            <text:p>945517<text:s/></text:p>
          </table:table-cell>
          <table:table-cell office:value-type="string" table:style-name="ce6">
            <text:p>http://TAEBDC.eblib.com/patron/FullRecord.aspx?p=945517</text:p>
          </table:table-cell>
          <table:table-cell table:number-columns-repeated="16366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<text:s/>Religion Study</text:p>
          </table:table-cell>
          <table:table-cell office:value-type="float" office:value="9780739175347" table:style-name="ce7">
            <text:p>9780739175347</text:p>
          </table:table-cell>
          <table:table-cell office:value-type="float" office:value="9781498510875" table:style-name="ce7">
            <text:p>9781498510875</text:p>
          </table:table-cell>
          <table:table-cell office:value-type="string" table:style-name="ce7">
            <text:p>BL2500 .R54 2013</text:p>
          </table:table-cell>
          <table:table-cell office:value-type="float" office:value="200.98" table:style-name="ce24">
            <text:p>200.98<text:s/></text:p>
          </table:table-cell>
          <table:table-cell office:value-type="string" table:style-name="ce31">
            <text:p>Across Borders: Latin Perspectives in the Americas Reshaping Religion, Theology, and Lif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eger, Joerg; Miguez, Nestor<text:s/></text:p>
          </table:table-cell>
          <table:table-cell office:value-type="string" table:style-name="ce6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237934" table:style-name="ce27">
            <text:p>1237934<text:s/></text:p>
          </table:table-cell>
          <table:table-cell office:value-type="string" table:style-name="ce6">
            <text:p>http://TAEBDC.eblib.com/patron/FullRecord.aspx?p=1237934</text:p>
          </table:table-cell>
          <table:table-cell table:number-columns-repeated="16366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 <text:s/>Philosophy</text:p>
          </table:table-cell>
          <table:table-cell office:value-type="float" office:value="9781498507110" table:style-name="ce7">
            <text:p>9781498507110</text:p>
          </table:table-cell>
          <table:table-cell office:value-type="float" office:value="9781498507103" table:style-name="ce7">
            <text:p>9781498507103</text:p>
          </table:table-cell>
          <table:table-cell office:value-type="string" table:style-name="ce7">
            <text:p>B105.W3 B34 2014</text:p>
          </table:table-cell>
          <table:table-cell office:value-type="float" office:value="241.6242" table:style-name="ce24">
            <text:p>241.62<text:s/></text:p>
          </table:table-cell>
          <table:table-cell office:value-type="string" table:style-name="ce31">
            <text:p>Recovering Christian Realism: Just War Theory as a Political Ethi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er, H. David</text:p>
          </table:table-cell>
          <table:table-cell office:value-type="string" table:style-name="ce6">
            <text:p>Lexington Books</text:p>
          </table:table-cell>
          <table:table-cell office:value-type="float" office:value="2015" table:style-name="ce28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64140" table:style-name="ce27">
            <text:p>1864140<text:s/></text:p>
          </table:table-cell>
          <table:table-cell office:value-type="string" table:style-name="ce6">
            <text:p>http://TAEBDC.eblib.com/patron/FullRecord.aspx?p=1864140</text:p>
          </table:table-cell>
          <table:table-cell table:number-columns-repeated="16366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 <text:s/>Library and Information Science</text:p>
          </table:table-cell>
          <table:table-cell office:value-type="float" office:value="9781442237407" table:style-name="ce7">
            <text:p>9781442237407</text:p>
          </table:table-cell>
          <table:table-cell office:value-type="float" office:value="9781442237391" table:style-name="ce7">
            <text:p>9781442237391</text:p>
          </table:table-cell>
          <table:table-cell office:value-type="string" table:style-name="ce7">
            <text:p>CB311 .W44 2014; Z5579.2 .W44 2014</text:p>
          </table:table-cell>
          <table:table-cell office:value-type="float" office:value="16.93" table:style-name="ce24">
            <text:p>16.93<text:s/></text:p>
          </table:table-cell>
          <table:table-cell office:value-type="string" table:style-name="ce31">
            <text:p>A Research Guide to the Ancient World: Print and Electronic Sour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eeks, John M.; de Medeiros, J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74268" table:style-name="ce27">
            <text:p>1874268<text:s/></text:p>
          </table:table-cell>
          <table:table-cell office:value-type="string" table:style-name="ce6">
            <text:p>http://TAEBDC.eblib.com/patron/FullRecord.aspx?p=1874268</text:p>
          </table:table-cell>
          <table:table-cell table:number-columns-repeated="16366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D <text:s/>Law</text:p>
          </table:table-cell>
          <table:table-cell office:value-type="float" office:value="9781442237230" table:style-name="ce7">
            <text:p>9781442237230</text:p>
          </table:table-cell>
          <table:table-cell office:value-type="float" office:value="9781442237223" table:style-name="ce7">
            <text:p>9781442237223</text:p>
          </table:table-cell>
          <table:table-cell office:value-type="string" table:style-name="ce7">
            <text:p>KF3464 .G743 2014</text:p>
          </table:table-cell>
          <table:table-cell office:value-type="float" office:value="344.73011330000003" table:style-name="ce24">
            <text:p>344.73<text:s/></text:p>
          </table:table-cell>
          <table:table-cell office:value-type="string" table:style-name="ce31">
            <text:p>The Civil Rights Act and the Battle to End Workplace Discrimination: A 50 Year Histo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egory, Raymond F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767205" table:style-name="ce29">
            <text:p>1767205</text:p>
          </table:table-cell>
          <table:table-cell office:value-type="string" table:style-name="ce6">
            <text:p>http://TAEBDC.eblib.com/patron/FullRecord.aspx?p=1767205</text:p>
          </table:table-cell>
          <table:table-cell table:number-columns-repeated="16366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/text:p>
          </table:table-cell>
          <table:table-cell office:value-type="float" office:value="9781442235878" table:style-name="ce7">
            <text:p>9781442235878</text:p>
          </table:table-cell>
          <table:table-cell office:value-type="float" office:value="9781442235861" table:style-name="ce7">
            <text:p>9781442235861</text:p>
          </table:table-cell>
          <table:table-cell office:value-type="string" table:style-name="ce7">
            <text:p>JF1525.I6 W395 2014</text:p>
          </table:table-cell>
          <table:table-cell office:value-type="float" office:value="327.12009999999998" table:style-name="ce24">
            <text:p>327.12<text:s/></text:p>
          </table:table-cell>
          <table:table-cell office:value-type="string" table:style-name="ce31">
            <text:p>Quantitative Intelligence Analysis: Applied Analytic Models, Simulations, and Gam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ltz, Edward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32611" table:style-name="ce29">
            <text:p>1832611</text:p>
          </table:table-cell>
          <table:table-cell office:value-type="string" table:style-name="ce6">
            <text:p>http://TAEBDC.eblib.com/patron/FullRecord.aspx?p=1832611</text:p>
          </table:table-cell>
          <table:table-cell table:number-columns-repeated="16366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/text:p>
          </table:table-cell>
          <table:table-cell office:value-type="float" office:value="9781442231504" table:style-name="ce7">
            <text:p>9781442231504</text:p>
          </table:table-cell>
          <table:table-cell office:value-type="float" office:value="9781442231498" table:style-name="ce7">
            <text:p>9781442231498</text:p>
          </table:table-cell>
          <table:table-cell office:value-type="string" table:style-name="ce7">
            <text:p>PN1995.9.W6 H465 2014</text:p>
          </table:table-cell>
          <table:table-cell office:value-type="string" table:style-name="ce24">
            <text:p>791.43/6522; 791.436522</text:p>
          </table:table-cell>
          <table:table-cell office:value-type="string" table:style-name="ce31">
            <text:p>Heroines of Film and Television: Portrayals in Popular 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ones, Norma; Bajac-Carter, M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64636" table:style-name="ce29">
            <text:p>1664636</text:p>
          </table:table-cell>
          <table:table-cell office:value-type="string" table:style-name="ce6">
            <text:p>http://TAEBDC.eblib.com/patron/FullRecord.aspx?p=1664636</text:p>
          </table:table-cell>
          <table:table-cell table:number-columns-repeated="1636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 <text:s/>Library and Information Science</text:p>
          </table:table-cell>
          <table:table-cell office:value-type="float" office:value="9781442230163" table:style-name="ce7">
            <text:p>9781442230163</text:p>
          </table:table-cell>
          <table:table-cell office:value-type="float" office:value="9781442230699" table:style-name="ce7">
            <text:p>9781442230699</text:p>
          </table:table-cell>
          <table:table-cell office:value-type="string" table:style-name="ce7">
            <text:p>Z678 .T63 2014</text:p>
          </table:table-cell>
          <table:table-cell office:value-type="float" office:value="25.1" table:style-name="ce24">
            <text:p>25.10<text:s/></text:p>
          </table:table-cell>
          <table:table-cell office:value-type="string" table:style-name="ce31">
            <text:p>Library Management for the Digital Age: A New Paradigm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odaro, Juli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711466" table:style-name="ce29">
            <text:p>1711466</text:p>
          </table:table-cell>
          <table:table-cell office:value-type="string" table:style-name="ce6">
            <text:p>http://TAEBDC.eblib.com/patron/FullRecord.aspx?p=1711466</text:p>
          </table:table-cell>
          <table:table-cell table:number-columns-repeated="16366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<text:s/>Education</text:p>
          </table:table-cell>
          <table:table-cell office:value-type="float" office:value="9781442224001" table:style-name="ce7">
            <text:p>9781442224001</text:p>
          </table:table-cell>
          <table:table-cell office:value-type="float" office:value="9781442223998" table:style-name="ce7">
            <text:p>9781442223998</text:p>
          </table:table-cell>
          <table:table-cell office:value-type="string" table:style-name="ce7">
            <text:p>LB65</text:p>
          </table:table-cell>
          <table:table-cell office:value-type="float" office:value="371.14800000000002" table:style-name="ce24">
            <text:p>371.15<text:s/></text:p>
          </table:table-cell>
          <table:table-cell office:value-type="string" table:style-name="ce31">
            <text:p>The Adaptive School: A Sourcebook for Developing Collaborative Groups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armston, Robert J.; Wellman,<text:s/>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207440" table:style-name="ce29">
            <text:p>1207440</text:p>
          </table:table-cell>
          <table:table-cell office:value-type="string" table:style-name="ce6">
            <text:p>http://TAEBDC.eblib.com/patron/FullRecord.aspx?p=1207440</text:p>
          </table:table-cell>
          <table:table-cell table:number-columns-repeated="16366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<text:s/>Sociology, Social Welfare and Social Work</text:p>
          </table:table-cell>
          <table:table-cell office:value-type="float" office:value="9781442221062" table:style-name="ce7">
            <text:p>9781442221062</text:p>
          </table:table-cell>
          <table:table-cell office:value-type="float" office:value="9781442221055" table:style-name="ce7">
            <text:p>9781442221055</text:p>
          </table:table-cell>
          <table:table-cell office:value-type="string" table:style-name="ce7">
            <text:p>HV687.B795 2013</text:p>
          </table:table-cell>
          <table:table-cell office:value-type="float" office:value="361.76299999999998" table:style-name="ce24">
            <text:p>361.76<text:s/></text:p>
          </table:table-cell>
          <table:table-cell office:value-type="string" table:style-name="ce31">
            <text:p>How Nonprofits Work: Case Studies in Nonprofit Organiz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udrys, Grac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120198" table:style-name="ce29">
            <text:p>1120198</text:p>
          </table:table-cell>
          <table:table-cell office:value-type="string" table:style-name="ce6">
            <text:p>http://TAEBDC.eblib.com/patron/FullRecord.aspx?p=1120198</text:p>
          </table:table-cell>
          <table:table-cell table:number-columns-repeated="16366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/text:p>
          </table:table-cell>
          <table:table-cell office:value-type="float" office:value="9781442218284" table:style-name="ce7">
            <text:p>9781442218284</text:p>
          </table:table-cell>
          <table:table-cell office:value-type="float" office:value="9781442218260" table:style-name="ce7">
            <text:p>9781442218260</text:p>
          </table:table-cell>
          <table:table-cell office:value-type="string" table:style-name="ce7">
            <text:p>PN1995.9.T46 B58 2014</text:p>
          </table:table-cell>
          <table:table-cell office:value-type="string" table:style-name="ce24">
            <text:p>791.43/6552; 791.436552</text:p>
          </table:table-cell>
          <table:table-cell office:value-type="string" table:style-name="ce31">
            <text:p>Projecting 9/11: Race, Gender, and Citizenship in Recent Hollywood Fil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loodsworth-Lugo, Mary K.; Lug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32603" table:style-name="ce29">
            <text:p>1832603</text:p>
          </table:table-cell>
          <table:table-cell office:value-type="string" table:style-name="ce6">
            <text:p>http://TAEBDC.eblib.com/patron/FullRecord.aspx?p=1832603</text:p>
          </table:table-cell>
          <table:table-cell table:number-columns-repeated="16366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1442214422" table:style-name="ce7">
            <text:p>9781442214422</text:p>
          </table:table-cell>
          <table:table-cell office:value-type="float" office:value="9781442214408" table:style-name="ce7">
            <text:p>9781442214408</text:p>
          </table:table-cell>
          <table:table-cell office:value-type="string" table:style-name="ce7">
            <text:p>HD9199.A2.C59 2013</text:p>
          </table:table-cell>
          <table:table-cell office:value-type="string" table:style-name="ce24">
            <text:p>338.4/766393</text:p>
          </table:table-cell>
          <table:table-cell office:value-type="string" table:style-name="ce31">
            <text:p>Coffee: A Comprehensive Guide to the Bean, the Beverage, and the Indust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hurston, Robert W.; Morris, J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481220" table:style-name="ce29">
            <text:p>1481220</text:p>
          </table:table-cell>
          <table:table-cell office:value-type="string" table:style-name="ce6">
            <text:p>http://TAEBDC.eblib.com/patron/FullRecord.aspx?p=1481220</text:p>
          </table:table-cell>
          <table:table-cell table:number-columns-repeated="16366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<text:s/>Education</text:p>
          </table:table-cell>
          <table:table-cell office:value-type="float" office:value="9781442213630" table:style-name="ce7">
            <text:p>9781442213630</text:p>
          </table:table-cell>
          <table:table-cell office:value-type="float" office:value="9781442213616" table:style-name="ce7">
            <text:p>9781442213616</text:p>
          </table:table-cell>
          <table:table-cell office:value-type="string" table:style-name="ce7">
            <text:p>LB2366.2.A89 2012</text:p>
          </table:table-cell>
          <table:table-cell office:value-type="float" office:value="378.16640000000001" table:style-name="ce24">
            <text:p>378.17<text:s/></text:p>
          </table:table-cell>
          <table:table-cell office:value-type="string" table:style-name="ce31">
            <text:p>Assessment for Excellence: The Philosophy and Practice of Assessment and Evaluation in Higher Educa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stin, Alexander W.; antonio,<text:s/>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979609" table:style-name="ce29">
            <text:p>979609</text:p>
          </table:table-cell>
          <table:table-cell office:value-type="string" table:style-name="ce6">
            <text:p>http://TAEBDC.eblib.com/patron/FullRecord.aspx?p=979609</text:p>
          </table:table-cell>
          <table:table-cell table:number-columns-repeated="16366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 <text:s/>Library and Information Science</text:p>
          </table:table-cell>
          <table:table-cell office:value-type="float" office:value="9780810892743" table:style-name="ce7">
            <text:p>9780810892743</text:p>
          </table:table-cell>
          <table:table-cell office:value-type="float" office:value="9780810892736" table:style-name="ce7">
            <text:p>9780810892736</text:p>
          </table:table-cell>
          <table:table-cell office:value-type="string" table:style-name="ce7">
            <text:p>Z675.T3 H59 2014</text:p>
          </table:table-cell>
          <table:table-cell office:value-type="float" office:value="26.5" table:style-name="ce24">
            <text:p>26.50<text:s/></text:p>
          </table:table-cell>
          <table:table-cell office:value-type="string" table:style-name="ce31">
            <text:p>How to STEM: Science, Technology, Engineering, and Math Education in Librar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mallwood, Carol; Gubnitskaia,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579871" table:style-name="ce29">
            <text:p>1579871</text:p>
          </table:table-cell>
          <table:table-cell office:value-type="string" table:style-name="ce6">
            <text:p>http://TAEBDC.eblib.com/patron/FullRecord.aspx?p=1579871</text:p>
          </table:table-cell>
          <table:table-cell table:number-columns-repeated="16366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B <text:s/>Library and Information Science</text:p>
          </table:table-cell>
          <table:table-cell office:value-type="float" office:value="9780810890824" table:style-name="ce7">
            <text:p>9780810890824</text:p>
          </table:table-cell>
          <table:table-cell office:value-type="float" office:value="9780810890817" table:style-name="ce7">
            <text:p>9780810890817</text:p>
          </table:table-cell>
          <table:table-cell office:value-type="string" table:style-name="ce7">
            <text:p>Z716.3 .K67 2014</text:p>
          </table:table-cell>
          <table:table-cell office:value-type="float" office:value="21.7" table:style-name="ce24">
            <text:p>21.70<text:s/></text:p>
          </table:table-cell>
          <table:table-cell office:value-type="string" table:style-name="ce31">
            <text:p>Marketing and Social Media: A Guide for Libraries, Archives, and Museu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oontz, Christie; Mon, Lorri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87306" table:style-name="ce29">
            <text:p>1687306</text:p>
          </table:table-cell>
          <table:table-cell office:value-type="string" table:style-name="ce6">
            <text:p>http://TAEBDC.eblib.com/patron/FullRecord.aspx?p=1687306</text:p>
          </table:table-cell>
          <table:table-cell table:number-columns-repeated="1636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/text:p>
          </table:table-cell>
          <table:table-cell office:value-type="float" office:value="9780810886568" table:style-name="ce7">
            <text:p>9780810886568</text:p>
          </table:table-cell>
          <table:table-cell office:value-type="float" office:value="9780810886551" table:style-name="ce7">
            <text:p>9780810886551</text:p>
          </table:table-cell>
          <table:table-cell office:value-type="string" table:style-name="ce7">
            <text:p>ML102.V6 H63 2014</text:p>
          </table:table-cell>
          <table:table-cell office:value-type="float" office:value="782.00300000000004" table:style-name="ce24">
            <text:p>782.00<text:s/></text:p>
          </table:table-cell>
          <table:table-cell office:value-type="string" table:style-name="ce31">
            <text:p>A Dictionary for the Modern Singe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ch, Matthew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84220" table:style-name="ce29">
            <text:p>1684220</text:p>
          </table:table-cell>
          <table:table-cell office:value-type="string" table:style-name="ce6">
            <text:p>http://TAEBDC.eblib.com/patron/FullRecord.aspx?p=1684220</text:p>
          </table:table-cell>
          <table:table-cell table:number-columns-repeated="1636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: (Human Geography, Transportation, Land</text:p>
          </table:table-cell>
          <table:table-cell office:value-type="float" office:value="9780810885578" table:style-name="ce7">
            <text:p>9780810885578</text:p>
          </table:table-cell>
          <table:table-cell office:value-type="float" office:value="9780810885561" table:style-name="ce7">
            <text:p>9780810885561</text:p>
          </table:table-cell>
          <table:table-cell office:value-type="string" table:style-name="ce7">
            <text:p>GV583 .C62 2012</text:p>
          </table:table-cell>
          <table:table-cell office:value-type="float" office:value="796.09227299999998" table:style-name="ce24">
            <text:p>796.09<text:s/></text:p>
          </table:table-cell>
          <table:table-cell office:value-type="string" table:style-name="ce31">
            <text:p>The 50 Most Dynamic Duos in Sports History: Baseball, Basketball, Football, and Hocke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hen, Robert W.</text:p>
          </table:table-cell>
          <table:table-cell office:value-type="string" table:style-name="ce6">
            <text:p>Scarecrow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076209" table:style-name="ce29">
            <text:p>1076209</text:p>
          </table:table-cell>
          <table:table-cell office:value-type="string" table:style-name="ce6">
            <text:p>http://TAEBDC.eblib.com/patron/FullRecord.aspx?p=1076209</text:p>
          </table:table-cell>
          <table:table-cell table:number-columns-repeated="16366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<text:s/>Linguistics (including Language Teaching)</text:p>
          </table:table-cell>
          <table:table-cell office:value-type="float" office:value="9780810884175" table:style-name="ce7">
            <text:p>9780810884175</text:p>
          </table:table-cell>
          <table:table-cell office:value-type="float" office:value="9780810884168" table:style-name="ce7">
            <text:p>9780810884168</text:p>
          </table:table-cell>
          <table:table-cell office:value-type="string" table:style-name="ce7">
            <text:p>PE1583 .P65 2014</text:p>
          </table:table-cell>
          <table:table-cell office:value-type="string" table:style-name="ce24">
            <text:p>423.1; 423/.1</text:p>
          </table:table-cell>
          <table:table-cell office:value-type="string" table:style-name="ce31">
            <text:p>The Word Rhythm Dictionary: A Resource for Writers, Rappers, Poets, and Lyricis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lashek, Timothy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76799" table:style-name="ce29">
            <text:p>1676799</text:p>
          </table:table-cell>
          <table:table-cell office:value-type="string" table:style-name="ce6">
            <text:p>http://TAEBDC.eblib.com/patron/FullRecord.aspx?p=1676799</text:p>
          </table:table-cell>
          <table:table-cell table:number-columns-repeated="1636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/text:p>
          </table:table-cell>
          <table:table-cell office:value-type="float" office:value="9780810878747" table:style-name="ce7">
            <text:p>9780810878747</text:p>
          </table:table-cell>
          <table:table-cell office:value-type="float" office:value="9780810878730" table:style-name="ce7">
            <text:p>9780810878730</text:p>
          </table:table-cell>
          <table:table-cell office:value-type="string" table:style-name="ce7">
            <text:p>DS774.5 .L48 2013</text:p>
          </table:table-cell>
          <table:table-cell office:value-type="float" office:value="951.0403" table:style-name="ce24">
            <text:p>951.04<text:s/></text:p>
          </table:table-cell>
          <table:table-cell office:value-type="string" table:style-name="ce31">
            <text:p>Historical Dictionary of the Chinese Civil War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w, Christopher R.; Leung, Ed</text:p>
          </table:table-cell>
          <table:table-cell office:value-type="string" table:style-name="ce6">
            <text:p>Scarecrow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315697" table:style-name="ce29">
            <text:p>1315697</text:p>
          </table:table-cell>
          <table:table-cell office:value-type="string" table:style-name="ce6">
            <text:p>http://TAEBDC.eblib.com/patron/FullRecord.aspx?p=1315697</text:p>
          </table:table-cell>
          <table:table-cell table:number-columns-repeated="1636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/text:p>
          </table:table-cell>
          <table:table-cell office:value-type="float" office:value="9781461659198" table:style-name="ce7">
            <text:p>9781461659198</text:p>
          </table:table-cell>
          <table:table-cell office:value-type="float" office:value="9780810861558" table:style-name="ce7">
            <text:p>9780810861558</text:p>
          </table:table-cell>
          <table:table-cell office:value-type="string" table:style-name="ce7">
            <text:p>N6415 .B3 Z57 2012</text:p>
          </table:table-cell>
          <table:table-cell office:value-type="float" office:value="709.03200000000004" table:style-name="ce24">
            <text:p>709.03<text:s/></text:p>
          </table:table-cell>
          <table:table-cell office:value-type="string" table:style-name="ce31">
            <text:p>Historical Dictionary of Baroque Art and Architec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irpolo, Lilian H.</text:p>
          </table:table-cell>
          <table:table-cell office:value-type="string" table:style-name="ce6">
            <text:p>Scarecrow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043756" table:style-name="ce29">
            <text:p>1043756</text:p>
          </table:table-cell>
          <table:table-cell office:value-type="string" table:style-name="ce6">
            <text:p>http://TAEBDC.eblib.com/patron/FullRecord.aspx?p=1043756</text:p>
          </table:table-cell>
          <table:table-cell table:number-columns-repeated="1636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/text:p>
          </table:table-cell>
          <table:table-cell office:value-type="float" office:value="9780759124110" table:style-name="ce7">
            <text:p>9780759124110</text:p>
          </table:table-cell>
          <table:table-cell office:value-type="float" office:value="9780759124103" table:style-name="ce7">
            <text:p>9780759124103</text:p>
          </table:table-cell>
          <table:table-cell office:value-type="string" table:style-name="ce7">
            <text:p>N430 .M74 2014</text:p>
          </table:table-cell>
          <table:table-cell office:value-type="float" office:value="708" table:style-name="ce24">
            <text:p>708.00<text:s/></text:p>
          </table:table-cell>
          <table:table-cell office:value-type="string" table:style-name="ce31">
            <text:p>Multiculturalism in Art Museums Toda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cuff, Joni Boyd; Evans, Laura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734037" table:style-name="ce29">
            <text:p>1734037</text:p>
          </table:table-cell>
          <table:table-cell office:value-type="string" table:style-name="ce6">
            <text:p>http://TAEBDC.eblib.com/patron/FullRecord.aspx?p=1734037</text:p>
          </table:table-cell>
          <table:table-cell table:number-columns-repeated="16366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 <text:s/>Philosophy</text:p>
          </table:table-cell>
          <table:table-cell office:value-type="float" office:value="9780739199671" table:style-name="ce7">
            <text:p>9780739199671</text:p>
          </table:table-cell>
          <table:table-cell office:value-type="float" office:value="9780739199664" table:style-name="ce7">
            <text:p>9780739199664</text:p>
          </table:table-cell>
          <table:table-cell office:value-type="string" table:style-name="ce7">
            <text:p>BD581 .P467 2014</text:p>
          </table:table-cell>
          <table:table-cell office:value-type="float" office:value="146" table:style-name="ce24">
            <text:p>146.00<text:s/></text:p>
          </table:table-cell>
          <table:table-cell office:value-type="string" table:style-name="ce31">
            <text:p>A Philosophy of Sacred Nature: Prospects for Ecstatic Naturalism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iemoczynski, Leon; Nguyen, Na</text:p>
          </table:table-cell>
          <table:table-cell office:value-type="string" table:style-name="ce6">
            <text:p>Lexington Books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65495" table:style-name="ce29">
            <text:p>1865495</text:p>
          </table:table-cell>
          <table:table-cell office:value-type="string" table:style-name="ce6">
            <text:p>http://TAEBDC.eblib.com/patron/FullRecord.aspx?p=1865495</text:p>
          </table:table-cell>
          <table:table-cell table:number-columns-repeated="16366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5 <text:s/>Philosophy</text:p>
          </table:table-cell>
          <table:table-cell office:value-type="float" office:value="9780739196595" table:style-name="ce7">
            <text:p>9780739196595</text:p>
          </table:table-cell>
          <table:table-cell office:value-type="float" office:value="9780739196588" table:style-name="ce7">
            <text:p>9780739196588</text:p>
          </table:table-cell>
          <table:table-cell office:value-type="string" table:style-name="ce7">
            <text:p>BJ1251 .A67 2014</text:p>
          </table:table-cell>
          <table:table-cell office:value-type="float" office:value="241" table:style-name="ce24">
            <text:p>241.00<text:s/></text:p>
          </table:table-cell>
          <table:table-cell office:value-type="string" table:style-name="ce31">
            <text:p>Applied Christian Ethics: Foundations, Economic Justice, and Poli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eaver, Matthew Lon; Brown, Ch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782680" table:style-name="ce29">
            <text:p>1782680</text:p>
          </table:table-cell>
          <table:table-cell office:value-type="string" table:style-name="ce6">
            <text:p>http://TAEBDC.eblib.com/patron/FullRecord.aspx?p=1782680</text:p>
          </table:table-cell>
          <table:table-cell table:number-columns-repeated="1636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/text:p>
          </table:table-cell>
          <table:table-cell office:value-type="float" office:value="9780739188996" table:style-name="ce7">
            <text:p>9780739188996</text:p>
          </table:table-cell>
          <table:table-cell office:value-type="float" office:value="9780739188989" table:style-name="ce7">
            <text:p>9780739188989</text:p>
          </table:table-cell>
          <table:table-cell office:value-type="string" table:style-name="ce7">
            <text:p>JF2112.A4 B46 2014</text:p>
          </table:table-cell>
          <table:table-cell office:value-type="string" table:style-name="ce24">
            <text:p>324.7/30973; 324.730973</text:p>
          </table:table-cell>
          <table:table-cell office:value-type="string" table:style-name="ce31">
            <text:p>A Functional Analysis of Political Television Advertiseme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oit, William L.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63932" table:style-name="ce29">
            <text:p>1663932</text:p>
          </table:table-cell>
          <table:table-cell office:value-type="string" table:style-name="ce6">
            <text:p>http://TAEBDC.eblib.com/patron/FullRecord.aspx?p=1663932</text:p>
          </table:table-cell>
          <table:table-cell table:number-columns-repeated="16366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<text:s/>Sociology, Social Welfare and Social Work</text:p>
          </table:table-cell>
          <table:table-cell office:value-type="float" office:value="9780739187432" table:style-name="ce7">
            <text:p>9780739187432</text:p>
          </table:table-cell>
          <table:table-cell office:value-type="float" office:value="9780739187425" table:style-name="ce7">
            <text:p>9780739187425</text:p>
          </table:table-cell>
          <table:table-cell office:value-type="string" table:style-name="ce7">
            <text:p>HQ759.5 .G56 2014</text:p>
          </table:table-cell>
          <table:table-cell office:value-type="string" table:style-name="ce24">
            <text:p>306.874/3; 306.8743</text:p>
          </table:table-cell>
          <table:table-cell office:value-type="string" table:style-name="ce31">
            <text:p>Globalization and Transnational Surrogacy in India: Outsourcing Lif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asGupta, Sayantani; Dasgupta,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64626" table:style-name="ce29">
            <text:p>1664626</text:p>
          </table:table-cell>
          <table:table-cell office:value-type="string" table:style-name="ce6">
            <text:p>http://TAEBDC.eblib.com/patron/FullRecord.aspx?p=1664626</text:p>
          </table:table-cell>
          <table:table-cell table:number-columns-repeated="1636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<text:s/>Sociology, Social Welfare and Social Work</text:p>
          </table:table-cell>
          <table:table-cell office:value-type="float" office:value="9780739187098" table:style-name="ce7">
            <text:p>9780739187098</text:p>
          </table:table-cell>
          <table:table-cell office:value-type="float" office:value="9780739187081" table:style-name="ce7">
            <text:p>9780739187081</text:p>
          </table:table-cell>
          <table:table-cell office:value-type="string" table:style-name="ce7">
            <text:p>HV9104 .H757 2014</text:p>
          </table:table-cell>
          <table:table-cell office:value-type="float" office:value="364.360973" table:style-name="ce24">
            <text:p>364.36<text:s/></text:p>
          </table:table-cell>
          <table:table-cell office:value-type="string" table:style-name="ce31">
            <text:p>A Handbook for Evidence-Based Juvenile Justice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well, James C.; Lipsey, Mark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716737" table:style-name="ce29">
            <text:p>1716737</text:p>
          </table:table-cell>
          <table:table-cell office:value-type="string" table:style-name="ce6">
            <text:p>http://TAEBDC.eblib.com/patron/FullRecord.aspx?p=1716737</text:p>
          </table:table-cell>
          <table:table-cell table:number-columns-repeated="16366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<text:s/>Religion Study</text:p>
          </table:table-cell>
          <table:table-cell office:value-type="float" office:value="9780739186862" table:style-name="ce7">
            <text:p>9780739186862</text:p>
          </table:table-cell>
          <table:table-cell office:value-type="float" office:value="9780739186855" table:style-name="ce7">
            <text:p>9780739186855</text:p>
          </table:table-cell>
          <table:table-cell office:value-type="string" table:style-name="ce7">
            <text:p>BV4647.S9 G55 2014</text:p>
          </table:table-cell>
          <table:table-cell office:value-type="float" office:value="261.8" table:style-name="ce24">
            <text:p>261.80<text:s/></text:p>
          </table:table-cell>
          <table:table-cell office:value-type="string" table:style-name="ce31">
            <text:p>Christian Faith, Justice, and a Politics of Mercy: The Benevolent Commun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lman, James E.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76475" table:style-name="ce29">
            <text:p>1676475</text:p>
          </table:table-cell>
          <table:table-cell office:value-type="string" table:style-name="ce6">
            <text:p>http://TAEBDC.eblib.com/patron/FullRecord.aspx?p=1676475</text:p>
          </table:table-cell>
          <table:table-cell table:number-columns-repeated="16366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0739186565" table:style-name="ce7">
            <text:p>9780739186565</text:p>
          </table:table-cell>
          <table:table-cell office:value-type="float" office:value="9780739186558" table:style-name="ce7">
            <text:p>9780739186558</text:p>
          </table:table-cell>
          <table:table-cell table:style-name="ce7"/>
          <table:table-cell table:style-name="ce24"/>
          <table:table-cell office:value-type="string" table:style-name="ce31">
            <text:p>China's Economic Development, 1950-2014: Fundamental Changes and Long-Term Prospe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ng, Chu-yuan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09653" table:style-name="ce29">
            <text:p>1809653</text:p>
          </table:table-cell>
          <table:table-cell office:value-type="string" table:style-name="ce6">
            <text:p>http://TAEBDC.eblib.com/patron/FullRecord.aspx?p=1809653</text:p>
          </table:table-cell>
          <table:table-cell table:number-columns-repeated="16366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0739186053" table:style-name="ce7">
            <text:p>9780739186053</text:p>
          </table:table-cell>
          <table:table-cell office:value-type="float" office:value="9780739186046" table:style-name="ce7">
            <text:p>9780739186046</text:p>
          </table:table-cell>
          <table:table-cell office:value-type="string" table:style-name="ce7">
            <text:p>HB144 .W33 2014</text:p>
          </table:table-cell>
          <table:table-cell office:value-type="string" table:style-name="ce24">
            <text:p>658.4/033; 658.4033</text:p>
          </table:table-cell>
          <table:table-cell office:value-type="string" table:style-name="ce31">
            <text:p>Analyzing Strategic Behavior in Business and Economics: A Game Theory Prime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ebster, Thomas J.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59891" table:style-name="ce29">
            <text:p>1659891</text:p>
          </table:table-cell>
          <table:table-cell office:value-type="string" table:style-name="ce6">
            <text:p>http://TAEBDC.eblib.com/patron/FullRecord.aspx?p=1659891</text:p>
          </table:table-cell>
          <table:table-cell table:number-columns-repeated="16366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/text:p>
          </table:table-cell>
          <table:table-cell office:value-type="float" office:value="9780739181133" table:style-name="ce7">
            <text:p>9780739181133</text:p>
          </table:table-cell>
          <table:table-cell office:value-type="float" office:value="9780739181126" table:style-name="ce7">
            <text:p>9780739181126</text:p>
          </table:table-cell>
          <table:table-cell office:value-type="string" table:style-name="ce7">
            <text:p>DS740.4 .A384 2013</text:p>
          </table:table-cell>
          <table:table-cell office:value-type="float" office:value="327.51" table:style-name="ce24">
            <text:p>327.51<text:s/></text:p>
          </table:table-cell>
          <table:table-cell office:value-type="string" table:style-name="ce31">
            <text:p>American Exceptionalism, the French Exception, and Digital Media La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ko, Lyombe S.</text:p>
          </table:table-cell>
          <table:table-cell office:value-type="string" table:style-name="ce6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358660" table:style-name="ce29">
            <text:p>1358660</text:p>
          </table:table-cell>
          <table:table-cell office:value-type="string" table:style-name="ce6">
            <text:p>http://TAEBDC.eblib.com/patron/FullRecord.aspx?p=1358660</text:p>
          </table:table-cell>
          <table:table-cell table:number-columns-repeated="16366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/text:p>
          </table:table-cell>
          <table:table-cell office:value-type="float" office:value="9780739180464" table:style-name="ce7">
            <text:p>9780739180464</text:p>
          </table:table-cell>
          <table:table-cell office:value-type="float" office:value="9780739180457" table:style-name="ce7">
            <text:p>9780739180457</text:p>
          </table:table-cell>
          <table:table-cell office:value-type="string" table:style-name="ce7">
            <text:p>DS779.46 .Z577 2014</text:p>
          </table:table-cell>
          <table:table-cell office:value-type="float" office:value="951.06" table:style-name="ce24">
            <text:p>951.06<text:s/></text:p>
          </table:table-cell>
          <table:table-cell office:value-type="string" table:style-name="ce31">
            <text:p>Chinese vs. Western Perspectives: Understanding Contemporary Chi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hou, Jinghao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577401" table:style-name="ce29">
            <text:p>1577401</text:p>
          </table:table-cell>
          <table:table-cell office:value-type="string" table:style-name="ce6">
            <text:p>http://TAEBDC.eblib.com/patron/FullRecord.aspx?p=1577401</text:p>
          </table:table-cell>
          <table:table-cell table:number-columns-repeated="16366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 <text:s/>Foreign Literature</text:p>
          </table:table-cell>
          <table:table-cell office:value-type="float" office:value="9780739180013" table:style-name="ce7">
            <text:p>9780739180013</text:p>
          </table:table-cell>
          <table:table-cell office:value-type="float" office:value="9780739180006" table:style-name="ce7">
            <text:p>9780739180006</text:p>
          </table:table-cell>
          <table:table-cell office:value-type="string" table:style-name="ce7">
            <text:p>PQ290 .F75 2014</text:p>
          </table:table-cell>
          <table:table-cell office:value-type="string" table:style-name="ce24">
            <text:p>840.9/3358; 840.93358</text:p>
          </table:table-cell>
          <table:table-cell office:value-type="string" table:style-name="ce31">
            <text:p>The French Colonial Imagination: Writing the Indian Uprisings, 1857-1858, from Second Empire to Third Republi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rith, Nicola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84211" table:style-name="ce29">
            <text:p>1684211</text:p>
          </table:table-cell>
          <table:table-cell office:value-type="string" table:style-name="ce6">
            <text:p>http://TAEBDC.eblib.com/patron/FullRecord.aspx?p=1684211</text:p>
          </table:table-cell>
          <table:table-cell table:number-columns-repeated="16366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0739178850" table:style-name="ce7">
            <text:p>9780739178850</text:p>
          </table:table-cell>
          <table:table-cell office:value-type="float" office:value="9780739178843" table:style-name="ce7">
            <text:p>9780739178843</text:p>
          </table:table-cell>
          <table:table-cell office:value-type="string" table:style-name="ce7">
            <text:p>HF5381.6 .C384 2013</text:p>
          </table:table-cell>
          <table:table-cell office:value-type="float" office:value="650.1" table:style-name="ce24">
            <text:p>650.10<text:s/></text:p>
          </table:table-cell>
          <table:table-cell office:value-type="string" table:style-name="ce31">
            <text:p>Culture Shock for Asians in U.S. Academia: Breaking the Model Minority Myt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ook, Eunkyong Lee</text:p>
          </table:table-cell>
          <table:table-cell office:value-type="string" table:style-name="ce6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574394" table:style-name="ce29">
            <text:p>1574394</text:p>
          </table:table-cell>
          <table:table-cell office:value-type="string" table:style-name="ce6">
            <text:p>http://TAEBDC.eblib.com/patron/FullRecord.aspx?p=1574394</text:p>
          </table:table-cell>
          <table:table-cell table:number-columns-repeated="16366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<text:s/>Education</text:p>
          </table:table-cell>
          <table:table-cell office:value-type="float" office:value="9780739174227" table:style-name="ce7">
            <text:p>9780739174227</text:p>
          </table:table-cell>
          <table:table-cell office:value-type="float" office:value="9780739174210" table:style-name="ce7">
            <text:p>9780739174210</text:p>
          </table:table-cell>
          <table:table-cell office:value-type="string" table:style-name="ce7">
            <text:p>LB1707 .I555 2013</text:p>
          </table:table-cell>
          <table:table-cell office:value-type="string" table:style-name="ce24">
            <text:p>370.71/1; 370.711</text:p>
          </table:table-cell>
          <table:table-cell office:value-type="string" table:style-name="ce31">
            <text:p>Inspiration and Innovation in Teaching and Teacher Edu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oodnough, Karen; Galway, Gera</text:p>
          </table:table-cell>
          <table:table-cell office:value-type="string" table:style-name="ce6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486326" table:style-name="ce29">
            <text:p>1486326</text:p>
          </table:table-cell>
          <table:table-cell office:value-type="string" table:style-name="ce6">
            <text:p>http://TAEBDC.eblib.com/patron/FullRecord.aspx?p=1486326</text:p>
          </table:table-cell>
          <table:table-cell table:number-columns-repeated="16366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 <text:s/>Foreign Literature</text:p>
          </table:table-cell>
          <table:table-cell office:value-type="float" office:value="9780739170427" table:style-name="ce7">
            <text:p>9780739170427</text:p>
          </table:table-cell>
          <table:table-cell office:value-type="float" office:value="9780739170410" table:style-name="ce7">
            <text:p>9780739170410</text:p>
          </table:table-cell>
          <table:table-cell office:value-type="string" table:style-name="ce7">
            <text:p>PL8010 .K47 2013</text:p>
          </table:table-cell>
          <table:table-cell office:value-type="float" office:value="809.89287095999998" table:style-name="ce24">
            <text:p>809.89<text:s/></text:p>
          </table:table-cell>
          <table:table-cell office:value-type="string" table:style-name="ce31">
            <text:p>African Pasts, Presents, and Futures: Generational Shifts in African Women's Literature, Film, and Internet Discours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hannous, Touria, Ph.D</text:p>
          </table:table-cell>
          <table:table-cell office:value-type="string" table:style-name="ce6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486324" table:style-name="ce29">
            <text:p>1486324</text:p>
          </table:table-cell>
          <table:table-cell office:value-type="string" table:style-name="ce6">
            <text:p>http://TAEBDC.eblib.com/patron/FullRecord.aspx?p=1486324</text:p>
          </table:table-cell>
          <table:table-cell table:number-columns-repeated="16366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J <text:s/>Sociology, Social Welfare and Social Work</text:p>
          </table:table-cell>
          <table:table-cell office:value-type="float" office:value="9780739168837" table:style-name="ce7">
            <text:p>9780739168837</text:p>
          </table:table-cell>
          <table:table-cell office:value-type="float" office:value="9780739168820" table:style-name="ce7">
            <text:p>9780739168820</text:p>
          </table:table-cell>
          <table:table-cell office:value-type="string" table:style-name="ce7">
            <text:p>HV98.C3.W66 2013</text:p>
          </table:table-cell>
          <table:table-cell office:value-type="float" office:value="362" table:style-name="ce24">
            <text:p>362.00<text:s/></text:p>
          </table:table-cell>
          <table:table-cell office:value-type="string" table:style-name="ce31">
            <text:p>Pimping the Welfare System: Empowering Participants with Economic, Social, and Cultural Capit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oodward, Kerry C.</text:p>
          </table:table-cell>
          <table:table-cell office:value-type="string" table:style-name="ce6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144120" table:style-name="ce29">
            <text:p>1144120</text:p>
          </table:table-cell>
          <table:table-cell office:value-type="string" table:style-name="ce6">
            <text:p>http://TAEBDC.eblib.com/patron/FullRecord.aspx?p=1144120</text:p>
          </table:table-cell>
          <table:table-cell table:number-columns-repeated="16366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0739168400" table:style-name="ce7">
            <text:p>9780739168400</text:p>
          </table:table-cell>
          <table:table-cell office:value-type="float" office:value="9780739168394" table:style-name="ce7">
            <text:p>9780739168394</text:p>
          </table:table-cell>
          <table:table-cell table:style-name="ce7"/>
          <table:table-cell office:value-type="float" office:value="336.02730100000002" table:style-name="ce24">
            <text:p>336.03<text:s/></text:p>
          </table:table-cell>
          <table:table-cell office:value-type="string" table:style-name="ce31">
            <text:p>Modern Budget Forecasting in the American States: Precision, Uncertainty, and Poli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ogan, Michael J.</text:p>
          </table:table-cell>
          <table:table-cell office:value-type="string" table:style-name="ce6">
            <text:p>Lexington Book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579846" table:style-name="ce29">
            <text:p>1579846</text:p>
          </table:table-cell>
          <table:table-cell office:value-type="string" table:style-name="ce6">
            <text:p>http://TAEBDC.eblib.com/patron/FullRecord.aspx?p=1579846</text:p>
          </table:table-cell>
          <table:table-cell table:number-columns-repeated="16366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<text:s/>Religion Study</text:p>
          </table:table-cell>
          <table:table-cell office:value-type="float" office:value="9780739168202" table:style-name="ce7">
            <text:p>9780739168202</text:p>
          </table:table-cell>
          <table:table-cell office:value-type="float" office:value="9780739168196" table:style-name="ce7">
            <text:p>9780739168196</text:p>
          </table:table-cell>
          <table:table-cell office:value-type="string" table:style-name="ce7">
            <text:p>BX5203.3 .C36 2012</text:p>
          </table:table-cell>
          <table:table-cell office:value-type="string" table:style-name="ce24">
            <text:p>274.2/06; 274.206</text:p>
          </table:table-cell>
          <table:table-cell office:value-type="string" table:style-name="ce31">
            <text:p>Windows into Men's Souls: Religious Nonconformity in Tudor and Early Stuart Englan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pbell, Kenneth L.</text:p>
          </table:table-cell>
          <table:table-cell office:value-type="string" table:style-name="ce6">
            <text:p>Lexington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222027" table:style-name="ce29">
            <text:p>1222027</text:p>
          </table:table-cell>
          <table:table-cell office:value-type="string" table:style-name="ce6">
            <text:p>http://TAEBDC.eblib.com/patron/FullRecord.aspx?p=1222027</text:p>
          </table:table-cell>
          <table:table-cell table:number-columns-repeated="16366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: (Human Geography, Transportation, Land</text:p>
          </table:table-cell>
          <table:table-cell office:value-type="float" office:value="9780739165867" table:style-name="ce7">
            <text:p>9780739165867</text:p>
          </table:table-cell>
          <table:table-cell office:value-type="float" office:value="9780739165843" table:style-name="ce7">
            <text:p>9780739165843</text:p>
          </table:table-cell>
          <table:table-cell office:value-type="string" table:style-name="ce7">
            <text:p>GN635.T28 T86 2013</text:p>
          </table:table-cell>
          <table:table-cell office:value-type="string" table:style-name="ce24">
            <text:p>306.4/70951249; 306.470951249</text:p>
          </table:table-cell>
          <table:table-cell office:value-type="string" table:style-name="ce31">
            <text:p>Art for Social Change and Cultural Awakening: An Anthropology of Residence in Taiw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ung, Wei Hsiu; Cipriani, Gera</text:p>
          </table:table-cell>
          <table:table-cell office:value-type="string" table:style-name="ce6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380565" table:style-name="ce29">
            <text:p>1380565</text:p>
          </table:table-cell>
          <table:table-cell office:value-type="string" table:style-name="ce6">
            <text:p>http://TAEBDC.eblib.com/patron/FullRecord.aspx?p=1380565</text:p>
          </table:table-cell>
          <table:table-cell table:number-columns-repeated="16366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0739144053" table:style-name="ce7">
            <text:p>9780739144053</text:p>
          </table:table-cell>
          <table:table-cell office:value-type="float" office:value="9780739144039" table:style-name="ce7">
            <text:p>9780739144039</text:p>
          </table:table-cell>
          <table:table-cell office:value-type="string" table:style-name="ce7">
            <text:p>HD9999.C9472 .F585 2011</text:p>
          </table:table-cell>
          <table:table-cell office:value-type="string" table:style-name="ce24">
            <text:p>338.7610701; 338.7610705</text:p>
          </table:table-cell>
          <table:table-cell office:value-type="string" table:style-name="ce31">
            <text:p>Corporations and Cultural Industries: Time Warner, Bertelsmann, and News Corpo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itzgerald, Scott Warren</text:p>
          </table:table-cell>
          <table:table-cell office:value-type="string" table:style-name="ce6">
            <text:p>Lexington Books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836978" table:style-name="ce29">
            <text:p>836978</text:p>
          </table:table-cell>
          <table:table-cell office:value-type="string" table:style-name="ce6">
            <text:p>http://TAEBDC.eblib.com/patron/FullRecord.aspx?p=836978</text:p>
          </table:table-cell>
          <table:table-cell table:number-columns-repeated="16366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/text:p>
          </table:table-cell>
          <table:table-cell office:value-type="float" office:value="9780739140673" table:style-name="ce7">
            <text:p>9780739140673</text:p>
          </table:table-cell>
          <table:table-cell office:value-type="float" office:value="9780739140659" table:style-name="ce7">
            <text:p>9780739140659</text:p>
          </table:table-cell>
          <table:table-cell office:value-type="string" table:style-name="ce7">
            <text:p>HF1604.Z4.D446 2010</text:p>
          </table:table-cell>
          <table:table-cell office:value-type="string" table:style-name="ce24">
            <text:p>337.510172/4</text:p>
          </table:table-cell>
          <table:table-cell office:value-type="string" table:style-name="ce31">
            <text:p>Dancing with the Dragon: China's Emergence in the Developing Wor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ckey, Dennis; Guo, Baogang;<text:s/></text:p>
          </table:table-cell>
          <table:table-cell office:value-type="string" table:style-name="ce6">
            <text:p>Lexingto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215490" table:style-name="ce29">
            <text:p>1215490</text:p>
          </table:table-cell>
          <table:table-cell office:value-type="string" table:style-name="ce6">
            <text:p>http://TAEBDC.eblib.com/patron/FullRecord.aspx?p=1215490</text:p>
          </table:table-cell>
          <table:table-cell table:number-columns-repeated="1636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P <text:s/>Pediatrics</text:p>
          </table:table-cell>
          <table:table-cell office:value-type="float" office:value="9781847695147" table:style-name="ce7">
            <text:p>9781847695147</text:p>
          </table:table-cell>
          <table:table-cell office:value-type="float" office:value="9781847695130" table:style-name="ce7">
            <text:p>9781847695130</text:p>
          </table:table-cell>
          <table:table-cell office:value-type="string" table:style-name="ce7">
            <text:p>RJ496.S7 M845 2012</text:p>
          </table:table-cell>
          <table:table-cell office:value-type="float" office:value="618.92854999999997" table:style-name="ce24">
            <text:p>618.93<text:s/></text:p>
          </table:table-cell>
          <table:table-cell office:value-type="string" table:style-name="ce31">
            <text:p>Multilingual Aspects of Speech Sound Disorders in Childre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CLEOD, Sharynne; GOLDSTEIN, B</text:p>
          </table:table-cell>
          <table:table-cell office:value-type="string" table:style-name="ce6">
            <text:p>Channel View Publication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922853" table:style-name="ce29">
            <text:p>922853</text:p>
          </table:table-cell>
          <table:table-cell office:value-type="string" table:style-name="ce6">
            <text:p>http://TAEBDC.eblib.com/patron/FullRecord.aspx?p=922853</text:p>
          </table:table-cell>
          <table:table-cell table:number-columns-repeated="1636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8 <text:s/>Fishery</text:p>
          </table:table-cell>
          <table:table-cell office:value-type="float" office:value="9781845648503" table:style-name="ce7">
            <text:p>9781845648503</text:p>
          </table:table-cell>
          <table:table-cell office:value-type="float" office:value="9781845648497" table:style-name="ce7">
            <text:p>9781845648497</text:p>
          </table:table-cell>
          <table:table-cell office:value-type="string" table:style-name="ce7">
            <text:p>SH157.85 .F54</text:p>
          </table:table-cell>
          <table:table-cell office:value-type="float" office:value="639.29999999999995" table:style-name="ce24">
            <text:p>639.30<text:s/></text:p>
          </table:table-cell>
          <table:table-cell office:value-type="string" table:style-name="ce31">
            <text:p>International Fish Screening Techniqu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URNPENNY, A. W. H.; HORSFIELD</text:p>
          </table:table-cell>
          <table:table-cell office:value-type="string" table:style-name="ce6">
            <text:p>WIT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53248" table:style-name="ce29">
            <text:p>1653248</text:p>
          </table:table-cell>
          <table:table-cell office:value-type="string" table:style-name="ce6">
            <text:p>http://TAEBDC.eblib.com/patron/FullRecord.aspx?p=1653248</text:p>
          </table:table-cell>
          <table:table-cell table:number-columns-repeated="1636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 <text:s/>Solid Mechanics</text:p>
          </table:table-cell>
          <table:table-cell office:value-type="float" office:value="9781845643881" table:style-name="ce7">
            <text:p>9781845643881</text:p>
          </table:table-cell>
          <table:table-cell office:value-type="float" office:value="9781845642051" table:style-name="ce7">
            <text:p>9781845642051</text:p>
          </table:table-cell>
          <table:table-cell office:value-type="string" table:style-name="ce7">
            <text:p>TJ820</text:p>
          </table:table-cell>
          <table:table-cell office:value-type="float" office:value="621.04200000000003" table:style-name="ce24">
            <text:p>621.04<text:s/></text:p>
          </table:table-cell>
          <table:table-cell office:value-type="string" table:style-name="ce31">
            <text:p>Wind Power Generation and Wind Turbine Desig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ong, W.</text:p>
          </table:table-cell>
          <table:table-cell office:value-type="string" table:style-name="ce6">
            <text:p>WIT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585028" table:style-name="ce29">
            <text:p>585028</text:p>
          </table:table-cell>
          <table:table-cell office:value-type="string" table:style-name="ce6">
            <text:p>http://TAEBDC.eblib.com/patron/FullRecord.aspx?p=585028</text:p>
          </table:table-cell>
          <table:table-cell table:number-columns-repeated="1636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P <text:s/>Civil Engineering (Traffic and Transportation Engineering, Surveying Engineering, Architecture)</text:p>
          </table:table-cell>
          <table:table-cell office:value-type="float" office:value="9781784660017" table:style-name="ce7">
            <text:p>9781784660017</text:p>
          </table:table-cell>
          <table:table-cell office:value-type="float" office:value="9781784660000" table:style-name="ce7">
            <text:p>9781784660000</text:p>
          </table:table-cell>
          <table:table-cell office:value-type="string" table:style-name="ce7">
            <text:p>TA654.6</text:p>
          </table:table-cell>
          <table:table-cell office:value-type="float" office:value="624.17619999999999" table:style-name="ce24">
            <text:p>624.18<text:s/></text:p>
          </table:table-cell>
          <table:table-cell office:value-type="string" table:style-name="ce31">
            <text:p>Earthquake Ground Motion: Input Definition for Aseismic Desig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yngellakis, S.</text:p>
          </table:table-cell>
          <table:table-cell office:value-type="string" table:style-name="ce6">
            <text:p>WIT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818081" table:style-name="ce29">
            <text:p>1818081</text:p>
          </table:table-cell>
          <table:table-cell office:value-type="string" table:style-name="ce6">
            <text:p>http://TAEBDC.eblib.com/patron/FullRecord.aspx?p=1818081</text:p>
          </table:table-cell>
          <table:table-cell table:number-columns-repeated="16366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5 <text:s/>Applied Technology Education</text:p>
          </table:table-cell>
          <table:table-cell office:value-type="float" office:value="9781442226630" table:style-name="ce7">
            <text:p>9781442226630</text:p>
          </table:table-cell>
          <table:table-cell office:value-type="float" office:value="9781442226623" table:style-name="ce7">
            <text:p>9781442226623</text:p>
          </table:table-cell>
          <table:table-cell office:value-type="string" table:style-name="ce7">
            <text:p>UA940 .C384 2014</text:p>
          </table:table-cell>
          <table:table-cell office:value-type="float" office:value="938.102934" table:style-name="ce24">
            <text:p>938.10<text:s/></text:p>
          </table:table-cell>
          <table:table-cell office:value-type="string" table:style-name="ce31">
            <text:p>Communicating with Intelligence: Writing and Briefing for National Security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jor, James S.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715629" table:style-name="ce29">
            <text:p>1715629</text:p>
          </table:table-cell>
          <table:table-cell office:value-type="string" table:style-name="ce6">
            <text:p>http://TAEBDC.eblib.com/patron/FullRecord.aspx?p=1715629</text:p>
          </table:table-cell>
          <table:table-cell table:number-columns-repeated="16366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5 <text:s text:c="3"/>Geosciences</text:p>
          </table:table-cell>
          <table:table-cell office:value-type="float" office:value="9781442220102" table:style-name="ce7">
            <text:p>9781442220102</text:p>
          </table:table-cell>
          <table:table-cell office:value-type="float" office:value="9781442220096" table:style-name="ce7">
            <text:p>9781442220096</text:p>
          </table:table-cell>
          <table:table-cell office:value-type="string" table:style-name="ce7">
            <text:p>QE537.2 .J3 S543 2014</text:p>
          </table:table-cell>
          <table:table-cell office:value-type="float" office:value="551.22095200000001" table:style-name="ce24">
            <text:p>551.22<text:s/></text:p>
          </table:table-cell>
          <table:table-cell office:value-type="string" table:style-name="ce31">
            <text:p>When the Earth Roars: Lessons from the History of Earthquakes in Jap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mits, Gregory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657092" table:style-name="ce29">
            <text:p>1657092</text:p>
          </table:table-cell>
          <table:table-cell office:value-type="string" table:style-name="ce6">
            <text:p>http://TAEBDC.eblib.com/patron/FullRecord.aspx?p=1657092</text:p>
          </table:table-cell>
          <table:table-cell table:number-columns-repeated="1636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1442218482" table:style-name="ce7">
            <text:p>9781442218482</text:p>
          </table:table-cell>
          <table:table-cell office:value-type="float" office:value="9781442218468" table:style-name="ce7">
            <text:p>9781442218468</text:p>
          </table:table-cell>
          <table:table-cell office:value-type="string" table:style-name="ce7">
            <text:p>QA276.45.R3.R39 2013</text:p>
          </table:table-cell>
          <table:table-cell table:style-name="ce6"/>
          <table:table-cell office:value-type="string" table:style-name="ce6">
            <text:p>Basic Statistics: An Introduction with 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ykov, Tenko; Marcoulides, Ge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EBL</text:p>
          </table:table-cell>
          <table:table-cell office:value-type="float" office:value="1076196" table:style-name="ce29">
            <text:p>1076196</text:p>
          </table:table-cell>
          <table:table-cell office:value-type="string" table:style-name="ce6">
            <text:p>http://TAEBDC.eblib.com/patron/FullRecord.aspx?p=1076196</text:p>
          </table:table-cell>
          <table:table-cell table:number-columns-repeated="1636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7 Management II (Marketing, Production &amp; Operation Management, Information Management, Transporta</text:p>
          </table:table-cell>
          <table:table-cell office:value-type="float" office:value="9780810890985" table:style-name="ce7">
            <text:p>9780810890985</text:p>
          </table:table-cell>
          <table:table-cell office:value-type="float" office:value="9780810890978" table:style-name="ce7">
            <text:p>9780810890978</text:p>
          </table:table-cell>
          <table:table-cell office:value-type="string" table:style-name="ce7">
            <text:p>CD971 .O88 2014</text:p>
          </table:table-cell>
          <table:table-cell office:value-type="string" table:style-name="ce6">
            <text:p>025.1</text:p>
          </table:table-cell>
          <table:table-cell office:value-type="string" table:style-name="ce6">
            <text:p>Outreach: Innovative Practices for Archives and Special Colle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heimer, Kat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table:style-name="ce6"/>
          <table:table-cell office:value-type="string" table:style-name="ce7">
            <text:p>EBL</text:p>
          </table:table-cell>
          <table:table-cell office:value-type="float" office:value="1728024" table:style-name="ce29">
            <text:p>1728024</text:p>
          </table:table-cell>
          <table:table-cell office:value-type="string" table:style-name="ce7">
            <text:p>http://TAEBDC.eblib.com/patron/FullRecord.aspx?p=1728024</text:p>
          </table:table-cell>
          <table:table-cell table:number-columns-repeated="16366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float" office:value="9780742568495" table:style-name="ce7">
            <text:p>9780742568495</text:p>
          </table:table-cell>
          <table:table-cell office:value-type="float" office:value="9780742555884" table:style-name="ce7">
            <text:p>9780742555884</text:p>
          </table:table-cell>
          <table:table-cell office:value-type="string" table:style-name="ce7">
            <text:p>HC79.H53.L88 2013</text:p>
          </table:table-cell>
          <table:table-cell office:value-type="string" table:style-name="ce6">
            <text:p>338.4/7004</text:p>
          </table:table-cell>
          <table:table-cell office:value-type="string" table:style-name="ce6">
            <text:p>From Silicon Valley to Shenzhen: Global Production and Work in the IT Indust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üthje, Boy; Hürtgen, Stefanie; Pawlicki, Peter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<text:span text:style-name="T2">西文</text:span></text:p>
          </table:table-cell>
          <table:table-cell table:style-name="ce6"/>
          <table:table-cell office:value-type="string" table:style-name="ce7">
            <text:p>EBL</text:p>
          </table:table-cell>
          <table:table-cell office:value-type="float" office:value="1441831" table:style-name="ce29">
            <text:p>1441831</text:p>
          </table:table-cell>
          <table:table-cell office:value-type="string" table:style-name="ce7">
            <text:p>http://TAEBDC.eblib.com/patron/FullRecord.aspx?p=1441831</text:p>
          </table:table-cell>
          <table:table-cell table:number-columns-repeated="1636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float" office:value="9780739177877" table:style-name="ce7">
            <text:p>9780739177877</text:p>
          </table:table-cell>
          <table:table-cell office:value-type="float" office:value="9780739177860" table:style-name="ce7">
            <text:p>9780739177860</text:p>
          </table:table-cell>
          <table:table-cell office:value-type="string" table:style-name="ce7">
            <text:p>HC444 .J36 2013</text:p>
          </table:table-cell>
          <table:table-cell office:value-type="float" office:value="327.59699999999998" table:style-name="ce6">
            <text:p>327.597</text:p>
          </table:table-cell>
          <table:table-cell office:value-type="string" table:style-name="ce6">
            <text:p>Vietnam in the Global Economy: The Dynamics of Integration, Decentralization, and Contested Poli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andl, Thomas</text:p>
          </table:table-cell>
          <table:table-cell office:value-type="string" table:style-name="ce7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<text:span text:style-name="T2">西文</text:span></text:p>
          </table:table-cell>
          <table:table-cell table:style-name="ce6"/>
          <table:table-cell office:value-type="string" table:style-name="ce7">
            <text:p>EBL</text:p>
          </table:table-cell>
          <table:table-cell office:value-type="float" office:value="1524040" table:style-name="ce29">
            <text:p>1524040</text:p>
          </table:table-cell>
          <table:table-cell office:value-type="string" table:style-name="ce7">
            <text:p>http://TAEBDC.eblib.com/patron/FullRecord.aspx?p=1524040</text:p>
          </table:table-cell>
          <table:table-cell table:number-columns-repeated="1636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/text:p>
          </table:table-cell>
          <table:table-cell office:value-type="float" office:value="9780739174494" table:style-name="ce7">
            <text:p>9780739174494</text:p>
          </table:table-cell>
          <table:table-cell office:value-type="float" office:value="9780739174487" table:style-name="ce7">
            <text:p>9780739174487</text:p>
          </table:table-cell>
          <table:table-cell office:value-type="string" table:style-name="ce7">
            <text:p>HC240.25.G8 G725 2014</text:p>
          </table:table-cell>
          <table:table-cell office:value-type="string" table:style-name="ce6">
            <text:p>341.242/209495</text:p>
          </table:table-cell>
          <table:table-cell office:value-type="string" table:style-name="ce6">
            <text:p>The Great Catalyst: European Union Project and Lessons from Greece and Turke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emel, Bülent</text:p>
          </table:table-cell>
          <table:table-cell office:value-type="string" table:style-name="ce7">
            <text:p>Lexington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<text:span text:style-name="T2">西文</text:span></text:p>
          </table:table-cell>
          <table:table-cell table:style-name="ce6"/>
          <table:table-cell office:value-type="string" table:style-name="ce7">
            <text:p>EBL</text:p>
          </table:table-cell>
          <table:table-cell office:value-type="float" office:value="1584125" table:style-name="ce29">
            <text:p>1584125</text:p>
          </table:table-cell>
          <table:table-cell office:value-type="string" table:style-name="ce7">
            <text:p>http://TAEBDC.eblib.com/patron/FullRecord.aspx?p=1584125</text:p>
          </table:table-cell>
          <table:table-cell table:number-columns-repeated="1636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/text:p>
          </table:table-cell>
          <table:table-cell office:value-type="float" office:value="9780739151242" table:style-name="ce7">
            <text:p>9780739151242</text:p>
          </table:table-cell>
          <table:table-cell office:value-type="float" office:value="9780739151228" table:style-name="ce7">
            <text:p>9780739151228</text:p>
          </table:table-cell>
          <table:table-cell office:value-type="string" table:style-name="ce7">
            <text:p>JC423 .W355 2013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Democracy and Leadership: On Pragmatism and Virtu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eber, Eric Thomas</text:p>
          </table:table-cell>
          <table:table-cell office:value-type="string" table:style-name="ce7">
            <text:p>Lexington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<text:span text:style-name="T2">西文</text:span></text:p>
          </table:table-cell>
          <table:table-cell table:style-name="ce6"/>
          <table:table-cell office:value-type="string" table:style-name="ce7">
            <text:p>EBL</text:p>
          </table:table-cell>
          <table:table-cell office:value-type="float" office:value="1574389" table:style-name="ce29">
            <text:p>1574389</text:p>
          </table:table-cell>
          <table:table-cell office:value-type="string" table:style-name="ce7">
            <text:p>http://TAEBDC.eblib.com/patron/FullRecord.aspx?p=1574389</text:p>
          </table:table-cell>
          <table:table-cell table:number-columns-repeated="16366"/>
        </table:table-row>
        <table:table-row table:number-rows-repeated="1048382" table:style-name="ro2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R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5-07-28T07:38:47Z</meta:creation-date>
    <dc:date>2016-07-04T07:13:53Z</dc:date>
  </office:meta>
</office:document-meta>
</file>