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9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family-generic="swiss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family-generic="swiss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_19968__33324__32_2" style:data-style-name="N48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9.57791666666667cm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4.97416666666667cm" style:use-optimal-column-width="true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2.726458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mbria19冊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9" table:default-cell-style-name="ce12"/>
        <table:table-column table:style-name="co8" table:number-columns-repeated="15359" table:default-cell-style-name="ce1"/>
        <table:table-row table:style-name="ro1">
          <table:table-cell office:value-type="string" table:number-columns-spanned="6" table:number-rows-spanned="1" table:style-name="ce2">
            <text:p>Cambria電子書書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No.</text:p>
          </table:table-cell>
          <table:table-cell office:value-type="string" table:style-name="ce13">
            <text:p>書名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版權年</text:p>
          </table:table-cell>
          <table:table-cell office:value-type="string" table:style-name="ce14">
            <text:p>ISBN</text:p>
          </table:table-cell>
          <table:table-cell office:value-type="string" table:style-name="ce13">
            <text:p>網址</text:p>
          </table:table-cell>
          <table:table-cell table:number-columns-repeated="16378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5">
            <text:p>Challenges and opportunities</text:p>
          </table:table-cell>
          <table:table-cell office:value-type="string" table:style-name="ce15">
            <text:p>Anderson, Janna Quitney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9781604977325</text:p>
          </table:table-cell>
          <table:table-cell office:value-type="string" table:style-name="ce15">
            <text:p>http://www.cambriapress.com/ebook/camber.cfm?cid=9781613368572</text:p>
          </table:table-cell>
          <table:table-cell table:number-columns-repeated="16378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5">
            <text:p>Grammar and the Chinese ESL learner</text:p>
          </table:table-cell>
          <table:table-cell office:value-type="string" table:style-name="ce15">
            <text:p>Lang, Yong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9781604976700</text:p>
          </table:table-cell>
          <table:table-cell office:value-type="string" table:style-name="ce15">
            <text:p>http://www.cambriapress.com/ebook/camber.cfm?cid=9781613367193</text:p>
          </table:table-cell>
          <table:table-cell table:number-columns-repeated="16378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Women journalists and feminism in China, 1898-1937</text:p>
          </table:table-cell>
          <table:table-cell office:value-type="string" table:style-name="ce15">
            <text:p>Ma, Yuxin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9781604976601</text:p>
          </table:table-cell>
          <table:table-cell office:value-type="string" table:style-name="ce15">
            <text:p>http://www.cambriapress.com/ebook/camber.cfm?cid=9781613366950</text:p>
          </table:table-cell>
          <table:table-cell table:number-columns-repeated="16378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5">
            <text:p>Globalization and the digital divide</text:p>
          </table:table-cell>
          <table:table-cell office:value-type="string" table:style-name="ce15">
            <text:p>St. Amant, Kirk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9781604977707</text:p>
          </table:table-cell>
          <table:table-cell office:value-type="string" table:style-name="ce15">
            <text:p>http://www.cambriapress.com/ebook/camber.cfm?cid=9781613369531</text:p>
          </table:table-cell>
          <table:table-cell table:number-columns-repeated="16378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The bilingual acquisition of English and Mandarin</text:p>
          </table:table-cell>
          <table:table-cell office:value-type="string" table:style-name="ce15">
            <text:p>Qi, Ruying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9781604977745</text:p>
          </table:table-cell>
          <table:table-cell office:value-type="string" table:style-name="ce15">
            <text:p>http://www.cambriapress.com/ebook/camber.cfm?cid=9781613369593</text:p>
          </table:table-cell>
          <table:table-cell table:number-columns-repeated="16378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Victorian literature and film adaptation</text:p>
          </table:table-cell>
          <table:table-cell office:value-type="string" table:style-name="ce15">
            <text:p>Bloom, Abigail Burnham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9781604977868</text:p>
          </table:table-cell>
          <table:table-cell office:value-type="string" table:style-name="ce15">
            <text:p>http://www.cambriapress.com/ebook/camber.cfm?cid=9781613369838</text:p>
          </table:table-cell>
          <table:table-cell table:number-columns-repeated="16378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Are we what we eat?</text:p>
          </table:table-cell>
          <table:table-cell office:value-type="string" table:style-name="ce15">
            <text:p>Dalessio, William R.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9781604978018</text:p>
          </table:table-cell>
          <table:table-cell office:value-type="string" table:style-name="ce15">
            <text:p>http://www.cambriapress.com/ebook/camber.cfm?cid=9781604979503</text:p>
          </table:table-cell>
          <table:table-cell table:number-columns-repeated="16378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5">
            <text:p>Community mobilization for environmental problems</text:p>
          </table:table-cell>
          <table:table-cell office:value-type="string" table:style-name="ce15">
            <text:p>Robinson, Erin E.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9781604978377</text:p>
          </table:table-cell>
          <table:table-cell office:value-type="string" table:style-name="ce15">
            <text:p>http://www.cambriapress.com/ebook/camber.cfm?cid=9781621960980</text:p>
          </table:table-cell>
          <table:table-cell table:number-columns-repeated="16378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Doing archival research in political science</text:p>
          </table:table-cell>
          <table:table-cell office:value-type="string" table:style-name="ce15">
            <text:p>Frisch, Scott A.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9781604978025</text:p>
          </table:table-cell>
          <table:table-cell office:value-type="string" table:style-name="ce15">
            <text:p>http://www.cambriapress.com/ebook/camber.cfm?cid=9781621960058</text:p>
          </table:table-cell>
          <table:table-cell table:number-columns-repeated="16378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Sex, love, and fidelity</text:p>
          </table:table-cell>
          <table:table-cell office:value-type="string" table:style-name="ce15">
            <text:p>Wosick, Kassia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9781604978322</text:p>
          </table:table-cell>
          <table:table-cell office:value-type="string" table:style-name="ce15">
            <text:p>http://www.cambriapress.com/ebook/camber.cfm?cid=9781621960928</text:p>
          </table:table-cell>
          <table:table-cell table:number-columns-repeated="16378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Tough times for the president</text:p>
          </table:table-cell>
          <table:table-cell office:value-type="string" table:style-name="ce15">
            <text:p>Barilleaux, Ryan J.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9781604978179</text:p>
          </table:table-cell>
          <table:table-cell office:value-type="string" table:style-name="ce15">
            <text:p>http://www.cambriapress.com/ebook/camber.cfm?cid=9781621960447</text:p>
          </table:table-cell>
          <table:table-cell table:number-columns-repeated="16378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Battle for control</text:p>
          </table:table-cell>
          <table:table-cell office:value-type="string" table:style-name="ce15">
            <text:p>Anderson, Janna Quitney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781604978346</text:p>
          </table:table-cell>
          <table:table-cell office:value-type="string" table:style-name="ce15">
            <text:p>http://www.cambriapress.com/ebook/camber.cfm?cid=9781621960805</text:p>
          </table:table-cell>
          <table:table-cell table:number-columns-repeated="16378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Gay drama now</text:p>
          </table:table-cell>
          <table:table-cell office:value-type="string" table:style-name="ce15">
            <text:p>Clum, John M.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781604978421</text:p>
          </table:table-cell>
          <table:table-cell office:value-type="string" table:style-name="ce15">
            <text:p>http://www.cambriapress.com/ebook/camber.cfm?cid=9781621960959</text:p>
          </table:table-cell>
          <table:table-cell table:number-columns-repeated="16378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The construction of femininity in a postcolonial state</text:p>
          </table:table-cell>
          <table:table-cell office:value-type="string" table:style-name="ce15">
            <text:p>Kho, Ee Moi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781604978513</text:p>
          </table:table-cell>
          <table:table-cell office:value-type="string" table:style-name="ce15">
            <text:p>http://www.cambriapress.com/ebook/camber.cfm?cid=9781621961345</text:p>
          </table:table-cell>
          <table:table-cell table:number-columns-repeated="16378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5">
            <text:p>Damnation in Matthew Lewis's The monk</text:p>
          </table:table-cell>
          <table:table-cell office:value-type="string" table:style-name="ce15">
            <text:p>Meadows, Becky.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9781604978865</text:p>
          </table:table-cell>
          <table:table-cell office:value-type="string" table:style-name="ce15">
            <text:p>http://www.cambriapress.com/ebook/camber.cfm?cid=9781621962441</text:p>
          </table:table-cell>
          <table:table-cell table:number-columns-repeated="16378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5">
            <text:p>Hybrid lives of teaching artists in dance and theatre arts</text:p>
          </table:table-cell>
          <table:table-cell office:value-type="string" table:style-name="ce15">
            <text:p>Anderson, Mary Elizabeth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9781604978810</text:p>
          </table:table-cell>
          <table:table-cell office:value-type="string" table:style-name="ce15">
            <text:p>http://www.cambriapress.com/ebook/camber.cfm?cid=9781621962380</text:p>
          </table:table-cell>
          <table:table-cell table:number-columns-repeated="16378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5">
            <text:p>Infected Korean language, purity versus hybridity</text:p>
          </table:table-cell>
          <table:table-cell office:value-type="string" table:style-name="ce15">
            <text:p>Ko, Chong-sok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9781604978711</text:p>
          </table:table-cell>
          <table:table-cell office:value-type="string" table:style-name="ce15">
            <text:p>http://www.cambriapress.com/ebook/camber.cfm?cid=9781621961888</text:p>
          </table:table-cell>
          <table:table-cell table:number-columns-repeated="16378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5">
            <text:p>Made in Bangladesh, Cambodia, and Sri Lanka</text:p>
          </table:table-cell>
          <table:table-cell office:value-type="string" table:style-name="ce15">
            <text:p>Saxena, Sanchita Banerje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9781604978780</text:p>
          </table:table-cell>
          <table:table-cell office:value-type="string" table:style-name="ce15">
            <text:p>http://www.cambriapress.com/ebook/camber.cfm?cid=9781621962120</text:p>
          </table:table-cell>
          <table:table-cell table:number-columns-repeated="16378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Music, politics, and nationalism in Latin America</text:p>
          </table:table-cell>
          <table:table-cell office:value-type="string" table:style-name="ce15">
            <text:p>Mularski, Jedrek</text:p>
          </table:table-cell>
          <table:table-cell office:value-type="float" office:value="2015" table:style-name="ce15">
            <text:p>2015</text:p>
          </table:table-cell>
          <table:table-cell office:value-type="string" table:style-name="ce16">
            <text:p>9781604978889</text:p>
          </table:table-cell>
          <table:table-cell office:value-type="string" table:style-name="ce15">
            <text:p>http://www.cambriapress.com/ebook/camber.cfm?cid=9781621962533</text:p>
          </table:table-cell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  <table:table table:name="綠保5筆5冊" table:style-name="ta2">
        <table:table-column table:style-name="co9" table:default-cell-style-name="ce10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ce9"/>
        <table:table-column table:style-name="co13" table:default-cell-style-name="ce11"/>
        <table:table-column table:style-name="co14" table:default-cell-style-name="ce10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8" table:number-columns-repeated="16373" table:default-cell-style-name="ce11"/>
        <table:table-row table:style-name="ro3">
          <table:table-cell office:value-type="string" table:number-columns-spanned="11" table:number-rows-spanned="2" table:style-name="ce22">
            <text:p>Cambria電子書書單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0">
            <text:p>No</text:p>
          </table:table-cell>
          <table:table-cell office:value-type="string" table:style-name="ce20">
            <text:p>主題</text:p>
          </table:table-cell>
          <table:table-cell office:value-type="string" table:style-name="ce20">
            <text:p>次主題</text:p>
          </table:table-cell>
          <table:table-cell office:value-type="string" table:style-name="ce21">
            <text:p>電子書ISBN</text:p>
          </table:table-cell>
          <table:table-cell office:value-type="string" table:style-name="ce21">
            <text:p>紙本ISBN</text:p>
          </table:table-cell>
          <table:table-cell office:value-type="string" table:style-name="ce20">
            <text:p>題名</text:p>
          </table:table-cell>
          <table:table-cell office:value-type="string" table:style-name="ce20">
            <text:p>冊數</text:p>
          </table:table-cell>
          <table:table-cell office:value-type="string" table:style-name="ce20">
            <text:p>作者</text:p>
          </table:table-cell>
          <table:table-cell office:value-type="string" table:style-name="ce20">
            <text:p>出版者</text:p>
          </table:table-cell>
          <table:table-cell office:value-type="string" table:style-name="ce20">
            <text:p>版權年</text:p>
          </table:table-cell>
          <table:table-cell office:value-type="string" table:style-name="ce19">
            <text:p>網址</text:p>
          </table:table-cell>
          <table:table-cell table:number-columns-repeated="16373" table:style-name="ce1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5">
            <text:p>HM</text:p>
          </table:table-cell>
          <table:table-cell office:value-type="float" office:value="9781613369326" table:style-name="ce3">
            <text:p>9781613369326</text:p>
          </table:table-cell>
          <table:table-cell office:value-type="float" office:value="9781604977615" table:style-name="ce3">
            <text:p>9781604977615</text:p>
          </table:table-cell>
          <table:table-cell office:value-type="string" table:style-name="ce4">
            <text:p>Landmines in Cambodia: Past, Present, and Futur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Roberts, Wade C.</text:p>
          </table:table-cell>
          <table:table-cell office:value-type="string" table:style-name="ce5">
            <text:p>Cambria Press</text:p>
          </table:table-cell>
          <table:table-cell office:value-type="float" office:value="2011" table:style-name="ce6">
            <text:p>2011</text:p>
          </table:table-cell>
          <table:table-cell office:value-type="string" table:style-name="ce7">
            <text:p><text:a xlink:href="http://www.cambriapress.com/ebook/camber.cfm?cid=9781613369326">http://www.cambriapress.com/ebook/camber.cfm?cid=9781613369326</text:a></text:p>
          </table:table-cell>
          <table:table-cell table:number-columns-repeated="1637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5">
            <text:p>HM</text:p>
          </table:table-cell>
          <table:table-cell office:value-type="float" office:value="9781613368008" table:style-name="ce3">
            <text:p>9781613368008</text:p>
          </table:table-cell>
          <table:table-cell office:value-type="float" office:value="9781604977165" table:style-name="ce3">
            <text:p>9781604977165</text:p>
          </table:table-cell>
          <table:table-cell office:value-type="string" table:style-name="ce4">
            <text:p>Narrative Structures in Burmese Folk Tale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Lwin, Soe Marlar</text:p>
          </table:table-cell>
          <table:table-cell office:value-type="string" table:style-name="ce5">
            <text:p>Cambria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7">
            <text:p><text:a xlink:href="http://www.cambriapress.com/ebook/camber.cfm?cid=9781613368008">http://www.cambriapress.com/ebook/camber.cfm?cid=9781613368008</text:a></text:p>
          </table:table-cell>
          <table:table-cell table:number-columns-repeated="1637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5">
            <text:p>HN</text:p>
          </table:table-cell>
          <table:table-cell office:value-type="float" office:value="9781621961949" table:style-name="ce3">
            <text:p>9781621961949</text:p>
          </table:table-cell>
          <table:table-cell office:value-type="float" office:value="9781604978728" table:style-name="ce3">
            <text:p>9781604978728</text:p>
          </table:table-cell>
          <table:table-cell office:value-type="string" table:style-name="ce4">
            <text:p>Ooku, The Secret World of the Shogun's Women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eigle, Cecilia Segawa</text:p>
          </table:table-cell>
          <table:table-cell office:value-type="string" table:style-name="ce5">
            <text:p>Cambria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<text:a xlink:href="http://www.cambriapress.com/ebook/camber.cfm?cid=9781621961949">http://www.cambriapress.com/ebook/camber.cfm?cid=9781621961949</text:a></text:p>
          </table:table-cell>
          <table:table-cell table:number-columns-repeated="1637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5">
            <text:p>HM</text:p>
          </table:table-cell>
          <table:table-cell office:value-type="float" office:value="9781613369449" table:style-name="ce3">
            <text:p>9781613369449</text:p>
          </table:table-cell>
          <table:table-cell office:value-type="float" office:value="9781604977653" table:style-name="ce3">
            <text:p>9781604977653</text:p>
          </table:table-cell>
          <table:table-cell office:value-type="string" table:style-name="ce4">
            <text:p>Patriotism: Insights from Israel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Lewin, Eyal</text:p>
          </table:table-cell>
          <table:table-cell office:value-type="string" table:style-name="ce5">
            <text:p>Cambria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7">
            <text:p><text:a xlink:href="http://www.cambriapress.com/ebook/camber.cfm?cid=9781613369449">http://www.cambriapress.com/ebook/camber.cfm?cid=9781613369449</text:a></text:p>
          </table:table-cell>
          <table:table-cell table:number-columns-repeated="1637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5">
            <text:p>H2</text:p>
          </table:table-cell>
          <table:table-cell office:value-type="float" office:value="9781613367162" table:style-name="ce3">
            <text:p>9781613367162</text:p>
          </table:table-cell>
          <table:table-cell office:value-type="float" office:value="9781604976687" table:style-name="ce3">
            <text:p>9781604976687</text:p>
          </table:table-cell>
          <table:table-cell office:value-type="string" table:style-name="ce4">
            <text:p>Technologies of Power in the Victorian Period Print Culture, Human Labor, and New Modes of Critique in Charles Dickens's Hard Times, Charlotte Brontë's Shirley, and George Eliot's Felix Holt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urray, John C.</text:p>
          </table:table-cell>
          <table:table-cell office:value-type="string" table:style-name="ce5">
            <text:p>Cambria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7">
            <text:p><text:a xlink:href="http://www.cambriapress.com/ebook/camber.cfm?cid=9781613367162">http://www.cambriapress.com/ebook/camber.cfm?cid=9781613367162</text:a></text:p>
          </table:table-cell>
          <table:table-cell table:number-columns-repeated="16373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2" table:style-name="ce9"/>
          <table:table-cell office:value-type="string" table:style-name="ce8">
            <text:p>總冊數</text:p>
          </table:table-cell>
          <table:table-cell office:value-type="float" office:value="5" table:formula="msoxl:=SUM(G4:G8)" table:style-name="ce10">
            <text:p>5</text:p>
          </table:table-cell>
          <table:table-cell table:number-columns-repeated="16377" table:style-name="ce1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5277777777778in" fo:margin-bottom="0.315277777777778in" fo:margin-left="0.511805555555555in" fo:margin-right="0.170138888888889in" style:table-centering="none" style:print="objects charts drawings"/>
      <style:header-style>
        <style:header-footer-properties fo:min-height="0in" fo:margin-left="0.511805555555555in" fo:margin-right="0.170138888888889in" fo:margin-bottom="0in"/>
      </style:header-style>
      <style:footer-style>
        <style:header-footer-properties fo:min-height="0in" fo:margin-left="0.511805555555555in" fo:margin-right="0.170138888888889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ff126</meta:initial-creator>
    <dc:creator>staff126</dc:creator>
    <meta:creation-date>2015-08-04T09:16:28Z</meta:creation-date>
    <dc:date>2016-08-25T08:56:10Z</dc:date>
    <meta:print-date>2015-08-05T02:45:32Z</meta:print-date>
    <meta:editing-cycles>0</meta:editing-cycles>
    <meta:editing-duration>PT0S</meta:editing-duration>
  </office:meta>
</office:document-meta>
</file>